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text-properties fo:color="#000000" style:text-underline-type="single" style:text-underline-style="solid" style:text-underline-width="auto" style:text-underline-mode="continuous"/>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text-properties fo:text-transform="uppercase" fo:color="#000000"/>
    </style:style>
    <style:style style:name="P88" style:parent-style-name="Normal" style:family="paragraph">
      <style:paragraph-properties fo:text-align="center"/>
      <style:text-properties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tab-stops>
          <style:tab-stop style:type="left" style:leader-style="dotted" style:leader-text="." style:position="3.4833in"/>
        </style:tab-stops>
      </style:paragraph-properties>
      <style:text-properties fo:text-transform="uppercase" fo:color="#000000"/>
    </style:style>
    <style:style style:name="P95"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96" style:parent-style-name="Normal" style:family="paragraph">
      <style:paragraph-properties fo:text-align="center"/>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break-before="page" fo:text-align="center"/>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ab-stops>
          <style:tab-stop style:type="right" style:leader-style="dotted" style:leader-text="." style:position="5.6604in"/>
        </style:tab-stops>
      </style:paragraph-properties>
      <style:text-properties fo:color="#000000"/>
    </style:style>
    <style:style style:name="P104" style:parent-style-name="Normal" style:family="paragraph">
      <style:paragraph-properties fo:text-align="center">
        <style:tab-stops>
          <style:tab-stop style:type="right" style:leader-style="dotted" style:leader-text="." style:position="5.6604in"/>
        </style:tab-stops>
      </style:paragraph-properties>
      <style:text-properties fo:color="#000000" fo:font-size="10pt" style:font-size-asian="10pt"/>
    </style:style>
    <style:style style:name="P105" style:parent-style-name="Normal" style:family="paragraph">
      <style:paragraph-properties fo:text-indent="0.475in">
        <style:tab-stops>
          <style:tab-stop style:type="right" style:leader-style="dotted" style:leader-text="." style:position="5.6604in"/>
        </style:tab-stops>
      </style:paragraph-properties>
      <style:text-properties fo:color="#000000" style:font-size-complex="12pt"/>
    </style:style>
    <style:style style:name="P106" style:parent-style-name="Normal" style:family="paragraph">
      <style:paragraph-properties fo:text-align="justify" fo:text-indent="0.4923in">
        <style:tab-stops>
          <style:tab-stop style:type="left" style:position="1.5041in"/>
          <style:tab-stop style:type="left" style:leader-style="dotted" style:leader-text="." style:position="3.4833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ab-stops>
          <style:tab-stop style:type="right" style:leader-style="dotted" style:leader-text="." style:position="5.6604in"/>
        </style:tab-stops>
      </style:paragraph-properties>
      <style:text-properties fo:color="#000000"/>
    </style:style>
    <style:style style:name="P110"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111" style:parent-style-name="Normal" style:family="paragraph">
      <style:paragraph-properties fo:text-align="justify" fo:text-indent="0.5145in">
        <style:tab-stops>
          <style:tab-stop style:type="right" style:leader-style="dotted" style:leader-text="." style:position="5.6604in"/>
        </style:tab-stops>
      </style:paragraph-properties>
      <style:text-properties fo:color="#000000"/>
    </style:style>
    <style:style style:name="P112"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ab-stops>
          <style:tab-stop style:type="right" style:leader-style="dotted" style:leader-text="." style:position="5.7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ab-stops>
          <style:tab-stop style:type="left" style:position="1.1875in"/>
          <style:tab-stop style:type="left" style:leader-style="dotted" style:leader-text="." style:position="3.0875in"/>
          <style:tab-stop style:type="left" style:position="3.5625in"/>
          <style:tab-stop style:type="right" style:leader-style="dotted" style:leader-text="." style:position="5.6604in"/>
        </style:tab-stops>
      </style:paragraph-properties>
      <style:text-properties fo:color="#000000"/>
    </style:style>
    <style:style style:name="P118" style:parent-style-name="Normal" style:family="paragraph">
      <style:paragraph-properties fo:text-indent="0.4923in">
        <style:tab-stops>
          <style:tab-stop style:type="center" style:position="2.0979in"/>
          <style:tab-stop style:type="center" style:position="4.552in"/>
        </style:tab-stops>
      </style:paragraph-properties>
      <style:text-properties fo:color="#000000" fo:font-size="10pt" style:font-size-asian="10pt"/>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1.227in">
        <style:tab-stops>
          <style:tab-stop style:type="left" style:position="1.227in"/>
          <style:tab-stop style:type="left" style:position="3.0875in"/>
        </style:tab-stops>
      </style:paragraph-properties>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KOVO 8 D. NUTARIMO NR. 145 „DĖL LIETUVOS RESPUBLIKOS PILIETYBĖS ĮSTATYMO 12 STRAIPSNYJE NUMATYTŲ LIETUVIŲ KALBOS IR LIETUVOS RESPUBLIKOS KONSTITUCIJOS PAGRINDŲ EGZAMINŲ“ DALINIO PAKEITIMO</text:p>
      <text:p text:style-name="P14"/>
      <text:p text:style-name="P15">1997 m. birželio 6 d. Nr. 5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kovo 8 d. nutarimą Nr. 145 „Dėl Lietuvos Respublikos pilietybės įstatymo 12 straipsnyje numatytų lietuvių kalbos ir Lietuvos Respublikos Konstitucijos pagrindų egzaminų“ (Žin., 1993, Nr.<text:s/></text:span><text:a xlink:href="https://www.e-tar.lt/portal/lt/legalAct/TAR.203E856CEC08" office:target-frame-name="_blank" xlink:show="new"><text:span text:style-name="T24">9-229</text:span></text:a><text:span text:style-name="T25">, Nr.<text:s/></text:span><text:a xlink:href="https://www.e-tar.lt/portal/lt/legalAct/TAR.DFE20CB99FFF" office:target-frame-name="_blank" xlink:show="new"><text:span text:style-name="T26">30-698</text:span></text:a><text:span text:style-name="T27">; 1996, Nr.<text:s/></text:span><text:a xlink:href="https://www.e-tar.lt/portal/lt/legalAct/TAR.7096E707A142" office:target-frame-name="_blank" xlink:show="new"><text:span text:style-name="T28">53-1265</text:span></text:a><text:span text:style-name="T29">):</text:span></text:p>
      <text:p text:style-name="P30"><text:span text:style-name="T31">1</text:span><text:span text:style-name="T32">. Įrašyti 3 punkte vietoj žodžių „Kultūros ir švietimo“ žodžius „Švietimo ir mokslo“.</text:span></text:p>
      <text:p text:style-name="P33"><text:span text:style-name="T34">2</text:span><text:span text:style-name="T35">. Padaryti nurodytuoju nutarimu patvirtintoje Lietuvių kalbos ir Lietuvos Respublikos Konstitucijos pagrindų egzaminų laikymo ir pažymėjimų išdavimo tvarkoje šiuos pakeitimus:</text:span></text:p>
      <text:p text:style-name="P36"><text:span text:style-name="T37">2.1</text:span><text:span text:style-name="T38">. įrašyti 1 punkte vietoj žodžių „Valstybinės kalbos mokėjimo kvalifikavimo komisijos regioninės pakomisės (toliau vadinama – regioninės pakomisės“ žodžius „valstybinės kalbos mokėjimo kvalifikavimo miestų (rajonų) komisijos“;</text:span></text:p>
      <text:p text:style-name="P39"><text:span text:style-name="T40">2.2</text:span><text:span text:style-name="T41">. išdėstyti 2 punktą taip:</text:span></text:p>
      <text:p text:style-name="P42"><text:span text:style-name="T43">„</text:span><text:span text:style-name="T44">2</text:span><text:span text:style-name="T45">. Gavusi asmens prašymą, valstybinės kalbos mokėjimo kvalifikavimo miesto (rajono) komisija per 10 darbo dienų sudaro lietuvių kalbos ir Lietuvos Respublikos Konstitucijos pagrindų<text:s/></text:span><text:soft-page-break/><text:span text:style-name="T46">egzaminų komisiją (toliau vadinama – egzaminų komisija) ne mažiau kaip iš trijų narių (lituanistų ir teisininkų), tvirtina egzaminų komisijos pirmininką, kuriam išduoda egzaminų protokolų lapus, paskiria egzaminų laiką bei vietą ir raštu praneša apie tai prašymą pateikusiam asmeniui“;</text:span></text:p>
      <text:p text:style-name="P47"><text:span text:style-name="T48">2.3</text:span><text:span text:style-name="T49">. įrašyti 4 punkto ketvirtajame sakinyje vietoj žodžių „kurį pasirašo egzaminų komisijos nariai ir tvirtina pakomisės pirmininkas“ žodžius „kurį pasirašo egzaminų komisijos pirmininkas bei nariai ir tvirtina valstybinės kalbos mokėjimo kvalifikavimo miesto (rajono) komisijos pirmininkas“;</text:span></text:p>
      <text:p text:style-name="P50"><text:span text:style-name="T51">2.4</text:span><text:span text:style-name="T52">. pakeisti 6 punkte nuorodą „Valstybinės kalbos mokėjimo kvalifikavimo komisija“ nuoroda „valstybinės kalbos mokėjimo kvalifikavimo miesto (rajono) komisija“;</text:span></text:p>
      <text:p text:style-name="P53"><text:span text:style-name="T54">2.5</text:span><text:span text:style-name="T55">. išdėstyti 7 punktą taip:</text:span></text:p>
      <text:p text:style-name="P56"><text:span text:style-name="T57">„</text:span><text:span text:style-name="T58">7</text:span><text:span text:style-name="T59">. Asmeniui, išlaikiusiam egzaminą, valstybinės kalbos mokėjimo kvalifikavimo miesto (rajono) komisija per tris dienas išduoda tai patvirtinantį pažymėjimą (forma pridedama).</text:span></text:p>
      <text:p text:style-name="P60">Pažymėjimas galioja trejus metus nuo jo išdavimo dienos.</text:p>
      <text:p text:style-name="P61"><text:span text:style-name="T62">Pažymėjimą gavęs asmuo pasirašo pažymėjimų išdavimo ir apskaitos žurnale“.</text:span></text:p>
      <text:p text:style-name="P63"/>
      <text:p text:style-name="P64"/>
      <text:p text:style-name="P65"/>
      <text:p text:style-name="P66">Ministras Pirmininkas<text:tab/>Gediminas Vagnorius</text:p>
      <text:p text:style-name="P67"/>
      <text:p text:style-name="P68"/>
      <text:p text:style-name="P69"/>
      <text:p text:style-name="P70">Švietimo ir mokslo ministras<text:tab/>Zigmas Zinkevičius</text:p>
      <text:p text:style-name="P71"/>
      <text:soft-page-break/>
      <text:p text:style-name="P72">Forma</text:p>
      <text:p text:style-name="P80"/>
      <text:p text:style-name="P81">(Lietuvos Respublikos Vyriausybės<text:s/></text:p>
      <text:p text:style-name="P82">1997 m. birželio 6 d. nutarimo Nr. 571</text:p>
      <text:p text:style-name="P83">redakcija)</text:p>
      <text:p text:style-name="P84"/>
      <text:p text:style-name="P85">(1 lapo pusė)</text:p>
      <text:p text:style-name="P86"/>
      <text:p text:style-name="P87">Lietuvos Respublikos<text:s/></text:p>
      <text:p text:style-name="P88">švietimo ir mokslo ministerija</text:p>
      <text:p text:style-name="P89"/>
      <text:p text:style-name="P90">Pažymėjimas</text:p>
      <text:p text:style-name="P91"/>
      <text:p text:style-name="P92">LP Nr. 000000</text:p>
      <text:p text:style-name="P93"/>
      <text:p text:style-name="P94"><text:tab/>Valstybinės</text:p>
      <text:p text:style-name="P95"><text:tab/>(miesto arba rajono pavadinimas)</text:p>
      <text:p text:style-name="P96"><text:span text:style-name="T97">kalbos mokėjimo kvalifikavimo</text:span><text:span text:style-name="T98"><text:s/></text:span><text:span text:style-name="T99">komisija</text:span></text:p>
      <text:p text:style-name="P100">______________</text:p>
      <text:soft-page-break/>
      <text:p text:style-name="P101">(2 lapo pusė)</text:p>
      <text:p text:style-name="P102"/>
      <text:p text:style-name="P103">Pažymima, kad.<text:tab/></text:p>
      <text:p text:style-name="P104">(vardas, pavardė)</text:p>
      <text:p text:style-name="P105"><text:tab/>,</text:p>
      <text:p text:style-name="P106">gimęs(-usi) 199... m.<text:s/><text:tab/><text:tab/><text:s/>mėn. ...... d., egzaminuotas(-a)</text:p>
      <text:p text:style-name="P107">pagal Lietuvos Respublikos pilietybės suteikimo reikalavimus.</text:p>
      <text:p text:style-name="P108"/>
      <text:p text:style-name="P109">1. Lietuvių kalbos egzaminas<text:tab/></text:p>
      <text:p text:style-name="P110"><text:tab/>(nurodyti, ar išlaikė)</text:p>
      <text:p text:style-name="P111">2. Lietuvos Respublikos Konstitucijos pagrindų egzaminas<text:tab/></text:p>
      <text:p text:style-name="P112"><text:tab/>(nurodyti, ar išlaikė)</text:p>
      <text:p text:style-name="P113"/>
      <text:p text:style-name="P114">Pažymėjimas išduotas 199... m<text:tab/><text:s/>mėn. ...... d.</text:p>
      <text:p text:style-name="P115"/>
      <text:p text:style-name="P116">Komisijos</text:p>
      <text:p text:style-name="P117">Pirmininkas<text:tab/><text:tab/><text:tab/></text:p>
      <text:p text:style-name="P118"><text:tab/>(Parašas)<text:tab/>(Vardo raidė, pavardė)</text:p>
      <text:p text:style-name="P119"/>
      <text:p text:style-name="P120">A. V.<text:tab/>Registracijos Nr.</text:p>
      <text:p text:style-name="P121"><text:span text:style-name="T1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2:34:00Z</meta:creation-date>
    <dc:date>2022-06-07T12:34:00Z</dc:date>
    <meta:template xlink:href="Normal.dotm" xlink:type="simple"/>
    <meta:editing-cycles>2</meta:editing-cycles>
    <meta:editing-duration>PT0S</meta:editing-duration>
    <meta:document-statistic meta:page-count="4" meta:paragraph-count="33" meta:word-count="435" meta:character-count="3558" meta:row-count="101" meta:non-whitespace-character-count="3156"/>
  </office:meta>
</office:document-meta>
</file>