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006in"/>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break-before="page" fo:text-indent="3.5in"/>
      <style:text-properties fo:hyphenate="false"/>
    </style:style>
    <style:style style:name="P376" style:parent-style-name="Normal" style:family="paragraph">
      <style:paragraph-properties fo:widows="0" fo:orphans="0" fo:text-indent="3.5in"/>
      <style:text-properties fo:color="#000000" fo:hyphenate="false"/>
    </style:style>
    <style:style style:name="P377" style:parent-style-name="Normal" style:family="paragraph">
      <style:paragraph-properties fo:widows="0" fo:orphans="0" fo:text-indent="3.5in"/>
      <style:text-properties fo:color="#000000" fo:hyphenate="false"/>
    </style:style>
    <style:style style:name="P378" style:parent-style-name="Normal" style:family="paragraph">
      <style:paragraph-properties fo:widows="0" fo:orphans="0" fo:text-indent="3.5in"/>
      <style:text-properties fo:color="#000000" fo:hyphenate="false"/>
    </style:style>
    <style:style style:name="P379" style:parent-style-name="Normal" style:family="paragraph">
      <style:paragraph-properties fo:widows="0" fo:orphans="0" fo:text-indent="3.5in"/>
      <style:text-properties fo:color="#000000" fo:hyphenate="false"/>
    </style:style>
    <style:style style:name="P380" style:parent-style-name="Normal" style:family="paragraph">
      <style:paragraph-properties fo:widows="0" fo:orphans="0" fo:margin-left="3.5in">
        <style:tab-stops/>
      </style:paragraph-properties>
      <style:text-properties fo:color="#000000" fo:hyphenate="false"/>
    </style:style>
    <style:style style:name="P381" style:parent-style-name="Normal" style:family="paragraph">
      <style:paragraph-properties fo:widows="0" fo:orphans="0" fo:text-align="justify"/>
      <style:text-properties fo:color="#000000"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text-underline-type="single" style:text-underline-style="solid" style:text-underline-width="auto" style:text-underline-mode="continuous"/>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text-underline-type="single" style:text-underline-style="solid" style:text-underline-width="auto" style:text-underline-mode="continuous"/>
    </style:style>
    <style:style style:name="T465" style:parent-style-name="DefaultParagraphFont" style:family="text">
      <style:text-properties fo:color="#000000" style:text-underline-type="single" style:text-underline-style="solid" style:text-underline-width="auto" style:text-underline-mode="continuous"/>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text-underline-type="single" style:text-underline-style="solid" style:text-underline-width="auto" style:text-underline-mode="continuous"/>
    </style:style>
    <style:style style:name="T577" style:parent-style-name="DefaultParagraphFont" style:family="text">
      <style:text-properties fo:color="#000000" style:text-underline-type="single" style:text-underline-style="solid" style:text-underline-width="auto" style:text-underline-mode="continuous"/>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color="#000000"/>
    </style:style>
  </office:automatic-styles>
  <office:body>
    <office:text text:use-soft-page-breaks="true">
      <text:p text:style-name="P1"><text:span text:style-name="T4"/><text:span text:style-name="T5">VALSTYBINĖS TERITORIJŲ PLANAVIMO IR STATYBOS INSPEKCIJOS<text:s/></text:span></text:p>
      <text:p text:style-name="P6">PRIE APLINKOS MINISTERIJOS VIRŠININKO</text:p>
      <text:p text:style-name="P7">ĮSAKYMAS</text:p>
      <text:p text:style-name="P8"/>
      <text:p text:style-name="P9"><text:span text:style-name="T10">DĖL ASMENŲ KONSULTAVIMO VALSTYBINĖJE TERITORIJŲ PLANAVIMO IR STATYBOS INSPEKCIJOJE PRIE APLINKOS MINISTERIJOS TAISYKLIŲ PATVIRTINIMO</text:span></text:p>
      <text:p text:style-name="P11"/>
      <text:p text:style-name="P12">2011 m. lapkričio 10 d. Nr. 1V-194</text:p>
      <text:p text:style-name="P13">Vilnius</text:p>
      <text:p text:style-name="P14"/>
      <text:p text:style-name="P15"/>
      <text:p text:style-name="P16"><text:span text:style-name="T17">Vadovaudamasi Valstybinės teritorijų 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18">76-3499</text:span></text:a><text:span text:style-name="T19">; 2008, Nr.<text:s/></text:span><text:a xlink:href="https://www.e-tar.lt/portal/lt/legalAct/TAR.48C83AEF810D" office:target-frame-name="_blank" xlink:show="new"><text:span text:style-name="T20">63-2402</text:span></text:a><text:span text:style-name="T21">; 2010, Nr.<text:s/></text:span><text:a xlink:href="https://www.e-tar.lt/portal/lt/legalAct/TAR.3E7AC4A709A5" office:target-frame-name="_blank" xlink:show="new"><text:span text:style-name="T22">54-2662</text:span></text:a><text:span text:style-name="T23">), 14.14 punktu ir siekdama įgyvendinti Lietuvos Respublikos viešojo administravimo įstatymo (Žin., 1999, Nr.<text:s/></text:span><text:a xlink:href="https://www.e-tar.lt/portal/lt/legalAct/TAR.0BDFFD850A66" office:target-frame-name="_blank" xlink:show="new"><text:span text:style-name="T24">60-1945</text:span></text:a><text:span text:style-name="T25">; 2006, Nr. 77-2975; 2010, Nr.<text:s/></text:span><text:a xlink:href="https://www.e-tar.lt/portal/lt/legalAct/TAR.C6A20B677091" office:target-frame-name="_blank" xlink:show="new"><text:span text:style-name="T26">81-4228</text:span></text:a><text:span text:style-name="T27">) 36</text:span><text:span text:style-name="T28">1</text:span><text:span text:style-name="T29"><text:s/>ir 36</text:span><text:span text:style-name="T30">3</text:span><text:span text:style-name="T31"><text:s/>straipsnių, Lietuvos Respublikos Vyriausybės 2010 m. gegužės 4 d. nutarimo Nr. 511 „Dėl institucijų atliekamų priežiūros funkcijų optimizavimo“ (Žin., 2010, Nr.<text:s/></text:span><text:a xlink:href="https://www.e-tar.lt/portal/lt/legalAct/TAR.FAA9691FF7E6" office:target-frame-name="_blank" xlink:show="new"><text:span text:style-name="T32">53-2613</text:span></text:a><text:span text:style-name="T33">; 2011, Nr.<text:s/></text:span><text:a xlink:href="https://www.e-tar.lt/portal/lt/legalAct/TAR.50CB58A99B4F" office:target-frame-name="_blank" xlink:show="new"><text:span text:style-name="T34">92-4374</text:span></text:a><text:span text:style-name="T35">) 7.4, 7.5 ir 7.6 punktų nuostatas ir užtikrinti tinkamą asmenų konsultavimą Valstybinėje teritorijų planavimo ir statybos inspekcijoje prie Aplinkos ministerijos (toliau – Inspekcija):</text:span></text:p>
      <text:p text:style-name="P36"><text:span text:style-name="T37">1</text:span><text:span text:style-name="T38">.<text:s/></text:span><text:span text:style-name="T39">Tvirtinu</text:span><text:span text:style-name="T40"><text:s/>Asmenų konsultavimo Valstybinėje teritorijų planavimo ir statybos inspekcijoje prie Aplinkos ministerijos taisykles (toliau – Taisyklės)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Taisyklių 18, 19 punktai ir 32 punkto dalis, kurioje nustatyta Inspekcijos atsakomybė už konsultacijas fiksuotojo ryšio telefonais arba priėmimo metu, kai pokalbis įrašomas, įsigalioja nuo<text:s/></text:span><text:soft-page-break/><text:span text:style-name="T49">2012 m. sausio 1 d.;</text:span></text:p>
      <text:p text:style-name="P50"><text:span text:style-name="T51">2.2</text:span><text:span text:style-name="T52">. Taisyklių 21 ir 22 punktai, 32 punkto dalis, kurioje nustatyta Inspekcijos atsakomybė už konsultacijas žodžiu atliekant ūkio subjektų patikrinimus (kai informacija apie suteiktą konsultaciją įforminama raštu Inspekcijos viršininko nustatyta tvarka), įsigalioja Inspekcijos viršininkui ūkio subjektų veiklos priežiūros taisyklėse nustačius konsultacijų įforminimo tvarką.</text:span></text:p>
      <text:p text:style-name="P53"><text:span text:style-name="T54">3</text:span><text:span text:style-name="T55">.<text:s/></text:span><text:span text:style-name="T56">Pavedu</text:span><text:span text:style-name="T57"><text:s/>šio įsakymo vykdymo kontrolę Inspekcijos viršininko pavaduotojams, kuruojantiems administracijos padalinių veiklą.</text:span></text:p>
      <text:p text:style-name="P58"/>
      <text:p text:style-name="P59"/>
      <text:p text:style-name="P60"/>
      <text:p text:style-name="P61"><text:span text:style-name="T62">Viršininkė<text:s/></text:span><text:span text:style-name="T63"><text:tab/>Laura Nalivaikienė</text:span></text:p>
      <text:soft-page-break/>
      <text:p text:style-name="P64"><text:span text:style-name="T65">PATVIRTINTA</text:span></text:p>
      <text:p text:style-name="P66">Valstybinės teritorijų planavimo<text:s/></text:p>
      <text:p text:style-name="P67">ir statybos inspekcijos prie<text:s/></text:p>
      <text:p text:style-name="P68">Aplinkos ministerijos viršininko<text:s/></text:p>
      <text:p text:style-name="P69">2011 m. lapkričio 10 d. įsakymu Nr. 1V-194</text:p>
      <text:p text:style-name="P70"/>
      <text:p text:style-name="P71"><text:span text:style-name="T72">ASMENŲ KONSULTAVIMO VALSTYBINĖJE TERITORIJŲ PLANAVIMO IR STATYBOS INSPEKCIJOJE PRIE APLINKOS MINISTERIJO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smenų konsultavimo Valstybinėje teritorijų planavimo ir statybos inspekcijoje prie Aplinkos ministerijos taisyklės (toliau – Taisyklės) nustato konsultacijų rengimo, teikimo ir skelbimo tvarką, siekiant užtikrinti tinkamą ir vienodą teisės aktų nuostatų taikymo aiškinimą pagal teisės aktuose nustatytą Valstybinės teritorijų planavimo ir statybos inspekcijos prie Aplinkos ministerijos (toliau – Inspekcija) kompetenciją.</text:span></text:p>
      <text:p text:style-name="P82"><text:span text:style-name="T83">2</text:span><text:span text:style-name="T84">. Taisyklės parengtos vadovaujantis Lietuvos Respublikos viešojo administravimo įstatymo (Žin., 1999, Nr.<text:s/></text:span><text:a xlink:href="https://www.e-tar.lt/portal/lt/legalAct/TAR.0BDFFD850A66" office:target-frame-name="_blank" xlink:show="new"><text:span text:style-name="T85">60-1945</text:span></text:a><text:span text:style-name="T86">; 2006, Nr. 77-2975; 2010, Nr.<text:s/></text:span><text:a xlink:href="https://www.e-tar.lt/portal/lt/legalAct/TAR.C6A20B677091" office:target-frame-name="_blank" xlink:show="new"><text:span text:style-name="T87">81-4228</text:span></text:a><text:span text:style-name="T88">) 363 straipsnio, Lietuvos Respublikos Vyriausybės 2010 m. gegužės 4 d. nutarimo Nr. 511 „Dėl institucijų atliekamų priežiūros funkcijų optimizavimo“ (Žin., 2010, Nr.<text:s/></text:span><text:a xlink:href="https://www.e-tar.lt/portal/lt/legalAct/TAR.FAA9691FF7E6" office:target-frame-name="_blank" xlink:show="new"><text:span text:style-name="T89">53-2613</text:span></text:a><text:span text:style-name="T90">; 2011, Nr.<text:s/></text:span><text:a xlink:href="https://www.e-tar.lt/portal/lt/legalAct/TAR.50CB58A99B4F" office:target-frame-name="_blank" xlink:show="new"><text:span text:style-name="T91">92-4374</text:span></text:a><text:span text:style-name="T92">) 7.4, 7.5 ir 7.6 punktų nuostatomis ir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93">94-3779</text:span></text:a><text:span text:style-name="T94">).</text:span></text:p>
      <text:p text:style-name="P95"><text:span text:style-name="T96">3</text:span><text:span text:style-name="T97">. Asmenims teikiamos šios konsultacijos:</text:span></text:p>
      <text:p text:style-name="P98"><text:span text:style-name="T99">3.1</text:span><text:span text:style-name="T100">. patvirtinta rašytinė konsultacija;</text:span></text:p>
      <text:p text:style-name="P101"><text:span text:style-name="T102">3.2</text:span><text:span text:style-name="T103">. rašytinė konsultacija;</text:span></text:p>
      <text:p text:style-name="P104"><text:span text:style-name="T105">3.3</text:span><text:span text:style-name="T106">. konsultacija žodžiu;</text:span></text:p>
      <text:p text:style-name="P107"><text:span text:style-name="T108">3.4</text:span><text:span text:style-name="T109">. viešoji konsultacija;</text:span></text:p>
      <text:p text:style-name="P110"><text:span text:style-name="T111">3.5</text:span><text:span text:style-name="T112">. konsultacija seminaro metu.</text:span></text:p>
      <text:p text:style-name="P113"><text:span text:style-name="T114">4</text:span><text:span text:style-name="T115">. Šiose Taisyklėse vartojamos sąvokos:</text:span></text:p>
      <text:p text:style-name="P116"><text:span text:style-name="T117">Paklausimas</text:span><text:span text:style-name="T118"><text:s/>– su asmens teisių ar teisėtų interesų pažeidimu nesusijęs (-ę) žodžiu ar raštu Inspekcijai pateiktas (-i) oficialus (-ūs) klausimas (-ai), prašymas suteikti konsultaciją.</text:span></text:p>
      <text:p text:style-name="P119"><text:span text:style-name="T120">Konsultacija<text:s/></text:span><text:span text:style-name="T121">– Inspekcijos teikiama administracinė paslauga – žodinis ar rašytinis atsakymas į asmens paklausime pateiktą (-us) klausimą (-us) teritorijų planavimo ir statybos valstybinę priežiūrą reglamentuojančių ir su jais susijusių teisės aktų nuostatų taikymo klausimais.</text:span></text:p>
      <text:p text:style-name="P122"><text:span text:style-name="T123">Patvirtinta rašytinė konsultacija</text:span><text:span text:style-name="T124"><text:s/>– rašytinis Inspekcijos viršininko ar jo įgalioto asmens atsakymas į asmens paklausime pateiktą (-us) klausimą (-us).</text:span></text:p>
      <text:p text:style-name="P125"><text:span text:style-name="T126">Rašytinė konsultacija<text:s/></text:span><text:span text:style-name="T127">– Inspekcijos Strategijos ir analizės skyriaus darbuotojų parengtas ir elektroniniu paštu išsiųstas atsakymas į asmens paklausime pateiktą (-us) klausimą (-us).</text:span></text:p>
      <text:p text:style-name="P128"><text:span text:style-name="T129">Konsultacija žodžiu</text:span><text:span text:style-name="T130"><text:s/>– Inspekcijos valstybės tarnautojo ar darbuotojo, dirbančio pagal darbo sutartį, atsakymas žodžiu į asmens klausimą (-us).</text:span></text:p>
      <text:p text:style-name="P131"><text:span text:style-name="T132">Viešoji konsultacija</text:span><text:span text:style-name="T133"><text:s/>– Inspekcijos viršininko ar jo įgalioto asmens pasirašyta ir viešai Inspekcijos interneto svetainėje paskelbta informacija.</text:span></text:p>
      <text:p text:style-name="P134"><text:span text:style-name="T135">Teisės aktų sąrašas</text:span><text:span text:style-name="T136"><text:s/>– Inspekcijos viršininko įsakymu patvirtintas teisės aktų sąrašas.</text:span></text:p>
      <text:p text:style-name="P137"/>
      <text:p text:style-name="P138"><text:span text:style-name="T139">II</text:span><text:span text:style-name="T140">.<text:s/></text:span><text:span text:style-name="T141">PATVIRTINTŲ RAŠYTINIŲ KONSULTACIJŲ TEIKIMAS</text:span></text:p>
      <text:p text:style-name="P142"/>
      <text:p text:style-name="P143"><text:span text:style-name="T144">5</text:span><text:span text:style-name="T145">. Patvirtintos rašytinės konsultacijos dėl teisės aktų nuostatų taikymo teikiamos atsakant į asmenų paklausimus, pateiktus Inspekcijai raštu ar elektroninio pašto adresu info@vtpsi.lt, pasirašytus teisinę galią turinčiu saugiu elektroniniu parašu, sukurtu saugia parašo kūrimo programine įranga ir patvirtintu galiojančiu kvalifikuotu sertifikatu, išduotu Lietuvos Respublikoje ar kitoje Europos Sąjungos valstybėje akredituoto juridinio asmens (toliau – elektroninis parašas), taip pat pateiktus Inspekcijos interneto svetainės skyriaus „Klausimai“ poskyryje „Siųsti klausimą“ užpildžius nurodytą elektroninę formą.</text:span></text:p>
      <text:p text:style-name="P146"><text:span text:style-name="T147">6</text:span><text:span text:style-name="T148">. Rašytiniai anoniminiai paklausimai (asmeniui nenurodžius vardo, pavardės ir adreso), elektroninio pašto adresu info@vtpsi.lt pateikti elektroniniu parašu nepasirašyti paklausimai, taip pat paklausimai, pateikti Inspekcijos interneto svetainės<text:s/></text:span><text:span text:style-name="T149">skyriaus „Klausimai“ poskyryje „Siųsti klausimą“ neteisingai užpildžius elektroninės formos langelius, pažymėtus simboliu *,</text:span><text:span text:style-name="T150"><text:s/>nagrinėjami ir atsakymai į tokius paklausimus teikiami tik Inspekcijos viršininko ar jo įgalioto asmens sprendimu.</text:span></text:p>
      <text:p text:style-name="P151"><text:span text:style-name="T152">7</text:span><text:span text:style-name="T153">. Inspekcijos valstybės tarnautojas ir darbuotojas, dirbantis pagal darbo sutartį (toliau – darbuotojas), tarnybiniu elektroniniu paštu gavęs paklausimą, privalo siuntėjui pateikti atsakymą nurodydamas, kad nagrinėjami tik Taisyklių 5 punkte nurodytu būdu pateikti paklausimai. Darbuotojui atsakius į minėtą paklausimą, tokiam atsakymui konsultacijos statusas nesuteikiamas.</text:span></text:p>
      <text:p text:style-name="P154"><text:span text:style-name="T155">8</text:span><text:span text:style-name="T156">. Paklausime pateikti duomenys netikrinami, atsakymas rengiamas pagal pateiktus duomenis. Asmeniui papildomai pateikus informacijos apie konkrečias faktines aplinkybes, nenurodytas paklausime, gali pasikeisti ir Inspekcijos konsultacijos turinys.</text:span></text:p>
      <text:p text:style-name="P157"><text:span text:style-name="T158">9</text:span><text:span text:style-name="T159">. Patvirtintos rašytinės konsultacijos rašto projektą rengia Strategijos ir analizės skyrius, jei reikia, kitiems Inspekcijos administracijos padaliniams pateikus nuomonę su jų kompetencija susijusiais klausimais.</text:span></text:p>
      <text:p text:style-name="P160"><text:span text:style-name="T161">10</text:span><text:span text:style-name="T162">. Patvirtintos rašytinės konsultacijos rašto projektas vizuojamas ir pasirašomas Inspekcijos viršininko 2011 m. kovo 31 d. įsakymu Nr. 1V-56 patvirtintame Valstybinės teritorijų planavimo ir statybos inspekcijos prie Aplinkos ministerijos darbo reglamente (toliau – Darbo reglamentas) nustatyta tvarka.</text:span></text:p>
      <text:p text:style-name="P163"><text:span text:style-name="T164">11</text:span><text:span text:style-name="T165">. Patvirtintos rašytinės konsultacijos raštas pateikiamas asmeniui tokiu būdu, kokiu gautas paklausimas, jei asmuo nepageidavo kitaip. Elektroniniu paštu siunčiamas rašto nuskenuotas variantas.</text:span></text:p>
      <text:p text:style-name="P166"><text:span text:style-name="T167">12</text:span><text:span text:style-name="T168">. Patvirtintos rašytinės konsultacijos šių Taisyklių V skyriuje nustatyta tvarka skelbiamos Inspekcijos interneto svetainėje kaip viešosios konsultacijos.</text:span></text:p>
      <text:p text:style-name="P169"/>
      <text:p text:style-name="P170"><text:span text:style-name="T171">III</text:span><text:span text:style-name="T172">.<text:s/></text:span><text:span text:style-name="T173">RAŠYTINIŲ KONSULTACIJŲ TEIKIMAS</text:span></text:p>
      <text:p text:style-name="P174"/>
      <text:p text:style-name="P175"><text:span text:style-name="T176">13</text:span><text:span text:style-name="T177">. Inspekcijos viršininko ar jo įgalioto asmens sprendimu rašytinės konsultacijos dėl teisės aktų nuostatų taikymo teikiamos tiesiogiai elektroniniu paštu, atsakant į paklausimus, pateiktus užpildžius Inspekcijos interneto svetainės skyriaus „Klausimai“ poskyryje „Siųsti klausimą“ nurodytą elektroninę formą.</text:span></text:p>
      <text:p text:style-name="P178"><text:span text:style-name="T179">14</text:span><text:span text:style-name="T180">. Rengiant rašytines konsultacijas taikomos Taisyklių 8 punkto nuostatos.</text:span></text:p>
      <text:p text:style-name="P181"><text:span text:style-name="T182">15</text:span><text:span text:style-name="T183">. Rašytines konsultacijas rengia ir asmens nurodytu elektroniniu paštu pateikia Strategijos ir analizės skyriaus darbuotojai, atsakymų į paklausimus projektus suderinę su šio skyriaus vedėju ir, jei reikia, su kitais Inspekcijos administracijos padaliniais.</text:span></text:p>
      <text:p text:style-name="P184"/>
      <text:p text:style-name="P185"><text:span text:style-name="T186">IV</text:span><text:span text:style-name="T187">.<text:s/></text:span><text:span text:style-name="T188">KONSULTACIJŲ ŽODŽIU TEIKIMAS</text:span></text:p>
      <text:p text:style-name="P189"/>
      <text:p text:style-name="P190"><text:span text:style-name="T191">16</text:span><text:span text:style-name="T192">. Asmenys žodžiu konsultuojami: Inspekcijos interneto svetainėje viešai paskelbtais fiksuotojo ryšio telefono numeriais; tiesiogiai asmeniui atvykus į Inspekciją darbuotojų priėmimo valandomis (pagal Inspekcijos interneto svetainės skyriaus „Struktūra ir kontaktai“ poskyryje „Kontaktinė informacija“ ir padalinio buveinėje paskelbtą Inspekcijos administracijos teritorinio padalinio darbuotojų priėmimo grafiką); iš anksto susitarus dėl konsultacijos žodžiu su darbuotoju, kuriam nenustatytos asmenų priėmimo valandos (atsiradus nenumatytoms aplinkybėms ir pasikeitus nurodytam priėmimo laikui ar vietai, darbuotojas privalo apie tai įspėti asmenį iš anksto); Inspekcijai atliekant planinį ir neplaninį ūkio subjekto veiklos patikrinimą; taip pat ūkio subjektui paprašius patikrinti jo veiklą konsultavimo tikslais.</text:span></text:p>
      <text:p text:style-name="P193"><text:span text:style-name="T194">17</text:span><text:span text:style-name="T195">. Darbuotojas, teikiantis konsultacijas žodžiu, privalo:</text:span></text:p>
      <text:p text:style-name="P196"><text:span text:style-name="T197">17.1</text:span><text:span text:style-name="T198">. suskambus telefonui, pakelti ragelį (rekomenduojama iki trečiojo skambučio), pasakyti Inspekcijos pavadinimą ir prisistatyti;</text:span></text:p>
      <text:p text:style-name="P199"><text:span text:style-name="T200">17.2</text:span><text:span text:style-name="T201">. atidžiai išklausyti asmenį, prireikus paprašyti patikslinti paklausimo esmę;</text:span></text:p>
      <text:p text:style-name="P202"><text:span text:style-name="T203">17.3</text:span><text:span text:style-name="T204">. konsultaciją žodžiu (dėl teisės aktų, reglamentuojančių tam tikrą veiklos sritį, teritorijų planavimo ir statybos procesų bei atskirų procedūrų, kuria teisės akto redakcija reikėtų vadovautis, nurodant, kur minėtus teisės aktus galima rasti, apie bendruosius reikalavimus, taikytinus paklausime išdėstytos situacijos atveju, ir pan.) teikti tik tuo atveju, kai į klausimą galima atsakyti tuoj pat, nepažeidžiant asmens, kuris kreipiasi, kitų asmenų ar Inspekcijos interesų;</text:span></text:p>
      <text:p text:style-name="P205"><text:span text:style-name="T206">17.4</text:span><text:span text:style-name="T207">. trumpai ir suprantamai paaiškinti, ar Inspekcija yra kompetentinga spręsti asmeniui rūpimą klausimą, jei ne, – į kokią kitą kompetentingą instituciją asmuo galėtų kreiptis, pagal galimybę nurodyti tos institucijos adresą, telefono numerį, paaiškinti, kokius dokumentus ir kaip reikėtų pateikti, kad būtų atsakyta į paklausimą;</text:span></text:p>
      <text:p text:style-name="P208"><text:span text:style-name="T209">17.5</text:span><text:span text:style-name="T210">. aiškiai ir tiksliai užduoti papildomus klausimus, siekiant išsiaiškinti atsakymui įtakos galinčias turėti aplinkybes ir detales;</text:span></text:p>
      <text:p text:style-name="P211"><text:span text:style-name="T212">17.6</text:span><text:span text:style-name="T213">. išsiaiškinti, su kokiu laikotarpiu galiojusiais teisės aktais susijęs paklausimo dalykas;</text:span></text:p>
      <text:p text:style-name="P214"><text:span text:style-name="T215">17.7</text:span><text:span text:style-name="T216">. stengtis iš karto atsakyti į klausimą, o jei išsamiam atsakymui parengti reikia daugiau laiko, paprašyti asmens telefono numerio ar elektroninio pašto adreso ir nurodyti kito kontakto telefonu ar kita ryšio priemone laiką (dieną, dienos metą, bet ne vėliau kaip per 3 darbo dienas) ar, asmeniui pageidaujant, suderinti kito susitikimo laiką (dieną, valandą, bet ne vėliau kaip po 7 darbo dienų);</text:span></text:p>
      <text:p text:style-name="P217"><text:span text:style-name="T218">17.8</text:span><text:span text:style-name="T219">. jei atsakymui pateikti reikalinga dokumentų ir / ar tam tikru laikotarpiu galiojusių teisės aktų nuostatų taikymo analizė, paprašyti asmens pateikti paklausimą raštu (el. paštu), pridedant su juo susijusių dokumentų kopijas, ar pasiūlyti kreiptis į Inspekcijos administracijos teritorinį padalinį (jei kreiptasi į Juozapavičiaus g. 9, Vilniuje, esančius Inspekcijos padalinius), kai reikalinga teritoriniame padalinyje turima informacija;</text:span></text:p>
      <text:p text:style-name="P220"><text:span text:style-name="T221">17.9</text:span><text:span text:style-name="T222">. kalbėti mandagiai ir ramiai.</text:span></text:p>
      <text:p text:style-name="P223"><text:span text:style-name="T224">18</text:span><text:span text:style-name="T225">. Fiksuotojo ryšio telefonais asmenis konsultuoja Inspekcijos viršininko įsakymu paskirti darbuotojai. Visi pokalbiai įrašomi (apie tai automatiškai perspėja telefono atsakiklis).</text:span></text:p>
      <text:p text:style-name="P226"><text:span text:style-name="T227">19</text:span><text:span text:style-name="T228">. Jeigu prieš konsultaciją priėmimo metu asmuo informuoja, kad pokalbis bus įrašomas, darbuotojas taip pat privalo, naudodamasis diktofonu, įrašyti pokalbį.</text:span></text:p>
      <text:p text:style-name="P229"><text:span text:style-name="T230">20</text:span><text:span text:style-name="T231">. Darbuotojas priima priėmimo metu pateiktus rašytinius paklausimus, Inspekcijos viršininko nustatyta tvarka juos užregistruoja arba perduoda registruoti Inspekcijos informacinėje dokumentų valdymo sistemoje „Avilys“, asmeniui pageidaujant, ant jo pateiktos rašytinio paklausimo kopijos užrašo „Gauta“, datą, uždeda savo spaudą ir pasirašo. Šie paklausimai nagrinėjami Darbo reglamente ir Taisyklių 8–11 punktuose nustatyta tvarka.</text:span></text:p>
      <text:p text:style-name="P232"><text:span text:style-name="T233">21</text:span><text:span text:style-name="T234">. Ūkio subjekto veiklos planinio ar neplaninio patikrinimo metu informaciją apie suteiktą konsultaciją darbuotojas ūkio subjekto prašymu įrašo į patikrinimo pažymą Inspekcijos viršininko nustatyta tvarka.</text:span></text:p>
      <text:p text:style-name="P235"><text:span text:style-name="T236">22</text:span><text:span text:style-name="T237">. Ūkio subjektas, norėdamas, kad jo veikla būtų patikrinta konsultavimo tikslais, pateikia rašytinį prašymą patikrinti veiklą konsultavimo tikslais Inspekcijos administracijos teritoriniam padaliniui, kurio aptarnaujamoje teritorijoje jis vykdo veiklą. Patikrinimas konsultavimo tikslais atliekamas ir įforminamas Inspekcijos viršininko nustatyta tvarka.</text:span></text:p>
      <text:p text:style-name="P238"/>
      <text:p text:style-name="P239"><text:span text:style-name="T240">V</text:span><text:span text:style-name="T241">.<text:s/></text:span><text:span text:style-name="T242">VIEŠŲJŲ KONSULTACIJŲ RENGIMAS IR SKELBIMAS</text:span></text:p>
      <text:p text:style-name="P243"/>
      <text:p text:style-name="P244"><text:span text:style-name="T245">23</text:span><text:span text:style-name="T246">. Viešąsias konsultacijas rengia ir Inspekcijos interneto svetainėje skelbia Strategijos ir analizės skyrius.</text:span></text:p>
      <text:p text:style-name="P247"><text:span text:style-name="T248">24</text:span><text:span text:style-name="T249">. Viešosioms konsultacijoms priskiriama:</text:span></text:p>
      <text:p text:style-name="P250"><text:span text:style-name="T251">24.1</text:span><text:span text:style-name="T252">. visos patvirtintos rašytinės konsultacijos Taisyklių priede pateiktomis temomis;</text:span></text:p>
      <text:p text:style-name="P253"><text:span text:style-name="T254">24.2</text:span><text:span text:style-name="T255">. teisės aktų sąrašas;</text:span></text:p>
      <text:p text:style-name="P256"><text:span text:style-name="T257">24.3</text:span><text:span text:style-name="T258">. konsultacijos, parengtos apibendrinus rašytines konsultacijas ir dažnai žodinių konsultacijų metu užduodamus klausimus, suderintos su Inspekcijos viršininku;</text:span></text:p>
      <text:p text:style-name="P259"><text:span text:style-name="T260">24.4</text:span><text:span text:style-name="T261">. kitų institucijų pagal Inspekcijos paklausimus pateikti paaiškinimai dėl teisės aktų nuostatų taikymo;</text:span></text:p>
      <text:p text:style-name="P262"><text:span text:style-name="T263">24.5</text:span><text:span text:style-name="T264">. kita informacija dėl teisės aktų nuostatų taikymo, suderinta su Inspekcijos viršininku.</text:span></text:p>
      <text:p text:style-name="P265"><text:span text:style-name="T266">25</text:span><text:span text:style-name="T267">. Taisyklių 24 punkte nurodytos (24.1 ir 24.3 punktuose nurodytos – nuasmenintos) konsultacijos skelbiamos Inspekcijos interneto svetainės skyriaus „Ūkio subjektų veiklos priežiūra“ poskyryje „Konsultacijos“ ir skyriaus „Klausimai“ poskyryje „Dažnai užduodami klausimai“.</text:span></text:p>
      <text:p text:style-name="P268"/>
      <text:p text:style-name="P269"><text:span text:style-name="T270">VI</text:span><text:span text:style-name="T271">.<text:s/></text:span><text:span text:style-name="T272">TEISĖS AKTŲ SĄRAŠO IR JO PAKEITIMŲ RENGIMAS IR SKELBIMAS</text:span></text:p>
      <text:p text:style-name="P273"/>
      <text:p text:style-name="P274"><text:span text:style-name="T275">26</text:span><text:span text:style-name="T276">. Teisės aktų sąraše nurodomi Inspekcijos veiklą reguliuojantys, jos įgaliojimus ir kompetenciją įtvirtinantys, atitinkamos priežiūros srities reikalavimus nustatantys ir susisteminti pagal atitinkamus kriterijus teisės aktai.</text:span></text:p>
      <text:p text:style-name="P277"><text:span text:style-name="T278">27</text:span><text:span text:style-name="T279">. Teisės aktų sąrašą ir jo pakeitimus rengia ir skelbia Strategijos ir analizės skyrius, vadovaudamasis Teisės aktų, reguliuojančių ūkio subjektų priežiūrą atliekančių institucijų veiklą ir įtvirtinančių atitinkamų priežiūros sričių reikalavimus, sąrašo rengimo ir skelbimo rekomendacijose, patvirtintose Lietuvos Respublikos teisingumo ministro 2010 m. lapkričio 10 d. įsakymu Nr. 1R-247 (Žin., 2010, Nr.<text:s/></text:span><text:a xlink:href="https://www.e-tar.lt/portal/lt/legalAct/TAR.3729ED878E8A" office:target-frame-name="_blank" xlink:show="new"><text:span text:style-name="T280">133-6828</text:span></text:a><text:span text:style-name="T281">), nustatyta tvarka.</text:span></text:p>
      <text:p text:style-name="P282"><text:span text:style-name="T283">28</text:span><text:span text:style-name="T284">. Inspekcijos viršininko įsakymu patvirtintas teisės aktų sąrašas ir jo pakeitimai skelbiami Inspekcijos interneto svetainės skyriuje „Teisinė informacija“ ir skyriaus „Ūkio subjektų veiklos priežiūra“ poskyryje „Konsultacijos“, kurioje skelbiamos viešosios konsultacijos.</text:span></text:p>
      <text:p text:style-name="P285"/>
      <text:p text:style-name="P286"><text:span text:style-name="T287">VII</text:span><text:span text:style-name="T288">.<text:s/></text:span><text:span text:style-name="T289">KONSULTACIJŲ SEMINARŲ METU TEIKIMAS</text:span></text:p>
      <text:p text:style-name="P290"/>
      <text:p text:style-name="P291"><text:span text:style-name="T292">29</text:span><text:span text:style-name="T293">. Inspekcija pagal iš ūkio subjektų gautus prašymus rengia konsultacinius seminarus, kitų valstybės institucijų ar ūkio subjektų kvietimu dalyvauja jų organizuojamuose seminaruose (pasitarimuose) ir teikia konsultacijas Inspekcijos kompetencijos klausimais.</text:span></text:p>
      <text:p text:style-name="P294"><text:span text:style-name="T295">30</text:span><text:span text:style-name="T296">. Informacija apie Inspekcijos organizuojamus seminarus skelbiama Inspekcijos interneto svetainės skyriuose „Ūkio subjektų veiklos priežiūra“ ir „Skelbimai“, nurodant:</text:span></text:p>
      <text:p text:style-name="P297"><text:span text:style-name="T298">30.1</text:span><text:span text:style-name="T299">. seminaro temą;</text:span></text:p>
      <text:p text:style-name="P300"><text:span text:style-name="T301">30.2</text:span><text:span text:style-name="T302">. seminaro tikslą (trumpai pranešama, kokiu tikslu rengiamas seminaras);</text:span></text:p>
      <text:p text:style-name="P303"><text:span text:style-name="T304">30.3</text:span><text:span text:style-name="T305">. klausytojų grupę, kuriai seminaras skiriamas;</text:span></text:p>
      <text:p text:style-name="P306"><text:span text:style-name="T307">30.4</text:span><text:span text:style-name="T308">. seminaro laiką (trukmę valandomis, pradžią ir pabaigą);</text:span></text:p>
      <text:p text:style-name="P309"><text:span text:style-name="T310">30.5</text:span><text:span text:style-name="T311">. seminaro vietą (tikslų adresą (įrašomas aukštas, salės ar kabineto numeris ir pan.);</text:span></text:p>
      <text:p text:style-name="P312"><text:span text:style-name="T313">30.6</text:span><text:span text:style-name="T314">. užsiregistravimo į seminarą būdus;</text:span></text:p>
      <text:p text:style-name="P315"><text:span text:style-name="T316">30.7</text:span><text:span text:style-name="T317"><text:s/>asmens, kurio galima pasiteirauti apie seminarą, vardą, pavardę, telefono numerį, el. pašto adresą.</text:span></text:p>
      <text:p text:style-name="P318"><text:span text:style-name="T319">31</text:span><text:span text:style-name="T320">. Seminaro metu konsultacija teikiama tik su dėstoma tema susijusiais klausimais. Ji neteikiama tokiais klausimais, į kuriuos norint atsakyti reikia papildomos informacijos, išsiaiškinti tam tikras aplinkybes ir pan.</text:span></text:p>
      <text:p text:style-name="P321"/>
      <text:p text:style-name="P322"><text:span text:style-name="T323">VIII</text:span><text:span text:style-name="T324">.<text:s/></text:span><text:span text:style-name="T325">BAIGIAMOSIOS NUOSTATOS</text:span></text:p>
      <text:p text:style-name="P326"/>
      <text:p text:style-name="P327"><text:span text:style-name="T328">32</text:span><text:span text:style-name="T329">. Inspekcija prisiima atsakomybę už konsultacijas, nurodytas šių Taisyklių 3.1, 3.3 (konsultuojant fiksuotojo ryšio telefonu arba priėmimo metu, kai pokalbis įrašomas į diktofoną), 3.4 ir 21–22 (kai informacija apie suteiktą konsultaciją įforminta raštu Inspekcijos viršininko nustatyta tvarka) punktuose nurodytais atvejais.</text:span></text:p>
      <text:p text:style-name="P330"><text:span text:style-name="T331">33</text:span><text:span text:style-name="T332">. Inspekcija neprisiima atsakomybės už konsultacijas, suteiktas tarnybinių mobiliojo ryšio telefonų numeriais, už konsultacijas žodžiu darbuotojų priėmimo metu, kai pokalbiai neįrašyti, konsultacijas seminarų metu, Taisyklių 21 ir 22 punktuose nurodytais atvejais (kai konsultacija neįforminta Inspekcijos viršininko nustatyta tvarka), esant aplinkybėms, nurodytoms Taisyklių 8 punkte (asmeniui papildomai pateikus informacijos apie konkrečias faktines aplinkybes, nenurodytas paklausime), taip pat, kai į paklausimą, gautą elektroniniu paštu, atsako neįgalioti darbuotojai (Taisyklių 7 punkte nurodytas atvejis).</text:span></text:p>
      <text:p text:style-name="P333"><text:span text:style-name="T334">34</text:span><text:span text:style-name="T335">. Inspekcija prisiima atsakomybę už klaidingą konsultavimą, jeigu asmuo vadovaujasi Inspekcijos viršininko, jo įgalioto asmens patvirtinta rašytine arba kita Inspekcijos viešai paskelbta konsultacija, kuri vėlesne konsultacija, aukštesnio pagal pavaldumą viešojo administravimo subjekto konsultacija, kitu individualiu administraciniu aktu arba teismo sprendimu pripažįstama kaip neatitinkanti teisės aktų reikalavimų (klaidinga). Šiuo atveju asmeniui poveikio priemonės už netinkamą teisės aktų vykdymą, kurį lėmė klaidinga konsultacija, netaikomos, išskyrus 35 punkte nurodytus atvejus.</text:span></text:p>
      <text:p text:style-name="P336"><text:span text:style-name="T337">35</text:span><text:span text:style-name="T338">. Išlyga dėl klaidingos konsultacijos pasekmių netaikoma, jeigu yra bent viena iš šių sąlygų:</text:span></text:p>
      <text:p text:style-name="P339"><text:span text:style-name="T340">35.1</text:span><text:span text:style-name="T341">. po konsultacijos pateikimo buvo keičiamas teisinis reglamentavimas, dėl kurio buvo konsultuota;</text:span></text:p>
      <text:p text:style-name="P342"><text:span text:style-name="T343">35.2</text:span><text:span text:style-name="T344">.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pašalinti;</text:span></text:p>
      <text:p text:style-name="P345"><text:span text:style-name="T346">35.3</text:span><text:span text:style-name="T347">. jeigu poveikio priemonės yra būtinos ir neišvengiamos siekiant užkirsti kelią žalai visuomenei ar kitų asmenų interesams arba aplinkai;</text:span></text:p>
      <text:p text:style-name="P348"><text:span text:style-name="T349">35.4</text:span><text:span text:style-name="T350">. jeigu įstatymuose vadovavimasis klaidinga konsultacija yra numatytas kaip ūkio subjekto atsakomybę lengvinanti aplinkybė skiriant ir (ar) taikant poveikio priemones.</text:span></text:p>
      <text:p text:style-name="P351"><text:span text:style-name="T352">36</text:span><text:span text:style-name="T353">. Prireikus paklausimai nagrinėjami ir juose pateikti klausimai sprendžiami bendradarbiaujant su kitomis valstybės institucijomis ir įstaigomis. Jeigu asmens paklausime pateiktas klausimas nesusijęs su Inspekcijos funkcijomis ir kompetencija, paklausimas Viešojo administravimo įstatymo nustatyta tvarka persiunčiamas kompetentingai institucijai, apie tai informuojant asmenį. Persiunčiami tik pasirašyti (asmeniui nurodžius vardą, pavardę ir adresą) rašytiniai paklausimai, elektroninio pašto adresu info@vtpsi.lt pateikti elektroniniu parašu pasirašyti paklausimai, taip pat paklausimai, pateikti Inspekcijos interneto svetainės skyriaus „Klausimai“ poskyryje „Siųsti klausimą“ teisingai užpildžius elektroninės formos langelius, pažymėtus simboliu *.</text:span></text:p>
      <text:p text:style-name="P354"><text:span text:style-name="T355">37</text:span><text:span text:style-name="T356">. Šios Taisyklės nenustato reikalavimų, susijusių su asmenų skundų, prašymų ir pranešimų registravimu, nagrinėjimu ir atsakymų rengimu pagal Lietuvos Respublikos viešojo administravimo įstatymo ir Lietuvos Respublikos teisės gauti informaciją iš valstybės ir savivaldybių institucijų ir įstaigų įstatymo (Žin., 2000, Nr.<text:s/></text:span><text:a xlink:href="https://www.e-tar.lt/portal/lt/legalAct/TAR.FA13E28615F6" office:target-frame-name="_blank" xlink:show="new"><text:span text:style-name="T357">10-236</text:span></text:a><text:span text:style-name="T358">; 2005, Nr. 139-5008) nuostatas.</text:span></text:p>
      <text:p text:style-name="P359"><text:span text:style-name="T360">38</text:span><text:span text:style-name="T361">. Asmens prašoma Inspekcijos turima informacija teikiama, taip pat asmenų skundai ar pranešimai apie darbuotojo veiksmais, neveikimu ar administraciniais sprendimais galbūt padarytą asmens teisių ar teisėtų interesų pažeidimą nagrinėjami Asmenų prašymų, skundų (pranešimų) nagrinėjimo ir asmenų aptarnavimo Valstybinėje teritorijų planavimo ir statybos<text:s/></text:span><text:span text:style-name="T362">inspekcijoje prie Aplinkos ministerijos taisyklių, patvirtintų Inspekcijos viršininko 2010 m. gegužės 17 d. įsakymu Nr. 1V-84<text:s/></text:span><text:span text:style-name="T363">(Žin., 2010, Nr.<text:s/></text:span><text:a xlink:href="https://www.e-tar.lt/portal/lt/legalAct/TAR.44981DC6A66A" office:target-frame-name="_blank" xlink:show="new"><text:span text:style-name="T364">58-2870</text:span></text:a><text:span text:style-name="T365">), nustatyta tvarka.</text:span></text:p>
      <text:p text:style-name="P366"><text:span text:style-name="T367">39</text:span><text:span text:style-name="T368">. Taisyklių nustatyta tvarka paskelbtos viešosios konsultacijos ūkio subjektų atžvilgiu Inspekcijai yra privalomos. Darbuotojai, konsultuodami žodžiu, privalo nenukrypti nuo ankstesnių konsultacijų esant tapačioms aplinkybėms.</text:span></text:p>
      <text:p text:style-name="P369"><text:span text:style-name="T370">40</text:span><text:span text:style-name="T371">. Asmens kreipimasis dėl konsultacijos negali būti laikomas pagrindu Inspekcijai atlikti patikrinimą.</text:span></text:p>
      <text:p text:style-name="P372"/>
      <text:p text:style-name="P373"><text:span text:style-name="T374">_________________</text:span></text:p>
      <text:p text:style-name="P375"/>
      <text:p text:style-name="P376">Asmenų konsultavimo<text:s/></text:p>
      <text:p text:style-name="P377">Valstybinėje teritorijų planavimo ir<text:s/></text:p>
      <text:p text:style-name="P378">statybos inspekcijoje prie<text:s/></text:p>
      <text:p text:style-name="P379">Aplinkos ministerijos taisyklių</text:p>
      <text:p text:style-name="P380">priedas</text:p>
      <text:p text:style-name="P381"/>
      <text:p text:style-name="P382"><text:span text:style-name="T383">KONSULTAVIMO TEMOS</text:span></text:p>
      <text:p text:style-name="P384"/>
      <text:p text:style-name="P385"><text:span text:style-name="T386">I. Teritorijų planavimo valstybinę priežiūrą reglamentuojančių ir su jais susijusių teisės aktų nuostatų taikymas</text:span></text:p>
      <text:p text:style-name="P387"><text:span text:style-name="T388">1</text:span><text:span text:style-name="T389">. Bendrasis teritorijų planavimas:</text:span></text:p>
      <text:p text:style-name="P390"><text:span text:style-name="T391">1.1</text:span><text:span text:style-name="T392">. planavimo sąlygų išdavimas;</text:span></text:p>
      <text:p text:style-name="P393"><text:span text:style-name="T394">1.2</text:span><text:span text:style-name="T395">. poveikio aplinkai vertinimo procedūros;</text:span></text:p>
      <text:p text:style-name="P396"><text:span text:style-name="T397">1.3</text:span><text:span text:style-name="T398">. viešinimo procedūros;</text:span></text:p>
      <text:p text:style-name="P399"><text:span text:style-name="T400">1.4</text:span><text:span text:style-name="T401">. derinimo procedūros;</text:span></text:p>
      <text:p text:style-name="P402"><text:span text:style-name="T403">1.5</text:span><text:span text:style-name="T404">. skundų, prašymų ir ginčų nagrinėjimas;</text:span></text:p>
      <text:p text:style-name="P405"><text:span text:style-name="T406">1.6</text:span><text:span text:style-name="T407">. teritorijų planavimo dokumentų (TPD) tikrinimas;</text:span></text:p>
      <text:p text:style-name="P408"><text:span text:style-name="T409">1.7</text:span><text:span text:style-name="T410">. TPD tvirtinimas ir įregistravimas.</text:span></text:p>
      <text:p text:style-name="P411"><text:span text:style-name="T412">2</text:span><text:span text:style-name="T413">. Specialusis teritorijų planavimas:</text:span></text:p>
      <text:p text:style-name="P414"><text:span text:style-name="T415">2.1</text:span><text:span text:style-name="T416">. planavimo sąlygų išdavimas;</text:span></text:p>
      <text:p text:style-name="P417"><text:span text:style-name="T418">2.2</text:span><text:span text:style-name="T419">. poveikio aplinkai vertinimo procedūros;</text:span></text:p>
      <text:p text:style-name="P420"><text:span text:style-name="T421">2.3</text:span><text:span text:style-name="T422">. viešinimo procedūros;</text:span></text:p>
      <text:p text:style-name="P423"><text:span text:style-name="T424">2.4</text:span><text:span text:style-name="T425">. derinimo procedūros;</text:span></text:p>
      <text:p text:style-name="P426"><text:span text:style-name="T427">2.5</text:span><text:span text:style-name="T428">. skundų, prašymų ir ginčų nagrinėjimas;</text:span></text:p>
      <text:p text:style-name="P429"><text:span text:style-name="T430">2.6</text:span><text:span text:style-name="T431">. TPD tikrinimas;</text:span></text:p>
      <text:p text:style-name="P432"><text:span text:style-name="T433">2.7</text:span><text:span text:style-name="T434">. TPD tvirtinimas ir įregistravimas.</text:span></text:p>
      <text:p text:style-name="P435"><text:span text:style-name="T436">3</text:span><text:span text:style-name="T437">. Detalusis teritorijų planavimas (DTP):</text:span></text:p>
      <text:p text:style-name="P438"><text:span text:style-name="T439">3.1</text:span><text:span text:style-name="T440">. DTP organizatoriai ir organizatoriaus teisių ir pareigų perdavimas;</text:span></text:p>
      <text:p text:style-name="P441"><text:span text:style-name="T442">3.2</text:span><text:span text:style-name="T443">. planavimo sąlygų (planavimo sąlygų sąvadų) išdavimas;</text:span></text:p>
      <text:p text:style-name="P444"><text:span text:style-name="T445">3.3</text:span><text:span text:style-name="T446">. poveikio aplinkai vertinimo procedūros;</text:span></text:p>
      <text:p text:style-name="P447"><text:span text:style-name="T448">3.4</text:span><text:span text:style-name="T449">. viešinimo procedūros;</text:span></text:p>
      <text:p text:style-name="P450"><text:span text:style-name="T451">3.5</text:span><text:span text:style-name="T452">. derinimo procedūros;</text:span></text:p>
      <text:p text:style-name="P453"><text:span text:style-name="T454">3.6</text:span><text:span text:style-name="T455">. skundų, prašymų ir ginčų nagrinėjimas;</text:span></text:p>
      <text:p text:style-name="P456"><text:span text:style-name="T457">3.7</text:span><text:span text:style-name="T458">. TPD tikrinimas;</text:span></text:p>
      <text:p text:style-name="P459"><text:span text:style-name="T460">3.8</text:span><text:span text:style-name="T461">. TPD tvirtinimas ir įregistravimas.</text:span></text:p>
      <text:p text:style-name="P462"/>
      <text:p text:style-name="P463"><text:span text:style-name="T464">II</text:span><text:span text:style-name="T465">. Statybos valstybinę priežiūrą reglamentuojančių ir su jais susijusių teisės aktų nuostatų taikymas</text:span></text:p>
      <text:p text:style-name="P466"><text:span text:style-name="T467">4</text:span><text:span text:style-name="T468">. Statiniai ir jų klasifikavimas.</text:span></text:p>
      <text:p text:style-name="P469"><text:span text:style-name="T470">5</text:span><text:span text:style-name="T471">. Statinio plotų ir tūrių apskaičiavimas.</text:span></text:p>
      <text:p text:style-name="P472"><text:span text:style-name="T473">6</text:span><text:span text:style-name="T474">. Statinių statybos rūšys.</text:span></text:p>
      <text:p text:style-name="P475"><text:span text:style-name="T476">7</text:span><text:span text:style-name="T477">. Statinio projektavimas, projekto ekspertizė ir projekto vykdymo priežiūra.</text:span></text:p>
      <text:p text:style-name="P478"><text:span text:style-name="T479">8</text:span><text:span text:style-name="T480">. Esminiai statinio projekto sprendiniai.</text:span></text:p>
      <text:p text:style-name="P481"><text:span text:style-name="T482">9</text:span><text:span text:style-name="T483">. Prisijungimo sąlygos ir specialieji architektūros reikalavimai.</text:span></text:p>
      <text:p text:style-name="P484"><text:span text:style-name="T485">10</text:span><text:span text:style-name="T486">. Statybą leidžiantys dokumentai (SLD):</text:span></text:p>
      <text:p text:style-name="P487"><text:span text:style-name="T488">10.1</text:span><text:span text:style-name="T489">. leidimai statyti, rekonstruoti, atnaujinti (modernizuoti) statinį;</text:span></text:p>
      <text:p text:style-name="P490"><text:span text:style-name="T491">10.2</text:span><text:span text:style-name="T492">. rašytiniai pritarimai statinio projektui;</text:span></text:p>
      <text:p text:style-name="P493"><text:span text:style-name="T494">10.3</text:span><text:span text:style-name="T495">. bendraturčių ar gretimų sklypų valdytojų sutikimai;</text:span></text:p>
      <text:p text:style-name="P496"><text:span text:style-name="T497">10.4</text:span><text:span text:style-name="T498">. SLD perregistravimas.</text:span></text:p>
      <text:p text:style-name="P499"><text:span text:style-name="T500">11</text:span><text:span text:style-name="T501">. Atstumai nuo statinio iki sklypo ribų ir kitų statinių.</text:span></text:p>
      <text:p text:style-name="P502"><text:span text:style-name="T503">12</text:span><text:span text:style-name="T504">. Nesudėtingų statinių statyba.</text:span></text:p>
      <text:p text:style-name="P505"><text:span text:style-name="T506">13</text:span><text:span text:style-name="T507">. Statyba sodininkų bendrijos teritorijoje.</text:span></text:p>
      <text:p text:style-name="P508"><text:span text:style-name="T509">14</text:span><text:span text:style-name="T510">. Remonto ir rekonstravimo darbai daugiabučiame name.</text:span></text:p>
      <text:p text:style-name="P511"><text:span text:style-name="T512">15</text:span><text:span text:style-name="T513">. 1–2 butų gyvenamųjų namų statyba, remonto ir rekonstravimo darbai.</text:span></text:p>
      <text:p text:style-name="P514"><text:span text:style-name="T515">16</text:span><text:span text:style-name="T516">. Ūkininko sodybos pastatų statyba.</text:span></text:p>
      <text:p text:style-name="P517"><text:span text:style-name="T518">17</text:span><text:span text:style-name="T519">. Statyba žemės ūkio paskirties žemėje.</text:span></text:p>
      <text:p text:style-name="P520"><text:span text:style-name="T521">18</text:span><text:span text:style-name="T522">. Statyba saugomoje teritorijoje.</text:span></text:p>
      <text:p text:style-name="P523"><text:span text:style-name="T524">19</text:span><text:span text:style-name="T525">. Statybos darbai:</text:span></text:p>
      <text:p text:style-name="P526"><text:span text:style-name="T527">19.1</text:span><text:span text:style-name="T528">. deklaravimas apie statybos pradžią, pranešimai;</text:span></text:p>
      <text:p text:style-name="P529"><text:span text:style-name="T530">19.2</text:span><text:span text:style-name="T531">. statytojo (užsakovo), rangovo, techninio prižiūrėtojo veikla;</text:span></text:p>
      <text:p text:style-name="P532"><text:span text:style-name="T533">19.3</text:span><text:span text:style-name="T534">. statybos sustabdymas;</text:span></text:p>
      <text:p text:style-name="P535"><text:span text:style-name="T536">19.4</text:span><text:span text:style-name="T537">. pažyma apie statinio statybą be esminių nukrypimų nuo projekto.</text:span></text:p>
      <text:p text:style-name="P538"><text:span text:style-name="T539">20</text:span><text:span text:style-name="T540">. Statybos užbaigimas.</text:span></text:p>
      <text:p text:style-name="P541"><text:span text:style-name="T542">21</text:span><text:span text:style-name="T543">. Pastato energinis naudingumas.</text:span></text:p>
      <text:p text:style-name="P544"><text:span text:style-name="T545">22</text:span><text:span text:style-name="T546">. Statinio garantinis terminas.</text:span></text:p>
      <text:p text:style-name="P547"><text:span text:style-name="T548">23</text:span><text:span text:style-name="T549">. Savavališka statyba ir jos padarinių šalinimas.</text:span></text:p>
      <text:p text:style-name="P550"><text:span text:style-name="T551">24</text:span><text:span text:style-name="T552">. Statyba pagal neteisėtai išduotus SLD ir jos padarinių šalinimas.</text:span></text:p>
      <text:p text:style-name="P553"><text:span text:style-name="T554">25</text:span><text:span text:style-name="T555">. Statinio nugriovimas.</text:span></text:p>
      <text:p text:style-name="P556"><text:span text:style-name="T557">26</text:span><text:span text:style-name="T558">. Statinio naudojimas ir priežiūra:</text:span></text:p>
      <text:p text:style-name="P559"><text:span text:style-name="T560">26.1</text:span><text:span text:style-name="T561">. pastato (patalpos) paskirties keitimas;</text:span></text:p>
      <text:p text:style-name="P562"><text:span text:style-name="T563">26.2</text:span><text:span text:style-name="T564">. naujo nekilnojamojo turto kadastro objekto formavimas;</text:span></text:p>
      <text:p text:style-name="P565"><text:span text:style-name="T566">26.3</text:span><text:span text:style-name="T567">. statinio ekspertizė;</text:span></text:p>
      <text:p text:style-name="P568"><text:span text:style-name="T569">26.4</text:span><text:span text:style-name="T570">. statinio avarija.</text:span></text:p>
      <text:p text:style-name="P571"><text:span text:style-name="T572">27</text:span><text:span text:style-name="T573">. Statinių kadastriniai matavimai ir įregistravimas Nekilnojamojo turto registre.</text:span></text:p>
      <text:p text:style-name="P574"/>
      <text:p text:style-name="P575"><text:span text:style-name="T576">III</text:span><text:span text:style-name="T577">. Kiti klausimai</text:span></text:p>
      <text:p text:style-name="P578"><text:span text:style-name="T579">28</text:span><text:span text:style-name="T580">. Įvairūs klausimai, susiję su teritorijų planavimu, statinių projektavimu, statyba, naudojimu ir visų šių veiklos sričių priežiūra.</text:span></text:p>
      <text:p text:style-name="P581"/>
      <text:p text:style-name="P582"><text:span text:style-name="T5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Sandra</meta:initial-creator>
    <dc:creator>adlibuser</dc:creator>
    <meta:creation-date>2023-12-08T11:31:00Z</meta:creation-date>
    <dc:date>2023-12-08T11:31:00Z</dc:date>
    <meta:template xlink:href="Normal.dotm" xlink:type="simple"/>
    <meta:editing-cycles>2</meta:editing-cycles>
    <meta:editing-duration>PT0S</meta:editing-duration>
    <meta:document-statistic meta:page-count="3" meta:paragraph-count="222" meta:word-count="3011" meta:character-count="24893" meta:row-count="690" meta:non-whitespace-character-count="22104"/>
  </office:meta>
</office:document-meta>
</file>