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break-before="page"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TableColumn387" style:family="table-column">
      <style:table-column-properties style:column-width="3.452in"/>
    </style:style>
    <style:style style:name="TableColumn388" style:family="table-column">
      <style:table-column-properties style:column-width="3.2402in"/>
    </style:style>
    <style:style style:name="Table386" style:family="table">
      <style:table-properties style:width="6.692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text-indent="0.4923in"/>
      <style:text-properties fo:font-weight="bold" style:font-weight-asian="bold" fo:color="#000000"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fo:color="#000000" style:font-size-complex="12pt"/>
    </style:style>
    <style:style style:name="TableRow399" style:family="table-row">
      <style:table-row-properties style:min-row-height="0.2118in"/>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fo:color="#000000" style:font-size-complex="12pt"/>
    </style:style>
    <style:style style:name="TableRow414" style:family="table-row">
      <style:table-row-properties/>
    </style:style>
    <style:style style:name="P415" style:parent-style-name="Normal" style:family="paragraph">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color="#000000"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color="#000000" style:font-size-complex="12pt"/>
    </style:style>
    <style:style style:name="TableRow423" style:family="table-row">
      <style:table-row-properties style:min-row-height="0.375in"/>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text-properties fo:color="#000000" style:font-size-complex="12pt"/>
    </style:style>
    <style:style style:name="TableRow428" style:family="table-row">
      <style:table-row-properties/>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color="#000000" style:font-size-complex="12pt"/>
    </style:style>
    <style:style style:name="TableRow432" style:family="table-row">
      <style:table-row-properties/>
    </style:style>
    <style:style style:name="P433" style:parent-style-name="Normal" style:family="paragraph">
      <style:text-properties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color="#000000" style:font-size-complex="12pt"/>
    </style:style>
    <style:style style:name="TableRow436" style:family="table-row">
      <style:table-row-properties/>
    </style:style>
    <style:style style:name="P437" style:parent-style-name="Normal" style:family="paragraph">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4923in"/>
      <style:text-properties fo:color="#000000"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style:font-size-complex="12pt"/>
    </style:style>
    <style:style style:name="TableRow450" style:family="table-row">
      <style:table-row-properties/>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923in"/>
      <style:text-properties fo:color="#000000" style:font-size-complex="12pt"/>
    </style:style>
    <style:style style:name="TableRow454" style:family="table-row">
      <style:table-row-properties/>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color="#000000" style:font-size-complex="12pt"/>
    </style:style>
    <style:style style:name="TableRow458" style:family="table-row">
      <style:table-row-properties/>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text-properties fo:color="#000000" style:font-size-complex="12pt"/>
    </style:style>
    <style:style style:name="TableRow462" style:family="table-row">
      <style:table-row-properties/>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Row466" style:family="table-row">
      <style:table-row-properties/>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text-properties fo:color="#000000" style:font-size-complex="12pt"/>
    </style:style>
    <style:style style:name="TableRow470" style:family="table-row">
      <style:table-row-properties/>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text-indent="0.4923in"/>
      <style:text-properties fo:color="#000000" style:font-size-complex="12pt"/>
    </style:style>
    <style:style style:name="TableRow474" style:family="table-row">
      <style:table-row-properties/>
    </style:style>
    <style:style style:name="P475" style:parent-style-name="Normal" style:family="paragraph">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text-properties fo:color="#000000" style:font-size-complex="12pt"/>
    </style:style>
    <style:style style:name="TableRow478" style:family="table-row">
      <style:table-row-properties/>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fo:color="#000000"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fo:color="#000000" style:font-size-complex="12pt"/>
    </style:style>
    <style:style style:name="TableRow492" style:family="table-row">
      <style:table-row-properties/>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4923in"/>
      <style:text-properties fo:color="#000000" style:font-size-complex="12pt"/>
    </style:style>
    <style:style style:name="TableRow496" style:family="table-row">
      <style:table-row-properties/>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Row500" style:family="table-row">
      <style:table-row-properties/>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text-properties fo:color="#000000" style:font-size-complex="12pt"/>
    </style:style>
    <style:style style:name="TableRow504" style:family="table-row">
      <style:table-row-properties/>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4923in"/>
      <style:text-properties fo:color="#000000" style:font-size-complex="12pt"/>
    </style:style>
    <style:style style:name="TableRow508" style:family="table-row">
      <style:table-row-properties/>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style:font-size-complex="12pt"/>
    </style:style>
    <style:style style:name="TableRow512" style:family="table-row">
      <style:table-row-properties/>
    </style:style>
    <style:style style:name="P513" style:parent-style-name="Normal" style:family="paragraph">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923in"/>
      <style:text-properties fo:color="#000000"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923in"/>
      <style:text-properties fo:color="#000000" style:font-size-complex="12pt"/>
    </style:style>
    <style:style style:name="TableRow526" style:family="table-row">
      <style:table-row-properties/>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ableColumn539" style:family="table-column">
      <style:table-column-properties style:column-width="2.4125in" style:use-optimal-column-width="false"/>
    </style:style>
    <style:style style:name="TableColumn540" style:family="table-column">
      <style:table-column-properties style:column-width="0.1638in" style:use-optimal-column-width="false"/>
    </style:style>
    <style:style style:name="TableColumn541" style:family="table-column">
      <style:table-column-properties style:column-width="2.8451in" style:use-optimal-column-width="false"/>
    </style:style>
    <style:style style:name="Table538" style:family="table">
      <style:table-properties style:width="5.4215in" fo:margin-left="0in" table:align="lef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923in"/>
      <style:text-properties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12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fo:color="#000000"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TableColumn725" style:family="table-column">
      <style:table-column-properties style:column-width="3.7111in" style:use-optimal-column-width="false"/>
    </style:style>
    <style:style style:name="TableColumn726" style:family="table-column">
      <style:table-column-properties style:column-width="0.1638in" style:use-optimal-column-width="false"/>
    </style:style>
    <style:style style:name="TableColumn727" style:family="table-column">
      <style:table-column-properties style:column-width="2.8173in" style:use-optimal-column-width="false"/>
    </style:style>
    <style:style style:name="Table724"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4923in"/>
      <style:text-properties fo:color="#000000"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style:text-properties fo:color="#000000"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font-size-complex="12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text-indent="0.4923in"/>
      <style:text-properties fo:color="#000000"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fo:color="#000000"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font-size-complex="12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text-indent="0.4923in"/>
      <style:text-properties fo:color="#000000"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style:text-properties fo:color="#000000"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font-size-complex="12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4923in"/>
      <style:text-properties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P909" style:parent-style-name="Normal" style:family="paragraph">
      <style:paragraph-properties fo:break-before="page" fo:text-indent="3.543in"/>
    </style:style>
    <style:style style:name="T910" style:parent-style-name="DefaultParagraphFont" style:family="text">
      <style:text-properties fo:color="#000000"/>
    </style:style>
    <style:style style:name="P911" style:parent-style-name="Normal" style:family="paragraph">
      <style:paragraph-properties fo:text-indent="3.543in"/>
      <style:text-properties fo:color="#000000"/>
    </style:style>
    <style:style style:name="P912" style:parent-style-name="Normal" style:family="paragraph">
      <style:paragraph-properties fo:text-indent="3.54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fo:color="#000000"/>
    </style:style>
    <style:style style:name="P918" style:parent-style-name="Normal" style:family="paragraph">
      <style:paragraph-properties fo:text-align="center"/>
      <style:text-properties fo:color="#000000"/>
    </style:style>
    <style:style style:name="TableColumn920" style:family="table-column">
      <style:table-column-properties style:column-width="5.0409in"/>
    </style:style>
    <style:style style:name="TableColumn921" style:family="table-column">
      <style:table-column-properties style:column-width="1.6513in"/>
    </style:style>
    <style:style style:name="Table919" style:family="table">
      <style:table-properties style:width="6.6923in" fo:margin-left="0in" table:align="left"/>
    </style:style>
    <style:style style:name="TableRow922" style:family="table-row">
      <style:table-row-propertie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text-indent="0.4923in"/>
    </style:style>
    <style:style style:name="P969" style:parent-style-name="Normal" style:family="paragraph">
      <style:paragraph-properties fo:break-before="page" fo:text-indent="3.543in"/>
    </style:style>
    <style:style style:name="T970" style:parent-style-name="DefaultParagraphFont" style:family="text">
      <style:text-properties fo:color="#000000"/>
    </style:style>
    <style:style style:name="P971" style:parent-style-name="Normal" style:family="paragraph">
      <style:paragraph-properties fo:text-indent="3.543in"/>
      <style:text-properties fo:color="#000000"/>
    </style:style>
    <style:style style:name="P972" style:parent-style-name="Normal" style:family="paragraph">
      <style:paragraph-properties fo:text-indent="3.54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text-properties fo:color="#000000"/>
    </style:style>
    <style:style style:name="P977" style:parent-style-name="Normal" style:family="paragraph">
      <style:paragraph-properties fo:text-indent="0.4923in"/>
      <style:text-properties fo:color="#000000"/>
    </style:style>
    <style:style style:name="TableColumn979" style:family="table-column">
      <style:table-column-properties style:column-width="3.7111in"/>
    </style:style>
    <style:style style:name="TableColumn980" style:family="table-column">
      <style:table-column-properties style:column-width="2.9812in"/>
    </style:style>
    <style:style style:name="Table978" style:family="table">
      <style:table-properties style:width="6.6923in" fo:margin-left="0in" table:align="left"/>
    </style:style>
    <style:style style:name="TableRow981" style:family="table-row">
      <style:table-row-properties/>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
      <text:p text:style-name="P13">Į S T A T Y M A S</text:p>
      <text:p text:style-name="P14">DĖL TARNYBOS LIETUVOS RESPUBLIKOS PROKURATŪROJE STATUTO PATVIRTINIMO</text:p>
      <text:p text:style-name="P15"/>
      <text:p text:style-name="P16">1995 m. sausio 31 d. Nr. I-780</text:p>
      <text:p text:style-name="P17">Vilnius</text:p>
      <text:p text:style-name="P18"/>
      <text:p text:style-name="P19"><text:span text:style-name="T20">Patvirtinti Tarnybos Lietuvos Respublikos prokuratūroje statutą (prided</text:span><text:span text:style-name="T21">amas).</text:span></text:p>
      <text:p text:style-name="P22"/>
      <text:p text:style-name="P23"><text:span text:style-name="T24">Skelbiu šį Lietuvos Respublikos Seimo priimtą įstatymą.</text:span></text:p>
      <text:p text:style-name="P25"/>
      <text:p text:style-name="P26"/>
      <text:p text:style-name="P27">RESPUBLIKOS PREZIDENTAS<text:tab/>ALGIRDAS BRAZAUSKAS</text:p>
      <text:p text:style-name="P28">______________</text:p>
      <text:p text:style-name="P29"/>
      <text:soft-page-break/>
      <text:p text:style-name="P30">PATVIRTINTAS</text:p>
      <text:p text:style-name="P31">Lietuvos Respublikos 1995 m. sausio 31 d.</text:p>
      <text:p text:style-name="P32">įstatymu Nr. I-780</text:p>
      <text:p text:style-name="P33"/>
      <text:p text:style-name="P34"><text:span text:style-name="T35">TARNYBOS LIETUVOS RESPUBLIKOS PROKURATŪROJE</text:span></text:p>
      <text:p text:style-name="P36"><text:span text:style-name="T37">S T A T<text:s/></text:span><text:span text:style-name="T38">U T A S</text:span></text:p>
      <text:p text:style-name="P39"/>
      <text:p text:style-name="P40"><text:span text:style-name="T41">BENDROSIOS NUOSTATOS</text:span></text:p>
      <text:p text:style-name="P42"/>
      <text:p text:style-name="P43"><text:span text:style-name="T44">1</text:span><text:span text:style-name="T45">. Tarnybos Lietuvos Respublikos prokuratūroje statutas (toliau – Statutas) nustato prokuratūros pareigūnų (toliau – pareigūnai) priėmimo į tarnybą, stažavimo, priesaikos priėmimo, perkėlimo į kitas pareigas, atleidim</text:span><text:span text:style-name="T46">o iš tarnybos, atestavimo, laipsnių suteikimo, skatinimo, drausminės atsakomybės, nušalinimo nuo pareigų, darbo apmokėjimo, socialinių garantijų teikimo, asmens apsaugos priemonių išdavimo, saugojimo, nešiojimo ir panaudojimo bei aprangos su skiriamaisiais</text:span><text:span text:style-name="T47"><text:s/>ženklais išdavimo ir dėvėjimo tvarką.</text:span></text:p>
      <text:p text:style-name="P48"/>
      <text:p text:style-name="P49"><text:span text:style-name="T50">PRIĖMIMAS Į TARNYBĄ</text:span></text:p>
      <text:p text:style-name="P51"/>
      <text:p text:style-name="P52"><text:span text:style-name="T53">2</text:span><text:span text:style-name="T54">. Į tarnybą prokuratūroje savanoriškumo ir atrankos pagrindu priimami Lietuvos Respublikos piliečiai, mokantys valstybinę kalbą, paprastai turintys aukštąjį išsilavinimą, šiai profesijai</text:span><text:span text:style-name="T55"><text:s/>būtinus fizinius duomenis, intelektines ir moralines savybes.</text:span></text:p>
      <text:p text:style-name="P56"><text:span text:style-name="T57">3</text:span><text:span text:style-name="T58">. Asmenys, pareiškę norą tarnauti prokuratūroje, privalo pasitikrinti sveikatos būklę bei pateikti išvadą dėl tinkamumo tarnybai.</text:span></text:p>
      <text:p text:style-name="P59"><text:span text:style-name="T60">Sveikatos tikrinimo tvarką bei medicininius reikalavimus p</text:span><text:span text:style-name="T61">riimamiesiems nustato generalinis prokuroras ir Sveikatos apsaugos ministerija.</text:span></text:p>
      <text:p text:style-name="P62"><text:span text:style-name="T63">4</text:span><text:span text:style-name="T64">. Su priimamais į tarnybą asmenimis gali būti sudaryta neterminuota arba ne ilgiau kaip 5 metams terminuota tarnybos sutartis.</text:span></text:p>
      <text:p text:style-name="P65"><text:span text:style-name="T66">Priimant į tarnybą, gali būti nustatytas<text:s/></text:span><text:span text:style-name="T67">išbandymo laikotarpis, kuris negali būti ilgesnis kaip 3 mėnesiai.</text:span></text:p>
      <text:p text:style-name="P68"><text:span text:style-name="T69">5</text:span><text:span text:style-name="T70">. Į prokuratūros pareigūnų tarnybos laiką įskaitomas tarnybos ar darbo pareigūnais prokuratūros, vidaus reikalų, krašto apsaugos bei valstybės saugumo sistemose laikas.</text:span></text:p>
      <text:p text:style-name="P71"><text:span text:style-name="T72">Be to, tarnybos</text:span><text:span text:style-name="T73"><text:s/>laikui prilyginami laikotarpiai, numatyti Lietuvos Respublikos vidaus reikalų, valstybės saugumo, krašto apsaugos ir prokuratūros pareigūnų ir karių valstybinių pensijų įstatymo 16 straipsnyje.</text:span></text:p>
      <text:p text:style-name="P74"><text:span text:style-name="T75">6</text:span><text:span text:style-name="T76">. Asmuo į tarnybą prokuratūroje nepriimamas, jeigu:</text:span></text:p>
      <text:p text:style-name="P77"><text:span text:style-name="T78">1</text:span><text:span text:style-name="T79">)</text:span><text:span text:style-name="T80"><text:s/>pagal medicinos išvadą netinka konkrečioms pareigoms;</text:span></text:p>
      <text:p text:style-name="P81"><text:span text:style-name="T82">2</text:span><text:span text:style-name="T83">) buvo teistas už tyčinį nusikaltimą;</text:span></text:p>
      <text:p text:style-name="P84"><text:span text:style-name="T85">3</text:span><text:span text:style-name="T86">) kartu gyvena su artimiausiais giminaičiais (tėvas, motina, broliai, seserys) arba sutuoktiniu, kurie buvo teisti už sunkų tyčinį nusikaltimą;</text:span></text:p>
      <text:p text:style-name="P87"><text:span text:style-name="T88">4</text:span><text:span text:style-name="T89">) an</text:span><text:span text:style-name="T90">ksčiau dirbo teismų ar tarnavo Vidaus reikalų ministerijos ar Valstybės saugumo departamento sistemose ir buvo atleistas už darbuotojo vardą diskredituojančius veiksmus.</text:span></text:p>
      <text:p text:style-name="P91"><text:span text:style-name="T92">7</text:span><text:span text:style-name="T93">. Asmuo skiriamas į pareigas, jeigu atitinka pareigūnui keliamus reikalavimus i</text:span><text:span text:style-name="T94">r jam negalima pritaikyti kurio nors iš šio statuto 6 bei 12 straipsniuose nurodytų apribojimų.</text:span></text:p>
      <text:p text:style-name="P95"><text:span text:style-name="T96">Priėmimas į tarnybą prokuratūroje įforminamas generalinio prokuroro ar jo pavaduotojo įsakymu.</text:span></text:p>
      <text:p text:style-name="P97"><text:span text:style-name="T98">8</text:span><text:span text:style-name="T99">. Asmenys priimami tik į etatų sąraše esančias pareigas.</text:span></text:p>
      <text:p text:style-name="P100"><text:span text:style-name="T101">9</text:span><text:span text:style-name="T102">. Pasiūlymą priimti į tarnybą prokuratūroje generaliniam prokurorui ar jo pavaduotojui teikia padalinio, į kurį priimamas asmuo, bei personalo skyriaus vadovas.</text:span></text:p>
      <text:p text:style-name="P103"><text:span text:style-name="T104">10</text:span><text:span text:style-name="T105">. Paskirtas į pareigas asmuo tampa pareigūnu ir jam išduodamas tarnybinis pažymėjimas.<text:s/></text:span><text:span text:style-name="T106">Priimtąjį atestavus ir suteikus laipsnį, išduodama nustatyto pavyzdžio uniforma. Taip pat gali būti išduotas šaunamasis ginklas ar kita asmens apsaugos priemonė.</text:span></text:p>
      <text:p text:style-name="P107"><text:span text:style-name="T108">11</text:span><text:span text:style-name="T109">. Pareigūnai, pradėdami eiti pareigas, prisiekia Lietuvos valstybei, nutraukia dalyvavim</text:span><text:span text:style-name="T110">ą politinių partijų ar politinių organizacijų veikloje.</text:span></text:p>
      <text:p text:style-name="P111"><text:span text:style-name="T112">12</text:span><text:span text:style-name="T113">. Asmuo negali būti paskirtas į pareigas prokuratūroje, jeigu toje prokuratūroje tarnauja jo tėvai, įtėviai, sutuoktiniai, broliai, seserys, vaikai, įvaikiai, taip pat sutuoktinių broliai, seser</text:span><text:span text:style-name="T114">ys, tėvai ir vaikai, su kuriais būtų tiesioginio pavaldumo ar kontrolės ryšys.</text:span></text:p>
      <text:p text:style-name="P115"/>
      <text:p text:style-name="P116"><text:span text:style-name="T117">STAŽAVIMO TVARKA</text:span></text:p>
      <text:p text:style-name="P118"/>
      <text:p text:style-name="P119"><text:span text:style-name="T120">13</text:span><text:span text:style-name="T121">. Asmenys, neturintys tarnybai prokuratūroje reikiamo teisinio darbo patyrimo, vienerius metus stažuoja dirbdami prokuratūros pareigūnais.</text:span></text:p>
      <text:p text:style-name="P122"><text:span text:style-name="T123">14</text:span><text:span text:style-name="T124">.<text:s/></text:span><text:span text:style-name="T125">Prokuratūros stažuotojai turi prokuratūros pareigūnų procesinius įgaliojimus, procesiniuose dokumentuose pasirašo – „einantis prokuroro (tardytojo, prokuroro padėjėjo, tardytojo padėjėjo) pareigas“.</text:span></text:p>
      <text:p text:style-name="P126"><text:span text:style-name="T127">15</text:span><text:span text:style-name="T128">. Stažuotės vadovą skiria generalinio prokuroro ar<text:s/></text:span><text:span text:style-name="T129">jo pavaduotojo įsakymu prokuratūros ar padalinio, į kurį stažuotojas priimamas dirbti, vyriausiasis prokuroras.</text:span></text:p>
      <text:p text:style-name="P130"><text:span text:style-name="T131">16</text:span><text:span text:style-name="T132">. Stažuotės vadovas parengia stažavimo programą, kurią tvirtina aukštesnysis prokuroras.</text:span></text:p>
      <text:p text:style-name="P133"><text:span text:style-name="T134">17</text:span><text:span text:style-name="T135">. Pagal patvirtintą programą stažuotojas<text:s/></text:span><text:span text:style-name="T136">stažuoja visose prokuratūros veiklos srityse.</text:span></text:p>
      <text:p text:style-name="P137"><text:span text:style-name="T138">Už šios programos įvykdymą tiesiogiai yra atsakingas stažuotės vadovas ir atitinkamos prokuratūros vyriausiasis prokuroras.</text:span></text:p>
      <text:p text:style-name="P139"><text:span text:style-name="T140">18</text:span><text:span text:style-name="T141">. Pasibaigus stažavimui, stažuotojas parašo ataskaitą, kurią įvertina ir patvirt</text:span><text:span text:style-name="T142">ina stažuotės vadovas.</text:span></text:p>
      <text:p text:style-name="P143"><text:span text:style-name="T144">19</text:span><text:span text:style-name="T145">. Visiškai įvykdžius stažuotės programą ir pasibaigus stažavimo terminui, stažuotojas atestuojamas ir generalinio prokuroro ar jo pavaduotojo įsakymu skiriamas į prokuroro ar tardytojo pareigas.</text:span></text:p>
      <text:p text:style-name="P146"><text:span text:style-name="T147">20</text:span><text:span text:style-name="T148">. Jeigu stažuotojas nevisi</text:span><text:span text:style-name="T149">škai ar netinkamai įvykdė stažavimo programą, jis neatestuojamas ir atleidžiamas iš tarnybos prokuratūroje.</text:span></text:p>
      <text:p text:style-name="P150"/>
      <text:p text:style-name="P151"><text:span text:style-name="T152">PRIESAIKOS TVARKA</text:span></text:p>
      <text:p text:style-name="P153"/>
      <text:p text:style-name="P154"><text:span text:style-name="T155">21</text:span><text:span text:style-name="T156">. Generaliniam prokurorui ar jo pavaduotojams pavaldūs pareigūnai prisiekia ne vėliau kaip per mėnesį nuo paskyrimo į<text:s/></text:span><text:span text:style-name="T157">atitinkamas pareigas.</text:span></text:p>
      <text:p text:style-name="P158"><text:span text:style-name="T159">22</text:span><text:span text:style-name="T160">. Prisiekiama iškilmingoje aplinkoje, dalyvaujant prokuratūros vadovams ir pareigūnams.</text:span></text:p>
      <text:p text:style-name="P161"><text:span text:style-name="T162">23</text:span><text:span text:style-name="T163">. Priesaikos ceremonijai vadovauja prokuratūros vadovas ar jį pavaduojantis pareigūnas.</text:span></text:p>
      <text:p text:style-name="P164"><text:span text:style-name="T165">24</text:span><text:span text:style-name="T166">. Prisiekiama individualiai. Prisiekiant</text:span><text:span text:style-name="T167">ysis, atsistojęs prieš prokuratūros pareigūnus, garsiai perskaito priesaikos tekstą ir jį pasirašo.</text:span></text:p>
      <text:p text:style-name="P168"><text:span text:style-name="T169">25</text:span><text:span text:style-name="T170">. Kai prisiekia daugiau pareigūnų, vienas iš jų garsiai skaito priesaikos tekstą, o kiti jį pakartoja. Kiekvienas prisiekiantysis atskirai pasako tik<text:s/></text:span><text:span text:style-name="T171">savo vardą ir pavardę.</text:span></text:p>
      <text:p text:style-name="P172"><text:span text:style-name="T173">26</text:span><text:span text:style-name="T174">. Pareigūnai, neprisiekę nurodytu laiku ne dėl savo kaltės, prisiekia kitu prokuratūros vadovo paskirtu laiku.</text:span></text:p>
      <text:p text:style-name="P175"><text:span text:style-name="T176">27</text:span><text:span text:style-name="T177">. Pasirašyti lapai su priesaikos tekstu saugomi pareigūnų asmens bylose.</text:span></text:p>
      <text:p text:style-name="P178"/>
      <text:p text:style-name="P179"><text:span text:style-name="T180">PERKĖLIMAS Į KITAS PAREIGAS BEI<text:s/></text:span><text:span text:style-name="T181">PROKURORO FUNKCIJŲ VYKDYMAS KITOJE TERITORIJOJE</text:span></text:p>
      <text:p text:style-name="P182"/>
      <text:p text:style-name="P183"><text:span text:style-name="T184">28</text:span><text:span text:style-name="T185">. Pareigūnas jo paties sutikimu gali būti perkeltas:</text:span></text:p>
      <text:p text:style-name="P186"><text:span text:style-name="T187">1</text:span><text:span text:style-name="T188">) į aukštesnes pareigas;</text:span></text:p>
      <text:p text:style-name="P189"><text:span text:style-name="T190">2</text:span><text:span text:style-name="T191">) į lygiareikšmes pareigas – atsižvelgiant į bendrus tarnybos interesus, pareigūno dalykines ir asmenines savybes,<text:s/></text:span><text:span text:style-name="T192">sveikatos būklę (pagal medicinos išvadą), amžių ir pasirengimą kitai tarnybai;</text:span></text:p>
      <text:p text:style-name="P193"><text:span text:style-name="T194">3</text:span><text:span text:style-name="T195">) į žemesnes pareigas – dėl etatų sumažinimo, dėl sveikatos būklės bei atestavimo tvarka.</text:span></text:p>
      <text:p text:style-name="P196"><text:span text:style-name="T197">29</text:span><text:span text:style-name="T198">. Įsakyme apie pareigūno perkėlimą į žemesnes pareigas nurodoma perkėlimo<text:s/></text:span><text:span text:style-name="T199">priežastis.</text:span></text:p>
      <text:p text:style-name="P200"><text:span text:style-name="T201">30</text:span><text:span text:style-name="T202">. Į žemesnes pareigas dėl etatų mažinimo arba dėl sveikatos būklės perkeliama tik tuo atveju, jeigu nėra galimybės skirti pareigūną į lygiareikšmes pareigas ir jeigu jis pats sutinka.</text:span></text:p>
      <text:p text:style-name="P203"><text:span text:style-name="T204">31</text:span><text:span text:style-name="T205">. Pareigūnai, kuriuos prokuratūra pasiunčia kelt</text:span><text:span text:style-name="T206">i kvalifikaciją, paliekami generalinės prokuratūros personalo skyriaus įskaitoje visam studijų laikotarpiui ir jiems mokamas visas darbo užmokestis pagal pareigas, iš kurių jie buvo pasiųsti mokytis.</text:span></text:p>
      <text:p text:style-name="P207"><text:span text:style-name="T208">Pareigūnų stažuotės užsienyje tvarką nustato Lietuvos Re</text:span><text:span text:style-name="T209">spublikos Vyriausybė ir generalinis prokuroras.</text:span></text:p>
      <text:p text:style-name="P210"><text:span text:style-name="T211">32</text:span><text:span text:style-name="T212">. Generalinis prokuroras neperkeldamas į kitas pareigas gali pavesti prokuratūros pareigūnui be šio sutikimo laikinai vykdyti prokuroro funkcijas kitoje teritorijoje ar kitame teisme.</text:span></text:p>
      <text:p text:style-name="P213"/>
      <text:p text:style-name="P214"><text:span text:style-name="T215">ATLEIDIMAS IŠ</text:span><text:span text:style-name="T216"><text:s/>TARNYBOS</text:span></text:p>
      <text:p text:style-name="P217"/>
      <text:p text:style-name="P218"><text:span text:style-name="T219">33</text:span><text:span text:style-name="T220">. Pareigūnai iš tarnybos prokuratūroje atleidžiami:</text:span></text:p>
      <text:p text:style-name="P221"><text:span text:style-name="T222">1</text:span><text:span text:style-name="T223">) šalių susitarimu;</text:span></text:p>
      <text:p text:style-name="P224"><text:span text:style-name="T225">2</text:span><text:span text:style-name="T226">) paties prašymu;</text:span></text:p>
      <text:p text:style-name="P227"><text:span text:style-name="T228">3</text:span><text:span text:style-name="T229">) terminuotos tarnybos atveju pasibaigus sutarties terminui;</text:span></text:p>
      <text:p text:style-name="P230"><text:span text:style-name="T231">4</text:span><text:span text:style-name="T232">) mažinant darbuotojų skaičių dėl darbo organizavimo pakeitimų bei str</text:span><text:span text:style-name="T233">uktūrinių padalinių likvidavimo;</text:span></text:p>
      <text:p text:style-name="P234"><text:span text:style-name="T235">5</text:span><text:span text:style-name="T236">) jei nenutraukia dalyvavimo politinių partijų ar politinių organizacijų veikloje ar kitaip pažeidžia politinio neutralumo principą;</text:span></text:p>
      <text:p text:style-name="P237"><text:span text:style-name="T238">6</text:span><text:span text:style-name="T239">) jei paaiškėja, jog pareigūnas negali tinkamai atlikti jam pavestų pareigų dėl<text:s/></text:span><text:span text:style-name="T240">sveikatos būklės (pagal medicinos išvadą);</text:span></text:p>
      <text:p text:style-name="P241"><text:span text:style-name="T242">7</text:span><text:span text:style-name="T243">) jei atestacinė komisija pripažįsta netinkamu užimamoms pareigoms;</text:span></text:p>
      <text:p text:style-name="P244"><text:span text:style-name="T245">8</text:span><text:span text:style-name="T246">) jei išbandymo rezultatai yra nepatenkinami;</text:span></text:p>
      <text:p text:style-name="P247"><text:span text:style-name="T248">9</text:span><text:span text:style-name="T249">) jei pažeidė Lietuvos Respublikos prokuratūros įstatymo 7 straipsnio reikalavimus;</text:span></text:p>
      <text:p text:style-name="P250"><text:span text:style-name="T251">10</text:span><text:span text:style-name="T252">) jei savo poelgiu pažemino prokuroro vardą;</text:span></text:p>
      <text:p text:style-name="P253"><text:span text:style-name="T254">11</text:span><text:span text:style-name="T255">) jei pažeidė draudimą streikuoti;</text:span></text:p>
      <text:p text:style-name="P256"><text:span text:style-name="T257">12</text:span><text:span text:style-name="T258">) jei neteko Lietuvos Respublikos pilietybės;</text:span></text:p>
      <text:p text:style-name="P259"><text:span text:style-name="T260">13</text:span><text:span text:style-name="T261">) kai įsiteisėjo jį apkaltinęs teismo nuosprendis;</text:span></text:p>
      <text:p text:style-name="P262"><text:span text:style-name="T263">14</text:span><text:span text:style-name="T264">) jei neatvyko į tarnybą be svarbių priežasčių<text:s/></text:span><text:span text:style-name="T265">per visą darbo dieną;</text:span></text:p>
      <text:p text:style-name="P266"><text:span text:style-name="T267">15</text:span><text:span text:style-name="T268">) jei darbo metu tarnyboje buvo neblaivus, apsvaigęs nuo narkotinių ar toksinių medžiagų;</text:span></text:p>
      <text:p text:style-name="P269"><text:span text:style-name="T270">16</text:span><text:span text:style-name="T271">) jei atskleidė tarnybinę paslaptį;</text:span></text:p>
      <text:p text:style-name="P272"><text:span text:style-name="T273">17</text:span><text:span text:style-name="T274">) jei vieną kartą šiurkščiai pažeidė tarnybines pareigas;</text:span></text:p>
      <text:p text:style-name="P275"><text:span text:style-name="T276">18</text:span><text:span text:style-name="T277">) jei dėl laikinojo nedarb</text:span><text:span text:style-name="T278">ingumo neatvyko į tarnybą daugiau kaip 120 kalendorinių dienų iš eilės arba daugiau kaip 140 kalendorinių dienų per paskutiniuosius 12 mėnesių;</text:span></text:p>
      <text:p text:style-name="P279"><text:span text:style-name="T280">19</text:span><text:span text:style-name="T281">) jei pereina į renkamąsias pareigas arba pareigas, į kurias skiriamas konkurso tvarka;</text:span></text:p>
      <text:p text:style-name="P282"><text:span text:style-name="T283">20</text:span><text:span text:style-name="T284">) jei<text:s/></text:span><text:span text:style-name="T285">nerūpestingai atliko pareigas ar kitaip pažeidė tarnybinę drausmę, o prieš tai šiam pareigūnui nors vieną kartą per paskutiniuosius dvylika mėnesių buvo taikytos drausminės nuobaudos;</text:span></text:p>
      <text:p text:style-name="P286"><text:span text:style-name="T287">21</text:span><text:span text:style-name="T288">) jei paaiškėjo šio statuto 6 ir 12 straipsniuose nurodytos aplink</text:span><text:span text:style-name="T289">ybės, kurios pareigūno priėmimo į tarnybą metu nebuvo žinomos arba atsirado vėliau;</text:span></text:p>
      <text:p text:style-name="P290"><text:span text:style-name="T291">22</text:span><text:span text:style-name="T292">) sukakę 65 metus arba pareigūno valia dėl išėjimo į pensiją;</text:span></text:p>
      <text:p text:style-name="P293"><text:span text:style-name="T294">23</text:span><text:span text:style-name="T295">) jei atsisako prisiekti;</text:span></text:p>
      <text:p text:style-name="P296"><text:span text:style-name="T297">24</text:span><text:span text:style-name="T298">) jei įstatymų nustatytais atvejais į tarnybą grįžta pirmiau dirbę</text:span><text:span text:style-name="T299">s pareigūnas.</text:span></text:p>
      <text:p text:style-name="P300"><text:span text:style-name="T301">34</text:span><text:span text:style-name="T302">. Atleisti iš tarnybos prokuratūroje kitais pagrindais, nenurodytais šiame statute, draudžiama.</text:span></text:p>
      <text:p text:style-name="P303"><text:span text:style-name="T304">Atleidimo iš tarnybos pagrindas įrašomas į atleistojo socialinio draudimo pažymėjimą.</text:span></text:p>
      <text:p text:style-name="P305"><text:span text:style-name="T306">35</text:span><text:span text:style-name="T307">. Generalinis prokuroras savo iniciatyva, jei<text:s/></text:span><text:span text:style-name="T308">nėra pareigūno kaltės, gali nutraukti tarnybos sutartį įstatymų nustatyta tvarka tik prieš du mėnesius įspėjęs pareigūną raštu. Pareigūnui, kuriam iki teisės gauti pensiją liko ne daugiau kaip 5 metai, invalidui, moteriai, turinčiai vaikų iki 14 metų, ir v</text:span><text:span text:style-name="T309">yrui, vienam auginančiam vaikus iki tokio pat amžiaus, apie numatomą atleidimą iš tarnybos turi būti pranešta raštu prieš 4 mėnesius.</text:span></text:p>
      <text:p text:style-name="P310">Įspėjimas netenka galios, jei po termino pasibaigimo praeina daugiau kaip vienas mėnuo, neįskaitant pareigūno laikinojo nedarbingumo ir atostogų laiko.</text:p>
      <text:soft-page-break/>
      <text:p text:style-name="P311">Jeigu pareigūnas atleidžiamas iš tarnybos nepasibaigus įspėjimo terminui, jo atleidimo iš tarnybos data perkeliama iki laiko, kada turėjo pasibaigti įspėjimo terminas, ir už tą laiką jam išmokamas vidutinis darbo užmokestis.</text:p>
      <text:p text:style-name="P312"><text:span text:style-name="T313">A</text:span><text:span text:style-name="T314">tleisti pareigūną iš tarnybos, kai nėra jo kaltės, taip pat šio statuto 33 straipsnio 6 ir 24 punktų pagrindais leidžiama, jei negalima pareigūno perkelti jo sutikimu į kitas pareigas.</text:span></text:p>
      <text:p text:style-name="P315"><text:span text:style-name="T316">36</text:span><text:span text:style-name="T317">. Kai pareigūnas atleidžiamas iš tarnybos jam atsisakius persikel</text:span><text:span text:style-name="T318">ti tarnauti į kitą vietovę ar dirbti pakeitus darbo sąlygas; jo paties prašymu, kai negali toliau dirbti dėl ligos, invalidumo ar kitų svarbių priežasčių; pagal atestavimo rezultatus; įstatymų nustatytais atvejais grįžus į tarnybą pirmiau dirbusiam pareigū</text:span><text:span text:style-name="T319">nui; taip pat sukakusiam 65 metus atleistajam išmokama jo vidutinio mėnesinio tarnybos užmokesčio dydžio išeitinė pašalpa. Kai atleidžiama iš tarnybos mažinant pareigūnų skaičių dėl darbo organizavimo pakeitimo, struktūrinių padalinių likvidavimo, išmokama</text:span><text:span text:style-name="T320"><text:s/>dviejų vidutinių mėnesinių tarnybos užmokesčių dydžio išeitinė pašalpa.</text:span></text:p>
      <text:p text:style-name="P321"><text:span text:style-name="T322">Šio straipsnio pirmojoje dalyje numatyto dydžio išeitinė pašalpa didinama: pareigūnui, turinčiam darbo stažą prokuratūroje didesnį kaip 5 metų – pusantro karto, didesnį kaip 10 metų –</text:span><text:span text:style-name="T323"><text:s/>du kartus ir didesnį kaip 20 metų – tris kartus.</text:span></text:p>
      <text:p text:style-name="P324"><text:span text:style-name="T325">37</text:span><text:span text:style-name="T326">. Mirę, žuvę, dingę be žinios pareigūnai išbraukiami iš prokuratūros personalo sąrašų generalinio prokuroro ar jo pavaduotojo įsakymu.</text:span></text:p>
      <text:p text:style-name="P327"><text:span text:style-name="T328">38</text:span><text:span text:style-name="T329">. Ginčai dėl atleidimo iš tarnybos sprendžiami apygardos<text:s/></text:span><text:span text:style-name="T330">teisme.</text:span></text:p>
      <text:p text:style-name="P331"><text:span text:style-name="T332">39</text:span><text:span text:style-name="T333">. Teismui grąžinus neteisėtai atleistą, perkeltą ar nušalintą pareigūną į ankstesnes pareigas, atlyginama už visą priverstinės pravaikštos laiką arba išmokamas atlyginimo skirtumas už laiką, kurį pareigūnas tarnavo mažiau apmokamose pareigose</text:span><text:span text:style-name="T334">.</text:span></text:p>
      <text:p text:style-name="P335"><text:span text:style-name="T336">40</text:span><text:span text:style-name="T337">. Jei neteisėtai atleistas pareigūnas pareiškia, kad grąžinus į ankstesnes pareigas jam būtų sudarytos nepalankios sąlygos tarnauti, teismas, konstatuodamas neteisėtą atleidimą, gali pareigūno prašymu negrąžinti jo į pareigas, o priteisti jam kompe</text:span><text:span text:style-name="T338">nsaciją iki dvylikos jo vidutinių mėnesinių darbo užmokesčių dydžio. Šiuo atveju pareigūnas laikomas atleistu iš pareigų pagal pareigūno pareiškimą.</text:span></text:p>
      <text:p text:style-name="P339"/>
      <text:p text:style-name="P340"><text:span text:style-name="T341">ATESTAVIMAS</text:span></text:p>
      <text:p text:style-name="P342"/>
      <text:p text:style-name="P343"><text:span text:style-name="T344">41</text:span><text:span text:style-name="T345">. Kvalifikacijai patikrinti ir profesinei atrankai pareigūnai atestuojami kas 5 met</text:span><text:span text:style-name="T346">ai.</text:span></text:p>
      <text:p text:style-name="P347">Generalinio prokuroro nustatytais atvejais pareigūnai gali būti atestuojami ir nepasibaigus 5 metų terminui.</text:p>
      <text:p text:style-name="P348">Atitinkamam laipsniui suteikti pareigūnai paprastai atestuojami suėjus Statuto 48 straipsnyje nustatytam terminui.</text:p>
      <text:p text:style-name="P349"><text:span text:style-name="T350">Naujai priimti pareigūnai at</text:span><text:span text:style-name="T351">estuojami po pusės metų tarnybos tam tikrose pareigose arba pasibaigus stažavimo terminui.</text:span></text:p>
      <text:p text:style-name="P352"><text:span text:style-name="T353">42</text:span><text:span text:style-name="T354">. Pareigūnams atestuoti sudaroma atestacinė komisija, kurios veiklos principus nustato, sudėtį ir sprendimus tvirtina generalinis prokuroras.</text:span></text:p>
      <text:p text:style-name="P355"><text:span text:style-name="T356">Atestacinės komis</text:span><text:span text:style-name="T357">ijos sprendimą pareigūnai gali apskųsti generaliniam prokurorui.</text:span></text:p>
      <text:p text:style-name="P358"><text:span text:style-name="T359">43</text:span><text:span text:style-name="T360">. Pareigūnų darbo rezultatus, dalykines, profesines ir kitas asmenines savybes įvertina tiesioginiai jų vadovai. Jie ir atsako už atestacijos objektyvumą.</text:span></text:p>
      <text:p text:style-name="P361"><text:span text:style-name="T362">44</text:span><text:span text:style-name="T363">. Atestuojant svarstoma,</text:span><text:span text:style-name="T364"><text:s/>ar pareigūnas tinka užimamoms pareigoms ir pasiūlymai dėl jo tolesnio darbo bei laipsnio suteikimo.</text:span></text:p>
      <text:p text:style-name="P365"/>
      <text:p text:style-name="P366"><text:span text:style-name="T367">LAIPSNIAI</text:span></text:p>
      <text:p text:style-name="P368"/>
      <text:p text:style-name="P369"><text:span text:style-name="T370">45</text:span><text:span text:style-name="T371">. Einamoms pareigoms, darbo stažui ir kvalifikacijai žymėti nustatomi šie pareigūnų laipsniai:</text:span></text:p>
      <text:p text:style-name="P372">vyriausiasis valstybinis justicijos<text:s/>patarėjas,</text:p>
      <text:p text:style-name="P373">valstybinis justicijos patarėjas,</text:p>
      <text:p text:style-name="P374">vyresnysis justicijos patarėjas,</text:p>
      <text:p text:style-name="P375">justicijos patarėjas,</text:p>
      <text:soft-page-break/>
      <text:p text:style-name="P376">vyresnysis teisininkas,</text:p>
      <text:p text:style-name="P377">pirmojo rango teisininkas,</text:p>
      <text:p text:style-name="P378">antrojo rango teisininkas,</text:p>
      <text:p text:style-name="P379"><text:span text:style-name="T380">trečiojo rango teisininkas.</text:span></text:p>
      <text:p text:style-name="P381"><text:span text:style-name="T382">46</text:span><text:span text:style-name="T383">. Atsižvelgiant į užimamas pareigas, nustato</text:span><text:span text:style-name="T384">mi šie aukščiausi laipsni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reigos</text:p>
          </table:table-cell>
          <table:table-cell table:style-name="TableCell392">
            <text:p text:style-name="P393">aukščiausias laipsnis</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 generalinis prokuroras justicijos patarėjas</text:p>
          </table:table-cell>
          <table:table-cell table:style-name="TableCell402">
            <text:p text:style-name="P403">vyriausiasis valstybinis</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2">
            <text:p text:style-name="P411">2) generalinio prokuroro pavaduotojai, pareigūnai kolegijos nariai</text:p>
          </table:table-cell>
          <table:table-cell table:style-name="TableCell412">
            <text:p text:style-name="P413">valstybinis justicijos</text:p>
          </table:table-cell>
        </table:table-row>
        <table:table-row table:style-name="TableRow414">
          <table:covered-table-cell>
            <text:p text:style-name="P415"/>
          </table:covered-table-cell>
          <table:table-cell table:style-name="TableCell416">
            <text:p text:style-name="P417">patarėjas</text:p>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4">
            <text:p text:style-name="P425">3)<text:s/>generalinės prokuratūros departamentų vyriausieji prokurorai, jų pavaduotojai, savarankiškų skyrių vyriausieji prokurorai, vyriausieji tardytojai, apygardų vyriausieji prokurorai</text:p>
          </table:table-cell>
          <table:table-cell table:style-name="TableCell426">
            <text:p text:style-name="P427">vyresnysis justicijos patarėjas</text:p>
          </table:table-cell>
        </table:table-row>
        <table:table-row table:style-name="TableRow428">
          <table:covered-table-cell>
            <text:p text:style-name="P429"/>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9">
            <text:p text:style-name="P447">4) generalinės prokuratūros<text:s/>savarankiškų grupių, departamentų skyrių (grupių) vyriausieji prokurorai, jų pavaduotojai, prokurorai ir tardytojai, kitų skyrių (grupių) vyriausiųjų prokurorų pavaduotojai, prokurorai ir tardytojai, prokuratūrų prie apygardos teismų vyriausiųjų prokurorų<text:s/>pavaduotojai, skyrių (grupių) vyriausieji prokurorai ir vyriausieji tardytojai</text:p>
          </table:table-cell>
          <table:table-cell table:style-name="TableCell448">
            <text:p text:style-name="P449">justicijos patarėjas</text:p>
          </table:table-cell>
        </table:table-row>
        <table:table-row table:style-name="TableRow450">
          <table:covered-table-cell>
            <text:p text:style-name="P451"/>
          </table:covered-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7">
            <text:p text:style-name="P489">5)prokuratūrų prie apygardų teismų, skyrių (grupių) vyriausiųjų prokurorų pavaduotojai, skyrių (grupių) prokurorai ir<text:s/>tardytojai, prokuratūrų prie apylinkių teismų vyriausieji prokurorai bei jų pavaduotojai, skyrių (grupių) vyriausieji prokurorai, jų pavaduotojai ir vyriausieji tardytojai</text:p>
          </table:table-cell>
          <table:table-cell table:style-name="TableCell490">
            <text:p text:style-name="P491">vyresnysis teisininkas</text:p>
          </table:table-cell>
        </table:table-row>
        <table:table-row table:style-name="TableRow492">
          <table:covered-table-cell>
            <text:p text:style-name="P493"/>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6)kitų prokuratūrų prie apylinkių<text:s/>teismų prokurorai ir tardytojai</text:p>
          </table:table-cell>
          <table:table-cell table:style-name="TableCell524">
            <text:p text:style-name="P525">pirmojo rango teisininkas</text:p>
          </table:table-cell>
        </table:table-row>
        <table:table-row table:style-name="TableRow526">
          <table:covered-table-cell>
            <text:p text:style-name="P527"/>
          </table:covered-table-cell>
          <table:table-cell table:style-name="TableCell528">
            <text:p text:style-name="P529"/>
          </table:table-cell>
        </table:table-row>
      </table:table>
      <text:p text:style-name="P530"/>
      <text:p text:style-name="P531"><text:span text:style-name="T532">47</text:span><text:span text:style-name="T533">. Pirmasis – trečiojo rango teisininko – laipsnis suteikiamas prokurorui ar tardytojui, ištarnavusiam prokuratūroje šiose pareigose ne mažiau kaip 6 mėnesius, o pareigūnui, priimtam<text:s/></text:span><text:span text:style-name="T534">stažuotoju, – kai baigia stažuotę ir yra paskirtas į prokuroro ar tardytojo pareigas.</text:span></text:p>
      <text:p text:style-name="P535"><text:span text:style-name="T536">48</text:span><text:span text:style-name="T537">. Pareigūnams aukštesni laipsniai suteikiami eilės tvarka, kai jie yra ištarnavę:</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rečiojo rango teisininko</text:p>
          </table:table-cell>
          <table:table-cell table:style-name="TableCell545">
            <text:p text:style-name="P546">–</text:p>
          </table:table-cell>
          <table:table-cell table:style-name="TableCell547">
            <text:p text:style-name="P548">ne mažiau kaip 2 metus;</text:p>
          </table:table-cell>
        </table:table-row>
        <table:table-row table:style-name="TableRow549">
          <table:table-cell table:style-name="TableCell550">
            <text:p text:style-name="P551">antrojo rango teisininko</text:p>
          </table:table-cell>
          <table:table-cell table:style-name="TableCell552">
            <text:p text:style-name="P553">–</text:p>
          </table:table-cell>
          <table:table-cell table:style-name="TableCell554">
            <text:p text:style-name="P555">ne<text:s/>mažiau kaip 2 metus;</text:p>
          </table:table-cell>
        </table:table-row>
        <table:table-row table:style-name="TableRow556">
          <table:table-cell table:style-name="TableCell557">
            <text:p text:style-name="P558">pirmojo rango teisininko</text:p>
          </table:table-cell>
          <table:table-cell table:style-name="TableCell559">
            <text:p text:style-name="P560">–</text:p>
          </table:table-cell>
          <table:table-cell table:style-name="TableCell561">
            <text:p text:style-name="P562">ne mažiau kaip 3 metus;</text:p>
          </table:table-cell>
        </table:table-row>
        <table:table-row table:style-name="TableRow563">
          <table:table-cell table:style-name="TableCell564">
            <text:p text:style-name="P565">vyresniojo teisininko</text:p>
          </table:table-cell>
          <table:table-cell table:style-name="TableCell566">
            <text:p text:style-name="P567">–</text:p>
          </table:table-cell>
          <table:table-cell table:style-name="TableCell568">
            <text:p text:style-name="P569">ne mažiau kaip 4 metus;</text:p>
          </table:table-cell>
        </table:table-row>
        <table:table-row table:style-name="TableRow570">
          <table:table-cell table:style-name="TableCell571">
            <text:p text:style-name="P572">justicijos patarėjo</text:p>
          </table:table-cell>
          <table:table-cell table:style-name="TableCell573">
            <text:p text:style-name="P574">–</text:p>
          </table:table-cell>
          <table:table-cell table:style-name="TableCell575">
            <text:p text:style-name="P576">ne mažiau kaip 4 metus.</text:p>
          </table:table-cell>
        </table:table-row>
      </table:table>
      <text:p text:style-name="P577">Vyresniojo justicijos patarėjo laipsniui suteikti terminas nenustatomas.</text:p>
      <text:p text:style-name="P578"><text:span text:style-name="T579">Vyriausiojo<text:s/></text:span><text:span text:style-name="T580">valstybinio justicijos patarėjo ir valstybinio justicijos patarėjo laipsniai suteikiami paskyrus į atitinkamas pareigas.</text:span></text:p>
      <text:p text:style-name="P581"><text:span text:style-name="T582">49</text:span><text:span text:style-name="T583">. Pareigūnui suteikti aukštesnį laipsnį būtinos šios sąlygos:</text:span></text:p>
      <text:p text:style-name="P584">išdirbti nustatytą laiką pagal žemesnį laipsnį;</text:p>
      <text:p text:style-name="P585">teigiama atestacija.</text:p>
      <text:p text:style-name="P586">Ištarnavimo laikas aukštesniam laipsniui suteikti skaičiuojamas nuo įsakymo dėl ankstesnio laipsnio suteikimo dienos.</text:p>
      <text:p text:style-name="P587">Pareigūnams, turintiems galiojančių drausminių nuobaudų, laipsniai nesuteikiami.</text:p>
      <text:p text:style-name="P588"><text:span text:style-name="T589">Pasiūlymą suteikti pareigūnui aukštesnį pagal eilę<text:s/></text:span><text:span text:style-name="T590">laipsnį teikia tiesioginis jo vadovas arba aukštesnis prokuroras.</text:span></text:p>
      <text:p text:style-name="P591"><text:span text:style-name="T592">50</text:span><text:span text:style-name="T593">. Už didelius nuopelnus tarnyboje aukštesni laipsniai gali būti suteikiami anksčiau nei nustatyta, ištarnavus ankstesnio laipsnio pareigūnu ne mažiau kaip pusę nustatyto laiko, o sutei</text:span><text:span text:style-name="T594">kiant viena pakopa aukštesnį (negu priklausytų pagal užimamas pareigas) laipsnį – ištarnavus pagal ankstesnį laipsnį ne mažiau kaip pusantro termino.</text:span></text:p>
      <text:p text:style-name="P595">Skiriant į aukštesnes pareigas ar kolegijos nariu, laipsnis gali būti suteiktas anksčiau negu nustatyta šio statuto 48 straipsnyje.</text:p>
      <text:p text:style-name="P596"><text:span text:style-name="T597">Anksčiau laiko laipsnis gali būti suteikiamas pareigūnui vieną kartą per jo tarnybos laiką.</text:span></text:p>
      <text:p text:style-name="P598"><text:span text:style-name="T599">51</text:span><text:span text:style-name="T600">. Pareigūnams, prokuratūroje išdirbusiems pusę metų ir turintiems didelę teisinio darbo patirtį kitose teisėsaugos įstaigose bei ate</text:span><text:span text:style-name="T601">stuotiems nustatyta tvarka, gali būti suteiktas aukščiausias pagal pareigas laipsnis.</text:span></text:p>
      <text:p text:style-name="P602"><text:span text:style-name="T603">52</text:span><text:span text:style-name="T604">. Už tarnybinės drausmės pažeidimus prokuroras ar tardytojas gali būti pažemintas vienu laipsniu.</text:span></text:p>
      <text:p text:style-name="P605"><text:span text:style-name="T606">Turėtas prieš pažeminimą laipsnis gali būti grąžintas ne anksčiau<text:s/></text:span><text:span text:style-name="T607">kaip po metų, jeigu darbas įvertinamas teigiamai.</text:span></text:p>
      <text:p text:style-name="P608"><text:span text:style-name="T609">53</text:span><text:span text:style-name="T610">. Laipsnis gali būti atimamas tik darbuotoją atleidus pagal šio statuto 33 straipsnio 10 ir 13 punktus.</text:span></text:p>
      <text:p text:style-name="P611"><text:span text:style-name="T612">54</text:span><text:span text:style-name="T613">. Vyriausiojo valstybinio justicijos patarėjo ir valstybinio justicijos patarėjo laipsnius</text:span><text:span text:style-name="T614"><text:s/>suteikia Respublikos Prezidentas, o kitus – generalinis prokuroras atestacinės komisijos siūlymu.</text:span></text:p>
      <text:p text:style-name="P615"/>
      <text:p text:style-name="P616"><text:span text:style-name="T617">PAREIGŪNŲ SKATINIMAS IR DRAUSMINĖ ATSAKOMYBĖ</text:span></text:p>
      <text:p text:style-name="P618"/>
      <text:p text:style-name="P619"><text:span text:style-name="T620">55</text:span><text:span text:style-name="T621">. Už pavyzdingą tarnybinių pareigų atlikimą pareigūnai gali būti paskatinti:</text:span></text:p>
      <text:p text:style-name="P622">padėka,</text:p>
      <text:p text:style-name="P623">pinigine premija arba vertinga dovana,</text:p>
      <text:p text:style-name="P624">suteikiant aukštesnį laipsnį.</text:p>
      <text:p text:style-name="P625">Už itin didelius nuopelnus Lietuvos valstybei pareigūnai gali būti pristatyti valstybiniams apdovanojimams.</text:p>
      <text:p text:style-name="P626"><text:span text:style-name="T627">Pareigūnai, turintys galiojančią drausminę nuobaudą – pastabą, papeikimą ar griežtą papeikimą,</text:span><text:span text:style-name="T628"><text:s/>– taip pat pareigūnai, po kurių pažeminimo pareigose ar jų laipsnių pažeminimo nepraėję vieneri metai, neskatinami.</text:span></text:p>
      <text:p text:style-name="P629"><text:span text:style-name="T630">56</text:span><text:span text:style-name="T631">. Pareigūnams už tarnybinės drausmės pažeidimus, taip pat už prokuratūrą žeminantį elgesį gali būti taikomos šios drausminės nuobaudo</text:span><text:span text:style-name="T632">s:</text:span></text:p>
      <text:p text:style-name="P633">pastaba,</text:p>
      <text:p text:style-name="P634">papeikimas,</text:p>
      <text:p text:style-name="P635">griežtas papeikimas,</text:p>
      <text:p text:style-name="P636">laipsnio pažeminimas,</text:p>
      <text:p text:style-name="P637">pareigų pažeminimas,</text:p>
      <text:p text:style-name="P638"><text:span text:style-name="T639">atleidimas iš tarnybos.</text:span></text:p>
      <text:p text:style-name="P640"><text:span text:style-name="T641">57</text:span><text:span text:style-name="T642">. Pareigūnai už padarytus nusižengimus, taip pat ir nusikaltimus, neatsižvelgiant į baudžiamosios atsakomybės taikymą, atsako drausmine tv</text:span><text:span text:style-name="T643">arka.</text:span></text:p>
      <text:p text:style-name="P644"><text:span text:style-name="T645">58</text:span><text:span text:style-name="T646">. Visi pareigūnai skatinami arba drausminės nuobaudos jiems skiriamos generalinio prokuroro ar jo įgalioto kito pareigūno įsakymu.</text:span></text:p>
      <text:p text:style-name="P647"><text:span text:style-name="T648">59</text:span><text:span text:style-name="T649">. Prieš skiriant nuobaudą pareikalaujama, kad pareigūnas pasiaiškintų raštu.</text:span></text:p>
      <text:soft-page-break/>
      <text:p text:style-name="P650"><text:span text:style-name="T651">Jei per nustatytą terminą be<text:s/></text:span><text:span text:style-name="T652">svarbių priežasčių pareigūnas nepateikia pasiaiškinimo arba atsisako pasiaiškinti, drausminę nuobaudą galima skirti be pasiaiškinimo. Atsisakymo pasiaiškinti faktas įforminamas atitinkamu aktu.</text:span></text:p>
      <text:p text:style-name="P653"><text:span text:style-name="T654">60</text:span><text:span text:style-name="T655">. Drausminė nuobauda skiriama tuoj pat paaiškėjus nusiže</text:span><text:span text:style-name="T656">ngimui, bet ne vėliau kaip per mėnesį nuo tos dienos, kai nusižengimas paaiškėjo, neįskaitant laiko, kurį pareigūnas nebuvo tarnyboje dėl ligos ar atostogavo, o jeigu buvo iškelta baudžiamoji byla – ne vėliau kaip per vieną mėnesį nuo tos dienos, kai baudž</text:span><text:span text:style-name="T657">iamoji byla nutraukta. Drausminė nuobauda negali būti skiriama vėliau kaip po 6 mėnesių nuo nusižengimo padarymo dienos.</text:span></text:p>
      <text:p text:style-name="P658"><text:span text:style-name="T659">Už veiksmus, nesuderinamus su einamomis prokuratūroje pareigomis, pareigūnas gali būti atleistas, nesvarbu kokiu momentu šie veiksmai b</text:span><text:span text:style-name="T660">uvo padaryti.</text:span></text:p>
      <text:p text:style-name="P661"><text:span text:style-name="T662">61</text:span><text:span text:style-name="T663">. Drausminės nuobaudos – pastaba, papeikimas ir griežtas papeikimas – galioja vienerius metus.</text:span></text:p>
      <text:p text:style-name="P664"><text:span text:style-name="T665">Šios nuobaudos gali būti panaikintos nepasibaigus galiojimo terminui, jei nubaustasis pareigūnas pavyzdingai eina tarnybines pareigas.</text:span></text:p>
      <text:p text:style-name="P666"><text:span text:style-name="T667">62</text:span><text:span text:style-name="T668">. Įsakymą dėl drausminės nuobaudos paskyrimo per vieną mėnesį galima apskųsti apygardos teismui.</text:span></text:p>
      <text:p text:style-name="P669"/>
      <text:p text:style-name="P670"><text:span text:style-name="T671">NUŠALINIMAS NUO PAREIGŲ</text:span></text:p>
      <text:p text:style-name="P672"/>
      <text:p text:style-name="P673"><text:span text:style-name="T674">63</text:span><text:span text:style-name="T675">. Pareigūnas, pasirodęs tarnyboje neblaivus, apsvaigęs nuo narkotinių ar toksinių medžiagų arba padaręs šiurkštų tyčinį<text:s/></text:span><text:span text:style-name="T676">tarnybinį pažeidimą ar nusikaltimą, taip pat paaiškėjus, jog jis netinka konkrečioms pareigoms, generalinio prokuroro ar kito jo įgalioto pareigūno įsakymu gali būti nušalintas nuo pareigų iki atitinkamo sprendimo priėmimo, bet ne ilgiau kaip vienam mėnesi</text:span><text:span text:style-name="T677">ui, o nusikaltimo padarymo atveju – ne ilgiau kaip 2 mėnesiams.</text:span></text:p>
      <text:p text:style-name="P678"><text:span text:style-name="T679">64</text:span><text:span text:style-name="T680">. Pareigūno nušalinimo nuo pareigų laikotarpiu sustabdomas darbo užmokesčio mokėjimas, išskyrus atvejus, kai pareigūnas nušalinamas nuo pareigų paaiškėjus, jog jis netinka konkrečioms pa</text:span><text:span text:style-name="T681">reigoms.</text:span></text:p>
      <text:p text:style-name="P682"><text:span text:style-name="T683">Pareigūnas, nepagrįstai nušalintas nuo pareigų, grąžinamas į ankstesnes pareigas. Už laiką, kurį jis buvo nušalintas, išmokamas vidutinis darbo užmokestis.</text:span></text:p>
      <text:p text:style-name="P684"><text:span text:style-name="T685">65</text:span><text:span text:style-name="T686">. Kai pareigūnas nušalinamas nuo pareigų paaiškėjus, jog jis netinka konkrečioms pare</text:span><text:span text:style-name="T687">igoms, jis įtraukiamas į personalo skyriaus rezervą ir jam mokamas vidutinis darbo užmokestis pagal pareigas, kurias jis ėjo iki nušalinimo.</text:span></text:p>
      <text:p text:style-name="P688">Per vieną mėnesį nušalintajam pareigūnui pasiūlomos kitos pareigos. Nesant tokios galimybės arba nušalintajam pareigūnui nesutikus eiti pasiūlytų pareigų, praėjus vienam mėnesiui nuo nušalinimo dienos, jis atleidžiamas iš tarnybos prokuratūroje pagal Statuto 33 straipsnio 6 ar 7 punktus.</text:p>
      <text:p text:style-name="P689"/>
      <text:p text:style-name="P690"><text:span text:style-name="T691">DARBO APMOKĖJIMO TVARKA IR SĄLYGOS</text:span></text:p>
      <text:p text:style-name="P692"/>
      <text:p text:style-name="P693"><text:span text:style-name="T694">66</text:span><text:span text:style-name="T695">. Pareigūnų darbo užmokestį sudaro<text:s/></text:span><text:span text:style-name="T696">pareiginė alga, priedai už turimą laipsnį ir ištarnautą laiką. Be to, pareigūnams, pasiekusiems labai gerų rezultatų tarnyboje arba tiriantiems organizuotus nusikaltimus bei palaikantiems kaltinimą bylose dėl šių nusikaltimų, taip pat pareigūnams, įtraukti</text:span><text:span text:style-name="T697">ems į nuolatines organizuotų nusikaltimų tyrimų tardymo bei operatyvines grupes, mokamas Lietuvos Respublikos Vyriausybės nustatytas papildomas tarnybinio atlyginimo priedas.</text:span></text:p>
      <text:p text:style-name="P698"><text:span text:style-name="T699">Ištarnautas prokuratūroje laikas skaičiuojamas nuo priėmimo į tarnybą dienos.</text:span></text:p>
      <text:p text:style-name="P700"><text:span text:style-name="T701">6</text:span><text:span text:style-name="T702">7</text:span><text:span text:style-name="T703">. Pareiginė alga skiriama pagal tarnybinių atlyginimų koeficientus, kurių dydžius nustato Lietuvos Respublikos Vyriausybė.</text:span></text:p>
      <text:p text:style-name="P704"><text:span text:style-name="T705">68</text:span><text:span text:style-name="T706">. Pareigūnams mokami priedai prie pareiginės algos už laipsnį (1 priedėlis) ir priedai už ištarnautą laiką (2 priedėlis).</text:span></text:p>
      <text:p text:style-name="P707"><text:span text:style-name="T708">Ta</text:span><text:span text:style-name="T709">rnybinio atlyginimo priedo dydžius nustato Lietuvos Respublikos Vyriausybė.</text:span></text:p>
      <text:p text:style-name="P710"><text:span text:style-name="T711">69</text:span><text:span text:style-name="T712">. Už naktinį darbą ir darbą poilsio bei švenčių dienomis pareigūnams mokama vadovaujantis Lietuvos Respublikos darbo apmokėjimo įstatymu.</text:span></text:p>
      <text:p text:style-name="P713"/>
      <text:p text:style-name="P714"><text:span text:style-name="T715">PAREIGŪNŲ SOCIALINĖS GARANTIJOS</text:span></text:p>
      <text:p text:style-name="P716"/>
      <text:p text:style-name="P717"><text:span text:style-name="T718">70</text:span><text:span text:style-name="T719">. Pareigūnų aprūpinimo pensijomis tvarką nustato Lietuvos Respublikos valstybinių socialinio draudimo pensijų įstatymas, taip pat Vidaus reikalų, valstybės saugumo, krašto apsaugos ir prokuratūros pareigūnų ir karių valstybinių pensijų įstatymas.</text:span></text:p>
      <text:p text:style-name="P720"><text:span text:style-name="T721">71</text:span><text:span text:style-name="T722">. Pareigūno, kuris žuvo dėl priežasčių, susijusių su tarnyba, šeimai išmokama vienkartinė 120 mėnesių darbo užmokesčių dydžio kompensacija. Žuvusysis laidojamas valstybės lėšomis.</text:span></text:p>
      <text:p text:style-name="P723">Pareigūnui, sužeistam dėl priežasčių, susijusių su tarnyba, išmokama iki 60 mėnesių darbo užmokesčių dydžio kompensacija atsižvelgiant į sužalojimo sunkumo laipsnį:</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apusiems dėl sužeidimo I grupės invalidais</text:p>
          </table:table-cell>
          <table:table-cell table:style-name="TableCell731">
            <text:p text:style-name="P732">–</text:p>
          </table:table-cell>
          <table:table-cell table:style-name="TableCell733">
            <text:p text:style-name="P734">60 mėnesių darbo užmokesčių dydžio;</text:p>
          </table:table-cell>
        </table:table-row>
        <table:table-row table:style-name="TableRow735">
          <table:table-cell table:style-name="TableCell736">
            <text:p text:style-name="P737">tapusiems dėl sužeidimo II grupės invalidais</text:p>
          </table:table-cell>
          <table:table-cell table:style-name="TableCell738">
            <text:p text:style-name="P739">–</text:p>
          </table:table-cell>
          <table:table-cell table:style-name="TableCell740">
            <text:p text:style-name="P741">48 mėnesių darbo užmokesčių<text:s/>dydžio;</text:p>
          </table:table-cell>
        </table:table-row>
        <table:table-row table:style-name="TableRow742">
          <table:table-cell table:style-name="TableCell743">
            <text:p text:style-name="P744">tapusiems dėl sužeidimo III grupės invalidais</text:p>
          </table:table-cell>
          <table:table-cell table:style-name="TableCell745">
            <text:p text:style-name="P746">–</text:p>
          </table:table-cell>
          <table:table-cell table:style-name="TableCell747">
            <text:p text:style-name="P748">36 mėnesių darbo užmokesčių dydžio;</text:p>
          </table:table-cell>
        </table:table-row>
        <table:table-row table:style-name="TableRow749">
          <table:table-cell table:style-name="TableCell750">
            <text:p text:style-name="P751">sunkaus sužeidimo (suluošinimo) atveju</text:p>
          </table:table-cell>
          <table:table-cell table:style-name="TableCell752">
            <text:p text:style-name="P753">–</text:p>
          </table:table-cell>
          <table:table-cell table:style-name="TableCell754">
            <text:p text:style-name="P755">24 mėnesių darbo užmokesčių dydžio;</text:p>
          </table:table-cell>
        </table:table-row>
        <table:table-row table:style-name="TableRow756">
          <table:table-cell table:style-name="TableCell757">
            <text:p text:style-name="P758">lengvo sužeidimo (suluošinimo) atveju</text:p>
          </table:table-cell>
          <table:table-cell table:style-name="TableCell759">
            <text:p text:style-name="P760">–</text:p>
          </table:table-cell>
          <table:table-cell table:style-name="TableCell761">
            <text:p text:style-name="P762">12 mėnesių darbo užmokesčių dydžio.</text:p>
          </table:table-cell>
        </table:table-row>
      </table:table>
      <text:p text:style-name="P763"><text:span text:style-name="T764">Pareigūno žuvimo arba sužeidimo dėl priežasčių, susijusių su tarnyba, atveju kompensacijos dydis apskaičiuojamas pagal įvykio metu gautą jo darbo užmokestį.</text:span></text:p>
      <text:p text:style-name="P765"><text:span text:style-name="T766">72</text:span><text:span text:style-name="T767">. Pareigūnai valstybės lėšomis apdraudžiami nuo nelaimingų atsitikimų einant tarnybines parei</text:span><text:span text:style-name="T768">gas.</text:span></text:p>
      <text:p text:style-name="P769"><text:span text:style-name="T770">73</text:span><text:span text:style-name="T771">. Pareigūnams ir jų šeimos nariams atlyginamos perkėlimo tarnauti į kitą vietovę išlaidos Lietuvos Respublikos Vyriausybės nustatyta tvarka.</text:span></text:p>
      <text:p text:style-name="P772"><text:span text:style-name="T773">74</text:span><text:span text:style-name="T774">. Pareigūnams, iki jiems bus suteiktas tarnybinis butas ar kitos gyvenamosios patalpos, Lietuvos R</text:span><text:span text:style-name="T775">espublikos Vyriausybės nustatyta tvarka kompensuojamos buto nuomos išlaidos.</text:span></text:p>
      <text:p text:style-name="P776"><text:span text:style-name="T777">75</text:span><text:span text:style-name="T778">. Pareigūnams kompensuojamos tarnybinių kelionių išlaidos visų rūšių transportu, išskyrus taksi.</text:span></text:p>
      <text:p text:style-name="P779"><text:span text:style-name="T780">76</text:span><text:span text:style-name="T781">. Materialinė žala, kurią patyrė pareigūnai dėl priežasčių, susijusių<text:s/></text:span><text:span text:style-name="T782">su tarnyba, atlyginama remiantis tarnybinio tyrimo išvada.</text:span></text:p>
      <text:p text:style-name="P783"><text:span text:style-name="T784">77</text:span><text:span text:style-name="T785">. Prokuratūros pareigūnams taikomos visos valstybės pareigūnų garantijos.</text:span></text:p>
      <text:p text:style-name="P786"/>
      <text:p text:style-name="P787"><text:span text:style-name="T788">ASMENS APSAUGOS PRIEMONIŲ IŠDAVIMO, SAUGOJIMO, NEŠIOJIMO IR PANAUDOJIMO TVARKA</text:span></text:p>
      <text:p text:style-name="P789"/>
      <text:p text:style-name="P790"><text:span text:style-name="T791">78</text:span><text:span text:style-name="T792">. Pareigūnams nustatyta tv</text:span><text:span text:style-name="T793">arka išduodamos asmens apsaugos priemonės.</text:span></text:p>
      <text:p text:style-name="P794"><text:span text:style-name="T795">79</text:span><text:span text:style-name="T796">. Šaunamasis ginklas, šoviniai ar specialiosios priemonės darbuotojams išduodamos tik esant padalinio, kuriame dirba šis darbuotojas, vadovo ar jį pavaduojančio pareigūno, o apygardų ir apylinkių prokuratūro</text:span><text:span text:style-name="T797">se – taip pat šių prokuratūrų vyriausiųjų prokurorų ar juos pavaduojančių pareigūnų rašytinėms rekomendacijoms.</text:span></text:p>
      <text:p text:style-name="P798"><text:span text:style-name="T799">80</text:span><text:span text:style-name="T800">. Prokuratūros darbuotojai, prieš jiems išduodant šaunamuosius ginklus, šovinius ir specialiąsias priemones, apmokomi jais naudotis.</text:span></text:p>
      <text:p text:style-name="P801"><text:span text:style-name="T802">Apmokymo rezultatai fiksuojami specialiame žurnale.</text:span></text:p>
      <text:p text:style-name="P803"><text:span text:style-name="T804">81</text:span><text:span text:style-name="T805">. Šaunamojo ginklo, šovinių ir specialiųjų priemonių laikymo ir nešiojimo pagrindas – generalinio prokuroro išduotas leidimas.</text:span></text:p>
      <text:p text:style-name="P806"><text:span text:style-name="T807">82</text:span><text:span text:style-name="T808">. Šaunamuosius ginklus ir specialiąsias priemones draudžiama<text:s/></text:span><text:span text:style-name="T809">nešioti neblaiviam pareigūnui, taip pat draudžiama juos palikti namuose ar kitose nepritaikytose saugoti patalpose, perduoti kitiems asmenims, keisti jų konstrukciją.</text:span></text:p>
      <text:p text:style-name="P810"><text:span text:style-name="T811">83</text:span><text:span text:style-name="T812">. Kai šaunamieji ginklai ir specialiosios priemonės nesinešiojamos, laikomos darbov</text:span><text:span text:style-name="T813">ietėse užantspauduotuose seifuose su patikimais užraktais arba specialiai saugojimui pritaikytose patalpose, kurias saugo ginkluotas darbuotojas arba yra įrengta signalizacija.</text:span></text:p>
      <text:p text:style-name="P814"><text:span text:style-name="T815">84</text:span><text:span text:style-name="T816">. Prokuratūros darbuotojus atleidžiant iš tarnybos prokuratūroje šaunamie</text:span><text:span text:style-name="T817">ji ginklai, šoviniai ir specialiosios priemonės yra paimami.</text:span></text:p>
      <text:p text:style-name="P818"><text:span text:style-name="T819">85</text:span><text:span text:style-name="T820">. Prokuratūros darbuotojai turi teisę panaudoti šaunamąjį ginklą ir specialiąsias priemones po perspėjimo balsu, o šaunamąjį ginklą dar ir po įspėjamojo šūvio į viršų, jei tai padaryti leid</text:span><text:span text:style-name="T821">žia aplinkybės, šiais atvejais:</text:span></text:p>
      <text:p text:style-name="P822"><text:span text:style-name="T823">1</text:span><text:span text:style-name="T824">) atremiant užpuolimą, gresiantį darbuotojo sveikatai ar gyvybei;</text:span></text:p>
      <text:p text:style-name="P825"><text:span text:style-name="T826">2</text:span><text:span text:style-name="T827">) atremiant užpuolimą, kuriuo norima atimti šaunamąjį ginklą;</text:span></text:p>
      <text:p text:style-name="P828"><text:span text:style-name="T829">3</text:span><text:span text:style-name="T830">) atremiant užpuolimą, kuriuo norima atimti baudžiamąją bylą, kitus su tarnyba susi</text:span><text:span text:style-name="T831">jusius dokumentus ar daiktinius įrodymus;</text:span></text:p>
      <text:p text:style-name="P832"><text:span text:style-name="T833">4</text:span><text:span text:style-name="T834">) stengiantis apginti prokuratūros ar darbuotojo nuosavybę, būstą;</text:span></text:p>
      <text:p text:style-name="P835"><text:span text:style-name="T836">5</text:span><text:span text:style-name="T837">) stengiantis sulaikyti asmenį, užkluptą darant sunkų nusikaltimą, jeigu kitaip jo neįmanoma sulaikyti;</text:span></text:p>
      <text:p text:style-name="P838"><text:span text:style-name="T839">6</text:span><text:span text:style-name="T840">) stengiantis sulaikyti asme</text:span><text:span text:style-name="T841">nį, įtariamą padarius nusikaltimą, jeigu jis priešinasi pavojingu žmogaus gyvybei ar sveikatai būdu;</text:span></text:p>
      <text:p text:style-name="P842"><text:span text:style-name="T843">7</text:span><text:span text:style-name="T844">) stengiantis apginti kitus asmenis nuo užpuolimo, gresiančio jų sveikatai ar gyvybei;</text:span></text:p>
      <text:p text:style-name="P845"><text:span text:style-name="T846">8</text:span><text:span text:style-name="T847">) prieš gyvūną, keliantį pavojų žmonių sveikatai ar gyvybe</text:span><text:span text:style-name="T848">i.</text:span></text:p>
      <text:p text:style-name="P849"><text:span text:style-name="T850">86</text:span><text:span text:style-name="T851">. Šaunamieji ginklai ir specialiosios priemonės naudojamos, kai visi kiti galimi būdai ir priemonės jau panaudotos arba kai dėl laiko stygiaus ar užpuolimo pobūdžio jų panaudoti nebuvo galimybės.</text:span></text:p>
      <text:p text:style-name="P852">Naudojant šaunamąjį ginklą ir specialiąsias priemones, būtina atsižvelgti į užpuolimo pobūdį, užpuoliko asmenį ir konkrečias aplinkybes.</text:p>
      <text:p text:style-name="P853"><text:span text:style-name="T854">Naudodami šaunamąjį ginklą ir specialiąsias priemones, prokuratūros darbuotojai privalo stengtis išvengti sunkių pasekmių.</text:span></text:p>
      <text:p text:style-name="P855"><text:span text:style-name="T856">87</text:span><text:span text:style-name="T857">. Asmeniui, nukentėjusiam nuo šaunamojo</text:span><text:span text:style-name="T858"><text:s/>ginklo ar specialiųjų priemonių, turi būti suteikta medicinos pagalba.</text:span></text:p>
      <text:p text:style-name="P859"><text:span text:style-name="T860">88</text:span><text:span text:style-name="T861">. Draudžiama naudoti šaunamąjį ginklą ir specialiąsias priemones žmonių susibūrimo vietose, jeigu nuo to gali nukentėti pašaliniai asmenys, taip pat prieš asmenis, turinčius su s</text:span><text:span text:style-name="T862">avimi mažamečių vaikų, prieš moteris ir nepilnamečius, invalidus su aiškiais invalidumo požymiais, išskyrus atvejus, kai jie patys užpuola arba priešinasi ginklu.</text:span></text:p>
      <text:p text:style-name="P863"><text:span text:style-name="T864">89</text:span><text:span text:style-name="T865">. Apie šaunamojo ginklo ir specialiųjų priemonių panaudojimą nedelsiant raštu turi būti</text:span><text:span text:style-name="T866"><text:s/>pranešta generaliniam prokurorui.</text:span></text:p>
      <text:p text:style-name="P867"><text:span text:style-name="T868">90</text:span><text:span text:style-name="T869">. Prokuratūros darbuotojai, neteisėtai panaudoję arba praradę šaunamąjį ginklą ar specialiąsias priemones, atsako įstatymų nustatyta tvarka.</text:span></text:p>
      <text:p text:style-name="P870"><text:span text:style-name="T871">91</text:span><text:span text:style-name="T872">. Jeigu pareigūnas pažeidžia šaunamojo ginklo ar specialiųjų<text:s/></text:span><text:span text:style-name="T873">priemonių laikymo, nešiojimo bei panaudojimo tvarką, šaunamasis ginklas ir specialiosios priemonės iš jo paimamos.</text:span></text:p>
      <text:p text:style-name="P874">Paimtas šaunamasis ginklas ar specialiosios priemonės prokuratūros darbuotojui gali būti grąžintos po vienerių metų, jeigu pareigūnas nepriekaištingai elgiasi tarnyboje ir buityje bei yra 79 straipsnyje nurodytų pareigūnų rašytinės rekomendacijos.</text:p>
      <text:p text:style-name="P875"/>
      <text:p text:style-name="P876"><text:span text:style-name="T877">APRANGOS SU SKIRIAMAISIAIS ŽENKLAIS IŠDAVIMO IR DĖVĖJIMO TVARKA</text:span></text:p>
      <text:p text:style-name="P878"/>
      <text:p text:style-name="P879"><text:span text:style-name="T880">92</text:span><text:span text:style-name="T881">. Nustatyto pavyzdžio apranga su skiriamaisiais ženklais išduodama visiem</text:span><text:span text:style-name="T882">s turintiems laipsnius prokuratūros pareigūnams nemokamai (iš valstybės biudžeto tam skiriamų lėšų). Apranga išduodama pagal nustatytas normas kiekvienais metais ne vėliau kaip per 2 mėnesius nuo tos dienos, kai Lietuvos Respublikos Seimas patvirtino valst</text:span><text:span text:style-name="T883">ybės biudžetą.</text:span></text:p>
      <text:p text:style-name="P884"><text:span text:style-name="T885">93</text:span><text:span text:style-name="T886">. Naujai priimtiems pareigūnams apranga išduodama per 2 mėnesius nuo laipsnio suteikimo dienos.</text:span></text:p>
      <text:p text:style-name="P887"><text:span text:style-name="T888">94</text:span><text:span text:style-name="T889">. Jeigu nėra galimybės išduoti aprangą per šio statuto 92 ir 93 straipsniuose nustatytus terminus dėl aprangai reikalingų medžiagų<text:s/></text:span><text:span text:style-name="T890">įsigijimo sunkumų, gali būti išmokama aprangos vertės piniginė kompensacija.</text:span></text:p>
      <text:p text:style-name="P891"><text:span text:style-name="T892">95</text:span><text:span text:style-name="T893">. Atleidžiant pareigūną iš tarnybos prokuratūroje, aprangos išlaidos išieškomos proporcingai neištarnautam laikui. Skiriamuosius ženklus atleidžiamasis pareigūnas turi grąži</text:span><text:span text:style-name="T894">nti.</text:span></text:p>
      <text:p text:style-name="P895"><text:span text:style-name="T896">96</text:span><text:span text:style-name="T897">. Pareigūnų apranga siuvama centralizuotai pagal patvirtintus eskizus ir modelius.</text:span></text:p>
      <text:soft-page-break/>
      <text:p text:style-name="P898"><text:span text:style-name="T899">Išimtiniais atvejais pasisiūti aprangą leidžiama individualiai, o pasiuvimo išlaidos atlyginamos.</text:span></text:p>
      <text:p text:style-name="P900"><text:span text:style-name="T901">97</text:span><text:span text:style-name="T902">. Prokurorai teismo procesuose privalo vilkėti mantiją su<text:s/></text:span><text:span text:style-name="T903">ženklu – Lietuvos valstybės herbo atvaizdu.</text:span></text:p>
      <text:p text:style-name="P904"><text:span text:style-name="T905">Privalomo aprangos su skiriamaisiais ženklais dėvėjimo kitus atvejus prokuratūros pareigūnams nustato generalinis prokuroras.</text:span></text:p>
      <text:p text:style-name="P906"><text:span text:style-name="T907">______________</text:span></text:p>
      <text:p text:style-name="P908"/>
      <text:soft-page-break/>
      <text:p text:style-name="P909"><text:span text:style-name="T910">Tarnybos Lietuvos Respublikos prokuratūroje<text:s/></text:span></text:p>
      <text:p text:style-name="P911">statuto</text:p>
      <text:p text:style-name="P912"><text:span text:style-name="T913">1</text:span><text:span text:style-name="T914"><text:s/>pr</text:span><text:span text:style-name="T915">iedėlis</text:span></text:p>
      <text:p text:style-name="P916"/>
      <text:p text:style-name="P917">Priedai prie pareiginės algos prokuratūros pareigūnams už laipsnius</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Pareigūno laipsnis (MMA)</text:p>
          </table:table-cell>
          <table:table-cell table:style-name="TableCell925">
            <text:p text:style-name="P926">Priedo dydis</text:p>
          </table:table-cell>
        </table:table-row>
        <table:table-row table:style-name="TableRow927">
          <table:table-cell table:style-name="TableCell928">
            <text:p text:style-name="P929">Trečiojo rango teisininkas</text:p>
          </table:table-cell>
          <table:table-cell table:style-name="TableCell930">
            <text:p text:style-name="P931">2,0</text:p>
          </table:table-cell>
        </table:table-row>
        <table:table-row table:style-name="TableRow932">
          <table:table-cell table:style-name="TableCell933">
            <text:p text:style-name="P934">Antrojo rango teisininkas</text:p>
          </table:table-cell>
          <table:table-cell table:style-name="TableCell935">
            <text:p text:style-name="P936">2,25</text:p>
          </table:table-cell>
        </table:table-row>
        <table:table-row table:style-name="TableRow937">
          <table:table-cell table:style-name="TableCell938">
            <text:p text:style-name="P939">Pirmojo rango teisininkas</text:p>
          </table:table-cell>
          <table:table-cell table:style-name="TableCell940">
            <text:p text:style-name="P941">2,5</text:p>
          </table:table-cell>
        </table:table-row>
        <table:table-row table:style-name="TableRow942">
          <table:table-cell table:style-name="TableCell943">
            <text:p text:style-name="P944">Vyresnysis teisininkas</text:p>
          </table:table-cell>
          <table:table-cell table:style-name="TableCell945">
            <text:p text:style-name="P946">2,75</text:p>
          </table:table-cell>
        </table:table-row>
        <table:table-row table:style-name="TableRow947">
          <table:table-cell table:style-name="TableCell948">
            <text:p text:style-name="P949">Justicijos<text:s/>patarėjas</text:p>
          </table:table-cell>
          <table:table-cell table:style-name="TableCell950">
            <text:p text:style-name="P951">3,0</text:p>
          </table:table-cell>
        </table:table-row>
        <table:table-row table:style-name="TableRow952">
          <table:table-cell table:style-name="TableCell953">
            <text:p text:style-name="P954">Vyresnysis justicijos patarėjas</text:p>
          </table:table-cell>
          <table:table-cell table:style-name="TableCell955">
            <text:p text:style-name="P956">3,25</text:p>
          </table:table-cell>
        </table:table-row>
        <table:table-row table:style-name="TableRow957">
          <table:table-cell table:style-name="TableCell958">
            <text:p text:style-name="P959">Valstybinis justicijos patarėjas</text:p>
          </table:table-cell>
          <table:table-cell table:style-name="TableCell960">
            <text:p text:style-name="P961">3,5</text:p>
          </table:table-cell>
        </table:table-row>
        <table:table-row table:style-name="TableRow962">
          <table:table-cell table:style-name="TableCell963">
            <text:p text:style-name="P964">Vyriausiasis valstybinis justicijos patarėjas</text:p>
          </table:table-cell>
          <table:table-cell table:style-name="TableCell965">
            <text:p text:style-name="P966">3,75</text:p>
          </table:table-cell>
        </table:table-row>
      </table:table>
      <text:p text:style-name="P967">______________</text:p>
      <text:p text:style-name="P968"/>
      <text:soft-page-break/>
      <text:p text:style-name="P969"><text:span text:style-name="T970">Tarnybos Lietuvos Respublikos prokuratūroje<text:s/></text:span></text:p>
      <text:p text:style-name="P971">statuto</text:p>
      <text:p text:style-name="P972"><text:span text:style-name="T973">2</text:span><text:span text:style-name="T974"><text:s/>priedėlis</text:span></text:p>
      <text:p text:style-name="P975"/>
      <text:p text:style-name="P976">Priedai prokuratūros<text:s/>pareigūnams už ištarnautą laiką</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Ištarnauti prokuratūroje metai</text:p>
          </table:table-cell>
          <table:table-cell table:style-name="TableCell984">
            <text:p text:style-name="P985">Priedo dydis</text:p>
            <text:p text:style-name="P986">(pareiginės algos proc.)</text:p>
          </table:table-cell>
        </table:table-row>
        <table:table-row table:style-name="TableRow987">
          <table:table-cell table:style-name="TableCell988">
            <text:p text:style-name="P989">Nuo 1 iki 3 metų</text:p>
          </table:table-cell>
          <table:table-cell table:style-name="TableCell990">
            <text:p text:style-name="P991">5</text:p>
          </table:table-cell>
        </table:table-row>
        <table:table-row table:style-name="TableRow992">
          <table:table-cell table:style-name="TableCell993">
            <text:p text:style-name="P994">Nuo 3 iki 5 metų</text:p>
          </table:table-cell>
          <table:table-cell table:style-name="TableCell995">
            <text:p text:style-name="P996">10</text:p>
          </table:table-cell>
        </table:table-row>
        <table:table-row table:style-name="TableRow997">
          <table:table-cell table:style-name="TableCell998">
            <text:p text:style-name="P999">Nuo 5 iki 10 metų</text:p>
          </table:table-cell>
          <table:table-cell table:style-name="TableCell1000">
            <text:p text:style-name="P1001">20</text:p>
          </table:table-cell>
        </table:table-row>
        <table:table-row table:style-name="TableRow1002">
          <table:table-cell table:style-name="TableCell1003">
            <text:p text:style-name="P1004">Nuo 10 iki 15 metų</text:p>
          </table:table-cell>
          <table:table-cell table:style-name="TableCell1005">
            <text:p text:style-name="P1006">25</text:p>
          </table:table-cell>
        </table:table-row>
        <table:table-row table:style-name="TableRow1007">
          <table:table-cell table:style-name="TableCell1008">
            <text:p text:style-name="P1009">Nuo 15 iki 20 metų</text:p>
          </table:table-cell>
          <table:table-cell table:style-name="TableCell1010">
            <text:p text:style-name="P1011">30</text:p>
          </table:table-cell>
        </table:table-row>
      </table:table>
      <text:p text:style-name="P1012"/>
      <text:p text:style-name="P1013">Už kiekvienus tarnybos metus, ištarnautus<text:s/>po 20 metų, procentinis priedas didinamas 7 procentais, tačiau jo bendra suma negali būti didesnė kaip 100 procentų.</text:p>
      <text:p text:style-name="P1014">______________</text:p>
      <text:p text:style-name="P10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6:25:00Z</meta:creation-date>
    <dc:date>2015-09-19T16:25:00Z</dc:date>
    <meta:template xlink:href="Normal" xlink:type="simple"/>
    <meta:editing-cycles>2</meta:editing-cycles>
    <meta:editing-duration>PT0S</meta:editing-duration>
    <meta:document-statistic meta:page-count="13" meta:paragraph-count="349" meta:word-count="3817" meta:character-count="30379" meta:row-count="961" meta:non-whitespace-character-count="26911"/>
  </office:meta>
</office:document-meta>
</file>