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justify" fo:text-indent="0.4923in"/>
    </style:style>
  </office:automatic-styles>
  <office:body>
    <office:text text:use-soft-page-breaks="true">
      <text:p text:style-name="P1"><text:span text:style-name="T11"/><text:span text:style-name="T12">LIETUVOS RESPUBLIKOS ŪKIO MINISTRO</text:span></text:p>
      <text:p text:style-name="P13"/>
      <text:p text:style-name="P14">Į S A K Y M A S</text:p>
      <text:p text:style-name="P15">DĖL LIETUVOS RESPUBLIKOS ŪKIO MINISTRO 2001 M. GRUODŽIO 18 D. ĮSAKYMO NR. 380 „DĖL TEISĖS AKTŲ, BŪTINŲ LIETUVOS RESPUBLIKOS ELEKTROS ENERGETIKOS ĮSTATYMUI ĮGYVENDINTI, PATVIRTINIMO“ PAKEITIMO</text:p>
      <text:p text:style-name="P16"/>
      <text:p text:style-name="P17">2008 m. liepos 1 d. Nr. 4-277</text:p>
      <text:p text:style-name="P18">Vilnius</text:p>
      <text:p text:style-name="P19"/>
      <text:p text:style-name="P20"><text:span text:style-name="T21">Pakeičiu</text:span><text:s/>Įpareigojimų teikti viešuosius interesus atitinkančias paslaugas davimo taisykles, patvirtintas Lietuvos Respublikos ūkio ministro 2001 m. gruodžio 18 d. įsakymu Nr. 380 „Dėl teisės aktų, būtinų Lietuvos Respublikos elektros energetikos įstatymui įgyvendinti, patvirtinimo“ (Žin., 2001, Nr.<text:s/><text:a xlink:href="https://www.e-tar.lt/portal/lt/legalAct/TAR.EF923099AE53" office:target-frame-name="_blank" xlink:show="new"><text:span text:style-name="T22">110-4010</text:span></text:a>; 2002, Nr.<text:s/><text:a xlink:href="https://www.e-tar.lt/portal/lt/legalAct/TAR.188DA925B0BB" office:target-frame-name="_blank" xlink:show="new"><text:span text:style-name="T23">125-5686</text:span></text:a>; 2006, Nr.<text:s/><text:a xlink:href="https://www.e-tar.lt/portal/lt/legalAct/TAR.B0103CEE4D29" office:target-frame-name="_blank" xlink:show="new"><text:span text:style-name="T24">140-5374</text:span></text:a>):</text:p>
      <text:p text:style-name="P25">1. Pripažįstu netekusiu galios 25 punktą.</text:p>
      <text:p text:style-name="P26">2. Išdėstau 28 punktą taip:</text:p>
      <text:p text:style-name="P27">„28. Šių taisyklių 23–24 punktų reikalavimai netaikomi elektros energijos gamybos leidimus turintiems juridiniams ar fiziniams asmenims, jei šių taisyklių 24.1 punkte nustatyta elektros energijos apimtis gaminama:</text:p>
      <text:p text:style-name="P28">28.1. naudojant atsinaujinančius energijos išteklius ir šios elektros energijos gamyba atitinka Elektros energijos, kuriai gaminti naudojami atsinaujinantys energijos ištekliai, gamybos ir pirkimo skatinimo tvarkoje nustatytus skatinimo reikalavimus;</text:p>
      <text:p text:style-name="P29">28.2. termofikaciniu režimu kombinuotojo elektros energijos ir šilumos gamybos ciklo elektrinėje, kurios elektros energiją gaminančių įrenginių suminė įrengtoji galia mažesnė nei 35 MW.“</text:p>
      <text:p text:style-name="P30">3. Šis įsakymas įsigalioja nuo 2009 m. sausio 1 d.</text:p>
      <text:p text:style-name="P31"/>
      <text:p text:style-name="P32"/>
      <text:p text:style-name="P33"/>
      <text:p text:style-name="P34">ŪKIO MINISTRAS<text:tab/>VYTAS NAVIC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3T07:16:00Z</meta:creation-date>
    <dc:date>2016-09-23T07:16:00Z</dc:date>
    <meta:template xlink:href="Normal.dotm" xlink:type="simple"/>
    <meta:editing-cycles>2</meta:editing-cycles>
    <meta:editing-duration>PT0S</meta:editing-duration>
    <meta:document-statistic meta:page-count="1" meta:paragraph-count="23" meta:word-count="228" meta:character-count="1707" meta:row-count="100" meta:non-whitespace-character-count="1502"/>
  </office:meta>
</office:document-meta>
</file>