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638in"/>
          <style:tab-stop style:type="right" style:position="6.7284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fo:language="en" fo:country="US"/>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style="italic" style:font-style-asian="italic" style:font-size-complex="12pt"/>
    </style:style>
    <style:style style:name="P36" style:parent-style-name="Normal" style:family="paragraph">
      <style:paragraph-properties fo:text-align="center"/>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style:font-size-complex="12pt" fo:language="en" fo:country="US"/>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style="italic" style:font-style-asian="italic" style:font-size-complex="12pt"/>
    </style:style>
    <style:style style:name="P185" style:parent-style-name="Normal" style:family="paragraph">
      <style:paragraph-properties fo:text-align="center"/>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font-size-complex="12pt"/>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style:font-size-complex="12pt" fo:language="en" fo:country="US"/>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size-complex="12pt" fo:language="en" fo:country="US"/>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fo:language="en" fo:country="US"/>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fo:language="en" fo:country="US"/>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style:font-size-complex="12pt" fo:language="en" fo:country="US"/>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P540" style:parent-style-name="Normal" style:family="paragraph">
      <style:paragraph-properties fo:text-align="justify"/>
      <style:text-properties fo:font-weight="bold" style:font-weight-asian="bold" style:font-size-complex="12pt" fo:language="en" fo:country="US"/>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style="italic" style:font-style-asian="italic"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ext-properties fo:font-style="italic" style:font-style-asian="italic" style:font-size-complex="12pt"/>
    </style:style>
    <style:style style:name="P555" style:parent-style-name="Normal" style:family="paragraph">
      <style:paragraph-properties fo:text-align="center"/>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style:font-size-complex="12pt" fo:language="en" fo:country="US"/>
    </style:style>
    <style:style style:name="T574" style:parent-style-name="DefaultParagraphFont" style:family="text">
      <style:text-properties fo:font-style="italic" style:font-style-asian="italic" style:font-size-complex="12pt" fo:language="en" fo:country="US"/>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style="italic" style:font-style-asian="italic" style:font-size-complex="12pt"/>
    </style:style>
    <style:style style:name="P579" style:parent-style-name="Normal" style:family="paragraph">
      <style:paragraph-properties fo:text-align="center"/>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size-complex="12pt" fo:language="en" fo:country="US"/>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style:font-size-complex="12pt" fo:language="en" fo:country="US"/>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style:font-size-complex="12pt" fo:language="en" fo:country="US"/>
    </style:style>
    <style:style style:name="P645" style:parent-style-name="Normal" style:family="paragraph">
      <style:paragraph-properties fo:text-align="center"/>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ext-properties style:font-size-complex="12pt" fo:language="en" fo:country="US"/>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style:font-size-complex="12pt" fo:language="en" fo:country="US"/>
    </style:style>
    <style:style style:name="T670" style:parent-style-name="DefaultParagraphFont" style:family="text">
      <style:text-properties fo:font-style="italic" style:font-style-asian="italic" style:font-size-complex="12pt" fo:language="en" fo:country="US"/>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fo:font-style="italic" style:font-style-asian="italic" style:font-size-complex="12pt"/>
    </style:style>
    <style:style style:name="P675" style:parent-style-name="Normal" style:family="paragraph">
      <style:paragraph-properties fo:text-align="center"/>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ext-properties fo:font-style="italic" style:font-style-asian="italic" style:font-size-complex="12pt"/>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font-size-complex="12pt"/>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office:automatic-styles>
  <office:body>
    <office:text text:use-soft-page-breaks="true">
      <text:p text:style-name="P1"/>
      <text:p text:style-name="P9">LIETUVOS TARYBŲ SOCIALISTINES RESPUBLIKOS ATMOSFEROS ORO APSAUGOS ĮSTATYMAS</text:p>
      <text:p text:style-name="P10"/>
      <text:p text:style-name="P11"/>
      <text:p text:style-name="P12"><text:span text:style-name="T13">PRIIMTAS LIETUVOS TSR AUKŠČIAUSIOSIOS TARYBOS</text:span></text:p>
      <text:p text:style-name="P14"><text:span text:style-name="T15">1981 <text:s/>m. birželio 19 d.</text:span></text:p>
      <text:p text:style-name="P16">(Lietuvos TSR Aukščiausiosios Tarybos ir Vyriausybės žinios, 1981, Nr. 17—216)</text:p>
      <text:p text:style-name="P17"/>
      <text:p text:style-name="P18"><text:span text:style-name="T19">Atmosferos oras yra vienas</text:span><text:span text:style-name="T20"><text:s/>pagrindinių gyvybiškai svarbių gamtinės aplinkos elementų.</text:span></text:p>
      <text:p text:style-name="P21"><text:span text:style-name="T22">Mokslinė techninė revoliucija, paliečianti visas visuomenės gyvenimo sferas, sparti gamybos raida, miestų augimas, vis platesnis atmosferos naudojimas ir didėjantys žmogaus poveikio gamtinei apl</text:span><text:span text:style-name="T23">inkai mastai reikalauja stiprinti dėmesį atmosferos oro apsaugai.</text:span></text:p>
      <text:p text:style-name="P24"><text:span text:style-name="T25">Tarybų valstybė teikia didelę reikšmę palankios atmosferos oro būklės išsaugojimui, jo atkūrimui ir gerinimui, kad būtų užtikrinamos geriausios sąlygos tarybinių žmonių gyvenimui — jų darbui</text:span><text:span text:style-name="T26">, buičiai, poilsiui ir sveikatos apsaugai, tolesniam materialinės gamybos ir kultūros vystymui.</text:span></text:p>
      <text:p text:style-name="P27">TSRS Konstitucija ir Lietuvos TSR Konstitucija numato, kad dabartinės ir būsimų kartų interesais TSR Sąjungoje, į kurią savanoriško susivienijimo ir lygiateisiškumo su kitomis sąjunginėmis respublikomis pagrindais įeina Lietuvos Tarybų Socialistinė Respublika, imamasi reikiamų priemonių atmosferos oro grynumui išsaugoti. Tarybų valstybė vykdo kompleksą moksliškai pagrįstų techninių, ekonominių socialinių ir kitokių priemonių, kuriomis siekiama užkirsti kelią atmosferos oro teršimui ir šalinti jo užterštumą bei kitokį kenksmingą poveikį jam, taip pat bendradarbiauja šioje srityje tarptautiniu mastu.</text:p>
      <text:p text:style-name="P28">Tarybiniai įstatymai turi aktyviai padėti saugoti atmosferos orą.</text:p>
      <text:p text:style-name="P29"/>
      <text:p text:style-name="P30"><text:span text:style-name="T31">I</text:span><text:span text:style-name="T32"><text:s/>skyrius</text:span></text:p>
      <text:p text:style-name="P33"><text:span text:style-name="T34">BENDRIEJI NUOSTATAI</text:span></text:p>
      <text:p text:style-name="P35"/>
      <text:p text:style-name="P36"><text:span text:style-name="T37">Pirmasis</text:span><text:span text:style-name="T38"><text:s/>skirsnis</text:span></text:p>
      <text:p text:style-name="P39"><text:span text:style-name="T40">PAGRINDINIAI NUOSTATAI</text:span></text:p>
      <text:p text:style-name="P41"/>
      <text:p text:style-name="P42"><text:span text:style-name="T43">1</text:span><text:span text:style-name="T44"><text:s/>straipsnis.<text:s/></text:span><text:span text:style-name="T45">Tarybinių atmosferos oro apsaugos įstatymų uždaviniai</text:span></text:p>
      <text:p text:style-name="P46"><text:span text:style-name="T47">Tarybinių atmosferos oro apsaugos įstatymų uždaviniai yra reguliuoti visuomeninius santykius šioje s</text:span><text:span text:style-name="T48">rityje, kad būtų apsaugotas atmosferos oro grynumas ir jis būtų gerinamas, užkertamas kelias atmosferai, daromam kenksmingam cheminiam, fiziniam, biologiniam ir kitokiam poveikiui, sukeliančiam nepalankius gyventojams, šalies liaudies ūkiui, augmenijai ir<text:s/></text:span><text:span text:style-name="T49">gyvūnijai padarinius, ir šis poveikis būtų mažinamas, taip pat stiprinti teisėtumą atmosferos oro apsaugos srityje.</text:span></text:p>
      <text:p text:style-name="P50"><text:span text:style-name="T51">2</text:span><text:span text:style-name="T52"><text:s/>straipsnis.<text:s/></text:span><text:span text:style-name="T53">TSR Sąjungos ir Lietuvos TSR atmosferos oro apsaugos įstatymai</text:span></text:p>
      <text:p text:style-name="P54"><text:span text:style-name="T55">TSR Sąjungos ir Lietuvos TSR atmosferos oro apsaugos įs</text:span><text:span text:style-name="T56">tatymus sudaro TSRS atmosferos oro apsaugos įstatymas ir sutinkamai su juo leidžiami kitokie TSR Sąjungos įstatymų aktai, šis įstatymas ir kiti Lietuvos TSR atmosferos oro apsaugos įstatymų aktai.</text:span></text:p>
      <text:p text:style-name="P57"><text:span text:style-name="T58">3</text:span><text:span text:style-name="T59"><text:s/>straipsnis.<text:s/></text:span><text:span text:style-name="T60">TSR Sąjungos kompetencija atmosferos or</text:span><text:span text:style-name="T61">o apsaugos santykių reguliavimo srityje</text:span></text:p>
      <text:p text:style-name="P62"><text:span text:style-name="T63">Sutinkamai su TSRS atmosferos oro apsaugos įstatymu TSR Sąjungos kompetencijai atmosferos oro apsaugos santykių reguliavimo srityje priklauso:</text:span></text:p>
      <text:p text:style-name="P64"><text:span text:style-name="T65">1</text:span><text:span text:style-name="T66">) nustatyti bendras priemones ir pagrindinius nuostatus atmosferos<text:s/></text:span><text:span text:style-name="T67">oro apsaugos srityje;</text:span></text:p>
      <text:p text:style-name="P68"><text:span text:style-name="T69">2</text:span><text:span text:style-name="T70">) rengti ir tvirtinti sąjunginius atmosferos oro apsaugos planus;</text:span></text:p>
      <text:p text:style-name="P71"><text:span text:style-name="T72">3</text:span><text:span text:style-name="T73">) nustatyti didžiausių leistinų teršiančių medžiagų koncentracijų atmosferos ore ir kenksmingo fizinio poveikio jam lygio normatyvus;</text:span></text:p>
      <text:p text:style-name="P74"><text:span text:style-name="T75">4</text:span><text:span text:style-name="T76">) nustatyti<text:s/></text:span><text:span text:style-name="T77">didžiausių leistinų teršiančių medžiagų išmetimo į atmosferos orą normatyvų rengimo ir tvirtinimo tvarką, taip pat didžiausio leistino kenksmingo fizinio poveikio jam normatyvus;</text:span></text:p>
      <text:p text:style-name="P78"><text:span text:style-name="T79">5</text:span><text:span text:style-name="T80">) nustatyti vieningą TSR Sąjungai kenksmingo poveikio atmosferos orui va</text:span><text:span text:style-name="T81">lstybinės apskaitos sistemą;</text:span></text:p>
      <text:p text:style-name="P82"><text:span text:style-name="T83">6</text:span><text:span text:style-name="T84">) vykdyti atmosferos oro apsaugos valstybinę kontrolę ir nustatyti jos vykdymo tvarką;</text:span></text:p>
      <text:p text:style-name="P85"><text:span text:style-name="T86">7</text:span><text:span text:style-name="T87">) spręsti kitus sąjunginės reikšmės klausimus atmosferos oro apsaugos srityje sutinkamai su TSRS Konstitucija ir TSRS atmosferos o</text:span><text:span text:style-name="T88">ro apsaugos įstatymu.</text:span></text:p>
      <text:p text:style-name="P89"><text:span text:style-name="T90">4</text:span><text:span text:style-name="T91"><text:s/>straipsnis.<text:s/></text:span><text:span text:style-name="T92">Lietuvos TSR kompetencija atmosferos oro apsaugos santykių reguliavimo srityje</text:span></text:p>
      <text:p text:style-name="P93"><text:span text:style-name="T94">Lietuvos TSR kompetencijai atmosferos oro apsaugos santykių reguliavimo srityje, išskyrus tai, kas priskirta TSR Sąjungos kompetenc</text:span><text:span text:style-name="T95">ijai, priklauso: nustatyti atmosferos oro apsaugos tvarką; rengti ir tvirtinti respublikinius atmosferos oro apsaugos planus; vykdyti atmosferos oro apsaugos valstybinę kontrolę, taip pat spręsti kitus klausinius atmosferos oro apsaugos srityje, jeigu jie<text:s/></text:span><text:span text:style-name="T96">nepriskirti TSR Sąjungos kompetencijai.</text:span></text:p>
      <text:p text:style-name="P97"/>
      <text:p text:style-name="P98"><text:span text:style-name="T99">Antrasis</text:span><text:span text:style-name="T100"><text:s/>skirsnis</text:span></text:p>
      <text:p text:style-name="P101"><text:span text:style-name="T102">ATMOSFEROS ORO APSAUGOS VALSTYBINIS VALDYMAS</text:span></text:p>
      <text:p text:style-name="P103"/>
      <text:p text:style-name="P104"><text:span text:style-name="T105">5</text:span><text:span text:style-name="T106"><text:s/>straipsnis.<text:s/></text:span><text:span text:style-name="T107">Atmosferos oro apsaugos valstybinis valdymas</text:span></text:p>
      <text:p text:style-name="P108"><text:span text:style-name="T109">Sutinkamai su TSRS atmosferos oro apsaugos įstatymu atmosferos oro apsaugos va</text:span><text:span text:style-name="T110">lstybinį valdymą Lietuvos Tarybų Socialistinėje Respublikoje vykdo TSRS Ministrų Taryba, Lietuvos TSR Ministrų Taryba, vietinių Liaudies deputatų tarybų vykdomieji komitetai, taip pat specialiai tam įgalioti valstybiniai organai sutinkamai su TSR Sąjungos<text:s/></text:span><text:span text:style-name="T111">ir Lietuvos TSR įstatymais.</text:span></text:p>
      <text:p text:style-name="P112"><text:span text:style-name="T113">Specialiai tam įgalioti organai, vykdantys atmosferos oro apsaugos valstybinį valdymą Lietuvos TSR teritorijoje, yra Lietuvos respublikinė hidrometeorologijos ir gamtinės aplinkos kontrolės valdyba bei kiti valstybiniai organa</text:span><text:span text:style-name="T114">i.</text:span></text:p>
      <text:p text:style-name="P115"><text:span text:style-name="T116">6</text:span><text:span text:style-name="T117"><text:s/>straipsnis.<text:s/></text:span><text:span text:style-name="T118">Vietinių Liaudies deputatų tarybų vykdomųjų komitetų kompetencija atmosferos oro apsaugos valstybinio valdymo srityje</text:span></text:p>
      <text:p text:style-name="P119"><text:span text:style-name="T120">Rajonų, miestų, Liaudies deputatų tarybų vykdomieji komitetai rengia, suderinę su specialiai tam įgaliotais organ</text:span><text:span text:style-name="T121">ais, vykdančiais atmosferos oro apsaugos valstybinį valdymą, ir nustatyta tvarka tvirtina suvestinius atmosferos oro apsaugos savo teritorijoje planus.</text:span></text:p>
      <text:p text:style-name="P122"><text:span text:style-name="T123">Vietinių Liaudies deputatų tarybų vykdomieji komitetai įgyvendina ir kitas teises bei pareigas atmosfe</text:span><text:span text:style-name="T124">ros oro apsaugos valstybinio valdymo srityje TSR Sąjungos ir Lietuvos TSR įstatymų nustatomos jiems kompetencijos ribose.</text:span></text:p>
      <text:p text:style-name="P125"><text:span text:style-name="T126">7</text:span><text:span text:style-name="T127"><text:s/>straipsnis.<text:s/></text:span><text:span text:style-name="T128">Atmosferos oro apsaugos priemonių planavimas</text:span></text:p>
      <text:p text:style-name="P129"><text:span text:style-name="T130">Atmosferos oro apsaugos užduotys ir priemonės užkirsti kelią atmosf</text:span><text:span text:style-name="T131">eros oro teršimo ir kito kenksmingo poveikio jam priežastims bei joms pašalinti, taip pat atmosferos būklei gerinti numatomos valstybiniuose ekonominio ir socialinio vystymo planuose.</text:span></text:p>
      <text:p text:style-name="P132"><text:span text:style-name="T133">Ministerijų, valstybinių komitetų ir žinybų, įmonių, įstaigų ir organi</text:span><text:span text:style-name="T134">zacijų rengiami atmosferos oro apsaugos planų projektai derinami su atmosferos oro apsaugos valstybinę kontrolę vykdančiais organais TSR Sąjungos ir Lietuvos TSR įstatymų nustatoma tvarka.</text:span></text:p>
      <text:p text:style-name="P135"><text:span text:style-name="T136">Nustatyta tvarka patvirtintas priemones užkirsti kelią atmosferos</text:span><text:span text:style-name="T137"><text:s/>oro teršimo ir kito kenksmingo poveikio priežastims bei joms pašalinti privalo vykdyti visos įmonės, įstaigos ir organizacijos.</text:span></text:p>
      <text:p text:style-name="P138"/>
      <text:p text:style-name="P139"><text:span text:style-name="T140">Trečiasis</text:span><text:span text:style-name="T141"><text:s/>skirsnis</text:span></text:p>
      <text:p text:style-name="P142"><text:span text:style-name="T143">VISUOMENINIŲ ORGANIZACIJŲ IR PILIEČIŲ DALYVAVIMAS ĮGYVENDINANT ATMOSFEROS ORO APSAUGOS PRIEMONĖS</text:span></text:p>
      <text:p text:style-name="P144"/>
      <text:p text:style-name="P145"><text:span text:style-name="T146">8</text:span><text:span text:style-name="T147"><text:s/>straipsnis.<text:s/></text:span><text:span text:style-name="T148">Visuomeninių organizacijų ir piliečių parama įgyvendinant atmosferos oro apsaugos priemones</text:span></text:p>
      <text:p text:style-name="P149"><text:span text:style-name="T150">Profesinės sąjungos, jaunimo organizacijos, gamtos apsaugos draugijos, mokslo draugijos ir kitos visuomeninės organizacijos, taip pat piliečiai<text:s/></text:span><text:span text:style-name="T151">padeda valstybiniams organams įgyvendinti atmosferos oro apsaugos priemones.</text:span></text:p>
      <text:p text:style-name="P152"><text:span text:style-name="T153">Valstybiniai organai, įgyvendindami atmosferos oro apsaugos priemones, privalo visokeriopai atsižvelgti į visuomeninių organizacijų ir piliečių pasiūlymus.</text:span></text:p>
      <text:p text:style-name="P154"><text:span text:style-name="T155">9</text:span><text:span text:style-name="T156"><text:s/>straipsnis.<text:s/></text:span><text:span text:style-name="T157">V</text:span><text:span text:style-name="T158">isuomeninių organizacijų dalyvavimo atmosferos oro apsaugos užtikrinimo veikloje tvarka</text:span></text:p>
      <text:p text:style-name="P159"><text:span text:style-name="T160">Visuomeninės organizacijos dalyvauja veikloje, kuria siekiama užtikrinti atmosferos oro apsaugą sutinkamai su jų įstatais (nuostatais) ir TSR Sąjungos bei Lietuvos TS</text:span><text:span text:style-name="T161">R įstatymais.</text:span></text:p>
      <text:p text:style-name="P162"><text:span text:style-name="T163">10</text:span><text:span text:style-name="T164"><text:s/>straipsnis.<text:s/></text:span><text:span text:style-name="T165">Piliečių dalyvavimo įgyvendinant atmosferos oro apsaugos priemones tvarka ir formos</text:span></text:p>
      <text:p text:style-name="P166"><text:span text:style-name="T167">Piliečiai privalo saugoti atmosferos oro grynumą ir padėti valstybiniams organams įgyvendinti atmosferos oro apsaugos priemones:</text:span></text:p>
      <text:p text:style-name="P168"><text:span text:style-name="T169">1</text:span><text:span text:style-name="T170">) t</text:span><text:span text:style-name="T171">iesiogiai dalyvaudami atmosferos oro apsaugos darbe;</text:span></text:p>
      <text:p text:style-name="P172"><text:span text:style-name="T173">2</text:span><text:span text:style-name="T174">) teikdami pasiūlymus atmosferos oro apsaugai gerinti;</text:span></text:p>
      <text:p text:style-name="P175"><text:span text:style-name="T176">3</text:span><text:span text:style-name="T177">) pranešdami apie jiems žinomus atmosferos oro apsaugos įstatymų pažeidimus.</text:span></text:p>
      <text:p text:style-name="P178"/>
      <text:p text:style-name="P179"><text:span text:style-name="T180">//<text:s/></text:span><text:span text:style-name="T181">skyrius</text:span></text:p>
      <text:p text:style-name="P182"><text:span text:style-name="T183">ATMOSFEROS OHO APSAUGOS PRIEMONĖS</text:span></text:p>
      <text:p text:style-name="P184"/>
      <text:p text:style-name="P185"><text:span text:style-name="T186">Ke</text:span><text:span text:style-name="T187">tvirtasis</text:span><text:span text:style-name="T188"><text:s/>skirsnis</text:span></text:p>
      <text:p text:style-name="P189"><text:span text:style-name="T190">DIDŽIAUSIŲ LEISTINŲ TERŠIANČIŲ MEDŽIAGŲ KONCENTRACIJŲ ATMOSFEROS ORE IR KENKSMINGO FIZINIO POVEIKIO JAM LYGIO NORMATYVAI. DIDŽIAUSIO LEISTINO TERŠIANČIŲ MEDŽIAGŲ IŠMETIMO Į ATMOSFEROS ORĄ IR KENKSMINGO FIZINIO POVEIKIO JAM NORMATYVAI</text:span></text:p>
      <text:p text:style-name="P191"/>
      <text:p text:style-name="P192"><text:span text:style-name="T193">11</text:span><text:span text:style-name="T194"><text:s/>straipsnis.<text:s/></text:span><text:span text:style-name="T195">Didžiausių leistinų teršiančių <text:s/>medžiagų koncentracijų atmosferos ore ir kenksmingo fizinio poveikio jam lygio normatyvai</text:span></text:p>
      <text:p text:style-name="P196"><text:span text:style-name="T197">Atmosferos oro būklei įvertinti nustatomi didžiausių leistinų teršiančių medžiagų koncentracijų ir kenksmingo fiz</text:span><text:span text:style-name="T198">inio poveikio atmosferai lygio normatyvai. Šie normatyvai turi atitikti žmonių sveikatos apsaugos ir gamtinės aplinkos apsaugos interesus.</text:span></text:p>
      <text:p text:style-name="P199"><text:span text:style-name="T200">Sutinkamai su TSRS atmosferos oro apsaugos įstatymu didžiausių leistinų teršiančių medžiagų koncentracijų atmosfero</text:span><text:span text:style-name="T201">s ore ir kenksmingo fizinio poveikio jam lygio normatyvai yra vieningi visai TSRS teritorijai. Prireikus atskiriems rajonams nustatomi griežtesni atmosferos orą teršiančių medžiagų didžiausių leistinų koncentracijų normatyvai.</text:span></text:p>
      <text:p text:style-name="P202"><text:span text:style-name="T203">Šie normatyvai ir jų nustat</text:span><text:span text:style-name="T204">ymo metodai tvirtinami ir įsigalioja TSRS Ministrų Tarybos nustatoma tvarka.</text:span></text:p>
      <text:p text:style-name="P205"><text:span text:style-name="T206">12</text:span><text:span text:style-name="T207"><text:s/>straipsnis.<text:s/></text:span><text:span text:style-name="T208">Didžiausio leistino teršiančių medžiagų išmetimo į atmosferos orą ir kenksmingo fizinio poveikio jam normatyvai</text:span></text:p>
      <text:p text:style-name="P209"><text:span text:style-name="T210">Siekiant apsaugoti atmosferos orą, nustatomi</text:span><text:span text:style-name="T211"><text:s/>didžiausio leistino teršiančių medžiagų išmetimo iš stacionarinių ir judamų teršimo šaltinių normatyvai, taip pat didžiausio leistino kenksmingo fizinio poveikio normatyvai. Šie normatyvai nustatomi kiekvienam stacionariniam teršiančių medžiagų išmetimo a</text:span><text:span text:style-name="T212">rba atmosferos orui daromo kitokio kenksmingo poveikio šaltiniui, taip pat kiekvienam transporto ir kitokių judamų priemonių bei įrenginių modeliui.</text:span></text:p>
      <text:p text:style-name="P213"><text:span text:style-name="T214">Didžiausio leistino teršiančių medžiagų išmetimo į atmosferą ir didžiausio leistino kenksmingo fizinio<text:s/></text:span><text:span text:style-name="T215">poveikio jam normatyvai nustatomi tokio lygio, kuriam esant teršiančių medžiagų išmetimas ir kenksmingas fizinis poveikis iš konkretaus ir visų kitų šaltinių tam tikrame rajone, atsižvelgiant į jo vystymo perspektyvą, neleidžia viršyti teršiančių medžiagų<text:s/></text:span><text:span text:style-name="T216">didžiausių leistinų koncentracijų atmosferos ore ir kenksmingo fizinio poveikio didžiausio leistino lygio normatyvų.</text:span></text:p>
      <text:p text:style-name="P217"><text:span text:style-name="T218">Sutinkamai su TSRS atmosferos oro apsaugos įstatymu šie normatyvai, jų nustatymo metodai ir šaltinių rūšys, kuriems jie rengiami, tvirtin</text:span><text:span text:style-name="T219">ami ir įsigalioja TSRS Ministrų Tarybos nustatoma tvarka.</text:span></text:p>
      <text:p text:style-name="P220"/>
      <text:p text:style-name="P221"><text:span text:style-name="T222">Penktasis</text:span><text:span text:style-name="T223"><text:s/>skirsnis</text:span></text:p>
      <text:p text:style-name="P224"><text:span text:style-name="T225">TERŠIANČIŲ MEDŽIAGŲ IŠMETIMO IŠ STACIONARINIŲ TERŠIMO ŠALTINIŲ Į</text:span><text:span text:style-name="T226"><text:s/></text:span><text:span text:style-name="T227">ATMOSFERĄ REGULIAVIMAS</text:span></text:p>
      <text:p text:style-name="P228"/>
      <text:p text:style-name="P229"><text:span text:style-name="T230">13</text:span><text:span text:style-name="T231"><text:s/>straipsnis.<text:s/></text:span><text:span text:style-name="T232">Leidimas išmesti teršiančias medžiagas iš stacionarinių<text:s/></text:span><text:span text:style-name="T233">teršimo šaltinių į atmosferą</text:span></text:p>
      <text:p text:style-name="P234"><text:span text:style-name="T235">Teršiančių medžiagų išmetimas iš stacionarinių teršimo šaltinių į atmosferą leidžiamas kiekvienu atveju remiantis leidimu, kurį išduoda specialiai tam įgaliotas valstybinis organas. Leidime numatomi didžiausio leistino teršia</text:span><text:span text:style-name="T236">nčių medžiagų išmetimo normatyvai, taip pat kitos sąlygos ir reikalavimai, užtikrinantys atmosferos oro apsaugą.</text:span></text:p>
      <text:p text:style-name="P237"><text:span text:style-name="T238">Sutinkamai su TSRS atmosferos oro apsaugos įstatymu teršiančių medžiagų išmetimui iš stacionarinių teršimo šaltinių į atmosferą leidimų išdav</text:span><text:span text:style-name="T239">imo tvarką nustato TSRS Ministrų Taryba.</text:span></text:p>
      <text:p text:style-name="P240"><text:span text:style-name="T241">14</text:span><text:span text:style-name="T242"><text:s/>straipsnis.<text:s/></text:span><text:span text:style-name="T243">Teršiančių medžiagų išmetimo iš stacionarinių teršimo šaltinių į atmosferą sąlygos</text:span></text:p>
      <text:p text:style-name="P244"><text:span text:style-name="T245">Įmonės, įstaigos ir organizacijos, kurių veikla susijusi su teršiančių medžiagų išmetimu į atmosferą, privalo</text:span><text:span text:style-name="T246"><text:s/>imtis organizacinių ūkinių, techninių ir kitokių priemonių, kad būtų įvykdytos sąlygos ir reikalavimai, numatyti leidimuose teršiančių medžiagų išmetimui, imtis priemonių teršiančių medžiagų išmetimui sumažinti, užtikrinti netrikdomą efektyvų įrenginių, į</text:span><text:span text:style-name="T247">rengimų ir aparatūros teršiančių medžiagų išmetimui valyti ir jam kontroliuoti darbą bei prižiūrėti, kad jie būtų tvarkingi, taip pat vykdyti nuolatinę į atmosferą išmetamų teršiančių medžiagų kiekio ir sudėties apskaitą.</text:span></text:p>
      <text:p text:style-name="P248"><text:span text:style-name="T249">Įgyvendinant atmosferos oro apsa</text:span><text:span text:style-name="T250">ugos priemones, neturi būti užteršiama dirva, vanduo ir kiti gamtos objektai.</text:span></text:p>
      <text:p text:style-name="P251"><text:span text:style-name="T252">Tais atvejais, kai pažeidžiamos leidimuose numatytos sąlygos ir reikalavimai, taip pat kai kyla grėsmė gyventojų sveikatai, teršiančių medžiagų išmetimas į atmosferą turi būti<text:s/></text:span><text:span text:style-name="T253">apribotas, sustabdytas arba uždraustas atmosferos oro apsaugos valstybinę kontrolę vykdančio organo sprendimu, net nutraukiant atskirų pramonės įrengimų, cechų, įmonių, įstaigų ir organizacijų veiklą.</text:span></text:p>
      <text:p text:style-name="P254"><text:span text:style-name="T255">15</text:span><text:span text:style-name="T256"><text:s/>straipsnis.<text:s/></text:span><text:span text:style-name="T257">Teršiančių medžiagų išmetimo į atm</text:span><text:span text:style-name="T258">osferą avarijų metu ir esant nepalankioms meteorologinėms sąlygoms reguliavimas</text:span></text:p>
      <text:p text:style-name="P259"><text:span text:style-name="T260">Dėl avarinės situacijos viršijus nustatytus teršiančių medžiagų didžiausio leistino išmetimo į atmosferą normatyvus, įmonių, įstaigų ir organizacijų vadovai privalo tuojau pa</text:span><text:span text:style-name="T261">t apie tai pranešti atmosferos oro apsaugos valstybinę kontrolę vykdantiems organams ir imtis nustatyta tvarka priemonių atmosferos orui apsaugoti ir jo užteršimo priežastims bei padariniams likviduoti.</text:span></text:p>
      <text:p text:style-name="P262"><text:span text:style-name="T263">Gavusios įspėjimą dėl galimo teršiančių medžiagų ko</text:span><text:span text:style-name="T264">ncentracijos padidėjimo atmosferos ore ryšium su laukiamomis nepalankiomis meteorologinėmis sąlygomis, įmonės, įstaigos ir organizacijos privalo imtis specialiai parengtų, suderintų su atmosferos oro apsaugos valstybinę kontrolę vykdančiais organais priemo</text:span><text:span text:style-name="T265">nių tokių medžiagų išmetimui į atmosferą sumažinti.</text:span></text:p>
      <text:p text:style-name="P266"><text:span text:style-name="T267">16</text:span><text:span text:style-name="T268"><text:s/>straipsnis.<text:s/></text:span><text:span text:style-name="T269">Kenksmingo poveikio atmosferos orui reguliavimas nesant normatyvų</text:span></text:p>
      <text:p text:style-name="P270"><text:span text:style-name="T271">Atmosferos orui kenksmingas poveikis, kuriam nenustatyti atitinkami normatyvai, gali būti leidžiamas išimtiniais at</text:span><text:span text:style-name="T272">vejais pagal leidimus, kuriuos tam tikram laikui išduoda specialiai tam įgalioti valstybiniai organai. Per šį laiką turi būti nustatytas atitinkamas didžiausio leistino kenksmingo poveikio normatyvas ir imtasi būtinų atmosferos oro apsaugos priemonių.</text:span></text:p>
      <text:p text:style-name="P273"/>
      <text:p text:style-name="P274"><text:span text:style-name="T275">Šeštasis</text:span><text:span text:style-name="T276"><text:s/>skirsnis</text:span></text:p>
      <text:p text:style-name="P277"><text:span text:style-name="T278">AUTOMOBILIŲ, LĖKTUVŲ, KITŲ JUDAMŲ PRIEMONIŲ IR ĮRENGINIŲ TERŠIANČIŲ MEDŽIAGŲ IŠMETIMO Į ATMOSFERĄ REGULIAVIMAS</text:span></text:p>
      <text:p text:style-name="P279"/>
      <text:p text:style-name="P280"><text:span text:style-name="T281">17</text:span><text:span text:style-name="T282"><text:s/>straipsnis.<text:s/></text:span><text:span text:style-name="T283">Automobilių, lėktuvų, kitų judamų priemonių ir įrenginių teršiančių medžiagų išmetimo į atmosferą regu</text:span><text:span text:style-name="T284">liavimas</text:span></text:p>
      <text:p text:style-name="P285"><text:span text:style-name="T286">Ministerijos, valstybiniai komitetai ir žinybos, įmonės, įstaigos ir organizacijos, projektuojančios, gaminančios ir eksploatuojančios automobilius, lėktuvus, laivus, kitas judamas priemones ir įrenginius, privalo rengti ir įgyvendinti kompleksą</text:span><text:span text:style-name="T287"><text:s/>priemonių, kurios pašalintų šių priemonių ir įrenginių teršiančių medžiagų išmetimą į atmosferą ir jį sumažintų.</text:span></text:p>
      <text:p text:style-name="P288"><text:span text:style-name="T289">Teršiančių medžiagų, išmetamų iš transporto ir kitų judamų priemonių bei įrenginių, kiekis neturi viršyti didžiausio leistino išmetimo norma</text:span><text:span text:style-name="T290">tyvų.</text:span></text:p>
      <text:p text:style-name="P291"><text:span text:style-name="T292">Visos eksploatuojamos transporto ir kitos judamos priemonės bei įrenginiai turi būti kontroliuojami, ar laikomasi didžiausio leistino teršiančių medžiagų išmetimo normatyvų. Sutinkamai su TSRS atmosferos oro apsaugos įstatymu šių normatyvų<text:s/></text:span><text:span text:style-name="T293">laikymosi kontrolės taisyklės nustatomos TSRS Ministrų Tarybos numatoma tvarka.</text:span></text:p>
      <text:p text:style-name="P294"><text:span text:style-name="T295">18</text:span><text:span text:style-name="T296"><text:s/>straipsnis.<text:s/></text:span><text:span text:style-name="T297">Atmosferos oro būklei įtakos darančių transporto ir kitokių judamų priemonių gaminimo ir eksploatavimo ribojimas</text:span></text:p>
      <text:p text:style-name="P298"><text:span text:style-name="T299">Neleidžiama gaminti ir eksploatuoti tran</text:span><text:span text:style-name="T300">sporto ir kitokių judamų priemonių bei įrenginių, kurių išmetamos teršiančios medžiagos viršija nustatytus normatyvus.</text:span></text:p>
      <text:p text:style-name="P301"><text:span text:style-name="T302">Sutinkamai su TSR Sąjungos ir Lietuvos TSR įstatymais siekiant apsaugoti atmosferos orą, vietinių Liaudies deputatų tarybų vykdomieji k</text:span><text:span text:style-name="T303">omitetai gali laikinai arba visam laikui apriboti įvažiuoti transportui ir kitokioms judamoms priemonėms į tam tikras zonas, gyvenamųjų namų masyvus, poilsio ir turizmo vietas, taip pat naudoti transporto priemones įmonių, įstaigų ir organizacijų teritorij</text:span><text:span text:style-name="T304">oje vidaus pervežimams.</text:span></text:p>
      <text:p text:style-name="P305"/>
      <text:p text:style-name="P306"><text:span text:style-name="T307">Septintasis</text:span><text:span text:style-name="T308"><text:s/>skirsnis</text:span></text:p>
      <text:p text:style-name="P309"><text:span text:style-name="T310">KENKSMINGO FIZINIO POVEIKIO ATMOSFERAI REGULIAVIMAS</text:span></text:p>
      <text:p text:style-name="P311"/>
      <text:p text:style-name="P312"><text:span text:style-name="T313">19</text:span><text:span text:style-name="T314"><text:s/>straipsnis.<text:s/></text:span><text:span text:style-name="T315">Priemonės, padedančios užkirsti kelią atmosferai daromam kenksmingam poveikiui, jį mažinti ir šalinti</text:span></text:p>
      <text:p text:style-name="P316"><text:span text:style-name="T317">Vietinės Liaudies deputatų</text:span><text:span text:style-name="T318"><text:s/>tarybos, ministerijos, valstybiniai komitetai, žinybos, įmonės, įstaigos ir organizacijos privalo rengti ir įgyvendinti priemones, padedančias užkirsti kelią atmosferai daromam garso virpesių, įskaitant triukšmą, spinduliavimą ir pan., kenksmingam poveiki</text:span><text:span text:style-name="T319">ui, jį mažinti ir šalinti.</text:span></text:p>
      <text:p text:style-name="P320"><text:span text:style-name="T321">20</text:span><text:span text:style-name="T322"><text:s/>straipsnis.<text:s/></text:span><text:span text:style-name="T323">Sąlygos, kuriomis leidžiamos atskiros kenksmingo fizinio poveikio atmosferos orui rūšys</text:span></text:p>
      <text:p text:style-name="P324"><text:span text:style-name="T325">TSR Sąjungos įstatymų nustatomais atvejais atskiros kenksmingo fizinio poveikio atmosferos orui rūšys gali būti leidži</text:span><text:span text:style-name="T326">amos tik remiantis leidimais, kuriuos išduoda specialiai tam įgalioti valstybiniai organai.</text:span></text:p>
      <text:p text:style-name="P327"><text:span text:style-name="T328">Bet koks kenksmingas fizinis poveikis atmosferos orui leidžiamas laikantis nustatytų didžiausių leistinų normatyvų, o turint leidimą — taip pat laikantis kitų šia</text:span><text:span text:style-name="T329">me leidime numatytų reikalavimų. Pažeidus minėtus reikalavimus, atitinkama atskirų pramonės ir kitokių įrenginių, cechų, įmonių, įstaigų ir organizacijų veikla gali būti sustabdyta, apribota arba uždrausta atmosferos oro apsaugos valstybiną kontrolę vykdan</text:span><text:span text:style-name="T330">čio organo sprendimu, kol bus pašalintos priežastys, dėl kurių buvo viršyti didžiausi leistini normatyvai arba pažeisti leidime numatyti reikalavimai.</text:span></text:p>
      <text:p text:style-name="P331"><text:span text:style-name="T332">21</text:span><text:span text:style-name="T333"><text:s/>straipsnis.<text:s/></text:span><text:span text:style-name="T334">Kovos su gamybiniu ir kitokiu triukšmu priemonės</text:span></text:p>
      <text:p text:style-name="P335"><text:span text:style-name="T336">Siekiant kovoti su gamybiniu ir k</text:span><text:span text:style-name="T337">itokiu triukšmu, turi būti: diegiami nedidelį triukšmą keliantys technologiniai procesai; gerinamos transporto priemonių konstrukcijos ir jų eksploatavimas, taip pat geležinkelio, automobilių kelių, gatvių dangų priežiūra; aerodromai ir aerouostai, pramonė</text:span><text:span text:style-name="T338">s ir kiti triukšmą keliantys įrenginiai bei įrengimai išdėstomi reikiamu nuotoliu nuo gyvenamųjų vietovių ir gyvenamųjų namų rajonų; gerinamas miestų ir kitų gyvenamųjų vietovių išplanavimas ir užstatymas, vykdomos organizacinės priemonės, kurios užkirstų<text:s/></text:span><text:span text:style-name="T339">kelią buitiniam triukšmui ir jį sumažintų.</text:span></text:p>
      <text:p text:style-name="P340"><text:span text:style-name="T341">22</text:span><text:span text:style-name="T342"><text:s/>straipsnis.<text:s/></text:span><text:span text:style-name="T343">Piliečių laikymasis nustatytų kovos su buitiniu triukšmu reikalavimų</text:span></text:p>
      <text:p text:style-name="P344"><text:span text:style-name="T345">Piliečiai privalo laikytis nustatytų kovos su buitiniu triukšmu butuose, taip pat gyvenamųjų namų kiemuose, gatvėse, poil</text:span><text:span text:style-name="T346">sio vietose ir kitose viešose vietose reikalavimų.</text:span></text:p>
      <text:p text:style-name="P347"/>
      <text:p text:style-name="P348"><text:span text:style-name="T349">Aštuntasis</text:span><text:span text:style-name="T350"><text:s/>skirsnis</text:span></text:p>
      <text:p text:style-name="P351"><text:span text:style-name="T352">ATMOSFEROS ORO BŪKLEI ĮTAKOS DARANČIŲ ĮMONIŲ, ĮRENGINIŲ IR KITŲ OBJEKTŲ IŠDĖSTYMAS, PROJEKTAVIMAS, STATYBA IR ATIDAVIMAS NAUDOTI</text:span></text:p>
      <text:p text:style-name="P353"/>
      <text:p text:style-name="P354"><text:span text:style-name="T355">23</text:span><text:span text:style-name="T356"><text:s/>straipsnis.<text:s/></text:span><text:span text:style-name="T357">Atmosferos oro būklei įtako</text:span><text:span text:style-name="T358">s darančių įmonių, įrenginių ir kitų objektų išdėstymo, projektavimo, statybos ir atidavimo naudoti sąlygos</text:span></text:p>
      <text:p text:style-name="P359"><text:span text:style-name="T360">Išdėstant, projektuojant, statant ir atiduodant naudoti naujas bei rekonstruotas įmones, įrenginius ir kitus objektus, tobulinant esamus ir diegia</text:span><text:span text:style-name="T361">nt naujus technologinius procesus ir įrengimus, būtina laikytis kenksmingo poveikio atmosferos orui normatyvų. Kartu turi būti numatomas kenksmingų medžiagų ir atliekų sulaikymas, utilizavimas, nukenksminimas arba visiškas teršiančių medžiagų išmetimo paša</text:span><text:span text:style-name="T362">linimas, kitų atmosferos oro apsaugos reikalavimų vykdymas, vadovaujantis tuo, kad iš projektuojamų, veikiančių ir planuojamų statyti ateityje įmonių, įrenginių ir kitų objektų išmetamų teršiančių medžiagų, taip pat jų kenksmingo fizinio poveikio visuma ne</text:span><text:span text:style-name="T363">leistų viršyti teršiančių medžiagų didžiausių leistinų koncentracijų atmosferos ore normatyvų ir kenksmingo fizinio poveikio jam didžiausio leistino lygio normatyvų.</text:span></text:p>
      <text:p text:style-name="P364"><text:span text:style-name="T365">24</text:span><text:span text:style-name="T366"><text:s/>straipsnis.<text:s/></text:span><text:span text:style-name="T367">Pasiūlymų išdėstyti atmosferos oro būklei įtakos darančias įmones, įr</text:span><text:span text:style-name="T368">enginius ir kitus objektus svarstymo tvarka</text:span></text:p>
      <text:p text:style-name="P369"><text:span text:style-name="T370">Pasiūlymai išdėstyti Lietuvos TSR teritorijoje naujas ir rekonstruojamas atmosferos oro būklei įtakos darančias įmones, įrenginius ir kitus objektus, nepriklausomai nuo jų žinybinio pavaldumo, svarstomi<text:s/></text:span><text:span text:style-name="T371">Lietuvos TSR Ministrų Tarybos nustatoma tvarka.</text:span></text:p>
      <text:p text:style-name="P372"><text:span text:style-name="T373">25</text:span><text:span text:style-name="T374"><text:s/>straipsnis.<text:s/></text:span><text:span text:style-name="T375">Atmosferos oro būklei įtakos darančių įmonių, įrenginių ir kitų objektų statybos vietų, statybos ir rekonstravimo projektų derinimas</text:span></text:p>
      <text:p text:style-name="P376"><text:span text:style-name="T377">Atmosferos oro būklei įtakos darančių įmonių, įrengi</text:span><text:span text:style-name="T378">nių ir kitų objektų statybos vieta, statybos ir rekonstravimo projektai derinami su atmosferos oro apsaugos valstybinę kontrolę vykdančiais organais ir kitais organais sutinkamai su TSR Sąjungos ir Lietuvos TSR įstatymais.</text:span></text:p>
      <text:p text:style-name="P379"><text:span text:style-name="T380">26</text:span><text:span text:style-name="T381"><text:s/>straipsnis.<text:s/></text:span><text:span text:style-name="T382">Atmosferos o</text:span><text:span text:style-name="T383">ro būklei įtakos darančių įmonių, įrenginių ir kitų objektų atidavimo naudotis sąlygos</text:span></text:p>
      <text:p text:style-name="P384"><text:span text:style-name="T385">Draudžiama atiduoti naudoti naujas ir rekonstruotas įmones, įrenginius ir kitus objektus, neatitinkančius atmosferos oro apsaugos reikalavimų.</text:span></text:p>
      <text:p text:style-name="P386"><text:span text:style-name="T387">Įmonės, įstaigos ir or</text:span><text:span text:style-name="T388">ganizacijos, kurių veikla susijusi su teršiančių medžiagų išmetimu į atmosferą, nepriklausomai nuo jų atidavimo naudoti laiko privalo turėti įrenginius, įrengimus ir aparatūrą išmetamoms į atmosferą teršiančioms medžiagoms valyti ir priemones jų kiekiui be</text:span><text:span text:style-name="T389">i sudėčiai kontroliuoti.</text:span></text:p>
      <text:p text:style-name="P390"><text:span text:style-name="T391">Ministerijos, valstybiniai komitetai ir žinybos privalo kontroliuoti įrenginių, įrengimų ir aparatūros išmetamoms į atmosferą teršiančioms medžiagoms valyti ir kenksmingam fiziniam poveikiui jai sumažinti projektavimą, statybą ir</text:span><text:span text:style-name="T392"><text:s/>naudojimą, taip pat jų aprūpinimą prietaisais, reikalingais valymo efektyvumui, išmetamų teršiančių medžiagų kiekiui ir atmosferos orui daromam kenksmingam fiziniam poveikiui nuolat stebėti.</text:span></text:p>
      <text:p text:style-name="P393"/>
      <text:p text:style-name="P394"><text:span text:style-name="T395">Devintasis</text:span><text:span text:style-name="T396"><text:s/>skirsnis</text:span></text:p>
      <text:p text:style-name="P397"><text:span text:style-name="T398">ATMOSFEROS ORO APSAUGOS REIKALAVIMŲ</text:span><text:span text:style-name="T399"><text:s/>VYKDYMAS STATANT IR PLEČIANT MIESTUS BEI KITAS GYVENAMĄSIAS VIETOVES</text:span></text:p>
      <text:p text:style-name="P400"/>
      <text:p text:style-name="P401"><text:span text:style-name="T402">27</text:span><text:span text:style-name="T403"><text:s/>straipsnis.<text:s/></text:span><text:span text:style-name="T404">Atsižvelgimas į atmosferos oro būklę statant ir plečiant miestus bei kitas gyvenamąsias vietoves</text:span></text:p>
      <text:p text:style-name="P405"><text:span text:style-name="T406">Planuojant statyti ir plėsti miestus bei kitas gyvenamąsias vietove</text:span><text:span text:style-name="T407">s, turi būti atsižvelgiama į atmosferos oro būklę, jo pasikeitimo prognozę ir atmosferos oro apsaugos nuo kenksmingo poveikio uždavinį.</text:span></text:p>
      <text:p text:style-name="P408"><text:span text:style-name="T409">Miestai ir kitos gyvenamosios vietovės projektuojamos, statomos, rekonstruojamos pagal sanitarines-higienines ir kitas</text:span><text:span text:style-name="T410"><text:s/>atmosferos oro apsaugos normas bei taisykles.</text:span></text:p>
      <text:p text:style-name="P411"><text:span text:style-name="T412">28</text:span><text:span text:style-name="T413"><text:s/>straipsnis.<text:s/></text:span><text:span text:style-name="T414">Priemonės, kurių imamasi siekiant užkirsti kelią atmosferos oro teršimui arba jo užterštumui sumažinti</text:span></text:p>
      <text:p text:style-name="P415"><text:span text:style-name="T416">Liaudies deputatų tarybos turi imtis priemonių gyvenamųjų vietovių teritorijos, o į</text:span><text:span text:style-name="T417">monės, įstaigos ir organizacijos — jų užimamų gamybinių ir kitokių plotų sutvarkymui gerinti ir apželdinti, siekiant užkirsti kelią atmosferos oro teršimui arba mažinti jo užterštumą.</text:span></text:p>
      <text:p text:style-name="P418"><text:span text:style-name="T419">29</text:span><text:span text:style-name="T420"><text:s/>straipsnis.<text:s/></text:span><text:span text:style-name="T421">Kompleksinės priemonės atmosferos orui gryninti</text:span></text:p>
      <text:p text:style-name="P422"><text:span text:style-name="T423">R</text:span><text:span text:style-name="T424">ajonuose, kuriuose atmosferos orui įtaką daro grupės įmonių, įstaigų ir organizacijų veikla, nustatyta tvarka rengiamos ir įgyvendinamos kompleksinės priemonės atmosferos orui gryninti.</text:span></text:p>
      <text:p text:style-name="P425"><text:span text:style-name="T426">30</text:span><text:span text:style-name="T427"><text:s/>straipsnis.<text:s/></text:span><text:span text:style-name="T428">Atmosferos orui įtakos darančių įmonių, <text:s/>įrengini</text:span><text:span text:style-name="T429">ų ir kitokių objektų uždarymo arba gamybos profilio pakeitimo sąlygos</text:span></text:p>
      <text:p text:style-name="P430"><text:span text:style-name="T431">Jeigu negalima sumažinti iki nustatytų normatyvų teršiančių medžiagų išmetimo ir kenksmingo fizinio poveikio atmosferos orui, atitinkamos įmonės, įrenginiai ir kitokie objektai uždarom</text:span><text:span text:style-name="T432">i arba turi būti pakeistas jų gamybos profilis.</text:span></text:p>
      <text:p text:style-name="P433"/>
      <text:p text:style-name="P434"><text:span text:style-name="T435">Dešimtasis</text:span><text:span text:style-name="T436"><text:s/>skirsnis</text:span></text:p>
      <text:p text:style-name="P437"><text:span text:style-name="T438">ATMOSFEROS ORO APSAUGOS REIKALAVIMŲ VYKDYMAS DIEGIANT <text:s/>ATRADIMUS, <text:s/>IŠRADIMUS, <text:s/>NAUJAS <text:s/>TECHNINES <text:s/>SISTEMAS, TAIP PAT PERKANT IMPORTINIUS ĮRENGIMUS</text:span></text:p>
      <text:p text:style-name="P439"/>
      <text:p text:style-name="P440"><text:span text:style-name="T441">31</text:span><text:span text:style-name="T442"><text:s/>straipsnis.<text:s/></text:span><text:span text:style-name="T443">Atmosferos<text:s/></text:span><text:span text:style-name="T444">oro apsaugos reikalavimų vykdymas diegiant atradimus, išradimus, naujas technines sistemas, taip pat perkant importinius įrengimus</text:span></text:p>
      <text:p text:style-name="P445"><text:span text:style-name="T446">Sutinkamai su TSRS atmosferos oro apsaugos įstatymu draudžiama diegti atradimus, išradimus, racionalizacinius pasiūlymus, n</text:span><text:span text:style-name="T447">aujas technines sistemas ir medžiagas, taip pat įsigyti užsienio šalyse technologinius įrengimus ir kitus objektus, jeigu jie neatitinka TSR Sąjungoje nustatytų atmosferos oro apsaugos reikalavimų ir neturi techninių priemonių teršiančių medžiagų išmetimui</text:span><text:span text:style-name="T448"><text:s/>į atmosferos orą kontroliuoti.</text:span></text:p>
      <text:p text:style-name="P449"/>
      <text:p text:style-name="P450"><text:span text:style-name="T451">Vienuoliktasis</text:span><text:span text:style-name="T452"><text:s/>skirsnis</text:span></text:p>
      <text:p text:style-name="P453"><text:span text:style-name="T454">ATMOSFEROS ORO APSAUGOS REIKALAVIMŲ VYKDYMAS NAUDOJANT AUGALŲ APSAUGOS PRIEMONES, MINERALINES TRĄŠAS IR KITUS PREPARATUS</text:span></text:p>
      <text:p text:style-name="P455"/>
      <text:p text:style-name="P456"><text:span text:style-name="T457">32</text:span><text:span text:style-name="T458"><text:s/>straipsnis.<text:s/></text:span><text:span text:style-name="T459">Atmosferos oro apsaugos reikalavimų vykdymas naudo</text:span><text:span text:style-name="T460">jant augalų apsaugos priemones, mineralines trąšas ir kitus preparatus</text:span></text:p>
      <text:p text:style-name="P461"><text:span text:style-name="T462">Sąrašas augalų apsaugos priemonių, jų augimo stimuliatorių, mineralinių trąšų ir kitų preparatų, kuriuos leidžiama naudoti liaudies ūkyje, taip pat jų naudojimo būdai turi būti suderi</text:span><text:span text:style-name="T463">nti su specialiai įgaliotais atmosferos oro apsaugos valstybinės kontrolės organais TSR Sąjungos įstatymų nustatoma tvarka.</text:span></text:p>
      <text:p text:style-name="P464"><text:span text:style-name="T465">Kuriant naujus preparatus, naudojamus šiems tikslams, turi būti parengiami didžiausių leistinų koncentracijų atmosferos ore normat</text:span><text:span text:style-name="T466">yvai ir metodai šių preparatų išliekamam kiekiui atmosferos ore nustatyti.</text:span></text:p>
      <text:p text:style-name="P467"><text:span text:style-name="T468">Kolūkiai, tarybiniai ūkiai, kitos įmonės, įstaigos, organizacijos, taip pat gyventojai privalo laikytis augalų apsaugos priemonių, jų augimo stimuliatorių, mineralinių trąšų ir ki</text:span><text:span text:style-name="T469">tų preparatų transportavimo, laikymo ir naudojimo taisyklių, siekiant neleisti jomis teršti atmosferos oro.</text:span></text:p>
      <text:p text:style-name="P470"/>
      <text:p text:style-name="P471"><text:span text:style-name="T472">Dvyliktasis</text:span><text:span text:style-name="T473"><text:s/>skirsnis</text:span></text:p>
      <text:p text:style-name="P474"><text:span text:style-name="T475">ATMOSFEROS ORO APSAUGOS REIKALAVIMŲ VYKDYMAS IŠGAUNANT NAUDINGĄSIAS IŠKASENAS, IŠDĖSTANT IR EKSPLOATUOJANT TERIKONUS<text:s/></text:span><text:span text:style-name="T476">IR SĄVARTYNUS</text:span></text:p>
      <text:p text:style-name="P477"/>
      <text:p text:style-name="P478"><text:span text:style-name="T479">33</text:span><text:span text:style-name="T480"><text:s/>straipsnis.<text:s/></text:span><text:span text:style-name="T481">Atmosferos oro apsaugos reikalavimų vykdymas išgaunant naudingąsias iškasenas, išdėstant ir eksploatuojant terikonus ir sąvartynus</text:span></text:p>
      <text:p text:style-name="P482"><text:span text:style-name="T483">Išgaunant naudingąsias iškasenas, vykdant sprogdinimo darbus, išdėstant ir eksploatuojant</text:span><text:span text:style-name="T484"><text:s/>terikonus, sąvartynus ir sąšlavynus, turi būti laikomasi taisyklių dėl pašalinimo arba sumažinimo atmosferos oro teršimo būdais, suderintais su atmosferos oro apsaugos valstybinę kontrolę vykdančiais organais, taip pat kitais organais sutinkamai su TSR Są</text:span><text:span text:style-name="T485">jungos ir Lietuvos TSR įstatymais.</text:span></text:p>
      <text:p text:style-name="P486"><text:span text:style-name="T487">34</text:span><text:span text:style-name="T488"><text:s/>straipsnis.<text:s/></text:span><text:span text:style-name="T489">Draudimas skirti vietas gyvenamosiose vietovėse terikonams, sąvartynams, sandėliuoti pramonės ir kitoms atliekoms, kurios yra atmosferos oro užteršimo šaltiniai, taip pat deginti šias atliekas</text:span></text:p>
      <text:p text:style-name="P490"><text:span text:style-name="T491">Gyven</text:span><text:span text:style-name="T492">amosiose vietovėse skirti vietas terikonams, sąvartynams, sandėliuoti pramonės atliekas, gamybines, buitines šiukšles ir kitas atliekas, kurios yra atmosferos oro užteršimo dulkėmis, kenksmingomis, dujas išskiriančiomis ir dvokiančiomis medžiagomis šaltini</text:span><text:span text:style-name="T493">ai, taip pat deginti šias atliekas įmonių, įstaigų, organizacijų ir gyvenamųjų vietovių teritorijoje draudžiama, išskyrus atvejus, kai deginama specialiuose įtaisiniuose laikantis atmosferos oro apsaugos reikalavimų.</text:span></text:p>
      <text:p text:style-name="P494"><text:span text:style-name="T495">35</text:span><text:span text:style-name="T496"><text:s/>straipsnis.<text:s/></text:span><text:span text:style-name="T497">Atmosferos orą ter</text:span><text:span text:style-name="T498">šiančių medžiagų išvežimas ir naudojimas</text:span></text:p>
      <text:p text:style-name="P499"><text:span text:style-name="T500">Įmonės, įstaigos ir organizacijos privalo užtikrinti, kad atmosferos orą teršiančios atliekos būtų laiku išvežamos į įmones, naudojančias jas kaip žaliavą, arba į specializuotus sąvartynus.</text:span></text:p>
      <text:p text:style-name="P501"/>
      <text:p text:style-name="P502"><text:span text:style-name="T503">Tryliktasis</text:span><text:span text:style-name="T504"><text:s/>sk</text:span><text:span text:style-name="T505">irsnis</text:span></text:p>
      <text:p text:style-name="P506"><text:span text:style-name="T507">ATMOSFEROS ORO NAUDOJIMAS GAMYBOS REIKALAMS</text:span></text:p>
      <text:p text:style-name="P508"/>
      <text:p text:style-name="P509"><text:span text:style-name="T510">36</text:span><text:span text:style-name="T511"><text:s/>straipsnis.<text:s/></text:span><text:span text:style-name="T512">Atmosferos oro naudojimo gamybos reikalams reguliavimas</text:span></text:p>
      <text:p text:style-name="P513"><text:span text:style-name="T514">Projektuojant įmones, įrenginius ir kitus objektus, taip pat kuriant ir tobulinant technologinius procesus ir įrengimus, turi<text:s/></text:span><text:span text:style-name="T515">būti numatomos priemonės, užtikrinančios mažiausią būtiną atmosferos oro naudojimą gamybos reikalams.</text:span></text:p>
      <text:p text:style-name="P516"><text:span text:style-name="T517">Oro naudojimą gamybos reikalams gali apriboti, sustabdyti arba uždrausti atmosferos oro apsaugos valstybinę kontrolę vykdantys organai tuo atveju, jeigu</text:span><text:span text:style-name="T518"><text:s/>dėl to vyksta atmosferos oro būklės pakitimai, kenkiantys žmonių sveikatai, augmenijai ir gyvūnijai.</text:span></text:p>
      <text:p text:style-name="P519"/>
      <text:p text:style-name="P520"><text:span text:style-name="T521">Keturioliktasis</text:span><text:span text:style-name="T522"><text:s/>skirsnis</text:span></text:p>
      <text:p text:style-name="P523"><text:span text:style-name="T524">POVEIKIO ORUI IR KLIMATUI REGULIAVIMAS</text:span></text:p>
      <text:p text:style-name="P525"/>
      <text:p text:style-name="P526"><text:span text:style-name="T527">37</text:span><text:span text:style-name="T528"><text:s/>straipsnis.<text:s/></text:span><text:span text:style-name="T529">Poveikio orui ir klimatui reguliavimas</text:span></text:p>
      <text:p text:style-name="P530"><text:span text:style-name="T531">Veiksmus, kuriais si</text:span><text:span text:style-name="T532">ekiama dirbtinai keisti atmosferos būklę ir atmosferos reiškinius liaudies ūkio tikslais, gali atlikti ministerijos, valstybiniai komitetai ir žinybos, įmonės, įstaigos ir organizacijos tik specialiai tam įgaliotiems valstybiniams organams leidus ir tik su</text:span><text:span text:style-name="T533"><text:s/>sąlyga, kad tai nepadarys nepalankaus poveikio orui ir klimatui.</text:span></text:p>
      <text:p text:style-name="P534"/>
      <text:p text:style-name="P535"><text:span text:style-name="T536">Penkioliktasis</text:span><text:span text:style-name="T537"><text:s/>skirsnis</text:span></text:p>
      <text:p text:style-name="P538"><text:span text:style-name="T539">ATMOSFEROS ORO APSAUGOS VYKDYMO PRIEMONIŲ MATERIALINIS IR MORALINIS SKATINIMAS</text:span></text:p>
      <text:p text:style-name="P540"/>
      <text:p text:style-name="P541"><text:span text:style-name="T542">38</text:span><text:span text:style-name="T543"><text:s/>straipsnis.<text:s/></text:span><text:span text:style-name="T544">Atmosferos oro apsaugos <text:s/>priemonių vykdymo <text:s/>materialinis i</text:span><text:span text:style-name="T545">r moralinis skatinimas</text:span></text:p>
      <text:p text:style-name="P546"><text:span text:style-name="T547">TSR Sąjungos ir Lietuvos TSR įstatymai gali nustatyti įmonių, įstaigų ir organizacijų, taip pat piliečių materialinį ir moralinį skatinimą atmosferos oro apsaugos priemonėms įgyvendinti.</text:span></text:p>
      <text:p text:style-name="P548"/>
      <text:p text:style-name="P549"><text:span text:style-name="T550">/// skyrius</text:span></text:p>
      <text:p text:style-name="P551"><text:span text:style-name="T552">KENKSMINGO ATMOSFEROS<text:s/></text:span><text:span text:style-name="T553">ORUI POVEIKIO VALSTYBINĖ APSKAITA</text:span></text:p>
      <text:p text:style-name="P554"/>
      <text:p text:style-name="P555"><text:span text:style-name="T556">Šešioliktasis</text:span><text:span text:style-name="T557"><text:s/>skirsnis</text:span></text:p>
      <text:p text:style-name="P558"><text:span text:style-name="T559">KENKSMINGO ATMOSFEROS ORUI POVEIKIO VALSTYBINĖ APSKAITA</text:span></text:p>
      <text:p text:style-name="P560"/>
      <text:p text:style-name="P561"><text:span text:style-name="T562">39</text:span><text:span text:style-name="T563"><text:s/>straipsnis.<text:s/></text:span><text:span text:style-name="T564">Kenksmingo atmosferos orui poveikio valstybinė apskaita</text:span></text:p>
      <text:p text:style-name="P565"><text:span text:style-name="T566">Objektai, darantys kenksmingą poveikį atmosferos orui, kenks</text:span><text:span text:style-name="T567">mingų į atmosferą išmetamų medžiagų rūšys ir kiekiai, taip pat kenksmingo fizinio poveikio jai rūšys ir dydžiai turi būti valstybės apskaitoje.</text:span></text:p>
      <text:p text:style-name="P568"><text:span text:style-name="T569">Sutinkamai su TSRS atmosferos oro apsaugos įstatymu objektų ir jų kenksmingo atmosferos orui poveikio valstybi</text:span><text:span text:style-name="T570">nė apskaita vykdoma valstybės lėšomis pagal bendrą TSR Sąjungai sistemą TSRS Ministrų Tarybos nustatoma tvarka.</text:span></text:p>
      <text:p text:style-name="P571"/>
      <text:p text:style-name="P572"><text:span text:style-name="T573">IV</text:span><text:span text:style-name="T574"><text:s/></text:span><text:span text:style-name="T575">skyrius</text:span></text:p>
      <text:p text:style-name="P576"><text:span text:style-name="T577">ATMOSFEROS ORO APSAUGOS STEBĖJIMAS IR KONTROLĖ</text:span></text:p>
      <text:p text:style-name="P578"/>
      <text:p text:style-name="P579"><text:span text:style-name="T580">Septynioliktasis</text:span><text:span text:style-name="T581"><text:s/>skirsnis</text:span></text:p>
      <text:p text:style-name="P582"><text:span text:style-name="T583">ATMOSFEROS ORO BŪKLĖS STEBĖJIMAS</text:span></text:p>
      <text:p text:style-name="P584"/>
      <text:p text:style-name="P585"><text:span text:style-name="T586">40</text:span><text:span text:style-name="T587"><text:s/>straipsnis.<text:s/></text:span><text:span text:style-name="T588">Valstybinė gamtinės aplinkos stebėjimo ir jos užteršimo lygio kontrolės tarnyba</text:span></text:p>
      <text:p text:style-name="P589"><text:span text:style-name="T590">Sutinkamai su TSRS atmosferos oro apsaugos įstatymu atmosferos oro būklę pagal cheminius, fizinius ir biologinius rodiklius stebi valstybinė gamtinės aplinkos st</text:span><text:span text:style-name="T591">ebėjimo ir jos užteršimo lygio kontrolės tarnyba TSR Sąjungos įstatymų nustatoma tvarka.</text:span></text:p>
      <text:p text:style-name="P592"><text:span text:style-name="T593">Informacija apie atmosferos oro būklę renkama, saugoma, ieškoma ir apdorojama pagal bendrą sistemą.</text:span></text:p>
      <text:p text:style-name="P594"><text:span text:style-name="T595">Valstybinei gamtinės aplinkos stebėjimo ir jos užteršimo lygio<text:s/></text:span><text:span text:style-name="T596">kontrolės tarnybai pavedama teikti suinteresuotiems valstybiniams ir visuomeniniams organams, įmonėms, įstaigoms ir organizacijoms sistemingą informaciją ir prognozes apie atmosferos užteršimo lygį, atsirandantį dėl ūkinės veiklos ir meteorologinių sąlygų<text:s/></text:span><text:span text:style-name="T597">įtakos.</text:span></text:p>
      <text:p text:style-name="P598"><text:span text:style-name="T599">41</text:span><text:span text:style-name="T600"><text:s/>straipsnis.<text:s/></text:span><text:span text:style-name="T601">Priemonių, kai atmosferos oro būklė gresia žmonių sveikatai, įgyvendinimas</text:span></text:p>
      <text:p text:style-name="P602"><text:span text:style-name="T603">Jeigu dėl nepalankiai susiklosčiusių meteorologinių veiksnių, teršiančių medžiagų išmetimo į atmosferą ir kito kenksmingo poveikio atmosferos orui ats</text:span><text:span text:style-name="T604">kiruose rajonuose kyla grėsmė žmonių sveikatai, valstybinės gamtinės aplinkos stebėjimo ir jos užteršimo lygio kontrolės tarnybos organai privalo nedelsiant apie tai pranešti Lietuvos TSR Ministrų Tarybai, atitinkamiems vietinių Liaudies deputatų tarybų vy</text:span><text:span text:style-name="T605">kdomiesiems komitetams, suinteresuotoms įmonėms, įstaigoms ir organizacijoms.</text:span></text:p>
      <text:p text:style-name="P606"><text:span text:style-name="T607">Lietuvos TSR Ministrų Taryba, vietinių Liaudies deputatų tarybų vykdomieji komitetai, gavę tokius pranešimus, nustatyta tvarka pertvarko įmonių, įstaigų, organizacijų ir transp</text:span><text:span text:style-name="T608">orto priemonių darbą pagal specialų darbo režimą arba jį laikinai sustabdo, kad būtų sumažintas išmetimų intensyvumas ir pašalintas kitas kenksmingas poveikis atmosferai, būtinais atvejais laikinai evakuoja gyventojus ir imasi kitų neatidėliotinų priemonių</text:span><text:span text:style-name="T609">.</text:span></text:p>
      <text:p text:style-name="P610"/>
      <text:p text:style-name="P611"><text:span text:style-name="T612">Aštuonioliktasis</text:span><text:span text:style-name="T613"><text:s/>skirsnis</text:span></text:p>
      <text:p text:style-name="P614"><text:span text:style-name="T615">ATMOSFEROS ORO APSAUGOS KONTROLĖ</text:span></text:p>
      <text:p text:style-name="P616"/>
      <text:p text:style-name="P617"><text:span text:style-name="T618">42</text:span><text:span text:style-name="T619"><text:s/>straipsnis.<text:s/></text:span><text:span text:style-name="T620">Valstybinė atmosferos oro apsaugos kontrolė</text:span></text:p>
      <text:p text:style-name="P621"><text:span text:style-name="T622">Valstybinės atmosferos oro apsaugos kontrolės uždavinys yra užtikrinti, kad visos ministerijos, valstybiniai komitetai<text:s/></text:span><text:span text:style-name="T623">ir žinybos, valstybinės, kooperatinės ir kitos visuomeninės įmonės, įstaigos ir organizacijos, taip pat piliečiai vykdytų atmosferos oro apsaugos priemones, laikytųsi teršiančių medžiagų išmetimo į atmosferą ir kito kenksmingo poveikio jai sąlygų, taip pat</text:span><text:span text:style-name="T624"><text:s/>kitokių taisyklių, kurias nustato atmosferos oro apsaugos įstatymai.</text:span></text:p>
      <text:p text:style-name="P625"><text:span text:style-name="T626">Valstybinę atmosferos oro apsaugos kontrolę vykdo Liaudies deputatų tarybos, jų vykdomieji ir tvarkomieji organai, taip pat specialiai tam įgalioti valstybiniai organai TSR Sąjungos įs</text:span><text:span text:style-name="T627">tatymų nustatoma tvarka.</text:span></text:p>
      <text:p text:style-name="P628"><text:span text:style-name="T629">43</text:span><text:span text:style-name="T630"><text:s/>straipsnis.<text:s/></text:span><text:span text:style-name="T631">Žinybinė atmosferos oro apsaugos kontrolė</text:span></text:p>
      <text:p text:style-name="P632"><text:span text:style-name="T633">Žinybinę atmosferos oro apsaugos, taip pat teršiančių medžiagų didžiausio leistino išmetimo į atmosferos orą ir kenksmingo fizinio poveikio jam normatyvų laikymosi ko</text:span><text:span text:style-name="T634">ntrolę vykdo organai, kurių žinioje yra įmonės, įstaigos ir organizacijos, darančios kenksmingą poveikį atmosferos orui.</text:span></text:p>
      <text:p text:style-name="P635"><text:span text:style-name="T636">Vykdydamos žinybinę kontrolę, ministerijos, valstybiniai komitetai ir žinybos privalo vadovautis TSR Sąjungos ir Lietuvos TSR įstatym</text:span><text:span text:style-name="T637">ais, specialiai įgaliotų atmosferos oro apsaugos valstybinės kontrolės organų tvirtinamomis taisyklėmis ir instrukcijomis.</text:span></text:p>
      <text:p text:style-name="P638"/>
      <text:p text:style-name="P639"><text:span text:style-name="T640">V</text:span><text:span text:style-name="T641"><text:s/>skyrius</text:span></text:p>
      <text:p text:style-name="P642"><text:span text:style-name="T643">GINČŲ ATMOSFEROS ORO APSAUGOS KLAUSIMAIS SPRENDIMAS</text:span></text:p>
      <text:p text:style-name="P644"/>
      <text:p text:style-name="P645"><text:span text:style-name="T646">Devynioliktasis</text:span><text:span text:style-name="T647"><text:s/>skirsnis</text:span></text:p>
      <text:p text:style-name="P648"><text:span text:style-name="T649">GINČŲ ATMOSFEROS ORO APSAUGOS<text:s/></text:span><text:span text:style-name="T650">KLAUSIMAIS SPRENDIMO TVARKA</text:span></text:p>
      <text:p text:style-name="P651"/>
      <text:p text:style-name="P652"><text:span text:style-name="T653">44</text:span><text:span text:style-name="T654"><text:s/>straipsnis.<text:s/></text:span><text:span text:style-name="T655">Organai, sprendžiantys ginčus atmosferos oro apsaugos klausimais</text:span></text:p>
      <text:p text:style-name="P656"><text:span text:style-name="T657">Ginčus atmosferos oro apsaugos klausimais sprendžia Lietuvos TSR Ministrų Taryba, vietinių Liaudies deputatų tarybų vykdomieji komitetai, tai</text:span><text:span text:style-name="T658">p pat specialiai tam įgalioti valstybiniai organai TSR Sąjungos ir Lietuvos TSR įstatymų nustatoma tvarka.</text:span></text:p>
      <text:p text:style-name="P659"><text:span text:style-name="T660">45</text:span><text:span text:style-name="T661"><text:s/>straipsnis.<text:s/></text:span><text:span text:style-name="T662">Ginčų dėl atmosferos oro apsaugos tarp Lietuvos TSR valstybinių ir visuomeninių organizacijų bei kitų sąjunginių respublikų vals</text:span><text:span text:style-name="T663">tybinių ir visuomeninių organizacijų sprendimas</text:span></text:p>
      <text:p text:style-name="P664"><text:span text:style-name="T665">Sutinkamai su TSRS atmosferos oro apsaugos įstatymu ginčus tarp Lietuvos TSR valstybinių bei visuomeninių organizacijų ir kitos sąjunginės respublikos valstybinių ir visuomeninių organizacijų atmosferos oro</text:span><text:span text:style-name="T666"><text:s/>apsaugos klausimais nagrinėja komisija, sudaroma paritetiniais pagrindais iš suinteresuotų sąjunginių respublikų atstovų. Jeigu komisija nepriima suderinto sprendimo, ginčai šiais klausimais turi būti nagrinėjami TSRS Ministrų Tarybos nustatoma tvarka.</text:span></text:p>
      <text:p text:style-name="P667"/>
      <text:p text:style-name="P668"><text:span text:style-name="T669">VI</text:span><text:span text:style-name="T670"><text:s/></text:span><text:span text:style-name="T671">skyrius</text:span></text:p>
      <text:p text:style-name="P672"><text:span text:style-name="T673">ATSAKOMYBĖ UZ ATMOSFEROS ORO APSAUGOS ĮSTATYMŲ PAŽEIDIMĄ</text:span></text:p>
      <text:p text:style-name="P674"/>
      <text:p text:style-name="P675"><text:span text:style-name="T676">Dvidešimtasis</text:span><text:span text:style-name="T677"><text:s/>skirsnis</text:span></text:p>
      <text:p text:style-name="P678"><text:span text:style-name="T679">ATSAKOMYBĖ UŽ ATMOSFEROS ORO APSAUGOS ĮSTATYMŲ PAŽEIDIMĄ</text:span></text:p>
      <text:p text:style-name="P680"/>
      <text:p text:style-name="P681"><text:span text:style-name="T682">46</text:span><text:span text:style-name="T683"><text:s/>straipsnis.<text:s/></text:span><text:span text:style-name="T684">Atsakomybė už atmosferos oro apsaugos įstatymų pažeidimą</text:span></text:p>
      <text:p text:style-name="P685"><text:span text:style-name="T686">Asmenims, kurie</text:span><text:span text:style-name="T687"><text:s/>kalti padarę šiuos atmosferos oro apsaugos įstatymų pažeidimus:</text:span></text:p>
      <text:p text:style-name="P688"><text:span text:style-name="T689">viršijo didžiausio leistino teršiančių medžiagų išmetimo į atmosferos orą normatyvus;</text:span></text:p>
      <text:p text:style-name="P690"><text:span text:style-name="T691">viršijo didžiausio leistino kenksmingo fizinio poveikio atmosferos orui normatyvus;</text:span></text:p>
      <text:p text:style-name="P692"><text:span text:style-name="T693">išmetė<text:s/></text:span><text:span text:style-name="T694">teršiančias medžiagas į atmosferą be specialiai tam įgaliotų valstybinių organų leidimo;</text:span></text:p>
      <text:p text:style-name="P695"><text:span text:style-name="T696">pažeidė įrenginių, įrengimų, aparatūros teršiančių medžiagų išmetimui į atmosferą valyti ir kontroliuoti eksploatavimo taisykles, taip pat jų nenaudojo;</text:span></text:p>
      <text:p text:style-name="P697"><text:span text:style-name="T698">atidavė na</text:span><text:span text:style-name="T699">udoti naujas ir rekonstruotas įmones, įrenginius ir kitus objektus, <text:s/>neatitinkančius atmosferos oro apsaugos <text:s/>reikalavimų;</text:span></text:p>
      <text:p text:style-name="P700"><text:span text:style-name="T701">gamino ir eksploatavo automobilius, lėktuvus, laivus ir kitas judamas priemones bei įrengimus, kurių išmetamų teršiančių medžiagų k</text:span><text:span text:style-name="T702">iekis viršija nustatytus normatyvus;</text:span></text:p>
      <text:p text:style-name="P703"><text:span text:style-name="T704">įdiegė atradimus, išradimus, racionalizacinius pasiūlymus, naujas technines sistemas ir medžiagas, taip pat pirko užsienio šalyse technologinius įrengimus ir kitus objektus, kurie neatitinka<text:s/></text:span><text:soft-page-break/><text:span text:style-name="T705">TSR Sąjungoje nustatytų at</text:span><text:span text:style-name="T706">mosferos oro apsaugos reikalavimų ir neturi techninių priemonių teršiančių medžiagų išmetimui į atmosferą kontroliuoti;</text:span></text:p>
      <text:p text:style-name="P707"><text:span text:style-name="T708">pažeidė pramonės ir buitinių atliekų sandėliavimo, augalų apsaugos priemonių, jų augimo stimuliatorių, mineralinių trąšų ir kitų prepa</text:span><text:span text:style-name="T709">ratų transportavimo, laikymo ir naudojimo taisykles, tuo sukėlę arba galėję sukelti atmosferos oro užteršimą;</text:span></text:p>
      <text:p text:style-name="P710"><text:span text:style-name="T711">nevykdė atmosferos oro apsaugos valstybinę kontrolę vykdančių organų nurodymų,</text:span></text:p>
      <text:p text:style-name="P712"><text:span text:style-name="T713">tenka baudžiamoji, administracinė arba kitokia atsakomybė<text:s/></text:span><text:span text:style-name="T714">sutinkamai su TSR Sąjungos ir Lietuvos TSR įstatymais.</text:span></text:p>
      <text:p text:style-name="P715"><text:span text:style-name="T716">TSR Sąjungos ir Lietuvos TSR įstatymai gali nustatyti atsakomybę ir už kitus atmosferos oro apsaugos įstatymų pažeidimus.</text:span></text:p>
      <text:p text:style-name="P717"><text:span text:style-name="T718">47</text:span><text:span text:style-name="T719"><text:s/>straipsnis.<text:s/></text:span><text:span text:style-name="T720">Žalos, padarytos pažeidus atmosferos oro apsaugos įstaty</text:span><text:span text:style-name="T721">mus, atlyginimas</text:span></text:p>
      <text:p text:style-name="P722"><text:span text:style-name="T723">Įmonės, įstaigos, organizacijos ir piliečiai privalo atlyginti atmosferos oro apsaugos įstatymų pažeidimu padarytą žalą TSR Sąjungos ir Lietuvos TSR įstatymų nustatomais dydžiais ir tvarka. Pareigūnams ir kitiems darbuotojams, dėl kurių<text:s/></text:span><text:span text:style-name="T724">kaltės įmonės, įstaigos ir organizacijos turėjo išlaidų, susijusių su žalos atlyginimu, tenka materialinė atsakomybė nustatyta tvarka.</text:span></text:p>
      <text:p text:style-name="P725"/>
      <text:p text:style-name="P726"><text:span text:style-name="T727">VII</text:span><text:span text:style-name="T728"><text:s/>skyrius</text:span></text:p>
      <text:p text:style-name="P729"><text:span text:style-name="T730">TARPTAUTINĖS SUTARTYS</text:span></text:p>
      <text:p text:style-name="P731"/>
      <text:p text:style-name="P732"><text:span text:style-name="T733">Dvidešimt pirmasis</text:span><text:span text:style-name="T734"><text:s/>skirsnis</text:span></text:p>
      <text:p text:style-name="P735"><text:span text:style-name="T736">TARPTAUTINĖS SUTARTYS</text:span></text:p>
      <text:p text:style-name="P737"/>
      <text:p text:style-name="P738"><text:span text:style-name="T739">48</text:span><text:span text:style-name="T740"><text:s/>straipsnis.<text:s/></text:span><text:span text:style-name="T741">T</text:span><text:span text:style-name="T742">arptautinės sutartys</text:span></text:p>
      <text:p text:style-name="P743"><text:span text:style-name="T744">Jeigu TSRS tarptautine sutartimi nustatytos kitokios taisyklės, negu tos, kurias numato tarybiniai atmosferos oro apsaugos įstatymai, taikomos tarptautinės sutarties taisyklės.</text:span></text:p>
      <text:p text:style-name="P745"><text:span text:style-name="T746">Ta pati tvarka taikoma Lietuvos TSR atmosferos oro aps</text:span><text:span text:style-name="T747">augos įstatymams, jeigu Lietuvos TSR tarptautinėje sutartyje nustatytos kitokios taisyklės, negu numatytos Lietuvos TSR atmosferos oro apsaugos įstatym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638in"/>
          <style:tab-stop style:type="right" style:position="6.7284in"/>
        </style:tab-stops>
      </style:paragraph-properties>
    </style:style>
    <style:style style:name="P3" style:parent-style-name="Normal" style:family="paragraph">
      <style:paragraph-properties>
        <style:tab-stops>
          <style:tab-stop style:type="center" style:position="3.3638in"/>
          <style:tab-stop style:type="right" style:position="6.7284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638in"/>
          <style:tab-stop style:type="right" style:position="6.7284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13:36:00Z</meta:creation-date>
    <dc:date>2015-07-03T13:36:00Z</dc:date>
    <meta:template xlink:href="Normal" xlink:type="simple"/>
    <meta:editing-cycles>2</meta:editing-cycles>
    <meta:editing-duration>PT0S</meta:editing-duration>
    <meta:document-statistic meta:page-count="11" meta:paragraph-count="246" meta:word-count="4228" meta:character-count="34938" meta:row-count="938" meta:non-whitespace-character-count="30956"/>
  </office:meta>
</office:document-meta>
</file>