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margin-left="1.5833in" fo:text-indent="-1.1895in" fo:background-color="#FFFFFF">
        <style:tab-stops>
          <style:tab-stop style:type="left" style:position="-1.19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5.5402in"/>
        </style:tab-stops>
      </style:paragraph-properties>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3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office:automatic-styles>
  <office:body>
    <office:text text:use-soft-page-breaks="true">
      <text:p text:style-name="P1"><text:span text:style-name="T2"/><text:span text:style-name="T3">LIETUVOS RESPUBLIKOS SAUGIOS LAIVYBOS ĮSTATYMO 1, 2,6, 8, 33, 42, 43, 44, 47 STRAIPSNIŲ IR SEPTYNIOLIKTOJO SKIRSNIO PAVADINIMO PAKEITIMO ĮSTATYMAS</text:span></text:p>
      <text:p text:style-name="P4"/>
      <text:p text:style-name="P5">2008 m. gegužės 22 d. Nr. X-1559</text:p>
      <text:p text:style-name="P6">Vilnius</text:p>
      <text:p text:style-name="P7"/>
      <text:p text:style-name="P8">(Žin., 2000, Nr.<text:s/><text:a xlink:href="https://www.e-tar.lt/portal/legalAct.html?documentId=TAR.8FBB384266D1" office:target-frame-name="_blank" xlink:show="new"><text:span text:style-name="T9">75-2264</text:span></text:a>; 2005, Nr.<text:s/><text:a xlink:href="https://www.e-tar.lt/portal/legalAct.html?documentId=TAR.19F0A59292E8" office:target-frame-name="_blank" xlink:show="new"><text:span text:style-name="T10">31-974</text:span></text:a>)</text:p>
      <text:p text:style-name="P11"/>
      <text:p text:style-name="P12"><text:span text:style-name="T13">1</text:span><text:span text:style-name="T14"><text:s/>straipsnis.<text:s/></text:span><text:span text:style-name="T15">1 straipsnio 1 dalies pakeitimas</text:span></text:p>
      <text:p text:style-name="P16"><text:span text:style-name="T17">1<text:s/></text:span>straipsnio 1 dalyje po žodžio „žmonių“ įrašyti žodį „paiešką“, prieš žodį „gelbėjimą“ išbraukti žodį „laivų“ ir šią dalį išdėstyti taip:</text:p>
      <text:p text:style-name="P18">„1. Saugios laivybos įstatymas nustato saugios laivybos reikalavimus laivams, plaukiojantiems su Lietuvos valstybės vėliava, 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19"/>
      <text:p text:style-name="P20"><text:span text:style-name="T21">2</text:span><text:span text:style-name="T22"><text:s/>straipsnis.<text:s/></text:span><text:span text:style-name="T23">2 straipsnio 2, 20 dalių pakeitimas ir 3,14, 15 dalių pripažinimas netekusiomis galios</text:span></text:p>
      <text:p text:style-name="P24"><text:span text:style-name="T25">1</text:span><text:span text:style-name="T26">.</text:span><text:span text:style-name="T27"><text:s/></text:span>Pakeisti 2 straipsnio 2 dalį ir ją išdėstyti taip:</text:p>
      <text:p text:style-name="P28">„2.<text:s/><text:span text:style-name="T29">Žmonių paieška ir gelbėjimas –<text:s/></text:span>veiksmai ar veikla, atliekami siekiant nustatyti nelaimės ištiktų asmenų buvimo vietą, išgelbėti juos, suteikti jiems pirminę medicinos ir kitą pagalbą ir nugabenti į saugią vietą.“</text:p>
      <text:p text:style-name="P30">2. 2 straipsnio 3 dalį pripažinti netekusia galios.</text:p>
      <text:p text:style-name="P31">3. 2 straipsnio 14 dalį pripažinti netekusia galios.</text:p>
      <text:p text:style-name="P32">4. 2 straipsnio 15 dalį pripažinti netekusia galios.</text:p>
      <text:p text:style-name="P33">5. Pakeisti 2 straipsnio 20 dalį ir ją išdėstyti taip:</text:p>
      <text:p text:style-name="P34">„20.<text:s/><text:span text:style-name="T35">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36"/>
      <text:p text:style-name="P37"><text:span text:style-name="T38">3</text:span><text:span text:style-name="T39"><text:s/>straipsnis.<text:s/></text:span><text:span text:style-name="T40">6 straipsnio 7 punkto pakeitimas ir 8 punkto pripažinimas netekusiu galios</text:span></text:p>
      <text:p text:style-name="P41"><text:span text:style-name="T42">1</text:span><text:span text:style-name="T43">.</text:span><text:span text:style-name="T44"><text:s/></text:span>Pakeisti 6 straipsnio 7 punktą ir jį išdėstyti taip:</text:p>
      <text:p text:style-name="P45">„7) kontroliuoja, kaip vykdomi teršimo incidentų likvidavimo lokaliniai planai ir kaip uostų administracijos ir laivų įgulos tvarko laivuose susidarančias atliekas ir krovinių likučius;“.</text:p>
      <text:p text:style-name="P46">2. 6 straipsnio 8 punktą pripažinti netekusiu galios.</text:p>
      <text:p text:style-name="P47"/>
      <text:p text:style-name="P48"><text:span text:style-name="T49">4</text:span><text:span text:style-name="T50"><text:s/>straipsnis.<text:s/></text:span><text:span text:style-name="T51">8 straipsnio 1 dalies 2 punkto pakeitimas</text:span></text:p>
      <text:p text:style-name="P52">8 straipsnio 1 dalies 2 punkte vietoj žodžių „organizuoja taršos“ įrašyti žodžius „vykdo teršimo incidentų“, išbraukti žodžius „suteikia operatyvinę pagalbą likviduojant naftos taršą“ ir šį punktą išdėstyti taip:<text:s/></text:p>
      <text:p text:style-name="P53">„2) vykdo teršimo incidentų likvidavimo darbus uosto akvatorijoje;“.</text:p>
      <text:p text:style-name="P54"/>
      <text:p text:style-name="P55"><text:span text:style-name="T56">5</text:span><text:span text:style-name="T57"><text:s/>straipsnis.<text:s/></text:span><text:span text:style-name="T58">33 straipsnio 1 ir 4 dalių pakeitimas</text:span></text:p>
      <text:p text:style-name="P59">1. 33 straipsnio 1 dalyje vietoj žodžio „Administracijai“ įrašyti žodžius „to jūrų uosto administracijai“ ir šią dalį išdėstyti taip:</text:p>
      <text:p text:style-name="P60">„1. Išplaukiant iš pakrovimo uosto, laivo, plaukiančio į Lietuvos Respublikos jūrų uostą ir gabenančio pavojingus ar aplinką teršiančius krovinius, kapitonas ar jo įgaliotas vienas iš laivo vadovaujančios sudėties įgulos narių privalo susisiekimo ministro nustatyta tvarka to jūrų uosto<text:s/><text:soft-page-break/>administracijai pateikti informaciją apie laive esančius pavojingus ar aplinką teršiančius krovinius.“</text:p>
      <text:p text:style-name="P61">2. 33 straipsnio 4 dalyje vietoj žodžių „Lietuvos Respublikos teritorinėje jūroje“ įrašyti žodžius „paieškos ir gelbėjimo rajone“, po žodžio „pavojų“ įrašyti žodžius „ jūros aplinkai ar“, po žodžio „Administracijai“ įrašyti žodžius „ir Lietuvos kariuomenės Karinių jūrų pajėgų Jūrų gelbėjimo koordinavimo centrui“ ir šią dalį išdėstyti taip:</text:p>
      <text:p text:style-name="P62">„4. įvykus laivo, gabenančio pavojingus ar aplinką teršiančius krovinius, avarijai paieškos ir gelbėjimo rajone arba susidarius aplinkybėms, keliančioms pavojų jūros aplinkai ar Lietuvos pakrantei, laivo kapitonas apie tai nedelsdamas privalo pranešti Administracijai ir Lietuvos kariuomenės Karinių jūrų pajėgų Jūrų gelbėjimo koordinavimo centrui.“</text:p>
      <text:p text:style-name="P63"/>
      <text:p text:style-name="P64"><text:span text:style-name="T65">6</text:span><text:span text:style-name="T66"><text:s/>straipsnis.<text:s/></text:span><text:span text:style-name="T67">Septynioliktojo skirsnio pavadinimo pakeitimas</text:span></text:p>
      <text:p text:style-name="P68">Septynioliktojo skirsnio pavadinime vietoj žodžių „ir laivų“ įrašyti žodžius „paieška ir“ ir šį pavadinimą išdėstyti taip:</text:p>
      <text:p text:style-name="P69"/>
      <text:p text:style-name="P70"><text:span text:style-name="T71">„</text:span><text:span text:style-name="T72">SEPTYNIOLIKTASIS</text:span><text:span text:style-name="T73"><text:s/>SKIRSNIS</text:span></text:p>
      <text:p text:style-name="P74"><text:span text:style-name="T75">ŽMONIŲ PAIEŠKA IR GELBĖJIMAS, LAIVŲ AVARIJŲ TYRIMAS, PASKENDUSIO TURTO IŠKĖLIMAS“.</text:span></text:p>
      <text:p text:style-name="P76"/>
      <text:p text:style-name="P77"><text:span text:style-name="T78">7</text:span><text:span text:style-name="T79"><text:s/>straipsnis.<text:s/></text:span><text:span text:style-name="T80">42 straipsnio pakeitimas</text:span></text:p>
      <text:p text:style-name="P81">Pakeisti 42 straipsnį ir jį išdėstyti taip:</text:p>
      <text:p text:style-name="P82"><text:span text:style-name="T83">„</text:span><text:span text:style-name="T84">42</text:span><text:span text:style-name="T85"><text:s/>straipsnis.<text:s/></text:span><text:span text:style-name="T86">Žmonių paieška ir gelbėjimas</text:span></text:p>
      <text:p text:style-name="P87">1.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p>
      <text:p text:style-name="P88">2. 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89">3. Žmonių paieškos ir gelbėjimo darbams vykdyti Lietuvos kariuomenės Karinių jūrų pajėgų Jūrų gelbėjimo koordinavimo centro vadovo prašymu šiuos darbus vykdančiai institucijai į pagalbą gali būti pasitelkiamos Valstybės sienos apsaugos tarnybos prie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 darbams vykdyti pagal Planą priskirtų pajėgų ir priemonių neužtenka, turi būti pasitelkiamos papildomos, t. y. pagal Planą nepriskirtos, minėtų institucijų pajėgos ir priemonės.</text:p>
      <text:p text:style-name="P90">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91"/>
      <text:p text:style-name="P92"><text:span text:style-name="T93">8</text:span><text:span text:style-name="T94"><text:s/>straipsnis.<text:s/></text:span><text:span text:style-name="T95">43 straipsnio 3 dalies pripažinimas netekusia galios</text:span></text:p>
      <text:p text:style-name="P96">43 straipsnio 3 dalį pripažinti netekusia galios.</text:p>
      <text:p text:style-name="P97"/>
      <text:p text:style-name="P98"><text:span text:style-name="T99">9</text:span><text:span text:style-name="T100"><text:s/>straipsnis.<text:s/></text:span><text:span text:style-name="T101">44 straipsnio 1 dalies pakeitimas</text:span></text:p>
      <text:p text:style-name="P102">44 straipsnio 1 dalyje vietoj žodžių „kitam laivui ir jame esantiems“ įrašyti žodžius „pavojuje atsidūrusiems“ ir šią dalį išdėstyti taip:</text:p>
      <text:p text:style-name="P103">„1. Kiekvienas susidūrusio laivo kapitonas, nesukeldamas rimtos grėsmės savo laivui ir jame esantiems žmonėms, privalo suteikti pagalbą pavojuje atsidūrusiems žmonėms.“</text:p>
      <text:p text:style-name="P104"/>
      <text:p text:style-name="P105"><text:span text:style-name="T106">10</text:span><text:span text:style-name="T107"><text:s/>straipsnis.<text:s/></text:span><text:span text:style-name="T108">47 straipsnio pakeitimas</text:span></text:p>
      <text:p text:style-name="P109">47 straipsnyje po žodžio „pranešti“ įrašyti žodžius „Lietuvos kariuomenės Karinių jūrų pajėgų Jūrų gelbėjimo koordinavimo centrui ir“ ir šį straipsnį išdėstyti taip:</text:p>
      <text:p text:style-name="P110"/>
      <text:p text:style-name="P111"><text:span text:style-name="T112">„</text:span><text:span text:style-name="T113">47</text:span><text:span text:style-name="T114"><text:s/>straipsnis.<text:s/></text:span><text:span text:style-name="T115">Pranešimas apie laivo avariją</text:span></text:p>
      <text:p text:style-name="P116">Įvykus laivo avarijai laivo kapitonas nedelsdamas privalo apie tai pranešti Lietuvos kariuomenės Karinių jūrų pajėgų Jūrų gelbėjimo koordinavimo centrui ir Administracijai. Jeigu Lietuvos Respublikos jūrų laivų registre įregistruoto laivo svarbi arba labai svarbi avarija, nustatyta pagal šio įstatymo 46 straipsnio 2 dalyje nurodytą klasifikaciją, įvyko užsienio valstybės teritorinėje jūroje ar uoste, laivo kapitonas apie tai privalo papildomai pranešti Lietuvos Respublikos diplomatinei atstovybei ar konsulinei įstaigai toje valstybėje.“</text:p>
      <text:p text:style-name="P117"/>
      <text:p text:style-name="P118"><text:span text:style-name="T119">11</text:span><text:span text:style-name="T120"><text:s/>straipsnis.<text:s/></text:span><text:span text:style-name="T121">Pasiūlymas Vyriausybei ir kitoms valstybės institucijoms bei įstaigoms</text:span></text:p>
      <text:p text:style-name="P122">Vyriausybė ir kitos valstybės institucijos bei įstaigos iki šio įstatymo įsigaliojimo peržiūri teisės aktus, susijusius su šio įstatymo nuostatų įgyvendinimu, ir prireikus parengia atitinkamus teisės aktų pakeitimus ar priima naujus teisės aktus.</text:p>
      <text:p text:style-name="P123"/>
      <text:p text:style-name="P124"><text:span text:style-name="T125">12</text:span><text:span text:style-name="T126"><text:s/>straipsnis.<text:s/></text:span><text:span text:style-name="T127">Įstatymo įsigaliojimas</text:span></text:p>
      <text:p text:style-name="P128">Šis įstatymas įsigalioja 2009 m. sausio<text:s/><text:span text:style-name="T129">1<text:s/></text:span>d.</text:p>
      <text:p text:style-name="P130"/>
      <text:p text:style-name="P131"/>
      <text:p text:style-name="P132"><text:span text:style-name="T133">Skelbiu šį Lietuvos Respublikos Seimo priimtą įstatymą.</text:span></text:p>
      <text:p text:style-name="P134"/>
      <text:p text:style-name="P135"/>
      <text:p text:style-name="P136">RESPUBLIKOS PREZIDENTAS<text:tab/>VALDAS ADAMKUS</text:p>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IOS LAIVYBOS ĮSTATYMO 1, 2,6, 8, 33, 42, 43, 2458 44, 47 STRAIPSNIŲ IR SEPTYNIOLIKTOJO SKIRSNIO PAVADINIMO PAKEITIMO ĮSTATYMAS</dc:title>
    <meta:initial-creator>Rima</meta:initial-creator>
    <dc:creator>Adlib User</dc:creator>
    <meta:creation-date>2014-12-09T09:08:00Z</meta:creation-date>
    <dc:date>2014-12-09T09:08:00Z</dc:date>
    <meta:template xlink:href="Normal" xlink:type="simple"/>
    <meta:editing-cycles>2</meta:editing-cycles>
    <meta:editing-duration>PT0S</meta:editing-duration>
    <meta:document-statistic meta:page-count="3" meta:paragraph-count="409" meta:word-count="1181" meta:character-count="7788" meta:row-count="539" meta:non-whitespace-character-count="7016"/>
  </office:meta>
</office:document-meta>
</file>