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-0.002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2in"/>
    </style:style>
    <style:style style:name="T52" style:parent-style-name="DefaultParagraphFont" style:family="text">
      <style:text-properties fo:color="#000000" fo:letter-spacing="-0.002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-0.002in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2in"/>
    </style:style>
    <style:style style:name="T57" style:parent-style-name="DefaultParagraphFont" style:family="text">
      <style:text-properties fo:color="#000000" fo:letter-spacing="-0.002in"/>
    </style:style>
    <style:style style:name="T58" style:parent-style-name="DefaultParagraphFont" style:family="text">
      <style:text-properties fo:color="#000000" fo:letter-spacing="-0.002in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VALSTYBINĖS GELEŽINKELIO INSPEKCIJOS PRIE SUSISIEKIMO MINISTERIJOS VIRŠININKO 2010 M. BIRŽELIO 29 D. ĮSAKYMO Nr. V-196 „DĖL TRAUKINIO MAšINISTŲ EGZAMINUOTOJŲ PRIPAŽINIMO TVARKOS, EGZAMINUOTOJAMS IR EGZAMINAMS KELIAMŲ REIKALAVIMŲ BEI EGZAMINAVIMO TVARKAI KELIAMŲ REIKALAVIMŲ APRAŠO PATVIRTINIMO“ PAKEITIMO</text:p>
      <text:p text:style-name="P10"/>
      <text:p text:style-name="P11">2011 m. birželio 16 d. Nr. V-396</text:p>
      <text:p text:style-name="P12">Vilnius</text:p>
      <text:p text:style-name="P13"/>
      <text:p text:style-name="P14"><text:span text:style-name="T15">Pakeičiu</text:span><text:span text:style-name="T16"><text:s/>Traukinio mašinistų egzaminuotojų pripažinimo tvarkos, egzaminuotojams ir egzaminams keliamų reikalavimų bei egzaminavimo tvarkos aprašą (toliau – Aprašas), patvirtintą Valstybinės geležinkelio inspekcijos prie Susisiekimo ministerijos viršininko 2010 m. birželio 29 d. įsakymu Nr. V-196 „Dėl Traukinio mašinistų egzaminuotojų pripažinimo tvarkos, egzaminuotojams ir egzaminams keliamų reikalavimų bei egzaminavimo tvarkai keliamų reikalavimų aprašo patvirtinimo“ (Žin., 2010, Nr.<text:s/></text:span><text:a xlink:href="https://www.e-tar.lt/portal/lt/legalAct/TAR.74A4D5E2AC2F" office:target-frame-name="_blank" xlink:show="new"><text:span text:style-name="T17">80-4210</text:span></text:a><text:span text:style-name="T18">):</text:span></text:p>
      <text:p text:style-name="P19"><text:span text:style-name="T20">1</text:span><text:span text:style-name="T21">. Pakeičiu Aprašo 2 punktą ir išdėstau jį taip:</text:span></text:p>
      <text:p text:style-name="P22"><text:span text:style-name="T23">„</text:span><text:span text:style-name="T24">2</text:span><text:span text:style-name="T25">. Pripažinimo pažymėjimas suteikia teisę egzaminuoti:</text:span></text:p>
      <text:p text:style-name="P26"><text:span text:style-name="T27">2.1</text:span><text:span text:style-name="T28">. asmenims, pageidaujančius gauti traukinio mašinisto pažymėjimą (pažymėjimo žymuo – ETMP);</text:span></text:p>
      <text:p text:style-name="P29"><text:span text:style-name="T30">2.2</text:span><text:span text:style-name="T31">. asmenims, pageidaujančius gauti traukinio mašinisto sertifikatą Lietuvos Respublikos geležinkelių infrastruktūroje (pažymėjimo žymuo – ETMSGI);</text:span></text:p>
      <text:p text:style-name="P32"><text:span text:style-name="T33">2.3</text:span><text:span text:style-name="T34">. asmenims, pageidaujančius gauti traukinio mašinisto sertifikatą valdyti geležinkelio riedmenis (pažymėjimo žymuo – ETMSGR).“</text:span></text:p>
      <text:p text:style-name="P35"><text:span text:style-name="T36">2</text:span><text:span text:style-name="T37">. Pakeičiu Aprašo 7.2 punktą ir išdėstau jį taip:</text:span></text:p>
      <text:p text:style-name="P38"><text:span text:style-name="T39">„</text:span><text:span text:style-name="T40">7.2</text:span><text:span text:style-name="T41">. turėti ne mažesnę kaip 4 metų traukinio mašinistų mokymo arba jų žinių tikrinimo patirtį, įgytą ne anksčiau nei prieš 5 metus iki pripažinimo pažymėjimo išdavimo;“.</text:span></text:p>
      <text:p text:style-name="P42"><text:span text:style-name="T43">3</text:span><text:span text:style-name="T44">. Pakeičiu Aprašo 7.6 punktą ir išdėstau jį taip:</text:span></text:p>
      <text:p text:style-name="P45"><text:span text:style-name="T46">„</text:span><text:span text:style-name="T47">7.6</text:span><text:span text:style-name="T48">. pareiškėjai, kurie ketina egzaminuoti asmenis, pageidaujančius gauti<text:s/></text:span><text:span text:style-name="T49">traukinio mašinisto pažymėjimą, turi turėti galiojantį traukinio mašinisto pažymėjimą bei ne mažesnę kaip 4 metų traukinio mašinisto darbo patirtį, įgytą ne anksčiau kaip 5 metai iki pripažinimo pažymėjimo išdavimo, bei traukinio mašinisto sertifikatą tai Lietuvos Respublikos geležinkelių infrastruktūrai, kurioje bus atliekamas praktikos egzaminas, ir geležinkelio riedmenims, kuriais bus atliekamas praktikos egzaminas;“.</text:span></text:p>
      <text:p text:style-name="P50"><text:span text:style-name="T51">4</text:span><text:span text:style-name="T52">.<text:s/></text:span><text:span text:style-name="T53">Pakeičiu Aprašo 10.2 punktą ir išdėstau jį<text:s/></text:span><text:span text:style-name="T54">taip:</text:span></text:p>
      <text:p text:style-name="P55"><text:span text:style-name="T56">„</text:span><text:span text:style-name="T57">10.2</text:span><text:span text:style-name="T58">. dokumentus, patvirtinančius pareiškėjo turimą traukinio mašinistų mokymo arba jų žinių tikrinimo patirtį;“.</text:span></text:p>
      <text:p text:style-name="P59"/>
      <text:p text:style-name="P60"/>
      <text:p text:style-name="P61"><text:span text:style-name="T62">L. e. viršininko pareigas<text:s/></text:span><text:span text:style-name="T63"><text:tab/>Robertas Še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20-12-02T06:44:00Z</meta:creation-date>
    <dc:date>2020-12-02T06:44:00Z</dc:date>
    <meta:template xlink:href="Normal.dotm" xlink:type="simple"/>
    <meta:editing-cycles>2</meta:editing-cycles>
    <meta:editing-duration>PT0S</meta:editing-duration>
    <meta:document-statistic meta:page-count="1" meta:paragraph-count="16" meta:word-count="335" meta:character-count="2533" meta:row-count="61" meta:non-whitespace-character-count="2214"/>
  </office:meta>
</office:document-meta>
</file>