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1 M. BIRŽELIO 14 D. ĮSAKYMO Nr. 317 „DĖL STR 2.03.01:2001 „STATINIAI IR TERITORIJOS. REIKALAVIMAI ŽMONIŲ SU NEGALIA REIKMĖMS“ PATVIRTINIMO“ PAKEITIMO</text:p>
      <text:p text:style-name="P7"/>
      <text:p text:style-name="P8">2010 m. gegužės 4 d. Nr. D1-359</text:p>
      <text:p text:style-name="P9">Vilnius</text:p>
      <text:p text:style-name="P10"/>
      <text:p text:style-name="P11"><text:span text:style-name="T12">Pakeičiu</text:span><text:span text:style-name="T13"><text:s/>Lietuvos Respublikos aplinkos ministro 2001 m. birželio 14 d. įsakymą Nr. 317 „Dėl STR 2.03.01:2001 „Statiniai ir teritorijos. Reikalavimai žmonių su negalia reikmėms“ patvirtinimo“ (Žin., 2001, Nr.<text:s/></text:span><text:a xlink:href="https://www.e-tar.lt/portal/lt/legalAct/TAR.3C24C4CAE7B1" office:target-frame-name="_blank" xlink:show="new"><text:span text:style-name="T14">53-1898</text:span></text:a><text:span text:style-name="T15">; 2009, Nr.<text:s/></text:span><text:a xlink:href="https://www.e-tar.lt/portal/lt/legalAct/TAR.12022956C1AB" office:target-frame-name="_blank" xlink:show="new"><text:span text:style-name="T16">130-5655</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text:s/></text:span><text:span text:style-name="T25">Tvirtinu</text:span><text:span text:style-name="T26"><text:s/>statybos techninį reglamentą STR 2.03.01:2001 „Statiniai ir teritorijos. Reikalavimai žmonių su negalia reikmėms“ (pridedama).“</text:span></text:p>
      <text:p text:style-name="P27"><text:span text:style-name="T28">2</text:span><text:span text:style-name="T29">. Nurodytuoju įsakymu patvirtintame statybos techninių reikalavimų reglamente STR 2.03.01:2001 „Statiniai ir teritorijos. Reikalavimai žmonių su negalia reikmėms“:</text:span></text:p>
      <text:p text:style-name="P30"><text:span text:style-name="T31">2.1</text:span><text:span text:style-name="T32">. išdėstau pavadinimą taip:</text:span></text:p>
      <text:p text:style-name="P33"><text:span text:style-name="T34">„STATYBOS TECHNINIS REGLAMENTAS<text:s/></text:span></text:p>
      <text:p text:style-name="P35">STR 2.03.01:2001<text:s/></text:p>
      <text:p text:style-name="P36"><text:span text:style-name="T37">STATINIAI IR TERITORIJOS. REIKALAVIMAI ŽMONIŲ SU NEGALIA REIKMĖMS“</text:span></text:p>
      <text:p text:style-name="P38"><text:span text:style-name="T39">2.2</text:span><text:span text:style-name="T40">. išdėstau 9 punktą taip:</text:span></text:p>
      <text:p text:style-name="P41"><text:span text:style-name="T42">„</text:span><text:span text:style-name="T43">9</text:span><text:span text:style-name="T44">. Šis reglamentas netaikomas rengiant individualių gyvenamųjų namų statinio projektus ir atnaujinamų (modernizuojamų) daugiabučių namų statinio projektus. Jis gali būti taikomas šiems projektams statytojams (užsakovams) pageidaujant. Šis reglamentas netaikomas laikinųjų statinių statinio projektams ir geležinkelių infrastruktūros statinių statinio projektams. Geležinkelių infrastruktūros statinių statinio projektams taikomi reikalavimai, nustatyti Transeuropinės paprastųjų ir greitųjų geležinkelių sistemos techninės sąveikos specifikacijoje „žmonės su judėjimo negalia“ [17.43].“;</text:span></text:p>
      <text:p text:style-name="P45"><text:span text:style-name="T46">2.3</text:span><text:span text:style-name="T47">. papildau šiuo 17.43 punktu:</text:span></text:p>
      <text:p text:style-name="P48"><text:span text:style-name="T49">„</text:span><text:span text:style-name="T50">17.43</text:span><text:span text:style-name="T51">. 2007 m. gruodžio 21 d. Komisijos sprendimą Nr. 2008/164/EB dėl transeuropinės paprastųjų ir greitųjų geležinkelių sistemos techninės sąveikos specifikacijos „žmonės su judėjimo negalia“ (OL 2008 L 64, p. 72).“</text:span></text:p>
      <text:p text:style-name="P52"/>
      <text:p text:style-name="P53"/>
      <text:p text:style-name="P54"><text:span text:style-name="T55">Aplinkos ministras<text:s/></text:span><text:span text:style-name="T56"><text:tab/>Gediminas Kazlausk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31T13:37:00Z</meta:creation-date>
    <dc:date>2016-05-31T13:37:00Z</dc:date>
    <meta:template xlink:href="Normal" xlink:type="simple"/>
    <meta:editing-cycles>2</meta:editing-cycles>
    <meta:editing-duration>PT0S</meta:editing-duration>
    <meta:document-statistic meta:page-count="1" meta:paragraph-count="22" meta:word-count="260" meta:character-count="2119" meta:row-count="81" meta:non-whitespace-character-count="1881"/>
  </office:meta>
</office:document-meta>
</file>