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font-weight="bold" style:font-weight-asian="bold"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keep-with-next="always" fo:widows="0" fo:orphans="0" fo:text-align="center"/>
      <style:text-properties fo:font-weight="bold" style:font-weight-asian="bold" fo:color="#000000"/>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keep-with-next="always" fo:widows="0" fo:orphans="0"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T216" style:parent-style-name="DefaultParagraphFont" style:family="text">
      <style:text-properties fo:font-weight="bold" style:font-weight-asian="bold" fo:color="#000000" style:letter-kerning="true"/>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color="#000000" style:letter-kerning="true"/>
    </style:style>
    <style:style style:name="T281" style:parent-style-name="DefaultParagraphFont" style:family="text">
      <style:text-properties fo:font-weight="bold" style:font-weight-asian="bold" fo:color="#000000" style:letter-kerning="true"/>
    </style:style>
    <style:style style:name="T282" style:parent-style-name="DefaultParagraphFont" style:family="text">
      <style:text-properties fo:font-weight="bold" style:font-weight-asian="bold" fo:color="#000000" style:letter-kerning="true"/>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text-properties fo:color="#000000"/>
    </style:style>
    <style:style style:name="P290" style:parent-style-name="Normal" style:family="paragraph">
      <style:paragraph-properties fo:keep-with-next="always" fo:text-indent="0.4923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T294" style:parent-style-name="DefaultParagraphFont" style:family="text">
      <style:text-properties fo:font-weight="bold" style:font-weight-asian="bold" fo:color="#000000" style:letter-kerning="tru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indent="0.4923in"/>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with-next="always" fo:widows="0" fo:orphans="0" fo:text-align="center"/>
    </style:style>
    <style:style style:name="P330" style:parent-style-name="Normal" style:family="paragraph">
      <style:paragraph-properties fo:keep-with-next="always" fo:widows="0" fo:orphans="0"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5" style:parent-style-name="Normal" style:family="paragraph">
      <style:paragraph-properties fo:widows="0" fo:orphans="0"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5256in"/>
        </style:tab-stops>
      </style:paragraph-properties>
      <style:text-properties fo:color="#000000"/>
    </style:style>
    <style:style style:name="P560" style:parent-style-name="Normal" style:family="paragraph">
      <style:paragraph-properties fo:text-align="justify" fo:text-indent="0.4923in">
        <style:tab-stops>
          <style:tab-stop style:type="left" style:position="0.5256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asian="Batang"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6.083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3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20" style:parent-style-name="Normal" style:family="paragraph">
      <style:paragraph-properties fo:keep-with-next="always" fo:text-align="center">
        <style:tab-stops>
          <style:tab-stop style:type="left" style:position="0.375in"/>
        </style:tab-stops>
      </style:paragraph-properties>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tab-stops>
          <style:tab-stop style:type="left" style:position="0.3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3937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3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2958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662" style:parent-style-name="Normal" style:family="paragraph">
      <style:paragraph-properties fo:text-align="justify" fo:text-indent="0.4923in">
        <style:tab-stops>
          <style:tab-stop style:type="left" style:position="0.375in"/>
        </style:tab-stops>
      </style:paragraph-properties>
    </style:style>
    <style:style style:name="P663" style:parent-style-name="Normal" style:family="paragraph">
      <style:paragraph-properties fo:keep-with-next="always" fo:widows="0" fo:orphans="0"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color="#000000" style:letter-kerning="true"/>
    </style:style>
    <style:style style:name="T701" style:parent-style-name="DefaultParagraphFont" style:family="text">
      <style:text-properties fo:font-weight="bold" style:font-weight-asian="bold" fo:color="#000000" style:letter-kerning="true"/>
    </style:style>
    <style:style style:name="T702" style:parent-style-name="DefaultParagraphFont" style:family="text">
      <style:text-properties fo:font-weight="bold" style:font-weight-asian="bold" fo:color="#000000" style:letter-kerning="true"/>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letter-kerning="true"/>
    </style:style>
    <style:style style:name="T742" style:parent-style-name="DefaultParagraphFont" style:family="text">
      <style:text-properties fo:font-weight="bold" style:font-weight-asian="bold" fo:color="#000000" style:letter-kerning="true"/>
    </style:style>
    <style:style style:name="T743" style:parent-style-name="DefaultParagraphFont" style:family="text">
      <style:text-properties fo:font-weight="bold" style:font-weight-asian="bold" fo:color="#000000" style:letter-kerning="true"/>
    </style:style>
    <style:style style:name="T744" style:parent-style-name="DefaultParagraphFont" style:family="text">
      <style:text-properties fo:font-weight="bold" style:font-weight-asian="bold" fo:color="#000000" style:letter-kerning="true"/>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keep-with-next="always" fo:text-align="center"/>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etter-kerning="true"/>
    </style:style>
    <style:style style:name="T804" style:parent-style-name="DefaultParagraphFont" style:family="text">
      <style:text-properties fo:color="#000000" style:letter-kerning="tru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972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keep-with-next="always" fo:text-indent="0.4923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letter-kerning="true"/>
    </style:style>
    <style:style style:name="T862" style:parent-style-name="DefaultParagraphFont" style:family="text">
      <style:text-properties fo:font-weight="bold" style:font-weight-asian="bold" fo:color="#000000" style:letter-kerning="true"/>
    </style:style>
    <style:style style:name="T863" style:parent-style-name="DefaultParagraphFont" style:family="text">
      <style:text-properties fo:font-weight="bold" style:font-weight-asian="bold" fo:color="#000000" style:letter-kerning="true"/>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ab-stops>
          <style:tab-stop style:type="left" style:position="0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color="#000000" style:letter-kerning="true"/>
    </style:style>
    <style:style style:name="T924" style:parent-style-name="DefaultParagraphFont" style:family="text">
      <style:text-properties fo:font-weight="bold" style:font-weight-asian="bold" fo:color="#000000" style:letter-kerning="true"/>
    </style:style>
    <style:style style:name="T925" style:parent-style-name="DefaultParagraphFont" style:family="text">
      <style:text-properties fo:font-weight="bold" style:font-weight-asian="bold" fo:color="#000000" style:letter-kerning="true"/>
    </style:style>
    <style:style style:name="P926" style:parent-style-name="Normal" style:family="paragraph">
      <style:paragraph-properties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NACIONALINĖS ENERGETIKOS STRATEGIJOS PATVIRTINIMO</text:p>
      <text:p text:style-name="P15"/>
      <text:p text:style-name="P16">2002 m. spalio 10 d. Nr. IX-1130</text:p>
      <text:p text:style-name="P17">Vilnius</text:p>
      <text:p text:style-name="P18"/>
      <text:p text:style-name="P19"><text:span text:style-name="T20">Lietuvos Respublikos Seimas, vadovaudamasis Energetikos įstatymo (Žin., 2002,</text:span><text:span text:style-name="T21"><text:s/>Nr.<text:s/></text:span><text:a xlink:href="https://www.e-tar.lt/portal/lt/legalAct/TAR.44235B485568" office:target-frame-name="_blank" xlink:show="new"><text:span text:style-name="T22">56-2224</text:span></text:a><text:span text:style-name="T23">) 9 straipsniu ir atsižvelgdamas į Seimo 2002 m. gegužės 14 d. nutarimą „Dėl Lietuvos pozicijų derybose su Europos Sąjunga energetikos derybiniame skyriuje ir Nacion</text:span><text:span text:style-name="T24">alinės energetikos strategijos pataisų, reikalingų sėkmingai stojimo į Europos Sąjungą eigai užtikrinti“ (Žin., 2002, Nr.<text:s/></text:span><text:a xlink:href="https://www.e-tar.lt/portal/lt/legalAct/TAR.B74ACAAE6253" office:target-frame-name="_blank" xlink:show="new"><text:span text:style-name="T25">49-1887</text:span></text:a><text:span text:style-name="T26">),<text:s/></text:span><text:span text:style-name="T27">nutari</text:span><text:span text:style-name="T28">a:</text:span></text:p>
      <text:p text:style-name="P29"/>
      <text:p text:style-name="P30"><text:span text:style-name="T31">1</text:span><text:span text:style-name="T32"><text:s/>straipsnis.</text:span></text:p>
      <text:p text:style-name="P33"><text:span text:style-name="T34">Patvirtinti Vyria</text:span><text:span text:style-name="T35">usybės pateiktą atnaujintą Nacionalinę energetikos strategiją (pridedama).</text:span></text:p>
      <text:p text:style-name="P36"/>
      <text:p text:style-name="P37"><text:span text:style-name="T38">2</text:span><text:span text:style-name="T39"><text:s/>straipsnis.</text:span></text:p>
      <text:p text:style-name="P40"><text:span text:style-name="T41">Pripažinti netekusiu galios Seimo 1999 m. spalio 5 d. nutarimą Nr. VIII-1348 „Dėl Nacionalinės energetikos strategijos patvirtinimo“ (Žin.,1999, Nr.<text:s/></text:span><text:a xlink:href="https://www.e-tar.lt/portal/lt/legalAct/TAR.988CD5EEC412" office:target-frame-name="_blank" xlink:show="new"><text:span text:style-name="T42">86-2568</text:span></text:a><text:span text:style-name="T43">).</text:span></text:p>
      <text:p text:style-name="P44"/>
      <text:p text:style-name="P45"/>
      <text:p text:style-name="P46"><text:span text:style-name="T47">LIETUVOS RESPUBLIKOS<text:s/></text:span></text:p>
      <text:p text:style-name="P48">SEIMO PIRMININKAS<text:tab/>ARTŪRAS PAULAUSKAS<text:s/></text:p>
      <text:p text:style-name="P49"><text:span text:style-name="T50">______________</text:span></text:p>
      <text:soft-page-break/>
      <text:p text:style-name="P51">PATVIRTINTA</text:p>
      <text:p text:style-name="P52">Lietuvos Respublikos Seimo</text:p>
      <text:p text:style-name="P53">2002 m. spalio 10 d. nutarimu Nr. IX-1130</text:p>
      <text:p text:style-name="P54"/>
      <text:p text:style-name="P55"><text:span text:style-name="T56">NACIONALINĖ ENERGETIKOS STRATEG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energetikos sektorius pagal savo svarbą, darbuotojų skaičių (apie 14% pramonės darbuotojų), bendrą ilgalaikio energetikos įmonių turto vertę (apie 25% viso šalies įmonių turto</text:span><text:span text:style-name="T66">) ir išlaidų, skiriamų importuojamiems energijos ištekliams įsigyti, dydį yra vienas reikšmingiausių šalyje. Energetika apima tarpusavyje susijusius energetikos sektorius (elektros energetikos, centralizuoto šilumos tiekimo, naftos, gamtinių dujų, anglių i</text:span><text:span text:style-name="T67">r vietinio kuro bei atsinaujinančių energijos išteklių), kuriuos sudaro visuma įmonių ir įrenginių, skirtų įvairių energijos išteklių gavybai, gamybai, transformavimui, perdavimui, skirstymui ir vartojimui. Iš praeities paveldėtas ekstensyvus energetikos s</text:span><text:span text:style-name="T68">ektorius, orientuotas į didelį, bet neefektyvų elektros energijos ir naftos produktų vartojimą bei nemažą eksportą, savo esminėmis savybėmis (efektyvumu, valdymo principais, struktūra ir kt.) neatitinka dabartinių reikalavimų. Todėl pastaraisiais metais va</text:span><text:span text:style-name="T69">lstybės politikos dėmesys pirmiausia skiriamas esminei energetikos ūkio pertvarkai, energetikos sektoriaus reorganizavimui ir privatizavimui bei Europos Sąjungos (ES) direktyvų įgyvendinimui.</text:span></text:p>
      <text:p text:style-name="P70"><text:span text:style-name="T71">Nacionalinėje energetikos strategijoje, kuri buvo patvirtinta Se</text:span><text:span text:style-name="T72">imo 1999 m. spalio 5 d. nutarimu Nr. VIII-1348 (Žin., 1999, Nr.<text:s/></text:span><text:a xlink:href="https://www.e-tar.lt/portal/lt/legalAct/TAR.988CD5EEC412" office:target-frame-name="_blank" xlink:show="new"><text:span text:style-name="T73">86-2568</text:span></text:a><text:span text:style-name="T74">), buvo suformuluotos pagrindinės Vyriausybės energetikos ūkio pertvarkos ir plėtros nuostatos laikotarpiu</text:span><text:span text:style-name="T75">i iki 2020 m. Nors Energetikos įstatymas (Žin., 2002, Nr. 52-2224) numato, kad Nacionalinė energetikos strategija turi būti tikslinama ir atnaujinama kas penkeri metai, Vyriausybė, atsižvelgdama į Lietuvos siekį 2002 metais baigti derybas dėl narystės Euro</text:span><text:span text:style-name="T76">pos Sąjungoje ir 2004 metais tapti Europos Sąjungos nare, parengė šią atnaujintą Nacionalinę energetikos strategiją (toliau – Strategija). Joje numatyti konkretūs sprendimai dėl Ignalinos AE galutinio eksploatavimo nutraukimo sąlygų ir terminų, atsižvelgta</text:span><text:span text:style-name="T77"><text:s/>į naujus aplinkosaugos reikalavimus, patikslintos ir pataisytos 1999 metais nustatytos energetikos plėtros kryptys. Atnaujinant Strategiją, atsižvelgta į svarbiausius ekonomikos ir energetikos pokyčius, panaudota sukaupta patirtis ir informacija, reikalin</text:span><text:span text:style-name="T78">ga planuojant ir prognozuojant atskirų energetikos sektorių raidą, taip pat atsižvelgta į energetikos plėtros planus Lietuvoje bei kaimyninėse valstybėse, pasaulines tendencijas aplinkosaugos ir rinkų liberalizavimo srityje.</text:span></text:p>
      <text:p text:style-name="P79"><text:span text:style-name="T80">2</text:span><text:span text:style-name="T81">. Strategija parengta:</text:span></text:p>
      <text:p text:style-name="P82"><text:span text:style-name="T83">1</text:span><text:span text:style-name="T84">) naudojant antrosios, 1999 metais patvirtintos, Nacionalinės energetikos strategijos rengimo patirtį;</text:span></text:p>
      <text:p text:style-name="P85"><text:span text:style-name="T86">2</text:span><text:span text:style-name="T87">) atsižvelgiant į šalies ekonomikos ir energetikos raidą po nepriklausomybės atkūrimo, dabartinę jų būklę bei Lietuvos ūkio (ekonomikos) plėtros iki</text:span><text:span text:style-name="T88"><text:s/>2015 metų ilgalaikės strategijos, kuriai pritarta Vyriausybės 2002 m. birželio 12 d. nutarimu Nr. 853 (Žin., 2002, Nr.<text:s/></text:span><text:a xlink:href="https://www.e-tar.lt/portal/lt/legalAct/TAR.A795D5F7A623" office:target-frame-name="_blank" xlink:show="new"><text:span text:style-name="T89">60-2424</text:span></text:a><text:span text:style-name="T90">), pagrindines nuostatas;</text:span></text:p>
      <text:p text:style-name="P91"><text:span text:style-name="T92">3</text:span><text:span text:style-name="T93">) atsižvelgiant į p</text:span><text:span text:style-name="T94">asaulio energetikos raidos kryptis ir Europos Sąjungos šalių energetikos plėtros tendencijas bei pagrindines nuostatas;</text:span></text:p>
      <text:p text:style-name="P95"><text:span text:style-name="T96">4</text:span><text:span text:style-name="T97">) remiantis Vakarų, Centrinės ir Rytų Europos šalių patirtimi;</text:span></text:p>
      <text:p text:style-name="P98"><text:span text:style-name="T99">5</text:span><text:span text:style-name="T100">) remiantis įvairiose studijose, kurias Ūkio ministerijos užsak</text:span><text:span text:style-name="T101">ymu parengė šalies energetikos specialistai kartu su užsienio ekspertais, atlikta analize;<text:s/></text:span></text:p>
      <text:p text:style-name="P102"><text:span text:style-name="T103">6</text:span><text:span text:style-name="T104">) remiantis patikslintos ir atnaujintos Nacionalinės energijos vartojimo efektyvumo didinimo programos santraukos, kuriai pritarta Vyriausybės 2001 m. rugsėjo<text:s/></text:span><text:span text:style-name="T105">19 d. nutarimu Nr. 1121 (Žin., 2001, Nr.<text:s/></text:span><text:a xlink:href="https://www.e-tar.lt/portal/lt/legalAct/TAR.59771B8F5537" office:target-frame-name="_blank" xlink:show="new"><text:span text:style-name="T106">82-2856</text:span></text:a><text:span text:style-name="T107">), nuostatomis;</text:span></text:p>
      <text:p text:style-name="P108"><text:span text:style-name="T109">7</text:span><text:span text:style-name="T110">) taikant modernius ekonominio planavimo (prognozavimo ir optimizavimo) metodus;</text:span></text:p>
      <text:p text:style-name="P111"><text:span text:style-name="T112">8</text:span><text:span text:style-name="T113">) atsižvelgiant į Euro</text:span><text:span text:style-name="T114">pos Sąjungos<text:s/></text:span><text:span text:style-name="T115">Acquis communautaire</text:span><text:span text:style-name="T116"><text:s/>ir derybų su ES eigą;</text:span></text:p>
      <text:p text:style-name="P117"><text:span text:style-name="T118">9</text:span><text:span text:style-name="T119">) atsižvelgiant į Nacionalinio saugumo pagrindų įstatymą.</text:span></text:p>
      <text:soft-page-break/>
      <text:p text:style-name="P120">Lietuvos energetikos politikai didelę įtaką turi ne tik vidiniai krašto, bet ir išoriniai veiksniai. Europos Sąjungos ir daugelio kitų išsivysčiusių šalių energetikos raidos ryškiausia kryptis – visuotinė ir atvira konkurencija, atvira energijos rinka kiekvienoje šalyje ir tarp šalių bei nuolat griežtėjantys aplinkosaugos reikalavimai.<text:s/></text:p>
      <text:p text:style-name="P121"><text:span text:style-name="T122">Dabartinis energetikos sektorius turi stipriąją ir silpnąją pusę. Efektyviau išnaudodama esamas galimybes ir turimus pajėgumus, energetika gali labai daug prisidėti prie šal</text:span><text:span text:style-name="T123">ies ekonomikos spartesnio augimo ir jos integravimo į Europos Sąjungos ekonomines struktūras išvengiant nenumatytų grėsmių ir sutrikimų.</text:span></text:p>
      <text:p text:style-name="P124"><text:span text:style-name="T125">3</text:span><text:span text:style-name="T126">. Stiprioji pusė:</text:span></text:p>
      <text:p text:style-name="P127"><text:span text:style-name="T128">1</text:span><text:span text:style-name="T129">) pakankamai išplėtoti energetiniai pajėgumai – elektrinės, naftos perdirbimo gamykla,<text:s/></text:span><text:span text:style-name="T130">naftos importo ir eksporto terminalas, naftos produktų perkrovimo terminalas, gamtinių dujų ir centralizuoto šilumos tiekimo sistemos;</text:span></text:p>
      <text:p text:style-name="P131"><text:span text:style-name="T132">2</text:span><text:span text:style-name="T133">) gera pirminės energijos balanso struktūra, kurioje vyrauja gamtinės dujos, naftos produktai ir atominė energija;<text:s/></text:span></text:p>
      <text:p text:style-name="P134"><text:span text:style-name="T135">3</text:span><text:span text:style-name="T136">) galimybė daugelyje energetikos įmonių naudoti įvairias kuro rūšis padeda užtikrinti energijos tiekimo patikimumą ir palaikyti palyginti nedideles elektros energijos ir šilumos kainas bei mažą aplinkos taršą.</text:span></text:p>
      <text:p text:style-name="P137"><text:span text:style-name="T138">4</text:span><text:span text:style-name="T139">. Silpnoji pusė:</text:span></text:p>
      <text:p text:style-name="P140"><text:span text:style-name="T141">1</text:span><text:span text:style-name="T142">) dėl didelio<text:s/></text:span><text:span text:style-name="T143">ekonomikos nuosmukio Lietuvoje ir kaimyninėse šalyse nevisiškai panaudojamas turimas energetikos potencialas;</text:span></text:p>
      <text:p text:style-name="P144"><text:span text:style-name="T145">2</text:span><text:span text:style-name="T146">) Lietuvos elektros ir dujų tinklai neturi tiesioginių ryšių su Vakarų Europos energetikos sistemomis, todėl išlieka priklausomybė nuo vienin</text:span><text:span text:style-name="T147">telio gamtinių dujų tiekėjo ir nėra galimybių integruotis į Vakarų ir Centrinės Europos valstybių elektros energetikos sistemas;<text:s/></text:span></text:p>
      <text:p text:style-name="P148"><text:span text:style-name="T149">3</text:span><text:span text:style-name="T150">) šalies ūkyje dar daug kur energija vartojama neracionaliai. Iki 1990 metų pastatytų gyvenamųjų namų ir kitų pastatų cen</text:span><text:span text:style-name="T151">trinio šildymo sistemos nepritaikytos racionaliai naudoti energiją, o joms modernizuoti reikia labai didelių investicijų;</text:span></text:p>
      <text:p text:style-name="P152"><text:span text:style-name="T153">4</text:span><text:span text:style-name="T154">) susikaupė didelis radioaktyviųjų atliekų ir panaudoto branduolinio kuro kiekis, nesukaupta jų saugiam palaidojimui reikalingų l</text:span><text:span text:style-name="T155">ėšų, nesukaupti Europos Sąjungos reikalavimus atitinkantys naftos produktų rezervai ir neįrengtos gamtinių dujų saugyklos;<text:s/></text:span></text:p>
      <text:p text:style-name="P156"><text:span text:style-name="T157">5</text:span><text:span text:style-name="T158">) fiziškai ir morališkai yra susidėvėjusi dalis elektros tinklų ir pastočių bei vamzdynų, nemaža dalis šalies miestų ir gyvenvi</text:span><text:span text:style-name="T159">ečių dar neprijungta prie gamtinių dujų tiekimo sistemos.</text:span></text:p>
      <text:p text:style-name="P160"><text:span text:style-name="T161">5</text:span><text:span text:style-name="T162">. Galimybės:<text:s/></text:span></text:p>
      <text:p text:style-name="P163"><text:span text:style-name="T164">1</text:span><text:span text:style-name="T165">) integracija į ES liberalią energijos vidaus rinką ir energetikos ūkio pertvarka paspartins energijos konkurencinės rinkos kūrimo procesą Lietuvoje, padidins energetikos įmo</text:span><text:span text:style-name="T166">nių efektyvumą;</text:span></text:p>
      <text:p text:style-name="P167"><text:span text:style-name="T168">2</text:span><text:span text:style-name="T169">) energijos taupymo galimybių geresnis išnaudojimas sumažins energijos poreikių bei energiją generuojančių galių augimo tempus ir kartu palengvins aplinkosaugos problemų sprendimą, sumažins investicijų poreikį;<text:s/></text:span></text:p>
      <text:p text:style-name="P170"><text:span text:style-name="T171">3</text:span><text:span text:style-name="T172">) esami magistrali</text:span><text:span text:style-name="T173">niai dujotiekiai leidžia gerokai padidinti gamtinių dujų suvartojimą. Tranzitinis dujotiekis iš Rusijos į Vakarų Europą, jei jis būtų nutiestas per šalies teritoriją, labai padidintų tiekimo strateginį patikimumą;<text:s/></text:span></text:p>
      <text:p text:style-name="P174"><text:span text:style-name="T175">4</text:span><text:span text:style-name="T176">) jungties su Lenkijos elektros ener</text:span><text:span text:style-name="T177">getikos sistema įrengimas leis integruotis į Vakarų Europos elektros rinką, sumažinti ūkio pažeidžiamumą dėl įvairių priežasčių nutrūkus ar ženkliai sumažėjus energetinių išteklių tiekimui iš vienos šalies, efektyviau panaudoti Kruonio HAE, taip pat gauti<text:s/></text:span><text:span text:style-name="T178">pajamų už elektros energijos tranzitą;<text:s/></text:span></text:p>
      <text:p text:style-name="P179"><text:span text:style-name="T180">5</text:span><text:span text:style-name="T181">) į Lietuvos pirminės energijos balansą vis didesnį indėlį įneš atsinaujinantys ir vietiniai energijos ištekliai (mediena, durpės, įvairios degios atliekos, vėjo bei vandens energija ir kt.), kurių galimybės iki šiol panaudojamos nepakankamai;<text:s/></text:span></text:p>
      <text:p text:style-name="P182"><text:span text:style-name="T183">6</text:span><text:span text:style-name="T184">) esam</text:span><text:span text:style-name="T185">os centralizuoto šilumos tiekimo sistemos leidžia gerokai išplėsti kombinuotą šilumos ir elektros gamybą, o kartu daug efektyviau panaudoti pirminę energiją;</text:span></text:p>
      <text:p text:style-name="P186"><text:span text:style-name="T187">7</text:span><text:span text:style-name="T188">) Europos Komisijos ir kitų valstybių donorių finansinė pagalba Ignalinos AE eksploatavimo nu</text:span><text:span text:style-name="T189">traukimo darbams tęsis kelis dešimtmečius. Tai padės vartotojams išvengti papildomos mokesčių naštos, susijusios su eksploatavimo nutraukimu, ypač su radioaktyviųjų<text:s/></text:span><text:soft-page-break/><text:span text:style-name="T190">atliekų ir panaudoto branduolinio kuro sutvarkymo darbais, Ignalinos AE techninio amžiaus p</text:span><text:span text:style-name="T191">abaigoje.</text:span></text:p>
      <text:p text:style-name="P192"><text:span text:style-name="T193">6</text:span><text:span text:style-name="T194">. Grėsmės:</text:span></text:p>
      <text:p text:style-name="P195"><text:span text:style-name="T196">1</text:span><text:span text:style-name="T197">) beveik 90% pirminės energijos importuojama iš vienintelio tiekėjo, todėl energijos tiekimas Lietuvai yra lengvai pažeidžiamas. Tačiau būsima narystė Europos Sąjungoje, numatomas Europos Energijos Chartijos ratifikavimas ir<text:s/></text:span><text:span text:style-name="T198">politinė bei ekonominė raida kaimyninėse šalyse, taip pat šioje Strategijoje numatyti alternatyvūs elektros energijos ir naftos produktų tiekimo šaltiniai tą pažeidžiamumą labai sumažins. Strategijoje numatyta vietinių ir atsinaujinančių energijos išteklių</text:span><text:span text:style-name="T199"><text:s/>naudojimo plėtra palaipsniui mažins priklausomumą nuo pirminės energijos tiekėjų;<text:s/></text:span></text:p>
      <text:p text:style-name="P200"><text:span text:style-name="T201">2</text:span><text:span text:style-name="T202">) pirmalaikis Ignalinos AE eksploatavimo nutraukimas negaunant reikiamo finansavimo iš Europos Sąjungos ir tarptautinių finansų institucijų taptų nepakeliama našta šal</text:span><text:span text:style-name="T203">ies ekonomikai;<text:s/></text:span></text:p>
      <text:p text:style-name="P204"><text:span text:style-name="T205">3</text:span><text:span text:style-name="T206">) lėtai modernizuojant centralizuoto šilumos tiekimo sistemas dalis vartotojų visai nuo jų atsijungia, o tai gali sukelti ekonominių ir socialinių problemų;<text:s/></text:span></text:p>
      <text:p text:style-name="P207"><text:span text:style-name="T208">4</text:span><text:span text:style-name="T209">) dėl didelės priklausomybės nuo pirminės energijos išteklių importo<text:s/></text:span><text:span text:style-name="T210">Lietuvos ekonomika labai priklauso nuo bendros situacijos pasaulio energijos išteklių rinkose. Jei nebus laiku sukaupta patirtis ir bus lėtai pereinama prie naujausių technologijų elektros ir šilumos gamyboje, o importuojamas organinis kuras brangs, tai en</text:span><text:span text:style-name="T211">ergijos kainos vartotojams neišvengiamai padidės.</text:span></text:p>
      <text:p text:style-name="P212"/>
      <text:p text:style-name="P213"><text:span text:style-name="T214">II</text:span><text:span text:style-name="T215">.<text:s/></text:span><text:span text:style-name="T216">ENERGETIKOS STRATEGIJOS TIKSLAI</text:span></text:p>
      <text:p text:style-name="P217"/>
      <text:p text:style-name="P218"><text:span text:style-name="T219">7</text:span><text:span text:style-name="T220">. Nustatant pagrindinius Nacionalinės energetikos strategijos tikslus, buvo atsižvelgta į Europos asociacijos sutarties, Energetikos chartijos sutarties, k</text:span><text:span text:style-name="T221">itų tarptautinių sutarčių ir Europos Sąjungos direktyvų esminius reikalavimus bei nuostatas energetikos srityje, taip pat į Europos Sąjungos bei atskirų jos šalių narių energetikos politikos formavimo principus ir nuostatas.</text:span></text:p>
      <text:p text:style-name="P222"><text:span text:style-name="T223">Lietuvos ateities energetika –<text:s/></text:span><text:span text:style-name="T224">modernios visuomenės pažangios ekonomikos sudėtinė dalis, ekonomiškai pagrįstomis, atsižvelgiant į realias sąnaudas ir veiklos efektyvumą, kainomis, patikimai ir saugiai aprūpinanti energija visas ūkio šakas, nekelianti grėsmės aplinkai, sudaranti palankia</text:span><text:span text:style-name="T225">s sąlygas tolesnei šalies pažangai, integruota į Vakarų ir Rytų energetikos sistemas ir sugebanti konkuruoti atviroje tarptautinėje energijos rinkoje. Tai gerai subalansuoti energetikos sektoriai, sudarantys prielaidas tolesnei visuomenės raidai ir ekonomi</text:span><text:span text:style-name="T226">kos augimui.<text:s/></text:span></text:p>
      <text:p text:style-name="P227"><text:span text:style-name="T228">8</text:span><text:span text:style-name="T229">. Atsižvelgiant į pagrindinius energetikos politiką formuojančius veiksnius, nustatomi šie Lietuvos energetikos strateginiai tikslai:</text:span></text:p>
      <text:p text:style-name="P230"><text:span text:style-name="T231">1</text:span><text:span text:style-name="T232">) užtikrinti patikimą ir saugų energijos tiekimą patiriant mažiausiai išlaidų ir kuo mažiau teršiant</text:span><text:span text:style-name="T233"><text:s/>aplinką, nuolat didinant energetikos sektoriaus veiklos efektyvumą;</text:span></text:p>
      <text:p text:style-name="P234"><text:span text:style-name="T235">2</text:span><text:span text:style-name="T236">) liberalizuoti elektros ir gamtinių dujų sektorius, atveriant rinką pagal ES direktyvų reikalavimus;</text:span></text:p>
      <text:p text:style-name="P237"><text:span text:style-name="T238">3</text:span><text:span text:style-name="T239">) privatizuoti gamtinių dujų perdavimo ir paskirstymo bei elektros energijo</text:span><text:span text:style-name="T240">s sektoriaus privatizuotinas įmones, tęsti naftos perdirbimo ir transportavimo įmonių privatizavimą;</text:span></text:p>
      <text:p text:style-name="P241"><text:span text:style-name="T242">4</text:span><text:span text:style-name="T243">) su Europos Sąjunga suderintais terminais parengti ir pradėti įgyvendinti kompleksą priemonių, padedančių įgyvendinti Europos Sąjungos aplinkosaugos<text:s/></text:span><text:span text:style-name="T244">direktyvas energetikos ūkyje, užtikrinti branduolinės saugos reikalavimų laikymąsi;</text:span></text:p>
      <text:p text:style-name="P245"><text:span text:style-name="T246">5</text:span><text:span text:style-name="T247">) užtikrinti, kad pagal suderintą grafiką iki 2010 metų būtų sukauptos 90 dienų naftos ir jos produktų atsargos;</text:span></text:p>
      <text:p text:style-name="P248"><text:span text:style-name="T249">6</text:span><text:span text:style-name="T250">) pasiruošti Ignalinos AE eksploatavimo reaktorių</text:span><text:span text:style-name="T251"><text:s/></text:span><text:span text:style-name="T252">nutraukimui, radioaktyviųjų atliekų palaidojimui ir panaudoto branduolinio kuro ilgalaikiam saugojimui;</text:span></text:p>
      <text:p text:style-name="P253"><text:span text:style-name="T254">7</text:span><text:span text:style-name="T255">) per artimiausius 10 metų integruoti Lietuvos energetikos sistemas į Europos Sąjungos energetikos sistemas;</text:span></text:p>
      <text:p text:style-name="P256"><text:span text:style-name="T257">8</text:span><text:span text:style-name="T258">) toliau plėtoti regioninį<text:s/></text:span><text:span text:style-name="T259">bendradarbiavimą ir kooperaciją siekiant, kad per artimiausią penkmetį būtų sukurta bendra Baltijos valstybių elektros energijos rinka;</text:span></text:p>
      <text:p text:style-name="P260"><text:span text:style-name="T261">9</text:span><text:span text:style-name="T262">) tęsti aktyvią integracijos į Vakarų ir Centrinės Europos elektros rinkas politiką bei užtikrinti, kad energetikos</text:span><text:span text:style-name="T263"><text:s/>išteklių tranzitui per Lietuvą būtų taikomos sąlygos, atitinkančios Energetikos chartiją, ES teisės aktus ir praktiką;</text:span></text:p>
      <text:p text:style-name="P264"><text:span text:style-name="T265">10</text:span><text:span text:style-name="T266">) padidinti centralizuoto šilumos tiekimo sistemų efektyvumą;</text:span></text:p>
      <text:p text:style-name="P267"><text:span text:style-name="T268">11</text:span><text:span text:style-name="T269">) pasiekti, kad elektros energijos, pagamintos termofikaciniu<text:s/></text:span><text:span text:style-name="T270">režimu, dalis bendrame elektros energijos gamybos balanse laikotarpio pabaigoje sudarytų ne mažiau kaip 35%;</text:span></text:p>
      <text:p text:style-name="P271"><text:span text:style-name="T272">12</text:span><text:span text:style-name="T273">) siekti, kad atsinaujinančių energijos išteklių dalis bendrame pirminės energijos balanse 2010 metais sudarytų iki 12%;</text:span></text:p>
      <text:p text:style-name="P274"><text:span text:style-name="T275">13</text:span><text:span text:style-name="T276">) tobulinti en</text:span><text:span text:style-name="T277">ergetikos sektoriaus valdymą – stiprinti sektoriuje veikiančias institucijas, gausinti jose dirbančių specialistų žinias ir gerinti įgūdžius.<text:s/></text:span></text:p>
      <text:p text:style-name="P278"/>
      <text:p text:style-name="P279"><text:span text:style-name="T280">III</text:span><text:span text:style-name="T281">.<text:s/></text:span><text:span text:style-name="T282">EKONOMIKOS RAIDOS PROGNOZĖS</text:span></text:p>
      <text:p text:style-name="P283"/>
      <text:p text:style-name="P284"><text:span text:style-name="T285">9</text:span><text:span text:style-name="T286">. Šioje Strategijoje, kaip ir 1999 metais patvirtintoje Nacionalinėje energetikos strategijoje, pasirinkti iš esmės tie patys scenarijai: 1) greito ekonomikos augimo scenarijus, 2) pagrindinis scenarijus, 3) lėto ekonomikos augimo scenarijus.<text:s/></text:span></text:p>
      <text:p text:style-name="P287">Greito ekonomikos augimo scenarijuje per laikotarpį iki 2020 metų numatomi gana spartūs Lietuvos ekonomikos augimo tempai – vidutiniškai 5% per metus (7% per metus iki 2010 metų ir 3% po 2010 metų) tikintis, kad: 1) itin greitai bus plečiama Lietuvos pramonė; 2) bendra ekonomikos plėtros politika bus labai palanki didelėms investicijoms, skirtoms ūkiui modernizuoti bei naujoms technologijoms įsigyti; 3) techninė ir ekonominė pagalba iš ES bus gausi ir efektyviai panaudojama.<text:s/></text:p>
      <text:p text:style-name="P288">Lėto augimo scenarijuje numatytus lėtus Lietuvos BVP vidutinius metinius augimo tempus (2% iki 2010 metų ir 3% 2011–2020 metais) galėtų sąlygoti labai lėti ūkio restruktūrizavimo tempai, mažos vidaus ir užsienio investicijos, nenumatytos ekonominės ir politinės krizės, lėta infrastruktūros objektų<text:s/>privatizacija ir t. t.</text:p>
      <text:p text:style-name="P289">Pagrindinis scenarijus pagrįstas tomis ekonomikos plėtros kryptimis, kurios numatytos Finansų ministerijos makroekonominių rodiklių prognozėse 2002–2005 metams, pratęsiant jas iki 2010 metų ir numatant, kad BVP augimo tempai bus 4,7%, o po 2010 metų – 3% (vidutiniškai 3,85% per laikotarpį nuo 2000 iki 2020 metų). Bendra visų trijų scenarijų prielaida yra ta, kad po 2010 metų, pasibaigus pirmajam ekonomikos atkūrimo etapui, BVP augimo tempai bus 3% per metus.</text:p>
      <text:p text:style-name="P290"/>
      <text:p text:style-name="P291"><text:span text:style-name="T292">IV</text:span><text:span text:style-name="T293">.<text:s/></text:span><text:span text:style-name="T294">ENERGIJOS POREI</text:span><text:span text:style-name="T295">KIŲ PROGNOZĖS</text:span></text:p>
      <text:p text:style-name="P296"/>
      <text:p text:style-name="P297"><text:span text:style-name="T298">10</text:span><text:span text:style-name="T299">. Energijos poreikiams prognozuoti naudota Vakaruose plačiai taikomo energijos poreikių analizės modelio MAED nauja (2000 m.) versija. Ši versija suteikė didesnes galimybes išanalizuoti energijos suvartojimą ūkio šakose priklausomai nu</text:span><text:span text:style-name="T300">o jį lemiančių veiksnių tarpusavio ryšių ir jų kitimo tendencijų.<text:s/></text:span></text:p>
      <text:p text:style-name="P301"><text:span text:style-name="T302">Rengiant poreikių prognozes, naudota smulki informacija apie BVP augimą, jo struktūrinius pokyčius, socialinių rodiklių raidą, energijos vartojimo ūkio šakose (pramonėje, statyboje, žemės ū</text:span><text:span text:style-name="T303">kyje, transporte, namų ūkyje, prekybos ir aptarnavimo sektoriuje) technologinius rodiklius, energijos sąnaudų ir energijos vartojimo pokyčius ir kitus rodiklius.</text:span></text:p>
      <text:p text:style-name="P304"><text:span text:style-name="T305">11</text:span><text:span text:style-name="T306">. Galutinės energijos poreikiai yra nustatyti įvertinant energijos taupymo galimybes kon</text:span><text:span text:style-name="T307">krečiose ūkio šakose, vadovaujantis 2001 metais patikslintos ir atnaujintos Nacionalinės energijos vartojimo efektyvumo didinimo programos santrauka. Bendras energijos vartojimo efektyvumo padidėjimas nustatytas atsižvelgiant į energijos intensyvumo, t. y.</text:span><text:span text:style-name="T308"><text:s/>galutinės energijos, suvartotos BVP vienetui, sumažėjimą. Galutine energija vadinama ta pirminių gamtinių išteklių (akmens anglių, gamtinių dujų, naftos ir kt.) ir antrinių energijos išteklių (elektros energijos, naftos produktų, centralizuotai tiekiamos<text:s/></text:span><text:span text:style-name="T309">šilumos ir kt.) dalis, kuri suvartojama tam tikrai produkcijai gaminti materialinės gamybos šakose arba siekiant užtikrinti norimą aptarnavimo sektoriaus teikiamų paslaugų kiekį bei gyvenimo sąlygų lygį. Ją tiesiogiai savo įrenginiuose suvartoja galutiniai</text:span><text:span text:style-name="T310"><text:s/>vartotojai (pramonės ir žemės ūkio įmonės, transporto ir aptarnavimo sektoriaus įmonės, individualūs vartotojai ir pan.).</text:span></text:p>
      <text:soft-page-break/>
      <text:p text:style-name="P311"><text:span text:style-name="T312">Visapusiška analizė parodė, kad visais atvejais galutinės energijos poreikiai 2020 metais neviršija 1990 metų poreikių. Pagrindinio s</text:span><text:span text:style-name="T313">cenarijaus atveju prognozuojamo laikotarpio pabaigoje šalies ūkio šakose būtų suvartojama 6,2 mln. tne kuro ir energijos arba 71% 1990 metų kiekio. Šiuo atveju energijos intensyvumo indeksas 2020 metais sudarytų tik 49%, palyginti su 1990 metais, o energij</text:span><text:span text:style-name="T314">os vartojimo efektyvumas pagal šį rodiklį būtų artimas dabartiniam Europos Sąjungos vidutiniam lygiui.</text:span></text:p>
      <text:p text:style-name="P315"><text:span text:style-name="T316">12</text:span><text:span text:style-name="T317">. Elektros energijos sąnaudos 1990–2000 metais sumažėjo mažiausiai, palyginti su kitų rūšių energijos sąnaudomis. Tačiau pagal lyginamąjį elektros<text:s/></text:span><text:span text:style-name="T318">energijos sąnaudų ūkio šakose vienam gyventojui rodiklį (1860 kWh/gyv.) Lietuva šiuo metu labai atsilieka nuo išsivysčiusių Europos šalių – Europos Sąjungos vidurkis 1999 metais buvo 3,1 karto didesnis. Todėl pagal prognozes šalies ūkio modernizavimas lems</text:span><text:span text:style-name="T319"><text:s/>sparčius elektros energijos poreikių augimo tempus, o jos dalis galutinės energijos struktūroje didės pagal visus scenarijus ir visose ūkio šakose. Per laikotarpį iki 2010 metų pagrindinio scenarijaus atveju elektros energijos poreikiai ūkio šakose kasmet</text:span><text:span text:style-name="T320"><text:s/>padidės vidutiniškai 4,3%. Pagal šį scenarijų 2020 metais elektros energijos būtų suvartojama beveik 1,1 karto daugiau negu 1990 metais.<text:s/></text:span></text:p>
      <text:p text:style-name="P321"><text:span text:style-name="T322">Centralizuotai tiekiamos šilumos sąnaudos 1990–2000 metais sumažėjo beveik tris kartus. Visais atvejais centralizuoto</text:span><text:span text:style-name="T323">s šilumos poreikiai 2020 metais nepriartės prie 1990 metų lygio. Pagrindinio scenarijaus atveju prognozuojamo laikotarpio pabaigoje šalies ūkio šakose centralizuotai tiekiamos šilumos būtų suvartojama apie 1,3 karto daugiau negu 2000 metais.</text:span></text:p>
      <text:p text:style-name="P324"><text:span text:style-name="T325">13</text:span><text:span text:style-name="T326">. Pirminės energijos išteklių poreikiai, sustabdžius Ignalinos AE iki 2009 metų pabaigos, pagrindinio scenarijaus atveju per laikotarpį iki 2020 metų padidėtų tik apie 30%. Tačiau bendri organinio kuro poreikiai per 20 metų padidėtų beveik 1,9 karto – nuo<text:s/></text:span><text:span text:style-name="T327">5 mln. tne 2000 metais iki 9,4 mln. tne 2020 metais. Ypač sparčiai didėtų gamtinių dujų suvartojimas – nuo 2,1 mln. tne 2000 metais iki 5 mln. tne 2020 metais. Gamtinių dujų dalis šalies pirminės energijos išteklių balanse per prognozuojamą laikotarpį padi</text:span><text:span text:style-name="T328">dėtų nuo 28,5% iki 53%. Prognozėse numatyta, kad vietinių (neskaitant vietinės naftos) ir atsinaujinančių išteklių dalis bendrame pirminės energijos balanse laikotarpio pabaigoje padidės iki 14%, o naftos produktų dalis sudarys apie 32%.<text:s/></text:span></text:p>
      <text:p text:style-name="P329"/>
      <text:p text:style-name="P330"><text:span text:style-name="T331">V</text:span><text:span text:style-name="T332">.<text:s/></text:span><text:span text:style-name="T333">ELEKTRO</text:span><text:span text:style-name="T334">S ENERGETIKOS SEKTORIAUS PLĖTROS STRATEGIJA</text:span></text:p>
      <text:p text:style-name="P335"/>
      <text:p text:style-name="P336"><text:span text:style-name="T337">14</text:span><text:span text:style-name="T338">. Bendra instaliuota elektros energijos generavimo galia (branduolinė ir nebranduolinė) dabartiniu metu yra trigubai didesnė už šalies vidaus poreikius, o pagrindinis elektros energijos šaltinis šalyje yra</text:span><text:span text:style-name="T339"><text:s/>Ignalinos AE, gaminanti pigesnę elektros energiją negu organinį kurą naudojančios šiluminės elektrinės. Per pastaruosius penkerius metus ji gamino nuo 76% iki 86% visos elektros energijos. Esminę įtaką šalies elektros energetikos sistemos raidai artimiaus</text:span><text:span text:style-name="T340">iame dešimtmetyje daro Ignalinos AE eksploatavimo trukmės, kuri iš esmės turėtų priklausyti nuo jos saugos ir ekonominių rodiklių, pasirinkimas.</text:span></text:p>
      <text:p text:style-name="P341"><text:span text:style-name="T342">Žemo saugos kultūros lygio Ignalinos AE buvo paveldėta iš buvusios Sovietų Sąjungos, tačiau per praėjusį dešimt</text:span><text:span text:style-name="T343">metį buvo labai daug padaryta gerinant Ignalinos AE saugą. Daugelis šalių, turinčių nemažą patirtį branduolinės energetikos srityje, teikė ir tebeteikia efektyvią paramą gerinant Ignalinos AE saugą, kad labiau atitiktų tarptautinius branduolinės saugos tik</text:span><text:span text:style-name="T344">slus. Informacija ir išvados apie Ignalinos AE saugos lygį grindžiamos ne viena nuodugnia didelės apimties ir visapusiška tarptautine analize. Pagal tikimybinės saugos įvertinimo rodiklius dabartiniu metu Ignalinos AE sauga galėtų būti lyginama su Vakarų š</text:span><text:span text:style-name="T345">alių atominių elektrinių sauga, tačiau Ignalinos AE neturi Vakarų elektrinėse įrengto gaubto, kuris avarijos metu sulaikytų pasklidusias radioaktyviąsias medžiagas. Todėl dalis Vakarų valstybių ir įvairių organizacijų ekspertų daro išvadą, kad atominių ele</text:span><text:span text:style-name="T346">ktrinių su RBMK tipo reaktoriais eksploatavimo rizika negali būti sumažinta tiek, kad jos galėtų būti pakankamai saugios eksploatuoti ilgą laiką. Besirengiančiai stoti į Europos Sąjungą ir NATO Lietuvai tarptautinės bendruomenės nuomonė yra svarbi.</text:span></text:p>
      <text:p text:style-name="P347"><text:span text:style-name="T348">15</text:span><text:span text:style-name="T349">.</text:span><text:span text:style-name="T350"><text:s/>1999 metais Seimo patvirtintoje Nacionalinėje energetikos strategijoje buvo numatyta, kad pagal Branduolinės saugos sąskaitos dovanos sutartį pirmasis Ignalinos AE blokas bus sustabdytas iki 2005 metų, atsižvelgiant į Europos Sąjungos, G-7 valstybių grupė</text:span><text:span text:style-name="T351">s ir kitų valstybių<text:s/></text:span><text:soft-page-break/><text:span text:style-name="T352">bei tarptautinių finansų institucijų ilgalaikės ir esminės finansinės pagalbos sąlygas. Remiantis tomis pačiomis prielaidomis ir atsižvelgiant į tai, kad Europos Sąjungos šalys pripažino, jog Ignalinos AE uždarymas truks ilgiau, negu le</text:span><text:span text:style-name="T353">idžia dabartinės finansinės perspektyvos, ir kad tai yra išskirtinė, neatitinkanti šalies dydžio ir ekonominio pajėgumo finansinė našta Lietuvai, bei paskelbė, kad, būdamos solidarios su Lietuva, yra pasirengusios tęsti papildomą reikalingą Bendrijos param</text:span><text:span text:style-name="T354">ą eksploatavimo nutraukimo pastangoms taip pat ir po Lietuvos įstojimo į ES, antrasis Ignalinos AE blokas bus sustabdytas 2009 metais, esant finansavimo šaltiniams, reikiamam finansavimo mastui, paremtam susitarimais su ES institucijomis ir kitais donorais</text:span><text:span text:style-name="T355">. Lietuva įsipareigoja sustabdyti reaktorius įvertindama, kad vėlesniame stojimo į ES derybų etape bus adekvačiai sprendžiamas klausimas dėl papildomos ES finansinės paramos organizavimo programos Ignalinos AE paankstintam pirmojo bloko uždarymui iki 2005<text:s/></text:span><text:span text:style-name="T356">metų ir paankstintam antrojo bloko sustabdymui 2009 metais. Įgyvendindama šią programą, Lietuva išspręs klausimą ir dėl Ignalinos AE uždarymo pasekmių.</text:span><text:span text:style-name="T357"><text:s/></text:span><text:span text:style-name="T358">Neužtikrinus reikalingo finansavimo iš ES ir kitų donorų, pirmojo ir antrojo Ignalinos AE reaktorių eksp</text:span><text:span text:style-name="T359">loatavimas pratęsiamas atsižvelgiant į jų saugaus eksploatavimo laiką.</text:span></text:p>
      <text:p text:style-name="P360"><text:span text:style-name="T361">Pagal Branduolinės saugos sąskaitos dovanos sutartį Lietuvos Respublikos Vyriausybė imsis visų reikalingų priemonių, kad Ignalinos AE atitiktų tarptautinius branduolinės saugos reikalav</text:span><text:span text:style-name="T362">imus. Vyriausybė įsipareigoja, kad Lietuva įgyvendins visas branduolinės saugos rekomendacijas, pateiktas ES Tarybai Atominių klausimų ir Branduolinės saugos darbo grupės ataskaitoje, taip pat Saugos analizės ataskaitos, jos Nepriklausomos apžvalgos bei Ig</text:span><text:span text:style-name="T363">nalinos AE saugos tarptautinės žiuri rekomendacijas.</text:span></text:p>
      <text:p text:style-name="P364"><text:span text:style-name="T365">16</text:span><text:span text:style-name="T366">. Remiantis turima informacija ir atlikta technine bei ekonomine analize, galima teigti, kad uždarius abu Ignalinos AE blokus, siekiant užtikrinti mažiausias elektros energetikos ir centralizuoto š</text:span><text:span text:style-name="T367">ilumos tiekimo sistemų plėtros ir funkcionavimo išlaidas bei didesnį elektros energijos tiekimo patikimumą, turės būti:</text:span></text:p>
      <text:p text:style-name="P368"><text:span text:style-name="T369">1</text:span><text:span text:style-name="T370">) modernizuojama Lietuvos elektrinė – pagrindinis elektros energijos šaltinis ir Vilniaus bei Kauno termofikacinės elektrinės: įrengi</text:span><text:span text:style-name="T371">ami nauji degikliai, moderni kontrolės ir valdymo įranga bei degimo produktų valymo įrenginiai;</text:span></text:p>
      <text:p text:style-name="P372"><text:span text:style-name="T373">2</text:span><text:span text:style-name="T374">) iki 2007 metų atnaujinta Kauno hidroelektrinė;</text:span></text:p>
      <text:p text:style-name="P375"><text:span text:style-name="T376">3</text:span><text:span text:style-name="T377">) atsiradus naujų galių poreikiui ir esant ekonominiam tikslingumui, pastatytos termofikacinės elektr</text:span><text:span text:style-name="T378">inės Klaipėdoje, Šiauliuose ir Panevėžyje, kombinuoto ciklo dujų turbininė kondensacinė elektrinė ir papildomos termofikacinės elektrinės kituose miestuose;</text:span></text:p>
      <text:p text:style-name="P379"><text:span text:style-name="T380">4</text:span><text:span text:style-name="T381">) rekonstruojamos esamos katilinės: įrengiamos dujų turbinos ir generatoriai arba mažos termof</text:span><text:span text:style-name="T382">ikacinės elektrinės, naudojančios vietinį kurą, jei jų įrengimas būtų ekonomiškai pagrįstas atsižvelgiant į vietines sąlygas ir jos galėtų konkuruoti su atnaujintomis didelėmis elektrinėmis.</text:span></text:p>
      <text:p text:style-name="P383"><text:span text:style-name="T384">Lietuvos elektros energetikos sektoriaus plėtros</text:span><text:span text:style-name="T385"><text:s/></text:span><text:span text:style-name="T386">strategija yra p</text:span><text:span text:style-name="T387">agrįsta saugios branduolinės energetikos nenutrūkstamumu, perimamumu ir plėtote. Siekdama ateityje išlikti branduolinės energetikos valstybe ir gaminti elektros energiją šiuolaikinius saugos reikalavimus atitinkančiose atominėse elektrinėse, Lietuva teisiš</text:span><text:span text:style-name="T388">kai,</text:span><text:span text:style-name="T389"><text:s/></text:span><text:span text:style-name="T390">finansiškai ir politiškai rems investicijas į naujo bloko</text:span><text:span text:style-name="T391"><text:s/></text:span><text:span text:style-name="T392">ar reaktoriaus statybą panaudojant Ignalinos AE esamą infrastruktūrą.<text:s/></text:span></text:p>
      <text:p text:style-name="P393">Dėl antrojo Ignalinos AE bloko stabdymo vidutinė elektros energijos gamybos kaina padidės apie 3 ct/kWh. Skaičiuojant vidutinę elektros energijos gamybos kainą, atsižvelgta į visas elektrinių eksploatavimo išlaidų dedamąsias (išlaidas kurui, remontui, darbo užmokesčiui ir t. t.), investicijas naujų agregatų statybai ar esamų modernizavimui, taip pat į naujai susidarančių radioaktyviųjų atliekų ir panaudoto branduolinio kuro sutvarkymo bei galutinio palaidojimo išlaidas. Be to, siekiant padidinti kuro tiekimo patikimumą, sudaryti galimybes didžiosiose šiluminėse elektrinėse naudoti bent dvi kuro rūšis ir patenkinti aplinkosaugos reikalavimus, būtina pastatyti degimo produktų valymo įrenginius. Šalies energetikos sektoriaus kuro ir energijos tiekimo patikimumo problemą perkeliant spręsti vienai ar kelioms elektrinėms ir siekiant neiškreipti jų galimybių konkurencinėje rinkoje, būtina numatyti aplinkosaugos priemonių įrengimo tikslinio finansavimo būdus arba teršalų kvotų prekybos sistemą.</text:p>
      <text:soft-page-break/>
      <text:p text:style-name="P394"><text:span text:style-name="T395">Pirmalaikio antrojo Ignalinos AE bloko uždarymo neigiamas poveikis šalies ekonomikai bus staigesnis ir stipriau jaučiamas palyginti su vėlesniu<text:s/></text:span><text:span text:style-name="T396">uždarymu.</text:span></text:p>
      <text:p text:style-name="P397"><text:span text:style-name="T398">17</text:span><text:span text:style-name="T399">. Ignalinos atominės elektrinės pirmojo ir antrojo blokų uždarymas sukels tiesiogines socialines ir ekonomines, aplinkosaugos, susijusias su energetika, ir kitas pasekmes, įskaitant poveikį tiekimo saugumui. Dėl šių pasekmių kilusioms pro</text:span><text:span text:style-name="T400">blemoms išspręsti reikės daug laiko.</text:span></text:p>
      <text:p text:style-name="P401">Svarstant Ignalinos AE uždarymo klausimą, turės būti analizuojamos uždarymo pasekmės, tarp jų – Ignalinos AE reaktorių priežiūros juos galutinai sustabdžius, reaktorių demontavimo, radioaktyviųjų atliekų sutvarkymo, socialinių ir ekonominių padarinių regione kompensavimo, elektros energetikos pajėgumų modernizavimo ir alternatyvių elektros energijos gamybos šaltinių statybos bei su Ignalinos AE eksploatavimo nutraukimu susijusios aplinkosaugos problemos.</text:p>
      <text:p text:style-name="P402">Nutraukiant Ignalinos AE pirmojo ir antrojo blokų eksploatavimą, susidarys techninių eksploatavimo nutraukimo darbų sąnaudos. Dėl paviršinio mažo ir vidutinio aktyvumo trumpaamžių radioaktyviųjų atliekų kapinyno konstrukcijos galutinai apsispręsta bus tik priėmus sprendimus dėl atliekų tvarkymo ir galutinio laidojimo strategijų. Panaudoto branduolinio kuro laidojimo sąnaudos bus tikslinamos vadovaujantis pasirinkta atliekų tvarkymo strategija.</text:p>
      <text:p text:style-name="P403">Visų Ignalinos AE pirmojo ir antrojo blokų uždarymo pasekmių grupių įvertinimai<text:s/>bus reguliariai atnaujinami pagal vėliau atsirasiančią informaciją, o atnaujinant įvertinimus būtina atsižvelgti ir į faktines išlaidas. Šiame kontekste reikėtų atsižvelgti į keletą dinaminių parametrų, t. y. į parametrus, susijusius su ekonomikos augimu,<text:s/>energetikos vidaus rinkos pokyčiais ir tendencijomis, energijos tiekimo patikimumu (įskaitant priklausomybę nuo naftos ir dujų kainų pasaulio rinkose), efektyvaus energijos vartojimo priemonių poveikiu, socialinių pasekmių sprendimais, privataus sektoriaus<text:s/>vaidmeniu, taip pat paties eksploatavimo nutraukimo proceso sudėtingumu ir ilgalaikiškumu. Be to, būtina atsižvelgti į tai, kad Ignalinos atominės elektrinės pirmojo ir antrojo blokų uždarymas yra pirmas atvejis, kai uždaromi tokios galios RBMK-1500 tipo<text:s/>branduoliniai reaktoriai. Todėl esami įvertinimai turi būti reguliariai atnaujinami užtikrinant saugos reikalavimus ilgo uždarymo proceso metu.</text:p>
      <text:p text:style-name="P404">Ignalinos AE uždarymas turės ir teigiamų pasekmių – nebedidės radioaktyviųjų atliekų kiekis Lietuvoje ir kartu bus mažesnės radioaktyviųjų atliekų ir panaudoto branduolinio kuro saugojimo išlaidos, susidarys palankesnė aplinka konkurencijai.</text:p>
      <text:p text:style-name="P405"><text:span text:style-name="T406">Socialinių pasekmių švelninimo priemonės ir jų finansavimas nustatomas atskirais teisės aktais.</text:span></text:p>
      <text:p text:style-name="P407"><text:span text:style-name="T408">18</text:span><text:span text:style-name="T409">. Uždarius Ignalinos AE,</text:span><text:span text:style-name="T410"><text:s/>turimų galių šalies poreikiams tenkinti visais šalies vidaus poreikių augimo atvejais pakanka ilgiau negu iki 2010 metų, jei išsaugoma ir modernizuojama Lietuvos elektrinė. Esamų termofikacinių elektrinių modernizavimas ir naujų statyba (apie 400 MW galio</text:span><text:span text:style-name="T411">s) padės išspręsti didėjančių poreikių patenkinimo problemą.<text:s/></text:span></text:p>
      <text:p text:style-name="P412">Lietuvos elektrinė, dirbant bent vienam Ignalinos AE blokui ir esant ribotam eksportui, būtų naudojama kaip rezervinės ir manevrinės galios poreikių tenkinimo šaltinis, taip pat pakeistų<text:s/>Ignalinos AE jos planinių remontų metu. Uždarius abu Ignalinos AE blokus, Lietuvos elektrinė taps pagrindiniu elektros energijos šaltiniu. Visi keturi 300 MW blokai turi būti parengti eksploatacijai iki antrojo Ignalinos AE bloko uždarymo. Kruonio HAE tikslinga naudoti ne tik paros reguliavimo, bet ir savaitinio reguliavimo režimu, tačiau jos vieta šalies ir didesnio regiono elektros energetikos sistemoje priklausys nuo kitų tarptautinių projektų (Baltijos žiedo, elektros perdavimo linijos į Lenkiją ir pan.) įgyvendinimo eigos ir elektros energijos poreikių augimo kaimyninėse valstybėse. Modernizavus esamas šilumines elektrines, pigiausi elektros energijos gamybos šaltiniai būtų termofikaciniu režimu dirbančios termofikacinės elektrinės, o jose pagamintos elektros energijos dalis (kartu įvertinant ir naujų termofikacinių elektrinių indėlį) bendrame elektros energijos balanse 2015–2020 metais padidėtų iki 35–45%. Didesnis termofikacinių elektrinių indėlis atitinka didelių kuro kainų scenarijų, nes termofikacinės elektrinės leidžia padidinti bendrą kuro panaudojimo efektyvumą. Atsižvelgiant į organinio kuro kainų kitimą, gali pasiteisinti Neries kaskados bei Nemuno vidurupio naujų hidroelektrinių statyba.</text:p>
      <text:p text:style-name="P413"><text:span text:style-name="T414">Atsižvelgiant į pasaulio branduolinės energetikos plėtros</text:span><text:span text:style-name="T415"><text:s/>tendencijas, naujausias reaktorių technologijas ir jų technines-ekonomines charakteristikas, 2003–2004 metais bus parengta išsami<text:s/></text:span><text:soft-page-break/><text:span text:style-name="T416">branduolinės energetikos naudojimo Lietuvoje tęstinumo studija, apimanti branduolinės saugos ir branduolinės energijos priimt</text:span><text:span text:style-name="T417">inumo pagrindimą, įskaitant naujų atominių elektrinių (reaktorių) statybą.</text:span></text:p>
      <text:p text:style-name="P418"><text:span text:style-name="T419">19</text:span><text:span text:style-name="T420">. Elektros energijos perdavimo ir skirstomieji tinklai iš esmės tenkina dabartinius elektros energetikos sistemos poreikius, tačiau trys ketvirtadaliai perdavimo ir skirstymo<text:s/></text:span><text:span text:style-name="T421">įrenginių yra senesni kaip 20 metų, o ketvirtadalis įrenginių yra senesni kaip 30 metų. Todėl bus reikalingos investicijos, skirtos ne tik palaikyti esamą elektros tinklų lygį, bet ir gerinti jų būklę, kad būtų galima patenkinti vis didėjančius energijos t</text:span><text:span text:style-name="T422">iekimo patikimumo ir stabilumo reikalavimus, taip pat sukurti bendrą trijų Baltijos šalių elektros energijos rinką.</text:span></text:p>
      <text:p text:style-name="P423">Didelis trūkumas yra tai, kad nėra tiesioginio ryšio su Centrinės ir Vakarų Europos elektros energetikos sistemomis. Būtina kuo skubiau pastatyti galingą jungtį su Lenkijos elektros energetikos sistema. Ši linija artimoje ateityje sudarytų galimybę integruotis į Vakarų Europos elektros energijos rinką ir padidinti energijos tiekimo patikimumą.</text:p>
      <text:p text:style-name="P424"><text:span text:style-name="T425">Lietuvos integracija į Europos Sąjungą ir didesnis</text:span><text:span text:style-name="T426"><text:s/>bendradarbiavimas su kitomis Baltijos ir Skandinavijos valstybėmis reikalauja keisti nacionalinio elektros tinklo struktūrą. Bendromis trijų Baltijos valstybių pastangomis reikia parengti perdavimo sistemos plėtros strategiją ir įgyvendinimo priemonių pla</text:span><text:span text:style-name="T427">nus bei numatyti veiksmų eilę ir finansavimo šaltinius.</text:span></text:p>
      <text:p text:style-name="P428"><text:span text:style-name="T429">20</text:span><text:span text:style-name="T430">. Elektros energijos eksporto ir elektros energijos tiekimo patikimumo prognozė įvertinant ypatingą visų turimų galių efektyvaus panaudojimo ekonominę reikšmę:</text:span></text:p>
      <text:p text:style-name="P431"><text:span text:style-name="T432">1</text:span><text:span text:style-name="T433">) dirbant bent vienam Ignalinos</text:span><text:span text:style-name="T434"><text:s/>AE blokui, galima palaikyti tradicinį elektros energijos eksportą per turimas perdavimo linijas į šiaurę ir rytus;</text:span></text:p>
      <text:p text:style-name="P435"><text:span text:style-name="T436">2</text:span><text:span text:style-name="T437">) iki 2010 metų iš Lietuvos elektrinės galima būtų pelningai eksportuoti energiją tik piko ir pusiau piko metu;</text:span></text:p>
      <text:p text:style-name="P438"><text:span text:style-name="T439">3</text:span><text:span text:style-name="T440">) elektros energij</text:span><text:span text:style-name="T441">os perdavimo linijos į Lenkiją statyba yra būtina siekiant integracijos į Europos elektros energijos rinką.</text:span></text:p>
      <text:p text:style-name="P442"><text:span text:style-name="T443">Atsižvelgdama į jungties tarp Lietuvos ir Lenkijos energetinių sistemų strateginę reikšmę, valstybė politiškai ir teisiškai rems investicijas, atiti</text:span><text:span text:style-name="T444">nkančias Lietuvos Respublikos nacionalinio saugumo pagrindų įstatyme apibrėžtus kriterijus. Būtina užtikrinti, kad kaip ir nacionaliniai perdavimo tinklai, taip ir planuojama jungtis su Lenkijos elektros perdavimo tinklais tiesiogiai ar netiesiogiai prikla</text:span><text:span text:style-name="T445">usytų Lietuvos valstybei ir ši turėtų esminę įtaką priimant sprendimus, svarbius nacionaliniam saugumui bei tiekimo saugumui užtikrinti.</text:span></text:p>
      <text:p text:style-name="P446"><text:span text:style-name="T447">21</text:span><text:span text:style-name="T448">. Elektros energijos tiekimo patikimumui ir integracijai į ES vidaus rinką užtikrinti būtina:</text:span></text:p>
      <text:p text:style-name="P449"><text:span text:style-name="T450">1</text:span><text:span text:style-name="T451">) išsaugoti tu</text:span><text:span text:style-name="T452">rimą nebranduolinių elektrinių potencialą, laipsniškai priderinant jį prie rinkos ekonomikos reikalavimų, nuosekliai diegiant momentines galios balanso reguliavimo priemones;</text:span></text:p>
      <text:p text:style-name="P453"><text:span text:style-name="T454">2</text:span><text:span text:style-name="T455">) rekonstruoti ir atstatyti fiziškai bei morališkai susidėvėjusius elektros<text:s/></text:span><text:span text:style-name="T456">perdavimo ir skirstomuosius tinklus, kad būtų patenkinti didėjančios apkrovos ir elektros energijos tiekimo patikimumas bei kokybės reikalavimai;<text:s/></text:span></text:p>
      <text:p text:style-name="P457"><text:span text:style-name="T458">3</text:span><text:span text:style-name="T459">) užtikrinti Ignalinos AE saugą ir patikimumą;</text:span></text:p>
      <text:p text:style-name="P460"><text:span text:style-name="T461">4</text:span><text:span text:style-name="T462">) kooperuotis su kaimyninėmis valstybėmis rezervinei</text:span><text:span text:style-name="T463"><text:s/>galiai užtikrinti;</text:span></text:p>
      <text:p text:style-name="P464"><text:span text:style-name="T465">5</text:span><text:span text:style-name="T466">) pastatyti jungtį su Lenkija integracijai į Vakarų Europos valstybių elektros energetikos sistemą ir tuo padidinti strateginį elektros energijos tiekimo patikimumą;</text:span></text:p>
      <text:p text:style-name="P467"><text:span text:style-name="T468">6</text:span><text:span text:style-name="T469">) plėsti bendradarbiavimą ir kooperaciją su Baltijos šalimis</text:span><text:span text:style-name="T470"><text:s/>– sukurti bendrą elektros energijos rinką ir optimaliai išnaudoti bendras Baltijos šalių elektros energetikos sistemų galimybes;</text:span></text:p>
      <text:p text:style-name="P471"><text:span text:style-name="T472">7</text:span><text:span text:style-name="T473">) kartu su Latvija ir Estija parengti naują Baltijos valstybių perdavimo sistemos plėtros strategiją, geriau pritaikytą i</text:span><text:span text:style-name="T474">ntegracijai į Vakarų Europos ir Skandinavijos šalių tinklus ir leidžiančią geriau išnaudoti turimas generuojančias galias;</text:span></text:p>
      <text:p text:style-name="P475"><text:span text:style-name="T476">8</text:span><text:span text:style-name="T477">) įgyvendinti generavimo įmonių ir skirstymo tinklų privatizavimo programą, ES direktyvų reikalavimus. Tuo tikslu 2002 metais el</text:span><text:span text:style-name="T478">ektros sektorius buvo reorganizuotas išskiriant Lietuvos, Mažeikių elektrines ir Rytų bei Vakarų skirstomuosius tinklus. Sektoriaus privatizavimo programas numatoma įgyvendinti 2003 metais.</text:span></text:p>
      <text:p text:style-name="P479"><text:span text:style-name="T480">Vykdant elektros energetikos sektoriaus privatizavimo programas, t</text:span><text:span text:style-name="T481">urėtų būti atsižvelgiama į Nacionalinio saugumo strategijos nuostatas, neleidžiančias vienos užsienio valstybės<text:s/></text:span><text:soft-page-break/><text:span text:style-name="T482">investuotojams vyrauti šiame strategiškai svarbiame ūkio sektoriuje ir reikalaujančias užkirsti kelią neteisėtos ar nenustatytos kilmės kapitalo</text:span><text:span text:style-name="T483"><text:s/>skverbimuisi į šalies ūkio objektus.</text:span></text:p>
      <text:p text:style-name="P484"><text:span text:style-name="T485">22</text:span><text:span text:style-name="T486">. Atsižvelgiant į „Baltijos žiedo“ galimybių studijoje atliktus tyrimus, Lietuvai yra priimtiniausias būdas sujungti šalies elektros energetikos sistemą su Vakarų valstybių sistema – per nuolatinės srovės intar</text:span><text:span text:style-name="T487">pą. Tai leistų turėti tiesioginį ryšį su bendra Vakarų Europos sistema, neatsijungiant nuo Rytų kaimynų ir neprarandant galimybių sistemingai pirkti paslaugas iš Rytų.</text:span></text:p>
      <text:p text:style-name="P488"/>
      <text:p text:style-name="P489"><text:span text:style-name="T490">VI</text:span><text:span text:style-name="T491">.<text:s/></text:span><text:span text:style-name="T492">ŠILUMOS TIEKIMO SEKTORIAUS PLĖTROS STRATEGIJA</text:span></text:p>
      <text:p text:style-name="P493"/>
      <text:p text:style-name="P494"><text:span text:style-name="T495">23</text:span><text:span text:style-name="T496">. Lietuvos miestuose apie 75% gyvenamųjų namų ploto šildoma iš centralizuotų šilumos tiekimo sistemų. Lietuvoje vyrauja iš esmės pažangus centralizuoto šilumos tiekimo būdas, tačiau dėl įvairių ekonominių, techninių ir socialinių priežasčių jis yra nepakan</text:span><text:span text:style-name="T497">kamai efektyvus ir jį reikia pertvarkyti. Šis šilumos tiekimo metodas turi būti derinamas su decentralizuotais šilumos šaltiniais, kad būtų efektyviai išnaudojami abiejų būdų pranašumai.<text:s/></text:span></text:p>
      <text:p text:style-name="P498"><text:span text:style-name="T499">24</text:span><text:span text:style-name="T500">. Pagrindinės strateginės nuostatos yra šios:<text:s/></text:span></text:p>
      <text:p text:style-name="P501"><text:span text:style-name="T502">1</text:span><text:span text:style-name="T503">) parengti s</text:span><text:span text:style-name="T504">avivaldybių šilumos ūkio plėtros planus, suderintus su nacionaliniais energetikos prioritetais;</text:span></text:p>
      <text:p text:style-name="P505"><text:span text:style-name="T506">2</text:span><text:span text:style-name="T507">) šilumos ūkį tvarkyti pagal savivaldybių patvirtintus šilumos ūkio plėtros planus. Juose reikia numatyti svarbiausius šilumos ūkio modernizavimo ir plėtro</text:span><text:span text:style-name="T508">s sprendimus ilgam laikotarpiui. Pagrindinis šilumos ūkio plėtros plano tikslas – tenkinti vartotojų poreikius šilumai patiriant mažiausias sąnaudas ir esant minimaliai taršai, išskiriant zonas pagal pagrindinį šilumos tiekimo būdą ir nustatant ekonomiškai</text:span><text:span text:style-name="T509"><text:s/>pagrįstą tvarką pagrindiniam šilumos tiekimo būdui pasirinkti, reglamentuojant prisijungimo ir atsijungimo sąlygas;</text:span></text:p>
      <text:p text:style-name="P510"><text:span text:style-name="T511">3</text:span><text:span text:style-name="T512">) centralizuoto šilumos tiekimo sektoriaus įmonėse, uždarius pirmąjį, o ypač antrąjį Ignalinos AE bloką, palaipsniui įrengti termofika</text:span><text:span text:style-name="T513">cines elektrines (atlikus jų ekonominį pagrindimą), galinčias gaminti elektros energiją, kurios kaina būtų konkurencinga kainai atviroje elektros rinkoje;<text:s/></text:span></text:p>
      <text:p text:style-name="P514"><text:span text:style-name="T515">4</text:span><text:span text:style-name="T516">) skatinti šilumos gamybą iš vietinių ir atsinaujinančių energijos išteklių;</text:span></text:p>
      <text:p text:style-name="P517"><text:span text:style-name="T518">5</text:span><text:span text:style-name="T519">) savivaldybi</text:span><text:span text:style-name="T520">ų renkamas buitines atliekas panaudoti šilumai ir elektrai gaminti, jeigu tai tikslinga ekonominiu ir ekologiniu požiūriu. Išnaudoti atliekinės šilumos ir degiųjų medžiagų galimybes. Tai mažintų kuro importą ir padėtų išspręsti atliekų saugojimo problemą.<text:s/></text:span><text:span text:style-name="T521">Galimybės naudoti jas kombinuotai šilumos ir elektros gamybai turi būti atskirai įvertintos kiekvienu konkrečiu atveju;</text:span></text:p>
      <text:p text:style-name="P522"><text:span text:style-name="T523">6</text:span><text:span text:style-name="T524">) sudaryti sąlygas konkurencijai tarp šilumos gamintojų ir nustatyti šilumos supirkimo iš nepriklausomų gamintojų į šilumos tiekimo</text:span><text:span text:style-name="T525"><text:s/>sistemas tvarką;</text:span></text:p>
      <text:p text:style-name="P526"><text:span text:style-name="T527">7</text:span><text:span text:style-name="T528">) nuosekliai modernizuoti šilumos tiekimo sistemas – sudaryti vartotojams galimybę reguliuoti suvartojamos šilumos kiekį ir vartojimo grafiką savo nuožiūra;</text:span></text:p>
      <text:p text:style-name="P529"><text:span text:style-name="T530">8</text:span><text:span text:style-name="T531">) nustatyti termofikacinių elektrinių gaminamos elektros energijos<text:s/></text:span><text:span text:style-name="T532">supirkimo tvarką, kuri skatintų termofikacinėse elektrinėse pagamintą šilumą naudoti miestams šildyti;</text:span></text:p>
      <text:p text:style-name="P533"><text:span text:style-name="T534">9</text:span><text:span text:style-name="T535">) per energetinių paslaugų kompanijas ir kitais visuomenės interesus atitinkančiais būdais skatinti privataus kapitalo dalyvavimą šilumos ūkio moder</text:span><text:span text:style-name="T536">nizavimo projektuose;</text:span></text:p>
      <text:p text:style-name="P537"><text:span text:style-name="T538">10</text:span><text:span text:style-name="T539">) sudaryti sąlygas šilumos vartotojams patiems dalyvauti šilumos ūkio valdyme ir modernizavimo procesuose. Kontroliuoti natūralias monopolijas ir subalansuoti tiekėjų bei vartotojų interesus.<text:s/></text:span></text:p>
      <text:p text:style-name="P540"><text:span text:style-name="T541">25</text:span><text:span text:style-name="T542">. Vartotojai, esantys atoki</text:span><text:span text:style-name="T543">au nuo dujotiekių ir šilumos tiekimo sistemų, jei jų prisijungimas prie šių sistemų ekonomiškai nepagrindžiamas, decentralizuoto šildymo tikslams, atsižvelgdami į vietines sąlygas, turėtų naudoti:</text:span></text:p>
      <text:p text:style-name="P544"><text:span text:style-name="T545">1</text:span><text:span text:style-name="T546">) medieną ir kitą biokurą;</text:span></text:p>
      <text:p text:style-name="P547"><text:span text:style-name="T548">2</text:span><text:span text:style-name="T549">) suskystintas dujas;</text:span></text:p>
      <text:p text:style-name="P550"><text:span text:style-name="T551">3</text:span><text:span text:style-name="T552">) buitinį skystąjį kurą;</text:span></text:p>
      <text:p text:style-name="P553"><text:span text:style-name="T554">4</text:span><text:span text:style-name="T555">) aplinkos energiją (naudodami šilumos siurblius);</text:span></text:p>
      <text:p text:style-name="P556"><text:span text:style-name="T557">5</text:span><text:span text:style-name="T558">) kitus šaltinius, atitinkančius visuomenės interesus ir ekologinius reikalavimus.</text:span></text:p>
      <text:p text:style-name="P559">Valstybė skatins konkurenciją tarp kuro tiekėjų ir šilumos gamintojų.<text:s/></text:p>
      <text:p text:style-name="P560"/>
      <text:p text:style-name="P561"><text:span text:style-name="T562">VII</text:span><text:span text:style-name="T563">.<text:s/></text:span><text:span text:style-name="T564">GAMTINIŲ DUJŲ SEKTORIAUS PLĖTROS STRATEGIJA</text:span></text:p>
      <text:p text:style-name="P565"/>
      <text:p text:style-name="P566"><text:span text:style-name="T567">26</text:span><text:span text:style-name="T568">. Gamtinių dujų dalis bendrame šalies pirminės energijos išteklių balanse dabartiniu metu sudaro apie 28%. Jos importuojamos iš vieno šaltinio – Rusijos Federacijos. 2000 metais buvo importuota 2,58 mlrd</text:span><text:span text:style-name="T569">. m</text:span><text:span text:style-name="T570">(3)</text:span><text:span text:style-name="T571"><text:s/>dujų, kurios sunaudotos šalyje, ir 0,47 mlrd. m</text:span><text:span text:style-name="T572">(3)</text:span><text:span text:style-name="T573"><text:s/>dujų tranzitu patiekta į Kaliningrado sritį. Į Lietuvą įeinančių dujotiekių pajėgumas (6 mlrd. m</text:span><text:span text:style-name="T574">(3)</text:span><text:span text:style-name="T575"><text:s/>dujų per metus) gerokai viršija dabartinį suvartojimą. Lietuvos dujų tiekimo tinklas yra sujungtas</text:span><text:span text:style-name="T576"><text:s/>su Latvijos dujotiekių tinklu bei su Kaliningrado sritimi, tačiau jis</text:span><text:span text:style-name="T577"><text:s/>nėra sujungtas su Vakarų Europos dujų tinklais, todėl negalimas alternatyvus gamtinių dujų tiekimas.<text:s/></text:span></text:p>
      <text:p text:style-name="P578"><text:span text:style-name="T579">Gamtinės dujos technologiniu ir ekologiniu požiūriu yra efektyviausias organinis ku</text:span><text:span text:style-name="T580">ras, kurio pasaulinės atsargos yra labai didelės. Atsižvelgiant į gausius Rusijos dujų verslovių išteklius, jų eksporto į Vakarus kelius ir tendencijas, jau sukurtas tiekimo technines priemones ir griežtėjančius aplinkosaugos reikalavimus, gamtinės dujos L</text:span><text:span text:style-name="T581">ietuvoje yra perspektyviausia organinio kuro rūšis per visą nagrinėjamą laikotarpį.</text:span></text:p>
      <text:p text:style-name="P582"><text:span text:style-name="T583">27</text:span><text:span text:style-name="T584">. Gamtinių dujų naudojimo Lietuvoje šiuo metu neriboja ir ateityje neribos jų tiekimo iš Rusijos techninės galimybės. Tačiau dalis magistralinių vamzdynų yra pasenę i</text:span><text:span text:style-name="T585">r net dabartiniu metu perduodamų dujų slėgis juose ribojamas. Todėl ateityje juos būtina atnaujinti ir didinti dujotiekių pralaidumą, ypač Kaliningrado kryptimi. Taip pat būtina išnagrinėti naujo gamtinių dujų dujotiekio į Kaliningrado sritį tiesimo galimy</text:span><text:span text:style-name="T586">bes, atlikti techninio ir ekonominio pagrindimo analizę. Ateityje gamtinių dujų vartojimo didinimą gali riboti nepakankamas dujų tiekimo patikimumas.<text:s/></text:span></text:p>
      <text:p text:style-name="P587">Dujų tiekimo patikimumas užtikrinamas tiekiant dujas iš kelių šaltinių, remiant tranzitą, kaupiant dujų atsargas saugyklose, reguliuojant pirminių energijos išteklių vartojimo balansą. Dujų tiekimo patikimumui padidinti reikia įrengti dujų saugyklą arba ją išsinuomoti. Už dujų atsargų kaupimą yra atsakingos dujas tiekiančios bei perduodančios įmonės. Įmonės,<text:s/>naudojančios dujas kaip žaliavą (mineralinėms trąšoms gaminti, naftai perdirbti ir pan.), kartu su dujas tiekiančiomis įmonėmis pačios sprendžia atsargų kaupimo klausimus.</text:p>
      <text:p text:style-name="P588"><text:span text:style-name="T589">Dujų atsargos pirmiausia turi būti užtikrintos elektros energijos ir šilumos gaminto</text:span><text:span text:style-name="T590">jams, kurie energijai gaminti naudoja tik gamtines dujas.</text:span></text:p>
      <text:p text:style-name="P591"><text:span text:style-name="T592">28</text:span><text:span text:style-name="T593">. Siekiant padidinti gamtinių dujų tiekimo strateginį patikimumą, reikia:</text:span></text:p>
      <text:p text:style-name="P594"><text:span text:style-name="T595">1</text:span><text:span text:style-name="T596">) plėsti ir modernizuoti dujų perdavimo tinklus bei užtikrinti, kad energetinių išteklių tranzitui per Lietuvą būtų</text:span><text:span text:style-name="T597"><text:s/>taikomos sąlygos, atitinkančios Energetikos chartiją, ES teisės aktus ir praktiką;</text:span></text:p>
      <text:p text:style-name="P598"><text:span text:style-name="T599">2</text:span><text:span text:style-name="T600">) įrengti trūkstamas dujų matavimo stotis valstybės sieną kertančiuose dujotiekiuose;</text:span></text:p>
      <text:p text:style-name="P601"><text:span text:style-name="T602">3</text:span><text:span text:style-name="T603">) tęsti tyrinėjimo darbus, parengti saugyklos įrengimo studiją, o vėliau, te</text:span><text:span text:style-name="T604">chniškai ir ekonomiškai pagrindus, įrengti požeminę dujų saugyklą Lietuvoje;</text:span></text:p>
      <text:p text:style-name="P605"><text:span text:style-name="T606">4</text:span><text:span text:style-name="T607">) kartu su kitomis Baltijos valstybėmis išnagrinėti susijungimo su Lenkijos ir Suomijos dujotiekių sistemomis galimybes.<text:s/></text:span></text:p>
      <text:p text:style-name="P608"><text:span text:style-name="T609">29</text:span><text:span text:style-name="T610">. Šalies gamtinių dujų sistema bus plėtojama</text:span><text:span text:style-name="T611"><text:s/>vadovaujantis rinkos principais, vartotojams ir dujų tiekimo įmonėms tarpusavyje sutarus. Valstybė rems projektus, kurie turi strateginę reikšmę dujų tiekimo patikimumui ir aplinkosaugos reikalavimams užtikrinti. Rėmimo būdus ir priemones nustatys Vyriaus</text:span><text:span text:style-name="T612">ybė.</text:span></text:p>
      <text:p text:style-name="P613"><text:span text:style-name="T614">Gamtinių dujų rinka bus plėtojama ir reguliuojama vadovaujantis ES direktyvų ir kitų teisės aktų nuostatomis, jų įgyvendinimo reglamentais, atsižvelgiant į realias tų nuostatų įgyvendinimo galimybes bei įsipareigojimus ES.</text:span></text:p>
      <text:p text:style-name="P615"><text:span text:style-name="T616">30</text:span><text:span text:style-name="T617">. Suskystintų naftos d</text:span><text:span text:style-name="T618">ujų Lietuvoje 2000 metais sunaudota 190 tūkst. t, iš jų 57% transportui. Suskystintų dujų poreikis namų ūkiui ateityje didės nežymiai. Nepakeitus mokesčių sistemos, suskystintų dujų suvartojimas transportui augs sparčiau.</text:span></text:p>
      <text:p text:style-name="P619">Vartotojams, kurių kuro poreikis<text:s/>nedidelis, rekomenduojama kaip ekologišką kuro rūšį naudoti suskystintas dujas. Suskystintų dujų tiekimo patikimumui užtikrinti numatoma diegti pažangias technologijas.</text:p>
      <text:p text:style-name="P620"/>
      <text:p text:style-name="P621"><text:span text:style-name="T622">VIII</text:span><text:span text:style-name="T623">.<text:s/></text:span><text:span text:style-name="T624">NAFTOS IR NAFTOS PRODUKTŲ SEKTORIAUS PLĖTROS STRATEGIJA</text:span></text:p>
      <text:p text:style-name="P625"/>
      <text:p text:style-name="P626"><text:span text:style-name="T627">31</text:span><text:span text:style-name="T628">. Naftos pr</text:span><text:span text:style-name="T629">oduktai užima reikšmingą vietą šalies pirminės energijos išteklių balanse – 2000 metais ūkio šakose jų sunaudota 2,2 mln. t. Tai sudarė apie 31% bendro sunaudoto pirminės energijos išteklių kiekio. Lietuva turi vienintelę Baltijos šalių regione naftos perd</text:span><text:span text:style-name="T630">irbimo gamyklą, kurios metinis perdirbimo kiekis 7–8 mln. t, naftos importo-eksporto per Baltijos jūrą terminalą, kurio pajėgumai lygūs atitinkamai 6 ir 8 mln. t, ir 2001 metais rekonstruotą vieną moderniausių regione naftos produktų perkrovimo terminalą K</text:span><text:span text:style-name="T631">laipėdoje, kurio pajėgumas 7 mln. t. Dabartiniu metu Lietuva turi visas technines galimybes importuoti naftą ir naftos produktus iš įvairių šalių. Tokiu būdu Lietuva iš esmės išplėtė naftos produktų tiekimo galimybes ir techniškai yra apsaugota nuo galimų<text:s/></text:span><text:span text:style-name="T632">tiekimo iš kurios nors vienos šalies sutrikimų.<text:s/></text:span></text:p>
      <text:p text:style-name="P633"><text:span text:style-name="T634">32</text:span><text:span text:style-name="T635">. Įgyvendinant Nacionalinio saugumo pagrindų įstatymo nuostatas ir siekiant turėti alternatyvų apsirūpinimo naftos produktais šaltinį, turėtų būti užtikrinta valstybės kontrolė valdant AB „Klaipėdos na</text:span><text:span text:style-name="T636">fta“.</text:span></text:p>
      <text:p text:style-name="P637"><text:span text:style-name="T638">33</text:span><text:span text:style-name="T639">. Patikimam šalies ūkio aprūpinimui nafta ir naftos produktais bus sudaromos 90 parų naftos produktų ir naftos atsargos. Atsargos bus kaupiamos palaipsniui iki 2009 metų pabaigos, t. y. per 8 metus. Valstybės lėšomis bus kaupiama 50% naftos pro</text:span><text:span text:style-name="T640">duktų atsargų. Siekiant užtikrinti patikimą ir saugų naftos produktų sandėliavimą, sandėliai, saugyklos ir terminalai turės atitikti ES teisės aktų ir aplinkosaugos reikalavimus.</text:span></text:p>
      <text:p text:style-name="P641"><text:span text:style-name="T642">Valstybė nustatys priemones naftos produktų rinkos reguliavimui ir naftos pro</text:span><text:span text:style-name="T643">duktų vartojimo apribojimui ekstremalių situacijų energetikoje atvejais pagal Naftos produktų ir naftos valstybės atsargų įstatymo nuostatas. Naftos produktų atsargoms kaupti už valstybės biudžeto lėšas 2001 m. gruodžio 31 d. įsteigta Lietuvos valstybinė n</text:span><text:span text:style-name="T644">aftos produktų agentūra.</text:span></text:p>
      <text:p text:style-name="P645"><text:span text:style-name="T646">34</text:span><text:span text:style-name="T647">. Vietiniai naftos ištekliai nėra dideli, tačiau naftos gamyba iš jų gali būti tęsiama dar kelis dešimtmečius, išlaikant 0,3–0,5 mln. t metinį gavybos lygį. Todėl naftos ir naftos produktų sektorius artimiausiu metu ir vėliau</text:span><text:span text:style-name="T648"><text:s/>išliks priklausomas nuo naftos ir iš dalies nuo naftos produktų importo. Nors pirminių energijos išteklių balanse naftos produktų dalis, tenkanti kitų energijos rūšių gamybai, mažės ir nagrinėjamo laikotarpio pabaigoje sudarys apie 20–25%, naftos produkta</text:span><text:span text:style-name="T649">i išliks rezerviniu kuru šiluminėse elektrinėse ir stambiose centralizuoto šilumos tiekimo sistemose, o įrengus degimo produktų valymo įrenginius, jie konkuruos su gamtinėmis dujomis.</text:span></text:p>
      <text:p text:style-name="P650"><text:span text:style-name="T651">35</text:span><text:span text:style-name="T652">. Lietuvos naftos produktų mažmeninės prekybos sektoriuje negali v</text:span><text:span text:style-name="T653">yrauti vienos šalies investuotojai. Būtina užtikrinti, kad Lietuvos Respublikos konkurencijos taryba, vadovaudamasi Konkurencijos įstatymu ir kitais teisės aktais, disponuotų pakankamais svertais užtikrinant sąžiningą konkurenciją.</text:span></text:p>
      <text:p text:style-name="P654"><text:span text:style-name="T655">36</text:span><text:span text:style-name="T656">. Prognozuojama, k</text:span><text:span text:style-name="T657">ad lengvųjų naftos produktų vartojimas daugiausia didės transporto sektoriuje ir 2020 metais sudarys apie 2,0 mln. t per metus. Lengvųjų naftos produktų poreikiams tenkinti pakanka turimų transportavimo, perdirbimo, saugojimo ir paskirstymo įrenginių.</text:span></text:p>
      <text:p text:style-name="P658"><text:span text:style-name="T659">37</text:span><text:span text:style-name="T660">. Lietuvai integruojantis į ES, aplinkosaugos tikslais ir mažinant taršą laipsniškai bus griežtinami naftos produktų kokybės reikalavimai. Įstojus į ES, šalyje vartojamų naftos produktų kokybė turės tenkinti minimalius Europos normų reikalavimus.</text:span></text:p>
      <text:p text:style-name="P661">Visą nagrinėjamą laikotarpį naftos produktams numatoma taikyti minimalius akcizų mokesčius, numatytus ES direktyvose. Įstojusi į ES, Lietuva suvienodins importo ir eksporto mokesčių tarifus su taikomais ES šalyse.</text:p>
      <text:p text:style-name="P662"/>
      <text:p text:style-name="P663"><text:span text:style-name="T664">IX</text:span><text:span text:style-name="T665">.<text:s/></text:span><text:span text:style-name="T666">VIETINIŲ, ATSINAUJINANČIŲ IR ATLIEKINI</text:span><text:span text:style-name="T667">Ų ENERGIJOS IŠTEKLIŲ SEKTORIAUS PLĖTROS STRATEGIJA</text:span></text:p>
      <text:p text:style-name="P668"/>
      <text:p text:style-name="P669"><text:span text:style-name="T670">38</text:span><text:span text:style-name="T671">. Vietinių, atsinaujinančių ir atliekinių energijos išteklių (toliau – vietinių energijos išteklių) dalis (neskaitant vietinės naftos) bendrame pirminės energijos balanse 2000 metais sudarė apie 9%.</text:span><text:span text:style-name="T672"><text:s/>Siektina, kad šių energijos išteklių būtų sunaudojama apie 2 mln. tne (iš jų atliekinių išteklių – apie 430 tūkst. tne) per metus.<text:s/></text:span></text:p>
      <text:p text:style-name="P673"><text:span text:style-name="T674">39</text:span><text:span text:style-name="T675">. Siekiant kuo geriau panaudoti vietinius energijos išteklius, o kartu ir sumažinti kuro importą, taip pat įkurti nau</text:span><text:span text:style-name="T676">jas darbo vietas bei pagerinti aplinkosaugos būklę, bus:</text:span></text:p>
      <text:p text:style-name="P677"><text:span text:style-name="T678">1</text:span><text:span text:style-name="T679">) rengiamos ir tikslinamos vietinių energijos išteklių vartojimo programos;</text:span></text:p>
      <text:p text:style-name="P680"><text:span text:style-name="T681">2</text:span><text:span text:style-name="T682">) organizacinėmis, ekonominėmis ir finansinėmis priemonėmis skatinama daugiau naudoti vietinių energijos išteklių,<text:s/></text:span><text:span text:style-name="T683">teikiama pagalba įmonėms ir plečiama įrenginių, skirtų šiems ištekliams paruošti ir vartoti, gamyba, organizuojamas jų įdiegimas;</text:span></text:p>
      <text:p text:style-name="P684"><text:span text:style-name="T685">3</text:span><text:span text:style-name="T686">) įgyvendinami vėjo,</text:span><text:span text:style-name="T687"><text:s/></text:span><text:span text:style-name="T688">vandens ir saulės energijos panaudojimo bei kitų atsinaujinančių ir atliekinių energijos išteklių va</text:span><text:span text:style-name="T689">rtojimo projektai, kaupiama ir apibendrinama įrenginių statybos ir eksploatavimo patirtis. Valstybė rems šių projektų įgyvendinimą ir sudarys sąlygas šiems tikslams panaudoti ES struktūrinius ir kitus paramos fondus;</text:span></text:p>
      <text:p text:style-name="P690"><text:span text:style-name="T691">4</text:span><text:span text:style-name="T692">) sudaromos sąlygos biodegalų (den</text:span><text:span text:style-name="T693">atūruoto dehidratuoto etilo alkoholio, biologinės kilmės aliejų, etilo ir etilo esterių) gamybos plėtrai. Nuolat papildomi ir tikslinami esami teisės aktai ir normatyviniai dokumentai, užtikrinantys šių biodegalų gamybą ir naudojimą;</text:span></text:p>
      <text:p text:style-name="P694"><text:span text:style-name="T695">5</text:span><text:span text:style-name="T696">) siekiama, kad<text:s/></text:span><text:span text:style-name="T697">atsinaujinančių energijos išteklių dalis pirminės energijos balanse 2010 metais sudarytų 12% ir būtų artima ES direktyvų reikalavimams.</text:span></text:p>
      <text:p text:style-name="P698"/>
      <text:p text:style-name="P699"><text:span text:style-name="T700">X</text:span><text:span text:style-name="T701">.<text:s/></text:span><text:span text:style-name="T702">ENERGIJOS VARTOJIMO EFEKTYVUMO DIDINIMAS</text:span></text:p>
      <text:p text:style-name="P703"/>
      <text:p text:style-name="P704"><text:span text:style-name="T705">40</text:span><text:span text:style-name="T706">. Tikslinant ir atnaujinant Nacionalinę energijos vartojimo<text:s/></text:span><text:span text:style-name="T707">efektyvumo didinimo programą nustatyta, kad kai kuriuose Lietuvos Respublikos ūkio objektuose galima sutaupyti nuo 20% iki 50% dabar suvartojamo energijos išteklių kiekio. Didžiausia galutinės energijos dalis (apie 45%) suvartojama namų ūkiuose, taip pat p</text:span><text:span text:style-name="T708">rekybos ir paslaugų sektoriuje (2000 metais suvartota 1,84 mln. tne). Čia yra daug galimybių taupyti energijos išteklius. Pramonėje iš viso galima sutaupyti 0,2 mln. tne energijos išteklių (2000 metais suvartota 0,75 mln. tne), o transporto sistemoje – api</text:span><text:span text:style-name="T709">e 0,15 mln. tne (2000 metais suvartota 1,05 mln. tne).</text:span></text:p>
      <text:p text:style-name="P710"><text:span text:style-name="T711">41</text:span><text:span text:style-name="T712">. Patikslinta Nacionalinė energijos vartojimo efektyvumo didinimo programa bus įgyvendinama pagal šias pagrindines kryptis:</text:span></text:p>
      <text:p text:style-name="P713"><text:span text:style-name="T714">1</text:span><text:span text:style-name="T715">) rengti projektus teisės aktų, normatyvinių ir techninių dokumentų,</text:span><text:span text:style-name="T716"><text:s/>skirtų Nacionalinei energijos vartojimo efektyvumo didinimo programai įgyvendinti;</text:span></text:p>
      <text:p text:style-name="P717"><text:span text:style-name="T718">2</text:span><text:span text:style-name="T719">) atnaujinti pastatus, modernizuoti jų energetikos ūkį;</text:span></text:p>
      <text:p text:style-name="P720"><text:span text:style-name="T721">3</text:span><text:span text:style-name="T722">) plačiau naudoti vietinius, atsinaujinančius ir atliekinius energijos išteklius;</text:span></text:p>
      <text:p text:style-name="P723"><text:span text:style-name="T724">4</text:span><text:span text:style-name="T725">) efektyviau vartot</text:span><text:span text:style-name="T726">i energiją gamybos procesuose;</text:span></text:p>
      <text:p text:style-name="P727"><text:span text:style-name="T728">5</text:span><text:span text:style-name="T729">) plėsti informavimo, švietimo ir konsultavimo veiklą.</text:span></text:p>
      <text:p text:style-name="P730"><text:span text:style-name="T731">Siekiant teisiškai sureguliuoti energijos išteklių taupymą, bus nustatyti teisiniai pagrindai, kaip įgyvendinti ES direktyvų reikalavimus energijos išteklių vartojim</text:span><text:span text:style-name="T732">o efektyvumo didinimo srityje.</text:span></text:p>
      <text:p text:style-name="P733"><text:span text:style-name="T734">42</text:span><text:span text:style-name="T735">. Gyvenamųjų namų ir visuomeninių pastatų renovaciją bei jų energetinio ūkio modernizavimą šalyje toliau finansuos patys gyventojai, naudodamiesi lengvatiniais kreditais, kuriuos administruoja viešoji įstaiga Būsto ir</text:span><text:span text:style-name="T736"><text:s/>urbanistikos plėtros fondas, bei taikydami kitus galimus finansavimo šaltinius. Būsto ir urbanistikos fondo lėšas sudaro iš valstybės biudžeto skiriamos lėšos, taip pat Pasaulio banko ir užsienio šalių kreditai.</text:span></text:p>
      <text:p text:style-name="P737">Energijos taupymo priemonių, taip pat vietinių, atsinaujinančių ir atliekinių energijos išteklių panaudojimo projektų įgyvendinimą rems Energijos taupymo priemonių diegimo specialioji programa.</text:p>
      <text:p text:style-name="P738">Valstybė sieks, kad būtų skatinamas esamų pastatų energetikos ūkio modernizavimas ir šių pastatų šiltinimas, efektyviau vartojama energija pramonėje, transporte ir kitose ūkio šakose bei panaudojama daugiau lėšų iš ES struktūrinių ir kitų paramos fondų įgyvendinant energijos išteklių vartojimo efektyvumo didinimo projektus ir priemones.</text:p>
      <text:p text:style-name="P739"/>
      <text:p text:style-name="P740"><text:span text:style-name="T741">XI</text:span><text:span text:style-name="T742">.<text:s/></text:span><text:span text:style-name="T743">APLINKOSAUG</text:span><text:span text:style-name="T744">A</text:span></text:p>
      <text:p text:style-name="P745"/>
      <text:p text:style-name="P746"><text:span text:style-name="T747">43</text:span><text:span text:style-name="T748">. Energetikos sektoriuje Lietuva laikysis prisiimtų tarptautinių aplinkosaugos konvencijų, Seimo 1996 m. rugsėjo 25 d. nutarimu Nr. I-1550 (Žin., 1996, Nr.<text:s/></text:span><text:a xlink:href="https://www.e-tar.lt/portal/lt/legalAct/TAR.D13520BC2CB3" office:target-frame-name="_blank" xlink:show="new"><text:span text:style-name="T749">103-2347</text:span></text:a><text:span text:style-name="T750">) pa</text:span><text:span text:style-name="T751">tvirtintos Valstybinės aplinkos apsaugos strategijos, Aplinkosaugos priartėjimo prie ES strategijos ir Jungtinių Tautų Bendrosios klimato kaitos konvencijos įgyvendinimo nacionalinės strategijos, kuriai pritarta Lietuvos Respublikos Vyriausybės 1996 m. spa</text:span><text:span text:style-name="T752">lio 25 d. nutarimu Nr. 1236 (Žin., 1996, Nr.<text:s/></text:span><text:a xlink:href="https://www.e-tar.lt/portal/lt/legalAct/TAR.B49EBAB03040" office:target-frame-name="_blank" xlink:show="new"><text:span text:style-name="T753">105-2409</text:span></text:a><text:span text:style-name="T754">) ir ES aplinkosaugos direktyvų reikalavimų.<text:s/></text:span></text:p>
      <text:p text:style-name="P755"><text:span text:style-name="T756">44</text:span><text:span text:style-name="T757">. Pagrindinės aplinkosaugos kryptys energetikos srityje artimiausiu metu</text:span><text:span text:style-name="T758">:</text:span></text:p>
      <text:p text:style-name="P759"><text:span text:style-name="T760">1</text:span><text:span text:style-name="T761">) siekiant patenkinti aplinkosaugos reikalavimus, visos kurą deginančios įmonės iki 2008 metų turės peržiūrėti deginamo kuro struktūrą ir pasirengti vykdyti naujus reikalavimus;</text:span></text:p>
      <text:p text:style-name="P762"><text:span text:style-name="T763">2</text:span><text:span text:style-name="T764">) energijos tiekimo patikimumui užtikrinti didžiausios Lietuvos<text:s/></text:span><text:span text:style-name="T765">elektrinės turės įrengti degimo produktų valymo įrenginius;</text:span></text:p>
      <text:p text:style-name="P766"><text:span text:style-name="T767">3</text:span><text:span text:style-name="T768">) kuro vartojimo prioritetas bus teikiamas vietiniams ir atsinaujinantiems energijos ištekliams, atsižvelgus į aplinkosaugos ir ekonominius šių išteklių naudojimo aspektus;</text:span></text:p>
      <text:p text:style-name="P769"><text:span text:style-name="T770">4</text:span><text:span text:style-name="T771">) Vyriausybė<text:s/></text:span><text:span text:style-name="T772">parengs reikalingus teisės aktus bei priemones, užtikrinančias stabilų ilgalaikį vietinių ir atsinaujinančių išteklių tiekimą energijos gamybos įmonėms ir kitiems vartotojams;</text:span></text:p>
      <text:p text:style-name="P773"><text:span text:style-name="T774">5</text:span><text:span text:style-name="T775">) radioaktyviųjų atliekų tvarkymo procesų tobulinimas bei šių atliekų saugy</text:span><text:span text:style-name="T776">klų pertvarkymas pagal tarptautinius reikalavimus;</text:span></text:p>
      <text:p text:style-name="P777"><text:span text:style-name="T778">6</text:span><text:span text:style-name="T779">) teršalų emisijos stebėsenos (monitoringo) užtikrinimas didžiausiose šiluminėse elektrinėse ir katilinėse;</text:span></text:p>
      <text:p text:style-name="P780"><text:span text:style-name="T781">7</text:span><text:span text:style-name="T782">) sieros iš naftos produktų šalinimo technologijų įgyvendinimas Mažeikių naftos perdirb</text:span><text:span text:style-name="T783">imo įmonėje;</text:span></text:p>
      <text:p text:style-name="P784"><text:span text:style-name="T785">8</text:span><text:span text:style-name="T786">) ekonominių priemonių platesnis taikymas skatinant taršos mažinimą bei aplinkosaugos technologijų diegimą;</text:span></text:p>
      <text:p text:style-name="P787"><text:span text:style-name="T788">9</text:span><text:span text:style-name="T789">) aplinkosaugos mokesčių sistemos tolesnė plėtra ir tobulinimas įdiegiant prekybos taršos leidimais sistemas, žaliųjų<text:s/></text:span><text:span text:style-name="T790">sertifikatų sistemas bei kitas priemones;</text:span></text:p>
      <text:p text:style-name="P791"><text:span text:style-name="T792">10</text:span><text:span text:style-name="T793">) prioritetinės aplinkosaugos investicijos energetikos sektoriuje turėtų būti skirtos atmosferos sektoriui pirmiausia dėl ES reikalavimų įgyvendinimo bei kitų tarptautinių įsipareigojimų atmosferos taršos sri</text:span><text:span text:style-name="T794">tyje, atsižvelgiant į Ignalinos AE uždarymo pasekmes.</text:span></text:p>
      <text:p text:style-name="P795"/>
      <text:p text:style-name="P796"><text:span text:style-name="T797">XII</text:span><text:span text:style-name="T798">. RINKOS LIBERALIZAVIMAS IR ENERGETIKOS<text:s/></text:span></text:p>
      <text:p text:style-name="P799"><text:span text:style-name="T800">VALDYMO TOBULINIMAS</text:span></text:p>
      <text:p text:style-name="P801"/>
      <text:p text:style-name="P802"><text:span text:style-name="T803">45</text:span><text:span text:style-name="T804">.<text:s/></text:span><text:span text:style-name="T805">Siekiant įgyvendinti pagrindinius Nacionalinės energetikos strategijos tikslus, toliau bus liberalizuojami energijos rin</text:span><text:span text:style-name="T806">kos santykiai, skatinama konkurencija tarp energetikos įmonių. Energetikos teisės aktai, įgyvendinant<text:s/></text:span><text:span text:style-name="T807">Acquis communautaire<text:s/></text:span><text:span text:style-name="T808">reikalavimus, toliau bus kuriami ir tobulinami siekiant sudaryti palankias sąlygas energetikos sektoriui integruotis į ES energijos r</text:span><text:span text:style-name="T809">inkas.</text:span></text:p>
      <text:p text:style-name="P810"><text:span text:style-name="T811">46</text:span><text:span text:style-name="T812">. Toliau tobulinant teisės aktus ir plėtojant rinkos santykius, numatoma:</text:span></text:p>
      <text:p text:style-name="P813"><text:span text:style-name="T814">1</text:span><text:span text:style-name="T815">) liberalizuoti elektros ir dujų sektorius atveriant rinką pagal ES direktyvų reikalavimus;</text:span></text:p>
      <text:p text:style-name="P816"><text:span text:style-name="T817">2</text:span><text:span text:style-name="T818">) plėsti bendradarbiavimą su Baltijos šalimis sukuriant bendrą elektr</text:span><text:span text:style-name="T819">os energijos rinką, o vėliau, sujungus Lietuvos ir Lenkijos elektros energetikos sistemas, integruotis į Vakarų Europos elektros rinką;</text:span></text:p>
      <text:p text:style-name="P820"><text:span text:style-name="T821">3</text:span><text:span text:style-name="T822">) kartu su Latvija ir Estija integruoti Baltijos šalių rinką į Skandinavijos šalių elektros energijos rinką;</text:span></text:p>
      <text:p text:style-name="P823"><text:span text:style-name="T824">4</text:span><text:span text:style-name="T825">) skatinti vietinius ir užsienio investuotojus dalyvauti modernizuojant ir pertvarkant energetikos objektus, privatizuoti energetikos sektoriaus privatizuotinas įmones;<text:s/></text:span></text:p>
      <text:p text:style-name="P826"><text:span text:style-name="T827">5</text:span><text:span text:style-name="T828">) elektros energijos perdavimo bendrovėje išlaikyti valstybės kontrolę;</text:span></text:p>
      <text:p text:style-name="P829"><text:span text:style-name="T830">6</text:span><text:span text:style-name="T831">) to</text:span><text:span text:style-name="T832">bulinti kainodarą energetikos sektoriuje – įgyvendinti konkurenciją ir konkurencines kainas, o monopolinėse srityse – viršutinės kainų ribos principą orientuojantis į perėjimą prie piktnaudžiavimo vyraujančia padėtimi draudimo principo, neleidžiant kryžmin</text:span><text:span text:style-name="T833">io subsidijavimo ir palaipsniui diegiant daugianares energijos kainas visiems vartotojams;</text:span></text:p>
      <text:p text:style-name="P834"><text:span text:style-name="T835">7</text:span><text:span text:style-name="T836">) tobulinti energijos gamybos iš atsinaujinančių ir atliekinių energijos išteklių skatinimo ir jos supirkimo tvarką, diegti konkurenciją tarp šių gamintojų, nag</text:span><text:span text:style-name="T837">rinėti galimybę įdiegti „Žaliųjų sertifikatų“ ar kitas sistemas.</text:span></text:p>
      <text:p text:style-name="P838"><text:span text:style-name="T839">47</text:span><text:span text:style-name="T840">. Siekiant įgyvendinti nustatytus energetikos strateginius tikslus, reikia papildyti bei parengti naujus energetikos valdymą reglamentuojančius teisės aktus, stiprinti energetikos val</text:span><text:span text:style-name="T841">dymo, priežiūros bei reguliavimo institucijas ir numatyti jų įgyvendinimo priemones, pagrįstas išsamia viso šalies ūkio ir energetikos sektorių subalansuotos plėtros scenarijų analize, optimizaciniais skaičiavimais ir sukaupta bei susisteminta statistine i</text:span><text:span text:style-name="T842">nformacija.</text:span></text:p>
      <text:p text:style-name="P843"><text:span text:style-name="T844">48</text:span><text:span text:style-name="T845">. Tobulinant energetikos valdymą, reikia:</text:span></text:p>
      <text:p text:style-name="P846"><text:span text:style-name="T847">1</text:span><text:span text:style-name="T848">) mažinti Vyriausybės ir savivaldybių įtaką energetikos bendrovėms – palikti valstybės institucijoms teisę spręsti strateginius energetikos planavimo, plėtros ir reguliavimo klausimus;<text:s/></text:span></text:p>
      <text:p text:style-name="P849"><text:span text:style-name="T850">2</text:span><text:span text:style-name="T851">)<text:s/></text:span><text:span text:style-name="T852">formuoti energetikos įmonių struktūrą, atitinkančią ES direktyvų reikalavimus;</text:span></text:p>
      <text:p text:style-name="P853"><text:span text:style-name="T854">3</text:span><text:span text:style-name="T855">) sukurti valdymo motyvus, paremtus ekonominiais metodais ir kainodara;</text:span></text:p>
      <text:p text:style-name="P856"><text:span text:style-name="T857">4</text:span><text:span text:style-name="T858">) sukurti energetikos įmonėms konkurencinę arba gerai suformuotą monopolijų reguliavimo aplinką.<text:s/></text:span></text:p>
      <text:p text:style-name="P859"/>
      <text:p text:style-name="P860"><text:span text:style-name="T861">XIII</text:span><text:span text:style-name="T862">.<text:s/></text:span><text:span text:style-name="T863">SPECIALISTŲ RENGIMAS IR MOKSLINIAI TYRIMAI</text:span></text:p>
      <text:p text:style-name="P864"/>
      <text:p text:style-name="P865"><text:span text:style-name="T866">49</text:span><text:span text:style-name="T867">. Pasikeitus energetikos sektoriaus valdymo principams ir nuosavybės formoms, įvedus visuotin</text:span><text:span text:style-name="T868">ę energijos apskaitą, atsiradus naujoms technologijoms, įdiegus visiškai naujas informacijos, kontrolės ir valdymo sistemas, reikia ir kitokio profesinio parengimo specialistų. Dabartinis jų parengimas atsilieka nuo sparčiai kintančių energetikos sektoriau</text:span><text:span text:style-name="T869">s poreikių. Jei nebus laiku parengta reikalingų specialistų, bus sunku pertvarkyti Lietuvos energetikos sektorių, o reformos užsitęs.</text:span></text:p>
      <text:p text:style-name="P870"><text:span text:style-name="T871">50</text:span><text:span text:style-name="T872">. Remiantis Lietuvos ir užsienio šalių analogiško profilio specialistų rengimo patirtimi, labai svarbu parengti ener</text:span><text:span text:style-name="T873">getikos specialistų rengimo programą. Šioje programoje reikia numatyti:</text:span></text:p>
      <text:p text:style-name="P874"><text:span text:style-name="T875">1</text:span><text:span text:style-name="T876">) technologinio profilio universitetų mokymo programų ir mokymo bazės atnaujinimą atsižvelgiant į naujus poreikius;</text:span></text:p>
      <text:p text:style-name="P877"><text:span text:style-name="T878">2</text:span><text:span text:style-name="T879">) priemones dėstytojų ir profesorių rengimui skatinti bei jų</text:span><text:span text:style-name="T880"><text:s/>kvalifikacijai kelti;</text:span></text:p>
      <text:p text:style-name="P881"><text:span text:style-name="T882">3</text:span><text:span text:style-name="T883">) optimalų studentų skaičių, kad būtų parengta pakankamai specialistų;</text:span></text:p>
      <text:p text:style-name="P884"><text:span text:style-name="T885">4</text:span><text:span text:style-name="T886">) priemones vyresniosios kartos specialistams perkvalifikuoti;</text:span></text:p>
      <text:p text:style-name="P887"><text:span text:style-name="T888">5</text:span><text:span text:style-name="T889">) finansavimo šaltinius mokymo bazei iš esmės atnaujinti.</text:span></text:p>
      <text:p text:style-name="P890"><text:span text:style-name="T891">Modernizuojant energetikos</text:span><text:span text:style-name="T892"><text:s/>ūkį, plačiau naudojant savo krašto išteklius, aptarnaujant energijos vartotojus ir tiekėjus, yra būtinos šalies mokslinio tyrimo, projektavimo ir konsultacinių paslaugų institucijos. Šioje srityje valstybė skatins privačių įstaigų kūrimąsi.</text:span></text:p>
      <text:p text:style-name="P893"><text:span text:style-name="T894">51</text:span><text:span text:style-name="T895">. Prio</text:span><text:span text:style-name="T896">ritetinės mokslinių tyrimų sritys, kuriose reikalinga konkreti Vyriausybės parama ir įsipareigojimai, yra šios:</text:span></text:p>
      <text:p text:style-name="P897"><text:span text:style-name="T898">1</text:span><text:span text:style-name="T899">) energijos taupymas ir energetikos efektyvumas, energetikos aplinkosaugos aspektai;</text:span></text:p>
      <text:p text:style-name="P900"><text:span text:style-name="T901">2</text:span><text:span text:style-name="T902">) energetikos ekonomika, energetikos plėtros planav</text:span><text:span text:style-name="T903">imas, sudėtingų sistemų projektavimo ir valdymo optimizavimas, technologinių procesų optimizavimas ir kontrolė, energetikos sistemų valdymas bei eksploatavimas konkurencinės rinkos sąlygomis, valdymo institucijų tobulinimas kuriant bendrą, integruotą, libe</text:span><text:span text:style-name="T904">ralią Europos Sąjungos rinką;</text:span></text:p>
      <text:p text:style-name="P905"><text:span text:style-name="T906">3</text:span><text:span text:style-name="T907">) branduolinės energetikos sauga, energetinių įrenginių patikimumas ir ilgaamžiškumas, konstrukcinių medžiagų senėjimas;</text:span></text:p>
      <text:p text:style-name="P908"><text:span text:style-name="T909">4</text:span><text:span text:style-name="T910">) panaudoto branduolinio kuro ir kitų radioaktyviųjų medžiagų tvarkymas, saugojimas ir laidojim</text:span><text:span text:style-name="T911">as;</text:span></text:p>
      <text:p text:style-name="P912"><text:span text:style-name="T913">5</text:span><text:span text:style-name="T914">) atsinaujinančių, vietinių ir atliekinių energijos išteklių naudojimo technologijos;</text:span></text:p>
      <text:p text:style-name="P915"><text:span text:style-name="T916">6</text:span><text:span text:style-name="T917">) mažos termofikacinės elektrinės, tarp jų elektrocheminiai kuro elementai;</text:span></text:p>
      <text:p text:style-name="P918"><text:span text:style-name="T919">7</text:span><text:span text:style-name="T920">) informatika energetikos srityje.</text:span></text:p>
      <text:p text:style-name="P921"/>
      <text:p text:style-name="P922"><text:span text:style-name="T923">XIV</text:span><text:span text:style-name="T924">.<text:s/></text:span><text:span text:style-name="T925">BAIGIAMOSIOS NUOSTATOS</text:span></text:p>
      <text:p text:style-name="P926"/>
      <text:p text:style-name="P927"><text:span text:style-name="T928">52</text:span><text:span text:style-name="T929">. Pateikta atnaujinta Nacionalinė energetikos strategija išreiškia pagrindines valstybės nuostatas ir jų įgyvendinimo kryptis modernizuojant šalies energetikos ūkį, visapusiškai priderinant jį prie didėjančių valstybės poreikių ir naujausių tarptautini</text:span><text:span text:style-name="T930">ų reikalavimų ekonomiškumo, patikimumo, aplinkosaugos ir valdymo tobulinimo aspektais. Jau pradiniu šios strategijos įgyvendinimo laikotarpiu Lietuvos energetika bus visiškai priderinta prie Europos Sąjungos reikalavimų ir galės integruotis į bendrą Europo</text:span><text:span text:style-name="T931">s energetikos struktūrą. Strategijos nuostatoms įgyvendinti Lietuvos Respublikos Vyriausybė tvirtina penkerių metų Strategijos įgyvendinimo planą ir programas, numatančias konkrečius jų įvykdymo terminus, veiksmų eilę, finansavimo dydžius ir šaltinius bei<text:s/></text:span><text:span text:style-name="T932">konkrečius vykdytojus.<text:s/></text:span></text:p>
      <text:p text:style-name="P933">______________</text:p>
      <text:p text:style-name="P9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4:16:00Z</meta:creation-date>
    <dc:date>2015-09-14T04:16:00Z</dc:date>
    <meta:template xlink:href="Normal" xlink:type="simple"/>
    <meta:editing-cycles>2</meta:editing-cycles>
    <meta:editing-duration>PT0S</meta:editing-duration>
    <meta:document-statistic meta:page-count="16" meta:paragraph-count="281" meta:word-count="7230" meta:character-count="58794" meta:row-count="1178" meta:non-whitespace-character-count="51845"/>
  </office:meta>
</office:document-meta>
</file>