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VALSTYBINĖS MAISTO IR VETERINARIJOS TARNYBOS DIREKTORIAUS</text:span></text:p>
      <text:p text:style-name="P9"/>
      <text:p text:style-name="P10">Į S A K Y M A S</text:p>
      <text:p text:style-name="P11">DĖL VALSTYBINĖS MAISTO IR VETERINARIJOS TARNYBOS DIREKTORIAUS 2005 M. GRUODŽIO 30 D. ĮSAKYMO NR. B1-738 „DĖL GYVŪNINIO MAISTO TVARKYMO SUBJEKTŲ VETERINARINIO PATVIRTINIMO IR REGISTRAVIMO TVARKOS APRAŠO PATVIRTINIMO“ PAKEITIMO</text:p>
      <text:p text:style-name="P12"/>
      <text:p text:style-name="P13">2008 m. sausio 15 d. Nr. B1-36</text:p>
      <text:p text:style-name="P14">Vilnius</text:p>
      <text:p text:style-name="P15"/>
      <text:p text:style-name="P16">Vadovaudamasis Lietuvos Respublikos veterinarijos įstatymo (Žin., 1992, Nr.<text:s/><text:a xlink:href="https://www.e-tar.lt/portal/lt/legalAct/TAR.97BDCD719E57" office:target-frame-name="_blank" xlink:show="new"><text:span text:style-name="T17">2-15</text:span></text:a>) 6 straipsnio 6 ir 8 punktais (Žin., 1992, Nr.<text:s/><text:a xlink:href="https://www.e-tar.lt/portal/lt/legalAct/TAR.97BDCD719E57" office:target-frame-name="_blank" xlink:show="new"><text:span text:style-name="T18">2-15</text:span></text:a>), įgyvendindamas „vieno langelio“ principą ir siekdamas supaprastinti gyvūninio maisto tvarkymo subjektų veterinarinio patvirtinimo ir registravimo tvarką:</text:p>
      <text:p text:style-name="P19">1.<text:s/><text:span text:style-name="T20">Pakeiči</text:span>u:</text:p>
      <text:p text:style-name="P21">1.1. Valstybinės maisto ir veterinarijos tarnybos direktoriaus 2005 m. gruodžio 31 d. įsakymą Nr. B1-738 „Dėl Gyvūninio maisto tvarkymo subjektų veterinarinio patvirtinimo ir registravimo tvarkos aprašo patvirtinimo“ (Žin., 2006, Nr.<text:s/><text:a xlink:href="https://www.e-tar.lt/portal/lt/legalAct/TAR.CDD8FDFF6B85" office:target-frame-name="_blank" xlink:show="new"><text:span text:style-name="T22">8-312</text:span></text:a>):</text:p>
      <text:p text:style-name="P23">1.1.1. įrašau 2.2 ir 3.1 punktuose vietoj žodžio „Maisto“ žodžius „Veterinarijos sanitarijos“,</text:p>
      <text:p text:style-name="P24">1.1.2. įrašau 5 punkte vietoj žodžių „Vidaus audito ir Maisto skyriams“ žodžius „Veterinarijos sanitarijos skyriui“;</text:p>
      <text:p text:style-name="P25">1.2. nurodytuoju įsakymu patvirtintą Gyvūninio maisto tvarkymo subjektų veterinarinio patvirtinimo ir registravimo tvarkos aprašą:</text:p>
      <text:p text:style-name="P26">1.2.1. papildau 11 punktą nauja pastraipa:</text:p>
      <text:p text:style-name="P27">„Laikinojo veterinarinio patvirtinimo pratęsimas patvirtinamas atitinkamos apskrities ar miesto VMVT viršininko įsakymu.“;</text:p>
      <text:p text:style-name="P28">1.2.2. įrašau 13 punkte vietoj žodžių „pirmieji trys“ žodžius „pirmieji du“;</text:p>
      <text:p text:style-name="P29">1.2.3. įrašau 15 ir 16 punktuose vietoj žodžio „Maisto“ žodžius „Veterinarijos sanitarijos“;</text:p>
      <text:p text:style-name="P30">1.2.4. išdėstau 18 punktą taip:</text:p>
      <text:p text:style-name="P31">„18. Subjektas, norėdamas gauti veterinarinį patvirtinimą, turi atitikti reglamentą (EB) Nr. 852/2004 ir reglamentą (EB) Nr. 853/2004 bei pateikti atitinkamos apskrities ar miesto VMVT:</text:p>
      <text:p text:style-name="P32">18.1. subjekto vadovo (jo įgalioto asmens) pasirašytą laisvos formos prašymą suteikti veterinarinį patvirtinimą atitinkamai veiklai;</text:p>
      <text:p text:style-name="P33">18.2. techninį projektą su technologiniais sprendimais, gamybinio proceso aprašymą, nurodant projektinį pajėgumą, skerdyklose – numatomą paskersti gyvūnų skaičių per laiko vienetą (valandą), personalo skaičių, pamainų skaičių.“;</text:p>
      <text:p text:style-name="P34">1.2.5. išdėstau 20 punktą taip:</text:p>
      <text:p text:style-name="P35">„20. Subjektas apskrities ar miesto VMVT patikrinimui turi būti parengęs:</text:p>
      <text:p text:style-name="P36">20.1. vandens tiekimo (su nurodytais vandens naudojimo taškais) ir panaudoto vandens (nuotekų) šalinimo sistemos planą ir aprašymą;</text:p>
      <text:p text:style-name="P37">20.2. šalutinių gyvūninių produktų tvarkymo aprašymą;</text:p>
      <text:p text:style-name="P38">20.3. procedūrų, paremtų RVASVT principais, aprašymą;</text:p>
      <text:p text:style-name="P39">20.4. geros higienos praktikos laikymosi subjekte aprašymą.“;</text:p>
      <text:p text:style-name="P40">1.2.6. išbraukiu 22 punkte žodžius „bei juridinio asmens registravimo pažymėjimo ar fizinio asmens verslo liudijimo kopiją“;</text:p>
      <text:p text:style-name="P41">1.2.7. išdėstau 23 punktą taip:</text:p>
      <text:p text:style-name="P42">„23. Apskrities, miesto ar rajono VMVT per 7 darbo dienas nuo prašymo dėl registravimo pateikimo turi patikrinti subjekto atitikimą nustatytus reikalavimus. Subjektas patikrinimui turi būti pasirengęs ir turi pateikti:</text:p>
      <text:p text:style-name="P43">23.1. patalpų išdėstymo planą;</text:p>
      <text:p text:style-name="P44">23.2. geros higienos praktikos laikymosi subjekte aprašymą;</text:p>
      <text:p text:style-name="P45">23.3. temperatūros registravimo ir kontrolės aprašymą.“</text:p>
      <text:p text:style-name="P46"/>
      <text:p text:style-name="P47"/>
      <text:p text:style-name="P48"><text:span text:style-name="T49">DIREKTORIAUS PAVADUOTOJAS<text:s/></text:span></text:p>
      <text:p text:style-name="P50">NEGYVŪNINIO MAISTO KLAUSIMAMS,</text:p>
      <text:p text:style-name="P51"><text:span text:style-name="T52">PAVADUOJANTIS DIREKTORIŲ</text:span><text:span text:style-name="T53"><text:tab/>ZENONAS STAN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internet5</meta:initial-creator>
    <dc:creator>Adlib User</dc:creator>
    <meta:creation-date>2016-03-24T12:31:00Z</meta:creation-date>
    <dc:date>2016-03-24T12:31:00Z</dc:date>
    <meta:template xlink:href="Normal" xlink:type="simple"/>
    <meta:editing-cycles>2</meta:editing-cycles>
    <meta:editing-duration>PT0S</meta:editing-duration>
    <meta:document-statistic meta:page-count="2" meta:paragraph-count="43" meta:word-count="445" meta:character-count="3527" meta:row-count="142" meta:non-whitespace-character-count="3125"/>
  </office:meta>
</office:document-meta>
</file>