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ŽEMĖS ŪKIO MINISTRAS</text:span></text:p>
      <text:p text:style-name="P8"/>
      <text:p text:style-name="P9">Į S A K Y M A S</text:p>
      <text:p text:style-name="P10">DĖL REIKALAVIMŲ SODO AUGALŲ DAUGINAMAJAI MEDŽIAGAI, TIEKIAMAI Į RINKĄ SU TIEKĖJŲ ETIKETĖMIS</text:p>
      <text:p text:style-name="P11"/>
      <text:p text:style-name="P12">2004 m. vasario 27 d. Nr. 3D-82</text:p>
      <text:p text:style-name="P13">Vilnius</text:p>
      <text:p text:style-name="P14"/>
      <text:p text:style-name="P15"><text:span text:style-name="T16">Vadovaudamasis Lietuvos Respublikos augalų sėklininkystės įstatymo (Žin., 2001, Nr.<text:s/></text:span><text:a xlink:href="https://www.e-tar.lt/portal/lt/legalAct/TAR.A09C2B9A60F3" office:target-frame-name="_blank" xlink:show="new"><text:span text:style-name="T17">102-3623</text:span></text:a><text:span text:style-name="T18">) 11 straipsniu bei siekdamas užtikrinti tinkamą sodo augalų dauginamosios medžiagos<text:s/></text:span><text:span text:style-name="T19">tiekimą į rinką,</text:span></text:p>
      <text:p text:style-name="P20"><text:span text:style-name="T21">nustatau</text:span><text:span text:style-name="T22">, kad, tiekdamas į rinką sodo augalų dauginamąją medžiagą su tiekėjo etiketėmis, tiekėjas privalo turėti tiekiamos į rinką dauginamosios medžiagos veislių sąrašą bei veislių aprašymus, parengtus pagal Lietuvos valstybinio augalų<text:s/></text:span><text:span text:style-name="T23">veislių tyrimo centro direktoriaus įsakymu patvirtintas taisykles.</text:span></text:p>
      <text:p text:style-name="P24"/>
      <text:p text:style-name="P25"/>
      <text:p text:style-name="P26"><text:span text:style-name="T27">ŽEMĖS ŪKIO Ministras</text:span><text:span text:style-name="T28"><text:tab/>Jeronimas Kraujeli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3T07:53:00Z</meta:creation-date>
    <dc:date>2016-12-23T07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1" meta:character-count="814" meta:row-count="45" meta:non-whitespace-character-count="726"/>
  </office:meta>
</office:document-meta>
</file>