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>VALSTYBINĖS METROLOGIJOS TARNYBOS PRIE LIETUVOS RESPUBLIKOS APLINKOS MINISTERIJOS DIREKTORIUS</text:span></text:p>
      <text:p text:style-name="P8"/>
      <text:p text:style-name="P9">Į S A K Y M A S</text:p>
      <text:p text:style-name="P10">DĖL EUROPOS SĄJUNGOS DIREKTYVŲ ĮGYVENDINIMO</text:p>
      <text:p text:style-name="P11"/>
      <text:p text:style-name="P12">2001 m. gruodžio 28 d. Nr. 208</text:p>
      <text:p text:style-name="P13">Vilnius</text:p>
      <text:p text:style-name="P14"/>
      <text:p text:style-name="P15"><text:span text:style-name="T16">Įgyvendindamas Lietuvos pasirengimo narystei Europos Sąjungoje programą,<text:s/></text:span></text:p>
      <text:p text:style-name="P17"><text:span text:style-name="T18">1</text:span><text:span text:style-name="T19">.<text:s/></text:span><text:span text:style-name="T20">Skelbiu</text:span><text:span text:style-name="T21"><text:s/>Europos Sąjungos direktyvas, kurių nuostatomis Lietuvoje privalu vadovautis:</text:span></text:p>
      <text:p text:style-name="P22"><text:span text:style-name="T23">1.1</text:span><text:span text:style-name="T24">. Tarybos direktyva dėl valstybių narių įstatymų, susijusių su matavimo vienetais, derinimo ir direktyvos 71/354/EEB panaikinimo 80/181/EEB, 1979 m. gruodžio 20 d.</text:span></text:p>
      <text:p text:style-name="P25"><text:span text:style-name="T26">1.2</text:span><text:span text:style-name="T27">. Tarybos direktyva dėl valstybių narių įstatymų, susijusių su grūdų hektolitro masės matavimu, derinimo 71/347 EEB, 1971 m. spalio 12 d.</text:span></text:p>
      <text:p text:style-name="P28"><text:span text:style-name="T29">1.3</text:span><text:span text:style-name="T30">. Tarybos direktyva dėl valstybių narių įstatymų, susijusių su didesnio nei vidutinio tikslumo svarsčiais (nuo 1 mg iki 50 kg), derinimo 74/148/EEB, 1974 m. kovo 4 d.</text:span></text:p>
      <text:p text:style-name="P31"><text:span text:style-name="T32">1.4</text:span><text:span text:style-name="T33">. Tarybos direktyva dėl valstybių narių įstatymų, susijusių su bendromis matavimo priemonių ir metrologinės kontrolės nuostatomis, derinimo 71/316/EEB, 1971 m. liepos 26 d.</text:span></text:p>
      <text:p text:style-name="P34"><text:span text:style-name="T35">1.5</text:span><text:span text:style-name="T36">. Tarybos direktyva dėl valstybių narių įstatymų, susijusių su automobilinių padangų slėgmačiais, derinimo 86/217/EEB, 1986 m. gegužės 26 d.</text:span></text:p>
      <text:p text:style-name="P37"><text:span text:style-name="T38">1.6</text:span><text:span text:style-name="T39">. Tarybos direktyva dėl valstybių narių įstatymų, susijusių su spiritometrais ir alkoholio areometrais, derinimo 76/765/EEB, 1976 m. liepos 27 d.<text:s/></text:span></text:p>
      <text:p text:style-name="P40"><text:span text:style-name="T41">1.7</text:span><text:span text:style-name="T42">. Tarybos direktyva dėl valstybių narių įstatymų, susijusių su alkoholio lentelėmis, derinimo 76/766/EEB, 1976 m. liepos 27 d.</text:span></text:p>
      <text:p text:style-name="P43"><text:span text:style-name="T44">1.8</text:span><text:span text:style-name="T45">. Tarybos direktyva dėl valstybių narių įstatymų, susijusių su vidutinio tikslumo stačiakampiais svarsčiais nuo 5 kg iki 50 kg ir vidutinio tikslumo cilindriniais svarsčiais nuo 1 kg iki 10 kg, derinimo 71/317/EEB, 1971 m. liepos 26 d.</text:span></text:p>
      <text:p text:style-name="P46"><text:span text:style-name="T47">1.9</text:span><text:span text:style-name="T48">. Tarybos direktyva dėl valstybių narių įstatymų, susijusių su laivų talpyklų gradavimu, derinimo 71/349/EEB, 1971 m. spalio 12 d.</text:span></text:p>
      <text:p text:style-name="P49"><text:span text:style-name="T50">2</text:span><text:span text:style-name="T51">.<text:s/></text:span><text:span text:style-name="T52">Nustatau</text:span><text:span text:style-name="T53">, kad šis įsakymas įsigalioja nuo Lietuvos įstojimo į Europos Sąjungą dienos.</text:span></text:p>
      <text:p text:style-name="P54"><text:span text:style-name="T55">3</text:span><text:span text:style-name="T56">. Su direktyvomis galima susipažinti Valstybinės metrologijos tarnybos interneto svetainėje www.lvmt.lt</text:span></text:p>
      <text:p text:style-name="P57"/>
      <text:p text:style-name="P58"/>
      <text:p text:style-name="P59"/>
      <text:p text:style-name="P60">DIREKTORIUS<text:tab/>OSVALDAS STAUGAITI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9:01:00Z</meta:creation-date>
    <dc:date>2016-04-26T19:01:00Z</dc:date>
    <meta:template xlink:href="Normal" xlink:type="simple"/>
    <meta:editing-cycles>2</meta:editing-cycles>
    <meta:editing-duration>PT0S</meta:editing-duration>
    <meta:document-statistic meta:page-count="1" meta:paragraph-count="34" meta:word-count="268" meta:character-count="2059" meta:row-count="70" meta:non-whitespace-character-count="1825"/>
  </office:meta>
</office:document-meta>
</file>