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style:text-position="super 62.5%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style:text-position="super 62.5%"/>
    </style:style>
    <style:style style:name="T195" style:parent-style-name="DefaultParagraphFont" style:family="text">
      <style:text-properties style:text-position="super 62.5%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P199" style:parent-style-name="Normal" style:family="paragraph">
      <style:paragraph-properties fo:text-align="justify" fo:text-indent="0.4916in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style:text-position="super 62.5%"/>
    </style:style>
    <style:style style:name="T226" style:parent-style-name="DefaultParagraphFont" style:family="text">
      <style:text-properties style:text-position="super 62.5%"/>
    </style:style>
    <style:style style:name="T227" style:parent-style-name="DefaultParagraphFont" style:family="text">
      <style:text-properties style:text-position="super 62.5%"/>
    </style:style>
    <style:style style:name="T228" style:parent-style-name="DefaultParagraphFont" style:family="text">
      <style:text-properties style:text-position="super 62.5%"/>
    </style:style>
    <style:style style:name="T229" style:parent-style-name="DefaultParagraphFont" style:family="text">
      <style:text-properties style:text-position="super 62.5%"/>
    </style:style>
    <style:style style:name="T230" style:parent-style-name="DefaultParagraphFont" style:family="text">
      <style:text-properties style:text-position="super 62.5%"/>
    </style:style>
    <style:style style:name="T231" style:parent-style-name="DefaultParagraphFont" style:family="text">
      <style:text-properties style:text-position="super 62.5%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style:text-position="super 62.5%"/>
    </style:style>
    <style:style style:name="T234" style:parent-style-name="DefaultParagraphFont" style:family="text">
      <style:text-properties style:text-position="super 62.5%"/>
    </style:style>
    <style:style style:name="T235" style:parent-style-name="DefaultParagraphFont" style:family="text">
      <style:text-properties style:text-position="super 62.5%"/>
    </style:style>
    <style:style style:name="T236" style:parent-style-name="DefaultParagraphFont" style:family="text">
      <style:text-properties style:text-position="super 62.5%"/>
    </style:style>
    <style:style style:name="T237" style:parent-style-name="DefaultParagraphFont" style:family="text">
      <style:text-properties style:text-position="super 62.5%"/>
    </style:style>
    <style:style style:name="T238" style:parent-style-name="DefaultParagraphFont" style:family="text">
      <style:text-properties style:text-position="super 62.5%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style:text-position="super 62.5%"/>
    </style:style>
    <style:style style:name="T241" style:parent-style-name="DefaultParagraphFont" style:family="text">
      <style:text-properties style:text-position="super 62.5%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style:text-position="super 62.5%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style:text-position="super 62.5%"/>
    </style:style>
    <style:style style:name="T246" style:parent-style-name="DefaultParagraphFont" style:family="text">
      <style:text-properties style:text-position="super 62.5%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T255" style:parent-style-name="DefaultParagraphFont" style:family="text">
      <style:text-properties style:text-position="super 62.5%"/>
    </style:style>
    <style:style style:name="T256" style:parent-style-name="DefaultParagraphFont" style:family="text">
      <style:text-properties style:text-position="super 62.5%"/>
    </style:style>
    <style:style style:name="T257" style:parent-style-name="DefaultParagraphFont" style:family="text">
      <style:text-properties style:text-position="super 62.5%"/>
    </style:style>
    <style:style style:name="T258" style:parent-style-name="DefaultParagraphFont" style:family="text">
      <style:text-properties style:text-position="super 62.5%"/>
    </style:style>
    <style:style style:name="T259" style:parent-style-name="DefaultParagraphFont" style:family="text">
      <style:text-properties style:text-position="super 62.5%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style:text-position="super 62.5%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text-position="super 62.5%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T270" style:parent-style-name="DefaultParagraphFont" style:family="text">
      <style:text-properties style:text-position="super 62.5%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style:text-position="super 62.5%"/>
    </style:style>
    <style:style style:name="T273" style:parent-style-name="DefaultParagraphFont" style:family="text">
      <style:text-properties style:text-position="super 62.5%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style:text-position="super 62.5%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style:text-position="super 62.5%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text-position="super 62.5%"/>
    </style:style>
    <style:style style:name="T281" style:parent-style-name="DefaultParagraphFont" style:family="text">
      <style:text-properties style:text-position="super 62.5%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style:text-position="super 62.5%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style:text-position="super 62.5%"/>
    </style:style>
    <style:style style:name="T287" style:parent-style-name="DefaultParagraphFont" style:family="text">
      <style:text-properties style:text-position="super 62.5%"/>
    </style:style>
    <style:style style:name="T288" style:parent-style-name="DefaultParagraphFont" style:family="text">
      <style:text-properties style:text-position="super 62.5%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style:text-position="super 62.5%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text-position="super 62.5%"/>
    </style:style>
    <style:style style:name="T299" style:parent-style-name="DefaultParagraphFont" style:family="text">
      <style:text-properties style:text-position="super 62.5%"/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style:text-position="super 62.5%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style:text-position="super 62.5%"/>
    </style:style>
    <style:style style:name="T305" style:parent-style-name="DefaultParagraphFont" style:family="text">
      <style:text-properties style:text-position="super 62.5%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style:text-position="super 62.5%"/>
    </style:style>
    <style:style style:name="T308" style:parent-style-name="DefaultParagraphFont" style:family="text">
      <style:text-properties style:text-position="super 62.5%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text-position="super 62.5%"/>
    </style:style>
    <style:style style:name="T314" style:parent-style-name="DefaultParagraphFont" style:family="text">
      <style:text-properties style:text-position="super 62.5%"/>
    </style:style>
    <style:style style:name="T315" style:parent-style-name="DefaultParagraphFont" style:family="text">
      <style:text-properties style:text-position="super 62.5%"/>
    </style:style>
    <style:style style:name="T316" style:parent-style-name="DefaultParagraphFont" style:family="text">
      <style:text-properties style:text-position="super 62.5%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style:text-position="super 62.5%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style:text-position="super 62.5%"/>
    </style:style>
    <style:style style:name="T324" style:parent-style-name="DefaultParagraphFont" style:family="text">
      <style:text-properties style:text-position="super 62.5%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style:text-position="super 62.5%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style:text-position="super 62.5%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style:text-position="super 62.5%"/>
    </style:style>
    <style:style style:name="T332" style:parent-style-name="DefaultParagraphFont" style:family="text">
      <style:text-properties style:text-position="super 62.5%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T337" style:parent-style-name="DefaultParagraphFont" style:family="text">
      <style:text-properties style:text-position="super 62.5%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style:text-position="super 62.5%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style:text-position="super 62.5%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style:text-position="super 62.5%"/>
    </style:style>
    <style:style style:name="T344" style:parent-style-name="DefaultParagraphFont" style:family="text">
      <style:text-properties style:text-position="super 62.5%"/>
    </style:style>
    <style:style style:name="T345" style:parent-style-name="DefaultParagraphFont" style:family="text">
      <style:text-properties style:text-position="super 62.5%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text-position="super 62.5%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style:text-position="super 62.5%"/>
    </style:style>
    <style:style style:name="T353" style:parent-style-name="DefaultParagraphFont" style:family="text">
      <style:text-properties style:text-position="super 62.5%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style:text-position="super 62.5%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T359" style:parent-style-name="DefaultParagraphFont" style:family="text">
      <style:text-properties style:text-position="super 62.5%"/>
    </style:style>
    <style:style style:name="T360" style:parent-style-name="DefaultParagraphFont" style:family="text">
      <style:text-properties style:text-position="super 62.5%"/>
    </style:style>
    <style:style style:name="T361" style:parent-style-name="DefaultParagraphFont" style:family="text">
      <style:text-properties style:text-position="super 62.5%"/>
    </style:style>
    <style:style style:name="T362" style:parent-style-name="DefaultParagraphFont" style:family="text">
      <style:text-properties style:text-position="super 62.5%"/>
    </style:style>
    <style:style style:name="T363" style:parent-style-name="DefaultParagraphFont" style:family="text">
      <style:text-properties style:text-position="super 62.5%"/>
    </style:style>
    <style:style style:name="T364" style:parent-style-name="DefaultParagraphFont" style:family="text">
      <style:text-properties style:text-position="super 62.5%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T370" style:parent-style-name="DefaultParagraphFont" style:family="text">
      <style:text-properties style:text-position="super 62.5%"/>
    </style:style>
    <style:style style:name="T371" style:parent-style-name="DefaultParagraphFont" style:family="text">
      <style:text-properties style:text-position="super 62.5%"/>
    </style:style>
    <style:style style:name="T372" style:parent-style-name="DefaultParagraphFont" style:family="text">
      <style:text-properties style:text-position="super 62.5%"/>
    </style:style>
    <style:style style:name="T373" style:parent-style-name="DefaultParagraphFont" style:family="text">
      <style:text-properties style:text-position="super 62.5%"/>
    </style:style>
    <style:style style:name="T374" style:parent-style-name="DefaultParagraphFont" style:family="text">
      <style:text-properties style:text-position="super 62.5%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style:text-position="super 62.5%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style:text-position="super 62.5%"/>
    </style:style>
    <style:style style:name="T379" style:parent-style-name="DefaultParagraphFont" style:family="text">
      <style:text-properties style:text-position="super 62.5%"/>
    </style:style>
    <style:style style:name="T380" style:parent-style-name="DefaultParagraphFont" style:family="text">
      <style:text-properties style:text-position="super 62.5%"/>
    </style:style>
    <style:style style:name="T381" style:parent-style-name="DefaultParagraphFont" style:family="text">
      <style:text-properties style:text-position="super 62.5%"/>
    </style:style>
    <style:style style:name="T382" style:parent-style-name="DefaultParagraphFont" style:family="text">
      <style:text-properties style:text-position="super 62.5%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style:text-position="super 62.5%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style:text-position="super 62.5%"/>
    </style:style>
    <style:style style:name="T387" style:parent-style-name="DefaultParagraphFont" style:family="text">
      <style:text-properties style:text-position="super 62.5%"/>
    </style:style>
    <style:style style:name="T388" style:parent-style-name="DefaultParagraphFont" style:family="text">
      <style:text-properties style:text-position="super 62.5%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style:text-position="super 62.5%"/>
    </style:style>
    <style:style style:name="T391" style:parent-style-name="DefaultParagraphFont" style:family="text">
      <style:text-properties style:text-position="super 62.5%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T399" style:parent-style-name="DefaultParagraphFont" style:family="text">
      <style:text-properties style:text-position="super 62.5%"/>
    </style:style>
    <style:style style:name="T400" style:parent-style-name="DefaultParagraphFont" style:family="text">
      <style:text-properties style:text-position="super 62.5%"/>
    </style:style>
    <style:style style:name="T401" style:parent-style-name="DefaultParagraphFont" style:family="text">
      <style:text-properties style:text-position="super 62.5%"/>
    </style:style>
    <style:style style:name="T402" style:parent-style-name="DefaultParagraphFont" style:family="text">
      <style:text-properties style:text-position="super 62.5%"/>
    </style:style>
    <style:style style:name="T403" style:parent-style-name="DefaultParagraphFont" style:family="text">
      <style:text-properties style:text-position="super 62.5%"/>
    </style:style>
    <style:style style:name="T404" style:parent-style-name="DefaultParagraphFont" style:family="text">
      <style:text-properties style:text-position="super 62.5%"/>
    </style:style>
    <style:style style:name="T405" style:parent-style-name="DefaultParagraphFont" style:family="text">
      <style:text-properties style:text-position="super 62.5%"/>
    </style:style>
    <style:style style:name="T406" style:parent-style-name="DefaultParagraphFont" style:family="text">
      <style:text-properties style:text-position="super 62.5%"/>
    </style:style>
    <style:style style:name="T407" style:parent-style-name="DefaultParagraphFont" style:family="text">
      <style:text-properties style:text-position="super 62.5%"/>
    </style:style>
    <style:style style:name="T408" style:parent-style-name="DefaultParagraphFont" style:family="text">
      <style:text-properties style:text-position="super 62.5%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style:text-position="super 62.5%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style:text-position="super 62.5%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style:text-position="super 62.5%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style:text-position="super 62.5%"/>
    </style:style>
    <style:style style:name="T417" style:parent-style-name="DefaultParagraphFont" style:family="text">
      <style:text-properties style:text-position="super 62.5%"/>
    </style:style>
    <style:style style:name="T418" style:parent-style-name="DefaultParagraphFont" style:family="text">
      <style:text-properties style:text-position="super 62.5%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text-position="super 62.5%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style:text-position="super 62.5%"/>
    </style:style>
    <style:style style:name="T423" style:parent-style-name="DefaultParagraphFont" style:family="text">
      <style:text-properties style:text-position="super 62.5%"/>
    </style:style>
    <style:style style:name="T424" style:parent-style-name="DefaultParagraphFont" style:family="text">
      <style:text-properties style:text-position="super 62.5%"/>
    </style:style>
    <style:style style:name="T425" style:parent-style-name="DefaultParagraphFont" style:family="text">
      <style:text-properties style:text-position="super 62.5%"/>
    </style:style>
    <style:style style:name="T426" style:parent-style-name="DefaultParagraphFont" style:family="text">
      <style:text-properties style:text-position="super 62.5%"/>
    </style:style>
    <style:style style:name="P427" style:parent-style-name="Normal" style:family="paragraph">
      <style:paragraph-properties fo:text-align="justify" fo:text-indent="0.4916in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style:text-position="super 62.5%"/>
    </style:style>
    <style:style style:name="T430" style:parent-style-name="DefaultParagraphFont" style:family="text">
      <style:text-properties style:text-position="super 62.5%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style:text-position="super 62.5%"/>
    </style:style>
    <style:style style:name="P433" style:parent-style-name="Normal" style:family="paragraph">
      <style:paragraph-properties fo:text-align="justify" fo:text-indent="0.4916in"/>
    </style:style>
    <style:style style:name="P434" style:parent-style-name="Normal" style:family="paragraph">
      <style:paragraph-properties fo:text-align="justify" fo:text-indent="0.4916in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style:text-position="super 62.5%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style:text-position="super 62.5%"/>
    </style:style>
    <style:style style:name="T439" style:parent-style-name="DefaultParagraphFont" style:family="text">
      <style:text-properties style:text-position="super 62.5%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style:text-position="super 62.5%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style:text-position="super 62.5%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style:text-position="super 62.5%"/>
    </style:style>
    <style:style style:name="T446" style:parent-style-name="DefaultParagraphFont" style:family="text">
      <style:text-properties style:text-position="super 62.5%"/>
    </style:style>
    <style:style style:name="P447" style:parent-style-name="Normal" style:family="paragraph">
      <style:paragraph-properties fo:text-align="justify" fo:text-indent="0.5333in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style:text-position="super 62.5%"/>
    </style:style>
    <style:style style:name="T450" style:parent-style-name="DefaultParagraphFont" style:family="text">
      <style:text-properties style:text-position="super 62.5%"/>
    </style:style>
    <style:style style:name="T451" style:parent-style-name="DefaultParagraphFont" style:family="text">
      <style:text-properties style:text-position="super 62.5%"/>
    </style:style>
    <style:style style:name="T452" style:parent-style-name="DefaultParagraphFont" style:family="text">
      <style:text-properties style:text-position="super 62.5%"/>
    </style:style>
    <style:style style:name="T453" style:parent-style-name="DefaultParagraphFont" style:family="text">
      <style:text-properties style:text-position="super 62.5%"/>
    </style:style>
    <style:style style:name="T454" style:parent-style-name="DefaultParagraphFont" style:family="text">
      <style:text-properties style:text-position="super 62.5%"/>
    </style:style>
    <style:style style:name="T455" style:parent-style-name="DefaultParagraphFont" style:family="text">
      <style:text-properties style:text-position="super 62.5%"/>
    </style:style>
    <style:style style:name="T456" style:parent-style-name="DefaultParagraphFont" style:family="text">
      <style:text-properties style:text-position="super 62.5%"/>
    </style:style>
    <style:style style:name="T457" style:parent-style-name="DefaultParagraphFont" style:family="text">
      <style:text-properties style:text-position="super 62.5%"/>
    </style:style>
    <style:style style:name="T458" style:parent-style-name="DefaultParagraphFont" style:family="text">
      <style:text-properties style:text-position="super 62.5%"/>
    </style:style>
    <style:style style:name="T459" style:parent-style-name="DefaultParagraphFont" style:family="text">
      <style:text-properties style:text-position="super 62.5%"/>
    </style:style>
    <style:style style:name="T460" style:parent-style-name="DefaultParagraphFont" style:family="text">
      <style:text-properties style:text-position="super 62.5%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style:text-position="super 62.5%"/>
    </style:style>
    <style:style style:name="T463" style:parent-style-name="DefaultParagraphFont" style:family="text">
      <style:text-properties style:text-position="super 62.5%"/>
    </style:style>
    <style:style style:name="T464" style:parent-style-name="DefaultParagraphFont" style:family="text">
      <style:text-properties style:text-position="super 62.5%"/>
    </style:style>
    <style:style style:name="T465" style:parent-style-name="DefaultParagraphFont" style:family="text">
      <style:text-properties style:text-position="super 62.5%"/>
    </style:style>
    <style:style style:name="T466" style:parent-style-name="DefaultParagraphFont" style:family="text">
      <style:text-properties style:text-position="super 62.5%"/>
    </style:style>
    <style:style style:name="T467" style:parent-style-name="DefaultParagraphFont" style:family="text">
      <style:text-properties style:text-position="super 62.5%"/>
    </style:style>
    <style:style style:name="T468" style:parent-style-name="DefaultParagraphFont" style:family="text">
      <style:text-properties style:text-position="super 62.5%"/>
    </style:style>
    <style:style style:name="P469" style:parent-style-name="Normal" style:family="paragraph">
      <style:paragraph-properties fo:text-align="justify" fo:text-indent="0.4916in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style:text-position="super 62.5%"/>
    </style:style>
    <style:style style:name="T472" style:parent-style-name="DefaultParagraphFont" style:family="text">
      <style:text-properties style:text-position="super 62.5%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style:text-position="super 62.5%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style:text-position="super 62.5%"/>
    </style:style>
    <style:style style:name="T477" style:parent-style-name="DefaultParagraphFont" style:family="text">
      <style:text-properties style:text-position="super 62.5%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style:text-position="super 62.5%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style:text-position="super 62.5%"/>
    </style:style>
    <style:style style:name="P482" style:parent-style-name="Normal" style:family="paragraph">
      <style:paragraph-properties fo:text-align="justify" fo:text-indent="0.4916in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style:text-position="super 62.5%"/>
    </style:style>
    <style:style style:name="T485" style:parent-style-name="DefaultParagraphFont" style:family="text">
      <style:text-properties style:text-position="super 62.5%"/>
    </style:style>
    <style:style style:name="P486" style:parent-style-name="Normal" style:family="paragraph">
      <style:paragraph-properties fo:text-align="justify" fo:text-indent="0.4916in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style:text-position="super 62.5%"/>
    </style:style>
    <style:style style:name="T489" style:parent-style-name="DefaultParagraphFont" style:family="text">
      <style:text-properties style:text-position="super 62.5%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style:text-position="super 62.5%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style:text-position="super 62.5%"/>
    </style:style>
    <style:style style:name="T494" style:parent-style-name="DefaultParagraphFont" style:family="text">
      <style:text-properties style:text-position="super 62.5%"/>
    </style:style>
    <style:style style:name="T495" style:parent-style-name="DefaultParagraphFont" style:family="text">
      <style:text-properties style:text-position="super 62.5%"/>
    </style:style>
    <style:style style:name="T496" style:parent-style-name="DefaultParagraphFont" style:family="text">
      <style:text-properties style:text-position="super 62.5%"/>
    </style:style>
    <style:style style:name="T497" style:parent-style-name="DefaultParagraphFont" style:family="text">
      <style:text-properties style:text-position="super 62.5%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style:text-position="super 62.5%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style:text-position="super 62.5%"/>
    </style:style>
    <style:style style:name="T502" style:parent-style-name="DefaultParagraphFont" style:family="text">
      <style:text-properties style:text-position="super 62.5%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style:text-position="super 62.5%"/>
    </style:style>
    <style:style style:name="T505" style:parent-style-name="DefaultParagraphFont" style:family="text">
      <style:text-properties style:text-position="super 62.5%"/>
    </style:style>
    <style:style style:name="P506" style:parent-style-name="Normal" style:family="paragraph">
      <style:paragraph-properties fo:text-align="justify" fo:text-indent="0.4916in"/>
    </style:style>
    <style:style style:name="P507" style:parent-style-name="Normal" style:family="paragraph">
      <style:paragraph-properties fo:text-align="justify" fo:text-indent="0.4916in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style:text-position="super 62.5%"/>
    </style:style>
    <style:style style:name="P510" style:parent-style-name="Normal" style:family="paragraph">
      <style:paragraph-properties fo:text-align="justify" fo:text-indent="0.4916in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 style:text-position="super 62.5%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style:text-position="super 62.5%"/>
    </style:style>
    <style:style style:name="P519" style:parent-style-name="Normal" style:family="paragraph">
      <style:paragraph-properties fo:text-align="justify" fo:text-indent="0.4916in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text-align="justify" fo:text-indent="0.4916in"/>
    </style:style>
    <style:style style:name="P525" style:parent-style-name="Normal" style:family="paragraph">
      <style:paragraph-properties fo:text-align="justify" fo:text-indent="0.4916in"/>
    </style:style>
    <style:style style:name="P526" style:parent-style-name="Normal" style:family="paragraph">
      <style:paragraph-properties fo:text-align="justify" fo:text-indent="0.4916in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P530" style:parent-style-name="Normal" style:family="paragraph">
      <style:paragraph-properties fo:text-align="justify" fo:text-indent="0.4916in"/>
      <style:text-properties fo:font-style="italic" style:font-style-asian="italic"/>
    </style:style>
    <style:style style:name="P5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224, 259</text:span><text:span text:style-name="T14">1</text:span><text:span text:style-name="T15"><text:s/>STRAIPSNIŲ PAKEITIMO BEI PAPILDYMO IR 225</text:span><text:span text:style-name="T16">1</text:span><text:span text:style-name="T17"><text:s/>STRAIPSNIO PRIPAŽINIMO NETEKUSIU GALIOS</text:span></text:p>
      <text:p text:style-name="P18">Į S T A T Y M A S</text:p>
      <text:p text:style-name="P19"/>
      <text:p text:style-name="P20">2001 m. gruodžio 13 d. Nr. IX-651</text:p>
      <text:p text:style-name="P21">Vilnius</text:p>
      <text:p text:style-name="P22"/>
      <text:p text:style-name="P23">(Žin., 1985, Nr. 1-1, Nr. 33-370; 1995, Nr.<text:s/><text:a xlink:href="https://www.e-tar.lt/portal/lt/legalAct/TAR.72BB0CF4DA29" office:target-frame-name="_blank" xlink:show="new"><text:span text:style-name="T24">51-1244</text:span></text:a>; 1997, Nr.<text:s/><text:a xlink:href="https://www.e-tar.lt/portal/lt/legalAct/TAR.89DB5BD260C3" office:target-frame-name="_blank" xlink:show="new"><text:span text:style-name="T25">21-488</text:span></text:a>;<text:s/></text:p>
      <text:p text:style-name="P26">1999, Nr. 66-2111; 2000, Nr. 22-552, Nr. 32-888, Nr. 41-1164, Nr. 54-1557, 1558,<text:s/></text:p>
      <text:p text:style-name="P27">Nr. 56-1645, Nr. 64-1913, Nr. 81-2443, Nr. 89-2745, Nr. 92-2871, 2884, Nr. 113-3610; 2001, Nr. 25-826, Nr. 39-1328)</text:p>
      <text:p text:style-name="P28"/>
      <text:p text:style-name="P29"><text:span text:style-name="T30">1</text:span><text:span text:style-name="T31"><text:s/>straipsnis.<text:s/></text:span><text:span text:style-name="T32">224 straipsnio papildymas</text:span></text:p>
      <text:p text:style-name="P33">224 straipsnyje po skaičiaus „172<text:span text:style-name="T34">12</text:span>“ įrašyti skaičių<text:span text:style-name="T35"><text:s/></text:span>„172<text:span text:style-name="T36">13</text:span>“,<text:span text:style-name="T37"><text:s/></text:span>po skaičiaus „188<text:span text:style-name="T38">2</text:span>“ įrašyti skaičių „188<text:span text:style-name="T39">3</text:span>“ ir šį straipsnį išdėstyti taip:</text:p>
      <text:p text:style-name="P40">„<text:span text:style-name="T41">224</text:span><text:span text:style-name="T42"><text:s/>straipsnis.<text:s/></text:span><text:span text:style-name="T43">Rajonų (miestų) apylinkių teismai (apylinkių teismų teisėjai)</text:span></text:p>
      <text:p text:style-name="P44">Rajonų (miestų) apylinkių teismai (apylinkių teismų teisėjai) nagrinėja šio kodekso 41<text:span text:style-name="T45">2</text:span>, 41<text:span text:style-name="T46">3</text:span><text:s/>straipsniuose, 41<text:span text:style-name="T47">4</text:span><text:s/>straipsnio antrojoje, trečiojoje ir ketvirtojoje dalyse, 41<text:span text:style-name="T48">5</text:span><text:s/>straipsnio antrojoje dalyje, 43, 43<text:span text:style-name="T49">1</text:span>, 43<text:span text:style-name="T50">2</text:span>, 43<text:span text:style-name="T51">3</text:span>, 43<text:span text:style-name="T52">4</text:span>, 43<text:span text:style-name="T53">5</text:span>, 44, 44<text:span text:style-name="T54">1</text:span>, 44<text:span text:style-name="T55">2</text:span>, 45, 50, 50<text:span text:style-name="T56">1</text:span>, 50<text:span text:style-name="T57">2</text:span>, 50<text:span text:style-name="T58">3</text:span>, 50<text:span text:style-name="T59">5</text:span>, 50<text:span text:style-name="T60">6</text:span><text:s/>straipsniuose, 51<text:span text:style-name="T61">2</text:span><text:s/>straipsnio trečiojoje dalyje, 51<text:span text:style-name="T62">5</text:span><text:s/>straipsnio trečiojoje dalyje, 51<text:span text:style-name="T63">8</text:span>, 51<text:span text:style-name="T64">9</text:span>, 53<text:span text:style-name="T65">1</text:span><text:s/>straipsniuose, 56 straipsnio septintojoje, aštuntojoje, devintojoje, dešimtojoje, vienuoliktojoje, dvyliktojoje ir tryliktojoje dalyse, 62 straipsnio trečiojoje, penktojoje ir šeštojoje dalyse, 87<text:span text:style-name="T66">6</text:span><text:s/>straipsnio antrojoje ir trečiojoje dalyse, 94<text:span text:style-name="T67">1</text:span>, 99<text:span text:style-name="T68">4</text:span>, 99<text:span text:style-name="T69">7</text:span><text:s/>straipsniuose, 111 straipsnio aštuntojoje dalyje, 116<text:span text:style-name="T70">1</text:span><text:s/>straipsnio pirmojoje dalyje, 116<text:span text:style-name="T71">2</text:span><text:s/>straipsnio antrojoje dalyje, 117<text:span text:style-name="T72">1</text:span>, 119<text:span text:style-name="T73">2</text:span>, 137<text:span text:style-name="T74">1</text:span>, 138<text:span text:style-name="T75">1</text:span>, 152, 153, 153<text:span text:style-name="T76">1</text:span>, 153<text:span text:style-name="T77">2</text:span>, 153<text:span text:style-name="T78">3</text:span>, 153<text:span text:style-name="T79">4</text:span><text:s/>straipsniuose, 159 straipsnio antrojoje dalyje, 159<text:span text:style-name="T80">1</text:span><text:s/>straipsnio antrojoje dalyje, 159<text:span text:style-name="T81">2</text:span><text:s/>straipsnio antrojoje dalyje, 163<text:span text:style-name="T82">1</text:span>, 163<text:span text:style-name="T83">2</text:span>, 163<text:span text:style-name="T84">11</text:span>, 164, 165<text:span text:style-name="T85">2</text:span><text:s/>straipsniuose, 171 straipsnio pirmojoje ir antrojoje dalyse, 171<text:span text:style-name="T86">1</text:span><text:s/>straipsnio antrojoje dalyje, 171<text:span text:style-name="T87">2</text:span><text:s/>straipsnio antrojoje dalyje, 171<text:span text:style-name="T88">4</text:span>, 172<text:span text:style-name="T89">2</text:span>, 172<text:span text:style-name="T90">3</text:span>, 172<text:span text:style-name="T91">4</text:span>, 172<text:span text:style-name="T92">6</text:span>, 172<text:span text:style-name="T93">7</text:span>, 172<text:span text:style-name="T94">11</text:span>, 172<text:span text:style-name="T95">12</text:span>, 172<text:span text:style-name="T96">13</text:span>, 172<text:span text:style-name="T97">14</text:span>, 172<text:span text:style-name="T98">15</text:span>, 172<text:span text:style-name="T99">17</text:span>, 172<text:span text:style-name="T100">19</text:span>, 172<text:span text:style-name="T101">21</text:span>, 172<text:span text:style-name="T102">23</text:span>, 172<text:span text:style-name="T103">24</text:span>,172<text:span text:style-name="T104">25</text:span>, 172<text:span text:style-name="T105">26</text:span>, 173 straipsniuose, 173<text:span text:style-name="T106">2</text:span><text:s/>straipsnio antrojoje ir trečiojoje dalyse, 173<text:span text:style-name="T107">3</text:span>, 173<text:span text:style-name="T108">4</text:span>, 173<text:span text:style-name="T109">6</text:span>, 173<text:span text:style-name="T110">7</text:span>, 173<text:span text:style-name="T111">9</text:span>, 173<text:span text:style-name="T112">12</text:span>, 173<text:span text:style-name="T113">13</text:span><text:s/>straipsniuose, 173<text:span text:style-name="T114">14</text:span><text:s/>straipsnio aštuntojoje dalyje, 173<text:span text:style-name="T115">15</text:span><text:s/>straipsnyje, 173<text:span text:style-name="T116">16</text:span><text:s/>straipsnio trečiojoje dalyje, 173<text:span text:style-name="T117">17</text:span>, 173<text:span text:style-name="T118">18</text:span>, 174, 175 straipsniuose, 178 straipsnio trečiojoje ir ketvirtojoje dalyse, 180, 181 straipsniuose, 182 straipsnio antrojoje dalyje, 182<text:span text:style-name="T119">1</text:span><text:s/>straipsnio antrojoje dalyje, 183 straipsnio trečiojoje dalyje, 184, 185<text:span text:style-name="T120">3</text:span>, 186, 186<text:span text:style-name="T121">1</text:span>–186<text:span text:style-name="T122">6</text:span><text:s/>straipsniuose, 187 straipsnio pirmojoje ir antrojoje dalyse, 187<text:span text:style-name="T123">1</text:span>, 187<text:span text:style-name="T124">2</text:span>, 187<text:span text:style-name="T125">3</text:span>, 187<text:span text:style-name="T126">4</text:span>, 187<text:span text:style-name="T127">6</text:span><text:s/>187<text:span text:style-name="T128">7</text:span>, 187<text:span text:style-name="T129">9</text:span>, 187<text:span text:style-name="T130">10</text:span>, 188<text:span text:style-name="T131">1</text:span>, 188<text:span text:style-name="T132">2</text:span>, 188<text:span text:style-name="T133">3</text:span>, 188<text:span text:style-name="T134">4</text:span>, 188<text:span text:style-name="T135">5</text:span><text:s/>straipsniuose, 188<text:span text:style-name="T136">6</text:span><text:s/>straipsnio antrojoje dalyje,<text:s/>188<text:span text:style-name="T137">7</text:span><text:s/>straipsnio pirmojoje dalyje, 188<text:span text:style-name="T138">8</text:span>, 188<text:span text:style-name="T139">9</text:span>, 188<text:span text:style-name="T140">10</text:span>, 188<text:span text:style-name="T141">11</text:span>, 188<text:span text:style-name="T142">14</text:span>, 188<text:span text:style-name="T143">15</text:span><text:s/>straipsniuose, 189<text:span text:style-name="T144">1</text:span><text:s/>straipsnyje – dėl pareigūnų padarytų pažeidimų, 189<text:span text:style-name="T145">2</text:span><text:s/>straipsnio antrojoje dalyje, 189<text:span text:style-name="T146">3</text:span><text:s/>straipsnio antrojoje dalyje, 189<text:span text:style-name="T147">4</text:span><text:s/>straipsnyje, 189<text:span text:style-name="T148">5</text:span><text:s/>straipsnio antrojoje dalyje, 189<text:span text:style-name="T149">6</text:span><text:s/>straipsnyje, 189<text:span text:style-name="T150">7</text:span><text:s/>straipsnio ketvirtojoje dalyje, 189<text:span text:style-name="T151">8</text:span>, 189<text:span text:style-name="T152">9</text:span>, 189<text:span text:style-name="T153">10</text:span>, 189<text:span text:style-name="T154">11</text:span>, 189<text:span text:style-name="T155">13</text:span>, 189<text:span text:style-name="T156">14</text:span><text:s/>straipsniuose, 191 straipsnio pirmojoje dalyje, 192<text:span text:style-name="T157">1</text:span>, 193<text:span text:style-name="T158">2</text:span>, 193<text:span text:style-name="T159">3</text:span>, 201<text:span text:style-name="T160">1</text:span>, 202, 202<text:span text:style-name="T161">1</text:span>, 207, 207<text:span text:style-name="T162">1</text:span>, 207<text:span text:style-name="T163">2</text:span>, 207<text:span text:style-name="T164">3</text:span>, 207<text:span text:style-name="T165">4</text:span>, 207<text:span text:style-name="T166">5</text:span>, 208, 209 straipsniuose, 209<text:span text:style-name="T167">1</text:span><text:s/>straipsnio antrojoje dalyje, 209<text:span text:style-name="T168">2</text:span><text:s/>straipsnio antrojoje ir trečiojoje dalyse, 209<text:span text:style-name="T169">3</text:span><text:s/>straipsnio antrojoje, trečiojoje, ketvirtojoje, septintojoje ir aštuntojoje dalyse, 209<text:span text:style-name="T170">4</text:span><text:s/>straipsnio antrojoje, trečiojoje ir ketvirtojoje dalyse, 210 straipsnio pirmojoje, antrojoje ir trečiojoje dalyse, 214 straipsnyje, 214<text:span text:style-name="T171">1</text:span><text:s/>straipsnio pirmojoje, antrojoje ir ketvirtojoje dalyse, 214<text:span text:style-name="T172">3</text:span>, 214<text:span text:style-name="T173">6</text:span>, 214<text:span text:style-name="T174">7</text:span>, 214<text:span text:style-name="T175">8</text:span>, 214<text:span text:style-name="T176">9</text:span>, 214<text:span text:style-name="T177">10</text:span>, 214<text:span text:style-name="T178">12</text:span>, 214<text:span text:style-name="T179">13</text:span>, 214<text:span text:style-name="T180">14</text:span>–214<text:span text:style-name="T181">17</text:span>, 214<text:span text:style-name="T182">18</text:span>, 215<text:span text:style-name="T183">1</text:span>–215<text:span text:style-name="T184">3</text:span><text:s/>straipsniuose numatytų administracinių teisės pažeidimų bylas.“</text:p>
      <text:p text:style-name="P185"/>
      <text:p text:style-name="P186"><text:span text:style-name="T187">2</text:span><text:span text:style-name="T188"><text:s/>straipsnis.</text:span><text:span text:style-name="T189"><text:tab/></text:span><text:span text:style-name="T190">259</text:span><text:span text:style-name="T191">1</text:span><text:span text:style-name="T192"><text:s/>straipsnio 1 dalies 1 punkto ir 2 dalies 1 punkto pakeitimas ir papildymas</text:span></text:p>
      <text:p text:style-name="P193">1. 259<text:span text:style-name="T194">1</text:span><text:s/>straipsnio 1 dalies 1 punkto dvidešimtoje pastraipoje vietoj skaičių „193<text:span text:style-name="T195">2</text:span>, 193<text:span text:style-name="T196">3</text:span>“ įrašyti skaičius „172<text:span text:style-name="T197">13</text:span>, 188<text:span text:style-name="T198">3</text:span>“ ir šį punktą išdėstyti taip:</text:p>
      <text:p text:style-name="P199">„1) tam įgalioti:<text:s/></text:p>
      <text:p text:style-name="P200">vidaus reikalų ir policijos pareigūnai (41<text:span text:style-name="T201">3</text:span>, 44, 44<text:span text:style-name="T202">1</text:span>, 50, 50<text:span text:style-name="T203">2</text:span>, 50<text:span text:style-name="T204">3</text:span>, 110 straipsniai, 143 straipsnis – dėl pažeidimų automobilių transporte, 153<text:span text:style-name="T205">1</text:span>, 160–162, 163<text:span text:style-name="T206">1</text:span>, 163<text:span text:style-name="T207">2</text:span>, 163<text:span text:style-name="T208">11</text:span>, 164 straipsniai, 171 straipsnio pirmoji ir antroji<text:s/>dalys, 171<text:span text:style-name="T209">1</text:span><text:s/>straipsnio antroji dalis, 171<text:span text:style-name="T210">2</text:span><text:s/>straipsnio antroji dalis, 171<text:span text:style-name="T211">4</text:span>, 172<text:span text:style-name="T212">11</text:span>, 173, 173<text:span text:style-name="T213">3</text:span>, 173<text:span text:style-name="T214">6</text:span>, 173<text:span text:style-name="T215">7</text:span>, 173<text:span text:style-name="T216">9</text:span>, 173<text:span text:style-name="T217">13</text:span>, 173<text:span text:style-name="T218">18</text:span>, 174, 175 straipsniai, 178 straipsnio trečioji ir ketvirtoji dalys, 180, 181 straipsniai, 182 straipsnio antroji dalis, 182<text:span text:style-name="T219">1</text:span><text:s/>straipsnio antroji dalis, 183 straipsnio trečioji dalis, 184, 185, 185<text:span text:style-name="T220">1</text:span>, 186, 186<text:span text:style-name="T221">5</text:span><text:s/>straipsniai, 187 straipsnio pirmoji ir antroji dalys, 187<text:span text:style-name="T222">4</text:span>, 188–188<text:span text:style-name="T223">2</text:span>, 188<text:span text:style-name="T224">5</text:span><text:s/>straipsniai, 188<text:span text:style-name="T225">7</text:span><text:s/>straipsnio pirmoji dalis, 188<text:span text:style-name="T226">11</text:span>, 188<text:span text:style-name="T227">15</text:span>, 189<text:span text:style-name="T228">9</text:span>, 191, 193<text:span text:style-name="T229">2</text:span>, 193<text:span text:style-name="T230">3</text:span>, 202, 207 straipsniai, 210 straipsnio trečioji dalis, 211, 214 straipsniai, 214<text:span text:style-name="T231">8</text:span><text:s/>straipsnis – dėl įstatymų uždraustos informacijos ir informacijos apie įstatymų uždraustą ar neteisėtą veiklą skleidimo);<text:s/></text:p>
      <text:p text:style-name="P232">Aplinkos ministerijos organų pareigūnai (45, 49 straipsniai, 51<text:span text:style-name="T233">2</text:span><text:s/>straipsnio<text:s/>trečioji dalis, 51<text:span text:style-name="T234">5</text:span><text:s/>straipsnio trečioji dalis, 51<text:span text:style-name="T235">8</text:span>, 51<text:span text:style-name="T236">9</text:span><text:s/>straipsniai, 56 straipsnio septintoji, aštuntoji, devintoji, dešimtoji, vienuoliktoji, dvyliktoji ir tryliktoji dalys, 62 straipsnio trečioji, penktoji ir šeštoji dalys, 87<text:span text:style-name="T237">6</text:span><text:s/>straipsnio antroji ir trečioji dalys, 162 ir 189<text:span text:style-name="T238">9</text:span><text:s/>straipsniai);<text:s/></text:p>
      <text:p text:style-name="P239">Finansų ministerijos ir jos tam įgalioti pareigūnai (172<text:span text:style-name="T240">17</text:span><text:s/>ir 173<text:span text:style-name="T241">15</text:span><text:s/>straipsniai);<text:s/></text:p>
      <text:p text:style-name="P242">Krašto apsaugos ministerijos pareigūnai (189<text:span text:style-name="T243">9</text:span><text:s/>straipsnis);<text:s/></text:p>
      <text:p text:style-name="P244">Kultūros ministerijos Kultūros vertybių apsaugos departamento<text:s/>pareigūnai (188<text:span text:style-name="T245">4</text:span><text:s/>straipsnis, 214<text:span text:style-name="T246">1</text:span><text:s/>straipsnio ketvirtoji dalis – dėl išorinės reklamos nekilnojamosiose kultūros vertybėse ir jų teritorijose įrengimo reikalavimų ir draudimų pažeidimų);<text:s/></text:p>
      <text:p text:style-name="P247">Susisiekimo ministerijos ir jos tam įgalioti asmenys (50<text:span text:style-name="T248">3</text:span><text:s/>straipsnis – dėl turto sunaikinimo ar sugadinimo transporte, 111 straipsnio aštuntoji dalis, 116<text:span text:style-name="T249">1</text:span><text:s/>straipsnio pirmoji dalis, 116<text:span text:style-name="T250">2</text:span><text:s/>straipsnio antroji dalis, 117<text:span text:style-name="T251">1</text:span>, 119<text:span text:style-name="T252">2</text:span>, 137<text:span text:style-name="T253">1</text:span>, 138<text:span text:style-name="T254">1</text:span><text:s/>straipsniai, 143 straipsnis – dėl automobilių transporte padarytų pažeidimų,<text:s/>151, 152, 153, 153<text:span text:style-name="T255">2</text:span>, 153<text:span text:style-name="T256">3</text:span>, 153<text:span text:style-name="T257">4</text:span>, 154, 155, 165<text:span text:style-name="T258">2</text:span><text:s/>straipsniai, 185<text:span text:style-name="T259">1</text:span><text:s/>straipsnio antroji dalis);<text:s/></text:p>
      <text:p text:style-name="P260">Sveikatos apsaugos ministerijos organų pareigūnai (44<text:span text:style-name="T261">2</text:span>, 186 straipsniai);<text:s/></text:p>
      <text:p text:style-name="P262">Švietimo ir mokslo ministerijos įgalioti pareigūnai (185<text:span text:style-name="T263">1</text:span><text:s/>straipsnio antroji dalis,<text:s/>214<text:span text:style-name="T264">9</text:span>, 215 straipsniai);<text:s/></text:p>
      <text:p text:style-name="P265">Ūkio ministerijos ir jos tam įgalioti pareigūnai (172<text:span text:style-name="T266">2</text:span>, 172<text:span text:style-name="T267">6</text:span>, 172<text:span text:style-name="T268">23</text:span>, 172<text:span text:style-name="T269">24</text:span>, 189<text:span text:style-name="T270">9</text:span><text:s/>straipsniai);<text:s/></text:p>
      <text:p text:style-name="P271">Žemės ūkio ministerijos ir jos tam įgalioti pareigūnai (59, 103, 104, 172<text:span text:style-name="T272">19</text:span>, 172<text:span text:style-name="T273">21</text:span><text:s/>straipsniai);<text:s/></text:p>
      <text:p text:style-name="P274">Lietuvos archyvų departamento<text:s/>pareigūnai (188<text:span text:style-name="T275">10</text:span><text:s/>straipsnis);<text:s/></text:p>
      <text:p text:style-name="P276">Revizijų departamento prie Finansų ministerijos, Tardymo departamento prie Vidaus reikalų ministerijos Revizijų tarnybos arba kitų prie šių ministerijų įsteigtų padalinių revizijų tarnybų pareigūnai (188<text:span text:style-name="T277">8</text:span><text:s/>straipsnis);<text:s/></text:p>
      <text:p text:style-name="P278">Statistikos departamento prie Lietuvos Respublikos Vyriausybės pareigūnai (172<text:span text:style-name="T279">2</text:span>, 172<text:span text:style-name="T280">6</text:span>, 173<text:span text:style-name="T281">17</text:span><text:s/>straipsniai);<text:s/></text:p>
      <text:p text:style-name="P282">Valstybės įmonės Valstybės turto fondo administracijos vadovas arba jo įgalioti asmenys (215<text:span text:style-name="T283">1</text:span>–215<text:span text:style-name="T284">3</text:span><text:s/>straipsniai);<text:s/></text:p>
      <text:p text:style-name="P285">Valstybinės tabako ir alkoholio<text:s/>kontrolės tarnybos prie Lietuvos Respublikos Vyriausybės pareigūnai (173<text:span text:style-name="T286">12</text:span><text:s/>straipsnis, 185<text:span text:style-name="T287">1</text:span><text:s/>straipsnio antroji dalis, 185<text:span text:style-name="T288">3</text:span><text:s/>straipsnis, 210 straipsnio pirmoji ir trečioji dalys);<text:s/></text:p>
      <text:p text:style-name="P289">Valstybinės vaistų kontrolės tarnybos prie Sveikatos apsaugos ministerijos<text:s/>įgalioti pareigūnai (44<text:span text:style-name="T290">1</text:span><text:s/>straipsnis);<text:s/></text:p>
      <text:p text:style-name="P291">Valstybinės medicininio audito inspekcijos pareigūnai (43<text:span text:style-name="T292">1</text:span>, 43<text:span text:style-name="T293">2</text:span>, 43<text:span text:style-name="T294">3</text:span>, 43<text:span text:style-name="T295">4</text:span><text:s/>straipsniai);<text:s/></text:p>
      <text:p text:style-name="P296">mokesčių policijos pareigūnai (41<text:span text:style-name="T297">3</text:span>, 171<text:span text:style-name="T298">4</text:span>, 172<text:span text:style-name="T299">14</text:span>, 172<text:span text:style-name="T300">15</text:span>, 173<text:span text:style-name="T301">18</text:span><text:s/>straipsniai, 188<text:span text:style-name="T302">6</text:span><text:s/>straipsnio antroji dalis);<text:s/></text:p>
      <text:p text:style-name="P303">Valstybės kontrolės pareigūnai (172<text:span text:style-name="T304">13</text:span>, 188<text:span text:style-name="T305">3</text:span><text:s/>straipsniai);<text:s/></text:p>
      <text:p text:style-name="P306">Valstybės dokumentų technologinės apsaugos tarnybos prie Finansų ministerijos pareigūnai (189<text:span text:style-name="T307">8</text:span><text:s/>straipsnis); Lietuvos Respublikos vertybinių popierių komisijos pareigūnai (173<text:span text:style-name="T308">4</text:span><text:s/>straipsnis, 173<text:span text:style-name="T309">14</text:span><text:s/>straipsnio aštuntoji dalis, 173<text:span text:style-name="T310">16</text:span><text:s/>straipsnio trečioji dalis);<text:s/></text:p>
      <text:p text:style-name="P311">Lietuvos vartotojų kooperatyvų sąjungos organų pareigūnai (163, 163<text:span text:style-name="T312">1</text:span>, 163<text:span text:style-name="T313">2</text:span>, 163<text:span text:style-name="T314">9</text:span>, 163<text:span text:style-name="T315">13</text:span>, 164, 173<text:span text:style-name="T316">6</text:span><text:s/>straipsniai – dėl kooperatinėse įmonėse padarytų pažeidimų);<text:s/></text:p>
      <text:p text:style-name="P317">Energetikos valstybinės inspekcijos prie Ūkio ministerijos pareigūnai (99<text:span text:style-name="T318">4</text:span><text:s/>straipsnis);<text:s/></text:p>
      <text:p text:style-name="P319">Valstybinės atominės energetikos saugos inspekcijos pareigūnai (94<text:span text:style-name="T320">1</text:span>, 189<text:span text:style-name="T321">9</text:span><text:s/>straipsniai);<text:s/></text:p>
      <text:p text:style-name="P322">Valstybinės darbo inspekcijos pareigūnai (41<text:span text:style-name="T323">2</text:span>, 41<text:span text:style-name="T324">3</text:span><text:s/>straipsniai, 41<text:span text:style-name="T325">4</text:span><text:s/>straipsnio antroji, trečioji ir ketvirtoji dalys, 41<text:span text:style-name="T326">5</text:span><text:s/>straipsnio antroji dalis);<text:s/></text:p>
      <text:p text:style-name="P327">Valstybinės duomenų apsaugos inspekcijos pareigūnai (214<text:span text:style-name="T328">14</text:span>–214<text:span text:style-name="T329">17</text:span><text:s/>straipsniai);<text:s/></text:p>
      <text:p text:style-name="P330">Lietuvos geologijos tarnybos pareigūnai (51<text:span text:style-name="T331">8</text:span>, 53<text:span text:style-name="T332">1</text:span><text:s/>straipsniai);<text:s/></text:p>
      <text:p text:style-name="P333">Valstybinės maisto ir veterinarijos tarnybos pareigūnai (43 straipsnis,<text:s/>161 straipsnis – dėl miestų ir gyvenamųjų vietovių tvarkymo ir švaros taisyklių pažeidimo, 162, 163, 163<text:span text:style-name="T334">1</text:span>, 163<text:span text:style-name="T335">9</text:span>, 163<text:span text:style-name="T336">13</text:span><text:s/>straipsniai, 185<text:span text:style-name="T337">1</text:span><text:s/>straipsnio antroji dalis, 214<text:span text:style-name="T338">1</text:span><text:s/>straipsnio ketvirtoji dalis (išskyrus išorinės reklamos įrengimo reikalavimų ir draudimų pažeidimus), 214<text:span text:style-name="T339">8</text:span><text:s/>straipsnis – dėl reklamos skleidimo reikalavimų pažeidimų);<text:s/></text:p>
      <text:p text:style-name="P340">Valstybinės kainų ir energetikos kontrolės komisijos pareigūnai (99<text:span text:style-name="T341">7</text:span><text:s/>straipsnis);<text:s/></text:p>
      <text:p text:style-name="P342">Valstybinės ne maisto produktų inspekcijos prie Ūkio ministerijos pareigūnai (163, 163<text:span text:style-name="T343">1</text:span>,<text:s/>163<text:span text:style-name="T344">9</text:span>, 189<text:span text:style-name="T345">6</text:span><text:s/>straipsniai, 214<text:span text:style-name="T346">1</text:span><text:s/>straipsnio ketvirtoji dalis (išskyrus išorinės reklamos įrengimo reikalavimų ir draudimų pažeidimus), 214<text:span text:style-name="T347">8</text:span><text:s/>straipsnis – dėl reklamos skleidimo reikalavimų pažeidimų);<text:s/></text:p>
      <text:p text:style-name="P348">Lietuvos metrologijos inspekcijos pareigūnai (189<text:span text:style-name="T349">7</text:span><text:s/>straipsnio ketvirtoji dalis, 189<text:span text:style-name="T350">10</text:span><text:s/>straipsnis);<text:s/></text:p>
      <text:p text:style-name="P351">Valstybinės paminklosaugos komisijos kontrolės tarnybos pareigūnai (188<text:span text:style-name="T352">9</text:span><text:s/>straipsnis, 214<text:span text:style-name="T353">1</text:span><text:s/>straipsnio trečioji dalis – dėl išorinės reklamos įrengimo reikalavimų ir draudimų pažeidimų);<text:s/></text:p>
      <text:p text:style-name="P354">kultūros įstaigų pareigūnai (214 straipsnio pirmoji dalis, 214<text:span text:style-name="T355">7</text:span><text:s/>straipsnis);<text:s/></text:p>
      <text:p text:style-name="P356">muitinės pareigūnai (171<text:span text:style-name="T357">4</text:span>, 189<text:span text:style-name="T358">9</text:span>, 193<text:span text:style-name="T359">2</text:span>, 193<text:span text:style-name="T360">3</text:span>, 208, 209 straipsniai, 209<text:span text:style-name="T361">1</text:span><text:s/>straipsnio antroji dalis, 209<text:span text:style-name="T362">2</text:span><text:s/>straipsnio antroji ir trečioji dalys, 209<text:span text:style-name="T363">3</text:span><text:s/>straipsnio antroji, trečioji, ketvirtoji, septintoji ir aštuntoji dalys, 209<text:span text:style-name="T364">4</text:span><text:s/>straipsnio antroji, trečioji ir ketvirtoji dalys, 210 straipsnio pirmoji, antroji ir trečioji dalys);<text:s/></text:p>
      <text:p text:style-name="P365">teritorijų planavimo ir statybos valstybinės priežiūros institucijų pareigūnai (158 straipsnis, 159 straipsnio antroji dalis, 159<text:span text:style-name="T366">1</text:span><text:s/>straipsnio antroji dalis, 159<text:span text:style-name="T367">2</text:span><text:s/>straipsnio antroji dalis, 160 straipsnis, 189<text:span text:style-name="T368">1</text:span><text:s/>straipsnis – dėl pareigūnų padarytų pažeidimų, 189<text:span text:style-name="T369">2</text:span><text:s/>straipsnio antroji dalis, 189<text:span text:style-name="T370">3</text:span><text:s/>straipsnio antroji dalis, 189<text:span text:style-name="T371">4</text:span>, 189<text:span text:style-name="T372">1</text:span><text:span text:style-name="T373">3</text:span><text:s/>straipsniai, o 189<text:span text:style-name="T374">13</text:span><text:s/>straipsnis – dėl leidimo statyti ar griauti statinius normatyviniuose statybos dokumentuose nustatytos išdavimo tvarkos pažeidimo tik Valstybinės teritorijų planavimo ir statybos inspekcijos prie Aplinkos ministerijos pareigūnai);<text:s/></text:p>
      <text:p text:style-name="P375">valstybinės priešgaisrinės priežiūros organų pareigūnai (186, 192<text:span text:style-name="T376">1</text:span>, 211 straipsniai);<text:s/></text:p>
      <text:p text:style-name="P377">valstybinės radiacinės saugos priežiūros ir kontrolės pareigūnai (43<text:span text:style-name="T378">5</text:span><text:s/>straipsnis, 51<text:span text:style-name="T379">5</text:span><text:s/>straipsnio trečioji dalis, 173 straipsnis, 189<text:span text:style-name="T380">1</text:span><text:s/>straipsnis – dėl pareigūnų padarytų pažeidimų, 189<text:span text:style-name="T381">2</text:span><text:s/>straipsnio antroji dalis, 189<text:span text:style-name="T382">3</text:span><text:s/>straipsnio antroji dalis, kai pažeidžiami higienos norminiai ar kiti teisės aktai, reguliuojantys gyventojų radiacinę saugą, 211 straipsnis);<text:s/></text:p>
      <text:p text:style-name="P383">oficialiąją statistiką tvarkančių institucijų ir įstaigų pareigūnai (173<text:span text:style-name="T384">2</text:span><text:s/>straipsnio antroji ir trečioji dalys);<text:s/></text:p>
      <text:p text:style-name="P385">valstybiniai miškų pareigūnai ir valstybiniai saugomų teritorijų pareigūnai (45, 49, 51<text:span text:style-name="T386">9</text:span><text:s/>straipsniai, 62 straipsnio trečioji, penktoji ir šeštoji dalys, 162 straipsnis, 189<text:span text:style-name="T387">5</text:span><text:s/>straipsnio antroji dalis,<text:s/>214<text:span text:style-name="T388">1</text:span><text:s/>straipsnio ketvirtoji dalis – dėl išorinės reklamos saugomose teritorijose įrengimo reikalavimų ir draudimų pažeidimų);<text:s/></text:p>
      <text:p text:style-name="P389">valstybinio socialinio draudimo fondo įstaigų pareigūnai (41<text:span text:style-name="T390">3</text:span><text:s/>straipsnis, 188<text:span text:style-name="T391">6</text:span><text:s/>straipsnio antroji dalis);<text:s/></text:p>
      <text:p text:style-name="P392">valstybinės mokesčių inspekcijos pareigūnai (41<text:span text:style-name="T393">3</text:span><text:s/>straipsnis, 41<text:span text:style-name="T394">4</text:span><text:s/>straipsnio antroji, trečioji ir ketvirtoji dalys, 163<text:span text:style-name="T395">2</text:span>, 163<text:span text:style-name="T396">11</text:span>, 164 straipsniai, 171<text:span text:style-name="T397">1</text:span><text:s/>straipsnio antroji dalis, 171<text:span text:style-name="T398">2</text:span><text:s/>straipsnio antroji dalis, 171<text:span text:style-name="T399">4</text:span>, 172<text:span text:style-name="T400">3</text:span>, 172<text:span text:style-name="T401">11</text:span>, 172<text:span text:style-name="T402">12</text:span>, 172<text:span text:style-name="T403">21</text:span><text:s/>straipsniai, 173, 173<text:span text:style-name="T404">6</text:span>, 173<text:span text:style-name="T405">9</text:span>, 193<text:span text:style-name="T406">2</text:span>,<text:s/>193<text:span text:style-name="T407">3</text:span>, 211 straipsniai); žurnalistų etikos inspektorius (214<text:span text:style-name="T408">6</text:span><text:s/>straipsnis);<text:s/></text:p>
      <text:p text:style-name="P409">Seimo kontrolieriai (187<text:span text:style-name="T410">3</text:span><text:s/>straipsnis);<text:s/></text:p>
      <text:p text:style-name="P411">Seimo laikinosios tyrimo komisijos nariai (187<text:span text:style-name="T412">7</text:span><text:s/>straipsnis);<text:s/></text:p>
      <text:p text:style-name="P413">savivaldybės kontrolierius, jo pavaduotojas ar savivaldybės kontrolieriaus tarnybos kontrolierius (188<text:span text:style-name="T414">12</text:span><text:s/>straipsnis);<text:s/></text:p>
      <text:p text:style-name="P415">Vyriausiosios rinkimų komisijos pirmininkas ir šios komisijos nariai, miestų, rajonų, apygardų, apylinkių rinkimų komisijų ar referendumo komisijų pirmininkai ir šių komisijų nariai (207<text:span text:style-name="T416">1</text:span>, 207<text:span text:style-name="T417">2</text:span>, 207<text:span text:style-name="T418">3</text:span>, 207<text:span text:style-name="T419">4</text:span>,<text:s/>207<text:span text:style-name="T420">5</text:span><text:s/>straipsniai);<text:s/></text:p>
      <text:p text:style-name="P421">Valstybės saugumo departamento pareigūnai (187 straipsnio antroji dalis, 187<text:span text:style-name="T422">6</text:span>, 187<text:span text:style-name="T423">9</text:span>, 214<text:span text:style-name="T424">12</text:span>, 214<text:span text:style-name="T425">13</text:span>, 214<text:span text:style-name="T426">18</text:span><text:s/>straipsniai);<text:s/></text:p>
      <text:p text:style-name="P427">Specialiųjų tyrimų tarnybos pareigūnai (187 straipsnio antroji dalis);<text:s/></text:p>
      <text:p text:style-name="P428">Lietuvos banko pareigūnai (172<text:span text:style-name="T429">4</text:span>, 172<text:span text:style-name="T430">7</text:span><text:s/>straipsniai);<text:s/></text:p>
      <text:p text:style-name="P431">Lietuvos Respublikos ginklų fondo prie Lietuvos Respublikos Vyriausybės pareigūnai (188<text:span text:style-name="T432">14</text:span><text:s/>straipsnis);<text:s/></text:p>
      <text:p text:style-name="P433">apskričių viršininkų administracijų Žemės tvarkymo departamentų pareigūnai (45 straipsnis – dėl savavališko žemės užėmimo ir vengimo<text:s/>ją grąžinti);<text:s/></text:p>
      <text:p text:style-name="P434">apskričių viršininkų administracijų Žemės tvarkymo departamentų rajonų (miestų) Žemėtvarkos skyrių pareigūnai (45 straipsnis – dėl savavališko žemės užėmimo ir vengimo ją grąžinti);<text:s/></text:p>
      <text:p text:style-name="P435">apskričių viršininkų administracijų pareigūnai ir apskrities viršininko tam įgalioti valstybės tarnautojai (59, 172<text:span text:style-name="T436">26</text:span><text:s/>straipsniai);<text:s/></text:p>
      <text:p text:style-name="P437">Lietuvos Respublikos konkurencijos tarybos įgalioti pareigūnai (189<text:span text:style-name="T438">11</text:span><text:s/>straipsnis, 214<text:span text:style-name="T439">1</text:span><text:s/>straipsnio pirmoji ir antroji dalys);<text:s/></text:p>
      <text:p text:style-name="P440">vaiko teisių apsaugos kontrolierius (187<text:span text:style-name="T441">10</text:span><text:s/>straipsnis);<text:s/></text:p>
      <text:p text:style-name="P442">Nacionalinės vartotojų teisių apsaugos tarybos ir jos įgaliotų valstybės įstaigų pareigūnai (189<text:span text:style-name="T443">14</text:span><text:s/>straipsnis);“.</text:p>
      <text:p text:style-name="P444">2. Papildyti 259<text:span text:style-name="T445">1</text:span><text:s/>straipsnio 2 dalies 1 punktą nauja šešta pastraipa „Valstybės kontrolės pareigūnai (171<text:span text:style-name="T446">3</text:span><text:s/>straipsnis)“ ir<text:s/>šį punktą išdėstyti taip:</text:p>
      <text:p text:style-name="P447">„1) tam įgalioti:</text:p>
      <text:p text:style-name="P448">vidaus reikalų ir policijos pareigūnai (51<text:span text:style-name="T449">3</text:span>–51<text:span text:style-name="T450">6</text:span>, 52, 55, 56<text:span text:style-name="T451">1</text:span>, 59–61 straipsniai, 62 straipsnio pirmoji, antroji ir ketvirtoji dalys, 63, 65–78, 83–85, 88–90, 163<text:span text:style-name="T452">3</text:span>, 163<text:span text:style-name="T453">4</text:span>, 163<text:span text:style-name="T454">5</text:span>, 163<text:span text:style-name="T455">6</text:span>, 163<text:span text:style-name="T456">7</text:span>, 163<text:span text:style-name="T457">8</text:span>, 163<text:span text:style-name="T458">10</text:span><text:s/>straipsniai, 171<text:span text:style-name="T459">1</text:span><text:s/>straipsnio pirmoji dalis, 171<text:span text:style-name="T460">2</text:span><text:s/>straipsnio pirmoji dalis, 172 straipsnis – dėl pažeidimų, susijusių su vertimusi automobilių transporto verslu);<text:s/></text:p>
      <text:p text:style-name="P461">vietos savivaldos vykdomųjų institucijų ir jų tam įgalioti pareigūnai (78, 85, 87, 87<text:span text:style-name="T462">1</text:span>, 87<text:span text:style-name="T463">2</text:span>, 87<text:span text:style-name="T464">3</text:span>, 87<text:span text:style-name="T465">4</text:span>, 87<text:span text:style-name="T466">5</text:span><text:s/>straipsniai, 87<text:span text:style-name="T467">6</text:span><text:s/>straipsnio pirmoji dalis, 172<text:span text:style-name="T468">5</text:span><text:s/>straipsnis);</text:p>
      <text:p text:style-name="P469">Aplinkos ministerijos organų pareigūnai (63, 71 straipsniai);</text:p>
      <text:p text:style-name="P470">Krašto apsaugos ministerijos organų pareigūnai (51<text:span text:style-name="T471">4</text:span><text:s/>straipsnio antroji ir trečioji dalys, 51<text:span text:style-name="T472">5</text:span>, 84 straipsniai);</text:p>
      <text:p text:style-name="P473">Valstybės kontrolės pareigūnai (171<text:span text:style-name="T474">3</text:span><text:s/>straipsnis);</text:p>
      <text:p text:style-name="P475">Valstybinės ne maisto produktų inspekcijos prie Ūkio ministerijos pareigūnai (163<text:span text:style-name="T476">3</text:span>–163<text:span text:style-name="T477">6</text:span><text:s/>straipsniai);</text:p>
      <text:p text:style-name="P478">apskričių viršininkų administracijų Žemės tvarkymo departamentų pareigūnai (52, 52<text:span text:style-name="T479">1</text:span><text:s/>straipsniai);</text:p>
      <text:p text:style-name="P480">apskričių viršininkų administracijų Žemės tvarkymo departamentų rajonų (miestų) Žemėtvarkos skyrių pareigūnai (52, 52<text:span text:style-name="T481">1</text:span><text:s/>straipsniai);</text:p>
      <text:p text:style-name="P482">geležinkelio transporto organų pareigūnai (125 straipsnis);</text:p>
      <text:p text:style-name="P483">muitinės pareigūnai (51<text:span text:style-name="T484">4</text:span><text:s/>straipsnio trečioji dalis, 51<text:span text:style-name="T485">5</text:span><text:s/>straipsnio antroji dalis, 67 straipsnio antroji dalis, 84 straipsnis, 88 straipsnio pirmoji, trečioji ir ketvirtoji dalys);</text:p>
      <text:p text:style-name="P486">teritorijų planavimo ir statybos valstybinės priežiūros institucijų pareigūnai (189 straipsnis – dėl statybinių medžiagų ir dirbinių neatitikimo standartų, techninių sąlygų ir technologinių normų reikalavimų);</text:p>
      <text:p text:style-name="P487">Valstybinės maisto ir veterinarijos tarnybos pareigūnai (163<text:span text:style-name="T488">3</text:span>–163<text:span text:style-name="T489">6</text:span>, 166 straipsniai);</text:p>
      <text:p text:style-name="P490">Valstybinės paminklosaugos komisijos kontrolės tarnybos pareigūnai (91, 165<text:span text:style-name="T491">3</text:span><text:s/>straipsniai);</text:p>
      <text:p text:style-name="P492">valstybinės mokesčių inspekcijos pareigūnai (41<text:span text:style-name="T493">4</text:span><text:s/>straipsnio pirmoji dalis, 142<text:span text:style-name="T494">4</text:span><text:s/>straipsnio antroji dalis – dėl krovinių vežimo kelių transporto priemonėmis turint netinkamai užpildytus dokumentus, 171, 173<text:span text:style-name="T495">12</text:span>, 177<text:span text:style-name="T496">2</text:span>, 185<text:span text:style-name="T497">2<text:s/></text:span>straipsniai);</text:p>
      <text:p text:style-name="P498">Energetikos valstybinės inspekcijos prie Ūkio ministerijos pareigūnai (189<text:span text:style-name="T499">1</text:span><text:s/>straipsnis);</text:p>
      <text:p text:style-name="P500">įmonių, kurioms priskirti elektros tinklai, pareigūnai (96, 97, 99<text:span text:style-name="T501">1</text:span>, 99<text:span text:style-name="T502">5</text:span><text:s/>straipsniai);</text:p>
      <text:p text:style-name="P503">įmonių, kurioms priskirti šilumos tinklai, pareigūnai (99<text:span text:style-name="T504">1</text:span>, 99<text:span text:style-name="T505">5</text:span><text:s/>straipsniai);</text:p>
      <text:p text:style-name="P506">įmonių,<text:s/>kurioms priskirti dujotiekiai, pareigūnai (98, 99 straipsniai);</text:p>
      <text:p text:style-name="P507">įmonių, kurioms priskirti magistraliniai vamzdynai, pareigūnai (150 straipsnis);</text:p>
      <text:p text:style-name="P508">oficialiąją statistiką tvarkančių institucijų ir įstaigų pareigūnai (173<text:span text:style-name="T509">2</text:span><text:s/>straipsnio pirmoji dalis);“.</text:p>
      <text:p text:style-name="P510"/>
      <text:p text:style-name="P511"><text:span text:style-name="T512">3</text:span><text:span text:style-name="T513"><text:s/>straipsnis.<text:s/></text:span><text:span text:style-name="T514">225</text:span><text:span text:style-name="T515">1</text:span><text:span text:style-name="T516"><text:s/>straipsnio pripažinimas netekusiu galios</text:span></text:p>
      <text:p text:style-name="P517">225<text:span text:style-name="T518">1</text:span><text:s/>straipsnį pripažinti netekusiu galios.</text:p>
      <text:p text:style-name="P519"/>
      <text:p text:style-name="P520"><text:span text:style-name="T521">4</text:span><text:span text:style-name="T522"><text:s/>straipsnis.<text:s/></text:span><text:span text:style-name="T523">Įstatymo įsigaliojimas</text:span></text:p>
      <text:p text:style-name="P524">Įstatymas įsigalioja nuo 2002 m. kovo 1 d.</text:p>
      <text:p text:style-name="P525"/>
      <text:p text:style-name="P526"/>
      <text:p text:style-name="P527"><text:span text:style-name="T528">Skelbiu šį Lietuvos Respublikos Seimo priimtą įs</text:span><text:span text:style-name="T529">tatymą.<text:s/></text:span></text:p>
      <text:p text:style-name="P530"/>
      <text:p text:style-name="P531">RESPUBLIKOS PREZIDENTAS<text:tab/>VALDAS ADAMKUS</text:p>
      <text:p text:style-name="P5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12:13:00Z</meta:creation-date>
    <dc:date>2016-09-22T12:13:00Z</dc:date>
    <meta:template xlink:href="Normal" xlink:type="simple"/>
    <meta:editing-cycles>2</meta:editing-cycles>
    <meta:editing-duration>PT0S</meta:editing-duration>
    <meta:document-statistic meta:page-count="5" meta:paragraph-count="204" meta:word-count="2151" meta:character-count="16344" meta:row-count="514" meta:non-whitespace-character-count="14397"/>
  </office:meta>
</office:document-meta>
</file>