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3 M. RUGPJŪČIO 19 D. NUTARIMO NR. 1043 „DĖL ATSKIRŲ DARBO SUTARČIŲ YPATUMŲ PATVIRTINIMO“ PAKEITIMO</text:p>
      <text:p text:style-name="P15"/>
      <text:p text:style-name="P16">2005 m. rugpjūčio 5 d. Nr. 82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Darbo sutarties dėl antraeilių pareigų (darbo) ypatumus, patvirtintus Lietuvos Respublikos Vyriausybės 2003 m. rugpjūčio 19 d. nutarimu Nr. 1043 „Dėl atskirų darbo sutarčių ypatumų patvirtinimo“ (Žin., 2003, Nr. 81(1)-3690), ir išdėstyti 8 punktą taip:</text:span></text:p>
      <text:p text:style-name="P25"><text:span text:style-name="T26">„</text:span><text:span text:style-name="T27">8</text:span><text:span text:style-name="T28">. Darbdavys, gavęs pažymą apie darbo ir poilsio laiką, turi užtikrinti, kad asmuo, dirbantis pagal 2 ar daugiau darbo sutarčių, nedirbtų ilgiau kaip 12 valandų per dieną.“.</text:span></text:p>
      <text:p text:style-name="P29"/>
      <text:p text:style-name="P30"/>
      <text:p text:style-name="P31"/>
      <text:p text:style-name="P32">MINISTRAS PIRMININKAS<text:tab/>ALGIRDAS BRAZAUSKAS</text:p>
      <text:p text:style-name="P33"/>
      <text:p text:style-name="P34"/>
      <text:p text:style-name="P35"/>
      <text:p text:style-name="P36">FINANSŲ MINISTRAS,</text:p>
      <text:p text:style-name="P37">PAVADUOJANTIS SOCIALINĖS<text:s/></text:p>
      <text:p text:style-name="P38">APSAUGOS IR DARBO MINISTRĄ<text:tab/>ZIGMANTAS BALČY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04T05:44:00Z</meta:creation-date>
    <dc:date>2017-07-04T05:44:00Z</dc: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858" meta:row-count="27" meta:non-whitespace-character-count="757"/>
  </office:meta>
</office:document-meta>
</file>