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2" style:parent-style-name="Normal" style:family="paragraph"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2" style:parent-style-name="Normal" style:family="paragraph">
      <style:paragraph-properties fo:text-align="justify" fo:margin-left="0.4916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APSKRITIES VALDYMO ĮSTATYMO 9 STRAIPSNIO PAKEITIMO IR PAPILDYMO</text:p>
      <text:p text:style-name="P17">Į S T A T Y M A S</text:p>
      <text:p text:style-name="P18"/>
      <text:p text:style-name="P19">2004 m. balandžio 29 d. Nr. IX-2213</text:p>
      <text:p text:style-name="P20">Vilnius</text:p>
      <text:p text:style-name="P21"/>
      <text:p text:style-name="P22"><text:span text:style-name="T23">(Žin., 1994, Nr.<text:s/></text:span><text:a xlink:href="https://www.e-tar.lt/portal/lt/legalAct/TAR.E17A6C7BB3AF" office:target-frame-name="_blank" xlink:show="new"><text:span text:style-name="T24">101-2015</text:span></text:a><text:span text:style-name="T25">; 1996, Nr.<text:s/></text:span><text:a xlink:href="https://www.e-tar.lt/portal/lt/legalAct/TAR.4C34A2D64E0B" office:target-frame-name="_blank" xlink:show="new"><text:span text:style-name="T26">126-2938</text:span></text:a><text:span text:style-name="T27">; 1997, Nr.<text:s/></text:span><text:a xlink:href="https://www.e-tar.lt/portal/lt/legalAct/TAR.C0668BE53552" office:target-frame-name="_blank" xlink:show="new"><text:span text:style-name="T28">97-2444</text:span></text:a><text:span text:style-name="T29">; 2000, Nr.<text:s/></text:span><text:a xlink:href="https://www.e-tar.lt/portal/lt/legalAct/TAR.76B9DB7CF95D" office:target-frame-name="_blank" xlink:show="new"><text:span text:style-name="T30">89-2752</text:span></text:a><text:span text:style-name="T31">, Nr.<text:s/></text:span><text:a xlink:href="https://www.e-tar.lt/portal/lt/legalAct/TAR.54570882ECE5" office:target-frame-name="_blank" xlink:show="new"><text:span text:style-name="T32">113-3622</text:span></text:a><text:span text:style-name="T33">; 2001, Nr.<text:s/></text:span><text:a xlink:href="https://www.e-tar.lt/portal/lt/legalAct/TAR.8D259C3BECAB" office:target-frame-name="_blank" xlink:show="new"><text:span text:style-name="T34">6</text:span><text:span text:style-name="T35">6-2412</text:span></text:a><text:span text:style-name="T36">, Nr.<text:s/></text:span><text:a xlink:href="https://www.e-tar.lt/portal/lt/legalAct/TAR.F6810716E4C7" office:target-frame-name="_blank" xlink:show="new"><text:span text:style-name="T37">99-3518</text:span></text:a><text:span text:style-name="T38">; 2003, Nr.<text:s/></text:span><text:a xlink:href="https://www.e-tar.lt/portal/lt/legalAct/TAR.5B35BA4E8AB6" office:target-frame-name="_blank" xlink:show="new"><text:span text:style-name="T39">42-1915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9 straipsnio pavadinimo pakeitimas ir str</text:span><text:span text:style-name="T46">aipsnio papildymas 10 punktu</text:span></text:p>
      <text:p text:style-name="P47"><text:span text:style-name="T48">1</text:span><text:span text:style-name="T49">. 9 straipsnio pavadinime po žodžių „teritorijų planavimo“ įrašyti žodžius „statybos, statinių naudojimo priežiūros“ ir straipsnio pavadinimą išdėstyti taip:</text:span></text:p>
      <text:p text:style-name="P50"><text:span text:style-name="T51">„</text:span><text:span text:style-name="T52">9</text:span><text:span text:style-name="T53"><text:s/>straipsnis.</text:span><text:span text:style-name="T54"><text:tab/></text:span><text:span text:style-name="T55">Apskrities viršininko įgaliojimai teritorijų<text:s/></text:span><text:span text:style-name="T56">planavimo, statybos, statinių naudojimo priežiūros ir paminklotvarkos klausimais“.</text:span></text:p>
      <text:p text:style-name="P57"><text:span text:style-name="T58">2</text:span><text:span text:style-name="T59">. Papildyti 9 straipsnį 10 punktu:</text:span></text:p>
      <text:p text:style-name="P60"><text:span text:style-name="T61">„</text:span><text:span text:style-name="T62">10</text:span><text:span text:style-name="T63">) atlieka ypatingų statinių, taip pat valstybinės reikšmės ir rizikos objektuose esančių statinių naudojimo priežiūrą Stat</text:span><text:span text:style-name="T64">ybos įstatymo nustatyta tvarka.“</text:span></text:p>
      <text:p text:style-name="Normal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 nuo 2005 m. sausio 1 d.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>LAIKINAI EINANTIS</text:p>
      <text:p text:style-name="P77">RESPUBLIKOS PREZIDENTO PAREIGAS<text:tab/>ARTŪRAS<text:s/>PAULAUSKAS</text:p>
      <text:p text:style-name="P78">______________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33:00Z</meta:creation-date>
    <dc:date>2015-08-28T18:33:00Z</dc:date>
    <meta:template xlink:href="Normal" xlink:type="simple"/>
    <meta:editing-cycles>2</meta:editing-cycles>
    <meta:editing-duration>PT0S</meta:editing-duration>
    <meta:document-statistic meta:page-count="1" meta:paragraph-count="31" meta:word-count="238" meta:character-count="1758" meta:row-count="91" meta:non-whitespace-character-count="1551"/>
  </office:meta>
</office:document-meta>
</file>