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6"/><text:span text:style-name="T7">LIETUVOS RESPUBLIKOS TABAKO KONTROLĖS ĮSTATYMO 11 IR 26 STRAIPSNIŲ PAKEITIMO ĮSTATYMAS</text:span></text:p>
      <text:p text:style-name="P8"/>
      <text:p text:style-name="P9">2010 m. lapkričio 30 d. Nr. XI-1180</text:p>
      <text:p text:style-name="P10">Vilnius</text:p>
      <text:p text:style-name="P11"/>
      <text:p text:style-name="P12"><text:span text:style-name="T13">(Žin., 1996, Nr.<text:s/></text:span><text:a xlink:href="https://www.e-tar.lt/portal/lt/legalAct/TAR.F8090E375DA0" office:target-frame-name="_blank" xlink:show="new"><text:span text:style-name="T14">11-281</text:span></text:a><text:span text:style-name="T15">; 2003, Nr.<text:s/></text:span><text:a xlink:href="https://www.e-tar.lt/portal/lt/legalAct/TAR.084B9677FCAF" office:target-frame-name="_blank" xlink:show="new"><text:span text:style-name="T16">117-5317</text:span></text:a><text:span text:style-name="T17">; 2005, Nr.<text:s/></text:span><text:a xlink:href="https://www.e-tar.lt/portal/lt/legalAct/TAR.4DCF5210CEB9" office:target-frame-name="_blank" xlink:show="new"><text:span text:style-name="T18">142-5105</text:span></text:a><text:span text:style-name="T19">; 2006, Nr.<text:s/></text:span><text:a xlink:href="https://www.e-tar.lt/portal/lt/legalAct/TAR.360031558A9A" office:target-frame-name="_blank" xlink:show="new"><text:span text:style-name="T20">61-2175</text:span></text:a><text:span text:style-name="T21">, Nr.<text:s/></text:span><text:a xlink:href="https://www.e-tar.lt/portal/lt/legalAct/TAR.4EC890A40CDB" office:target-frame-name="_blank" xlink:show="new"><text:span text:style-name="T22">73-2765</text:span></text:a><text:span text:style-name="T23">; 2008, Nr.<text:s/></text:span><text:a xlink:href="https://www.e-tar.lt/portal/lt/legalAct/TAR.870134494A56" office:target-frame-name="_blank" xlink:show="new"><text:span text:style-name="T24">76-3006</text:span></text:a><text:span text:style-name="T25">)</text:span></text:p>
      <text:p text:style-name="P26"/>
      <text:p text:style-name="P27"><text:span text:style-name="T28">1</text:span><text:span text:style-name="T29"><text:s/>strai</text:span><text:span text:style-name="T30">psnis.<text:s/></text:span><text:span text:style-name="T31">11 straipsnio 2, 5 dalių, 6 dalies 5 punkto ir 8 dalies 3 punkto pakeitimas</text:span></text:p>
      <text:p text:style-name="P32"><text:span text:style-name="T33">1</text:span><text:span text:style-name="T34">. 11 straipsnio 2 dalyje vietoj žodžio „vadovaudamasi“ įrašyti žodį „vadovaudamasis“, vietoj žodžių „Valstybinė tabako ir alkoholio kontrolės tarnyba prie Lietuvos Resp</text:span><text:span text:style-name="T35">ublikos Vyriausybės (toliau – Valstybinė tabako ir alkoholio kontrolės tarnyba)“ įrašyti žodžius „Narkotikų, tabako ir alkoholio kontrolės departamentas“ ir šią dalį išdėstyti taip:</text:span></text:p>
      <text:p text:style-name="P36"><text:span text:style-name="T37">„</text:span><text:span text:style-name="T38">2</text:span><text:span text:style-name="T39">. Licencijas verstis tabako auginimu, tabako gaminių gamyba ir didmeni</text:span><text:span text:style-name="T40">ne prekyba tabako gaminiais, vadovaudamasis Lietuvos Respublikos Vyriausybės patvirtintomis licencijavimo taisyklėmis, išduoda, apie galimą licencijos galiojimo sustabdymą ar panaikinimą įspėja, licencijos galiojimą sustabdo, licencijos galiojimo sustabdym</text:span><text:span text:style-name="T41">ą ar licencijos galiojimą naikina Narkotikų, tabako ir alkoholio kontrolės departamentas.“</text:span></text:p>
      <text:p text:style-name="P42"><text:span text:style-name="T43">2</text:span><text:span text:style-name="T44">. 11 straipsnio 5 dalyje vietoj žodžių „Valstybinė tabako ir alkoholio kontrolės tarnyba“ įrašyti žodžius „Narkotikų, tabako ir alkoholio kontrolės<text:s/></text:span><text:span text:style-name="T45">departamentas“ ir šią dalį išdėstyti taip:</text:span></text:p>
      <text:p text:style-name="P46"><text:span text:style-name="T47">„</text:span><text:span text:style-name="T48">5</text:span><text:span text:style-name="T49">. Licencijų įmonėms išdavimą savivaldybėse kontroliuoja Narkotikų, tabako ir alkoholio kontrolės departamentas.“</text:span></text:p>
      <text:p text:style-name="P50"><text:span text:style-name="T51">3</text:span><text:span text:style-name="T52">. 11 straipsnio 6 dalies 5 punkte po žodžio „policijos“ įrašyti žodžius „Valstybinės ne</text:span><text:span text:style-name="T53"><text:s/>maisto produktų inspekcijos prie Ūkio ministerijos“, vietoj žodžių „Valstybinės tabako ir alkoholio kontrolės tarnybos prie Lietuvos Respublikos Vyriausybės“ įrašyti žodžius „Narkotikų, tabako ir alkoholio kontrolės departamento“ ir šį punktą išdėstyti ta</text:span><text:span text:style-name="T54">ip:</text:span></text:p>
      <text:p text:style-name="P55"><text:span text:style-name="T56">„</text:span><text:span text:style-name="T57">5</text:span><text:span text:style-name="T58">) įmonei, įmonės steigėjams ar vadovams yra įsiteisėjęs apkaltinamasis teismo nuosprendis, įsiteisėjęs teismo nutarimas, sprendimas, įsiteisėjęs atitinkamas muitinės, Valstybinės mokesčių inspekcijos, policijos, Valstybinės ne maisto produktų inspe</text:span><text:span text:style-name="T59">kcijos prie Ūkio ministerijos ar Narkotikų, tabako ir alkoholio kontrolės departamento nutarimas dėl bausmės ar nuobaudos skyrimo už tabako gaminių kontrabandą, falsifikuotų tabako gaminių pardavimą, laikymą ar gabenimą, tabako gaminių pardavimą, laikymą a</text:span><text:span text:style-name="T60">r gabenimą be tabako gaminių įsigijimą patvirtinančių juridinę galią turinčių dokumentų, taip pat už tabako gaminių be specialių ženklų – banderolių neteisėtą laikymą, gabenimą ar pardavimą (licencijos visai neišduodamos);“.</text:span></text:p>
      <text:p text:style-name="P61"><text:span text:style-name="T62">4</text:span><text:span text:style-name="T63">. 11 straipsnio 8 dali</text:span><text:span text:style-name="T64">es 3 punkte po žodžio „policijos“ įrašyti žodžius „Valstybinės ne maisto produktų inspekcijos prie Ūkio ministerijos“, vietoj žodžių „Valstybinės tabako ir alkoholio kontrolės tarnybos prie Lietuvos Respublikos Vyriausybės“ įrašyti žodžius „Narkotikų, taba</text:span><text:span text:style-name="T65">ko ir alkoholio kontrolės departamento“ ir šį punktą išdėstyti taip:</text:span></text:p>
      <text:p text:style-name="P66"><text:span text:style-name="T67">„</text:span><text:span text:style-name="T68">3</text:span><text:span text:style-name="T69">) jeigu pačioms įmonėms, įmonių vadovams ar kitiems įmonių darbuotojams (veikusiems įmonės vardu ar dėl jos interesų) yra įsiteisėjęs apkaltinamasis teismo nuosprendis, įsiteisėjęs te</text:span><text:span text:style-name="T70">ismo nutarimas, sprendimas, įsiteisėjęs atitinkamas muitinės, Valstybinės mokesčių inspekcijos, policijos, Valstybinės ne maisto produktų inspekcijos prie Ūkio ministerijos ar Narkotikų, tabako ir alkoholio kontrolės departamento nutarimas dėl bausmės ar n</text:span><text:span text:style-name="T71">uobaudos skyrimo už tabako ar tabako gaminių kontrabandą, falsifikuotų tabako gaminių pardavimą, laikymą ar gabenimą, tabako gaminių pardavimą, laikymą ar gabenimą be tabako gaminių įsigijimą patvirtinančių juridinę galią turinčių dokumentų, taip pat už ta</text:span><text:span text:style-name="T72">bako gaminių be specialių ženklų – banderolių neteisėtą laikymą, gabenimą ar pardavimą;“.</text:span></text:p>
      <text:p text:style-name="P73"/>
      <text:p text:style-name="P74"><text:span text:style-name="T75">2</text:span><text:span text:style-name="T76"><text:s/>straipsnis.<text:s/></text:span><text:span text:style-name="T77">26 straipsnio 13 dalies 2, 3 ir 4 punktų pakeitimas</text:span></text:p>
      <text:p text:style-name="P78"><text:span text:style-name="T79">1</text:span><text:span text:style-name="T80">. 26 straipsnio 13 dalies 2 punkte vietoj žodžių „Valstybės tabako ir alkoholio kont</text:span><text:span text:style-name="T81">rolės tarnyba“ įrašyti žodžius „Narkotikų, tabako ir alkoholio kontrolės departamentas“ ir šį punktą išdėstyti taip:</text:span></text:p>
      <text:p text:style-name="P82"><text:span text:style-name="T83">„</text:span><text:span text:style-name="T84">2</text:span><text:span text:style-name="T85">) Narkotikų, tabako ir alkoholio kontrolės departamentas – už 10 straipsnio 1 dalies, 12 straipsnio 1, 3, 4, 5 ir 7 dalių, 13<text:s/></text:span><text:span text:style-name="T86">straipsnio, 14 straipsnio 1 dalies, 14 straipsnio 3 dalies 1, 2, 3, 4 ir 6 punktų, 14 straipsnio 5 dalies, 15, 16 straipsnių, 17 straipsnio 1 dalies (išskyrus pažeidimus visuomenės informavimo priemonėse), 4 ir 5 dalių, 18 straipsnio, 19 straipsnio 1 dalie</text:span><text:span text:style-name="T87">s 5 punkto nuostatų pažeidimus;“.</text:span></text:p>
      <text:p text:style-name="P88"><text:span text:style-name="T89">2</text:span><text:span text:style-name="T90">. 26 straipsnio 13 dalies 3 punkte vietoj žodžių „Valstybinė ne maisto produktų inspekcija prie Lietuvos Respublikos ūkio ministerijos“ įrašyti žodžius „Valstybinė ne maisto produktų inspekcija prie Ūkio ministeri</text:span><text:span text:style-name="T91">jos“ ir šį punktą išdėstyti taip:</text:span></text:p>
      <text:p text:style-name="P92"><text:span text:style-name="T93">„</text:span><text:span text:style-name="T94">3</text:span><text:span text:style-name="T95">) Valstybinė vartotojų teisių apsaugos tarnyba – už 14 straipsnio 3 dalies 5 punkto (kai Valstybinė ne maisto produktų inspekcija prie Ūkio ministerijos pateikia pažeidimo protokolą) ir už 17 straipsnio 1 dalies nuosta</text:span><text:span text:style-name="T96">tų pažeidimus visuomenės informavimo priemonėse;“.</text:span></text:p>
      <text:p text:style-name="P97"><text:span text:style-name="T98">3</text:span><text:span text:style-name="T99">. Pakeisti 26 straipsnio 13 dalies 4 punktą ir jį išdėstyti taip:</text:span></text:p>
      <text:p text:style-name="P100"><text:span text:style-name="T101">„</text:span><text:span text:style-name="T102">4</text:span><text:span text:style-name="T103">) Valstybinė ne maisto produktų inspekcija prie Ūkio ministerijos – už 10 straipsnio 1 dalies, 12 straipsnio 1, 3, 4, 5 ir 7 d</text:span><text:span text:style-name="T104">alių, 13 straipsnio, 14 straipsnio 1 dalies, 3 dalies 1, 2, 3, 4, 6 ir 7 punktų, 5 dalies, 15, 16 straipsnių, 18 straipsnio, 19 straipsnio 1 dalies 5</text:span><text:span text:style-name="T105"><text:s/></text:span><text:span text:style-name="T106">punkto nuostatų pažeidimus;“.</text:span></text:p>
      <text:p text:style-name="P107"/>
      <text:p text:style-name="P108"><text:span text:style-name="T109">3</text:span><text:span text:style-name="T110"><text:s/>straipsnis.<text:s/></text:span><text:span text:style-name="T111">Įstatymo įsigaliojimas</text:span></text:p>
      <text:p text:style-name="P112"><text:span text:style-name="T113">Šis įstatymas, išskyrus 4<text:s/></text:span><text:span text:style-name="T114">straipsnį, įsigalioja 2011 m. balandžio 1 d.</text:span></text:p>
      <text:p text:style-name="P115"/>
      <text:p text:style-name="P116"><text:span text:style-name="T117">4</text:span><text:span text:style-name="T118"><text:s/>straipsnis.<text:s/></text:span><text:span text:style-name="T119">Pasiūlymas Lietuvos Respublikos Vyriausybei</text:span></text:p>
      <text:p text:style-name="P120"><text:span text:style-name="T121">Lietuvos Respublikos Vyriausybė ar jos įgaliota institucija iki 2011 m. kovo 31 d. priima šio įstatymo įgyvendinamuosius teisės aktus.</text:span></text:p>
      <text:p text:style-name="P122"/>
      <text:p text:style-name="P123"><text:span text:style-name="T124">Skelbiu šį Lietuvos Respublikos Seimo priimtą įstatymą.</text:span></text:p>
      <text:p text:style-name="P125"/>
      <text:p text:style-name="P126"/>
      <text:p text:style-name="P127">RESPUBLIKOS PREZIDENTĖ<text:tab/>DALIA GRYBAUSKAITĖ</text:p>
      <text:p text:style-name="P128"/>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11 IR 26 STRAIPSNIŲ PAKEITIMO ĮSTATYMAS</dc:title>
    <meta:initial-creator>Rima</meta:initial-creator>
    <dc:creator>Adlib User</dc:creator>
    <meta:creation-date>2015-06-26T20:33:00Z</meta:creation-date>
    <dc:date>2015-06-26T20:33:00Z</dc:date>
    <meta:template xlink:href="Normal" xlink:type="simple"/>
    <meta:editing-cycles>2</meta:editing-cycles>
    <meta:editing-duration>PT0S</meta:editing-duration>
    <meta:document-statistic meta:page-count="2" meta:paragraph-count="34" meta:word-count="827" meta:character-count="6181" meta:row-count="163" meta:non-whitespace-character-count="5388"/>
  </office:meta>
</office:document-meta>
</file>