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background-color="#FFFFFF"/>
      <style:text-properties fo:color="#000000"/>
    </style:style>
    <style:style style:name="P13" style:parent-style-name="Normal" style:family="paragraph">
      <style:paragraph-properties fo:text-align="center" fo:background-color="#FFFFFF"/>
      <style:text-properties fo:font-weight="bold" style:font-weight-asian="bold" fo:color="#000000"/>
    </style:style>
    <style:style style:name="P14" style:parent-style-name="Normal" style:family="paragraph">
      <style:paragraph-properties fo:text-align="center" fo:background-color="#FFFFFF"/>
      <style:text-properties fo:font-weight="bold" style:font-weight-asian="bold" fo:color="#000000"/>
    </style:style>
    <style:style style:name="P15" style:parent-style-name="Normal" style:family="paragraph">
      <style:paragraph-properties fo:text-align="center" fo:background-color="#FFFFFF"/>
      <style:text-properties fo:color="#000000"/>
    </style:style>
    <style:style style:name="P16" style:parent-style-name="Normal" style:family="paragraph">
      <style:paragraph-properties fo:text-align="center" fo:background-color="#FFFFFF"/>
      <style:text-properties fo:color="#000000"/>
    </style:style>
    <style:style style:name="P17" style:parent-style-name="Normal" style:family="paragraph">
      <style:paragraph-properties fo:text-align="center" fo:background-color="#FFFFFF"/>
      <style:text-properties fo:color="#000000"/>
    </style:style>
    <style:style style:name="P18" style:parent-style-name="Normal" style:family="paragraph">
      <style:paragraph-properties fo:text-align="center" fo:background-color="#FFFFFF"/>
      <style:text-properties fo:color="#000000"/>
    </style:style>
    <style:style style:name="P19" style:parent-style-name="Normal" style:family="paragraph">
      <style:paragraph-properties fo:text-indent="0.5145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5.4979in"/>
    </style:style>
    <style:style style:name="TableColumn62" style:family="table-column">
      <style:table-column-properties style:column-width="1.1958in"/>
    </style:style>
    <style:style style:name="Table60" style:family="table">
      <style:table-properties style:width="6.6937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5145in"/>
    </style:style>
    <style:style style:name="T66" style:parent-style-name="DefaultParagraphFont" style:family="text">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Column74" style:family="table-column">
      <style:table-column-properties style:column-width="5.4826in"/>
    </style:style>
    <style:style style:name="TableColumn75" style:family="table-column">
      <style:table-column-properties style:column-width="1.2111in"/>
    </style:style>
    <style:style style:name="Table73" style:family="table">
      <style:table-properties style:width="6.6937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margin-left="0.5145in">
        <style:tab-stops/>
      </style:paragraph-properties>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color="#000000" fo:letter-spacing="-0.001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PALIO 30 D. NUTARIMO NR. 1398 „DĖL PATENTŲ IŠDAVIMO TVARKOS“ DALINIO PAKEITIMO</text:p>
      <text:p text:style-name="P15"/>
      <text:p text:style-name="P16">1999 m. vasario 23 d. Nr. 19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Vyriausybės 1995 m. spalio 30 d. nutarimą Nr. 1398 „Dėl patentų išdavimo tvarkos“ (Žin., 1995, Nr.<text:s/></text:span><text:a xlink:href="https://www.e-tar.lt/portal/lt/legalAct/TAR.5E6A227A548C" office:target-frame-name="_blank" xlink:show="new"><text:span text:style-name="T26">91-2043</text:span></text:a><text:span text:style-name="T27">; 1996, Nr.<text:s/></text:span><text:a xlink:href="https://www.e-tar.lt/portal/lt/legalAct/TAR.28E0FCEADC58" office:target-frame-name="_blank" xlink:show="new"><text:span text:style-name="T28">65-1553</text:span></text:a><text:span text:style-name="T29">; 1998, Nr.<text:s/></text:span><text:a xlink:href="https://www.e-tar.lt/portal/lt/legalAct/TAR.2EF6EA66EC33" office:target-frame-name="_blank" xlink:show="new"><text:span text:style-name="T30">84-2356</text:span></text:a><text:span text:style-name="T31">):</text:span></text:p>
      <text:p text:style-name="P32"><text:span text:style-name="T33">1.1</text:span><text:span text:style-name="T34">. nurodytuoju nutarimu patvirtintoje Patentų išdavimo juridinio asmens teisių neturinčioms individualioms (personalinėms) įmonėms ir ūkinėms bendrijoms bei fiziniams asmenims tvarkoje:</text:span></text:p>
      <text:p text:style-name="P35"><text:span text:style-name="T36">1.1.1</text:span><text:span text:style-name="T37">. papildyti 18 punktą šia antrąja pastraipa:</text:span></text:p>
      <text:p text:style-name="P38"><text:span text:style-name="T39">„Fiziniam asmeniui išduotame prekybinės veiklos patente, taip pat prekybinės veiklos lauko prekyvietėse patente, suteikiančiame teisę parduoti prekes perpardavimui, nurodyta veikla vienoje prekybos vietoje kartu su patentą įsigijusiu asmeniu arba šio asmens nesant – be jo gali verstis ir patente įrašytas vienas jo šeimos narys (sutuoktinis, tėvas, motina, vaikas nuo 14 metų)“;</text:span></text:p>
      <text:p text:style-name="P40"><text:span text:style-name="T41">1.1.2</text:span><text:span text:style-name="T42">. papildyti 26 punktą šia šeštąja pastraipa (ankstesnes šeštąją, septintąją ir aštuntąją pastraipas laikyti septintąja, aštuntąja ir devintąja pastraipomis):</text:span></text:p>
      <text:p text:style-name="P43"><text:span text:style-name="T44">„Kai prekės įsigyjamos iš fizinio asmens, turinčio prekybinės veiklos lauko prekyvietėse patentą, suteikiantį teisę parduoti prekes perpardavimui, – prekių pirkimo–pardavimo kvitą (kurio formą, pagrindinius rekvizitus, pildymo, įsigijimo, naudojimo ir grąžinimo tvarką nustato Finansų ministerija) arba PVM sąskaitą faktūrą“;</text:span></text:p>
      <text:p text:style-name="P45"><text:span text:style-name="T46">1.1.3</text:span><text:span text:style-name="T47">. papildyti 27 punktą šia antrąja pastraipa:</text:span></text:p>
      <text:p text:style-name="P48"><text:span text:style-name="T49">„Fiziniai asmenys, įsigiję prekybinės veiklos lauko prekyvietėse patentą, suteikiantį teisę parduoti prekes perpardavimui, turi teisę parduoti prekes gyventojams ir prekybinės veiklos patentus įsigijusiems fiziniams asmenims“;</text:span></text:p>
      <text:p text:style-name="P50"><text:span text:style-name="T51">1.2</text:span><text:span text:style-name="T52">. papildyti nurodytojo nutarimo 3 priedą:</text:span></text:p>
      <text:p text:style-name="P53"><text:span text:style-name="T54">1.2.1</text:span><text:span text:style-name="T55">. šiuo 3.4 punktu (ankstesnius 3.4 ir 3.5 punktus laikyti 3.5 ir 3.6 punktais):</text:span></text:p>
      <text:p text:style-name="P56"><text:span text:style-name="T57">„</text:span><text:span text:style-name="T58">3.4</text:span><text:span text:style-name="T59">. prekyba lauko prekyvietėse, suteikiant teisę parduoti prekes perpardavimui (EVRK klasė 51.70):</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visoje Lietuvos Respublikoje</text:span></text:p>
          </table:table-cell>
          <table:table-cell table:style-name="TableCell67">
            <text:p text:style-name="P68"><text:span text:style-name="T69">1200–3000“;</text:span></text:p>
          </table:table-cell>
        </table:table-row>
      </table:table>
      <text:p text:style-name="P70"><text:span text:style-name="T71">1.2.2</text:span><text:span text:style-name="T72">. šiuo 4.7 punktu:</text:span></text:p>
      <table:table table:style-name="Table73">
        <table:table-columns>
          <table:table-column table:style-name="TableColumn74"/>
          <table:table-column table:style-name="TableColumn75"/>
        </table:table-columns>
        <table:table-row table:style-name="TableRow76">
          <table:table-cell table:style-name="TableCell77">
            <text:p text:style-name="P78">„4.7. periodinių spaudos leidinių platinimas (EVRK klasė 22.12:, 22.13)</text:p>
          </table:table-cell>
          <table:table-cell table:style-name="TableCell79">
            <text:p text:style-name="P80"><text:span text:style-name="T81">100–300“.</text:span></text:p>
          </table:table-cell>
        </table:table-row>
      </table:table>
      <text:p text:style-name="P82"><text:span text:style-name="T83">2</text:span><text:span text:style-name="T84">. Nustatyti, kad:</text:span></text:p>
      <text:p text:style-name="P85"><text:span text:style-name="T86">2.1</text:span><text:span text:style-name="T87">. prekybinės veiklos lauko prekyvietėse patentai, suteikiantys teisę parduoti prekes perpardavimui, išduodami:</text:span></text:p>
      <text:p text:style-name="P88"><text:span text:style-name="T89">2.1.1</text:span><text:span text:style-name="T90">. tik vienam šeimos nariui kalendoriniams metams arba pageidaujamam kalendorinių metų mėnesių skaičiui, tačiau šis laikotarpis negali pereiti į kitus kalendorinius metus;</text:span></text:p>
      <text:p text:style-name="P91"><text:span text:style-name="T92">2.1.2</text:span><text:span text:style-name="T93">. nuo 1999 m. kovo 15 dienos;</text:span></text:p>
      <text:p text:style-name="P94"><text:span text:style-name="T95">2.2</text:span><text:span text:style-name="T96">. jeigu fizinio asmens, įsigijusio prekybinės veiklos lauko prekyvietėse patentą, suteikiantį teisę parduoti prekes perpardavimui, įplaukos (be pridėtinės vertės mokesčio) per kalendorinį mėnesį viršija 10 tūkst. litų, reikia mokėti papildomą patento mokestį. Kai patentas išduotas ilgesniam nei mėnuo laikotarpiui, papildomas patento mokestis turi būti sumokėtas, jeigu per tą laikotarpį įplaukos (be pridėtinės vertės mokesčio) viršija atitinkamą sumą, kuri<text:s/></text:span><text:soft-page-break/><text:span text:style-name="T97">apskaičiuojama 10 tūkst. litų dauginant iš patento galiojimo mėnesių skaičiaus. Papildomas patento mokestis apskaičiuojamas taip:</text:span></text:p>
      <text:p text:style-name="P98">jeigu patentas išduotas kalendoriniam mėnesiui, 10 tūkst. litų viršijanti įplaukų suma dauginama iš sumokėto už mėnesį patento mokesčio ir dalijama iš 10 tūkst. litų;</text:p>
      <text:p text:style-name="P99">jeigu patentas išduotas ilgesniam nei mėnuo laikotarpiui, įplaukų suma, viršijanti sumą, apskaičiuotą 10 tūkst. litų dauginant iš patento galiojimo mėnesių skaičiaus, dauginama iš sumokėto už atitinkamą laikotarpį patento mokesčio ir dalijama iš sumos, kuri yra lygi 10 tūkst. litų, padaugintų iš patento galiojimo mėnesių skaičiaus.</text:p>
      <text:p text:style-name="P100"><text:span text:style-name="T101">Pasibaigus laikotarpiui, kuriam buvo išduotas patentas, papildomas patento mokestis turi būti sumokėtas per 3 darbo dienas;</text:span></text:p>
      <text:p text:style-name="P102"><text:span text:style-name="T103">2.3</text:span><text:span text:style-name="T104">. fiziniai asmenys, įsigiję prekybinės veiklos lauko prekyvietėse patentus, suteikiančius teisę parduoti prekes perpardavimui, šia veikla gali verstis tol, kol įplaukos iš šios veiklos (be pridėtinės vertės mokesčio) pasieks 100 tūkst. litų. Kai įplaukų suma pasiekia nurodytąją ribą, patentas nebegalioja (t. y. laikoma, kad fizinis asmuo šia veikla verčiasi be patento). Be to, šios veiklos patentas tokiems fiziniams asmenims nebeišduodamas, o prekių likučiai gali būti realizuoti įsigijus kitos rūšies prekybinės veiklos patentą;</text:span></text:p>
      <text:p text:style-name="P105"><text:span text:style-name="T106">2.4</text:span><text:span text:style-name="T107">. fiziniai asmenys, įsigiję prekybinės veiklos lauko prekyvietėse patentus, suteikiančius teisę parduoti prekes perpardavimui, įplaukų ir išlaidų apskaitą turi tvarkyti laisvos formos žurnale, registruotame apskrities valstybinės mokesčių inspekcijos miesto (rajono) skyriuje;</text:span></text:p>
      <text:p text:style-name="P108"><text:span text:style-name="T109">2.5</text:span><text:span text:style-name="T110">. fiziniai asmenys, įsigiję prekybinės veiklos lauko prekyvietėse patentus, suteikiančius teisę parduoti prekes perpardavimui, pirkėjams privalo išrašyti prekių pirkimo–pardavimo kvitus arba PVM sąskaitas faktūras;</text:span></text:p>
      <text:p text:style-name="P111"><text:span text:style-name="T112">2.6</text:span><text:span text:style-name="T113">. inventorizuotais 1998 m. spalio 1 d. prekių be įsigijimo dokumentų likučiais iki Lietuvos Respublikos Vyriausybės 1998 m. rugsėjo 22 d. nutarimo Nr. 1141 „Dėl Lietuvos Respublikos Vyriausybės 1995 m. spalio 30 d. nutarimo Nr. 1398 „Dėl patentų išdavimo tvarkos“ dalinio pakeitimo ir papildymo“ (Žin., 1998, Nr.<text:s/></text:span><text:a xlink:href="https://www.e-tar.lt/portal/lt/legalAct/TAR.2EF6EA66EC33" office:target-frame-name="_blank" xlink:show="new"><text:span text:style-name="T114">84-2356</text:span></text:a><text:span text:style-name="T115">) 3 punkte nustatyto laiko turi teisę prekiauti atskirus prekybinės veiklos patentus įsigiję sutuoktiniai, nesvarbu, kurio iš jų vardu šie likučiai buvo inventorizuoti.</text:span></text:p>
      <text:p text:style-name="P116"><text:span text:style-name="T117">3</text:span><text:span text:style-name="T118">. Miestų (rajonų) savivaldybės turi iki 1999 m. kovo 5 d. nustatyti konkrečius mokesčio už prekybinės veiklos lauko prekyvietėse patentus, suteikiančius teisę parduoti prekes perpardavimui, tarifus, atsižvelgdamos į šio nutarimo 1.2 punkte nurodytus minimalius ir maksimalius šio mokesčio tarifus, ir pranešti juos apskričių valstybinėms mokesčių inspekcijoms bei šių inspekcijų miestų (rajonų) skyriams.</text:span></text:p>
      <text:p text:style-name="P119"/>
      <text:p text:style-name="P120"/>
      <text:p text:style-name="P121"/>
      <text:p text:style-name="P122"><text:span text:style-name="T123">MINISTRAS PIRMININKAS</text:span><text:span text:style-name="T124"><text:tab/>GEDIMINAS VAGNORIUS</text:span></text:p>
      <text:p text:style-name="P125"/>
      <text:p text:style-name="P126"/>
      <text:p text:style-name="P127"/>
      <text:p text:style-name="P128">FINANSŲ MINISTRAS<text:tab/>ALGIRDAS ŠEME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14:39:00Z</meta:creation-date>
    <dc:date>2020-01-22T14:39:00Z</dc:date>
    <meta:template xlink:href="Normal.dotm" xlink:type="simple"/>
    <meta:editing-cycles>2</meta:editing-cycles>
    <meta:editing-duration>PT0S</meta:editing-duration>
    <meta:document-statistic meta:page-count="2" meta:paragraph-count="144" meta:word-count="825" meta:character-count="6085" meta:row-count="245" meta:non-whitespace-character-count="5404"/>
  </office:meta>
</office:document-meta>
</file>