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GRUODŽIO 5 D. ĮSAKYMO Nr. V-998 „DĖL ASMENS SVEIKATOS PRIEŽIŪROS ĮSTAIGŲ LABORATORIJŲ VEIKLOS VERTINIMO“ PAKEITIMO</text:p>
      <text:p text:style-name="P9"/>
      <text:p text:style-name="P10">2012 m. lapkričio 7 d. Nr. V-993</text:p>
      <text:p text:style-name="P11">Vilnius</text:p>
      <text:p text:style-name="P12"/>
      <text:p text:style-name="P13"/>
      <text:p text:style-name="P14"><text:span text:style-name="T15">P a k e i č i u Asmens sveikatos priežiūros įstaigų laboratorijų kokybės reikalavimų aprašą, patvirtintą Lietuvos Respublikos sveikatos apsaugos ministro 2007 m. gruodžio 5 d. įsakymu Nr. V-998 „Dėl asmens sveikatos priežiūros įstaigų laboratorijų veiklos vertinimo“ (Žin., 2007, Nr.<text:s/></text:span><text:a xlink:href="https://www.e-tar.lt/portal/lt/legalAct/TAR.0BC2018C31C9" office:target-frame-name="_blank" xlink:show="new"><text:span text:style-name="T16">131-5311</text:span></text:a><text:span text:style-name="T17">; 2012, Nr.<text:s/></text:span><text:a xlink:href="https://www.e-tar.lt/portal/lt/legalAct/TAR.C26072900FB2" office:target-frame-name="_blank" xlink:show="new"><text:span text:style-name="T18">84-4401</text:span></text:a><text:span text:style-name="T19">), ir išdėstau *** paaiškinimą taip:</text:span></text:p>
      <text:p text:style-name="P20"><text:span text:style-name="T21">„*** mokymai – tai 7 punkte nurodyti vientisi ar kelių dalių, ne trumpesnių kaip 72 val., mokymo kursai:</text:span></text:p>
      <text:p text:style-name="P22">a) buvusioje Sovietų Sąjungoje iki 1990 m. kovo 11 d. vykdyti tobulinimo kursai ar specializacija aukštosiose mokyklose arba ligoninėse;</text:p>
      <text:p text:style-name="P23">b) vykdyti ar vykdomi tobulinimo kursai ar specializacija Lietuvos sveikatos mokslų universitete, Vilniaus universitete;</text:p>
      <text:p text:style-name="P24"><text:span text:style-name="T25">c) nuo 1990 m. kovo 11 d. užsienio valstybės aukštosiose mokyklose, sveikatos priežiūros įstaigose vykdyti tobulinimo kursai ar specializacija, jeigu Sveikatos apsaugos ministerija patvirtina, kad nurodyti mokymai atitinka tuo pačiu metu vykdytus mokymus Lietuvoje.“</text:span></text:p>
      <text:p text:style-name="P26"/>
      <text:p text:style-name="P27"/>
      <text:p text:style-name="P28"/>
      <text:p text:style-name="P29"><text:span text:style-name="T30">SVEIKATOS APSAUGOS MINISTRAS</text:span><text:span text:style-name="T3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4:43:00Z</meta:creation-date>
    <dc:date>2016-03-01T14:43:00Z</dc:date>
    <meta:template xlink:href="Normal" xlink:type="simple"/>
    <meta:editing-cycles>2</meta:editing-cycles>
    <meta:editing-duration>PT0S</meta:editing-duration>
    <meta:document-statistic meta:page-count="1" meta:paragraph-count="17" meta:word-count="182" meta:character-count="1474" meta:row-count="54" meta:non-whitespace-character-count="1309"/>
  </office:meta>
</office:document-meta>
</file>