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1" manifest:media-type="application/octet-stream"/>
  <manifest:file-entry manifest:full-path="Object 150" manifest:media-type="application/octet-stream"/>
  <manifest:file-entry manifest:full-path="Object 152" manifest:media-type="application/octet-stream"/>
  <manifest:file-entry manifest:full-path="Object 153" manifest:media-type="application/octet-stream"/>
  <manifest:file-entry manifest:full-path="Object 155" manifest:media-type="application/octet-stream"/>
  <manifest:file-entry manifest:full-path="Object 154" manifest:media-type="application/octet-stream"/>
  <manifest:file-entry manifest:full-path="Object 148" manifest:media-type="application/octet-stream"/>
  <manifest:file-entry manifest:full-path="Object 144" manifest:media-type="application/octet-stream"/>
  <manifest:file-entry manifest:full-path="Object 143" manifest:media-type="application/octet-stream"/>
  <manifest:file-entry manifest:full-path="Object 145" manifest:media-type="application/octet-stream"/>
  <manifest:file-entry manifest:full-path="Object 146" manifest:media-type="application/octet-stream"/>
  <manifest:file-entry manifest:full-path="Object 147" manifest:media-type="application/octet-stream"/>
  <manifest:file-entry manifest:full-path="Object 149" manifest:media-type="application/octet-stream"/>
  <manifest:file-entry manifest:full-path="Object 157" manifest:media-type="application/octet-stream"/>
  <manifest:file-entry manifest:full-path="Object 165" manifest:media-type="application/octet-stream"/>
  <manifest:file-entry manifest:full-path="Object 164" manifest:media-type="application/octet-stream"/>
  <manifest:file-entry manifest:full-path="Object 166" manifest:media-type="application/octet-stream"/>
  <manifest:file-entry manifest:full-path="Object 167" manifest:media-type="application/octet-stream"/>
  <manifest:file-entry manifest:full-path="Object 169" manifest:media-type="application/octet-stream"/>
  <manifest:file-entry manifest:full-path="Object 168" manifest:media-type="application/octet-stream"/>
  <manifest:file-entry manifest:full-path="Object 163" manifest:media-type="application/octet-stream"/>
  <manifest:file-entry manifest:full-path="Object 158" manifest:media-type="application/octet-stream"/>
  <manifest:file-entry manifest:full-path="Object 159" manifest:media-type="application/octet-stream"/>
  <manifest:file-entry manifest:full-path="Object 160" manifest:media-type="application/octet-stream"/>
  <manifest:file-entry manifest:full-path="Object 162" manifest:media-type="application/octet-stream"/>
  <manifest:file-entry manifest:full-path="Object 161" manifest:media-type="application/octet-stream"/>
  <manifest:file-entry manifest:full-path="Object 156" manifest:media-type="application/octet-stream"/>
  <manifest:file-entry manifest:full-path="Object 123" manifest:media-type="application/octet-stream"/>
  <manifest:file-entry manifest:full-path="Object 122" manifest:media-type="application/octet-stream"/>
  <manifest:file-entry manifest:full-path="Object 124" manifest:media-type="application/octet-stream"/>
  <manifest:file-entry manifest:full-path="Object 125" manifest:media-type="application/octet-stream"/>
  <manifest:file-entry manifest:full-path="Object 127" manifest:media-type="application/octet-stream"/>
  <manifest:file-entry manifest:full-path="Object 126" manifest:media-type="application/octet-stream"/>
  <manifest:file-entry manifest:full-path="Object 121" manifest:media-type="application/octet-stream"/>
  <manifest:file-entry manifest:full-path="Object 120" manifest:media-type="application/octet-stream"/>
  <manifest:file-entry manifest:full-path="Object 116" manifest:media-type="application/octet-stream"/>
  <manifest:file-entry manifest:full-path="Object 115" manifest:media-type="application/octet-stream"/>
  <manifest:file-entry manifest:full-path="Object 117" manifest:media-type="application/octet-stream"/>
  <manifest:file-entry manifest:full-path="Object 119" manifest:media-type="application/octet-stream"/>
  <manifest:file-entry manifest:full-path="Object 118" manifest:media-type="application/octet-stream"/>
  <manifest:file-entry manifest:full-path="Object 128" manifest:media-type="application/octet-stream"/>
  <manifest:file-entry manifest:full-path="Object 137" manifest:media-type="application/octet-stream"/>
  <manifest:file-entry manifest:full-path="Object 136" manifest:media-type="application/octet-stream"/>
  <manifest:file-entry manifest:full-path="Object 138" manifest:media-type="application/octet-stream"/>
  <manifest:file-entry manifest:full-path="Object 139" manifest:media-type="application/octet-stream"/>
  <manifest:file-entry manifest:full-path="Object 141" manifest:media-type="application/octet-stream"/>
  <manifest:file-entry manifest:full-path="Object 140" manifest:media-type="application/octet-stream"/>
  <manifest:file-entry manifest:full-path="Object 135" manifest:media-type="application/octet-stream"/>
  <manifest:file-entry manifest:full-path="Object 130" manifest:media-type="application/octet-stream"/>
  <manifest:file-entry manifest:full-path="Object 129" manifest:media-type="application/octet-stream"/>
  <manifest:file-entry manifest:full-path="Object 131" manifest:media-type="application/octet-stream"/>
  <manifest:file-entry manifest:full-path="Object 132" manifest:media-type="application/octet-stream"/>
  <manifest:file-entry manifest:full-path="Object 134" manifest:media-type="application/octet-stream"/>
  <manifest:file-entry manifest:full-path="Object 133" manifest:media-type="application/octet-stream"/>
  <manifest:file-entry manifest:full-path="Object 142" manifest:media-type="application/octet-stream"/>
  <manifest:file-entry manifest:full-path="Object 171" manifest:media-type="application/octet-stream"/>
  <manifest:file-entry manifest:full-path="Object 208" manifest:media-type="application/octet-stream"/>
  <manifest:file-entry manifest:full-path="Object 207" manifest:media-type="application/octet-stream"/>
  <manifest:file-entry manifest:full-path="Object 209" manifest:media-type="application/octet-stream"/>
  <manifest:file-entry manifest:full-path="Object 211" manifest:media-type="application/octet-stream"/>
  <manifest:file-entry manifest:full-path="Object 210" manifest:media-type="application/octet-stream"/>
  <manifest:file-entry manifest:full-path="Object 206" manifest:media-type="application/octet-stream"/>
  <manifest:file-entry manifest:full-path="Object 205" manifest:media-type="application/octet-stream"/>
  <manifest:file-entry manifest:full-path="Object 201" manifest:media-type="application/octet-stream"/>
  <manifest:file-entry manifest:full-path="Object 200" manifest:media-type="application/octet-stream"/>
  <manifest:file-entry manifest:full-path="Object 202" manifest:media-type="application/octet-stream"/>
  <manifest:file-entry manifest:full-path="Object 204" manifest:media-type="application/octet-stream"/>
  <manifest:file-entry manifest:full-path="Object 203" manifest:media-type="application/octet-stream"/>
  <manifest:file-entry manifest:full-path="Object 212" manifest:media-type="application/octet-stream"/>
  <manifest:file-entry manifest:full-path="Object 213" manifest:media-type="application/octet-stream"/>
  <manifest:file-entry manifest:full-path="Object 222" manifest:media-type="application/octet-stream"/>
  <manifest:file-entry manifest:full-path="Object 221" manifest:media-type="application/octet-stream"/>
  <manifest:file-entry manifest:full-path="Object 223" manifest:media-type="application/octet-stream"/>
  <manifest:file-entry manifest:full-path="Object 225" manifest:media-type="application/octet-stream"/>
  <manifest:file-entry manifest:full-path="Object 224" manifest:media-type="application/octet-stream"/>
  <manifest:file-entry manifest:full-path="Object 220" manifest:media-type="application/octet-stream"/>
  <manifest:file-entry manifest:full-path="Object 219" manifest:media-type="application/octet-stream"/>
  <manifest:file-entry manifest:full-path="Object 215" manifest:media-type="application/octet-stream"/>
  <manifest:file-entry manifest:full-path="Object 214" manifest:media-type="application/octet-stream"/>
  <manifest:file-entry manifest:full-path="Object 216" manifest:media-type="application/octet-stream"/>
  <manifest:file-entry manifest:full-path="Object 218" manifest:media-type="application/octet-stream"/>
  <manifest:file-entry manifest:full-path="Object 217" manifest:media-type="application/octet-stream"/>
  <manifest:file-entry manifest:full-path="Object 199" manifest:media-type="application/octet-stream"/>
  <manifest:file-entry manifest:full-path="Object 198" manifest:media-type="application/octet-stream"/>
  <manifest:file-entry manifest:full-path="Object 180" manifest:media-type="application/octet-stream"/>
  <manifest:file-entry manifest:full-path="Object 179" manifest:media-type="application/octet-stream"/>
  <manifest:file-entry manifest:full-path="Object 181" manifest:media-type="application/octet-stream"/>
  <manifest:file-entry manifest:full-path="Object 183" manifest:media-type="application/octet-stream"/>
  <manifest:file-entry manifest:full-path="Object 182" manifest:media-type="application/octet-stream"/>
  <manifest:file-entry manifest:full-path="Object 178" manifest:media-type="application/octet-stream"/>
  <manifest:file-entry manifest:full-path="Object 177" manifest:media-type="application/octet-stream"/>
  <manifest:file-entry manifest:full-path="Object 173" manifest:media-type="application/octet-stream"/>
  <manifest:file-entry manifest:full-path="Object 172" manifest:media-type="application/octet-stream"/>
  <manifest:file-entry manifest:full-path="Object 174" manifest:media-type="application/octet-stream"/>
  <manifest:file-entry manifest:full-path="Object 176" manifest:media-type="application/octet-stream"/>
  <manifest:file-entry manifest:full-path="Object 175" manifest:media-type="application/octet-stream"/>
  <manifest:file-entry manifest:full-path="Object 184" manifest:media-type="application/octet-stream"/>
  <manifest:file-entry manifest:full-path="Object 185" manifest:media-type="application/octet-stream"/>
  <manifest:file-entry manifest:full-path="Object 194" manifest:media-type="application/octet-stream"/>
  <manifest:file-entry manifest:full-path="Object 193" manifest:media-type="application/octet-stream"/>
  <manifest:file-entry manifest:full-path="Object 195" manifest:media-type="application/octet-stream"/>
  <manifest:file-entry manifest:full-path="Object 197" manifest:media-type="application/octet-stream"/>
  <manifest:file-entry manifest:full-path="Object 196" manifest:media-type="application/octet-stream"/>
  <manifest:file-entry manifest:full-path="Object 192" manifest:media-type="application/octet-stream"/>
  <manifest:file-entry manifest:full-path="Object 191" manifest:media-type="application/octet-stream"/>
  <manifest:file-entry manifest:full-path="Object 187" manifest:media-type="application/octet-stream"/>
  <manifest:file-entry manifest:full-path="Object 186" manifest:media-type="application/octet-stream"/>
  <manifest:file-entry manifest:full-path="Object 188" manifest:media-type="application/octet-stream"/>
  <manifest:file-entry manifest:full-path="Object 190" manifest:media-type="application/octet-stream"/>
  <manifest:file-entry manifest:full-path="Object 189" manifest:media-type="application/octet-stream"/>
  <manifest:file-entry manifest:full-path="Object 170" manifest:media-type="application/octet-stream"/>
  <manifest:file-entry manifest:full-path="Object 114" manifest:media-type="application/octet-stream"/>
  <manifest:file-entry manifest:full-path="Object 113" manifest:media-type="application/octet-stream"/>
  <manifest:file-entry manifest:full-path="Object 38" manifest:media-type="application/octet-stream"/>
  <manifest:file-entry manifest:full-path="Object 37" manifest:media-type="application/octet-stream"/>
  <manifest:file-entry manifest:full-path="Object 39" manifest:media-type="application/octet-stream"/>
  <manifest:file-entry manifest:full-path="Object 40" manifest:media-type="application/octet-stream"/>
  <manifest:file-entry manifest:full-path="Object 42" manifest:media-type="application/octet-stream"/>
  <manifest:file-entry manifest:full-path="Object 41" manifest:media-type="application/octet-stream"/>
  <manifest:file-entry manifest:full-path="Object 36" manifest:media-type="application/octet-stream"/>
  <manifest:file-entry manifest:full-path="Object 35" manifest:media-type="application/octet-stream"/>
  <manifest:file-entry manifest:full-path="Object 31" manifest:media-type="application/octet-stream"/>
  <manifest:file-entry manifest:full-path="Object 30" manifest:media-type="application/octet-stream"/>
  <manifest:file-entry manifest:full-path="Object 32" manifest:media-type="application/octet-stream"/>
  <manifest:file-entry manifest:full-path="Object 34" manifest:media-type="application/octet-stream"/>
  <manifest:file-entry manifest:full-path="Object 33" manifest:media-type="application/octet-stream"/>
  <manifest:file-entry manifest:full-path="Object 43" manifest:media-type="application/octet-stream"/>
  <manifest:file-entry manifest:full-path="Object 52" manifest:media-type="application/octet-stream"/>
  <manifest:file-entry manifest:full-path="Object 51" manifest:media-type="application/octet-stream"/>
  <manifest:file-entry manifest:full-path="Object 53" manifest:media-type="application/octet-stream"/>
  <manifest:file-entry manifest:full-path="Object 54" manifest:media-type="application/octet-stream"/>
  <manifest:file-entry manifest:full-path="Object 56" manifest:media-type="application/octet-stream"/>
  <manifest:file-entry manifest:full-path="Object 55" manifest:media-type="application/octet-stream"/>
  <manifest:file-entry manifest:full-path="Object 50" manifest:media-type="application/octet-stream"/>
  <manifest:file-entry manifest:full-path="Object 45" manifest:media-type="application/octet-stream"/>
  <manifest:file-entry manifest:full-path="Object 44" manifest:media-type="application/octet-stream"/>
  <manifest:file-entry manifest:full-path="Object 46" manifest:media-type="application/octet-stream"/>
  <manifest:file-entry manifest:full-path="Object 47" manifest:media-type="application/octet-stream"/>
  <manifest:file-entry manifest:full-path="Object 49" manifest:media-type="application/octet-stream"/>
  <manifest:file-entry manifest:full-path="Object 48" manifest:media-type="application/octet-stream"/>
  <manifest:file-entry manifest:full-path="Object 29" manifest:media-type="application/octet-stream"/>
  <manifest:file-entry manifest:full-path="Object 28" manifest:media-type="application/octet-stream"/>
  <manifest:file-entry manifest:full-path="Object 10" manifest:media-type="application/octet-stream"/>
  <manifest:file-entry manifest:full-path="Object 9"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14" manifest:media-type="application/octet-stream"/>
  <manifest:file-entry manifest:full-path="Object 15" manifest:media-type="application/octet-stream"/>
  <manifest:file-entry manifest:full-path="Object 24" manifest:media-type="application/octet-stream"/>
  <manifest:file-entry manifest:full-path="Object 23" manifest:media-type="application/octet-stream"/>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2" manifest:media-type="application/octet-stream"/>
  <manifest:file-entry manifest:full-path="Object 21" manifest:media-type="application/octet-stream"/>
  <manifest:file-entry manifest:full-path="Object 17" manifest:media-type="application/octet-stream"/>
  <manifest:file-entry manifest:full-path="Object 16" manifest:media-type="application/octet-stream"/>
  <manifest:file-entry manifest:full-path="Object 18" manifest:media-type="application/octet-stream"/>
  <manifest:file-entry manifest:full-path="Object 20" manifest:media-type="application/octet-stream"/>
  <manifest:file-entry manifest:full-path="Object 19" manifest:media-type="application/octet-stream"/>
  <manifest:file-entry manifest:full-path="Object 57" manifest:media-type="application/octet-stream"/>
  <manifest:file-entry manifest:full-path="Object 95" manifest:media-type="application/octet-stream"/>
  <manifest:file-entry manifest:full-path="Object 94" manifest:media-type="application/octet-stream"/>
  <manifest:file-entry manifest:full-path="Object 93" manifest:media-type="application/octet-stream"/>
  <manifest:file-entry manifest:full-path="Object 96" manifest:media-type="application/octet-stream"/>
  <manifest:file-entry manifest:full-path="Object 98" manifest:media-type="application/octet-stream"/>
  <manifest:file-entry manifest:full-path="Object 97" manifest:media-type="application/octet-stream"/>
  <manifest:file-entry manifest:full-path="Object 92" manifest:media-type="application/octet-stream"/>
  <manifest:file-entry manifest:full-path="Object 87" manifest:media-type="application/octet-stream"/>
  <manifest:file-entry manifest:full-path="Object 86" manifest:media-type="application/octet-stream"/>
  <manifest:file-entry manifest:full-path="Object 88" manifest:media-type="application/octet-stream"/>
  <manifest:file-entry manifest:full-path="Object 89" manifest:media-type="application/octet-stream"/>
  <manifest:file-entry manifest:full-path="Object 91" manifest:media-type="application/octet-stream"/>
  <manifest:file-entry manifest:full-path="Object 90" manifest:media-type="application/octet-stream"/>
  <manifest:file-entry manifest:full-path="Object 99" manifest:media-type="application/octet-stream"/>
  <manifest:file-entry manifest:full-path="Object 100" manifest:media-type="application/octet-stream"/>
  <manifest:file-entry manifest:full-path="Object 109" manifest:media-type="application/octet-stream"/>
  <manifest:file-entry manifest:full-path="Object 108" manifest:media-type="application/octet-stream"/>
  <manifest:file-entry manifest:full-path="Object 110" manifest:media-type="application/octet-stream"/>
  <manifest:file-entry manifest:full-path="Object 112" manifest:media-type="application/octet-stream"/>
  <manifest:file-entry manifest:full-path="Object 111" manifest:media-type="application/octet-stream"/>
  <manifest:file-entry manifest:full-path="Object 107" manifest:media-type="application/octet-stream"/>
  <manifest:file-entry manifest:full-path="Object 106" manifest:media-type="application/octet-stream"/>
  <manifest:file-entry manifest:full-path="Object 102" manifest:media-type="application/octet-stream"/>
  <manifest:file-entry manifest:full-path="Object 101" manifest:media-type="application/octet-stream"/>
  <manifest:file-entry manifest:full-path="Object 103" manifest:media-type="application/octet-stream"/>
  <manifest:file-entry manifest:full-path="Object 105" manifest:media-type="application/octet-stream"/>
  <manifest:file-entry manifest:full-path="Object 104" manifest:media-type="application/octet-stream"/>
  <manifest:file-entry manifest:full-path="Object 85" manifest:media-type="application/octet-stream"/>
  <manifest:file-entry manifest:full-path="Object 66" manifest:media-type="application/octet-stream"/>
  <manifest:file-entry manifest:full-path="Object 65" manifest:media-type="application/octet-stream"/>
  <manifest:file-entry manifest:full-path="Object 67" manifest:media-type="application/octet-stream"/>
  <manifest:file-entry manifest:full-path="Object 68" manifest:media-type="application/octet-stream"/>
  <manifest:file-entry manifest:full-path="Object 70" manifest:media-type="application/octet-stream"/>
  <manifest:file-entry manifest:full-path="Object 69" manifest:media-type="application/octet-stream"/>
  <manifest:file-entry manifest:full-path="Object 64" manifest:media-type="application/octet-stream"/>
  <manifest:file-entry manifest:full-path="Object 59" manifest:media-type="application/octet-stream"/>
  <manifest:file-entry manifest:full-path="Object 58" manifest:media-type="application/octet-stream"/>
  <manifest:file-entry manifest:full-path="Object 60" manifest:media-type="application/octet-stream"/>
  <manifest:file-entry manifest:full-path="Object 61" manifest:media-type="application/octet-stream"/>
  <manifest:file-entry manifest:full-path="Object 63" manifest:media-type="application/octet-stream"/>
  <manifest:file-entry manifest:full-path="Object 62" manifest:media-type="application/octet-stream"/>
  <manifest:file-entry manifest:full-path="Object 71" manifest:media-type="application/octet-stream"/>
  <manifest:file-entry manifest:full-path="Object 80" manifest:media-type="application/octet-stream"/>
  <manifest:file-entry manifest:full-path="Object 79" manifest:media-type="application/octet-stream"/>
  <manifest:file-entry manifest:full-path="Object 81" manifest:media-type="application/octet-stream"/>
  <manifest:file-entry manifest:full-path="Object 82" manifest:media-type="application/octet-stream"/>
  <manifest:file-entry manifest:full-path="Object 84" manifest:media-type="application/octet-stream"/>
  <manifest:file-entry manifest:full-path="Object 83" manifest:media-type="application/octet-stream"/>
  <manifest:file-entry manifest:full-path="Object 78" manifest:media-type="application/octet-stream"/>
  <manifest:file-entry manifest:full-path="Object 73" manifest:media-type="application/octet-stream"/>
  <manifest:file-entry manifest:full-path="Object 72" manifest:media-type="application/octet-stream"/>
  <manifest:file-entry manifest:full-path="Object 74" manifest:media-type="application/octet-stream"/>
  <manifest:file-entry manifest:full-path="Object 75" manifest:media-type="application/octet-stream"/>
  <manifest:file-entry manifest:full-path="Object 77" manifest:media-type="application/octet-stream"/>
  <manifest:file-entry manifest:full-path="Object 7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iberationSerif-Regular" svg:font-family="LiberationSerif-Regular" style:font-family-generic="roman" svg:panose-1="0 0 0 0 0 0 0 0 0 0"/>
    <style:font-face style:name="LiberationSerif-Bold" svg:font-family="LiberationSerif-Bold" style:font-family-generic="roman" svg:panose-1="0 0 0 0 0 0 0 0 0 0"/>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color="#0000FF" fo:letter-spacing="-0.0027in" style:text-underline-type="single" style:text-underline-style="solid" style:text-underline-width="auto" style:text-underline-mode="continuous"/>
    </style:style>
    <style:style style:name="T46" style:parent-style-name="DefaultParagraphFont" style:family="text">
      <style:text-properties fo:letter-spacing="-0.002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justify" fo:text-indent="0.3937in"/>
      <style:text-properties fo:font-weight="bold" style:font-weight-asian="bold" style:font-weight-complex="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P95" style:parent-style-name="Normal" style:family="paragraph">
      <style:paragraph-properties fo:widows="0" fo:orphans="0" fo:break-before="page" fo:margin-left="3.1493in">
        <style:tab-stops/>
      </style:paragraph-properties>
    </style:style>
    <style:style style:name="P96" style:parent-style-name="Normal" style:family="paragraph">
      <style:paragraph-properties fo:widows="0" fo:orphans="0" fo:margin-left="3.1493in">
        <style:tab-stops/>
      </style:paragraph-properties>
    </style:style>
    <style:style style:name="P97" style:parent-style-name="Normal" style:family="paragraph">
      <style:paragraph-properties fo:widows="0" fo:orphans="0" fo:margin-left="3.1493in">
        <style:tab-stops/>
      </style:paragraph-properties>
    </style:style>
    <style:style style:name="P98" style:parent-style-name="Normal" style:family="paragraph">
      <style:paragraph-properties fo:widows="0" fo:orphans="0" fo:margin-left="3.1493in">
        <style:tab-stops/>
      </style:paragraph-properties>
    </style:style>
    <style:style style:name="P99" style:parent-style-name="Normal" style:family="paragraph">
      <style:paragraph-properties fo:widows="0" fo:orphans="0" fo:margin-left="3.1493in">
        <style:tab-stops/>
      </style:paragraph-properties>
    </style:style>
    <style:style style:name="P100" style:parent-style-name="Normal" style:family="paragraph">
      <style:paragraph-properties fo:widows="0" fo:orphans="0" fo:margin-left="3.1493in">
        <style:tab-stops/>
      </style:paragraph-properties>
    </style:style>
    <style:style style:name="P101" style:parent-style-name="Normal" style:family="paragraph">
      <style:paragraph-properties fo:widows="0" fo:orphans="0" fo:margin-left="3.1493in">
        <style:tab-stops/>
      </style:paragraph-properties>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break-before="page" fo:margin-left="3.1493in">
        <style:tab-stops/>
      </style:paragraph-properties>
    </style:style>
    <style:style style:name="P137" style:parent-style-name="Normal" style:family="paragraph">
      <style:paragraph-properties fo:widows="0" fo:orphans="0" fo:margin-left="3.1493in">
        <style:tab-stops/>
      </style:paragraph-properties>
    </style:style>
    <style:style style:name="P138" style:parent-style-name="Normal" style:family="paragraph">
      <style:paragraph-properties fo:widows="0" fo:orphans="0" fo:margin-left="3.1493in">
        <style:tab-stops/>
      </style:paragraph-properties>
    </style:style>
    <style:style style:name="P139" style:parent-style-name="Normal" style:family="paragraph">
      <style:paragraph-properties fo:widows="0" fo:orphans="0" fo:margin-left="3.1493in">
        <style:tab-stops/>
      </style:paragraph-properties>
    </style:style>
    <style:style style:name="P140" style:parent-style-name="Normal" style:family="paragraph">
      <style:paragraph-properties fo:widows="0" fo:orphans="0" fo:margin-left="3.1493in">
        <style:tab-stops/>
      </style:paragraph-properties>
    </style:style>
    <style:style style:name="P141" style:parent-style-name="Normal" style:family="paragraph">
      <style:paragraph-properties fo:widows="0" fo:orphans="0" fo:margin-left="3.1493in">
        <style:tab-stops/>
      </style:paragraph-properties>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style:style>
    <style:style style:name="P171" style:parent-style-name="Normal" style:family="paragraph">
      <style:paragraph-properties fo:widows="0" fo:orphans="0" fo:break-before="page" fo:margin-left="3.1493in">
        <style:tab-stops>
          <style:tab-stop style:type="left" style:position="0.3506in"/>
          <style:tab-stop style:type="left" style:position="0.7881in"/>
        </style:tab-stops>
      </style:paragraph-properties>
    </style:style>
    <style:style style:name="P172"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73"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74"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75"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76"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77" style:parent-style-name="Normal" style:family="paragraph">
      <style:paragraph-properties fo:widows="0" fo:orphans="0" fo:text-align="center" fo:margin-left="3.9375in" fo:text-indent="-3.927in">
        <style:tab-stops>
          <style:tab-stop style:type="left" style:position="-0.1965in"/>
          <style:tab-stop style:type="left" style:position="0in"/>
        </style:tab-stops>
      </style:paragraph-properties>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style:text-properties style:font-weight-complex="bold"/>
    </style:style>
    <style:style style:name="TableColumn182" style:family="table-column">
      <style:table-column-properties style:column-width="3.1493in"/>
    </style:style>
    <style:style style:name="TableColumn183" style:family="table-column">
      <style:table-column-properties style:column-width="2.9256in"/>
    </style:style>
    <style:style style:name="TableColumn184" style:family="table-column">
      <style:table-column-properties style:column-width="0.0597in"/>
    </style:style>
    <style:style style:name="TableColumn185" style:family="table-column">
      <style:table-column-properties style:column-width="0.1638in"/>
    </style:style>
    <style:style style:name="Table181" style:family="table">
      <style:table-properties style:width="6.2986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text-position="super 62.5%"/>
    </style:style>
    <style:style style:name="TableRow194" style:family="table-row">
      <style:table-row-properties/>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fo:widows="0" fo:orphans="0"/>
      <style:text-properties style:font-weight-complex="bold"/>
    </style:style>
    <style:style style:name="TableRow201" style:family="table-row">
      <style:table-row-properties/>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widows="0" fo:orphans="0"/>
      <style:text-properties fo:font-weight="bold" style:font-weight-asian="bold" style:font-weight-complex="bold"/>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widows="0" fo:orphans="0"/>
      <style:text-properties style:font-weight-complex="bold"/>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P209" style:parent-style-name="Normal" style:family="paragraph">
      <style:paragraph-properties fo:widows="0" fo:orphans="0">
        <style:tab-stops>
          <style:tab-stop style:type="left" style:position="0.2708in"/>
          <style:tab-stop style:type="left" style:position="0.3958in"/>
        </style:tab-stops>
      </style:paragraph-properties>
      <style:text-properties fo:font-style="italic" style:font-style-asian="italic" style:font-style-complex="italic" fo:font-size="11pt" style:font-size-asian="11pt" style:font-size-complex="11pt"/>
    </style:style>
    <style:style style:name="P210" style:parent-style-name="Normal" style:family="paragraph">
      <style:paragraph-properties fo:widows="0" fo:orphans="0" fo:margin-left="0.0104in">
        <style:tab-stops/>
      </style:paragraph-properties>
    </style:style>
    <style:style style:name="T211" style:parent-style-name="DefaultParagraphFont" style:family="text">
      <style:text-properties fo:font-style="italic" style:font-style-asian="italic"/>
    </style:style>
    <style:style style:name="T212" style:parent-style-name="DefaultParagraphFont" style:family="text">
      <style:text-properties style:text-position="super 62.5%"/>
    </style:style>
    <style:style style:name="T213" style:parent-style-name="DefaultParagraphFont" style:family="text">
      <style:text-properties fo:font-style="italic" style:font-style-asian="italic"/>
    </style:style>
    <style:style style:name="T214" style:parent-style-name="DefaultParagraphFont" style:family="text">
      <style:text-properties style:text-position="super 62.5%"/>
    </style:style>
    <style:style style:name="T215" style:parent-style-name="DefaultParagraphFont" style:family="text">
      <style:text-properties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widows="0" fo:orphans="0" fo:text-indent="0.3937in">
        <style:tab-stops>
          <style:tab-stop style:type="left" style:position="0.2916in"/>
          <style:tab-stop style:type="left" style:position="0.4062in"/>
        </style:tab-stops>
      </style:paragraph-properties>
      <style:text-properties fo:font-style="italic" style:font-style-asian="italic" style:font-style-complex="italic" fo:font-size="11pt" style:font-size-asian="11pt" style:font-size-complex="11pt"/>
    </style:style>
    <style:style style:name="P220" style:parent-style-name="Normal" style:family="paragraph">
      <style:paragraph-properties fo:widows="0" fo:orphans="0"/>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margin-left="-0.0395in">
        <style:tab-stops/>
      </style:paragraph-properties>
    </style:style>
    <style:style style:name="P225" style:parent-style-name="Normal" style:family="paragraph">
      <style:paragraph-properties fo:widows="0" fo:orphans="0" fo:text-indent="0.3937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226" style:parent-style-name="Normal" style:family="paragraph">
      <style:paragraph-properties fo:widows="0" fo:orphans="0" fo:margin-left="-0.0395in">
        <style:tab-stops>
          <style:tab-stop style:type="center" style:position="0.2604in"/>
          <style:tab-stop style:type="center" style:position="0.3284in"/>
        </style:tab-stops>
      </style:paragraph-properties>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margin-left="-0.0395in">
        <style:tab-stops/>
      </style:paragraph-properties>
    </style:style>
    <style:style style:name="T230" style:parent-style-name="DefaultParagraphFont" style:family="text">
      <style:text-properties style:text-position="super 60%" fo:font-size="10pt" style:font-size-asian="10pt"/>
    </style:style>
    <style:style style:name="P231" style:parent-style-name="Normal" style:family="paragraph">
      <style:paragraph-properties fo:widows="0" fo:orphans="0" fo:margin-left="-0.0395in">
        <style:tab-stops/>
      </style:paragraph-properties>
    </style:style>
    <style:style style:name="P232" style:parent-style-name="Normal" style:family="paragraph">
      <style:paragraph-properties fo:widows="0" fo:orphans="0" fo:margin-left="-0.0395in">
        <style:tab-stops/>
      </style:paragraph-properties>
    </style:style>
    <style:style style:name="P233" style:parent-style-name="Normal" style:family="paragraph">
      <style:paragraph-properties fo:widows="0" fo:orphans="0" fo:margin-left="-0.0395in">
        <style:tab-stops/>
      </style:paragraph-properties>
    </style:style>
    <style:style style:name="P234" style:parent-style-name="Normal" style:family="paragraph">
      <style:paragraph-properties fo:widows="0" fo:orphans="0" fo:margin-left="-0.0395in">
        <style:tab-stops/>
      </style:paragraph-properties>
    </style:style>
    <style:style style:name="P235" style:parent-style-name="Normal" style:family="paragraph">
      <style:paragraph-properties fo:widows="0" fo:orphans="0" fo:text-indent="0.3937in">
        <style:tab-stops>
          <style:tab-stop style:type="left" style:position="0.1743in"/>
          <style:tab-stop style:type="left" style:position="0.2888in"/>
        </style:tab-stops>
      </style:paragraph-properties>
    </style:style>
    <style:style style:name="T236" style:parent-style-name="DefaultParagraphFont" style:family="text">
      <style:text-properties fo:font-style="italic" style:font-style-asian="italic" style:font-style-complex="italic" fo:font-size="11pt" style:font-size-asian="11pt" style:font-size-complex="11pt"/>
    </style:style>
    <style:style style:name="P237" style:parent-style-name="Normal" style:family="paragraph">
      <style:paragraph-properties fo:widows="0" fo:orphans="0" fo:margin-left="-0.0395in">
        <style:tab-stops/>
      </style:paragraph-properties>
    </style:style>
    <style:style style:name="T238" style:parent-style-name="DefaultParagraphFont" style:family="text">
      <style:text-properties fo:font-style="italic" style:font-style-asian="italic"/>
    </style:style>
    <style:style style:name="P239" style:parent-style-name="Normal" style:family="paragraph">
      <style:paragraph-properties fo:widows="0" fo:orphans="0"/>
    </style:style>
    <style:style style:name="T240" style:parent-style-name="DefaultParagraphFont" style:family="text">
      <style:text-properties style:font-weight-complex="bold"/>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weight-complex="bold"/>
    </style:style>
    <style:style style:name="T243" style:parent-style-name="DefaultParagraphFont" style:family="text">
      <style:text-properties style:font-name-asian="Calibri"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P250" style:parent-style-name="Normal" style:family="paragraph">
      <style:paragraph-properties fo:widows="0" fo:orphans="0" fo:text-indent="0.3937in">
        <style:tab-stops>
          <style:tab-stop style:type="left" style:position="0.1743in"/>
          <style:tab-stop style:type="left" style:position="0.2888in"/>
        </style:tab-stops>
      </style:paragraph-properties>
    </style:style>
    <style:style style:name="T251" style:parent-style-name="DefaultParagraphFont" style:family="text">
      <style:text-properties fo:font-style="italic" style:font-style-asian="italic" style:font-style-complex="italic" fo:font-size="11pt" style:font-size-asian="11pt" style:font-size-complex="11pt"/>
    </style:style>
    <style:style style:name="P252" style:parent-style-name="Normal" style:family="paragraph">
      <style:paragraph-properties fo:widows="0" fo:orphans="0">
        <style:tab-stops>
          <style:tab-stop style:type="left" style:position="0.2784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style:tab-stops>
          <style:tab-stop style:type="left" style:position="0.2784in"/>
        </style:tab-stops>
      </style:paragraph-properties>
      <style:text-properties style:font-style-complex="italic"/>
    </style:style>
    <style:style style:name="P255" style:parent-style-name="Normal" style:family="paragraph">
      <style:paragraph-properties fo:widows="0" fo:orphans="0">
        <style:tab-stops>
          <style:tab-stop style:type="left" style:position="0.2784in"/>
        </style:tab-stops>
      </style:paragraph-properties>
      <style:text-properties style:font-style-complex="italic"/>
    </style:style>
    <style:style style:name="P256" style:parent-style-name="Normal" style:family="paragraph">
      <style:paragraph-properties fo:widows="0" fo:orphans="0">
        <style:tab-stops>
          <style:tab-stop style:type="left" style:position="0.2784in"/>
        </style:tab-stops>
      </style:paragraph-properties>
      <style:text-properties style:font-style-complex="italic"/>
    </style:style>
    <style:style style:name="P257" style:parent-style-name="Normal" style:family="paragraph">
      <style:paragraph-properties fo:widows="0" fo:orphans="0" fo:text-indent="0.3937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258" style:parent-style-name="Normal" style:family="paragraph">
      <style:paragraph-properties fo:widows="0" fo:orphans="0" fo:margin-left="-0.0395in">
        <style:tab-stops/>
      </style:paragraph-properties>
    </style:style>
    <style:style style:name="TableRow259" style:family="table-row">
      <style:table-row-properties/>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fo:font-weight="bold" style:font-weight-asian="bold" style:font-weight-complex="bold"/>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widows="0" fo:orphans="0"/>
      <style:text-properties style:font-weight-complex="bold"/>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style:text-position="super 62.5%"/>
    </style:style>
    <style:style style:name="P271" style:parent-style-name="Normal" style:family="paragraph">
      <style:paragraph-properties fo:widows="0" fo:orphans="0" fo:text-indent="0.3937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272" style:parent-style-name="Normal" style:family="paragraph">
      <style:paragraph-properties fo:widows="0" fo:orphans="0"/>
    </style:style>
    <style:style style:name="T273" style:parent-style-name="DefaultParagraphFont" style:family="text">
      <style:text-properties fo:font-style="italic" style:font-style-asian="italic"/>
    </style:style>
    <style:style style:name="T274" style:parent-style-name="DefaultParagraphFont" style:family="text">
      <style:text-properties style:text-position="super 62.5%"/>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282" style:parent-style-name="Normal" style:family="paragraph">
      <style:paragraph-properties fo:widows="0" fo:orphans="0"/>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ab-stops>
          <style:tab-stop style:type="left" style:position="0.2784in"/>
        </style:tab-stops>
      </style:paragraph-properties>
    </style:style>
    <style:style style:name="P287"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288" style:parent-style-name="Normal" style:family="paragraph">
      <style:paragraph-properties fo:widows="0" fo:orphans="0">
        <style:tab-stops>
          <style:tab-stop style:type="left" style:position="0.268in"/>
        </style:tab-stops>
      </style:paragraph-properties>
    </style:style>
    <style:style style:name="T289" style:parent-style-name="DefaultParagraphFont" style:family="text">
      <style:text-properties style:font-style-complex="italic" fo:font-size="11pt" style:font-size-asian="11pt" style:font-size-complex="11pt"/>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P296" style:parent-style-name="Normal" style:family="paragraph">
      <style:paragraph-properties fo:widows="0" fo:orphans="0"/>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widows="0" fo:orphans="0"/>
    </style:style>
    <style:style style:name="P304"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05"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06" style:parent-style-name="DefaultParagraphFont" style:family="text">
      <style:text-properties fo:font-style="italic" style:font-style-asian="italic"/>
    </style:style>
    <style:style style:name="P307"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name-asian="Calibri"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P318"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19"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widows="0" fo:orphans="0">
        <style:tab-stops>
          <style:tab-stop style:type="left" style:position="0.2784in"/>
        </style:tab-stops>
      </style:paragraph-properties>
    </style:style>
    <style:style style:name="T323" style:parent-style-name="DefaultParagraphFont" style:family="text">
      <style:text-properties style:font-style-complex="italic"/>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T326" style:parent-style-name="DefaultParagraphFont" style:family="text">
      <style:text-properties style:font-style-complex="italic"/>
    </style:style>
    <style:style style:name="P327" style:parent-style-name="Normal" style:family="paragraph">
      <style:paragraph-properties fo:widows="0" fo:orphans="0" fo:text-indent="0.3937in"/>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P329" style:parent-style-name="Normal" style:family="paragraph">
      <style:paragraph-properties fo:widows="0" fo:orphans="0">
        <style:tab-stops>
          <style:tab-stop style:type="center" style:position="0.2208in"/>
          <style:tab-stop style:type="center" style:position="0.309in"/>
        </style:tab-stops>
      </style:paragraph-properties>
    </style:style>
    <style:style style:name="TableRow330" style:family="table-row">
      <style:table-row-properties/>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fo:font-weight="bold" style:font-weight-asian="bold" style:font-weight-complex="bold"/>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widows="0" fo:orphans="0"/>
      <style:text-properties style:font-weight-complex="bold"/>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P341" style:parent-style-name="Normal" style:family="paragraph">
      <style:paragraph-properties fo:widows="0" fo:orphans="0"/>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widows="0" fo:orphans="0" fo:text-indent="0.3937in">
        <style:tab-stops>
          <style:tab-stop style:type="left" style:position="0.2708in"/>
        </style:tab-stops>
      </style:paragraph-properties>
    </style:style>
    <style:style style:name="T345" style:parent-style-name="DefaultParagraphFont" style:family="text">
      <style:text-properties fo:font-style="italic" style:font-style-asian="italic" style:font-style-complex="italic" fo:font-size="11pt" style:font-size-asian="11pt" style:font-size-complex="11pt"/>
    </style:style>
    <style:style style:name="P346" style:parent-style-name="Normal" style:family="paragraph">
      <style:paragraph-properties fo:widows="0" fo:orphans="0"/>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widows="0" fo:orphans="0" fo:text-indent="0.3937in">
        <style:tab-stops>
          <style:tab-stop style:type="left" style:position="0.2708in"/>
        </style:tab-stops>
      </style:paragraph-properties>
    </style:style>
    <style:style style:name="T354" style:parent-style-name="DefaultParagraphFont" style:family="text">
      <style:text-properties fo:font-style="italic" style:font-style-asian="italic" style:font-style-complex="italic" fo:font-size="11pt" style:font-size-asian="11pt" style:font-size-complex="11pt"/>
    </style:style>
    <style:style style:name="P355" style:parent-style-name="Normal" style:family="paragraph">
      <style:paragraph-properties fo:widows="0" fo:orphans="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style:style>
    <style:style style:name="T368" style:parent-style-name="DefaultParagraphFont" style:family="text">
      <style:text-properties style:text-position="super 60%" fo:font-size="10pt" style:font-size-asian="10pt"/>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P373" style:parent-style-name="Normal" style:family="paragraph">
      <style:paragraph-properties fo:widows="0" fo:orphans="0" fo:text-indent="0.3937in"/>
    </style:style>
    <style:style style:name="T374" style:parent-style-name="DefaultParagraphFont" style:family="text">
      <style:text-properties fo:font-style="italic" style:font-style-asian="italic" style:font-style-complex="italic" fo:font-size="11pt" style:font-size-asian="11pt" style:font-size-complex="11pt"/>
    </style:style>
    <style:style style:name="P375" style:parent-style-name="Normal" style:family="paragraph">
      <style:paragraph-properties fo:widows="0" fo:orphans="0"/>
    </style:style>
    <style:style style:name="T376" style:parent-style-name="DefaultParagraphFont" style:family="text">
      <style:text-properties fo:font-style="italic" style:font-style-asian="italic"/>
    </style:style>
    <style:style style:name="P377"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name-asian="Calibri"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widows="0" fo:orphans="0"/>
    </style:style>
    <style:style style:name="P384" style:parent-style-name="Normal" style:family="paragraph">
      <style:paragraph-properties fo:widows="0" fo:orphans="0"/>
    </style:style>
    <style:style style:name="P385" style:parent-style-name="Normal" style:family="paragraph">
      <style:paragraph-properties fo:widows="0" fo:orphans="0"/>
    </style:style>
    <style:style style:name="P386"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87"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P393" style:parent-style-name="Normal" style:family="paragraph">
      <style:paragraph-properties fo:widows="0" fo:orphans="0"/>
    </style:style>
    <style:style style:name="P39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95" style:parent-style-name="Normal" style:family="paragraph">
      <style:paragraph-properties fo:widows="0" fo:orphans="0"/>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T400" style:parent-style-name="DefaultParagraphFont" style:family="text">
      <style:text-properties style:font-style-complex="italic"/>
    </style:style>
    <style:style style:name="P401" style:parent-style-name="Normal" style:family="paragraph">
      <style:paragraph-properties fo:widows="0" fo:orphans="0">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402" style:parent-style-name="Normal" style:family="paragraph">
      <style:paragraph-properties fo:widows="0" fo:orphans="0">
        <style:tab-stops>
          <style:tab-stop style:type="left" style:position="0.2993in"/>
        </style:tab-stops>
      </style:paragraph-properties>
    </style:style>
    <style:style style:name="P403" style:parent-style-name="Normal" style:family="paragraph">
      <style:paragraph-properties fo:widows="0" fo:orphans="0" fo:text-align="justify"/>
      <style:text-properties style:font-weight-complex="bold"/>
    </style:style>
    <style:style style:name="P404" style:parent-style-name="Normal" style:family="paragraph">
      <style:paragraph-properties fo:widows="0" fo:orphans="0" fo:text-align="justify"/>
      <style:text-properties style:font-weight-complex="bold"/>
    </style:style>
    <style:style style:name="P405" style:parent-style-name="Normal" style:family="paragraph">
      <style:paragraph-properties fo:widows="0" fo:orphans="0" fo:text-align="justify"/>
    </style:style>
    <style:style style:name="T406" style:parent-style-name="DefaultParagraphFont" style:family="text">
      <style:text-properties style:text-position="super 62.5%"/>
    </style:style>
    <style:style style:name="P407" style:parent-style-name="Normal" style:family="paragraph">
      <style:paragraph-properties fo:widows="0" fo:orphans="0" fo:text-align="justify"/>
    </style:style>
    <style:style style:name="T408" style:parent-style-name="DefaultParagraphFont" style:family="text">
      <style:text-properties style:text-position="super 62.5%"/>
    </style:style>
    <style:style style:name="P409" style:parent-style-name="Normal" style:family="paragraph">
      <style:paragraph-properties fo:widows="0" fo:orphans="0" fo:text-align="justify"/>
    </style:style>
    <style:style style:name="T410" style:parent-style-name="DefaultParagraphFont" style:family="text">
      <style:text-properties style:text-position="super 62.5%"/>
    </style:style>
    <style:style style:name="P411" style:parent-style-name="Normal" style:family="paragraph">
      <style:paragraph-properties fo:widows="0" fo:orphans="0" fo:text-align="justify"/>
    </style:style>
    <style:style style:name="T412" style:parent-style-name="DefaultParagraphFont" style:family="text">
      <style:text-properties style:text-position="super 62.5%"/>
    </style:style>
    <style:style style:name="P413" style:parent-style-name="Normal" style:family="paragraph">
      <style:paragraph-properties fo:widows="0" fo:orphans="0" fo:text-align="justify"/>
    </style:style>
    <style:style style:name="T414" style:parent-style-name="DefaultParagraphFont" style:family="text">
      <style:text-properties style:text-position="super 62.5%"/>
    </style:style>
    <style:style style:name="P415" style:parent-style-name="Normal" style:family="paragraph">
      <style:paragraph-properties fo:widows="0" fo:orphans="0" fo:text-align="justify"/>
    </style:style>
    <style:style style:name="TableColumn417" style:family="table-column">
      <style:table-column-properties style:column-width="3.1493in"/>
    </style:style>
    <style:style style:name="TableColumn418" style:family="table-column">
      <style:table-column-properties style:column-width="3.1493in"/>
    </style:style>
    <style:style style:name="Table416" style:family="table">
      <style:table-properties style:width="6.2986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weight-complex="bold"/>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P429" style:parent-style-name="Normal" style:family="paragraph">
      <style:paragraph-properties fo:widows="0" fo:orphans="0" fo:text-indent="0.3937in">
        <style:tab-stops>
          <style:tab-stop style:type="left" style:position="0.2708in"/>
        </style:tab-stops>
      </style:paragraph-properties>
      <style:text-properties fo:font-style="italic" style:font-style-asian="italic" style:font-style-complex="italic" fo:font-size="11pt" style:font-size-asian="11pt" style:font-size-complex="11pt"/>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P432"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style:style>
    <style:style style:name="P435" style:parent-style-name="Normal" style:family="paragraph">
      <style:paragraph-properties fo:widows="0" fo:orphans="0">
        <style:tab-stops>
          <style:tab-stop style:type="left" style:position="0.2604in"/>
        </style:tab-stops>
      </style:paragraph-properties>
    </style:style>
    <style:style style:name="P436" style:parent-style-name="Normal" style:family="paragraph">
      <style:paragraph-properties fo:widows="0" fo:orphans="0" fo:text-indent="0.3937in"/>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P438" style:parent-style-name="Normal" style:family="paragraph">
      <style:paragraph-properties fo:widows="0" fo:orphans="0">
        <style:tab-stops>
          <style:tab-stop style:type="left" style:position="0.2604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tab-stops>
          <style:tab-stop style:type="center" style:position="0.2208in"/>
          <style:tab-stop style:type="center" style:position="0.309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name-asian="Calibri"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454" style:parent-style-name="DefaultParagraphFont" style:family="text">
      <style:text-properties style:font-size-complex="11pt"/>
    </style:style>
    <style:style style:name="P455" style:parent-style-name="Normal" style:family="paragraph">
      <style:paragraph-properties fo:widows="0" fo:orphans="0"/>
    </style:style>
    <style:style style:name="P456" style:parent-style-name="Normal" style:family="paragraph">
      <style:paragraph-properties fo:widows="0" fo:orphans="0"/>
    </style:style>
    <style:style style:name="P457"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458" style:parent-style-name="Normal" style:family="paragraph">
      <style:paragraph-properties fo:widows="0" fo:orphans="0"/>
    </style:style>
    <style:style style:name="T459" style:parent-style-name="DefaultParagraphFont" style:family="text">
      <style:text-properties fo:font-style="italic" style:font-style-asian="italic"/>
    </style:style>
    <style:style style:name="P460" style:parent-style-name="Normal" style:family="paragraph">
      <style:paragraph-properties fo:widows="0" fo:orphans="0"/>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style:style>
    <style:style style:name="P463" style:parent-style-name="Normal" style:family="paragraph">
      <style:paragraph-properties fo:widows="0" fo:orphans="0" fo:text-indent="0.3937in">
        <style:tab-stops>
          <style:tab-stop style:type="left" style:position="0.318in"/>
        </style:tab-stops>
      </style:paragraph-properties>
    </style:style>
    <style:style style:name="T464" style:parent-style-name="DefaultParagraphFont" style:family="text">
      <style:text-properties fo:font-style="italic" style:font-style-asian="italic" style:font-style-complex="italic" fo:font-size="11pt" style:font-size-asian="11pt" style:font-size-complex="11pt"/>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P467" style:parent-style-name="Normal" style:family="paragraph">
      <style:paragraph-properties fo:widows="0" fo:orphans="0" fo:text-indent="0.3937in">
        <style:tab-stops>
          <style:tab-stop style:type="left" style:position="0.3201in"/>
        </style:tab-stops>
      </style:paragraph-properties>
    </style:style>
    <style:style style:name="T468" style:parent-style-name="DefaultParagraphFont" style:family="text">
      <style:text-properties fo:font-style="italic" style:font-style-asian="italic" style:font-style-complex="italic" fo:font-size="11pt" style:font-size-asian="11pt" style:font-size-complex="11pt"/>
    </style:style>
    <style:style style:name="P469" style:parent-style-name="Normal" style:family="paragraph">
      <style:paragraph-properties fo:widows="0" fo:orphans="0"/>
    </style:style>
    <style:style style:name="T470" style:parent-style-name="DefaultParagraphFont" style:family="text">
      <style:text-properties fo:font-style="italic" style:font-style-asian="italic"/>
    </style:style>
    <style:style style:name="T471" style:parent-style-name="DefaultParagraphFont" style:family="text">
      <style:text-properties style:text-position="super 62.5%"/>
    </style:style>
    <style:style style:name="P472" style:parent-style-name="Normal" style:family="paragraph">
      <style:paragraph-properties fo:text-align="justify"/>
    </style:style>
    <style:style style:name="T473" style:parent-style-name="DefaultParagraphFont" style:family="text">
      <style:text-properties style:text-position="super 62.5%"/>
    </style:style>
    <style:style style:name="TableColumn475" style:family="table-column">
      <style:table-column-properties style:column-width="3.1493in"/>
    </style:style>
    <style:style style:name="TableColumn476" style:family="table-column">
      <style:table-column-properties style:column-width="2.9256in"/>
    </style:style>
    <style:style style:name="TableColumn477" style:family="table-column">
      <style:table-column-properties style:column-width="0.2236in"/>
    </style:style>
    <style:style style:name="Table474" style:family="table">
      <style:table-properties style:width="6.2986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weight-complex="bold"/>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nap-to-layout-grid="false"/>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widows="0" fo:orphans="0" style:snap-to-layout-grid="false" fo:text-indent="0.3937in">
        <style:tab-stops>
          <style:tab-stop style:type="left" style:position="0.25in"/>
          <style:tab-stop style:type="left" style:position="0.3645in"/>
        </style:tab-stops>
      </style:paragraph-properties>
    </style:style>
    <style:style style:name="T493" style:parent-style-name="DefaultParagraphFont" style:family="text">
      <style:text-properties fo:font-style="italic" style:font-style-asian="italic" style:font-style-complex="italic" fo:font-size="11pt" style:font-size-asian="11pt" style:font-size-complex="11pt"/>
    </style:style>
    <style:style style:name="P494" style:parent-style-name="Normal" style:family="paragraph">
      <style:paragraph-properties fo:widows="0" fo:orphans="0" style:snap-to-layout-grid="false"/>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widows="0" fo:orphans="0" style:snap-to-layout-grid="false"/>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widows="0" fo:orphans="0" style:snap-to-layout-grid="false"/>
    </style:style>
    <style:style style:name="P503" style:parent-style-name="Normal" style:family="paragraph">
      <style:paragraph-properties fo:widows="0" fo:orphans="0"/>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507" style:parent-style-name="Normal" style:family="paragraph">
      <style:paragraph-properties fo:widows="0" fo:orphans="0" style:snap-to-layout-grid="false"/>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style:snap-to-layout-grid="false"/>
    </style:style>
    <style:style style:name="T511" style:parent-style-name="DefaultParagraphFont" style:family="text">
      <style:text-properties fo:font-style="italic" style:font-style-asian="italic"/>
    </style:style>
    <style:style style:name="P51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513" style:parent-style-name="Normal" style:family="paragraph">
      <style:paragraph-properties fo:widows="0" fo:orphans="0" style:snap-to-layout-grid="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nap-to-layout-grid="false"/>
    </style:style>
    <style:style style:name="P516" style:parent-style-name="Normal" style:family="paragraph">
      <style:paragraph-properties fo:widows="0" fo:orphans="0"/>
    </style:style>
    <style:style style:name="P517" style:parent-style-name="Normal" style:family="paragraph">
      <style:paragraph-properties fo:widows="0" fo:orphans="0"/>
    </style:style>
    <style:style style:name="P518" style:parent-style-name="Normal" style:family="paragraph">
      <style:paragraph-properties fo:widows="0" fo:orphans="0"/>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widows="0" fo:orphans="0" fo:text-indent="0.3937in">
        <style:tab-stops>
          <style:tab-stop style:type="left" style:position="0.3097in"/>
        </style:tab-stops>
      </style:paragraph-properties>
      <style:text-properties fo:font-style="italic" style:font-style-asian="italic" style:font-style-complex="italic" fo:font-size="11pt" style:font-size-asian="11pt" style:font-size-complex="11pt"/>
    </style:style>
    <style:style style:name="P522" style:parent-style-name="Normal" style:family="paragraph">
      <style:paragraph-properties fo:widows="0" fo:orphans="0" style:snap-to-layout-grid="false"/>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style:snap-to-layout-grid="false"/>
    </style:style>
    <style:style style:name="P528" style:parent-style-name="Normal" style:family="paragraph">
      <style:paragraph-properties fo:widows="0" fo:orphans="0" style:snap-to-layout-grid="false" fo:text-indent="0.3937in">
        <style:tab-stops>
          <style:tab-stop style:type="left" style:position="0.3194in"/>
        </style:tab-stops>
      </style:paragraph-properties>
      <style:text-properties fo:font-style="italic" style:font-style-asian="italic" style:font-style-complex="italic" fo:font-size="11pt" style:font-size-asian="11pt" style:font-size-complex="11pt"/>
    </style:style>
    <style:style style:name="P529" style:parent-style-name="Normal" style:family="paragraph">
      <style:paragraph-properties fo:widows="0" fo:orphans="0" style:snap-to-layout-grid="false"/>
    </style:style>
    <style:style style:name="P530" style:parent-style-name="Normal" style:family="paragraph">
      <style:paragraph-properties fo:widows="0" fo:orphans="0"/>
    </style:style>
    <style:style style:name="T531" style:parent-style-name="DefaultParagraphFont" style:family="text">
      <style:text-properties style:text-position="super 62.5%"/>
    </style:style>
    <style:style style:name="T532" style:parent-style-name="DefaultParagraphFont" style:family="text">
      <style:text-properties style:font-weight-complex="bold"/>
    </style:style>
    <style:style style:name="T533" style:parent-style-name="DefaultParagraphFont" style:family="text">
      <style:text-properties style:font-name-asian="Calibri"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text-properties fo:letter-spacing="-0.0027in"/>
    </style:style>
    <style:style style:name="P543" style:parent-style-name="Normal" style:family="paragraph">
      <style:paragraph-properties fo:widows="0" fo:orphans="0" style:snap-to-layout-grid="false"/>
      <style:text-properties style:font-weight-complex="bold" fo:letter-spacing="-0.0027in"/>
    </style:style>
    <style:style style:name="P544" style:parent-style-name="Normal" style:family="paragraph">
      <style:paragraph-properties fo:widows="0" fo:orphans="0" style:snap-to-layout-grid="false"/>
      <style:text-properties style:font-weight-complex="bold"/>
    </style:style>
    <style:style style:name="P545" style:parent-style-name="Normal" style:family="paragraph">
      <style:paragraph-properties fo:widows="0" fo:orphans="0" style:snap-to-layout-grid="false"/>
      <style:text-properties style:font-weight-complex="bold"/>
    </style:style>
    <style:style style:name="P546" style:parent-style-name="Normal" style:family="paragraph">
      <style:paragraph-properties fo:widows="0" fo:orphans="0" style:snap-to-layout-grid="false"/>
    </style:style>
    <style:style style:name="T547" style:parent-style-name="DefaultParagraphFont" style:family="text">
      <style:text-properties style:font-weight-complex="bold"/>
    </style:style>
    <style:style style:name="P548" style:parent-style-name="Normal" style:family="paragraph">
      <style:paragraph-properties fo:widows="0" fo:orphans="0" style:snap-to-layout-grid="false"/>
      <style:text-properties style:font-weight-complex="bold"/>
    </style:style>
    <style:style style:name="P549" style:parent-style-name="Normal" style:family="paragraph">
      <style:paragraph-properties fo:widows="0" fo:orphans="0" style:snap-to-layout-grid="false"/>
      <style:text-properties style:font-weight-complex="bold"/>
    </style:style>
    <style:style style:name="P550" style:parent-style-name="Normal" style:family="paragraph">
      <style:paragraph-properties fo:widows="0" fo:orphans="0" style:snap-to-layout-grid="false"/>
      <style:text-properties style:font-weight-complex="bold"/>
    </style:style>
    <style:style style:name="P551" style:parent-style-name="Normal" style:family="paragraph">
      <style:paragraph-properties fo:widows="0" fo:orphans="0" style:snap-to-layout-grid="false"/>
      <style:text-properties style:font-weight-complex="bold"/>
    </style:style>
    <style:style style:name="P552" style:parent-style-name="Normal" style:family="paragraph">
      <style:paragraph-properties fo:widows="0" fo:orphans="0"/>
    </style:style>
    <style:style style:name="P553" style:parent-style-name="Normal" style:family="paragraph">
      <style:paragraph-properties fo:widows="0" fo:orphans="0" fo:text-indent="0.3937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554" style:parent-style-name="Normal" style:family="paragraph">
      <style:paragraph-properties fo:widows="0" fo:orphans="0"/>
    </style:style>
    <style:style style:name="T555" style:parent-style-name="DefaultParagraphFont" style:family="text">
      <style:text-properties fo:font-style="italic" style:font-style-asian="italic"/>
    </style:style>
    <style:style style:name="P556" style:parent-style-name="Normal" style:family="paragraph">
      <style:paragraph-properties fo:widows="0" fo:orphans="0"/>
    </style:style>
    <style:style style:name="P557" style:parent-style-name="Normal" style:family="paragraph">
      <style:paragraph-properties fo:widows="0" fo:orphans="0" fo:text-indent="0.3937in">
        <style:tab-stops>
          <style:tab-stop style:type="center" style:position="0.1527in"/>
          <style:tab-stop style:type="center" style:position="0.3298in"/>
        </style:tab-stops>
      </style:paragraph-properties>
      <style:text-properties fo:font-style="italic" style:font-style-asian="italic" style:font-style-complex="italic" fo:font-size="11pt" style:font-size-asian="11pt" style:font-size-complex="11pt"/>
    </style:style>
    <style:style style:name="P558" style:parent-style-name="Normal" style:family="paragraph">
      <style:paragraph-properties fo:widows="0" fo:orphans="0" style:snap-to-layout-grid="false"/>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T562" style:parent-style-name="DefaultParagraphFont" style:family="text">
      <style:text-properties style:text-position="super 62.5%"/>
    </style:style>
    <style:style style:name="P563" style:parent-style-name="Normal" style:family="paragraph">
      <style:paragraph-properties fo:widows="0" fo:orphans="0" fo:text-align="justify"/>
    </style:style>
    <style:style style:name="TableColumn565" style:family="table-column">
      <style:table-column-properties style:column-width="0.1645in"/>
    </style:style>
    <style:style style:name="TableColumn566" style:family="table-column">
      <style:table-column-properties style:column-width="2.0791in"/>
    </style:style>
    <style:style style:name="TableColumn567" style:family="table-column">
      <style:table-column-properties style:column-width="0.6902in"/>
    </style:style>
    <style:style style:name="TableColumn568" style:family="table-column">
      <style:table-column-properties style:column-width="0.2in"/>
    </style:style>
    <style:style style:name="TableColumn569" style:family="table-column">
      <style:table-column-properties style:column-width="0.175in"/>
    </style:style>
    <style:style style:name="TableColumn570" style:family="table-column">
      <style:table-column-properties style:column-width="0.7888in"/>
    </style:style>
    <style:style style:name="TableColumn571" style:family="table-column">
      <style:table-column-properties style:column-width="1.2409in"/>
    </style:style>
    <style:style style:name="TableColumn572" style:family="table-column">
      <style:table-column-properties style:column-width="0.7444in"/>
    </style:style>
    <style:style style:name="TableColumn573" style:family="table-column">
      <style:table-column-properties style:column-width="0.0506in"/>
    </style:style>
    <style:style style:name="TableColumn574" style:family="table-column">
      <style:table-column-properties style:column-width="0.1645in"/>
    </style:style>
    <style:style style:name="Table564" style:family="table">
      <style:table-properties style:width="6.2986in" fo:margin-left="0in" table:align="left"/>
    </style:style>
    <style:style style:name="TableRow575" style:family="table-row">
      <style:table-row-properties/>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style:text-properties fo:font-weight="bold" style:font-weight-asian="bold" style:font-weight-complex="bold"/>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widows="0" fo:orphans="0"/>
      <style:text-properties style:font-weight-complex="bold"/>
    </style:style>
    <style:style style:name="TableRow580" style:family="table-row">
      <style:table-row-properties/>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text-properties fo:font-weight="bold" style:font-weight-asian="bold" style:font-weight-complex="bold"/>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widows="0" fo:orphans="0"/>
      <style:text-properties style:font-weight-complex="bold"/>
    </style:style>
    <style:style style:name="TableRow585" style:family="table-row">
      <style:table-row-properties/>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widows="0" fo:orphans="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text-position="sub 62.5%"/>
    </style:style>
    <style:style style:name="T592" style:parent-style-name="DefaultParagraphFont" style:family="text">
      <style:text-properties style:font-weight-complex="bold"/>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text-position="sub 62.5%"/>
    </style:style>
    <style:style style:name="T597" style:parent-style-name="DefaultParagraphFont" style:family="text">
      <style:text-properties style:font-weight-complex="bold"/>
    </style:style>
    <style:style style:name="TableRow598" style:family="table-row">
      <style:table-row-properties/>
    </style:style>
    <style:style style:name="P599" style:parent-style-name="Normal" style:family="paragraph">
      <style:paragraph-properties fo:widows="0" fo:orphans="0"/>
      <style:text-properties style:font-weight-complex="bold"/>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widows="0" fo:orphans="0"/>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weight-complex="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style:font-weight-complex="bold" fo:font-size="10pt" style:font-size-asian="10pt"/>
    </style:style>
    <style:style style:name="T607" style:parent-style-name="DefaultParagraphFont" style:family="text">
      <style:text-properties style:font-weight-complex="bold" style:text-position="sub 60%" fo:font-size="10pt" style:font-size-asian="10pt"/>
    </style:style>
    <style:style style:name="T608" style:parent-style-name="DefaultParagraphFont" style:family="text">
      <style:text-properties style:font-weight-complex="bold" fo:font-size="10pt" style:font-size-asian="10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style:text-properties style:font-weight-complex="bold"/>
    </style:style>
    <style:style style:name="TableRow611" style:family="table-row">
      <style:table-row-properties/>
    </style:style>
    <style:style style:name="P612" style:parent-style-name="Normal" style:family="paragraph">
      <style:paragraph-properties fo:widows="0" fo:orphans="0"/>
      <style:text-properties style:font-weight-complex="bold"/>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style:text-properties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weight-complex="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weight-complex="bold" fo:font-size="10pt" style:font-size-asian="10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widows="0" fo:orphans="0"/>
      <style:text-properties style:font-weight-complex="bold"/>
    </style:style>
    <style:style style:name="TableRow621" style:family="table-row">
      <style:table-row-properties/>
    </style:style>
    <style:style style:name="P622" style:parent-style-name="Normal" style:family="paragraph">
      <style:paragraph-properties fo:widows="0" fo:orphans="0"/>
      <style:text-properties style:font-weight-complex="bold"/>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widows="0" fo:orphans="0"/>
      <style:text-properties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weight-complex="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weight-complex="bold" fo:font-size="10pt" style:font-size-asian="10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style:text-properties style:font-weight-complex="bold"/>
    </style:style>
    <style:style style:name="TableRow631" style:family="table-row">
      <style:table-row-properties/>
    </style:style>
    <style:style style:name="P632" style:parent-style-name="Normal" style:family="paragraph">
      <style:paragraph-properties fo:widows="0" fo:orphans="0"/>
      <style:text-properties style:font-weight-complex="bold"/>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widows="0" fo:orphans="0"/>
      <style:text-properties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weight-complex="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weight-complex="bold" fo:font-size="10pt" style:font-size-asian="10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style:text-properties style:font-weight-complex="bold"/>
    </style:style>
    <style:style style:name="TableRow641" style:family="table-row">
      <style:table-row-properties/>
    </style:style>
    <style:style style:name="P642" style:parent-style-name="Normal" style:family="paragraph">
      <style:paragraph-properties fo:widows="0" fo:orphans="0"/>
      <style:text-properties style:font-weight-complex="bold"/>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widows="0" fo:orphans="0"/>
      <style:text-properties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weight-complex="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weight-complex="bold" fo:font-size="10pt" style:font-size-asian="10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style:text-properties style:font-weight-complex="bold"/>
    </style:style>
    <style:style style:name="TableRow651" style:family="table-row">
      <style:table-row-properties/>
    </style:style>
    <style:style style:name="P652" style:parent-style-name="Normal" style:family="paragraph">
      <style:paragraph-properties fo:widows="0" fo:orphans="0"/>
      <style:text-properties style:font-weight-complex="bold"/>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widows="0" fo:orphans="0"/>
      <style:text-properties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weight-complex="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weight-complex="bold" fo:font-size="10pt" style:font-size-asian="10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widows="0" fo:orphans="0"/>
      <style:text-properties style:font-weight-complex="bold"/>
    </style:style>
    <style:style style:name="TableRow661" style:family="table-row">
      <style:table-row-properties/>
    </style:style>
    <style:style style:name="P662" style:parent-style-name="Normal" style:family="paragraph">
      <style:paragraph-properties fo:widows="0" fo:orphans="0"/>
      <style:text-properties style:font-weight-complex="bold"/>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widows="0" fo:orphans="0"/>
      <style:text-properties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weight-complex="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weight-complex="bold" fo:font-size="10pt" style:font-size-asian="10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style:text-properties style:font-weight-complex="bold"/>
    </style:style>
    <style:style style:name="TableRow671" style:family="table-row">
      <style:table-row-properties/>
    </style:style>
    <style:style style:name="P672" style:parent-style-name="Normal" style:family="paragraph">
      <style:paragraph-properties fo:widows="0" fo:orphans="0"/>
      <style:text-properties style:font-weight-complex="bold"/>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style:text-properties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weight-complex="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weight-complex="bold" fo:font-size="10pt" style:font-size-asian="10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widows="0" fo:orphans="0"/>
      <style:text-properties style:font-weight-complex="bold"/>
    </style:style>
    <style:style style:name="TableRow681" style:family="table-row">
      <style:table-row-properties/>
    </style:style>
    <style:style style:name="P682" style:parent-style-name="Normal" style:family="paragraph">
      <style:paragraph-properties fo:widows="0" fo:orphans="0"/>
      <style:text-properties style:font-weight-complex="bold"/>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widows="0" fo:orphans="0"/>
      <style:text-properties style:font-weight-complex="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weight-complex="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weight-complex="bold" fo:font-size="10pt" style:font-size-asian="10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widows="0" fo:orphans="0"/>
      <style:text-properties style:font-weight-complex="bold"/>
    </style:style>
    <style:style style:name="TableRow691" style:family="table-row">
      <style:table-row-properties/>
    </style:style>
    <style:style style:name="P692" style:parent-style-name="Normal" style:family="paragraph">
      <style:paragraph-properties fo:widows="0" fo:orphans="0"/>
      <style:text-properties style:font-weight-complex="bold"/>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widows="0" fo:orphans="0"/>
      <style:text-properties style:font-weight-complex="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weight-complex="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weight-complex="bold"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style:text-properties style:font-weight-complex="bold"/>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0pt" style:font-size-asian="10pt"/>
    </style:style>
    <style:style style:name="T707" style:parent-style-name="DefaultParagraphFont" style:family="text">
      <style:text-properties style:font-weight-complex="bold" style:text-position="super 6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style:font-weight-complex="bold" fo:font-size="10pt" style:font-size-asian="10pt"/>
    </style:style>
    <style:style style:name="T711" style:parent-style-name="DefaultParagraphFont" style:family="text">
      <style:text-properties style:font-weight-complex="bold" style:text-position="sub 60%" fo:font-size="10pt" style:font-size-asian="10pt"/>
    </style:style>
    <style:style style:name="T712" style:parent-style-name="DefaultParagraphFont" style:family="text">
      <style:text-properties style:font-weight-complex="bold" fo:font-size="10pt" style:font-size-asian="10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widows="0" fo:orphans="0"/>
      <style:text-properties style:font-weight-complex="bold"/>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style:text-properties style:font-weight-complex="bold"/>
    </style:style>
    <style:style style:name="P717" style:parent-style-name="Normal" style:family="paragraph">
      <style:paragraph-properties fo:widows="0" fo:orphans="0"/>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Normal" style:family="paragraph">
      <style:paragraph-properties fo:widows="0" fo:orphans="0"/>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style:style>
    <style:style style:name="P723" style:parent-style-name="Normal" style:family="paragraph">
      <style:paragraph-properties fo:widows="0" fo:orphans="0"/>
    </style:style>
    <style:style style:name="T724" style:parent-style-name="DefaultParagraphFont" style:family="text">
      <style:text-properties style:text-position="-20% 100%"/>
    </style:style>
    <style:style style:name="T725" style:parent-style-name="DefaultParagraphFont" style:family="text">
      <style:text-properties text:display="none"/>
    </style:style>
    <style:style style:name="T726" style:parent-style-name="DefaultParagraphFont" style:family="text">
      <style:text-properties style:text-position="sub 62.5%"/>
    </style:style>
    <style:style style:name="P727" style:parent-style-name="Normal" style:family="paragraph">
      <style:paragraph-properties fo:widows="0" fo:orphans="0"/>
    </style:style>
    <style:style style:name="P728"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729" style:parent-style-name="Normal" style:family="paragraph">
      <style:paragraph-properties fo:widows="0" fo:orphans="0"/>
      <style:text-properties style:font-style-complex="italic"/>
    </style:style>
    <style:style style:name="P730" style:parent-style-name="Normal" style:family="paragraph">
      <style:paragraph-properties fo:widows="0" fo:orphans="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style:font-name-asian="Calibri" style:font-weight-complex="bold"/>
    </style:style>
    <style:style style:name="P734" style:parent-style-name="Normal" style:family="paragraph">
      <style:paragraph-properties fo:widows="0" fo:orphans="0"/>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widows="0" fo:orphans="0"/>
    </style:style>
    <style:style style:name="T744" style:parent-style-name="DefaultParagraphFont" style:family="text">
      <style:text-properties style:text-position="-20% 100%" fo:font-size="10pt" style:font-size-asian="10pt"/>
    </style:style>
    <style:style style:name="T745" style:parent-style-name="DefaultParagraphFont" style:family="text">
      <style:text-properties text:display="none" fo:font-size="10pt" style:font-size-asian="10pt"/>
    </style:style>
    <style:style style:name="P746" style:parent-style-name="Normal" style:family="paragraph">
      <style:paragraph-properties fo:widows="0" fo:orphans="0">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TableRow752" style:family="table-row">
      <style:table-row-properties/>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widows="0" fo:orphans="0"/>
      <style:text-properties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weight-complex="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weight-complex="bold" fo:font-size="10pt" style:font-size-asian="10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widows="0" fo:orphans="0"/>
      <style:text-properties style:font-weight-complex="bold"/>
    </style:style>
    <style:style style:name="P761" style:parent-style-name="Normal" style:family="paragraph">
      <style:paragraph-properties fo:widows="0" fo:orphans="0"/>
      <style:text-properties style:font-weight-complex="bold"/>
    </style:style>
    <style:style style:name="TableRow762" style:family="table-row">
      <style:table-row-properties/>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widows="0" fo:orphans="0"/>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weight-complex="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weight-complex="bold" fo:font-size="10pt" style:font-size-asian="10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style:text-properties style:font-weight-complex="bold"/>
    </style:style>
    <style:style style:name="P771" style:parent-style-name="Normal" style:family="paragraph">
      <style:paragraph-properties fo:widows="0" fo:orphans="0"/>
      <style:text-properties style:font-weight-complex="bold"/>
    </style:style>
    <style:style style:name="TableRow772" style:family="table-row">
      <style:table-row-properties/>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widows="0" fo:orphans="0"/>
      <style:text-properties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weight-complex="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weight-complex="bold" fo:font-size="10pt" style:font-size-asian="10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style:text-properties style:font-weight-complex="bold"/>
    </style:style>
    <style:style style:name="P781" style:parent-style-name="Normal" style:family="paragraph">
      <style:paragraph-properties fo:widows="0" fo:orphans="0"/>
      <style:text-properties style:font-weight-complex="bold"/>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widows="0" fo:orphans="0"/>
      <style:text-properties style:font-weight-complex="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weight-complex="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weight-complex="bold" fo:font-size="10pt" style:font-size-asian="10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widows="0" fo:orphans="0"/>
      <style:text-properties style:font-weight-complex="bold"/>
    </style:style>
    <style:style style:name="P791" style:parent-style-name="Normal" style:family="paragraph">
      <style:paragraph-properties fo:widows="0" fo:orphans="0"/>
      <style:text-properties style:font-weight-complex="bold"/>
    </style:style>
    <style:style style:name="TableRow792" style:family="table-row">
      <style:table-row-propertie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widows="0" fo:orphans="0"/>
      <style:text-properties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weight-complex="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weight-complex="bold" fo:font-size="10pt" style:font-size-asian="10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widows="0" fo:orphans="0"/>
      <style:text-properties style:font-weight-complex="bold"/>
    </style:style>
    <style:style style:name="P801" style:parent-style-name="Normal" style:family="paragraph">
      <style:paragraph-properties fo:widows="0" fo:orphans="0"/>
      <style:text-properties style:font-weight-complex="bold"/>
    </style:style>
    <style:style style:name="TableRow802" style:family="table-row">
      <style:table-row-properties/>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widows="0" fo:orphans="0"/>
      <style:text-properties style:font-weight-complex="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style:font-weight-complex="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weight-complex="bold" fo:font-size="10pt" style:font-size-asian="10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text-properties style:font-weight-complex="bold"/>
    </style:style>
    <style:style style:name="P811" style:parent-style-name="Normal" style:family="paragraph">
      <style:paragraph-properties fo:widows="0" fo:orphans="0"/>
      <style:text-properties style:font-weight-complex="bold"/>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style:text-properties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weight-complex="bold" fo:font-size="10pt" style:font-size-asian="10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style:text-properties style:font-weight-complex="bold"/>
    </style:style>
    <style:style style:name="P821" style:parent-style-name="Normal" style:family="paragraph">
      <style:paragraph-properties fo:widows="0" fo:orphans="0"/>
      <style:text-properties style:font-weight-complex="bold"/>
    </style:style>
    <style:style style:name="TableRow822" style:family="table-row">
      <style:table-row-properties/>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widows="0" fo:orphans="0"/>
      <style:text-properties style:font-weight-complex="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weight-complex="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style:font-weight-complex="bold" fo:font-size="10pt" style:font-size-asian="10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widows="0" fo:orphans="0"/>
      <style:text-properties style:font-weight-complex="bold"/>
    </style:style>
    <style:style style:name="P831" style:parent-style-name="Normal" style:family="paragraph">
      <style:paragraph-properties fo:widows="0" fo:orphans="0"/>
      <style:text-properties style:font-weight-complex="bold"/>
    </style:style>
    <style:style style:name="TableRow832" style:family="table-row">
      <style:table-row-properties/>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widows="0" fo:orphans="0"/>
      <style:text-properties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weight-complex="bold" fo:font-size="10pt" style:font-size-asian="10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widows="0" fo:orphans="0"/>
      <style:text-properties style:font-weight-complex="bold"/>
    </style:style>
    <style:style style:name="P841" style:parent-style-name="Normal" style:family="paragraph">
      <style:paragraph-properties fo:widows="0" fo:orphans="0"/>
      <style:text-properties style:font-weight-complex="bold"/>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widows="0" fo:orphans="0"/>
      <style:text-properties style:font-weight-complex="bold"/>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text-position="super 62.5%"/>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widows="0" fo:orphans="0"/>
    </style:style>
    <style:style style:name="T852" style:parent-style-name="DefaultParagraphFont" style:family="text">
      <style:text-properties style:text-position="super 62.5%"/>
    </style:style>
    <style:style style:name="P853" style:parent-style-name="Normal" style:family="paragraph">
      <style:paragraph-properties fo:widows="0" fo:orphans="0"/>
      <style:text-properties style:font-weight-complex="bold"/>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widows="0" fo:orphans="0"/>
      <style:text-properties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widows="0" fo:orphans="0"/>
      <style:text-properties style:font-weight-complex="bold"/>
    </style:style>
    <style:style style:name="P866" style:parent-style-name="Normal" style:family="paragraph">
      <style:paragraph-properties fo:widows="0" fo:orphans="0"/>
      <style:text-properties style:font-weight-complex="bold"/>
    </style:style>
    <style:style style:name="TableRow867" style:family="table-row">
      <style:table-row-properties/>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widows="0" fo:orphans="0"/>
      <style:text-properties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size="10pt" style:font-size-asian="10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style:text-properties style:font-weight-complex="bold"/>
    </style:style>
    <style:style style:name="P878" style:parent-style-name="Normal" style:family="paragraph">
      <style:paragraph-properties fo:widows="0" fo:orphans="0"/>
      <style:text-properties style:font-weight-complex="bold"/>
    </style:style>
    <style:style style:name="TableRow879" style:family="table-row">
      <style:table-row-properties/>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widows="0" fo:orphans="0"/>
      <style:text-properties style:font-weight-complex="bold"/>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paragraph-properties fo:widows="0" fo:orphans="0"/>
      <style:text-properties style:font-weight-complex="bold"/>
    </style:style>
    <style:style style:name="P888" style:parent-style-name="Normal" style:family="paragraph">
      <style:paragraph-properties fo:widows="0" fo:orphans="0"/>
      <style:text-properties style:font-weight-complex="bold"/>
    </style:style>
    <style:style style:name="TableRow889" style:family="table-row">
      <style:table-row-properties/>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style:text-properties style:font-weight-complex="bold"/>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widows="0" fo:orphans="0"/>
      <style:text-properties style:font-weight-complex="bold"/>
    </style:style>
    <style:style style:name="P898" style:parent-style-name="Normal" style:family="paragraph">
      <style:paragraph-properties fo:widows="0" fo:orphans="0"/>
      <style:text-properties style:font-weight-complex="bold"/>
    </style:style>
    <style:style style:name="TableRow899" style:family="table-row">
      <style:table-row-properties/>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widows="0" fo:orphans="0"/>
      <style:text-properties style:font-weight-complex="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widows="0" fo:orphans="0"/>
      <style:text-properties style:font-weight-complex="bold"/>
    </style:style>
    <style:style style:name="P908" style:parent-style-name="Normal" style:family="paragraph">
      <style:paragraph-properties fo:widows="0" fo:orphans="0"/>
      <style:text-properties style:font-weight-complex="bold"/>
    </style:style>
    <style:style style:name="TableRow909" style:family="table-row">
      <style:table-row-properties style:min-row-height="0.1979in"/>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style>
    <style:style style:name="T913" style:parent-style-name="DefaultParagraphFont" style:family="text">
      <style:text-properties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style:font-weight-complex="bold" style:text-position="super 62.5%"/>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text-position="sub 62.5%"/>
    </style:style>
    <style:style style:name="T918" style:parent-style-name="DefaultParagraphFont" style:family="text">
      <style:text-properties style:font-weight-complex="bold"/>
    </style:style>
    <style:style style:name="P919"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920" style:parent-style-name="Normal" style:family="paragraph">
      <style:paragraph-properties fo:widows="0" fo:orphans="0" style:snap-to-layout-grid="false"/>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T923" style:parent-style-name="DefaultParagraphFont" style:family="text">
      <style:text-properties style:font-weight-complex="bold" style:text-position="super 62.5%"/>
    </style:style>
    <style:style style:name="P924" style:parent-style-name="Normal" style:family="paragraph">
      <style:paragraph-properties fo:widows="0" fo:orphans="0" fo:text-indent="0.3937in">
        <style:tab-stops>
          <style:tab-stop style:type="left" style:position="0.3187in"/>
        </style:tab-stops>
      </style:paragraph-properties>
      <style:text-properties fo:font-style="italic" style:font-style-asian="italic" style:font-style-complex="italic" fo:font-size="11pt" style:font-size-asian="11pt" style:font-size-complex="11pt"/>
    </style:style>
    <style:style style:name="P925" style:parent-style-name="Normal" style:family="paragraph">
      <style:paragraph-properties fo:widows="0" fo:orphans="0" style:snap-to-layout-grid="false"/>
    </style:style>
    <style:style style:name="P926" style:parent-style-name="Normal" style:family="paragraph">
      <style:paragraph-properties fo:widows="0" fo:orphans="0"/>
      <style:text-properties style:font-weight-complex="bold"/>
    </style:style>
    <style:style style:name="TableRow927" style:family="table-row">
      <style:table-row-properties/>
    </style:style>
    <style:style style:name="P928" style:parent-style-name="Normal" style:family="paragraph">
      <style:paragraph-properties fo:widows="0" fo:orphans="0"/>
      <style:text-properties style:font-weight-complex="bold"/>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widows="0" fo:orphans="0"/>
      <style:text-properties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widows="0" fo:orphans="0"/>
      <style:text-properties style:font-weight-complex="bold"/>
    </style:style>
    <style:style style:name="TableRow940" style:family="table-row">
      <style:table-row-properties/>
    </style:style>
    <style:style style:name="P941" style:parent-style-name="Normal" style:family="paragraph">
      <style:paragraph-properties fo:widows="0" fo:orphans="0"/>
      <style:text-properties style:font-weight-complex="bold"/>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widows="0" fo:orphans="0"/>
      <style:text-properties style:font-weight-complex="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style:text-position="-20% 100%" fo:font-size="10pt" style:font-size-asian="10pt"/>
    </style:style>
    <style:style style:name="T949" style:parent-style-name="DefaultParagraphFont" style:family="text">
      <style:text-properties text:display="none" fo:font-size="10pt" style:font-size-asian="10pt"/>
    </style:style>
    <style:style style:name="T950" style:parent-style-name="DefaultParagraphFont" style:family="text">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style:text-properties style:font-weight-complex="bold"/>
    </style:style>
    <style:style style:name="TableRow955" style:family="table-row">
      <style:table-row-properties/>
    </style:style>
    <style:style style:name="P956" style:parent-style-name="Normal" style:family="paragraph">
      <style:paragraph-properties fo:widows="0" fo:orphans="0"/>
      <style:text-properties style:font-weight-complex="bold"/>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style:text-properties style:font-weight-complex="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widows="0" fo:orphans="0"/>
      <style:text-properties style:font-weight-complex="bold"/>
    </style:style>
    <style:style style:name="TableRow970" style:family="table-row">
      <style:table-row-properties/>
    </style:style>
    <style:style style:name="P971" style:parent-style-name="Normal" style:family="paragraph">
      <style:paragraph-properties fo:widows="0" fo:orphans="0"/>
      <style:text-properties style:font-weight-complex="bold"/>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widows="0" fo:orphans="0"/>
      <style:text-properties style:font-weight-complex="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widows="0" fo:orphans="0"/>
      <style:text-properties style:font-weight-complex="bold"/>
    </style:style>
    <style:style style:name="TableRow985" style:family="table-row">
      <style:table-row-properties/>
    </style:style>
    <style:style style:name="P986" style:parent-style-name="Normal" style:family="paragraph">
      <style:paragraph-properties fo:widows="0" fo:orphans="0"/>
      <style:text-properties style:font-weight-complex="bold"/>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widows="0" fo:orphans="0"/>
      <style:text-properties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widows="0" fo:orphans="0"/>
      <style:text-properties style:font-weight-complex="bold"/>
    </style:style>
    <style:style style:name="TableRow1000" style:family="table-row">
      <style:table-row-properties/>
    </style:style>
    <style:style style:name="P1001" style:parent-style-name="Normal" style:family="paragraph">
      <style:paragraph-properties fo:widows="0" fo:orphans="0"/>
      <style:text-properties style:font-weight-complex="bold"/>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widows="0" fo:orphans="0"/>
      <style:text-properties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widows="0" fo:orphans="0"/>
      <style:text-properties style:font-weight-complex="bold"/>
    </style:style>
    <style:style style:name="TableRow1012" style:family="table-row">
      <style:table-row-properties/>
    </style:style>
    <style:style style:name="P1013" style:parent-style-name="Normal" style:family="paragraph">
      <style:paragraph-properties fo:widows="0" fo:orphans="0"/>
      <style:text-properties style:font-weight-complex="bold"/>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style>
    <style:style style:name="T1017" style:parent-style-name="DefaultParagraphFont" style:family="text">
      <style:text-properties fo:font-size="11pt" style:font-size-asian="11pt"/>
    </style:style>
    <style:style style:name="TableRow1018" style:family="table-row">
      <style:table-row-properties/>
    </style:style>
    <style:style style:name="P1019" style:parent-style-name="Normal" style:family="paragraph">
      <style:paragraph-properties fo:widows="0" fo:orphans="0"/>
      <style:text-properties style:font-weight-complex="bold"/>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widows="0" fo:orphans="0"/>
      <style:text-properties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widows="0" fo:orphans="0"/>
      <style:text-properties style:font-weight-complex="bold"/>
    </style:style>
    <style:style style:name="TableRow1030" style:family="table-row">
      <style:table-row-properties/>
    </style:style>
    <style:style style:name="P1031" style:parent-style-name="Normal" style:family="paragraph">
      <style:paragraph-properties fo:widows="0" fo:orphans="0"/>
      <style:text-properties style:font-weight-complex="bold"/>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widows="0" fo:orphans="0"/>
      <style:text-properties style:font-weight-complex="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widows="0" fo:orphans="0"/>
      <style:text-properties style:font-weight-complex="bold"/>
    </style:style>
    <style:style style:name="TableRow1042" style:family="table-row">
      <style:table-row-properties/>
    </style:style>
    <style:style style:name="P1043" style:parent-style-name="Normal" style:family="paragraph">
      <style:paragraph-properties fo:widows="0" fo:orphans="0"/>
      <style:text-properties style:font-weight-complex="bold"/>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widows="0" fo:orphans="0"/>
      <style:text-properties style:font-weight-complex="bold"/>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widows="0" fo:orphans="0"/>
      <style:text-properties style:font-weight-complex="bold"/>
    </style:style>
    <style:style style:name="TableRow1053" style:family="table-row">
      <style:table-row-properties/>
    </style:style>
    <style:style style:name="P1054" style:parent-style-name="Normal" style:family="paragraph">
      <style:paragraph-properties fo:widows="0" fo:orphans="0"/>
      <style:text-properties style:font-weight-complex="bold"/>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style:text-properties style:font-weight-complex="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paragraph-properties fo:widows="0" fo:orphans="0"/>
      <style:text-properties style:font-weight-complex="bold"/>
    </style:style>
    <style:style style:name="TableRow1065" style:family="table-row">
      <style:table-row-properties/>
    </style:style>
    <style:style style:name="P1066" style:parent-style-name="Normal" style:family="paragraph">
      <style:paragraph-properties fo:widows="0" fo:orphans="0"/>
      <style:text-properties style:font-weight-complex="bold"/>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style:text-properties style:font-weight-complex="bold"/>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widows="0" fo:orphans="0"/>
      <style:text-properties style:font-weight-complex="bold"/>
    </style:style>
    <style:style style:name="TableRow1076" style:family="table-row">
      <style:table-row-properties/>
    </style:style>
    <style:style style:name="P1077" style:parent-style-name="Normal" style:family="paragraph">
      <style:paragraph-properties fo:widows="0" fo:orphans="0"/>
      <style:text-properties style:font-weight-complex="bold"/>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ableRow1084" style:family="table-row">
      <style:table-row-properties/>
    </style:style>
    <style:style style:name="P1085" style:parent-style-name="Normal" style:family="paragraph">
      <style:paragraph-properties fo:widows="0" fo:orphans="0"/>
      <style:text-properties style:font-weight-complex="bold"/>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style:text-properties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super 6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widows="0" fo:orphans="0"/>
      <style:text-properties style:font-weight-complex="bold"/>
    </style:style>
    <style:style style:name="TableRow1098" style:family="table-row">
      <style:table-row-properties/>
    </style:style>
    <style:style style:name="P1099" style:parent-style-name="Normal" style:family="paragraph">
      <style:paragraph-properties fo:widows="0" fo:orphans="0"/>
      <style:text-properties style:font-weight-complex="bold"/>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widows="0" fo:orphans="0"/>
      <style:text-properties style:font-weight-complex="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fo:widows="0" fo:orphans="0"/>
      <style:text-properties style:font-weight-complex="bold"/>
    </style:style>
    <style:style style:name="TableRow1110" style:family="table-row">
      <style:table-row-properties/>
    </style:style>
    <style:style style:name="P1111" style:parent-style-name="Normal" style:family="paragraph">
      <style:paragraph-properties fo:widows="0" fo:orphans="0"/>
      <style:text-properties style:font-weight-complex="bold"/>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paragraph-properties fo:widows="0" fo:orphans="0"/>
      <style:text-properties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widows="0" fo:orphans="0"/>
      <style:text-properties style:font-weight-complex="bold"/>
    </style:style>
    <style:style style:name="TableRow1122" style:family="table-row">
      <style:table-row-properties/>
    </style:style>
    <style:style style:name="P1123" style:parent-style-name="Normal" style:family="paragraph">
      <style:paragraph-properties fo:widows="0" fo:orphans="0"/>
      <style:text-properties style:font-weight-complex="bold"/>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widows="0" fo:orphans="0"/>
      <style:text-properties style:font-weight-complex="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widows="0" fo:orphans="0"/>
      <style:text-properties style:font-weight-complex="bold"/>
    </style:style>
    <style:style style:name="TableRow1134" style:family="table-row">
      <style:table-row-properties/>
    </style:style>
    <style:style style:name="P1135" style:parent-style-name="Normal" style:family="paragraph">
      <style:paragraph-properties fo:widows="0" fo:orphans="0"/>
      <style:text-properties style:font-weight-complex="bold"/>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font-style-complex="italic"/>
    </style:style>
    <style:style style:name="T1139" style:parent-style-name="DefaultParagraphFont" style:family="text">
      <style:text-properties style:font-style-complex="italic" style:text-position="super 62.5%"/>
    </style:style>
    <style:style style:name="T1140" style:parent-style-name="DefaultParagraphFont" style:family="text">
      <style:text-properties style:font-style-complex="italic"/>
    </style:style>
    <style:style style:name="T1141" style:parent-style-name="DefaultParagraphFont" style:family="text">
      <style:text-properties style:font-style-complex="italic"/>
    </style:style>
    <style:style style:name="P1142" style:parent-style-name="Normal" style:family="paragraph">
      <style:paragraph-properties fo:widows="0" fo:orphans="0"/>
    </style:style>
    <style:style style:name="T1143" style:parent-style-name="DefaultParagraphFont" style:family="text">
      <style:text-properties style:font-style-complex="italic"/>
    </style:style>
    <style:style style:name="T1144" style:parent-style-name="DefaultParagraphFont" style:family="text">
      <style:text-properties style:font-style-complex="italic" style:text-position="super 62.5%"/>
    </style:style>
    <style:style style:name="T1145" style:parent-style-name="DefaultParagraphFont" style:family="text">
      <style:text-properties style:font-style-complex="italic"/>
    </style:style>
    <style:style style:name="P1146" style:parent-style-name="Normal" style:family="paragraph">
      <style:paragraph-properties fo:widows="0" fo:orphans="0"/>
    </style:style>
    <style:style style:name="P114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148" style:parent-style-name="Normal" style:family="paragraph">
      <style:paragraph-properties fo:widows="0" fo:orphans="0"/>
    </style:style>
    <style:style style:name="P1149" style:parent-style-name="Normal" style:family="paragraph">
      <style:paragraph-properties fo:widows="0" fo:orphans="0" fo:text-align="justify"/>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style:style>
    <style:style style:name="T1152" style:parent-style-name="DefaultParagraphFont" style:family="text">
      <style:text-properties style:text-position="super 62.5%"/>
    </style:style>
    <style:style style:name="P1153" style:parent-style-name="Normal" style:family="paragraph">
      <style:paragraph-properties fo:widows="0" fo:orphans="0" fo:text-align="justify"/>
    </style:style>
    <style:style style:name="T1154" style:parent-style-name="DefaultParagraphFont" style:family="text">
      <style:text-properties style:text-position="super 62.5%"/>
    </style:style>
    <style:style style:name="P1155" style:parent-style-name="Normal" style:family="paragraph">
      <style:paragraph-properties fo:widows="0" fo:orphans="0" fo:text-align="justify"/>
    </style:style>
    <style:style style:name="T1156" style:parent-style-name="DefaultParagraphFont" style:family="text">
      <style:text-properties style:text-position="super 62.5%"/>
    </style:style>
    <style:style style:name="P1157" style:parent-style-name="Normal" style:family="paragraph">
      <style:paragraph-properties fo:widows="0" fo:orphans="0" fo:text-align="justify"/>
    </style:style>
    <style:style style:name="T1158" style:parent-style-name="DefaultParagraphFont" style:family="text">
      <style:text-properties style:text-position="super 62.5%"/>
    </style:style>
    <style:style style:name="P1159" style:parent-style-name="Normal" style:family="paragraph">
      <style:paragraph-properties fo:widows="0" fo:orphans="0" fo:text-align="justify"/>
    </style:style>
    <style:style style:name="T1160" style:parent-style-name="DefaultParagraphFont" style:family="text">
      <style:text-properties style:text-position="super 62.5%"/>
    </style:style>
    <style:style style:name="P1161" style:parent-style-name="Normal" style:family="paragraph">
      <style:paragraph-properties fo:widows="0" fo:orphans="0" fo:text-align="justify"/>
    </style:style>
    <style:style style:name="T1162" style:parent-style-name="DefaultParagraphFont" style:family="text">
      <style:text-properties style:font-style-complex="italic" style:text-position="super 62.5%"/>
    </style:style>
    <style:style style:name="P1163" style:parent-style-name="Normal" style:family="paragraph">
      <style:paragraph-properties fo:widows="0" fo:orphans="0" fo:text-align="justify"/>
    </style:style>
    <style:style style:name="TableColumn1165" style:family="table-column">
      <style:table-column-properties style:column-width="0.1645in"/>
    </style:style>
    <style:style style:name="TableColumn1166" style:family="table-column">
      <style:table-column-properties style:column-width="2.0791in"/>
    </style:style>
    <style:style style:name="TableColumn1167" style:family="table-column">
      <style:table-column-properties style:column-width="0.6902in"/>
    </style:style>
    <style:style style:name="TableColumn1168" style:family="table-column">
      <style:table-column-properties style:column-width="0.2in"/>
    </style:style>
    <style:style style:name="TableColumn1169" style:family="table-column">
      <style:table-column-properties style:column-width="0.175in"/>
    </style:style>
    <style:style style:name="TableColumn1170" style:family="table-column">
      <style:table-column-properties style:column-width="0.6284in"/>
    </style:style>
    <style:style style:name="TableColumn1171" style:family="table-column">
      <style:table-column-properties style:column-width="0.1604in"/>
    </style:style>
    <style:style style:name="TableColumn1172" style:family="table-column">
      <style:table-column-properties style:column-width="1.2409in"/>
    </style:style>
    <style:style style:name="TableColumn1173" style:family="table-column">
      <style:table-column-properties style:column-width="0.7444in"/>
    </style:style>
    <style:style style:name="TableColumn1174" style:family="table-column">
      <style:table-column-properties style:column-width="0.2152in"/>
    </style:style>
    <style:style style:name="Table1164" style:family="table">
      <style:table-properties style:width="6.2986in" fo:margin-left="0in" table:align="left"/>
    </style:style>
    <style:style style:name="TableRow1175" style:family="table-row">
      <style:table-row-properties/>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style:font-weight-complex="bold"/>
    </style:style>
    <style:style style:name="TableRow1181" style:family="table-row">
      <style:table-row-properties/>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P1185" style:parent-style-name="Normal" style:family="paragraph">
      <style:paragraph-properties fo:widows="0" fo:orphans="0"/>
      <style:text-properties style:font-weight-complex="bold"/>
    </style:style>
    <style:style style:name="P1186" style:parent-style-name="Normal" style:family="paragraph">
      <style:paragraph-properties fo:widows="0" fo:orphans="0"/>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text-position="super 62.5%"/>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widows="0" fo:orphans="0"/>
    </style:style>
    <style:style style:name="T1192" style:parent-style-name="DefaultParagraphFont" style:family="text">
      <style:text-properties style:text-position="super 62.5%"/>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widows="0" fo:orphans="0"/>
    </style:style>
    <style:style style:name="P1195"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P1196"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P119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198" style:parent-style-name="Normal" style:family="paragraph">
      <style:paragraph-properties fo:widows="0" fo:orphans="0"/>
    </style:style>
    <style:style style:name="T1199" style:parent-style-name="DefaultParagraphFont" style:family="text">
      <style:text-properties style:font-style-complex="italic" fo:font-size="11pt" style:font-size-asian="11pt" style:font-size-complex="11pt"/>
    </style:style>
    <style:style style:name="T1200" style:parent-style-name="DefaultParagraphFont" style:family="text">
      <style:text-properties style:font-style-complex="italic"/>
    </style:style>
    <style:style style:name="P1201" style:parent-style-name="Normal" style:family="paragraph">
      <style:paragraph-properties fo:widows="0" fo:orphans="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style:font-name-asian="Calibri" style:font-weight-complex="bold"/>
    </style:style>
    <style:style style:name="T1205" style:parent-style-name="DefaultParagraphFont" style:family="text">
      <style:text-properties style:font-name-asian="Calibri" style:font-weight-complex="bold"/>
    </style:style>
    <style:style style:name="P1206" style:parent-style-name="Normal" style:family="paragraph">
      <style:paragraph-properties fo:widows="0" fo:orphans="0"/>
    </style:style>
    <style:style style:name="T1207" style:parent-style-name="DefaultParagraphFont" style:family="text">
      <style:text-properties style:font-name-asian="Calibri"/>
    </style:style>
    <style:style style:name="T1208" style:parent-style-name="DefaultParagraphFont" style:family="text">
      <style:text-properties style:font-name-asian="Calibri"/>
    </style:style>
    <style:style style:name="T1209" style:parent-style-name="DefaultParagraphFont" style:family="text">
      <style:text-properties style:font-name-asian="Calibri"/>
    </style:style>
    <style:style style:name="P1210"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widows="0" fo:orphans="0"/>
    </style:style>
    <style:style style:name="T1216" style:parent-style-name="DefaultParagraphFont" style:family="text">
      <style:text-properties style:text-position="-20% 100%" fo:font-size="10pt" style:font-size-asian="10pt"/>
    </style:style>
    <style:style style:name="T1217" style:parent-style-name="DefaultParagraphFont" style:family="text">
      <style:text-properties text:display="none" fo:font-size="10pt" style:font-size-asian="10pt"/>
    </style:style>
    <style:style style:name="P1218" style:parent-style-name="Normal" style:family="paragraph">
      <style:paragraph-properties fo:widows="0" fo:orphans="0"/>
    </style:style>
    <style:style style:name="TableRow1219" style:family="table-row">
      <style:table-row-properties/>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widows="0" fo:orphans="0"/>
      <style:text-properties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0pt" style:font-size-asian="10pt"/>
    </style:style>
    <style:style style:name="P1227" style:parent-style-name="Normal" style:family="paragraph">
      <style:paragraph-properties fo:widows="0" fo:orphans="0" fo:text-align="center"/>
    </style:style>
    <style:style style:name="T1228" style:parent-style-name="DefaultParagraphFont" style:family="text">
      <style:text-properties fo:font-size="10pt" style:font-size-asian="10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widows="0" fo:orphans="0"/>
      <style:text-properties style:font-weight-complex="bold"/>
    </style:style>
    <style:style style:name="P1231" style:parent-style-name="Normal" style:family="paragraph">
      <style:paragraph-properties fo:widows="0" fo:orphans="0"/>
      <style:text-properties style:font-weight-complex="bold"/>
    </style:style>
    <style:style style:name="TableRow1232" style:family="table-row">
      <style:table-row-properties/>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widows="0" fo:orphans="0"/>
      <style:text-properties style:font-weight-complex="bold"/>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size="10pt" style:font-size-asian="10pt"/>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widows="0" fo:orphans="0"/>
      <style:text-properties style:font-weight-complex="bold"/>
    </style:style>
    <style:style style:name="P1242" style:parent-style-name="Normal" style:family="paragraph">
      <style:paragraph-properties fo:widows="0" fo:orphans="0"/>
      <style:text-properties style:font-weight-complex="bold"/>
    </style:style>
    <style:style style:name="TableRow1243" style:family="table-row">
      <style:table-row-properties/>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widows="0" fo:orphans="0"/>
      <style:text-properties style:font-weight-complex="bold"/>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fo:font-size="10pt" style:font-size-asian="10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widows="0" fo:orphans="0"/>
      <style:text-properties style:font-weight-complex="bold"/>
    </style:style>
    <style:style style:name="P1253" style:parent-style-name="Normal" style:family="paragraph">
      <style:paragraph-properties fo:widows="0" fo:orphans="0"/>
      <style:text-properties style:font-weight-complex="bold"/>
    </style:style>
    <style:style style:name="TableRow1254" style:family="table-row">
      <style:table-row-properties/>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widows="0" fo:orphans="0"/>
      <style:text-properties style:font-weight-complex="bold"/>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widows="0" fo:orphans="0"/>
      <style:text-properties style:font-weight-complex="bold"/>
    </style:style>
    <style:style style:name="P1263" style:parent-style-name="Normal" style:family="paragraph">
      <style:paragraph-properties fo:widows="0" fo:orphans="0"/>
      <style:text-properties style:font-weight-complex="bold"/>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widows="0" fo:orphans="0"/>
      <style:text-properties style:font-weight-complex="bold"/>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widows="0" fo:orphans="0"/>
      <style:text-properties style:font-weight-complex="bold"/>
    </style:style>
    <style:style style:name="P1273" style:parent-style-name="Normal" style:family="paragraph">
      <style:paragraph-properties fo:widows="0" fo:orphans="0"/>
      <style:text-properties style:font-weight-complex="bold"/>
    </style:style>
    <style:style style:name="TableRow1274" style:family="table-row">
      <style:table-row-properties/>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widows="0" fo:orphans="0"/>
      <style:text-properties style:font-weight-complex="bold"/>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widows="0" fo:orphans="0"/>
      <style:text-properties style:font-weight-complex="bold"/>
    </style:style>
    <style:style style:name="P1283" style:parent-style-name="Normal" style:family="paragraph">
      <style:paragraph-properties fo:widows="0" fo:orphans="0"/>
      <style:text-properties style:font-weight-complex="bold"/>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widows="0" fo:orphans="0"/>
      <style:text-properties style:font-weight-complex="bold"/>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widows="0" fo:orphans="0"/>
      <style:text-properties style:font-weight-complex="bold"/>
    </style:style>
    <style:style style:name="P1293" style:parent-style-name="Normal" style:family="paragraph">
      <style:paragraph-properties fo:widows="0" fo:orphans="0"/>
      <style:text-properties style:font-weight-complex="bold"/>
    </style:style>
    <style:style style:name="TableRow1294" style:family="table-row">
      <style:table-row-properties/>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style>
    <style:style style:name="T1298" style:parent-style-name="DefaultParagraphFont" style:family="text">
      <style:text-properties style:text-position="super 62.5%"/>
    </style:style>
    <style:style style:name="P1299" style:parent-style-name="Normal" style:family="paragraph">
      <style:paragraph-properties fo:widows="0" fo:orphans="0" fo:text-indent="0.3937in"/>
    </style:style>
    <style:style style:name="T1300" style:parent-style-name="DefaultParagraphFont" style:family="text">
      <style:text-properties fo:font-style="italic" style:font-style-asian="italic" style:font-style-complex="italic" fo:font-size="11pt" style:font-size-asian="11pt" style:font-size-complex="11pt"/>
    </style:style>
    <style:style style:name="P1301" style:parent-style-name="Normal" style:family="paragraph">
      <style:paragraph-properties fo:widows="0" fo:orphans="0"/>
    </style:style>
    <style:style style:name="P1302" style:parent-style-name="Normal" style:family="paragraph">
      <style:paragraph-properties fo:widows="0" fo:orphans="0"/>
      <style:text-properties style:font-weight-complex="bold"/>
    </style:style>
    <style:style style:name="TableRow1303" style:family="table-row">
      <style:table-row-properties/>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P1305" style:parent-style-name="Normal" style:family="paragraph">
      <style:paragraph-properties fo:widows="0" fo:orphans="0"/>
      <style:text-properties style:font-weight-complex="bold"/>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style:font-weight-complex="bold"/>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style:font-weight-complex="bold"/>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paragraph-properties fo:widows="0" fo:orphans="0"/>
      <style:text-properties style:font-weight-complex="bold"/>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widows="0" fo:orphans="0"/>
      <style:text-properties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widows="0" fo:orphans="0"/>
      <style:text-properties style:font-weight-complex="bold"/>
    </style:style>
    <style:style style:name="TableRow1322" style:family="table-row">
      <style:table-row-properties/>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fo:widows="0" fo:orphans="0"/>
      <style:text-properties style:font-weight-complex="bold"/>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style:font-weight-complex="bold"/>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ext-properties style:font-weight-complex="bold"/>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paragraph-properties fo:widows="0" fo:orphans="0"/>
      <style:text-properties style:font-weight-complex="bold"/>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style:text-properties style:font-weight-complex="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widows="0" fo:orphans="0"/>
      <style:text-properties style:font-weight-complex="bold"/>
    </style:style>
    <style:style style:name="TableRow1341" style:family="table-row">
      <style:table-row-properties/>
    </style:style>
    <style:style style:name="TableCell1342" style:family="table-cell">
      <style:table-cell-properties fo:border-top="none" fo:border-left="0.0069in solid #000000" fo:border-bottom="none" fo:border-right="none" fo:padding-top="0in" fo:padding-left="0.075in" fo:padding-bottom="0in" fo:padding-right="0.075in"/>
    </style:style>
    <style:style style:name="P1343" style:parent-style-name="Normal" style:family="paragraph">
      <style:paragraph-properties fo:widows="0" fo:orphans="0"/>
      <style:text-properties style:font-weight-complex="bold"/>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style:font-weight-complex="bold"/>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ext-properties style:font-weight-complex="bold"/>
    </style:style>
    <style:style style:name="TableCell1348" style:family="table-cell">
      <style:table-cell-properties fo:border-top="none" fo:border-left="none" fo:border-bottom="none" fo:border-right="0.0069in solid #000000" fo:padding-top="0in" fo:padding-left="0.075in" fo:padding-bottom="0in" fo:padding-right="0.075in"/>
    </style:style>
    <style:style style:name="P1349" style:parent-style-name="Normal" style:family="paragraph">
      <style:paragraph-properties fo:widows="0" fo:orphans="0"/>
      <style:text-properties style:font-weight-complex="bold"/>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widows="0" fo:orphans="0"/>
      <style:text-properties style:font-weight-complex="bold"/>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widows="0" fo:orphans="0"/>
      <style:text-properties style:font-weight-complex="bold"/>
    </style:style>
    <style:style style:name="TableRow1359" style:family="table-row">
      <style:table-row-properties/>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paragraph-properties fo:widows="0" fo:orphans="0"/>
      <style:text-properties style:font-weight-complex="bold"/>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ext-properties style:font-weight-complex="bold"/>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ext-properties style:font-weight-complex="bold"/>
    </style:style>
    <style:style style:name="TableCell1366" style:family="table-cell">
      <style:table-cell-properties fo:border-top="none" fo:border-left="none" fo:border-bottom="none" fo:border-right="0.0069in solid #000000" fo:padding-top="0in" fo:padding-left="0.075in" fo:padding-bottom="0in" fo:padding-right="0.075in"/>
    </style:style>
    <style:style style:name="P1367" style:parent-style-name="Normal" style:family="paragraph">
      <style:paragraph-properties fo:widows="0" fo:orphans="0"/>
      <style:text-properties style:font-weight-complex="bold"/>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widows="0" fo:orphans="0"/>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style:text-properties style:font-weight-complex="bold"/>
    </style:style>
    <style:style style:name="TableRow1378" style:family="table-row">
      <style:table-row-properties/>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paragraph-properties fo:widows="0" fo:orphans="0"/>
      <style:text-properties style:font-weight-complex="bold"/>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ext-properties style:font-weight-complex="bold"/>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ext-properties style:font-weight-complex="bold"/>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P1386" style:parent-style-name="Normal" style:family="paragraph">
      <style:paragraph-properties fo:widows="0" fo:orphans="0"/>
      <style:text-properties style:font-weight-complex="bold"/>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widows="0" fo:orphans="0"/>
      <style:text-properties style:font-weight-complex="bold"/>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widows="0" fo:orphans="0"/>
      <style:text-properties style:font-weight-complex="bold"/>
    </style:style>
    <style:style style:name="TableRow1396" style:family="table-row">
      <style:table-row-properties/>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paragraph-properties fo:widows="0" fo:orphans="0"/>
      <style:text-properties style:font-weight-complex="bold"/>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style:font-weight-complex="bold"/>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ext-properties style:font-weight-complex="bold"/>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paragraph-properties fo:widows="0" fo:orphans="0"/>
      <style:text-properties style:font-weight-complex="bold"/>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ableRow1410" style:family="table-row">
      <style:table-row-properties/>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paragraph-properties fo:widows="0" fo:orphans="0"/>
      <style:text-properties style:font-weight-complex="bold"/>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ext-properties style:font-weight-complex="bold"/>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ext-properties style:font-weight-complex="bold"/>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paragraph-properties fo:widows="0" fo:orphans="0"/>
      <style:text-properties style:font-weight-complex="bold"/>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widows="0" fo:orphans="0"/>
      <style:text-properties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per 6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fo:widows="0" fo:orphans="0"/>
      <style:text-properties style:font-weight-complex="bold"/>
    </style:style>
    <style:style style:name="TableRow1431" style:family="table-row">
      <style:table-row-properties/>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Normal" style:family="paragraph">
      <style:paragraph-properties fo:widows="0" fo:orphans="0"/>
      <style:text-properties style:font-weight-complex="bold"/>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ext-properties style:font-weight-complex="bold"/>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style:font-weight-complex="bold"/>
    </style:style>
    <style:style style:name="TableCell1438" style:family="table-cell">
      <style:table-cell-properties fo:border-top="none" fo:border-left="none" fo:border-bottom="none" fo:border-right="0.0069in solid #000000" fo:padding-top="0in" fo:padding-left="0.075in" fo:padding-bottom="0in" fo:padding-right="0.075in"/>
    </style:style>
    <style:style style:name="P1439" style:parent-style-name="Normal" style:family="paragraph">
      <style:paragraph-properties fo:widows="0" fo:orphans="0"/>
      <style:text-properties style:font-weight-complex="bold"/>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widows="0" fo:orphans="0"/>
      <style:text-properties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widows="0" fo:orphans="0"/>
      <style:text-properties style:font-weight-complex="bold"/>
    </style:style>
    <style:style style:name="TableRow1450" style:family="table-row">
      <style:table-row-properties/>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widows="0" fo:orphans="0"/>
      <style:text-properties style:font-weight-complex="bold"/>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ext-properties style:font-weight-complex="bold"/>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ext-properties style:font-weight-complex="bold"/>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P1458" style:parent-style-name="Normal" style:family="paragraph">
      <style:paragraph-properties fo:widows="0" fo:orphans="0"/>
      <style:text-properties style:font-weight-complex="bold"/>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widows="0" fo:orphans="0"/>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widows="0" fo:orphans="0"/>
      <style:text-properties style:font-weight-complex="bold"/>
    </style:style>
    <style:style style:name="TableRow1469" style:family="table-row">
      <style:table-row-properties/>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fo:widows="0" fo:orphans="0"/>
      <style:text-properties style:font-weight-complex="bold"/>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fo:widows="0" fo:orphans="0"/>
      <style:text-properties style:font-weight-complex="bold"/>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widows="0" fo:orphans="0"/>
      <style:text-properties style:font-weight-complex="bold"/>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style:font-weight-complex="bold"/>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1480" style:parent-style-name="DefaultParagraphFont" style:family="text">
      <style:text-properties style:text-position="super 62.5%"/>
    </style:style>
    <style:style style:name="T1481" style:parent-style-name="DefaultParagraphFont" style:family="text">
      <style:text-properties fo:font-style="italic" style:font-style-asian="italic"/>
    </style:style>
    <style:style style:name="P1482"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1483" style:parent-style-name="DefaultParagraphFont" style:family="text">
      <style:text-properties style:text-position="super 62.5%"/>
    </style:style>
    <style:style style:name="P1484"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1485" style:parent-style-name="DefaultParagraphFont" style:family="text">
      <style:text-properties style:text-position="sub 62.5%"/>
    </style:style>
    <style:style style:name="P1486" style:parent-style-name="Normal" style:family="paragraph">
      <style:paragraph-properties fo:widows="0" fo:orphans="0" fo:margin-left="0.0243in">
        <style:tab-stops/>
      </style:paragraph-properties>
    </style:style>
    <style:style style:name="T1487" style:parent-style-name="DefaultParagraphFont" style:family="text">
      <style:text-properties style:text-position="super 62.5%"/>
    </style:style>
    <style:style style:name="T1488" style:parent-style-name="DefaultParagraphFont" style:family="text">
      <style:text-properties style:font-style-complex="italic"/>
    </style:style>
    <style:style style:name="P1489" style:parent-style-name="Normal" style:family="paragraph">
      <style:paragraph-properties fo:widows="0" fo:orphans="0" fo:margin-left="0.0243in">
        <style:tab-stops/>
      </style:paragraph-properties>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text-position="super 62.5%"/>
    </style:style>
    <style:style style:name="T1492" style:parent-style-name="DefaultParagraphFont" style:family="text">
      <style:text-properties style:font-style-complex="italic"/>
    </style:style>
    <style:style style:name="P1493" style:parent-style-name="Normal" style:family="paragraph">
      <style:paragraph-properties fo:widows="0" fo:orphans="0" fo:margin-left="0.0243in">
        <style:tab-stops/>
      </style:paragraph-properties>
    </style:style>
    <style:style style:name="P1494" style:parent-style-name="Normal" style:family="paragraph">
      <style:paragraph-properties fo:widows="0" fo:orphans="0" fo:text-indent="0.3937in"/>
    </style:style>
    <style:style style:name="T1495" style:parent-style-name="DefaultParagraphFont" style:family="text">
      <style:text-properties fo:font-style="italic" style:font-style-asian="italic" style:font-style-complex="italic" fo:font-size="11pt" style:font-size-asian="11pt" style:font-size-complex="11pt"/>
    </style:style>
    <style:style style:name="P1496" style:parent-style-name="Normal" style:family="paragraph">
      <style:paragraph-properties fo:widows="0" fo:orphans="0"/>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justify"/>
    </style:style>
    <style:style style:name="P1499" style:parent-style-name="Normal" style:family="paragraph">
      <style:paragraph-properties fo:widows="0" fo:orphans="0" fo:text-align="justify"/>
    </style:style>
    <style:style style:name="T1500" style:parent-style-name="DefaultParagraphFont" style:family="text">
      <style:text-properties style:font-weight-complex="bold" style:text-position="super 62.5%"/>
    </style:style>
    <style:style style:name="P1501" style:parent-style-name="Normal" style:family="paragraph">
      <style:paragraph-properties fo:widows="0" fo:orphans="0" fo:text-align="justify"/>
    </style:style>
    <style:style style:name="T1502" style:parent-style-name="DefaultParagraphFont" style:family="text">
      <style:text-properties style:text-position="super 62.5%"/>
    </style:style>
    <style:style style:name="P1503" style:parent-style-name="Normal" style:family="paragraph">
      <style:paragraph-properties fo:widows="0" fo:orphans="0" fo:text-align="justify"/>
    </style:style>
    <style:style style:name="T1504" style:parent-style-name="DefaultParagraphFont" style:family="text">
      <style:text-properties style:text-position="super 62.5%"/>
    </style:style>
    <style:style style:name="P1505" style:parent-style-name="Normal" style:family="paragraph">
      <style:paragraph-properties fo:widows="0" fo:orphans="0" fo:text-align="justify"/>
    </style:style>
    <style:style style:name="T1506" style:parent-style-name="DefaultParagraphFont" style:family="text">
      <style:text-properties style:text-position="super 62.5%"/>
    </style:style>
    <style:style style:name="P1507" style:parent-style-name="Normal" style:family="paragraph">
      <style:paragraph-properties fo:widows="0" fo:orphans="0" fo:text-align="justify"/>
    </style:style>
    <style:style style:name="TableColumn1509" style:family="table-column">
      <style:table-column-properties style:column-width="3.134in"/>
    </style:style>
    <style:style style:name="TableColumn1510" style:family="table-column">
      <style:table-column-properties style:column-width="2.9493in"/>
    </style:style>
    <style:style style:name="TableColumn1511" style:family="table-column">
      <style:table-column-properties style:column-width="0.2152in"/>
    </style:style>
    <style:style style:name="Table1508" style:family="table">
      <style:table-properties style:width="6.2986in" fo:margin-left="0in" table:align="left"/>
    </style:style>
    <style:style style:name="TableRow1512" style:family="table-row">
      <style:table-row-properties/>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style:font-weight-complex="bold"/>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widows="0" fo:orphans="0"/>
      <style:text-properties style:font-weight-complex="bold"/>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nap-to-layout-grid="false"/>
    </style:style>
    <style:style style:name="P1521"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P1528" style:parent-style-name="Normal" style:family="paragraph">
      <style:paragraph-properties fo:widows="0" fo:orphans="0"/>
    </style:style>
    <style:style style:name="P1529"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1530" style:parent-style-name="Normal" style:family="paragraph">
      <style:paragraph-properties fo:widows="0" fo:orphans="0">
        <style:tab-stops>
          <style:tab-stop style:type="left" style:position="0.2888in"/>
        </style:tab-stops>
      </style:paragraph-properties>
    </style:style>
    <style:style style:name="TableColumn1532" style:family="table-column">
      <style:table-column-properties style:column-width="0.1645in"/>
    </style:style>
    <style:style style:name="TableColumn1533" style:family="table-column">
      <style:table-column-properties style:column-width="2.0791in"/>
    </style:style>
    <style:style style:name="TableColumn1534" style:family="table-column">
      <style:table-column-properties style:column-width="0.6902in"/>
    </style:style>
    <style:style style:name="TableColumn1535" style:family="table-column">
      <style:table-column-properties style:column-width="0.2in"/>
    </style:style>
    <style:style style:name="TableColumn1536" style:family="table-column">
      <style:table-column-properties style:column-width="0.175in"/>
    </style:style>
    <style:style style:name="TableColumn1537" style:family="table-column">
      <style:table-column-properties style:column-width="0.7888in"/>
    </style:style>
    <style:style style:name="TableColumn1538" style:family="table-column">
      <style:table-column-properties style:column-width="1.2409in"/>
    </style:style>
    <style:style style:name="TableColumn1539" style:family="table-column">
      <style:table-column-properties style:column-width="0.7444in"/>
    </style:style>
    <style:style style:name="TableColumn1540" style:family="table-column">
      <style:table-column-properties style:column-width="0.2152in"/>
    </style:style>
    <style:style style:name="Table1531" style:family="table">
      <style:table-properties style:width="6.2986in" fo:margin-left="0in" table:align="left"/>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widows="0" fo:orphans="0" style:snap-to-layout-grid="false"/>
    </style:style>
    <style:style style:name="T1544" style:parent-style-name="DefaultParagraphFont" style:family="text">
      <style:text-properties fo:font-weight="bold" style:font-weight-asian="bold" style:font-weight-complex="bold"/>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widows="0" fo:orphans="0"/>
    </style:style>
    <style:style style:name="TableRow1547" style:family="table-row">
      <style:table-row-properties/>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paragraph-properties fo:widows="0" fo:orphans="0" style:snap-to-layout-grid="false"/>
    </style:style>
    <style:style style:name="P1550" style:parent-style-name="Normal" style:family="paragraph">
      <style:paragraph-properties fo:widows="0" fo:orphans="0" style:snap-to-layout-grid="false"/>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widows="0" fo:orphans="0" style:snap-to-layout-grid="false"/>
    </style:style>
    <style:style style:name="P1553" style:parent-style-name="Normal" style:family="paragraph">
      <style:paragraph-properties fo:widows="0" fo:orphans="0"/>
    </style:style>
    <style:style style:name="P155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555" style:parent-style-name="Normal" style:family="paragraph">
      <style:paragraph-properties fo:widows="0" fo:orphans="0"/>
      <style:text-properties style:font-style-complex="italic"/>
    </style:style>
    <style:style style:name="P1556" style:parent-style-name="Normal" style:family="paragraph">
      <style:paragraph-properties fo:widows="0" fo:orphans="0" fo:margin-left="0.0243in">
        <style:tab-stops/>
      </style:paragraph-properties>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style:font-name-asian="Calibri" style:font-weight-complex="bold"/>
    </style:style>
    <style:style style:name="P1560" style:parent-style-name="Normal" style:family="paragraph">
      <style:paragraph-properties fo:widows="0" fo:orphans="0"/>
    </style:style>
    <style:style style:name="T1561" style:parent-style-name="DefaultParagraphFont" style:family="text">
      <style:text-properties style:font-name-asian="Calibri"/>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style>
    <style:style style:name="P156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565" style:parent-style-name="Normal" style:family="paragraph">
      <style:paragraph-properties fo:widows="0" fo:orphans="0" style:snap-to-layout-grid="false"/>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P1569" style:parent-style-name="Normal" style:family="paragraph">
      <style:paragraph-properties fo:widows="0" fo:orphans="0"/>
    </style:style>
    <style:style style:name="T1570" style:parent-style-name="DefaultParagraphFont" style:family="text">
      <style:text-properties style:text-position="-20% 100%" fo:font-size="10pt" style:font-size-asian="10pt"/>
    </style:style>
    <style:style style:name="T1571" style:parent-style-name="DefaultParagraphFont" style:family="text">
      <style:text-properties text:display="none" fo:font-size="10pt" style:font-size-asian="10pt"/>
    </style:style>
    <style:style style:name="P1572" style:parent-style-name="Normal" style:family="paragraph">
      <style:paragraph-properties fo:widows="0" fo:orphans="0"/>
    </style:style>
    <style:style style:name="TableRow1573" style:family="table-row">
      <style:table-row-properties/>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P1581" style:parent-style-name="Normal" style:family="paragraph">
      <style:paragraph-properties fo:widows="0" fo:orphans="0" fo:text-align="center"/>
    </style:style>
    <style:style style:name="T1582" style:parent-style-name="DefaultParagraphFont" style:family="text">
      <style:text-properties fo:font-size="10pt" style:font-size-asian="10p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widows="0" fo:orphans="0"/>
      <style:text-properties style:font-weight-complex="bold"/>
    </style:style>
    <style:style style:name="P1585" style:parent-style-name="Normal" style:family="paragraph">
      <style:paragraph-properties fo:widows="0" fo:orphans="0"/>
      <style:text-properties style:font-weight-complex="bold"/>
    </style:style>
    <style:style style:name="TableRow1586" style:family="table-row">
      <style:table-row-properties/>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widows="0" fo:orphans="0"/>
      <style:text-properties style:font-weight-complex="bold"/>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paragraph-properties fo:widows="0" fo:orphans="0"/>
      <style:text-properties style:font-weight-complex="bold"/>
    </style:style>
    <style:style style:name="P1595" style:parent-style-name="Normal" style:family="paragraph">
      <style:paragraph-properties fo:widows="0" fo:orphans="0"/>
      <style:text-properties style:font-weight-complex="bold"/>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fo:widows="0" fo:orphans="0"/>
      <style:text-properties style:font-weight-complex="bold"/>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style:text-properties style:font-weight-complex="bold"/>
    </style:style>
    <style:style style:name="P1603" style:parent-style-name="Normal" style:family="paragraph">
      <style:paragraph-properties fo:widows="0" fo:orphans="0"/>
      <style:text-properties style:font-weight-complex="bold"/>
    </style:style>
    <style:style style:name="TableRow1604" style:family="table-row">
      <style:table-row-properties/>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widows="0" fo:orphans="0"/>
      <style:text-properties style:font-weight-complex="bold"/>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widows="0" fo:orphans="0"/>
      <style:text-properties style:font-weight-complex="bold"/>
    </style:style>
    <style:style style:name="P1613" style:parent-style-name="Normal" style:family="paragraph">
      <style:paragraph-properties fo:widows="0" fo:orphans="0"/>
      <style:text-properties style:font-weight-complex="bold"/>
    </style:style>
    <style:style style:name="TableRow1614" style:family="table-row">
      <style:table-row-properties/>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widows="0" fo:orphans="0"/>
      <style:text-properties style:font-weight-complex="bold"/>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widows="0" fo:orphans="0"/>
      <style:text-properties style:font-weight-complex="bold"/>
    </style:style>
    <style:style style:name="P1623" style:parent-style-name="Normal" style:family="paragraph">
      <style:paragraph-properties fo:widows="0" fo:orphans="0"/>
      <style:text-properties style:font-weight-complex="bold"/>
    </style:style>
    <style:style style:name="TableRow1624" style:family="table-row">
      <style:table-row-properties/>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widows="0" fo:orphans="0"/>
      <style:text-properties style:font-weight-complex="bold"/>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widows="0" fo:orphans="0"/>
      <style:text-properties style:font-weight-complex="bold"/>
    </style:style>
    <style:style style:name="P1633" style:parent-style-name="Normal" style:family="paragraph">
      <style:paragraph-properties fo:widows="0" fo:orphans="0"/>
      <style:text-properties style:font-weight-complex="bold"/>
    </style:style>
    <style:style style:name="TableRow1634" style:family="table-row">
      <style:table-row-properties/>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widows="0" fo:orphans="0"/>
      <style:text-properties style:font-weight-complex="bold"/>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style:text-properties style:font-weight-complex="bold"/>
    </style:style>
    <style:style style:name="P1643" style:parent-style-name="Normal" style:family="paragraph">
      <style:paragraph-properties fo:widows="0" fo:orphans="0"/>
      <style:text-properties style:font-weight-complex="bold"/>
    </style:style>
    <style:style style:name="TableRow1644" style:family="table-row">
      <style:table-row-properties/>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widows="0" fo:orphans="0"/>
      <style:text-properties style:font-weight-complex="bold"/>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widows="0" fo:orphans="0"/>
      <style:text-properties style:font-weight-complex="bold"/>
    </style:style>
    <style:style style:name="P1653" style:parent-style-name="Normal" style:family="paragraph">
      <style:paragraph-properties fo:widows="0" fo:orphans="0"/>
      <style:text-properties style:font-weight-complex="bold"/>
    </style:style>
    <style:style style:name="TableRow1654" style:family="table-row">
      <style:table-row-properties style:min-row-height="1.3541in"/>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text-position="super 62.5%"/>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widows="0" fo:orphans="0"/>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text-position="super 62.5%"/>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widows="0" fo:orphans="0"/>
    </style:style>
    <style:style style:name="T1668" style:parent-style-name="DefaultParagraphFont" style:family="text">
      <style:text-properties style:font-weight-complex="bold" style:text-position="super 62.5%"/>
    </style:style>
    <style:style style:name="P1669" style:parent-style-name="Normal" style:family="paragraph">
      <style:paragraph-properties fo:widows="0" fo:orphans="0" style:snap-to-layout-grid="false"/>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indent="0.3937in"/>
    </style:style>
    <style:style style:name="T1676" style:parent-style-name="DefaultParagraphFont" style:family="text">
      <style:text-properties fo:font-style="italic" style:font-style-asian="italic" fo:font-size="11pt" style:font-size-asian="11pt" style:font-size-complex="11pt"/>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style:font-style-complex="italic" fo:font-size="11pt" style:font-size-asian="11pt" style:font-size-complex="11pt"/>
    </style:style>
    <style:style style:name="P1679" style:parent-style-name="Normal" style:family="paragraph">
      <style:paragraph-properties fo:widows="0" fo:orphans="0" style:snap-to-layout-grid="false"/>
    </style:style>
    <style:style style:name="T1680" style:parent-style-name="DefaultParagraphFont" style:family="text">
      <style:text-properties style:text-position="super 62.5%"/>
    </style:style>
    <style:style style:name="P1681" style:parent-style-name="Normal" style:family="paragraph">
      <style:paragraph-properties fo:widows="0" fo:orphans="0" style:snap-to-layout-grid="false"/>
    </style:style>
    <style:style style:name="P1682" style:parent-style-name="Normal" style:family="paragraph">
      <style:paragraph-properties fo:widows="0" fo:orphans="0" style:snap-to-layout-grid="false"/>
    </style:style>
    <style:style style:name="P1683" style:parent-style-name="Normal" style:family="paragraph">
      <style:paragraph-properties fo:widows="0" fo:orphans="0" fo:text-indent="0.3937in">
        <style:tab-stops>
          <style:tab-stop style:type="left" style:position="0.2708in"/>
        </style:tab-stops>
      </style:paragraph-properties>
    </style:style>
    <style:style style:name="T1684" style:parent-style-name="DefaultParagraphFont" style:family="text">
      <style:text-properties fo:font-style="italic" style:font-style-asian="italic" style:font-style-complex="italic" fo:font-size="11pt" style:font-size-asian="11pt" style:font-size-complex="11pt"/>
    </style:style>
    <style:style style:name="P1685" style:parent-style-name="Normal" style:family="paragraph">
      <style:paragraph-properties fo:widows="0" fo:orphans="0"/>
    </style:style>
    <style:style style:name="T1686" style:parent-style-name="DefaultParagraphFont" style:family="text">
      <style:text-properties fo:font-style="italic" style:font-style-asian="italic" style:font-style-complex="italic" fo:font-size="11pt" style:font-size-asian="11pt" style:font-size-complex="11pt"/>
    </style:style>
    <style:style style:name="P1687" style:parent-style-name="Normal" style:family="paragraph">
      <style:paragraph-properties fo:widows="0" fo:orphans="0"/>
    </style:style>
    <style:style style:name="T1688" style:parent-style-name="DefaultParagraphFont" style:family="text">
      <style:text-properties style:text-position="super 62.5%"/>
    </style:style>
    <style:style style:name="P1689" style:parent-style-name="Normal" style:family="paragraph">
      <style:paragraph-properties fo:widows="0" fo:orphans="0" fo:text-indent="0.3937in"/>
    </style:style>
    <style:style style:name="T1690" style:parent-style-name="DefaultParagraphFont" style:family="text">
      <style:text-properties fo:font-style="italic" style:font-style-asian="italic" style:font-style-complex="italic" fo:font-size="11pt" style:font-size-asian="11pt" style:font-size-complex="11pt"/>
    </style:style>
    <style:style style:name="P1691" style:parent-style-name="Normal" style:family="paragraph">
      <style:paragraph-properties fo:widows="0" fo:orphans="0"/>
    </style:style>
    <style:style style:name="T1692" style:parent-style-name="DefaultParagraphFont" style:family="text">
      <style:text-properties fo:font-style="italic" style:font-style-asian="italic" style:font-style-complex="italic" fo:font-size="11pt" style:font-size-asian="11pt" style:font-size-complex="11pt"/>
    </style:style>
    <style:style style:name="P1693" style:parent-style-name="Normal" style:family="paragraph">
      <style:paragraph-properties fo:widows="0" fo:orphans="0" style:snap-to-layout-grid="false"/>
    </style:style>
    <style:style style:name="T1694" style:parent-style-name="DefaultParagraphFont" style:family="text">
      <style:text-properties style:text-position="super 62.5%"/>
    </style:style>
    <style:style style:name="P1695" style:parent-style-name="Normal" style:family="paragraph">
      <style:paragraph-properties fo:widows="0" fo:orphans="0" fo:text-indent="0.3937in">
        <style:tab-stops>
          <style:tab-stop style:type="left" style:position="0.3187in"/>
        </style:tab-stops>
      </style:paragraph-properties>
      <style:text-properties fo:font-style="italic" style:font-style-asian="italic" style:font-style-complex="italic" fo:font-size="11pt" style:font-size-asian="11pt" style:font-size-complex="11pt"/>
    </style:style>
    <style:style style:name="P1696" style:parent-style-name="Normal" style:family="paragraph">
      <style:paragraph-properties fo:widows="0" fo:orphans="0"/>
    </style:style>
    <style:style style:name="P1697" style:parent-style-name="Normal" style:family="paragraph">
      <style:paragraph-properties fo:widows="0" fo:orphans="0"/>
      <style:text-properties style:font-weight-complex="bold"/>
    </style:style>
    <style:style style:name="TableRow1698" style:family="table-row">
      <style:table-row-properties/>
    </style:style>
    <style:style style:name="P1699" style:parent-style-name="Normal" style:family="paragraph">
      <style:paragraph-properties fo:widows="0" fo:orphans="0"/>
      <style:text-properties style:font-weight-complex="bold"/>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widows="0" fo:orphans="0"/>
      <style:text-properties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style:text-properties style:font-weight-complex="bold"/>
    </style:style>
    <style:style style:name="TableRow1710" style:family="table-row">
      <style:table-row-properties/>
    </style:style>
    <style:style style:name="P1711" style:parent-style-name="Normal" style:family="paragraph">
      <style:paragraph-properties fo:widows="0" fo:orphans="0"/>
      <style:text-properties style:font-weight-complex="bold"/>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widows="0" fo:orphans="0"/>
      <style:text-properties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widows="0" fo:orphans="0"/>
      <style:text-properties style:font-weight-complex="bold"/>
    </style:style>
    <style:style style:name="TableRow1722" style:family="table-row">
      <style:table-row-properties/>
    </style:style>
    <style:style style:name="P1723" style:parent-style-name="Normal" style:family="paragraph">
      <style:paragraph-properties fo:widows="0" fo:orphans="0"/>
      <style:text-properties style:font-weight-complex="bold"/>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widows="0" fo:orphans="0"/>
      <style:text-properties style:font-weight-complex="bold"/>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widows="0" fo:orphans="0"/>
      <style:text-properties style:font-weight-complex="bold"/>
    </style:style>
    <style:style style:name="TableRow1733" style:family="table-row">
      <style:table-row-properties/>
    </style:style>
    <style:style style:name="P1734" style:parent-style-name="Normal" style:family="paragraph">
      <style:paragraph-properties fo:widows="0" fo:orphans="0"/>
      <style:text-properties style:font-weight-complex="bold"/>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widows="0" fo:orphans="0"/>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widows="0" fo:orphans="0"/>
      <style:text-properties style:font-weight-complex="bold"/>
    </style:style>
    <style:style style:name="TableRow1745" style:family="table-row">
      <style:table-row-properties/>
    </style:style>
    <style:style style:name="P1746" style:parent-style-name="Normal" style:family="paragraph">
      <style:paragraph-properties fo:widows="0" fo:orphans="0"/>
      <style:text-properties style:font-weight-complex="bold"/>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widows="0" fo:orphans="0"/>
      <style:text-properties style:font-weight-complex="bold"/>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widows="0" fo:orphans="0"/>
      <style:text-properties style:font-weight-complex="bold"/>
    </style:style>
    <style:style style:name="TableRow1756" style:family="table-row">
      <style:table-row-properties/>
    </style:style>
    <style:style style:name="P1757" style:parent-style-name="Normal" style:family="paragraph">
      <style:paragraph-properties fo:widows="0" fo:orphans="0"/>
      <style:text-properties style:font-weight-complex="bold"/>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style>
    <style:style style:name="T1761" style:parent-style-name="DefaultParagraphFont" style:family="text">
      <style:text-properties fo:font-style="italic" style:font-style-asian="italic"/>
    </style:style>
    <style:style style:name="TableRow1762" style:family="table-row">
      <style:table-row-properties/>
    </style:style>
    <style:style style:name="P1763" style:parent-style-name="Normal" style:family="paragraph">
      <style:paragraph-properties fo:widows="0" fo:orphans="0"/>
      <style:text-properties style:font-weight-complex="bold"/>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widows="0" fo:orphans="0"/>
      <style:text-properties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style:text-properties style:font-weight-complex="bold"/>
    </style:style>
    <style:style style:name="TableRow1776" style:family="table-row">
      <style:table-row-properties/>
    </style:style>
    <style:style style:name="P1777" style:parent-style-name="Normal" style:family="paragraph">
      <style:paragraph-properties fo:widows="0" fo:orphans="0"/>
      <style:text-properties style:font-weight-complex="bold"/>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widows="0" fo:orphans="0"/>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widows="0" fo:orphans="0"/>
      <style:text-properties style:font-weight-complex="bold"/>
    </style:style>
    <style:style style:name="TableRow1788" style:family="table-row">
      <style:table-row-properties/>
    </style:style>
    <style:style style:name="P1789" style:parent-style-name="Normal" style:family="paragraph">
      <style:paragraph-properties fo:widows="0" fo:orphans="0"/>
      <style:text-properties style:font-weight-complex="bold"/>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style:text-properties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style:text-properties style:font-weight-complex="bold"/>
    </style:style>
    <style:style style:name="TableRow1800" style:family="table-row">
      <style:table-row-properties/>
    </style:style>
    <style:style style:name="P1801" style:parent-style-name="Normal" style:family="paragraph">
      <style:paragraph-properties fo:widows="0" fo:orphans="0"/>
      <style:text-properties style:font-weight-complex="bold"/>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style:text-position="super 62.5%"/>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P1807" style:parent-style-name="Normal" style:family="paragraph">
      <style:paragraph-properties fo:widows="0" fo:orphans="0"/>
    </style:style>
    <style:style style:name="T1808" style:parent-style-name="DefaultParagraphFont" style:family="text">
      <style:text-properties style:text-position="super 62.5%"/>
    </style:style>
    <style:style style:name="T1809" style:parent-style-name="DefaultParagraphFont" style:family="text">
      <style:text-properties style:text-position="sub 62.5%"/>
    </style:style>
    <style:style style:name="P1810" style:parent-style-name="Normal" style:family="paragraph">
      <style:paragraph-properties fo:widows="0" fo:orphans="0"/>
    </style:style>
    <style:style style:name="T1811" style:parent-style-name="DefaultParagraphFont" style:family="text">
      <style:text-properties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style:font-style-complex="italic"/>
    </style:style>
    <style:style style:name="T1814" style:parent-style-name="DefaultParagraphFont" style:family="text">
      <style:text-properties style:font-style-complex="italic" style:text-position="super 62.5%"/>
    </style:style>
    <style:style style:name="T1815" style:parent-style-name="DefaultParagraphFont" style:family="text">
      <style:text-properties style:font-style-complex="italic"/>
    </style:style>
    <style:style style:name="P1816" style:parent-style-name="Normal" style:family="paragraph">
      <style:paragraph-properties fo:widows="0" fo:orphans="0"/>
    </style:style>
    <style:style style:name="T1817" style:parent-style-name="DefaultParagraphFont" style:family="text">
      <style:text-properties style:font-style-complex="italic"/>
    </style:style>
    <style:style style:name="T1818" style:parent-style-name="DefaultParagraphFont" style:family="text">
      <style:text-properties style:font-style-complex="italic" style:text-position="super 62.5%"/>
    </style:style>
    <style:style style:name="T1819" style:parent-style-name="DefaultParagraphFont" style:family="text">
      <style:text-properties style:font-style-complex="italic"/>
    </style:style>
    <style:style style:name="T1820" style:parent-style-name="DefaultParagraphFont" style:family="text">
      <style:text-properties style:font-style-complex="italic"/>
    </style:style>
    <style:style style:name="P1821" style:parent-style-name="Normal" style:family="paragraph">
      <style:paragraph-properties fo:widows="0" fo:orphans="0" fo:text-indent="0.3937in">
        <style:tab-stops>
          <style:tab-stop style:type="left" style:position="0.3513in"/>
        </style:tab-stops>
      </style:paragraph-properties>
      <style:text-properties fo:font-style="italic" style:font-style-asian="italic" style:font-style-complex="italic" fo:font-size="11pt" style:font-size-asian="11pt" style:font-size-complex="11pt"/>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widows="0" fo:orphans="0" fo:margin-left="0.0243in">
        <style:tab-stops>
          <style:tab-stop style:type="left" style:position="0.327in"/>
        </style:tab-stops>
      </style:paragraph-properties>
    </style:style>
    <style:style style:name="T1825" style:parent-style-name="DefaultParagraphFont" style:family="text">
      <style:text-properties style:font-style-complex="italic" fo:font-size="11pt" style:font-size-asian="11pt" style:font-size-complex="11pt"/>
    </style:style>
    <style:style style:name="T1826" style:parent-style-name="DefaultParagraphFont" style:family="text">
      <style:text-properties style:font-style-complex="italic" style:text-position="super 68.1%" fo:font-size="11pt" style:font-size-asian="11pt" style:font-size-complex="11pt"/>
    </style:style>
    <style:style style:name="T1827" style:parent-style-name="DefaultParagraphFont" style:family="text">
      <style:text-properties style:font-style-complex="italic"/>
    </style:style>
    <style:style style:name="P1828" style:parent-style-name="Normal" style:family="paragraph">
      <style:paragraph-properties fo:widows="0" fo:orphans="0" fo:margin-left="0.0243in">
        <style:tab-stops>
          <style:tab-stop style:type="left" style:position="0.327in"/>
        </style:tab-stops>
      </style:paragraph-properties>
    </style:style>
    <style:style style:name="T1829" style:parent-style-name="DefaultParagraphFont" style:family="text">
      <style:text-properties style:font-style-complex="italic"/>
    </style:style>
    <style:style style:name="P1830" style:parent-style-name="Normal" style:family="paragraph">
      <style:paragraph-properties fo:widows="0" fo:orphans="0" fo:text-indent="0.3937in">
        <style:tab-stops>
          <style:tab-stop style:type="left" style:position="0.3513in"/>
        </style:tab-stops>
      </style:paragraph-properties>
      <style:text-properties fo:font-style="italic" style:font-style-asian="italic" style:font-style-complex="italic" fo:font-size="11pt" style:font-size-asian="11pt" style:font-size-complex="11pt"/>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style:style>
    <style:style style:name="P1833" style:parent-style-name="Normal" style:family="paragraph">
      <style:paragraph-properties fo:widows="0" fo:orphans="0"/>
    </style:style>
    <style:style style:name="P1834" style:parent-style-name="Normal" style:family="paragraph">
      <style:paragraph-properties fo:text-align="justify"/>
    </style:style>
    <style:style style:name="T1835" style:parent-style-name="DefaultParagraphFont" style:family="text">
      <style:text-properties style:text-position="super 62.5%"/>
    </style:style>
    <style:style style:name="P1836" style:parent-style-name="Normal" style:family="paragraph">
      <style:paragraph-properties fo:text-align="justify"/>
    </style:style>
    <style:style style:name="T1837" style:parent-style-name="DefaultParagraphFont" style:family="text">
      <style:text-properties style:text-position="super 62.5%"/>
    </style:style>
    <style:style style:name="P1838" style:parent-style-name="Normal" style:family="paragraph">
      <style:paragraph-properties fo:text-align="justify"/>
    </style:style>
    <style:style style:name="T1839" style:parent-style-name="DefaultParagraphFont" style:family="text">
      <style:text-properties style:text-position="super 62.5%"/>
    </style:style>
    <style:style style:name="P1840" style:parent-style-name="Normal" style:family="paragraph">
      <style:paragraph-properties fo:text-align="justify"/>
    </style:style>
    <style:style style:name="T1841" style:parent-style-name="DefaultParagraphFont" style:family="text">
      <style:text-properties style:text-position="super 62.5%"/>
    </style:style>
    <style:style style:name="P1842" style:parent-style-name="Normal" style:family="paragraph">
      <style:paragraph-properties fo:text-align="justify"/>
    </style:style>
    <style:style style:name="T1843" style:parent-style-name="DefaultParagraphFont" style:family="text">
      <style:text-properties style:text-position="super 62.5%"/>
    </style:style>
    <style:style style:name="TableColumn1845" style:family="table-column">
      <style:table-column-properties style:column-width="3.134in"/>
    </style:style>
    <style:style style:name="TableColumn1846" style:family="table-column">
      <style:table-column-properties style:column-width="0.175in"/>
    </style:style>
    <style:style style:name="TableColumn1847" style:family="table-column">
      <style:table-column-properties style:column-width="0.7888in"/>
    </style:style>
    <style:style style:name="TableColumn1848" style:family="table-column">
      <style:table-column-properties style:column-width="0.6458in"/>
    </style:style>
    <style:style style:name="TableColumn1849" style:family="table-column">
      <style:table-column-properties style:column-width="0.5951in"/>
    </style:style>
    <style:style style:name="TableColumn1850" style:family="table-column">
      <style:table-column-properties style:column-width="0.6527in"/>
    </style:style>
    <style:style style:name="TableColumn1851" style:family="table-column">
      <style:table-column-properties style:column-width="0.0916in"/>
    </style:style>
    <style:style style:name="TableColumn1852" style:family="table-column">
      <style:table-column-properties style:column-width="0.2152in"/>
    </style:style>
    <style:style style:name="Table1844" style:family="table">
      <style:table-properties style:width="6.2986in" fo:margin-left="0in" table:align="left"/>
    </style:style>
    <style:style style:name="TableRow1853" style:family="table-row">
      <style:table-row-properties/>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style:font-weight-complex="bold"/>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widows="0" fo:orphans="0"/>
    </style:style>
    <style:style style:name="TableRow1859" style:family="table-row">
      <style:table-row-properties/>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style:snap-to-layout-grid="false"/>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text-position="super 62.5%"/>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widows="0" fo:orphans="0"/>
    </style:style>
    <style:style style:name="T1872" style:parent-style-name="DefaultParagraphFont" style:family="text">
      <style:text-properties style:font-weight-complex="bold"/>
    </style:style>
    <style:style style:name="T1873" style:parent-style-name="DefaultParagraphFont" style:family="text">
      <style:text-properties style:text-position="super 62.5%"/>
    </style:style>
    <style:style style:name="P1874"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1875" style:parent-style-name="Normal" style:family="paragraph">
      <style:paragraph-properties fo:widows="0" fo:orphans="0"/>
    </style:style>
    <style:style style:name="TableCell1876" style:family="table-cell">
      <style:table-cell-properties fo:border-top="0.0069in solid #000000" fo:border-left="none" fo:border-bottom="none" fo:border-right="0.0069in solid #000000" fo:padding-top="0in" fo:padding-left="0.075in" fo:padding-bottom="0in" fo:padding-right="0.075in"/>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ableRow1881" style:family="table-row">
      <style:table-row-properties/>
    </style:style>
    <style:style style:name="P1882" style:parent-style-name="Normal" style:family="paragraph">
      <style:paragraph-properties fo:widows="0" fo:orphans="0"/>
      <style:text-properties style:font-weight-complex="bold"/>
    </style:style>
    <style:style style:name="TableCell1883" style:family="table-cell">
      <style:table-cell-properties fo:border-top="none" fo:border-left="none" fo:border-bottom="none" fo:border-right="0.0069in solid #000000" fo:padding-top="0in" fo:padding-left="0.075in" fo:padding-bottom="0in" fo:padding-right="0.075in"/>
    </style:style>
    <style:style style:name="P1884" style:parent-style-name="Normal" style:family="paragraph">
      <style:paragraph-properties fo:widows="0" fo:orphans="0"/>
      <style:text-properties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0pt" style:font-size-asian="10pt"/>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0pt" style:font-size-asian="10pt"/>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font-size="10pt" style:font-size-asian="10pt"/>
    </style:style>
    <style:style style:name="T1894" style:parent-style-name="DefaultParagraphFont" style:family="text">
      <style:text-properties style:text-position="sub 60%" fo:font-size="10pt" style:font-size-asian="10pt"/>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0pt" style:font-size-asian="10pt"/>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widows="0" fo:orphans="0"/>
      <style:text-properties style:font-weight-complex="bold"/>
    </style:style>
    <style:style style:name="TableRow1901" style:family="table-row">
      <style:table-row-properties/>
    </style:style>
    <style:style style:name="P1902" style:parent-style-name="Normal" style:family="paragraph">
      <style:paragraph-properties fo:widows="0" fo:orphans="0"/>
      <style:text-properties style:font-weight-complex="bold"/>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paragraph-properties fo:widows="0" fo:orphans="0"/>
      <style:text-properties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size="10pt" style:font-size-asian="10pt"/>
    </style:style>
    <style:style style:name="T1908" style:parent-style-name="DefaultParagraphFont" style:family="text">
      <style:text-properties style:text-position="-20% 100%" fo:font-size="10pt" style:font-size-asian="10pt" fo:language="en" fo:country="GB"/>
    </style:style>
    <style:style style:name="T1909" style:parent-style-name="DefaultParagraphFont" style:family="text">
      <style:text-properties text:display="none"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style:text-position="-20% 100%" fo:font-size="10pt" style:font-size-asian="10pt" fo:language="en" fo:country="GB"/>
    </style:style>
    <style:style style:name="T1912" style:parent-style-name="DefaultParagraphFont" style:family="text">
      <style:text-properties text:display="none" fo:font-size="10pt" style:font-size-asian="10pt"/>
    </style:style>
    <style:style style:name="T1913" style:parent-style-name="DefaultParagraphFont" style:family="text">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widows="0" fo:orphans="0"/>
      <style:text-properties style:font-weight-complex="bold"/>
    </style:style>
    <style:style style:name="TableRow1922" style:family="table-row">
      <style:table-row-properties/>
    </style:style>
    <style:style style:name="P1923" style:parent-style-name="Normal" style:family="paragraph">
      <style:paragraph-properties fo:widows="0" fo:orphans="0"/>
      <style:text-properties style:font-weight-complex="bold"/>
    </style:style>
    <style:style style:name="TableCell1924" style:family="table-cell">
      <style:table-cell-properties fo:border-top="none" fo:border-left="none" fo:border-bottom="none" fo:border-right="0.0069in solid #000000" fo:padding-top="0in" fo:padding-left="0.075in" fo:padding-bottom="0in" fo:padding-right="0.075in"/>
    </style:style>
    <style:style style:name="P1925" style:parent-style-name="Normal" style:family="paragraph">
      <style:paragraph-properties fo:widows="0" fo:orphans="0"/>
      <style:text-properties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0pt" style:font-size-asian="10pt"/>
    </style:style>
    <style:style style:name="T1929" style:parent-style-name="DefaultParagraphFont" style:family="text">
      <style:text-properties style:text-position="-20% 100%" fo:font-size="10pt" style:font-size-asian="10pt" fo:language="en" fo:country="GB"/>
    </style:style>
    <style:style style:name="T1930" style:parent-style-name="DefaultParagraphFont" style:family="text">
      <style:text-properties text:display="none"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widows="0" fo:orphans="0"/>
      <style:text-properties style:font-weight-complex="bold"/>
    </style:style>
    <style:style style:name="TableRow1940" style:family="table-row">
      <style:table-row-properties/>
    </style:style>
    <style:style style:name="P1941" style:parent-style-name="Normal" style:family="paragraph">
      <style:paragraph-properties fo:widows="0" fo:orphans="0"/>
      <style:text-properties style:font-weight-complex="bold"/>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paragraph-properties fo:widows="0" fo:orphans="0"/>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ize="10pt" style:font-size-asian="10pt"/>
    </style:style>
    <style:style style:name="T1947" style:parent-style-name="DefaultParagraphFont" style:family="text">
      <style:text-properties style:text-position="-20% 100%" fo:font-size="10pt" style:font-size-asian="10pt" fo:language="en" fo:country="GB"/>
    </style:style>
    <style:style style:name="T1948" style:parent-style-name="DefaultParagraphFont" style:family="text">
      <style:text-properties text:display="none" fo:font-size="10pt" style:font-size-asian="10pt"/>
    </style:style>
    <style:style style:name="T1949" style:parent-style-name="DefaultParagraphFont" style:family="text">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widows="0" fo:orphans="0"/>
      <style:text-properties style:font-weight-complex="bold"/>
    </style:style>
    <style:style style:name="TableRow1958" style:family="table-row">
      <style:table-row-properties/>
    </style:style>
    <style:style style:name="P1959" style:parent-style-name="Normal" style:family="paragraph">
      <style:paragraph-properties fo:widows="0" fo:orphans="0"/>
      <style:text-properties style:font-weight-complex="bold"/>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paragraph-properties fo:widows="0" fo:orphans="0"/>
      <style:text-properties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10pt" style:font-size-asian="10pt"/>
    </style:style>
    <style:style style:name="T1965" style:parent-style-name="DefaultParagraphFont" style:family="text">
      <style:text-properties style:text-position="-20% 100%" fo:font-size="10pt" style:font-size-asian="10pt" fo:language="en" fo:country="GB"/>
    </style:style>
    <style:style style:name="T1966" style:parent-style-name="DefaultParagraphFont" style:family="text">
      <style:text-properties text:display="none" fo:font-size="10pt" style:font-size-asian="10pt"/>
    </style:style>
    <style:style style:name="T1967" style:parent-style-name="DefaultParagraphFont" style:family="text">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style:text-properties style:font-weight-complex="bold"/>
    </style:style>
    <style:style style:name="TableRow1976" style:family="table-row">
      <style:table-row-properties/>
    </style:style>
    <style:style style:name="P1977" style:parent-style-name="Normal" style:family="paragraph">
      <style:paragraph-properties fo:widows="0" fo:orphans="0"/>
      <style:text-properties style:font-weight-complex="bold"/>
    </style:style>
    <style:style style:name="TableCell1978" style:family="table-cell">
      <style:table-cell-properties fo:border-top="none" fo:border-left="none" fo:border-bottom="none" fo:border-right="0.0069in solid #000000" fo:padding-top="0in" fo:padding-left="0.075in" fo:padding-bottom="0in" fo:padding-right="0.075in"/>
    </style:style>
    <style:style style:name="P1979" style:parent-style-name="Normal" style:family="paragraph">
      <style:paragraph-properties fo:widows="0" fo:orphans="0"/>
    </style:style>
    <style:style style:name="P1980" style:parent-style-name="Normal" style:family="paragraph">
      <style:paragraph-properties fo:widows="0" fo:orphans="0" fo:text-indent="0.3937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P1981" style:parent-style-name="Normal" style:family="paragraph">
      <style:paragraph-properties fo:widows="0" fo:orphans="0"/>
      <style:text-properties style:font-style-complex="italic"/>
    </style:style>
    <style:style style:name="P1982" style:parent-style-name="Normal" style:family="paragraph">
      <style:paragraph-properties fo:widows="0" fo:orphans="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letter-spacing="-0.0027in"/>
    </style:style>
    <style:style style:name="T1986" style:parent-style-name="DefaultParagraphFont" style:family="text">
      <style:text-properties style:font-name-asian="Calibri" style:font-weight-complex="bold"/>
    </style:style>
    <style:style style:name="P1987" style:parent-style-name="Normal" style:family="paragraph">
      <style:paragraph-properties fo:widows="0" fo:orphans="0"/>
    </style:style>
    <style:style style:name="T1988" style:parent-style-name="DefaultParagraphFont" style:family="text">
      <style:text-properties style:font-name-asian="Calibri"/>
    </style:style>
    <style:style style:name="T1989" style:parent-style-name="DefaultParagraphFont" style:family="text">
      <style:text-properties style:font-name-asian="Calibri"/>
    </style:style>
    <style:style style:name="T1990" style:parent-style-name="DefaultParagraphFont" style:family="text">
      <style:text-properties style:font-name-asian="Calibri"/>
    </style:style>
    <style:style style:name="P199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T1995" style:parent-style-name="DefaultParagraphFont" style:family="text">
      <style:text-properties fo:font-style="italic" style:font-style-asian="italic"/>
    </style:style>
    <style:style style:name="P1996" style:parent-style-name="Normal" style:family="paragraph">
      <style:paragraph-properties fo:widows="0" fo:orphans="0"/>
    </style:style>
    <style:style style:name="T1997" style:parent-style-name="DefaultParagraphFont" style:family="text">
      <style:text-properties style:text-position="-20% 100%" fo:font-size="10pt" style:font-size-asian="10pt"/>
    </style:style>
    <style:style style:name="T1998" style:parent-style-name="DefaultParagraphFont" style:family="text">
      <style:text-properties text:display="none" fo:font-size="10pt" style:font-size-asian="10pt"/>
    </style:style>
    <style:style style:name="P1999" style:parent-style-name="Normal" style:family="paragraph">
      <style:paragraph-properties fo:widows="0" fo:orphans="0"/>
    </style:style>
    <style:style style:name="TableRow2000" style:family="table-row">
      <style:table-row-properties/>
    </style:style>
    <style:style style:name="P2001" style:parent-style-name="Normal" style:family="paragraph">
      <style:paragraph-properties fo:widows="0" fo:orphans="0"/>
      <style:text-properties style:font-weight-complex="bold"/>
    </style:style>
    <style:style style:name="TableCell2002" style:family="table-cell">
      <style:table-cell-properties fo:border-top="none" fo:border-left="none" fo:border-bottom="none" fo:border-right="0.0069in solid #000000" fo:padding-top="0in" fo:padding-left="0.075in" fo:padding-bottom="0in" fo:padding-right="0.075in"/>
    </style:style>
    <style:style style:name="P2003" style:parent-style-name="Normal" style:family="paragraph">
      <style:paragraph-properties fo:widows="0" fo:orphans="0"/>
      <style:text-properties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style:text-properties style:font-weight-complex="bold"/>
    </style:style>
    <style:style style:name="TableRow2012" style:family="table-row">
      <style:table-row-properties/>
    </style:style>
    <style:style style:name="P2013" style:parent-style-name="Normal" style:family="paragraph">
      <style:paragraph-properties fo:widows="0" fo:orphans="0"/>
      <style:text-properties style:font-weight-complex="bold"/>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P2015" style:parent-style-name="Normal" style:family="paragraph">
      <style:paragraph-properties fo:widows="0" fo:orphans="0"/>
      <style:text-properties style:font-weight-complex="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text-properties style:font-weight-complex="bold"/>
    </style:style>
    <style:style style:name="TableRow2024" style:family="table-row">
      <style:table-row-properties/>
    </style:style>
    <style:style style:name="P2025" style:parent-style-name="Normal" style:family="paragraph">
      <style:paragraph-properties fo:widows="0" fo:orphans="0"/>
      <style:text-properties style:font-weight-complex="bold"/>
    </style:style>
    <style:style style:name="TableCell2026" style:family="table-cell">
      <style:table-cell-properties fo:border-top="none" fo:border-left="none" fo:border-bottom="none" fo:border-right="0.0069in solid #000000" fo:padding-top="0in" fo:padding-left="0.075in" fo:padding-bottom="0in" fo:padding-right="0.075in"/>
    </style:style>
    <style:style style:name="P2027" style:parent-style-name="Normal" style:family="paragraph">
      <style:paragraph-properties fo:widows="0" fo:orphans="0"/>
      <style:text-properties style:font-weight-complex="bold"/>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widows="0" fo:orphans="0"/>
      <style:text-properties style:font-weight-complex="bold"/>
    </style:style>
    <style:style style:name="TableRow2035" style:family="table-row">
      <style:table-row-properties/>
    </style:style>
    <style:style style:name="P2036" style:parent-style-name="Normal" style:family="paragraph">
      <style:paragraph-properties fo:widows="0" fo:orphans="0"/>
      <style:text-properties style:font-weight-complex="bold"/>
    </style:style>
    <style:style style:name="TableCell2037" style:family="table-cell">
      <style:table-cell-properties fo:border-top="none" fo:border-left="none" fo:border-bottom="none" fo:border-right="0.0069in solid #000000" fo:padding-top="0in" fo:padding-left="0.075in" fo:padding-bottom="0in" fo:padding-right="0.075in"/>
    </style:style>
    <style:style style:name="P2038" style:parent-style-name="Normal" style:family="paragraph">
      <style:paragraph-properties fo:widows="0" fo:orphans="0"/>
      <style:text-properties style:font-weight-complex="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style:text-properties style:font-weight-complex="bold"/>
    </style:style>
    <style:style style:name="TableRow2047" style:family="table-row">
      <style:table-row-properties/>
    </style:style>
    <style:style style:name="P2048" style:parent-style-name="Normal" style:family="paragraph">
      <style:paragraph-properties fo:widows="0" fo:orphans="0"/>
      <style:text-properties style:font-weight-complex="bold"/>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paragraph-properties fo:widows="0" fo:orphans="0"/>
      <style:text-properties style:font-weight-complex="bold"/>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style:text-properties style:font-weight-complex="bold"/>
    </style:style>
    <style:style style:name="TableRow2058" style:family="table-row">
      <style:table-row-properties/>
    </style:style>
    <style:style style:name="P2059" style:parent-style-name="Normal" style:family="paragraph">
      <style:paragraph-properties fo:widows="0" fo:orphans="0"/>
      <style:text-properties style:font-weight-complex="bold"/>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TableRow2065" style:family="table-row">
      <style:table-row-properties/>
    </style:style>
    <style:style style:name="P2066" style:parent-style-name="Normal" style:family="paragraph">
      <style:paragraph-properties fo:widows="0" fo:orphans="0"/>
      <style:text-properties style:font-weight-complex="bold"/>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paragraph-properties fo:widows="0" fo:orphans="0"/>
      <style:text-properties style:font-weight-complex="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super 6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style:text-properties style:font-weight-complex="bold"/>
    </style:style>
    <style:style style:name="TableRow2079" style:family="table-row">
      <style:table-row-properties/>
    </style:style>
    <style:style style:name="P2080" style:parent-style-name="Normal" style:family="paragraph">
      <style:paragraph-properties fo:widows="0" fo:orphans="0"/>
      <style:text-properties style:font-weight-complex="bold"/>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fo:widows="0" fo:orphans="0"/>
      <style:text-properties style:font-weight-complex="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style:text-properties style:font-weight-complex="bold"/>
    </style:style>
    <style:style style:name="TableRow2091" style:family="table-row">
      <style:table-row-properties/>
    </style:style>
    <style:style style:name="P2092" style:parent-style-name="Normal" style:family="paragraph">
      <style:paragraph-properties fo:widows="0" fo:orphans="0"/>
      <style:text-properties style:font-weight-complex="bold"/>
    </style:style>
    <style:style style:name="TableCell2093" style:family="table-cell">
      <style:table-cell-properties fo:border-top="none" fo:border-left="none" fo:border-bottom="none" fo:border-right="0.0069in solid #000000" fo:padding-top="0in" fo:padding-left="0.075in" fo:padding-bottom="0in" fo:padding-right="0.075in"/>
    </style:style>
    <style:style style:name="P2094" style:parent-style-name="Normal" style:family="paragraph">
      <style:paragraph-properties fo:widows="0" fo:orphans="0"/>
      <style:text-properties style:font-weight-complex="bold"/>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widows="0" fo:orphans="0"/>
      <style:text-properties style:font-weight-complex="bold"/>
    </style:style>
    <style:style style:name="TableRow2103" style:family="table-row">
      <style:table-row-properties/>
    </style:style>
    <style:style style:name="P2104" style:parent-style-name="Normal" style:family="paragraph">
      <style:paragraph-properties fo:widows="0" fo:orphans="0"/>
      <style:text-properties style:font-weight-complex="bold"/>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style:text-position="super 62.5%"/>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P2110" style:parent-style-name="Normal" style:family="paragraph">
      <style:paragraph-properties fo:widows="0" fo:orphans="0"/>
    </style:style>
    <style:style style:name="T2111" style:parent-style-name="DefaultParagraphFont" style:family="text">
      <style:text-properties style:font-style-complex="italic"/>
    </style:style>
    <style:style style:name="T2112" style:parent-style-name="DefaultParagraphFont" style:family="text">
      <style:text-properties style:font-style-complex="italic" style:text-position="super 62.5%"/>
    </style:style>
    <style:style style:name="T2113" style:parent-style-name="DefaultParagraphFont" style:family="text">
      <style:text-properties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fo:font-style="italic" style:font-style-asian="italic" style:font-style-complex="italic" fo:font-size="11pt" style:font-size-asian="11pt" style:font-size-complex="11pt"/>
    </style:style>
    <style:style style:name="P2116" style:parent-style-name="Normal" style:family="paragraph">
      <style:paragraph-properties fo:widows="0" fo:orphans="0"/>
    </style:style>
    <style:style style:name="P2117" style:parent-style-name="Normal" style:family="paragraph">
      <style:paragraph-properties fo:widows="0" fo:orphans="0" fo:text-indent="0.3937in">
        <style:tab-stops>
          <style:tab-stop style:type="left" style:position="0.2888in"/>
          <style:tab-stop style:type="left" style:position="0.393in"/>
        </style:tab-stops>
      </style:paragraph-properties>
      <style:text-properties fo:font-style="italic" style:font-style-asian="italic" style:font-style-complex="italic" fo:font-size="11pt" style:font-size-asian="11pt" style:font-size-complex="11pt"/>
    </style:style>
    <style:style style:name="P2118" style:parent-style-name="Normal" style:family="paragraph">
      <style:paragraph-properties fo:widows="0" fo:orphans="0"/>
    </style:style>
    <style:style style:name="P2119" style:parent-style-name="Normal" style:family="paragraph">
      <style:paragraph-properties fo:text-align="justify"/>
    </style:style>
    <style:style style:name="T2120" style:parent-style-name="DefaultParagraphFont" style:family="text">
      <style:text-properties style:text-position="super 62.5%"/>
    </style:style>
    <style:style style:name="P2121" style:parent-style-name="Normal" style:family="paragraph">
      <style:paragraph-properties fo:text-align="justify"/>
    </style:style>
    <style:style style:name="T2122" style:parent-style-name="DefaultParagraphFont" style:family="text">
      <style:text-properties style:text-position="super 62.5%"/>
    </style:style>
    <style:style style:name="P2123" style:parent-style-name="Normal" style:family="paragraph">
      <style:paragraph-properties fo:text-align="justify"/>
    </style:style>
    <style:style style:name="T2124" style:parent-style-name="DefaultParagraphFont" style:family="text">
      <style:text-properties style:text-position="super 62.5%"/>
    </style:style>
    <style:style style:name="TableColumn2126" style:family="table-column">
      <style:table-column-properties style:column-width="0.1638in"/>
    </style:style>
    <style:style style:name="TableColumn2127" style:family="table-column">
      <style:table-column-properties style:column-width="2.0284in"/>
    </style:style>
    <style:style style:name="TableColumn2128" style:family="table-column">
      <style:table-column-properties style:column-width="0.6763in"/>
    </style:style>
    <style:style style:name="TableColumn2129" style:family="table-column">
      <style:table-column-properties style:column-width="0.1993in"/>
    </style:style>
    <style:style style:name="TableColumn2130" style:family="table-column">
      <style:table-column-properties style:column-width="0.175in"/>
    </style:style>
    <style:style style:name="TableColumn2131" style:family="table-column">
      <style:table-column-properties style:column-width="0.6284in"/>
    </style:style>
    <style:style style:name="TableColumn2132" style:family="table-column">
      <style:table-column-properties style:column-width="0.3062in"/>
    </style:style>
    <style:style style:name="TableColumn2133" style:family="table-column">
      <style:table-column-properties style:column-width="0.5694in"/>
    </style:style>
    <style:style style:name="TableColumn2134" style:family="table-column">
      <style:table-column-properties style:column-width="0.5937in"/>
    </style:style>
    <style:style style:name="TableColumn2135" style:family="table-column">
      <style:table-column-properties style:column-width="0.7444in"/>
    </style:style>
    <style:style style:name="TableColumn2136" style:family="table-column">
      <style:table-column-properties style:column-width="0.2131in"/>
    </style:style>
    <style:style style:name="Table2125" style:family="table">
      <style:table-properties style:width="6.2986in" fo:margin-left="0in" table:align="left"/>
    </style:style>
    <style:style style:name="TableRow2137" style:family="table-row">
      <style:table-row-properties/>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style:font-weight-complex="bold"/>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text-properties style:font-weight-complex="bold"/>
    </style:style>
    <style:style style:name="TableRow2143" style:family="table-row">
      <style:table-row-properties/>
    </style:style>
    <style:style style:name="TableCell2144" style:family="table-cell">
      <style:table-cell-properties fo:border-top="0.0069in solid #000000" fo:border-left="0.0069in solid #000000" fo:border-bottom="none" fo:border-right="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fo:widows="0" fo:orphans="0"/>
    </style:style>
    <style:style style:name="P2148" style:parent-style-name="Normal" style:family="paragraph">
      <style:paragraph-properties fo:widows="0" fo:orphans="0"/>
    </style:style>
    <style:style style:name="T2149" style:parent-style-name="DefaultParagraphFont" style:family="text">
      <style:text-properties style:text-position="super 62.5%"/>
    </style:style>
    <style:style style:name="P2150" style:parent-style-name="Normal" style:family="paragraph">
      <style:paragraph-properties fo:widows="0" fo:orphans="0" style:snap-to-layout-grid="false"/>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text-position="super 62.5%"/>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widows="0" fo:orphans="0" style:snap-to-layout-grid="false"/>
    </style:style>
    <style:style style:name="T2157" style:parent-style-name="DefaultParagraphFont" style:family="text">
      <style:text-properties style:text-position="super 62.5%"/>
    </style:style>
    <style:style style:name="P2158" style:parent-style-name="Normal" style:family="paragraph">
      <style:paragraph-properties fo:widows="0" fo:orphans="0" style:snap-to-layout-grid="false"/>
    </style:style>
    <style:style style:name="P2159" style:parent-style-name="Normal" style:family="paragraph">
      <style:paragraph-properties fo:widows="0" fo:orphans="0"/>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style>
    <style:style style:name="P2162" style:parent-style-name="Normal" style:family="paragraph">
      <style:paragraph-properties fo:widows="0" fo:orphans="0" fo:text-indent="0.3937in">
        <style:tab-stops>
          <style:tab-stop style:type="left" style:position="0.302in"/>
        </style:tab-stops>
      </style:paragraph-properties>
    </style:style>
    <style:style style:name="T2163" style:parent-style-name="DefaultParagraphFont" style:family="text">
      <style:text-properties fo:font-style="italic" style:font-style-asian="italic" style:font-style-complex="italic" fo:font-size="11pt" style:font-size-asian="11pt" style:font-size-complex="11pt"/>
    </style:style>
    <style:style style:name="P2164" style:parent-style-name="Normal" style:family="paragraph">
      <style:paragraph-properties fo:widows="0" fo:orphans="0" style:snap-to-layout-grid="false"/>
    </style:style>
    <style:style style:name="T2165" style:parent-style-name="DefaultParagraphFont" style:family="text">
      <style:text-properties style:text-position="super 62.5%"/>
    </style:style>
    <style:style style:name="P2166" style:parent-style-name="Normal" style:family="paragraph">
      <style:paragraph-properties fo:widows="0" fo:orphans="0" style:snap-to-layout-grid="false"/>
    </style:style>
    <style:style style:name="P2167" style:parent-style-name="Normal" style:family="paragraph">
      <style:paragraph-properties fo:widows="0" fo:orphans="0" style:snap-to-layout-grid="false"/>
    </style:style>
    <style:style style:name="P2168" style:parent-style-name="Normal" style:family="paragraph">
      <style:paragraph-properties fo:widows="0" fo:orphans="0" style:snap-to-layout-grid="false" fo:text-indent="0.3937in">
        <style:tab-stops>
          <style:tab-stop style:type="left" style:position="0.2916in"/>
        </style:tab-stops>
      </style:paragraph-properties>
    </style:style>
    <style:style style:name="T2169" style:parent-style-name="DefaultParagraphFont" style:family="text">
      <style:text-properties fo:font-style="italic" style:font-style-asian="italic" style:font-style-complex="italic" fo:font-size="11pt" style:font-size-asian="11pt" style:font-size-complex="11pt"/>
    </style:style>
    <style:style style:name="P2170" style:parent-style-name="Normal" style:family="paragraph">
      <style:paragraph-properties fo:widows="0" fo:orphans="0"/>
    </style:style>
    <style:style style:name="T2171" style:parent-style-name="DefaultParagraphFont" style:family="text">
      <style:text-properties fo:font-style="italic" style:font-style-asian="italic" style:font-style-complex="italic" fo:font-size="11pt" style:font-size-asian="11pt" style:font-size-complex="11pt"/>
    </style:style>
    <style:style style:name="P2172" style:parent-style-name="Normal" style:family="paragraph">
      <style:paragraph-properties fo:widows="0" fo:orphans="0"/>
    </style:style>
    <style:style style:name="T2173" style:parent-style-name="DefaultParagraphFont" style:family="text">
      <style:text-properties style:text-position="super 62.5%"/>
    </style:style>
    <style:style style:name="T2174" style:parent-style-name="DefaultParagraphFont" style:family="text">
      <style:text-properties fo:font-style="italic" style:font-style-asian="italic" style:font-style-complex="italic" fo:font-size="11pt" style:font-size-asian="11pt" style:font-size-complex="11pt"/>
    </style:style>
    <style:style style:name="P2175" style:parent-style-name="Normal" style:family="paragraph">
      <style:paragraph-properties fo:widows="0" fo:orphans="0" fo:text-indent="0.3937in">
        <style:tab-stops>
          <style:tab-stop style:type="left" style:position="0.302in"/>
        </style:tab-stops>
      </style:paragraph-properties>
    </style:style>
    <style:style style:name="T2176" style:parent-style-name="DefaultParagraphFont" style:family="text">
      <style:text-properties fo:font-style="italic" style:font-style-asian="italic" style:font-style-complex="italic" fo:font-size="11pt" style:font-size-asian="11pt" style:font-size-complex="11pt"/>
    </style:style>
    <style:style style:name="P2177" style:parent-style-name="Normal" style:family="paragraph">
      <style:paragraph-properties fo:widows="0" fo:orphans="0"/>
    </style:style>
    <style:style style:name="T2178" style:parent-style-name="DefaultParagraphFont" style:family="text">
      <style:text-properties fo:font-style="italic" style:font-style-asian="italic" style:font-style-complex="italic" fo:font-size="11pt" style:font-size-asian="11pt" style:font-size-complex="11pt"/>
    </style:style>
    <style:style style:name="P2179" style:parent-style-name="Normal" style:family="paragraph">
      <style:paragraph-properties fo:widows="0" fo:orphans="0"/>
    </style:style>
    <style:style style:name="T2180" style:parent-style-name="DefaultParagraphFont" style:family="text">
      <style:text-properties style:text-position="super 62.5%"/>
    </style:style>
    <style:style style:name="P2181" style:parent-style-name="Normal" style:family="paragraph">
      <style:paragraph-properties fo:widows="0" fo:orphans="0" fo:text-indent="0.3937in">
        <style:tab-stops>
          <style:tab-stop style:type="left" style:position="0.2708in"/>
        </style:tab-stops>
      </style:paragraph-properties>
    </style:style>
    <style:style style:name="T2182" style:parent-style-name="DefaultParagraphFont" style:family="text">
      <style:text-properties fo:font-style="italic" style:font-style-asian="italic" style:font-style-complex="italic" fo:font-size="11pt" style:font-size-asian="11pt" style:font-size-complex="11pt"/>
    </style:style>
    <style:style style:name="P2183" style:parent-style-name="Normal" style:family="paragraph">
      <style:paragraph-properties fo:widows="0" fo:orphans="0"/>
    </style:style>
    <style:style style:name="T2184" style:parent-style-name="DefaultParagraphFont" style:family="text">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0.0069in solid #000000" fo:border-bottom="none" fo:border-right="0.0069in solid #000000" fo:padding-top="0in" fo:padding-left="0.075in" fo:padding-bottom="0in" fo:padding-right="0.075in"/>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T2188" style:parent-style-name="DefaultParagraphFont" style:family="text">
      <style:text-properties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fo:color="#0000FF" style:text-underline-type="single" style:text-underline-style="solid" style:text-underline-width="auto" style:text-underline-mode="continuous"/>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ableRow2192" style:family="table-row">
      <style:table-row-properties/>
    </style:style>
    <style:style style:name="P2193" style:parent-style-name="Normal" style:family="paragraph">
      <style:paragraph-properties fo:widows="0" fo:orphans="0"/>
      <style:text-properties style:font-weight-complex="bold"/>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widows="0" fo:orphans="0"/>
      <style:text-properties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0pt" style:font-size-asian="10pt"/>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size="10pt" style:font-size-asian="10pt"/>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size="10pt" style:font-size-asian="10pt"/>
    </style:style>
    <style:style style:name="T2205" style:parent-style-name="DefaultParagraphFont" style:family="text">
      <style:text-properties style:text-position="sub 60%" fo:font-size="10pt" style:font-size-asian="10pt"/>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fo:font-size="10pt" style:font-size-asian="10pt"/>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fo:widows="0" fo:orphans="0"/>
      <style:text-properties style:font-weight-complex="bold"/>
    </style:style>
    <style:style style:name="TableRow2212" style:family="table-row">
      <style:table-row-properties/>
    </style:style>
    <style:style style:name="P2213" style:parent-style-name="Normal" style:family="paragraph">
      <style:paragraph-properties fo:widows="0" fo:orphans="0"/>
      <style:text-properties style:font-weight-complex="bold"/>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widows="0" fo:orphans="0"/>
      <style:text-properties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0pt" style:font-size-asian="10pt"/>
    </style:style>
    <style:style style:name="T2219" style:parent-style-name="DefaultParagraphFont" style:family="text">
      <style:text-properties style:text-position="-20% 100%" fo:font-size="10pt" style:font-size-asian="10pt" fo:language="en" fo:country="GB"/>
    </style:style>
    <style:style style:name="T2220" style:parent-style-name="DefaultParagraphFont" style:family="text">
      <style:text-properties text:display="none"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style:text-position="-20% 100%" fo:font-size="10pt" style:font-size-asian="10pt" fo:language="en" fo:country="GB"/>
    </style:style>
    <style:style style:name="T2223" style:parent-style-name="DefaultParagraphFont" style:family="text">
      <style:text-properties text:display="none"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style:text-properties style:font-weight-complex="bold"/>
    </style:style>
    <style:style style:name="TableRow2233" style:family="table-row">
      <style:table-row-properties/>
    </style:style>
    <style:style style:name="P2234" style:parent-style-name="Normal" style:family="paragraph">
      <style:paragraph-properties fo:widows="0" fo:orphans="0"/>
      <style:text-properties style:font-weight-complex="bold"/>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style:text-properties style:font-weight-complex="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0pt" style:font-size-asian="10pt"/>
    </style:style>
    <style:style style:name="T2240" style:parent-style-name="DefaultParagraphFont" style:family="text">
      <style:text-properties style:text-position="-20% 100%" fo:font-size="10pt" style:font-size-asian="10pt" fo:language="en" fo:country="GB"/>
    </style:style>
    <style:style style:name="T2241" style:parent-style-name="DefaultParagraphFont" style:family="text">
      <style:text-properties text:display="none" fo:font-size="10pt" style:font-size-asian="10pt"/>
    </style:style>
    <style:style style:name="T2242" style:parent-style-name="DefaultParagraphFont" style:family="text">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paragraph-properties fo:widows="0" fo:orphans="0"/>
      <style:text-properties style:font-weight-complex="bold"/>
    </style:style>
    <style:style style:name="TableRow2251" style:family="table-row">
      <style:table-row-properties/>
    </style:style>
    <style:style style:name="P2252" style:parent-style-name="Normal" style:family="paragraph">
      <style:paragraph-properties fo:widows="0" fo:orphans="0"/>
      <style:text-properties style:font-weight-complex="bold"/>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widows="0" fo:orphans="0"/>
      <style:text-properties style:font-weight-complex="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style:text-position="-20% 100%" fo:font-size="10pt" style:font-size-asian="10pt" fo:language="en" fo:country="GB"/>
    </style:style>
    <style:style style:name="T2259" style:parent-style-name="DefaultParagraphFont" style:family="text">
      <style:text-properties text:display="none" fo:font-size="10pt" style:font-size-asian="10pt"/>
    </style:style>
    <style:style style:name="T2260" style:parent-style-name="DefaultParagraphFont" style:family="text">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fo:widows="0" fo:orphans="0"/>
      <style:text-properties style:font-weight-complex="bold"/>
    </style:style>
    <style:style style:name="TableRow2269" style:family="table-row">
      <style:table-row-properties/>
    </style:style>
    <style:style style:name="P2270" style:parent-style-name="Normal" style:family="paragraph">
      <style:paragraph-properties fo:widows="0" fo:orphans="0"/>
      <style:text-properties style:font-weight-complex="bold"/>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widows="0" fo:orphans="0"/>
      <style:text-properties style:font-weight-complex="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style>
    <style:style style:name="T2276" style:parent-style-name="DefaultParagraphFont" style:family="text">
      <style:text-properties style:text-position="-20% 100%" fo:font-size="10pt" style:font-size-asian="10pt" fo:language="en" fo:country="GB"/>
    </style:style>
    <style:style style:name="T2277" style:parent-style-name="DefaultParagraphFont" style:family="text">
      <style:text-properties text:display="none" fo:font-size="10pt" style:font-size-asian="10pt"/>
    </style:style>
    <style:style style:name="T2278" style:parent-style-name="DefaultParagraphFont" style:family="text">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widows="0" fo:orphans="0"/>
      <style:text-properties style:font-weight-complex="bold"/>
    </style:style>
    <style:style style:name="TableRow2287" style:family="table-row">
      <style:table-row-properties/>
    </style:style>
    <style:style style:name="P2288" style:parent-style-name="Normal" style:family="paragraph">
      <style:paragraph-properties fo:widows="0" fo:orphans="0"/>
      <style:text-properties style:font-weight-complex="bold"/>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style>
    <style:style style:name="P2291" style:parent-style-name="Normal" style:family="paragraph">
      <style:paragraph-properties fo:widows="0" fo:orphans="0" fo:text-indent="0.3937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P2292" style:parent-style-name="Normal" style:family="paragraph">
      <style:paragraph-properties fo:widows="0" fo:orphans="0"/>
      <style:text-properties style:font-style-complex="italic"/>
    </style:style>
    <style:style style:name="P2293" style:parent-style-name="Normal" style:family="paragraph">
      <style:paragraph-properties fo:widows="0" fo:orphans="0"/>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style:font-name-asian="Calibri" style:font-weight-complex="bold"/>
    </style:style>
    <style:style style:name="P2297" style:parent-style-name="Normal" style:family="paragraph">
      <style:paragraph-properties fo:widows="0" fo:orphans="0"/>
    </style:style>
    <style:style style:name="T2298" style:parent-style-name="DefaultParagraphFont" style:family="text">
      <style:text-properties style:font-name-asian="Calibri"/>
    </style:style>
    <style:style style:name="T2299" style:parent-style-name="DefaultParagraphFont" style:family="text">
      <style:text-properties style:font-name-asian="Calibri"/>
    </style:style>
    <style:style style:name="T2300" style:parent-style-name="DefaultParagraphFont" style:family="text">
      <style:text-properties style:font-name-asian="Calibri"/>
    </style:style>
    <style:style style:name="T2301" style:parent-style-name="DefaultParagraphFont" style:family="text">
      <style:text-properties fo:font-style="italic" style:font-style-asian="italic" style:font-style-complex="italic" fo:font-size="11pt" style:font-size-asian="11pt" style:font-size-complex="11pt"/>
    </style:style>
    <style:style style:name="T2302" style:parent-style-name="DefaultParagraphFont" style:family="text">
      <style:text-properties style:font-name-asian="Calibri"/>
    </style:style>
    <style:style style:name="P2303"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304" style:parent-style-name="Normal" style:family="paragraph">
      <style:paragraph-properties fo:widows="0" fo:orphans="0"/>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style>
    <style:style style:name="P2308" style:parent-style-name="Normal" style:family="paragraph">
      <style:paragraph-properties fo:widows="0" fo:orphans="0"/>
    </style:style>
    <style:style style:name="T2309" style:parent-style-name="DefaultParagraphFont" style:family="text">
      <style:text-properties style:text-position="-20% 100%" fo:font-size="10pt" style:font-size-asian="10pt"/>
    </style:style>
    <style:style style:name="T2310" style:parent-style-name="DefaultParagraphFont" style:family="text">
      <style:text-properties text:display="none" fo:font-size="10pt" style:font-size-asian="10pt"/>
    </style:style>
    <style:style style:name="P2311" style:parent-style-name="Normal" style:family="paragraph">
      <style:paragraph-properties fo:widows="0" fo:orphans="0"/>
    </style:style>
    <style:style style:name="TableRow2312" style:family="table-row">
      <style:table-row-properties/>
    </style:style>
    <style:style style:name="TableCell2313" style:family="table-cell">
      <style:table-cell-properties fo:border-top="none" fo:border-left="0.0069in solid #000000" fo:border-bottom="none" fo:border-right="none" fo:padding-top="0in" fo:padding-left="0.075in" fo:padding-bottom="0in" fo:padding-right="0.075in"/>
    </style:style>
    <style:style style:name="P2314" style:parent-style-name="Normal" style:family="paragraph">
      <style:paragraph-properties fo:widows="0" fo:orphans="0"/>
      <style:text-properties style:font-weight-complex="bold"/>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style:font-weight-complex="bold"/>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ext-properties style:font-weight-complex="bold"/>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paragraph-properties fo:widows="0" fo:orphans="0"/>
      <style:text-properties style:font-weight-complex="bold"/>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style:text-properties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style:text-properties style:font-weight-complex="bold"/>
    </style:style>
    <style:style style:name="TableRow2331" style:family="table-row">
      <style:table-row-properties/>
    </style:style>
    <style:style style:name="TableCell2332" style:family="table-cell">
      <style:table-cell-properties fo:border-top="none" fo:border-left="0.0069in solid #000000" fo:border-bottom="none" fo:border-right="none" fo:padding-top="0in" fo:padding-left="0.075in" fo:padding-bottom="0in" fo:padding-right="0.075in"/>
    </style:style>
    <style:style style:name="P2333" style:parent-style-name="Normal" style:family="paragraph">
      <style:paragraph-properties fo:widows="0" fo:orphans="0"/>
      <style:text-properties style:font-weight-complex="bold"/>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ext-properties style:font-weight-complex="bold"/>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style:font-weight-complex="bold"/>
    </style:style>
    <style:style style:name="TableCell2338" style:family="table-cell">
      <style:table-cell-properties fo:border-top="none" fo:border-left="none" fo:border-bottom="none" fo:border-right="0.0069in solid #000000" fo:padding-top="0in" fo:padding-left="0.075in" fo:padding-bottom="0in" fo:padding-right="0.075in"/>
    </style:style>
    <style:style style:name="P2339" style:parent-style-name="Normal" style:family="paragraph">
      <style:paragraph-properties fo:widows="0" fo:orphans="0"/>
      <style:text-properties style:font-weight-complex="bold"/>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widows="0" fo:orphans="0"/>
      <style:text-properties style:font-weight-complex="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widows="0" fo:orphans="0"/>
      <style:text-properties style:font-weight-complex="bold"/>
    </style:style>
    <style:style style:name="TableRow2350" style:family="table-row">
      <style:table-row-properties/>
    </style:style>
    <style:style style:name="TableCell2351" style:family="table-cell">
      <style:table-cell-properties fo:border-top="none" fo:border-left="0.0069in solid #000000" fo:border-bottom="none" fo:border-right="none" fo:padding-top="0in" fo:padding-left="0.075in" fo:padding-bottom="0in" fo:padding-right="0.075in"/>
    </style:style>
    <style:style style:name="P2352" style:parent-style-name="Normal" style:family="paragraph">
      <style:paragraph-properties fo:widows="0" fo:orphans="0"/>
      <style:text-properties style:font-weight-complex="bold"/>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ext-properties style:font-weight-complex="bold"/>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style:font-weight-complex="bold"/>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paragraph-properties fo:widows="0" fo:orphans="0"/>
      <style:text-properties style:font-weight-complex="bold"/>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fo:widows="0" fo:orphans="0"/>
      <style:text-properties style:font-weight-complex="bold"/>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paragraph-properties fo:widows="0" fo:orphans="0"/>
      <style:text-properties style:font-weight-complex="bold"/>
    </style:style>
    <style:style style:name="TableRow2368" style:family="table-row">
      <style:table-row-properties/>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paragraph-properties fo:widows="0" fo:orphans="0"/>
      <style:text-properties style:font-weight-complex="bold"/>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style:font-weight-complex="bold"/>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ext-properties style:font-weight-complex="bold"/>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paragraph-properties fo:widows="0" fo:orphans="0"/>
      <style:text-properties style:font-weight-complex="bold"/>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widows="0" fo:orphans="0"/>
      <style:text-properties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style:text-properties style:font-weight-complex="bold"/>
    </style:style>
    <style:style style:name="TableRow2387" style:family="table-row">
      <style:table-row-properties/>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P2389" style:parent-style-name="Normal" style:family="paragraph">
      <style:paragraph-properties fo:widows="0" fo:orphans="0"/>
      <style:text-properties style:font-weight-complex="bold"/>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ext-properties style:font-weight-complex="bold"/>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ext-properties style:font-weight-complex="bold"/>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paragraph-properties fo:widows="0" fo:orphans="0"/>
      <style:text-properties style:font-weight-complex="bold"/>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style:text-properties style:font-weight-complex="bold"/>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style:text-properties style:font-weight-complex="bold"/>
    </style:style>
    <style:style style:name="TableRow2405" style:family="table-row">
      <style:table-row-properties/>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widows="0" fo:orphans="0"/>
      <style:text-properties style:font-weight-complex="bold"/>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ext-properties style:font-weight-complex="bold"/>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ext-properties style:font-weight-complex="bold"/>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widows="0" fo:orphans="0"/>
      <style:text-properties style:font-weight-complex="bold"/>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ableRow2419" style:family="table-row">
      <style:table-row-properties/>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paragraph-properties fo:widows="0" fo:orphans="0"/>
      <style:text-properties style:font-weight-complex="bold"/>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text-properties style:font-weight-complex="bold"/>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style:font-weight-complex="bold"/>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paragraph-properties fo:widows="0" fo:orphans="0"/>
      <style:text-properties style:font-weight-complex="bold"/>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widows="0" fo:orphans="0"/>
      <style:text-properties style:font-weight-complex="bold"/>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size="10pt" style:font-size-asian="10pt"/>
    </style:style>
    <style:style style:name="T2435" style:parent-style-name="DefaultParagraphFont" style:family="text">
      <style:text-properties style:text-position="super 6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font-size="10pt" style:font-size-asian="10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style:text-properties style:font-weight-complex="bold"/>
    </style:style>
    <style:style style:name="TableRow2440" style:family="table-row">
      <style:table-row-properties/>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paragraph-properties fo:widows="0" fo:orphans="0"/>
      <style:text-properties style:font-weight-complex="bold"/>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style:font-weight-complex="bold"/>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ext-properties style:font-weight-complex="bold"/>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fo:widows="0" fo:orphans="0"/>
      <style:text-properties style:font-weight-complex="bold"/>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style:text-properties style:font-weight-complex="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size="10pt" style:font-size-asian="10p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paragraph-properties fo:widows="0" fo:orphans="0"/>
      <style:text-properties style:font-weight-complex="bold"/>
    </style:style>
    <style:style style:name="TableRow2459" style:family="table-row">
      <style:table-row-properties/>
    </style:style>
    <style:style style:name="TableCell2460" style:family="table-cell">
      <style:table-cell-properties fo:border-top="none" fo:border-left="0.0069in solid #000000" fo:border-bottom="none" fo:border-right="none" fo:padding-top="0in" fo:padding-left="0.075in" fo:padding-bottom="0in" fo:padding-right="0.075in"/>
    </style:style>
    <style:style style:name="P2461" style:parent-style-name="Normal" style:family="paragraph">
      <style:paragraph-properties fo:widows="0" fo:orphans="0"/>
      <style:text-properties style:font-weight-complex="bold"/>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style:font-weight-complex="bold"/>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style:font-weight-complex="bold"/>
    </style:style>
    <style:style style:name="TableCell2466" style:family="table-cell">
      <style:table-cell-properties fo:border-top="none" fo:border-left="none" fo:border-bottom="none" fo:border-right="0.0069in solid #000000" fo:padding-top="0in" fo:padding-left="0.075in" fo:padding-bottom="0in" fo:padding-right="0.075in"/>
    </style:style>
    <style:style style:name="P2467" style:parent-style-name="Normal" style:family="paragraph">
      <style:paragraph-properties fo:widows="0" fo:orphans="0"/>
      <style:text-properties style:font-weight-complex="bold"/>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style:text-properties style:font-weight-complex="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paragraph-properties fo:widows="0" fo:orphans="0"/>
      <style:text-properties style:font-weight-complex="bold"/>
    </style:style>
    <style:style style:name="TableRow2478" style:family="table-row">
      <style:table-row-properties/>
    </style:style>
    <style:style style:name="TableCell2479" style:family="table-cell">
      <style:table-cell-properties fo:border-top="none" fo:border-left="0.0069in solid #000000" fo:border-bottom="0.0069in solid #000000" fo:border-right="none" fo:padding-top="0in" fo:padding-left="0.075in" fo:padding-bottom="0in" fo:padding-right="0.075in"/>
    </style:style>
    <style:style style:name="P2480" style:parent-style-name="Normal" style:family="paragraph">
      <style:paragraph-properties fo:widows="0" fo:orphans="0"/>
      <style:text-properties style:font-weight-complex="bold"/>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fo:widows="0" fo:orphans="0"/>
      <style:text-properties style:font-weight-complex="bold"/>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paragraph-properties fo:widows="0" fo:orphans="0"/>
      <style:text-properties style:font-weight-complex="bold"/>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widows="0" fo:orphans="0"/>
      <style:text-properties style:font-weight-complex="bold"/>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style:text-position="super 62.5%"/>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P2492" style:parent-style-name="Normal" style:family="paragraph">
      <style:paragraph-properties fo:widows="0" fo:orphans="0" fo:margin-left="0.0069in" fo:text-indent="-0.0243in">
        <style:tab-stops>
          <style:tab-stop style:type="left" style:position="0.3444in"/>
        </style:tab-stops>
      </style:paragraph-properties>
    </style:style>
    <style:style style:name="T2493" style:parent-style-name="DefaultParagraphFont" style:family="text">
      <style:text-properties style:font-style-complex="italic"/>
    </style:style>
    <style:style style:name="T2494" style:parent-style-name="DefaultParagraphFont" style:family="text">
      <style:text-properties style:font-style-complex="italic" style:text-position="super 62.5%"/>
    </style:style>
    <style:style style:name="T2495" style:parent-style-name="DefaultParagraphFont" style:family="text">
      <style:text-properties style:font-style-complex="italic"/>
    </style:style>
    <style:style style:name="P2496" style:parent-style-name="Normal" style:family="paragraph">
      <style:paragraph-properties fo:widows="0" fo:orphans="0" fo:margin-left="0.0243in" fo:text-indent="-0.0243in">
        <style:tab-stops>
          <style:tab-stop style:type="left" style:position="0.327in"/>
        </style:tab-stops>
      </style:paragraph-properties>
    </style:style>
    <style:style style:name="T2497" style:parent-style-name="DefaultParagraphFont" style:family="text">
      <style:text-properties style:font-style-complex="italic"/>
    </style:style>
    <style:style style:name="T2498" style:parent-style-name="DefaultParagraphFont" style:family="text">
      <style:text-properties style:font-style-complex="italic" style:text-position="super 62.5%"/>
    </style:style>
    <style:style style:name="T2499" style:parent-style-name="DefaultParagraphFont" style:family="text">
      <style:text-properties style:font-style-complex="italic"/>
    </style:style>
    <style:style style:name="P2500" style:parent-style-name="Normal" style:family="paragraph">
      <style:paragraph-properties fo:widows="0" fo:orphans="0"/>
    </style:style>
    <style:style style:name="P2501" style:parent-style-name="Normal" style:family="paragraph">
      <style:paragraph-properties fo:widows="0" fo:orphans="0" fo:text-indent="0.3937in">
        <style:tab-stops>
          <style:tab-stop style:type="left" style:position="0.3305in"/>
        </style:tab-stops>
      </style:paragraph-properties>
      <style:text-properties fo:font-style="italic" style:font-style-asian="italic" style:font-style-complex="italic" fo:font-size="11pt" style:font-size-asian="11pt" style:font-size-complex="11pt"/>
    </style:style>
    <style:style style:name="P2502" style:parent-style-name="Normal" style:family="paragraph">
      <style:paragraph-properties fo:widows="0" fo:orphans="0"/>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T2506" style:parent-style-name="DefaultParagraphFont" style:family="text">
      <style:text-properties style:text-position="super 62.5%"/>
    </style:style>
    <style:style style:name="P2507" style:parent-style-name="Normal" style:family="paragraph">
      <style:paragraph-properties fo:text-align="justify"/>
    </style:style>
    <style:style style:name="T2508" style:parent-style-name="DefaultParagraphFont" style:family="text">
      <style:text-properties style:text-position="super 62.5%"/>
    </style:style>
    <style:style style:name="P2509" style:parent-style-name="Normal" style:family="paragraph">
      <style:paragraph-properties fo:text-align="justify"/>
    </style:style>
    <style:style style:name="T2510" style:parent-style-name="DefaultParagraphFont" style:family="text">
      <style:text-properties style:text-position="super 62.5%"/>
    </style:style>
    <style:style style:name="P2511" style:parent-style-name="Normal" style:family="paragraph">
      <style:paragraph-properties fo:text-align="justify"/>
    </style:style>
    <style:style style:name="T2512" style:parent-style-name="DefaultParagraphFont" style:family="text">
      <style:text-properties style:text-position="super 62.5%"/>
    </style:style>
    <style:style style:name="P2513" style:parent-style-name="Normal" style:family="paragraph">
      <style:paragraph-properties fo:text-align="justify"/>
    </style:style>
    <style:style style:name="T2514" style:parent-style-name="DefaultParagraphFont" style:family="text">
      <style:text-properties style:text-position="super 62.5%"/>
    </style:style>
    <style:style style:name="P2515" style:parent-style-name="Normal" style:family="paragraph">
      <style:paragraph-properties fo:text-align="justify"/>
    </style:style>
    <style:style style:name="TableColumn2517" style:family="table-column">
      <style:table-column-properties style:column-width="3.068in"/>
    </style:style>
    <style:style style:name="TableColumn2518" style:family="table-column">
      <style:table-column-properties style:column-width="3.0173in"/>
    </style:style>
    <style:style style:name="TableColumn2519" style:family="table-column">
      <style:table-column-properties style:column-width="0.2131in"/>
    </style:style>
    <style:style style:name="Table2516" style:family="table">
      <style:table-properties style:width="6.2986in" fo:margin-left="0in" table:align="left"/>
    </style:style>
    <style:style style:name="TableRow2520" style:family="table-row">
      <style:table-row-properties/>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fo:font-weight="bold" style:font-weight-asian="bold" style:font-weight-complex="bold"/>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widows="0" fo:orphans="0"/>
      <style:text-properties style:font-weight-complex="bold"/>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tyle="italic" style:font-style-asian="italic"/>
    </style:style>
    <style:style style:name="T2530" style:parent-style-name="DefaultParagraphFont" style:family="text">
      <style:text-properties fo:color="#0000FF" style:text-underline-type="single" style:text-underline-style="solid" style:text-underline-width="auto" style:text-underline-mode="continuous"/>
    </style:style>
    <style:style style:name="T2531" style:parent-style-name="DefaultParagraphFont" style:family="text">
      <style:text-properties fo:font-style="italic" style:font-style-asian="italic" style:font-style-complex="italic" fo:font-size="11pt" style:font-size-asian="11pt" style:font-size-complex="11pt"/>
    </style:style>
    <style:style style:name="P2532" style:parent-style-name="Normal" style:family="paragraph">
      <style:paragraph-properties fo:widows="0" fo:orphans="0" fo:text-indent="0.3937in"/>
    </style:style>
    <style:style style:name="T2533" style:parent-style-name="DefaultParagraphFont" style:family="text">
      <style:text-properties fo:font-style="italic" style:font-style-asian="italic" style:font-style-complex="italic"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widows="0" fo:orphans="0"/>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style:font-style-complex="italic"/>
    </style:style>
    <style:style style:name="P2541"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2542" style:parent-style-name="Normal" style:family="paragraph">
      <style:paragraph-properties fo:widows="0" fo:orphans="0"/>
    </style:style>
    <style:style style:name="T2543" style:parent-style-name="DefaultParagraphFont" style:family="text">
      <style:text-properties fo:font-style="italic" style:font-style-asian="italic" style:font-style-complex="italic"/>
    </style:style>
    <style:style style:name="P2544" style:parent-style-name="Normal" style:family="paragraph">
      <style:paragraph-properties fo:widows="0" fo:orphans="0"/>
    </style:style>
    <style:style style:name="P2545" style:parent-style-name="Normal" style:family="paragraph">
      <style:paragraph-properties fo:widows="0" fo:orphans="0" fo:text-indent="0.3937in">
        <style:tab-stops>
          <style:tab-stop style:type="left" style:position="0.2916in"/>
        </style:tab-stops>
      </style:paragraph-properties>
    </style:style>
    <style:style style:name="T2546" style:parent-style-name="DefaultParagraphFont" style:family="text">
      <style:text-properties fo:font-style="italic" style:font-style-asian="italic" style:font-style-complex="italic"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widows="0" fo:orphans="0">
        <style:tab-stops>
          <style:tab-stop style:type="left" style:position="0.2812in"/>
        </style:tab-stops>
      </style:paragraph-properties>
    </style:style>
    <style:style style:name="T2549" style:parent-style-name="DefaultParagraphFont" style:family="text">
      <style:text-properties fo:font-style="italic" style:font-style-asian="italic" style:font-style-complex="italic"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P2552" style:parent-style-name="Normal" style:family="paragraph">
      <style:paragraph-properties fo:widows="0" fo:orphans="0" fo:text-indent="0.3937in">
        <style:tab-stops>
          <style:tab-stop style:type="left" style:position="0.2659in"/>
          <style:tab-stop style:type="left" style:position="0.3909in"/>
        </style:tab-stops>
      </style:paragraph-properties>
      <style:text-properties fo:font-style="italic" style:font-style-asian="italic" style:font-style-complex="italic" fo:font-size="11pt" style:font-size-asian="11pt" style:font-size-complex="11pt"/>
    </style:style>
    <style:style style:name="P2553" style:parent-style-name="Normal" style:family="paragraph">
      <style:paragraph-properties fo:widows="0" fo:orphans="0"/>
    </style:style>
    <style:style style:name="P2554" style:parent-style-name="Normal" style:family="paragraph">
      <style:paragraph-properties fo:widows="0" fo:orphans="0" style:snap-to-layout-grid="false"/>
    </style:style>
    <style:style style:name="P2555" style:parent-style-name="Normal" style:family="paragraph">
      <style:paragraph-properties fo:widows="0" fo:orphans="0"/>
    </style:style>
    <style:style style:name="P2556" style:parent-style-name="Normal" style:family="paragraph">
      <style:paragraph-properties fo:widows="0" fo:orphans="0" style:snap-to-layout-grid="false"/>
    </style:style>
    <style:style style:name="P2557" style:parent-style-name="Normal" style:family="paragraph">
      <style:paragraph-properties fo:widows="0" fo:orphans="0"/>
    </style:style>
    <style:style style:name="T2558" style:parent-style-name="DefaultParagraphFont" style:family="text">
      <style:text-properties fo:font-size="8pt" style:font-size-asian="8pt"/>
    </style:style>
    <style:style style:name="P2559" style:parent-style-name="Normal" style:family="paragraph">
      <style:paragraph-properties fo:widows="0" fo:orphans="0"/>
    </style:style>
    <style:style style:name="P2560" style:parent-style-name="Normal" style:family="paragraph">
      <style:paragraph-properties fo:widows="0" fo:orphans="0" style:snap-to-layout-grid="false" fo:text-align="center"/>
    </style:style>
    <style:style style:name="T2561" style:parent-style-name="DefaultParagraphFont" style:family="text">
      <style:text-properties fo:font-size="8pt" style:font-size-asian="8pt"/>
    </style:style>
    <style:style style:name="P2562" style:parent-style-name="Normal" style:family="paragraph">
      <style:paragraph-properties fo:widows="0" fo:orphans="0" style:snap-to-layout-grid="false"/>
    </style:style>
    <style:style style:name="P2563" style:parent-style-name="Normal" style:family="paragraph">
      <style:paragraph-properties fo:widows="0" fo:orphans="0"/>
    </style:style>
    <style:style style:name="T2564" style:parent-style-name="DefaultParagraphFont" style:family="text">
      <style:text-properties fo:font-size="10pt" style:font-size-asian="10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style:snap-to-layout-grid="false"/>
    </style:style>
    <style:style style:name="P2567" style:parent-style-name="Normal" style:family="paragraph">
      <style:paragraph-properties fo:widows="0" fo:orphans="0" style:snap-to-layout-grid="false"/>
    </style:style>
    <style:style style:name="T2568" style:parent-style-name="DefaultParagraphFont" style:family="text">
      <style:text-properties fo:font-size="8pt" style:font-size-asian="8pt"/>
    </style:style>
    <style:style style:name="P2569"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2570" style:parent-style-name="Normal" style:family="paragraph">
      <style:paragraph-properties fo:widows="0" fo:orphans="0"/>
    </style:style>
    <style:style style:name="T2571" style:parent-style-name="DefaultParagraphFont" style:family="text">
      <style:text-properties fo:font-style="italic" style:font-style-asian="italic"/>
    </style:style>
    <style:style style:name="T2572" style:parent-style-name="DefaultParagraphFont" style:family="text">
      <style:text-properties fo:font-style="italic" style:font-style-asian="italic"/>
    </style:style>
    <style:style style:name="P2573" style:parent-style-name="Normal" style:family="paragraph">
      <style:paragraph-properties fo:widows="0" fo:orphans="0" fo:margin-left="0.0243in">
        <style:tab-stops/>
      </style:paragraph-properties>
    </style:style>
    <style:style style:name="T2574" style:parent-style-name="DefaultParagraphFont" style:family="text">
      <style:text-properties style:font-weight-complex="bold"/>
    </style:style>
    <style:style style:name="T2575" style:parent-style-name="DefaultParagraphFont" style:family="text">
      <style:text-properties style:font-name-asian="Calibri"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fo:letter-spacing="-0.0027in"/>
    </style:style>
    <style:style style:name="T2578" style:parent-style-name="DefaultParagraphFont" style:family="text">
      <style:text-properties fo:color="#0000FF" style:text-underline-type="single" style:text-underline-style="solid" style:text-underline-width="auto" style:text-underline-mode="continuous"/>
    </style:style>
    <style:style style:name="T2579" style:parent-style-name="DefaultParagraphFont" style:family="text">
      <style:text-properties fo:color="#0000FF" style:text-underline-type="single" style:text-underline-style="solid" style:text-underline-width="auto" style:text-underline-mode="continuous"/>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P2582" style:parent-style-name="Normal" style:family="paragraph">
      <style:paragraph-properties fo:widows="0" fo:orphans="0"/>
    </style:style>
    <style:style style:name="P2583"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P2587" style:parent-style-name="Normal" style:family="paragraph">
      <style:paragraph-properties fo:widows="0" fo:orphans="0"/>
    </style:style>
    <style:style style:name="P2588" style:parent-style-name="Normal" style:family="paragraph">
      <style:paragraph-properties fo:widows="0" fo:orphans="0"/>
    </style:style>
    <style:style style:name="P2589" style:parent-style-name="Normal" style:family="paragraph">
      <style:paragraph-properties fo:widows="0" fo:orphans="0"/>
    </style:style>
    <style:style style:name="P2590"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2591" style:parent-style-name="Normal" style:family="paragraph">
      <style:paragraph-properties fo:widows="0" fo:orphans="0"/>
    </style:style>
    <style:style style:name="T2592" style:parent-style-name="DefaultParagraphFont" style:family="text">
      <style:text-properties fo:font-style="italic" style:font-style-asian="italic"/>
    </style:style>
    <style:style style:name="P2593" style:parent-style-name="Normal" style:family="paragraph">
      <style:paragraph-properties fo:widows="0" fo:orphans="0" style:snap-to-layout-grid="false"/>
    </style:style>
    <style:style style:name="P2594" style:parent-style-name="Normal" style:family="paragraph">
      <style:paragraph-properties fo:widows="0" fo:orphans="0"/>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style:font-size-complex="9.5pt"/>
    </style:style>
    <style:style style:name="T2597" style:parent-style-name="DefaultParagraphFont" style:family="text">
      <style:text-properties style:font-size-complex="9.5pt"/>
    </style:style>
    <style:style style:name="T2598" style:parent-style-name="DefaultParagraphFont" style:family="text">
      <style:text-properties fo:letter-spacing="-0.0027in" style:font-size-complex="9.5pt"/>
    </style:style>
    <style:style style:name="T2599" style:parent-style-name="DefaultParagraphFont" style:family="text">
      <style:text-properties fo:letter-spacing="-0.0027in"/>
    </style:style>
    <style:style style:name="T2600" style:parent-style-name="DefaultParagraphFont" style:family="text">
      <style:text-properties fo:letter-spacing="-0.0027in" style:font-size-complex="9.5pt"/>
    </style:style>
    <style:style style:name="T2601" style:parent-style-name="DefaultParagraphFont" style:family="text">
      <style:text-properties fo:letter-spacing="-0.0027in"/>
    </style:style>
    <style:style style:name="P2602" style:parent-style-name="Normal" style:family="paragraph">
      <style:paragraph-properties fo:widows="0" fo:orphans="0"/>
    </style:style>
    <style:style style:name="P2603" style:parent-style-name="Normal" style:family="paragraph">
      <style:paragraph-properties fo:widows="0" fo:orphans="0" fo:text-indent="0.3937in"/>
    </style:style>
    <style:style style:name="T2604" style:parent-style-name="DefaultParagraphFont" style:family="text">
      <style:text-properties fo:font-style="italic" style:font-style-asian="italic" style:font-style-complex="italic" fo:font-size="11pt" style:font-size-asian="11pt" style:font-size-complex="11pt"/>
    </style:style>
    <style:style style:name="P2605" style:parent-style-name="Normal" style:family="paragraph">
      <style:paragraph-properties fo:widows="0" fo:orphans="0">
        <style:tab-stops>
          <style:tab-stop style:type="left" style:position="0.2888in"/>
        </style:tab-stops>
      </style:paragraph-properties>
    </style:style>
    <style:style style:name="T2606" style:parent-style-name="DefaultParagraphFont" style:family="text">
      <style:text-properties fo:font-style="italic" style:font-style-asian="italic"/>
    </style:style>
    <style:style style:name="T2607" style:parent-style-name="DefaultParagraphFont" style:family="text">
      <style:text-properties fo:font-style="italic" style:font-style-asian="italic" style:font-style-complex="italic" fo:font-size="11pt" style:font-size-asian="11pt" style:font-size-complex="11pt"/>
    </style:style>
    <style:style style:name="P2608" style:parent-style-name="Normal" style:family="paragraph">
      <style:paragraph-properties fo:widows="0" fo:orphans="0"/>
    </style:style>
    <style:style style:name="T2609" style:parent-style-name="DefaultParagraphFont" style:family="text">
      <style:text-properties fo:font-style="italic" style:font-style-asian="italic"/>
    </style:style>
    <style:style style:name="T2610" style:parent-style-name="DefaultParagraphFont" style:family="text">
      <style:text-properties fo:font-style="italic" style:font-style-asian="italic"/>
    </style:style>
    <style:style style:name="P2611" style:parent-style-name="Normal" style:family="paragraph">
      <style:paragraph-properties fo:widows="0" fo:orphans="0">
        <style:tab-stops>
          <style:tab-stop style:type="left" style:position="0.2888in"/>
        </style:tab-stops>
      </style:paragraph-properties>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614" style:parent-style-name="Normal" style:family="paragraph">
      <style:paragraph-properties fo:widows="0" fo:orphans="0"/>
    </style:style>
    <style:style style:name="T2615" style:parent-style-name="DefaultParagraphFont" style:family="text">
      <style:text-properties fo:font-style="italic" style:font-style-asian="italic"/>
    </style:style>
    <style:style style:name="T2616" style:parent-style-name="DefaultParagraphFont" style:family="text">
      <style:text-properties fo:font-style="italic" style:font-style-asian="italic"/>
    </style:style>
    <style:style style:name="P2617" style:parent-style-name="Normal" style:family="paragraph">
      <style:paragraph-properties fo:widows="0" fo:orphans="0" fo:margin-left="0.0243in">
        <style:tab-stops/>
      </style:paragraph-properties>
    </style:style>
    <style:style style:name="P2618" style:parent-style-name="Normal" style:family="paragraph">
      <style:paragraph-properties fo:widows="0" fo:orphans="0"/>
    </style:style>
    <style:style style:name="P2619" style:parent-style-name="Normal" style:family="paragraph">
      <style:paragraph-properties fo:widows="0" fo:orphans="0" fo:text-indent="0.3937in"/>
    </style:style>
    <style:style style:name="T2620" style:parent-style-name="DefaultParagraphFont" style:family="text">
      <style:text-properties fo:font-style="italic" style:font-style-asian="italic" style:font-style-complex="italic" fo:font-size="11pt" style:font-size-asian="11pt" style:font-size-complex="11pt"/>
    </style:style>
    <style:style style:name="P2621" style:parent-style-name="Normal" style:family="paragraph">
      <style:paragraph-properties fo:widows="0" fo:orphans="0" fo:margin-left="0.0104in">
        <style:tab-stops/>
      </style:paragraph-properties>
    </style:style>
    <style:style style:name="P2622" style:parent-style-name="Normal" style:family="paragraph">
      <style:paragraph-properties fo:widows="0" fo:orphans="0"/>
    </style:style>
    <style:style style:name="P2623" style:parent-style-name="Normal" style:family="paragraph">
      <style:paragraph-properties fo:widows="0" fo:orphans="0" fo:text-indent="0.3937in">
        <style:tab-stops>
          <style:tab-stop style:type="left" style:position="0.3493in"/>
        </style:tab-stops>
      </style:paragraph-properties>
    </style:style>
    <style:style style:name="T2624" style:parent-style-name="DefaultParagraphFont" style:family="text">
      <style:text-properties fo:font-style="italic" style:font-style-asian="italic" style:font-style-complex="italic" fo:font-size="11pt" style:font-size-asian="11pt" style:font-size-complex="11pt"/>
    </style:style>
    <style:style style:name="P2625" style:parent-style-name="Normal" style:family="paragraph">
      <style:paragraph-properties fo:widows="0" fo:orphans="0" fo:margin-left="0.0243in">
        <style:tab-stops/>
      </style:paragraph-properties>
    </style:style>
    <style:style style:name="T2626" style:parent-style-name="DefaultParagraphFont" style:family="text">
      <style:text-properties fo:font-style="italic" style:font-style-asian="italic"/>
    </style:style>
    <style:style style:name="TableColumn2628" style:family="table-column">
      <style:table-column-properties style:column-width="3.068in"/>
    </style:style>
    <style:style style:name="TableColumn2629" style:family="table-column">
      <style:table-column-properties style:column-width="3.0173in"/>
    </style:style>
    <style:style style:name="TableColumn2630" style:family="table-column">
      <style:table-column-properties style:column-width="0.2131in"/>
    </style:style>
    <style:style style:name="Table2627" style:family="table">
      <style:table-properties style:width="6.2986in" fo:margin-left="0in" table:align="left"/>
    </style:style>
    <style:style style:name="TableRow2631" style:family="table-row">
      <style:table-row-properties/>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weight="bold" style:font-weight-asian="bold" style:font-weight-complex="bold"/>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widows="0" fo:orphans="0"/>
      <style:text-properties style:font-weight-complex="bold"/>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P2640" style:parent-style-name="Normal" style:family="paragraph">
      <style:paragraph-properties fo:widows="0" fo:orphans="0" fo:text-indent="0.3937in"/>
    </style:style>
    <style:style style:name="T2641" style:parent-style-name="DefaultParagraphFont" style:family="text">
      <style:text-properties fo:font-style="italic" style:font-style-asian="italic" style:font-style-complex="italic" fo:font-size="11pt" style:font-size-asian="11pt" style:font-size-complex="11pt"/>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P264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P2648" style:parent-style-name="Normal" style:family="paragraph">
      <style:paragraph-properties fo:widows="0" fo:orphans="0" fo:text-indent="0.3937in">
        <style:tab-stops>
          <style:tab-stop style:type="left" style:position="0.268in"/>
        </style:tab-stops>
      </style:paragraph-properties>
    </style:style>
    <style:style style:name="T2649" style:parent-style-name="DefaultParagraphFont" style:family="text">
      <style:text-properties fo:font-style="italic" style:font-style-asian="italic" style:font-style-complex="italic" fo:font-size="11pt" style:font-size-asian="11pt" style:font-size-complex="11pt"/>
    </style:style>
    <style:style style:name="P2650" style:parent-style-name="Normal" style:family="paragraph">
      <style:paragraph-properties fo:widows="0" fo:orphans="0" fo:margin-left="0.0104in">
        <style:tab-stops/>
      </style:paragraph-properties>
    </style:style>
    <style:style style:name="T2651" style:parent-style-name="DefaultParagraphFont" style:family="text">
      <style:text-properties fo:font-style="italic" style:font-style-asian="italic"/>
    </style:style>
    <style:style style:name="T2652" style:parent-style-name="DefaultParagraphFont" style:family="text">
      <style:text-properties fo:font-style="italic" style:font-style-asian="italic"/>
    </style:style>
    <style:style style:name="P2653" style:parent-style-name="Normal" style:family="paragraph">
      <style:paragraph-properties fo:widows="0" fo:orphans="0"/>
    </style:style>
    <style:style style:name="P2654" style:parent-style-name="Normal" style:family="paragraph">
      <style:paragraph-properties fo:widows="0" fo:orphans="0" fo:margin-left="0.0243in">
        <style:tab-stops/>
      </style:paragraph-properties>
    </style:style>
    <style:style style:name="T2655" style:parent-style-name="DefaultParagraphFont" style:family="text">
      <style:text-properties style:font-weight-complex="bold"/>
    </style:style>
    <style:style style:name="T2656" style:parent-style-name="DefaultParagraphFont" style:family="text">
      <style:text-properties style:font-name-asian="Calibri"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FF" style:text-underline-type="single" style:text-underline-style="solid" style:text-underline-width="auto" style:text-underline-mode="continuous"/>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P2663" style:parent-style-name="Normal" style:family="paragraph">
      <style:paragraph-properties fo:widows="0" fo:orphans="0" style:snap-to-layout-grid="false">
        <style:tab-stops>
          <style:tab-stop style:type="left" style:position="0.2888in"/>
          <style:tab-stop style:type="left" style:position="0.4034in"/>
        </style:tab-stops>
      </style:paragraph-properties>
    </style:style>
    <style:style style:name="T2664" style:parent-style-name="DefaultParagraphFont" style:family="text">
      <style:text-properties style:font-weight-complex="bold"/>
    </style:style>
    <style:style style:name="P2665" style:parent-style-name="Normal" style:family="paragraph">
      <style:paragraph-properties fo:widows="0" fo:orphans="0" style:snap-to-layout-grid="false">
        <style:tab-stops>
          <style:tab-stop style:type="left" style:position="0.2888in"/>
          <style:tab-stop style:type="left" style:position="0.4034in"/>
        </style:tab-stops>
      </style:paragraph-properties>
    </style:style>
    <style:style style:name="T2666" style:parent-style-name="DefaultParagraphFont" style:family="text">
      <style:text-properties style:font-weight-complex="bold"/>
    </style:style>
    <style:style style:name="P2667" style:parent-style-name="Normal" style:family="paragraph">
      <style:paragraph-properties fo:widows="0" fo:orphans="0" style:snap-to-layout-grid="false" fo:text-indent="0.3937in">
        <style:tab-stops>
          <style:tab-stop style:type="left" style:position="0.2888in"/>
          <style:tab-stop style:type="left" style:position="0.4034in"/>
        </style:tab-stops>
      </style:paragraph-properties>
    </style:style>
    <style:style style:name="T2668" style:parent-style-name="DefaultParagraphFont" style:family="text">
      <style:text-properties fo:font-style="italic" style:font-style-asian="italic" style:font-style-complex="italic" fo:font-size="11pt" style:font-size-asian="11pt" style:font-size-complex="11pt"/>
    </style:style>
    <style:style style:name="P2669" style:parent-style-name="Normal" style:family="paragraph">
      <style:paragraph-properties fo:widows="0" fo:orphans="0" style:snap-to-layout-grid="false"/>
    </style:style>
    <style:style style:name="T2670" style:parent-style-name="DefaultParagraphFont" style:family="text">
      <style:text-properties fo:font-style="italic" style:font-style-asian="italic"/>
    </style:style>
    <style:style style:name="T2671" style:parent-style-name="DefaultParagraphFont" style:family="text">
      <style:text-properties fo:font-style="italic" style:font-style-asian="italic"/>
    </style:style>
    <style:style style:name="P2672" style:parent-style-name="Normal" style:family="paragraph">
      <style:paragraph-properties fo:widows="0" fo:orphans="0" fo:margin-left="0.0069in">
        <style:tab-stops/>
      </style:paragraph-properties>
    </style:style>
    <style:style style:name="P2673" style:parent-style-name="Normal" style:family="paragraph">
      <style:paragraph-properties fo:widows="0" fo:orphans="0" style:snap-to-layout-grid="false" fo:text-indent="0.3937in">
        <style:tab-stops>
          <style:tab-stop style:type="left" style:position="0.268in"/>
        </style:tab-stops>
      </style:paragraph-properties>
    </style:style>
    <style:style style:name="T2674" style:parent-style-name="DefaultParagraphFont" style:family="text">
      <style:text-properties fo:font-style="italic" style:font-style-asian="italic" style:font-style-complex="italic" fo:font-size="11pt" style:font-size-asian="11pt" style:font-size-complex="11pt"/>
    </style:style>
    <style:style style:name="P2675" style:parent-style-name="Normal" style:family="paragraph">
      <style:paragraph-properties fo:widows="0" fo:orphans="0" style:snap-to-layout-grid="false"/>
    </style:style>
    <style:style style:name="T2676" style:parent-style-name="DefaultParagraphFont" style:family="text">
      <style:text-properties fo:font-style="italic" style:font-style-asian="italic"/>
    </style:style>
    <style:style style:name="P2677" style:parent-style-name="Normal" style:family="paragraph">
      <style:paragraph-properties fo:widows="0" fo:orphans="0" style:snap-to-layout-grid="false"/>
    </style:style>
    <style:style style:name="P2678" style:parent-style-name="Normal" style:family="paragraph">
      <style:paragraph-properties fo:widows="0" fo:orphans="0" style:snap-to-layout-grid="false" fo:text-indent="0.3937in">
        <style:tab-stops>
          <style:tab-stop style:type="left" style:position="0.268in"/>
        </style:tab-stops>
      </style:paragraph-properties>
    </style:style>
    <style:style style:name="T2679" style:parent-style-name="DefaultParagraphFont" style:family="text">
      <style:text-properties fo:font-style="italic" style:font-style-asian="italic" style:font-style-complex="italic" fo:font-size="11pt" style:font-size-asian="11pt" style:font-size-complex="11pt"/>
    </style:style>
    <style:style style:name="P2680" style:parent-style-name="Normal" style:family="paragraph">
      <style:paragraph-properties fo:widows="0" fo:orphans="0"/>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P2683" style:parent-style-name="Normal" style:family="paragraph">
      <style:paragraph-properties fo:widows="0" fo:orphans="0" style:snap-to-layout-grid="false"/>
    </style:style>
    <style:style style:name="P2684" style:parent-style-name="Normal" style:family="paragraph">
      <style:paragraph-properties fo:widows="0" fo:orphans="0" style:snap-to-layout-grid="false">
        <style:tab-stops>
          <style:tab-stop style:type="left" style:position="0.05in"/>
        </style:tab-stops>
      </style:paragraph-properties>
    </style:style>
    <style:style style:name="P2685" style:parent-style-name="Normal" style:family="paragraph">
      <style:paragraph-properties fo:widows="0" fo:orphans="0" fo:text-indent="0.3937in"/>
    </style:style>
    <style:style style:name="T2686" style:parent-style-name="DefaultParagraphFont" style:family="text">
      <style:text-properties fo:font-style="italic" style:font-style-asian="italic" style:font-style-complex="italic" fo:font-size="11pt" style:font-size-asian="11pt" style:font-size-complex="11pt"/>
    </style:style>
    <style:style style:name="P2687" style:parent-style-name="Normal" style:family="paragraph">
      <style:paragraph-properties fo:widows="0" fo:orphans="0"/>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Normal" style:family="paragraph">
      <style:paragraph-properties fo:widows="0" fo:orphans="0"/>
    </style:style>
    <style:style style:name="P2692" style:parent-style-name="Normal" style:family="paragraph">
      <style:paragraph-properties fo:widows="0" fo:orphans="0" fo:text-indent="0.3937in"/>
    </style:style>
    <style:style style:name="T2693" style:parent-style-name="DefaultParagraphFont" style:family="text">
      <style:text-properties fo:font-style="italic" style:font-style-asian="italic" style:font-style-complex="italic" fo:font-size="11pt" style:font-size-asian="11pt" style:font-size-complex="11pt"/>
    </style:style>
    <style:style style:name="P2694" style:parent-style-name="Normal" style:family="paragraph">
      <style:paragraph-properties fo:widows="0" fo:orphans="0"/>
    </style:style>
    <style:style style:name="T2695" style:parent-style-name="DefaultParagraphFont" style:family="text">
      <style:text-properties fo:font-style="italic" style:font-style-asian="italic"/>
    </style:style>
    <style:style style:name="T2696" style:parent-style-name="DefaultParagraphFont" style:family="text">
      <style:text-properties fo:font-style="italic" style:font-style-asian="italic"/>
    </style:style>
    <style:style style:name="P2697" style:parent-style-name="Normal" style:family="paragraph">
      <style:paragraph-properties fo:widows="0" fo:orphans="0"/>
    </style:style>
    <style:style style:name="T2698" style:parent-style-name="DefaultParagraphFont" style:family="text">
      <style:text-properties style:font-style-complex="italic"/>
    </style:style>
    <style:style style:name="T2699" style:parent-style-name="DefaultParagraphFont" style:family="text">
      <style:text-properties fo:font-style="italic" style:font-style-asian="italic" style:font-style-complex="italic"/>
    </style:style>
    <style:style style:name="P2700" style:parent-style-name="Normal" style:family="paragraph">
      <style:paragraph-properties fo:widows="0" fo:orphans="0" fo:text-indent="0.3937in"/>
    </style:style>
    <style:style style:name="T2701" style:parent-style-name="DefaultParagraphFont" style:family="text">
      <style:text-properties fo:font-style="italic" style:font-style-asian="italic" style:font-style-complex="italic" fo:font-size="11pt" style:font-size-asian="11pt" style:font-size-complex="11pt"/>
    </style:style>
    <style:style style:name="P2702" style:parent-style-name="Normal" style:family="paragraph">
      <style:paragraph-properties fo:widows="0" fo:orphans="0" fo:margin-left="0.0243in">
        <style:tab-stops/>
      </style:paragraph-properties>
    </style:style>
    <style:style style:name="TableColumn2704" style:family="table-column">
      <style:table-column-properties style:column-width="3.068in"/>
    </style:style>
    <style:style style:name="TableColumn2705" style:family="table-column">
      <style:table-column-properties style:column-width="3.0173in"/>
    </style:style>
    <style:style style:name="TableColumn2706" style:family="table-column">
      <style:table-column-properties style:column-width="0.2131in"/>
    </style:style>
    <style:style style:name="Table2703" style:family="table">
      <style:table-properties style:width="6.2986in" fo:margin-left="0in" table:align="left"/>
    </style:style>
    <style:style style:name="TableRow2707" style:family="table-row">
      <style:table-row-properties/>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font-weight="bold" style:font-weight-asian="bold" style:font-weight-complex="bold"/>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widows="0" fo:orphans="0"/>
      <style:text-properties style:font-weight-complex="bold"/>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ab-stops>
          <style:tab-stop style:type="left" style:position="0.2812in"/>
        </style:tab-stops>
      </style:paragraph-properties>
    </style:style>
    <style:style style:name="T2716" style:parent-style-name="DefaultParagraphFont" style:family="text">
      <style:text-properties fo:color="#0000FF" style:text-underline-type="single" style:text-underline-style="solid" style:text-underline-width="auto" style:text-underline-mode="continuous"/>
    </style:style>
    <style:style style:name="P2717" style:parent-style-name="Normal" style:family="paragraph">
      <style:paragraph-properties fo:widows="0" fo:orphans="0" fo:text-indent="0.3937in">
        <style:tab-stops>
          <style:tab-stop style:type="left" style:position="0.2812in"/>
        </style:tab-stops>
      </style:paragraph-properties>
    </style:style>
    <style:style style:name="T2718" style:parent-style-name="DefaultParagraphFont" style:family="text">
      <style:text-properties fo:font-style="italic" style:font-style-asian="italic" style:font-style-complex="italic"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P2727" style:parent-style-name="Normal" style:family="paragraph">
      <style:paragraph-properties fo:widows="0" fo:orphans="0" style:snap-to-layout-grid="false"/>
    </style:style>
    <style:style style:name="P2728" style:parent-style-name="Normal" style:family="paragraph">
      <style:paragraph-properties fo:widows="0" fo:orphans="0"/>
    </style:style>
    <style:style style:name="P2729"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style="italic" style:font-style-asian="italic"/>
    </style:style>
    <style:style style:name="T2733" style:parent-style-name="DefaultParagraphFont"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widows="0" fo:orphans="0"/>
    </style:style>
    <style:style style:name="P2736" style:parent-style-name="Normal" style:family="paragraph">
      <style:paragraph-properties fo:widows="0" fo:orphans="0" fo:text-indent="0.3937in">
        <style:tab-stops>
          <style:tab-stop style:type="left" style:position="0.3722in"/>
        </style:tab-stops>
      </style:paragraph-properties>
    </style:style>
    <style:style style:name="T2737" style:parent-style-name="DefaultParagraphFont" style:family="text">
      <style:text-properties fo:font-style="italic" style:font-style-asian="italic" style:font-style-complex="italic" fo:font-size="11pt" style:font-size-asian="11pt" style:font-size-complex="11pt"/>
    </style:style>
    <style:style style:name="P2738" style:parent-style-name="Normal" style:family="paragraph">
      <style:paragraph-properties fo:widows="0" fo:orphans="0"/>
    </style:style>
    <style:style style:name="T2739" style:parent-style-name="DefaultParagraphFont" style:family="text">
      <style:text-properties fo:font-style="italic" style:font-style-asian="italic"/>
    </style:style>
    <style:style style:name="T2740" style:parent-style-name="DefaultParagraphFont" style:family="text">
      <style:text-properties fo:font-style="italic" style:font-style-asian="italic"/>
    </style:style>
    <style:style style:name="P2741" style:parent-style-name="Normal" style:family="paragraph">
      <style:paragraph-properties fo:widows="0" fo:orphans="0"/>
    </style:style>
    <style:style style:name="T2742" style:parent-style-name="DefaultParagraphFont" style:family="text">
      <style:text-properties style:font-size-complex="11pt"/>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P2745" style:parent-style-name="Normal" style:family="paragraph">
      <style:paragraph-properties fo:widows="0" fo:orphans="0"/>
    </style:style>
    <style:style style:name="P2746" style:parent-style-name="Normal" style:family="paragraph">
      <style:paragraph-properties fo:widows="0" fo:orphans="0"/>
    </style:style>
    <style:style style:name="P2747" style:parent-style-name="Normal" style:family="paragraph">
      <style:paragraph-properties fo:widows="0" fo:orphans="0"/>
    </style:style>
    <style:style style:name="P2748" style:parent-style-name="Normal" style:family="paragraph">
      <style:paragraph-properties fo:widows="0" fo:orphans="0" style:snap-to-layout-grid="false"/>
    </style:style>
    <style:style style:name="P2749" style:parent-style-name="Normal" style:family="paragraph">
      <style:paragraph-properties fo:widows="0" fo:orphans="0" fo:text-indent="0.3937in">
        <style:tab-stops>
          <style:tab-stop style:type="left" style:position="0.3194in"/>
        </style:tab-stops>
      </style:paragraph-properties>
      <style:text-properties fo:font-style="italic" style:font-style-asian="italic" style:font-style-complex="italic" fo:font-size="11pt" style:font-size-asian="11pt" style:font-size-complex="11pt"/>
    </style:style>
    <style:style style:name="P2750" style:parent-style-name="Normal" style:family="paragraph">
      <style:paragraph-properties fo:widows="0" fo:orphans="0"/>
    </style:style>
    <style:style style:name="T2751" style:parent-style-name="DefaultParagraphFont" style:family="text">
      <style:text-properties fo:font-style="italic" style:font-style-asian="italic"/>
    </style:style>
    <style:style style:name="T2752" style:parent-style-name="DefaultParagraphFont" style:family="text">
      <style:text-properties fo:font-style="italic" style:font-style-asian="italic"/>
    </style:style>
    <style:style style:name="P2753" style:parent-style-name="Normal" style:family="paragraph">
      <style:paragraph-properties fo:widows="0" fo:orphans="0"/>
    </style:style>
    <style:style style:name="P2754" style:parent-style-name="Normal" style:family="paragraph">
      <style:paragraph-properties fo:widows="0" fo:orphans="0" fo:text-indent="0.3937in">
        <style:tab-stops>
          <style:tab-stop style:type="left" style:position="0.3194in"/>
        </style:tab-stops>
      </style:paragraph-properties>
      <style:text-properties fo:font-style="italic" style:font-style-asian="italic" style:font-style-complex="italic" fo:font-size="11pt" style:font-size-asian="11pt" style:font-size-complex="11pt"/>
    </style:style>
    <style:style style:name="P2755" style:parent-style-name="Normal" style:family="paragraph">
      <style:paragraph-properties fo:widows="0" fo:orphans="0">
        <style:tab-stops>
          <style:tab-stop style:type="left" style:position="0.0236in"/>
          <style:tab-stop style:type="left" style:position="0.3958in"/>
        </style:tab-stops>
      </style:paragraph-properties>
    </style:style>
    <style:style style:name="T2756" style:parent-style-name="DefaultParagraphFont" style:family="text">
      <style:text-properties style:font-style-complex="italic" fo:font-size="11pt" style:font-size-asian="11pt" style:font-size-complex="11pt"/>
    </style:style>
    <style:style style:name="P2757" style:parent-style-name="Normal" style:family="paragraph">
      <style:paragraph-properties fo:widows="0" fo:orphans="0"/>
    </style:style>
    <style:style style:name="P275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59" style:parent-style-name="Normal" style:family="paragraph">
      <style:paragraph-properties fo:widows="0" fo:orphans="0"/>
    </style:style>
    <style:style style:name="T2760" style:parent-style-name="DefaultParagraphFont" style:family="text">
      <style:text-properties fo:font-style="italic" style:font-style-asian="italic"/>
    </style:style>
    <style:style style:name="P2761" style:parent-style-name="Normal" style:family="paragraph">
      <style:paragraph-properties fo:widows="0" fo:orphans="0"/>
    </style:style>
    <style:style style:name="P276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63" style:parent-style-name="Normal" style:family="paragraph">
      <style:paragraph-properties fo:widows="0" fo:orphans="0"/>
    </style:style>
    <style:style style:name="P2764" style:parent-style-name="Normal" style:family="paragraph">
      <style:paragraph-properties fo:widows="0" fo:orphans="0"/>
    </style:style>
    <style:style style:name="P2765" style:parent-style-name="Normal" style:family="paragraph">
      <style:paragraph-properties fo:widows="0" fo:orphans="0" fo:text-indent="0.3937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P2768" style:parent-style-name="Normal" style:family="paragraph">
      <style:paragraph-properties fo:widows="0" fo:orphans="0"/>
    </style:style>
    <style:style style:name="T2769" style:parent-style-name="DefaultParagraphFont" style:family="text">
      <style:text-properties style:text-position="super 62.5%"/>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style>
    <style:style style:name="P2774" style:parent-style-name="Normal" style:family="paragraph">
      <style:paragraph-properties fo:widows="0" fo:orphans="0"/>
    </style:style>
    <style:style style:name="T2775" style:parent-style-name="DefaultParagraphFont" style:family="text">
      <style:text-properties style:text-position="super 62.5%"/>
    </style:style>
    <style:style style:name="P2776" style:parent-style-name="Normal" style:family="paragraph">
      <style:paragraph-properties fo:widows="0" fo:orphans="0" fo:text-indent="0.3937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2777" style:parent-style-name="Normal" style:family="paragraph">
      <style:paragraph-properties fo:widows="0" fo:orphans="0" style:snap-to-layout-grid="false"/>
    </style:style>
    <style:style style:name="T2778" style:parent-style-name="DefaultParagraphFont" style:family="text">
      <style:text-properties fo:font-style="italic" style:font-style-asian="italic"/>
    </style:style>
    <style:style style:name="T2779" style:parent-style-name="DefaultParagraphFont" style:family="text">
      <style:text-properties fo:font-style="italic" style:font-style-asian="italic"/>
    </style:style>
    <style:style style:name="T2780" style:parent-style-name="DefaultParagraphFont" style:family="text">
      <style:text-properties fo:font-style="italic" style:font-style-asian="italic"/>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P2783" style:parent-style-name="Normal" style:family="paragraph">
      <style:paragraph-properties fo:widows="0" fo:orphans="0" fo:text-indent="0.3937in">
        <style:tab-stops>
          <style:tab-stop style:type="left" style:position="0.3722in"/>
        </style:tab-stops>
      </style:paragraph-properties>
    </style:style>
    <style:style style:name="T2784" style:parent-style-name="DefaultParagraphFont" style:family="text">
      <style:text-properties fo:font-style="italic" style:font-style-asian="italic" style:font-style-complex="italic" fo:font-size="11pt" style:font-size-asian="11pt" style:font-size-complex="11pt"/>
    </style:style>
    <style:style style:name="P2785" style:parent-style-name="Normal" style:family="paragraph">
      <style:paragraph-properties fo:widows="0" fo:orphans="0"/>
    </style:style>
    <style:style style:name="T2786" style:parent-style-name="DefaultParagraphFont" style:family="text">
      <style:text-properties fo:font-style="italic" style:font-style-asian="italic"/>
    </style:style>
    <style:style style:name="T2787" style:parent-style-name="DefaultParagraphFont" style:family="text">
      <style:text-properties fo:font-style="italic" style:font-style-asian="italic"/>
    </style:style>
    <style:style style:name="P2788" style:parent-style-name="Normal" style:family="paragraph">
      <style:paragraph-properties fo:widows="0" fo:orphans="0"/>
    </style:style>
    <style:style style:name="P278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90" style:parent-style-name="Normal" style:family="paragraph">
      <style:paragraph-properties fo:widows="0" fo:orphans="0"/>
    </style:style>
    <style:style style:name="T2791" style:parent-style-name="DefaultParagraphFont" style:family="text">
      <style:text-properties fo:font-style="italic" style:font-style-asian="italic"/>
    </style:style>
    <style:style style:name="P2792" style:parent-style-name="Normal" style:family="paragraph">
      <style:paragraph-properties fo:widows="0" fo:orphans="0"/>
    </style:style>
    <style:style style:name="P2793" style:parent-style-name="Normal" style:family="paragraph">
      <style:paragraph-properties fo:widows="0" fo:orphans="0" fo:text-indent="0.3937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P2794" style:parent-style-name="Normal" style:family="paragraph">
      <style:paragraph-properties fo:widows="0" fo:orphans="0"/>
    </style:style>
    <style:style style:name="T2795" style:parent-style-name="DefaultParagraphFont" style:family="text">
      <style:text-properties fo:font-style="italic" style:font-style-asian="italic"/>
    </style:style>
    <style:style style:name="P2796" style:parent-style-name="Normal" style:family="paragraph">
      <style:paragraph-properties fo:widows="0" fo:orphans="0"/>
    </style:style>
    <style:style style:name="T2797" style:parent-style-name="DefaultParagraphFont" style:family="text">
      <style:text-properties style:font-weight-complex="bold"/>
    </style:style>
    <style:style style:name="T2798" style:parent-style-name="DefaultParagraphFont" style:family="text">
      <style:text-properties style:font-name-asian="Calibri"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size-complex="11pt"/>
    </style:style>
    <style:style style:name="T2801" style:parent-style-name="DefaultParagraphFont" style:family="text">
      <style:text-properties fo:color="#0000FF" style:text-underline-type="single" style:text-underline-style="solid" style:text-underline-width="auto" style:text-underline-mode="continuous"/>
    </style:style>
    <style:style style:name="T2802" style:parent-style-name="DefaultParagraphFont" style:family="text">
      <style:text-properties fo:color="#0000FF" style:text-underline-type="single" style:text-underline-style="solid" style:text-underline-width="auto" style:text-underline-mode="continuous"/>
    </style:style>
    <style:style style:name="P2803" style:parent-style-name="Normal" style:family="paragraph">
      <style:paragraph-properties fo:widows="0" fo:orphans="0"/>
    </style:style>
    <style:style style:name="P2804" style:parent-style-name="Normal" style:family="paragraph">
      <style:paragraph-properties fo:widows="0" fo:orphans="0"/>
    </style:style>
    <style:style style:name="P2805" style:parent-style-name="Normal" style:family="paragraph">
      <style:paragraph-properties fo:widows="0" fo:orphans="0">
        <style:tab-stops>
          <style:tab-stop style:type="left" style:position="0.3201in"/>
        </style:tab-stops>
      </style:paragraph-properties>
    </style:style>
    <style:style style:name="P2806" style:parent-style-name="Normal" style:family="paragraph">
      <style:paragraph-properties fo:widows="0" fo:orphans="0" fo:text-indent="0.3937in">
        <style:tab-stops>
          <style:tab-stop style:type="left" style:position="0.3201in"/>
        </style:tab-stops>
      </style:paragraph-properties>
    </style:style>
    <style:style style:name="T2807" style:parent-style-name="DefaultParagraphFont" style:family="text">
      <style:text-properties fo:font-style="italic" style:font-style-asian="italic" style:font-style-complex="italic" fo:font-size="11pt" style:font-size-asian="11pt" style:font-size-complex="11pt"/>
    </style:style>
    <style:style style:name="P2808" style:parent-style-name="Normal" style:family="paragraph">
      <style:paragraph-properties fo:widows="0" fo:orphans="0"/>
    </style:style>
    <style:style style:name="T2809" style:parent-style-name="DefaultParagraphFont" style:family="text">
      <style:text-properties fo:font-style="italic" style:font-style-asian="italic"/>
    </style:style>
    <style:style style:name="T2810" style:parent-style-name="DefaultParagraphFont" style:family="text">
      <style:text-properties fo:font-style="italic" style:font-style-asian="italic"/>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font-style-complex="italic"/>
    </style:style>
    <style:style style:name="P2813" style:parent-style-name="Normal" style:family="paragraph">
      <style:paragraph-properties fo:widows="0" fo:orphans="0"/>
    </style:style>
    <style:style style:name="P2814" style:parent-style-name="Normal" style:family="paragraph">
      <style:paragraph-properties fo:widows="0" fo:orphans="0" fo:text-indent="0.3937in">
        <style:tab-stops>
          <style:tab-stop style:type="left" style:position="0.3097in"/>
        </style:tab-stops>
      </style:paragraph-properties>
    </style:style>
    <style:style style:name="T2815" style:parent-style-name="DefaultParagraphFont" style:family="text">
      <style:text-properties fo:font-style="italic" style:font-style-asian="italic" style:font-style-complex="italic" fo:font-size="11pt" style:font-size-asian="11pt" style:font-size-complex="11pt"/>
    </style:style>
    <style:style style:name="P2816" style:parent-style-name="Normal" style:family="paragraph">
      <style:paragraph-properties fo:widows="0" fo:orphans="0"/>
    </style:style>
    <style:style style:name="T2817" style:parent-style-name="DefaultParagraphFont" style:family="text">
      <style:text-properties fo:font-style="italic" style:font-style-asian="italic"/>
    </style:style>
    <style:style style:name="P2818" style:parent-style-name="Normal" style:family="paragraph">
      <style:paragraph-properties fo:widows="0" fo:orphans="0"/>
    </style:style>
    <style:style style:name="T2819" style:parent-style-name="DefaultParagraphFont" style:family="text">
      <style:text-properties style:text-position="super 62.5%"/>
    </style:style>
    <style:style style:name="P2820" style:parent-style-name="Normal" style:family="paragraph">
      <style:paragraph-properties fo:widows="0" fo:orphans="0" fo:text-indent="0.3937in">
        <style:tab-stops>
          <style:tab-stop style:type="left" style:position="0.3097in"/>
        </style:tab-stops>
      </style:paragraph-properties>
      <style:text-properties fo:font-style="italic" style:font-style-asian="italic" style:font-style-complex="italic" fo:font-size="11pt" style:font-size-asian="11pt" style:font-size-complex="11pt"/>
    </style:style>
    <style:style style:name="P2821" style:parent-style-name="Normal" style:family="paragraph">
      <style:paragraph-properties fo:widows="0" fo:orphans="0" style:snap-to-layout-grid="false"/>
    </style:style>
    <style:style style:name="T2822" style:parent-style-name="DefaultParagraphFont" style:family="text">
      <style:text-properties fo:font-style="italic" style:font-style-asian="italic"/>
    </style:style>
    <style:style style:name="P2823" style:parent-style-name="Normal" style:family="paragraph">
      <style:paragraph-properties fo:widows="0" fo:orphans="0"/>
    </style:style>
    <style:style style:name="T2824" style:parent-style-name="DefaultParagraphFont" style:family="text">
      <style:text-properties style:font-style-complex="italic"/>
    </style:style>
    <style:style style:name="P2825" style:parent-style-name="Normal" style:family="paragraph">
      <style:paragraph-properties fo:widows="0" fo:orphans="0" fo:text-indent="0.3937in">
        <style:tab-stops>
          <style:tab-stop style:type="left" style:position="0.3493in"/>
        </style:tab-stops>
      </style:paragraph-properties>
    </style:style>
    <style:style style:name="T2826" style:parent-style-name="DefaultParagraphFont" style:family="text">
      <style:text-properties fo:font-style="italic" style:font-style-asian="italic" style:font-style-complex="italic" fo:font-size="11pt" style:font-size-asian="11pt" style:font-size-complex="11pt"/>
    </style:style>
    <style:style style:name="P2827" style:parent-style-name="Normal" style:family="paragraph">
      <style:paragraph-properties fo:widows="0" fo:orphans="0" style:snap-to-layout-grid="false"/>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T2831" style:parent-style-name="DefaultParagraphFont" style:family="text">
      <style:text-properties style:text-position="super 62.5%"/>
    </style:style>
    <style:style style:name="TableColumn2833" style:family="table-column">
      <style:table-column-properties style:column-width="3.4687in"/>
    </style:style>
    <style:style style:name="TableColumn2834" style:family="table-column">
      <style:table-column-properties style:column-width="2.625in"/>
    </style:style>
    <style:style style:name="TableColumn2835" style:family="table-column">
      <style:table-column-properties style:column-width="0.2048in"/>
    </style:style>
    <style:style style:name="Table2832" style:family="table">
      <style:table-properties style:width="6.2986in" fo:margin-left="0in" table:align="left"/>
    </style:style>
    <style:style style:name="TableRow2836" style:family="table-row">
      <style:table-row-properties/>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style:snap-to-layout-grid="false"/>
      <style:text-properties fo:font-weight="bold" style:font-weight-asian="bold" style:font-weight-complex="bold"/>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widows="0" fo:orphans="0"/>
      <style:text-properties style:font-weight-complex="bold"/>
    </style:style>
    <style:style style:name="TableRow2841" style:family="table-row">
      <style:table-row-properties/>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widows="0" fo:orphans="0" style:snap-to-layout-grid="false"/>
      <style:text-properties fo:font-weight="bold" style:font-weight-asian="bold" style:font-weight-complex="bold"/>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widows="0" fo:orphans="0"/>
      <style:text-properties style:font-weight-complex="bold"/>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name-asian="Calibri"/>
    </style:style>
    <style:style style:name="T2850" style:parent-style-name="DefaultParagraphFont" style:family="text">
      <style:text-properties style:font-name-asian="Calibri"/>
    </style:style>
    <style:style style:name="P285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852" style:parent-style-name="Normal" style:family="paragraph">
      <style:paragraph-properties fo:widows="0" fo:orphans="0"/>
    </style:style>
    <style:style style:name="T2853" style:parent-style-name="DefaultParagraphFont" style:family="text">
      <style:text-properties fo:font-style="italic" style:font-style-asian="italic"/>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widows="0" fo:orphans="0"/>
    </style:style>
    <style:style style:name="T2856" style:parent-style-name="DefaultParagraphFont" style:family="text">
      <style:text-properties fo:font-style="italic" style:font-style-asian="italic" style:font-style-complex="italic"/>
    </style:style>
    <style:style style:name="P2857" style:parent-style-name="Normal" style:family="paragraph">
      <style:paragraph-properties fo:widows="0" fo:orphans="0" style:snap-to-layout-grid="false"/>
    </style:style>
    <style:style style:name="P2858" style:parent-style-name="Normal" style:family="paragraph">
      <style:paragraph-properties fo:widows="0" fo:orphans="0" style:snap-to-layout-grid="false"/>
    </style:style>
    <style:style style:name="P285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860" style:parent-style-name="Normal" style:family="paragraph">
      <style:paragraph-properties fo:widows="0" fo:orphans="0" style:snap-to-layout-grid="false"/>
    </style:style>
    <style:style style:name="T2861" style:parent-style-name="DefaultParagraphFont" style:family="text">
      <style:text-properties fo:font-style="italic" style:font-style-asian="italic"/>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weight-complex="bold"/>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style>
    <style:style style:name="P2867" style:parent-style-name="Normal" style:family="paragraph">
      <style:paragraph-properties fo:widows="0" fo:orphans="0"/>
    </style:style>
    <style:style style:name="T2868" style:parent-style-name="DefaultParagraphFont" style:family="text">
      <style:text-properties style:font-weight-complex="bold"/>
    </style:style>
    <style:style style:name="T2869" style:parent-style-name="DefaultParagraphFont" style:family="text">
      <style:text-properties style:font-name-asian="Calibri"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fo:color="#0000FF" style:text-underline-type="single" style:text-underline-style="solid" style:text-underline-width="auto" style:text-underline-mode="continuous"/>
    </style:style>
    <style:style style:name="T2872" style:parent-style-name="DefaultParagraphFont" style:family="text">
      <style:text-properties fo:color="#0000FF" style:text-underline-type="single" style:text-underline-style="solid" style:text-underline-width="auto" style:text-underline-mode="continuous"/>
    </style:style>
    <style:style style:name="P2873" style:parent-style-name="Normal" style:family="paragraph">
      <style:paragraph-properties fo:widows="0" fo:orphans="0" style:snap-to-layout-grid="false"/>
      <style:text-properties style:font-weight-complex="bold"/>
    </style:style>
    <style:style style:name="P2874" style:parent-style-name="Normal" style:family="paragraph">
      <style:paragraph-properties fo:widows="0" fo:orphans="0" style:snap-to-layout-grid="false"/>
      <style:text-properties style:font-weight-complex="bold"/>
    </style:style>
    <style:style style:name="P2875" style:parent-style-name="Normal" style:family="paragraph">
      <style:paragraph-properties fo:widows="0" fo:orphans="0" style:snap-to-layout-grid="false"/>
      <style:text-properties style:font-weight-complex="bold"/>
    </style:style>
    <style:style style:name="P2876" style:parent-style-name="Normal" style:family="paragraph">
      <style:paragraph-properties fo:widows="0" fo:orphans="0" style:snap-to-layout-grid="false"/>
      <style:text-properties style:font-weight-complex="bold"/>
    </style:style>
    <style:style style:name="P2877" style:parent-style-name="Normal" style:family="paragraph">
      <style:paragraph-properties fo:widows="0" fo:orphans="0" style:snap-to-layout-grid="false"/>
      <style:text-properties style:font-weight-complex="bold"/>
    </style:style>
    <style:style style:name="P2878" style:parent-style-name="Normal" style:family="paragraph">
      <style:paragraph-properties fo:widows="0" fo:orphans="0" style:snap-to-layout-grid="false"/>
      <style:text-properties style:font-weight-complex="bold"/>
    </style:style>
    <style:style style:name="P2879" style:parent-style-name="Normal" style:family="paragraph">
      <style:paragraph-properties fo:widows="0" fo:orphans="0" style:snap-to-layout-grid="false"/>
      <style:text-properties style:font-weight-complex="bold"/>
    </style:style>
    <style:style style:name="P2880" style:parent-style-name="Normal" style:family="paragraph">
      <style:paragraph-properties fo:widows="0" fo:orphans="0" style:snap-to-layout-grid="false"/>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fo:font-size="10pt" style:font-size-asian="10pt"/>
    </style:style>
    <style:style style:name="P2883" style:parent-style-name="Normal" style:family="paragraph">
      <style:paragraph-properties fo:widows="0" fo:orphans="0" style:snap-to-layout-grid="false"/>
      <style:text-properties style:font-weight-complex="bold"/>
    </style:style>
    <style:style style:name="P2884" style:parent-style-name="Normal" style:family="paragraph">
      <style:paragraph-properties fo:widows="0" fo:orphans="0" style:snap-to-layout-grid="false"/>
      <style:text-properties style:font-weight-complex="bold"/>
    </style:style>
    <style:style style:name="P2885" style:parent-style-name="Normal" style:family="paragraph">
      <style:paragraph-properties fo:widows="0" fo:orphans="0" style:snap-to-layout-grid="false"/>
      <style:text-properties style:font-weight-complex="bold"/>
    </style:style>
    <style:style style:name="P2886" style:parent-style-name="Normal" style:family="paragraph">
      <style:paragraph-properties fo:widows="0" fo:orphans="0" style:snap-to-layout-grid="false"/>
      <style:text-properties style:font-weight-complex="bold"/>
    </style:style>
    <style:style style:name="P2887" style:parent-style-name="Normal" style:family="paragraph">
      <style:paragraph-properties fo:widows="0" fo:orphans="0" style:snap-to-layout-grid="false"/>
      <style:text-properties style:font-weight-complex="bold" fo:font-size="10pt" style:font-size-asian="10pt"/>
    </style:style>
    <style:style style:name="P2888" style:parent-style-name="Normal" style:family="paragraph">
      <style:paragraph-properties fo:widows="0" fo:orphans="0" style:snap-to-layout-grid="false"/>
      <style:text-properties style:font-weight-complex="bold" fo:font-size="10pt" style:font-size-asian="10pt"/>
    </style:style>
    <style:style style:name="P2889" style:parent-style-name="Normal" style:family="paragraph">
      <style:paragraph-properties fo:widows="0" fo:orphans="0" style:snap-to-layout-grid="false"/>
      <style:text-properties style:font-weight-complex="bold"/>
    </style:style>
    <style:style style:name="P2890" style:parent-style-name="Normal" style:family="paragraph">
      <style:paragraph-properties fo:widows="0" fo:orphans="0" style:snap-to-layout-grid="false"/>
      <style:text-properties style:font-weight-complex="bold"/>
    </style:style>
    <style:style style:name="P2891" style:parent-style-name="Normal" style:family="paragraph">
      <style:paragraph-properties fo:widows="0" fo:orphans="0" style:snap-to-layout-grid="false"/>
    </style:style>
    <style:style style:name="T2892" style:parent-style-name="DefaultParagraphFont" style:family="text">
      <style:text-properties style:font-weight-complex="bold"/>
    </style:style>
    <style:style style:name="P2893" style:parent-style-name="Normal" style:family="paragraph">
      <style:paragraph-properties fo:widows="0" fo:orphans="0" style:snap-to-layout-grid="false"/>
      <style:text-properties style:font-weight-complex="bold"/>
    </style:style>
    <style:style style:name="P2894" style:parent-style-name="Normal" style:family="paragraph">
      <style:paragraph-properties fo:widows="0" fo:orphans="0"/>
    </style:style>
    <style:style style:name="T2895" style:parent-style-name="DefaultParagraphFont" style:family="text">
      <style:text-properties style:font-weight-complex="bold"/>
    </style:style>
    <style:style style:name="T2896" style:parent-style-name="DefaultParagraphFont" style:family="text">
      <style:text-properties fo:font-style="italic" style:font-style-asian="italic" style:font-style-complex="italic" fo:font-size="11pt" style:font-size-asian="11pt" style:font-size-complex="11pt"/>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T2899" style:parent-style-name="DefaultParagraphFont" style:family="text">
      <style:text-properties style:text-position="-20% 100%"/>
    </style:style>
    <style:style style:name="T2900" style:parent-style-name="DefaultParagraphFont" style:family="text">
      <style:text-properties text:display="none"/>
    </style:style>
    <style:style style:name="P2901"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2902" style:parent-style-name="Normal" style:family="paragraph">
      <style:paragraph-properties fo:widows="0" fo:orphans="0"/>
    </style:style>
    <style:style style:name="T2903" style:parent-style-name="DefaultParagraphFont" style:family="text">
      <style:text-properties fo:font-style="italic" style:font-style-asian="italic"/>
    </style:style>
    <style:style style:name="P2904" style:parent-style-name="Normal" style:family="paragraph">
      <style:paragraph-properties fo:widows="0" fo:orphans="0" style:snap-to-layout-grid="false"/>
    </style:style>
    <style:style style:name="T2905" style:parent-style-name="DefaultParagraphFont" style:family="text">
      <style:text-properties style:text-position="sub 62.5%"/>
    </style:style>
    <style:style style:name="T2906" style:parent-style-name="DefaultParagraphFont" style:family="text">
      <style:text-properties style:text-position="super 62.5%"/>
    </style:style>
    <style:style style:name="P2907" style:parent-style-name="Normal" style:family="paragraph">
      <style:paragraph-properties fo:widows="0" fo:orphans="0" style:snap-to-layout-grid="false"/>
    </style:style>
    <style:style style:name="T2908" style:parent-style-name="DefaultParagraphFont" style:family="text">
      <style:text-properties style:text-position="sub 62.5%"/>
    </style:style>
    <style:style style:name="P2909" style:parent-style-name="Normal" style:family="paragraph">
      <style:paragraph-properties fo:widows="0" fo:orphans="0" style:snap-to-layout-grid="false"/>
    </style:style>
    <style:style style:name="P2910"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2911" style:parent-style-name="Normal" style:family="paragraph">
      <style:paragraph-properties fo:widows="0" fo:orphans="0"/>
    </style:style>
    <style:style style:name="T2912" style:parent-style-name="DefaultParagraphFont" style:family="text">
      <style:text-properties fo:font-style="italic" style:font-style-asian="italic"/>
    </style:style>
    <style:style style:name="P2913" style:parent-style-name="Normal" style:family="paragraph">
      <style:paragraph-properties fo:widows="0" fo:orphans="0" style:snap-to-layout-grid="false"/>
    </style:style>
    <style:style style:name="T2914" style:parent-style-name="DefaultParagraphFont" style:family="text">
      <style:text-properties style:text-position="super 62.5%"/>
    </style:style>
    <style:style style:name="P2915" style:parent-style-name="Normal" style:family="paragraph">
      <style:paragraph-properties fo:widows="0" fo:orphans="0" style:snap-to-layout-grid="false"/>
    </style:style>
    <style:style style:name="P2916" style:parent-style-name="Normal" style:family="paragraph">
      <style:paragraph-properties fo:widows="0" fo:orphans="0" style:snap-to-layout-grid="false"/>
    </style:style>
    <style:style style:name="P2917" style:parent-style-name="Normal" style:family="paragraph">
      <style:paragraph-properties fo:widows="0" fo:orphans="0" style:snap-to-layout-grid="false"/>
    </style:style>
    <style:style style:name="P2918" style:parent-style-name="Normal" style:family="paragraph">
      <style:paragraph-properties fo:widows="0" fo:orphans="0">
        <style:tab-stops>
          <style:tab-stop style:type="left" style:position="0.2881in"/>
        </style:tab-stops>
      </style:paragraph-properties>
    </style:style>
    <style:style style:name="P2919" style:parent-style-name="Normal" style:family="paragraph">
      <style:paragraph-properties fo:widows="0" fo:orphans="0">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Normal" style:family="paragraph">
      <style:paragraph-properties fo:widows="0" fo:orphans="0" style:snap-to-layout-grid="false"/>
    </style:style>
    <style:style style:name="T2924" style:parent-style-name="DefaultParagraphFont" style:family="text">
      <style:text-properties style:font-style-complex="italic"/>
    </style:style>
    <style:style style:name="P2925" style:parent-style-name="Normal" style:family="paragraph">
      <style:paragraph-properties fo:widows="0" fo:orphans="0" fo:text-indent="0.3937in">
        <style:tab-stops>
          <style:tab-stop style:type="left" style:position="0.3493in"/>
        </style:tab-stops>
      </style:paragraph-properties>
    </style:style>
    <style:style style:name="T2926" style:parent-style-name="DefaultParagraphFont" style:family="text">
      <style:text-properties fo:font-style="italic" style:font-style-asian="italic" style:font-style-complex="italic" fo:font-size="11pt" style:font-size-asian="11pt" style:font-size-complex="11pt"/>
    </style:style>
    <style:style style:name="P2927" style:parent-style-name="Normal" style:family="paragraph">
      <style:paragraph-properties fo:widows="0" fo:orphans="0"/>
    </style:style>
    <style:style style:name="P2928" style:parent-style-name="Normal" style:family="paragraph">
      <style:paragraph-properties fo:text-align="justify"/>
    </style:style>
    <style:style style:name="T2929" style:parent-style-name="DefaultParagraphFont" style:family="text">
      <style:text-properties style:text-position="super 62.5%"/>
    </style:style>
    <style:style style:name="T2930" style:parent-style-name="DefaultParagraphFont" style:family="text">
      <style:text-properties style:text-position="sub 62.5%"/>
    </style:style>
    <style:style style:name="T2931" style:parent-style-name="DefaultParagraphFont" style:family="text">
      <style:text-properties style:text-position="sub 62.5%"/>
    </style:style>
    <style:style style:name="P2932" style:parent-style-name="Normal" style:family="paragraph">
      <style:paragraph-properties fo:text-align="justify"/>
    </style:style>
    <style:style style:name="T2933" style:parent-style-name="DefaultParagraphFont" style:family="text">
      <style:text-properties style:text-position="sub 62.5%"/>
    </style:style>
    <style:style style:name="T2934" style:parent-style-name="DefaultParagraphFont" style:family="text">
      <style:text-properties text:display="none"/>
    </style:style>
    <style:style style:name="T2935" style:parent-style-name="DefaultParagraphFont" style:family="text">
      <style:text-properties style:text-position="-70% 100%"/>
    </style:style>
    <style:style style:name="T2936" style:parent-style-name="DefaultParagraphFont" style:family="text">
      <style:text-properties style:text-position="sub 62.5%"/>
    </style:style>
    <style:style style:name="T2937" style:parent-style-name="DefaultParagraphFont" style:family="text">
      <style:text-properties text:display="none"/>
    </style:style>
    <style:style style:name="T2938" style:parent-style-name="DefaultParagraphFont" style:family="text">
      <style:text-properties style:text-position="-70% 100%"/>
    </style:style>
    <style:style style:name="T2939" style:parent-style-name="DefaultParagraphFont" style:family="text">
      <style:text-properties style:text-position="sub 62.5%"/>
    </style:style>
    <style:style style:name="T2940" style:parent-style-name="DefaultParagraphFont" style:family="text">
      <style:text-properties style:text-position="sub 62.5%"/>
    </style:style>
    <style:style style:name="T2941" style:parent-style-name="DefaultParagraphFont" style:family="text">
      <style:text-properties style:text-position="sub 62.5%"/>
    </style:style>
    <style:style style:name="T2942" style:parent-style-name="DefaultParagraphFont" style:family="text">
      <style:text-properties style:text-position="sub 62.5%"/>
    </style:style>
    <style:style style:name="P2943" style:parent-style-name="Normal" style:family="paragraph">
      <style:paragraph-properties fo:text-align="justify"/>
    </style:style>
    <style:style style:name="T2944" style:parent-style-name="DefaultParagraphFont" style:family="text">
      <style:text-properties style:text-position="sub 62.5%"/>
    </style:style>
    <style:style style:name="T2945" style:parent-style-name="DefaultParagraphFont" style:family="text">
      <style:text-properties style:text-position="sub 62.5%"/>
    </style:style>
    <style:style style:name="T2946" style:parent-style-name="DefaultParagraphFont" style:family="text">
      <style:text-properties style:text-position="sub 62.5%"/>
    </style:style>
    <style:style style:name="T2947" style:parent-style-name="DefaultParagraphFont" style:family="text">
      <style:text-properties style:text-position="sub 62.5%"/>
    </style:style>
    <style:style style:name="T2948" style:parent-style-name="DefaultParagraphFont" style:family="text">
      <style:text-properties style:text-position="sub 62.5%"/>
    </style:style>
    <style:style style:name="T2949" style:parent-style-name="DefaultParagraphFont" style:family="text">
      <style:text-properties style:text-position="sub 62.5%"/>
    </style:style>
    <style:style style:name="P2950" style:parent-style-name="Normal" style:family="paragraph">
      <style:paragraph-properties fo:text-align="justify"/>
    </style:style>
    <style:style style:name="T2951" style:parent-style-name="DefaultParagraphFont" style:family="text">
      <style:text-properties style:text-position="super 62.5%"/>
    </style:style>
    <style:style style:name="P2952" style:parent-style-name="Normal" style:family="paragraph">
      <style:paragraph-properties fo:text-align="justify"/>
    </style:style>
    <style:style style:name="T2953" style:parent-style-name="DefaultParagraphFont" style:family="text">
      <style:text-properties text:display="none"/>
    </style:style>
    <style:style style:name="T2954" style:parent-style-name="DefaultParagraphFont" style:family="text">
      <style:text-properties style:text-position="-70% 100%"/>
    </style:style>
    <style:style style:name="T2955" style:parent-style-name="DefaultParagraphFont" style:family="text">
      <style:text-properties style:text-position="sub 62.5%"/>
    </style:style>
    <style:style style:name="T2956" style:parent-style-name="DefaultParagraphFont" style:family="text">
      <style:text-properties style:text-position="sub 62.5%"/>
    </style:style>
    <style:style style:name="T2957" style:parent-style-name="DefaultParagraphFont" style:family="text">
      <style:text-properties style:text-position="sub 62.5%"/>
    </style:style>
    <style:style style:name="T2958" style:parent-style-name="DefaultParagraphFont" style:family="text">
      <style:text-properties style:text-position="sub 62.5%"/>
    </style:style>
    <style:style style:name="P2959" style:parent-style-name="Normal" style:family="paragraph">
      <style:paragraph-properties fo:text-align="justify"/>
    </style:style>
    <style:style style:name="T2960" style:parent-style-name="DefaultParagraphFont" style:family="text">
      <style:text-properties style:text-position="sub 62.5%"/>
    </style:style>
    <style:style style:name="P2961" style:parent-style-name="Normal" style:family="paragraph">
      <style:paragraph-properties fo:text-align="justify"/>
    </style:style>
    <style:style style:name="T2962" style:parent-style-name="DefaultParagraphFont" style:family="text">
      <style:text-properties style:text-position="sub 62.5%"/>
    </style:style>
    <style:style style:name="T2963" style:parent-style-name="DefaultParagraphFont" style:family="text">
      <style:text-properties style:text-position="sub 62.5%"/>
    </style:style>
    <style:style style:name="T2964" style:parent-style-name="DefaultParagraphFont" style:family="text">
      <style:text-properties style:text-position="sub 62.5%"/>
    </style:style>
    <style:style style:name="P2965" style:parent-style-name="Normal" style:family="paragraph">
      <style:paragraph-properties fo:text-align="justify"/>
    </style:style>
    <style:style style:name="T2966" style:parent-style-name="DefaultParagraphFont" style:family="text">
      <style:text-properties style:text-position="sub 62.5%"/>
    </style:style>
    <style:style style:name="T2967" style:parent-style-name="DefaultParagraphFont" style:family="text">
      <style:text-properties style:text-position="sub 62.5%"/>
    </style:style>
    <style:style style:name="P2968" style:parent-style-name="Normal" style:family="paragraph">
      <style:paragraph-properties fo:text-align="justify"/>
    </style:style>
    <style:style style:name="T2969" style:parent-style-name="DefaultParagraphFont" style:family="text">
      <style:text-properties style:text-position="sub 62.5%"/>
    </style:style>
    <style:style style:name="T2970" style:parent-style-name="DefaultParagraphFont" style:family="text">
      <style:text-properties style:text-position="sub 62.5%"/>
    </style:style>
    <style:style style:name="T2971" style:parent-style-name="DefaultParagraphFont" style:family="text">
      <style:text-properties style:text-position="sub 62.5%"/>
    </style:style>
    <style:style style:name="TableColumn2973" style:family="table-column">
      <style:table-column-properties style:column-width="3.4687in"/>
    </style:style>
    <style:style style:name="TableColumn2974" style:family="table-column">
      <style:table-column-properties style:column-width="2.625in"/>
    </style:style>
    <style:style style:name="TableColumn2975" style:family="table-column">
      <style:table-column-properties style:column-width="0.2048in"/>
    </style:style>
    <style:style style:name="Table2972" style:family="table">
      <style:table-properties style:width="6.2986in" fo:margin-left="0in" table:align="left"/>
    </style:style>
    <style:style style:name="TableRow2976" style:family="table-row">
      <style:table-row-properties/>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widows="0" fo:orphans="0"/>
      <style:text-properties style:font-weight-complex="bold"/>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style:font-name-asian="Calibri"/>
    </style:style>
    <style:style style:name="T2986" style:parent-style-name="DefaultParagraphFont" style:family="text">
      <style:text-properties style:font-name-asian="Calibri"/>
    </style:style>
    <style:style style:name="P298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988" style:parent-style-name="Normal" style:family="paragraph">
      <style:paragraph-properties fo:widows="0" fo:orphans="0"/>
    </style:style>
    <style:style style:name="T2989" style:parent-style-name="DefaultParagraphFont" style:family="text">
      <style:text-properties fo:font-style="italic" style:font-style-asian="italic"/>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widows="0" fo:orphans="0"/>
    </style:style>
    <style:style style:name="T2992" style:parent-style-name="DefaultParagraphFont" style:family="text">
      <style:text-properties fo:font-style="italic" style:font-style-asian="italic" style:font-style-complex="italic"/>
    </style:style>
    <style:style style:name="P2993" style:parent-style-name="Normal" style:family="paragraph">
      <style:paragraph-properties fo:widows="0" fo:orphans="0" style:snap-to-layout-grid="false"/>
    </style:style>
    <style:style style:name="P2994" style:parent-style-name="Normal" style:family="paragraph">
      <style:paragraph-properties fo:widows="0" fo:orphans="0" style:snap-to-layout-grid="false"/>
    </style:style>
    <style:style style:name="P299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996" style:parent-style-name="Normal" style:family="paragraph">
      <style:paragraph-properties fo:widows="0" fo:orphans="0"/>
    </style:style>
    <style:style style:name="T2997" style:parent-style-name="DefaultParagraphFont" style:family="text">
      <style:text-properties fo:font-style="italic" style:font-style-asian="italic"/>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style:font-weight-complex="bold"/>
    </style:style>
    <style:style style:name="T3001" style:parent-style-name="DefaultParagraphFont" style:family="text">
      <style:text-properties style:font-name-asian="Calibri"/>
    </style:style>
    <style:style style:name="P3002" style:parent-style-name="Normal" style:family="paragraph">
      <style:paragraph-properties fo:widows="0" fo:orphans="0"/>
    </style:style>
    <style:style style:name="T3003" style:parent-style-name="DefaultParagraphFont" style:family="text">
      <style:text-properties style:font-weight-complex="bold"/>
    </style:style>
    <style:style style:name="T3004" style:parent-style-name="DefaultParagraphFont" style:family="text">
      <style:text-properties style:font-name-asian="Calibri"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fo:color="#0000FF" style:text-underline-type="single" style:text-underline-style="solid" style:text-underline-width="auto" style:text-underline-mode="continuous"/>
    </style:style>
    <style:style style:name="T3007" style:parent-style-name="DefaultParagraphFont" style:family="text">
      <style:text-properties fo:color="#0000FF" style:text-underline-type="single" style:text-underline-style="solid" style:text-underline-width="auto" style:text-underline-mode="continuous"/>
    </style:style>
    <style:style style:name="P3008" style:parent-style-name="Normal" style:family="paragraph">
      <style:paragraph-properties fo:widows="0" fo:orphans="0" style:snap-to-layout-grid="false"/>
      <style:text-properties style:font-weight-complex="bold"/>
    </style:style>
    <style:style style:name="P3009" style:parent-style-name="Normal" style:family="paragraph">
      <style:paragraph-properties fo:widows="0" fo:orphans="0" style:snap-to-layout-grid="false"/>
      <style:text-properties style:font-weight-complex="bold"/>
    </style:style>
    <style:style style:name="P3010" style:parent-style-name="Normal" style:family="paragraph">
      <style:paragraph-properties fo:widows="0" fo:orphans="0" style:snap-to-layout-grid="false"/>
      <style:text-properties style:font-weight-complex="bold"/>
    </style:style>
    <style:style style:name="P3011" style:parent-style-name="Normal" style:family="paragraph">
      <style:paragraph-properties fo:widows="0" fo:orphans="0" style:snap-to-layout-grid="false"/>
      <style:text-properties style:font-weight-complex="bold"/>
    </style:style>
    <style:style style:name="P3012" style:parent-style-name="Normal" style:family="paragraph">
      <style:paragraph-properties fo:widows="0" fo:orphans="0"/>
      <style:text-properties style:font-weight-complex="bold"/>
    </style:style>
    <style:style style:name="P3013" style:parent-style-name="Normal" style:family="paragraph">
      <style:paragraph-properties fo:widows="0" fo:orphans="0"/>
      <style:text-properties style:font-weight-complex="bold"/>
    </style:style>
    <style:style style:name="P3014" style:parent-style-name="Normal" style:family="paragraph">
      <style:paragraph-properties fo:widows="0" fo:orphans="0" style:snap-to-layout-grid="false"/>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fo:font-size="10pt" style:font-size-asian="10pt"/>
    </style:style>
    <style:style style:name="P3017" style:parent-style-name="Normal" style:family="paragraph">
      <style:paragraph-properties fo:widows="0" fo:orphans="0" style:snap-to-layout-grid="false"/>
      <style:text-properties style:font-weight-complex="bold"/>
    </style:style>
    <style:style style:name="P3018" style:parent-style-name="Normal" style:family="paragraph">
      <style:paragraph-properties fo:widows="0" fo:orphans="0" style:snap-to-layout-grid="false"/>
      <style:text-properties style:font-weight-complex="bold"/>
    </style:style>
    <style:style style:name="P3019" style:parent-style-name="Normal" style:family="paragraph">
      <style:paragraph-properties fo:widows="0" fo:orphans="0" style:snap-to-layout-grid="false"/>
      <style:text-properties style:font-weight-complex="bold"/>
    </style:style>
    <style:style style:name="P3020" style:parent-style-name="Normal" style:family="paragraph">
      <style:paragraph-properties fo:widows="0" fo:orphans="0" style:snap-to-layout-grid="false"/>
    </style:style>
    <style:style style:name="T3021" style:parent-style-name="DefaultParagraphFont" style:family="text">
      <style:text-properties style:font-weight-complex="bold"/>
    </style:style>
    <style:style style:name="P3022" style:parent-style-name="Normal" style:family="paragraph">
      <style:paragraph-properties fo:widows="0" fo:orphans="0" style:snap-to-layout-grid="false"/>
      <style:text-properties style:font-weight-complex="bold"/>
    </style:style>
    <style:style style:name="P3023" style:parent-style-name="Normal" style:family="paragraph">
      <style:paragraph-properties fo:widows="0" fo:orphans="0" style:snap-to-layout-grid="false"/>
      <style:text-properties style:font-weight-complex="bold" fo:font-size="10pt" style:font-size-asian="10pt"/>
    </style:style>
    <style:style style:name="P3024" style:parent-style-name="Normal" style:family="paragraph">
      <style:paragraph-properties fo:widows="0" fo:orphans="0" style:snap-to-layout-grid="false"/>
    </style:style>
    <style:style style:name="T3025" style:parent-style-name="DefaultParagraphFont" style:family="text">
      <style:text-properties style:font-weight-complex="bold" fo:font-size="10pt" style:font-size-asian="10pt"/>
    </style:style>
    <style:style style:name="P3026" style:parent-style-name="Normal" style:family="paragraph">
      <style:paragraph-properties fo:widows="0" fo:orphans="0" style:snap-to-layout-grid="false"/>
      <style:text-properties style:font-weight-complex="bold"/>
    </style:style>
    <style:style style:name="P3027" style:parent-style-name="Normal" style:family="paragraph">
      <style:paragraph-properties fo:widows="0" fo:orphans="0" style:snap-to-layout-grid="false"/>
      <style:text-properties style:font-weight-complex="bold"/>
    </style:style>
    <style:style style:name="P3028" style:parent-style-name="Normal" style:family="paragraph">
      <style:paragraph-properties fo:widows="0" fo:orphans="0" style:snap-to-layout-grid="false"/>
    </style:style>
    <style:style style:name="T3029" style:parent-style-name="DefaultParagraphFont" style:family="text">
      <style:text-properties style:font-weight-complex="bold"/>
    </style:style>
    <style:style style:name="P3030" style:parent-style-name="Normal" style:family="paragraph">
      <style:paragraph-properties fo:widows="0" fo:orphans="0" style:snap-to-layout-grid="false"/>
      <style:text-properties style:font-weight-complex="bold"/>
    </style:style>
    <style:style style:name="P3031" style:parent-style-name="Normal" style:family="paragraph">
      <style:paragraph-properties fo:widows="0" fo:orphans="0"/>
    </style:style>
    <style:style style:name="T3032" style:parent-style-name="DefaultParagraphFont" style:family="text">
      <style:text-properties style:font-weight-complex="bold"/>
    </style:style>
    <style:style style:name="T3033" style:parent-style-name="DefaultParagraphFont" style:family="text">
      <style:text-properties fo:font-style="italic" style:font-style-asian="italic"/>
    </style:style>
    <style:style style:name="T3034" style:parent-style-name="DefaultParagraphFont" style:family="text">
      <style:text-properties fo:font-style="italic" style:font-style-asian="italic"/>
    </style:style>
    <style:style style:name="T3035" style:parent-style-name="DefaultParagraphFont" style:family="text">
      <style:text-properties style:text-position="-20% 100%"/>
    </style:style>
    <style:style style:name="T3036" style:parent-style-name="DefaultParagraphFont" style:family="text">
      <style:text-properties text:display="none"/>
    </style:style>
    <style:style style:name="P3037"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038" style:parent-style-name="Normal" style:family="paragraph">
      <style:paragraph-properties fo:widows="0" fo:orphans="0"/>
    </style:style>
    <style:style style:name="T3039" style:parent-style-name="DefaultParagraphFont" style:family="text">
      <style:text-properties fo:font-style="italic" style:font-style-asian="italic"/>
    </style:style>
    <style:style style:name="P3040" style:parent-style-name="Normal" style:family="paragraph">
      <style:paragraph-properties fo:widows="0" fo:orphans="0"/>
    </style:style>
    <style:style style:name="T3041" style:parent-style-name="DefaultParagraphFont" style:family="text">
      <style:text-properties style:text-position="sub 62.5%"/>
    </style:style>
    <style:style style:name="T3042" style:parent-style-name="DefaultParagraphFont" style:family="text">
      <style:text-properties style:text-position="super 62.5%"/>
    </style:style>
    <style:style style:name="P3043"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style:style>
    <style:style style:name="P3046" style:parent-style-name="Normal" style:family="paragraph">
      <style:paragraph-properties fo:widows="0" fo:orphans="0"/>
    </style:style>
    <style:style style:name="T3047" style:parent-style-name="DefaultParagraphFont" style:family="text">
      <style:text-properties style:text-position="super 62.5%"/>
    </style:style>
    <style:style style:name="P3048" style:parent-style-name="Normal" style:family="paragraph">
      <style:paragraph-properties fo:widows="0" fo:orphans="0"/>
    </style:style>
    <style:style style:name="P3049" style:parent-style-name="Normal" style:family="paragraph">
      <style:paragraph-properties fo:widows="0" fo:orphans="0"/>
    </style:style>
    <style:style style:name="P3050"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051" style:parent-style-name="Normal" style:family="paragraph">
      <style:paragraph-properties fo:widows="0" fo:orphans="0"/>
    </style:style>
    <style:style style:name="T3052" style:parent-style-name="DefaultParagraphFont"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Normal" style:family="paragraph">
      <style:paragraph-properties fo:widows="0" fo:orphans="0" style:snap-to-layout-grid="false"/>
    </style:style>
    <style:style style:name="T3055" style:parent-style-name="DefaultParagraphFont" style:family="text">
      <style:text-properties style:font-style-complex="italic"/>
    </style:style>
    <style:style style:name="P3056" style:parent-style-name="Normal" style:family="paragraph">
      <style:paragraph-properties fo:widows="0" fo:orphans="0" fo:text-indent="0.3937in">
        <style:tab-stops>
          <style:tab-stop style:type="left" style:position="0.3493in"/>
        </style:tab-stops>
      </style:paragraph-properties>
    </style:style>
    <style:style style:name="T3057" style:parent-style-name="DefaultParagraphFont" style:family="text">
      <style:text-properties fo:font-style="italic" style:font-style-asian="italic" style:font-style-complex="italic" fo:font-size="11pt" style:font-size-asian="11pt" style:font-size-complex="11pt"/>
    </style:style>
    <style:style style:name="P3058" style:parent-style-name="Normal" style:family="paragraph">
      <style:paragraph-properties fo:widows="0" fo:orphans="0"/>
    </style:style>
    <style:style style:name="TableColumn3060" style:family="table-column">
      <style:table-column-properties style:column-width="3.4687in"/>
    </style:style>
    <style:style style:name="TableColumn3061" style:family="table-column">
      <style:table-column-properties style:column-width="2.625in"/>
    </style:style>
    <style:style style:name="TableColumn3062" style:family="table-column">
      <style:table-column-properties style:column-width="0.2048in"/>
    </style:style>
    <style:style style:name="Table3059" style:family="table">
      <style:table-properties style:width="6.2986in" fo:margin-left="0in" table:align="left"/>
    </style:style>
    <style:style style:name="TableRow3063" style:family="table-row">
      <style:table-row-properties/>
    </style:style>
    <style:style style:name="TableCell3064" style:family="table-cell">
      <style:table-cell-properties fo:border-top="0.0069in solid #000000" fo:border-left="0.0069in solid #000000" fo:border-bottom="0.0069in solid #000000" fo:border-right="none"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weight="bold" style:font-weight-asian="bold"/>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widows="0" fo:orphans="0"/>
      <style:text-properties style:font-weight-complex="bold"/>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style:font-name-asian="Calibri"/>
    </style:style>
    <style:style style:name="T3073" style:parent-style-name="DefaultParagraphFont" style:family="text">
      <style:text-properties style:font-name-asian="Calibri"/>
    </style:style>
    <style:style style:name="P307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075" style:parent-style-name="Normal" style:family="paragraph">
      <style:paragraph-properties fo:widows="0" fo:orphans="0"/>
    </style:style>
    <style:style style:name="T3076" style:parent-style-name="DefaultParagraphFont" style:family="text">
      <style:text-properties fo:font-style="italic" style:font-style-asian="italic"/>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widows="0" fo:orphans="0" style:snap-to-layout-grid="false"/>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widows="0" fo:orphans="0" style:snap-to-layout-grid="false"/>
    </style:style>
    <style:style style:name="P308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082" style:parent-style-name="Normal" style:family="paragraph">
      <style:paragraph-properties fo:widows="0" fo:orphans="0"/>
    </style:style>
    <style:style style:name="T3083" style:parent-style-name="DefaultParagraphFont" style:family="text">
      <style:text-properties fo:font-style="italic" style:font-style-asian="italic"/>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style:font-weight-complex="bold"/>
    </style:style>
    <style:style style:name="T3087" style:parent-style-name="DefaultParagraphFont" style:family="text">
      <style:text-properties style:font-name-asian="Calibri"/>
    </style:style>
    <style:style style:name="P3088" style:parent-style-name="Normal" style:family="paragraph">
      <style:paragraph-properties fo:widows="0" fo:orphans="0"/>
    </style:style>
    <style:style style:name="T3089" style:parent-style-name="DefaultParagraphFont" style:family="text">
      <style:text-properties style:font-name-asian="Calibri"/>
    </style:style>
    <style:style style:name="T3090" style:parent-style-name="DefaultParagraphFont" style:family="text">
      <style:text-properties fo:letter-spacing="-0.0027in"/>
    </style:style>
    <style:style style:name="T3091" style:parent-style-name="DefaultParagraphFont" style:family="text">
      <style:text-properties fo:color="#0000FF" style:text-underline-type="single" style:text-underline-style="solid" style:text-underline-width="auto" style:text-underline-mode="continuous"/>
    </style:style>
    <style:style style:name="T3092" style:parent-style-name="DefaultParagraphFont" style:family="text">
      <style:text-properties fo:color="#0000FF" style:text-underline-type="single" style:text-underline-style="solid" style:text-underline-width="auto" style:text-underline-mode="continuous"/>
    </style:style>
    <style:style style:name="P3093" style:parent-style-name="Normal" style:family="paragraph">
      <style:paragraph-properties fo:widows="0" fo:orphans="0"/>
    </style:style>
    <style:style style:name="T3094" style:parent-style-name="DefaultParagraphFont" style:family="text">
      <style:text-properties style:font-weight-complex="bold"/>
    </style:style>
    <style:style style:name="P3095" style:parent-style-name="Normal" style:family="paragraph">
      <style:paragraph-properties fo:widows="0" fo:orphans="0" style:snap-to-layout-grid="false"/>
      <style:text-properties style:font-weight-complex="bold"/>
    </style:style>
    <style:style style:name="P3096" style:parent-style-name="Normal" style:family="paragraph">
      <style:paragraph-properties fo:widows="0" fo:orphans="0" style:snap-to-layout-grid="false"/>
      <style:text-properties style:font-weight-complex="bold"/>
    </style:style>
    <style:style style:name="P3097" style:parent-style-name="Normal" style:family="paragraph">
      <style:paragraph-properties fo:widows="0" fo:orphans="0" style:snap-to-layout-grid="false"/>
      <style:text-properties style:font-weight-complex="bold"/>
    </style:style>
    <style:style style:name="P3098" style:parent-style-name="Normal" style:family="paragraph">
      <style:paragraph-properties fo:widows="0" fo:orphans="0" style:snap-to-layout-grid="false"/>
      <style:text-properties style:font-weight-complex="bold"/>
    </style:style>
    <style:style style:name="P3099" style:parent-style-name="Normal" style:family="paragraph">
      <style:paragraph-properties fo:widows="0" fo:orphans="0" style:snap-to-layout-grid="false"/>
      <style:text-properties style:font-weight-complex="bold"/>
    </style:style>
    <style:style style:name="P3100" style:parent-style-name="Normal" style:family="paragraph">
      <style:paragraph-properties fo:widows="0" fo:orphans="0" style:snap-to-layout-grid="false"/>
      <style:text-properties style:font-weight-complex="bold"/>
    </style:style>
    <style:style style:name="P3101" style:parent-style-name="Normal" style:family="paragraph">
      <style:paragraph-properties fo:widows="0" fo:orphans="0" style:snap-to-layout-grid="false"/>
      <style:text-properties style:font-weight-complex="bold"/>
    </style:style>
    <style:style style:name="P3102" style:parent-style-name="Normal" style:family="paragraph">
      <style:paragraph-properties fo:widows="0" fo:orphans="0" style:snap-to-layout-grid="false"/>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fo:font-size="10pt" style:font-size-asian="10pt"/>
    </style:style>
    <style:style style:name="P3105" style:parent-style-name="Normal" style:family="paragraph">
      <style:paragraph-properties fo:widows="0" fo:orphans="0" style:snap-to-layout-grid="false"/>
      <style:text-properties style:font-weight-complex="bold"/>
    </style:style>
    <style:style style:name="P3106" style:parent-style-name="Normal" style:family="paragraph">
      <style:paragraph-properties fo:widows="0" fo:orphans="0" style:snap-to-layout-grid="false"/>
      <style:text-properties style:font-weight-complex="bold"/>
    </style:style>
    <style:style style:name="P3107" style:parent-style-name="Normal" style:family="paragraph">
      <style:paragraph-properties fo:widows="0" fo:orphans="0" style:snap-to-layout-grid="false"/>
    </style:style>
    <style:style style:name="P3108" style:parent-style-name="Normal" style:family="paragraph">
      <style:paragraph-properties fo:widows="0" fo:orphans="0" style:snap-to-layout-grid="false"/>
      <style:text-properties style:font-weight-complex="bold"/>
    </style:style>
    <style:style style:name="P3109" style:parent-style-name="Normal" style:family="paragraph">
      <style:paragraph-properties fo:widows="0" fo:orphans="0" style:snap-to-layout-grid="false"/>
      <style:text-properties style:font-weight-complex="bold" fo:font-size="10pt" style:font-size-asian="10pt"/>
    </style:style>
    <style:style style:name="P3110" style:parent-style-name="Normal" style:family="paragraph">
      <style:paragraph-properties fo:widows="0" fo:orphans="0" style:snap-to-layout-grid="false"/>
      <style:text-properties style:font-weight-complex="bold" fo:font-size="10pt" style:font-size-asian="10pt"/>
    </style:style>
    <style:style style:name="P3111" style:parent-style-name="Normal" style:family="paragraph">
      <style:paragraph-properties fo:widows="0" fo:orphans="0" style:snap-to-layout-grid="false"/>
      <style:text-properties style:font-weight-complex="bold"/>
    </style:style>
    <style:style style:name="P3112" style:parent-style-name="Normal" style:family="paragraph">
      <style:paragraph-properties fo:widows="0" fo:orphans="0" style:snap-to-layout-grid="false"/>
      <style:text-properties style:font-weight-complex="bold"/>
    </style:style>
    <style:style style:name="P3113" style:parent-style-name="Normal" style:family="paragraph">
      <style:paragraph-properties fo:widows="0" fo:orphans="0" style:snap-to-layout-grid="false"/>
    </style:style>
    <style:style style:name="T3114" style:parent-style-name="DefaultParagraphFont" style:family="text">
      <style:text-properties style:font-weight-complex="bold"/>
    </style:style>
    <style:style style:name="P3115" style:parent-style-name="Normal" style:family="paragraph">
      <style:paragraph-properties fo:widows="0" fo:orphans="0"/>
      <style:text-properties style:font-weight-complex="bold"/>
    </style:style>
    <style:style style:name="P3116" style:parent-style-name="Normal" style:family="paragraph">
      <style:paragraph-properties fo:widows="0" fo:orphans="0"/>
    </style:style>
    <style:style style:name="T3117" style:parent-style-name="DefaultParagraphFont" style:family="text">
      <style:text-properties style:font-weight-complex="bold"/>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style>
    <style:style style:name="T3120" style:parent-style-name="DefaultParagraphFont" style:family="text">
      <style:text-properties style:text-position="-20% 100%"/>
    </style:style>
    <style:style style:name="T3121" style:parent-style-name="DefaultParagraphFont" style:family="text">
      <style:text-properties text:display="none"/>
    </style:style>
    <style:style style:name="P3122" style:parent-style-name="Normal" style:family="paragraph">
      <style:paragraph-properties fo:widows="0" fo:orphans="0" fo:text-indent="0.3937in">
        <style:tab-stops>
          <style:tab-stop style:type="left" style:position="0.2763in"/>
        </style:tab-stops>
      </style:paragraph-properties>
      <style:text-properties fo:font-style="italic" style:font-style-asian="italic" style:font-style-complex="italic" fo:font-size="11pt" style:font-size-asian="11pt" style:font-size-complex="11pt"/>
    </style:style>
    <style:style style:name="P3123" style:parent-style-name="Normal" style:family="paragraph">
      <style:paragraph-properties fo:widows="0" fo:orphans="0">
        <style:tab-stops>
          <style:tab-stop style:type="left" style:position="0.2673in"/>
        </style:tab-stops>
      </style:paragraph-properties>
    </style:style>
    <style:style style:name="T3124" style:parent-style-name="DefaultParagraphFont" style:family="text">
      <style:text-properties fo:font-style="italic" style:font-style-asian="italic"/>
    </style:style>
    <style:style style:name="P3125" style:parent-style-name="Normal" style:family="paragraph">
      <style:paragraph-properties fo:widows="0" fo:orphans="0">
        <style:tab-stops>
          <style:tab-stop style:type="left" style:position="0.2673in"/>
        </style:tab-stops>
      </style:paragraph-properties>
    </style:style>
    <style:style style:name="T3126" style:parent-style-name="DefaultParagraphFont" style:family="text">
      <style:text-properties style:text-position="sub 62.5%"/>
    </style:style>
    <style:style style:name="T3127" style:parent-style-name="DefaultParagraphFont" style:family="text">
      <style:text-properties style:text-position="super 62.5%"/>
    </style:style>
    <style:style style:name="P3128" style:parent-style-name="Normal" style:family="paragraph">
      <style:paragraph-properties fo:widows="0" fo:orphans="0" fo:text-indent="0.3937in">
        <style:tab-stops>
          <style:tab-stop style:type="left" style:position="0.2673in"/>
        </style:tab-stops>
      </style:paragraph-properties>
      <style:text-properties fo:font-style="italic" style:font-style-asian="italic" style:font-style-complex="italic" fo:font-size="11pt" style:font-size-asian="11pt" style:font-size-complex="11pt"/>
    </style:style>
    <style:style style:name="P3129" style:parent-style-name="Normal" style:family="paragraph">
      <style:paragraph-properties fo:widows="0" fo:orphans="0"/>
    </style:style>
    <style:style style:name="T3130" style:parent-style-name="DefaultParagraphFont" style:family="text">
      <style:text-properties fo:font-style="italic" style:font-style-asian="italic"/>
    </style:style>
    <style:style style:name="P3131" style:parent-style-name="Normal" style:family="paragraph">
      <style:paragraph-properties fo:widows="0" fo:orphans="0" style:snap-to-layout-grid="false"/>
    </style:style>
    <style:style style:name="T3132" style:parent-style-name="DefaultParagraphFont" style:family="text">
      <style:text-properties style:text-position="super 62.5%"/>
    </style:style>
    <style:style style:name="P3133" style:parent-style-name="Normal" style:family="paragraph">
      <style:paragraph-properties fo:widows="0" fo:orphans="0" style:snap-to-layout-grid="false"/>
    </style:style>
    <style:style style:name="P3134" style:parent-style-name="Normal" style:family="paragraph">
      <style:paragraph-properties fo:widows="0" fo:orphans="0" style:snap-to-layout-grid="false"/>
    </style:style>
    <style:style style:name="P3135" style:parent-style-name="Normal" style:family="paragraph">
      <style:paragraph-properties fo:widows="0" fo:orphans="0" fo:text-indent="0.3937in">
        <style:tab-stops>
          <style:tab-stop style:type="left" style:position="0.1951in"/>
          <style:tab-stop style:type="left" style:position="0.393in"/>
        </style:tab-stops>
      </style:paragraph-properties>
      <style:text-properties fo:font-style="italic" style:font-style-asian="italic" style:font-style-complex="italic" fo:font-size="11pt" style:font-size-asian="11pt" style:font-size-complex="11pt"/>
    </style:style>
    <style:style style:name="P3136" style:parent-style-name="Normal" style:family="paragraph">
      <style:paragraph-properties fo:widows="0" fo:orphans="0" style:snap-to-layout-grid="false"/>
    </style:style>
    <style:style style:name="T3137" style:parent-style-name="DefaultParagraphFont" style:family="text">
      <style:text-properties fo:font-style="italic" style:font-style-asian="italic"/>
    </style:style>
    <style:style style:name="T3138" style:parent-style-name="DefaultParagraphFont" style:family="text">
      <style:text-properties fo:font-style="italic" style:font-style-asian="italic"/>
    </style:style>
    <style:style style:name="P3139" style:parent-style-name="Normal" style:family="paragraph">
      <style:paragraph-properties fo:widows="0" fo:orphans="0" style:snap-to-layout-grid="false"/>
    </style:style>
    <style:style style:name="T3140" style:parent-style-name="DefaultParagraphFont" style:family="text">
      <style:text-properties style:font-style-complex="italic"/>
    </style:style>
    <style:style style:name="P3141" style:parent-style-name="Normal" style:family="paragraph">
      <style:paragraph-properties fo:widows="0" fo:orphans="0" fo:text-indent="0.3937in">
        <style:tab-stops>
          <style:tab-stop style:type="left" style:position="0.3493in"/>
        </style:tab-stops>
      </style:paragraph-properties>
    </style:style>
    <style:style style:name="T3142" style:parent-style-name="DefaultParagraphFont" style:family="text">
      <style:text-properties fo:font-style="italic" style:font-style-asian="italic" style:font-style-complex="italic" fo:font-size="11pt" style:font-size-asian="11pt" style:font-size-complex="11pt"/>
    </style:style>
    <style:style style:name="P3143" style:parent-style-name="Normal" style:family="paragraph">
      <style:paragraph-properties fo:widows="0" fo:orphans="0" style:snap-to-layout-grid="false"/>
    </style:style>
    <style:style style:name="TableColumn3145" style:family="table-column">
      <style:table-column-properties style:column-width="3.4687in"/>
    </style:style>
    <style:style style:name="TableColumn3146" style:family="table-column">
      <style:table-column-properties style:column-width="2.625in"/>
    </style:style>
    <style:style style:name="TableColumn3147" style:family="table-column">
      <style:table-column-properties style:column-width="0.2048in"/>
    </style:style>
    <style:style style:name="Table3144" style:family="table">
      <style:table-properties style:width="6.2986in" fo:margin-left="0in" table:align="left"/>
    </style:style>
    <style:style style:name="TableRow3148" style:family="table-row">
      <style:table-row-properties/>
    </style:style>
    <style:style style:name="TableCell3149" style:family="table-cell">
      <style:table-cell-properties fo:border-top="0.0069in solid #000000" fo:border-left="0.0069in solid #000000" fo:border-bottom="0.0069in solid #000000" fo:border-right="none"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weight="bold" style:font-weight-asian="bold"/>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widows="0" fo:orphans="0"/>
      <style:text-properties style:font-weight-complex="bold"/>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style:font-name-asian="Calibri"/>
    </style:style>
    <style:style style:name="T3158" style:parent-style-name="DefaultParagraphFont" style:family="text">
      <style:text-properties style:font-name-asian="Calibri"/>
    </style:style>
    <style:style style:name="T3159" style:parent-style-name="DefaultParagraphFont" style:family="text">
      <style:text-properties style:font-name-asian="Calibri"/>
    </style:style>
    <style:style style:name="P3160"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3161" style:parent-style-name="Normal" style:family="paragraph">
      <style:paragraph-properties fo:widows="0" fo:orphans="0"/>
    </style:style>
    <style:style style:name="T3162" style:parent-style-name="DefaultParagraphFont" style:family="text">
      <style:text-properties fo:font-style="italic" style:font-style-asian="italic"/>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widows="0" fo:orphans="0"/>
    </style:style>
    <style:style style:name="T3165" style:parent-style-name="DefaultParagraphFont" style:family="text">
      <style:text-properties fo:font-style="italic" style:font-style-asian="italic" style:font-style-complex="italic"/>
    </style:style>
    <style:style style:name="P316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167" style:parent-style-name="Normal" style:family="paragraph">
      <style:paragraph-properties fo:widows="0" fo:orphans="0" style:snap-to-layout-grid="false"/>
    </style:style>
    <style:style style:name="T3168" style:parent-style-name="DefaultParagraphFont" style:family="text">
      <style:text-properties fo:font-style="italic" style:font-style-asian="italic"/>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weight-complex="bold"/>
    </style:style>
    <style:style style:name="T3172" style:parent-style-name="DefaultParagraphFont" style:family="text">
      <style:text-properties style:font-name-asian="Calibri"/>
    </style:style>
    <style:style style:name="P3173" style:parent-style-name="Normal" style:family="paragraph">
      <style:paragraph-properties fo:widows="0" fo:orphans="0"/>
    </style:style>
    <style:style style:name="T3174" style:parent-style-name="DefaultParagraphFont" style:family="text">
      <style:text-properties style:font-weight-complex="bold"/>
    </style:style>
    <style:style style:name="T3175" style:parent-style-name="DefaultParagraphFont" style:family="text">
      <style:text-properties style:font-name-asian="Calibri"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fo:color="#0000FF" style:text-underline-type="single" style:text-underline-style="solid" style:text-underline-width="auto" style:text-underline-mode="continuous"/>
    </style:style>
    <style:style style:name="T3178" style:parent-style-name="DefaultParagraphFont" style:family="text">
      <style:text-properties fo:color="#0000FF" style:text-underline-type="single" style:text-underline-style="solid" style:text-underline-width="auto" style:text-underline-mode="continuous"/>
    </style:style>
    <style:style style:name="P3179" style:parent-style-name="Normal" style:family="paragraph">
      <style:paragraph-properties fo:widows="0" fo:orphans="0" style:snap-to-layout-grid="false"/>
      <style:text-properties style:font-weight-complex="bold"/>
    </style:style>
    <style:style style:name="P3180" style:parent-style-name="Normal" style:family="paragraph">
      <style:paragraph-properties fo:widows="0" fo:orphans="0" style:snap-to-layout-grid="false"/>
      <style:text-properties style:font-weight-complex="bold"/>
    </style:style>
    <style:style style:name="P3181" style:parent-style-name="Normal" style:family="paragraph">
      <style:paragraph-properties fo:widows="0" fo:orphans="0" style:snap-to-layout-grid="false"/>
      <style:text-properties style:font-weight-complex="bold"/>
    </style:style>
    <style:style style:name="P3182" style:parent-style-name="Normal" style:family="paragraph">
      <style:paragraph-properties fo:widows="0" fo:orphans="0" style:snap-to-layout-grid="false"/>
      <style:text-properties style:font-weight-complex="bold"/>
    </style:style>
    <style:style style:name="P3183" style:parent-style-name="Normal" style:family="paragraph">
      <style:paragraph-properties fo:widows="0" fo:orphans="0" style:snap-to-layout-grid="false"/>
      <style:text-properties style:font-weight-complex="bold"/>
    </style:style>
    <style:style style:name="P3184" style:parent-style-name="Normal" style:family="paragraph">
      <style:paragraph-properties fo:widows="0" fo:orphans="0" style:snap-to-layout-grid="false"/>
      <style:text-properties style:font-weight-complex="bold"/>
    </style:style>
    <style:style style:name="P3185" style:parent-style-name="Normal" style:family="paragraph">
      <style:paragraph-properties fo:widows="0" fo:orphans="0" style:snap-to-layout-grid="false"/>
      <style:text-properties style:font-weight-complex="bold"/>
    </style:style>
    <style:style style:name="P3186" style:parent-style-name="Normal" style:family="paragraph">
      <style:paragraph-properties fo:widows="0" fo:orphans="0" style:snap-to-layout-grid="false"/>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fo:font-size="10pt" style:font-size-asian="10pt"/>
    </style:style>
    <style:style style:name="P3189" style:parent-style-name="Normal" style:family="paragraph">
      <style:paragraph-properties fo:widows="0" fo:orphans="0" style:snap-to-layout-grid="false"/>
      <style:text-properties style:font-weight-complex="bold"/>
    </style:style>
    <style:style style:name="P3190" style:parent-style-name="Normal" style:family="paragraph">
      <style:paragraph-properties fo:widows="0" fo:orphans="0" style:snap-to-layout-grid="false"/>
      <style:text-properties style:font-weight-complex="bold"/>
    </style:style>
    <style:style style:name="P3191" style:parent-style-name="Normal" style:family="paragraph">
      <style:paragraph-properties fo:widows="0" fo:orphans="0" style:snap-to-layout-grid="false"/>
      <style:text-properties style:font-weight-complex="bold"/>
    </style:style>
    <style:style style:name="P3192" style:parent-style-name="Normal" style:family="paragraph">
      <style:paragraph-properties fo:widows="0" fo:orphans="0" style:snap-to-layout-grid="false"/>
    </style:style>
    <style:style style:name="P3193" style:parent-style-name="Normal" style:family="paragraph">
      <style:paragraph-properties fo:widows="0" fo:orphans="0" style:snap-to-layout-grid="false"/>
      <style:text-properties style:font-weight-complex="bold" fo:font-size="10pt" style:font-size-asian="10pt"/>
    </style:style>
    <style:style style:name="P3194" style:parent-style-name="Normal" style:family="paragraph">
      <style:paragraph-properties fo:widows="0" fo:orphans="0" style:snap-to-layout-grid="false"/>
      <style:text-properties style:font-weight-complex="bold" fo:font-size="10pt" style:font-size-asian="10pt"/>
    </style:style>
    <style:style style:name="P3195" style:parent-style-name="Normal" style:family="paragraph">
      <style:paragraph-properties fo:widows="0" fo:orphans="0" style:snap-to-layout-grid="false"/>
      <style:text-properties style:font-weight-complex="bold"/>
    </style:style>
    <style:style style:name="P3196" style:parent-style-name="Normal" style:family="paragraph">
      <style:paragraph-properties fo:widows="0" fo:orphans="0" style:snap-to-layout-grid="false"/>
      <style:text-properties style:font-weight-complex="bold"/>
    </style:style>
    <style:style style:name="P3197" style:parent-style-name="Normal" style:family="paragraph">
      <style:paragraph-properties fo:widows="0" fo:orphans="0" style:snap-to-layout-grid="false"/>
    </style:style>
    <style:style style:name="P3198" style:parent-style-name="Normal" style:family="paragraph">
      <style:paragraph-properties fo:widows="0" fo:orphans="0"/>
    </style:style>
    <style:style style:name="T3199" style:parent-style-name="DefaultParagraphFont" style:family="text">
      <style:text-properties style:font-weight-complex="bold"/>
    </style:style>
    <style:style style:name="T3200" style:parent-style-name="DefaultParagraphFont" style:family="text">
      <style:text-properties fo:font-style="italic" style:font-style-asian="italic" style:font-style-complex="italic" fo:font-size="11pt" style:font-size-asian="11pt" style:font-size-complex="11pt"/>
    </style:style>
    <style:style style:name="T3201" style:parent-style-name="DefaultParagraphFont" style:family="text">
      <style:text-properties fo:font-style="italic" style:font-style-asian="italic"/>
    </style:style>
    <style:style style:name="T3202" style:parent-style-name="DefaultParagraphFont" style:family="text">
      <style:text-properties fo:font-style="italic" style:font-style-asian="italic"/>
    </style:style>
    <style:style style:name="T3203" style:parent-style-name="DefaultParagraphFont" style:family="text">
      <style:text-properties style:text-position="-20% 100%"/>
    </style:style>
    <style:style style:name="T3204" style:parent-style-name="DefaultParagraphFont" style:family="text">
      <style:text-properties text:display="none"/>
    </style:style>
    <style:style style:name="P3205"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206" style:parent-style-name="Normal" style:family="paragraph">
      <style:paragraph-properties fo:widows="0" fo:orphans="0"/>
    </style:style>
    <style:style style:name="T3207" style:parent-style-name="DefaultParagraphFont" style:family="text">
      <style:text-properties fo:font-style="italic" style:font-style-asian="italic"/>
    </style:style>
    <style:style style:name="P3208" style:parent-style-name="Normal" style:family="paragraph">
      <style:paragraph-properties fo:widows="0" fo:orphans="0" style:snap-to-layout-grid="false"/>
    </style:style>
    <style:style style:name="T3209" style:parent-style-name="DefaultParagraphFont" style:family="text">
      <style:text-properties style:text-position="sub 62.5%"/>
    </style:style>
    <style:style style:name="T3210" style:parent-style-name="DefaultParagraphFont" style:family="text">
      <style:text-properties style:text-position="super 62.5%"/>
    </style:style>
    <style:style style:name="P3211" style:parent-style-name="Normal" style:family="paragraph">
      <style:paragraph-properties fo:widows="0" fo:orphans="0" style:snap-to-layout-grid="false"/>
    </style:style>
    <style:style style:name="T3212" style:parent-style-name="DefaultParagraphFont" style:family="text">
      <style:text-properties style:text-position="super 62.5%"/>
    </style:style>
    <style:style style:name="P3213"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3214" style:parent-style-name="Normal" style:family="paragraph">
      <style:paragraph-properties fo:widows="0" fo:orphans="0"/>
    </style:style>
    <style:style style:name="T3215" style:parent-style-name="DefaultParagraphFont" style:family="text">
      <style:text-properties fo:font-style="italic" style:font-style-asian="italic"/>
    </style:style>
    <style:style style:name="P3216" style:parent-style-name="Normal" style:family="paragraph">
      <style:paragraph-properties fo:widows="0" fo:orphans="0" style:snap-to-layout-grid="false"/>
    </style:style>
    <style:style style:name="T3217" style:parent-style-name="DefaultParagraphFont" style:family="text">
      <style:text-properties style:font-style-complex="italic"/>
    </style:style>
    <style:style style:name="P3218" style:parent-style-name="Normal" style:family="paragraph">
      <style:paragraph-properties fo:widows="0" fo:orphans="0" fo:text-indent="0.3937in">
        <style:tab-stops>
          <style:tab-stop style:type="left" style:position="0.2777in"/>
        </style:tab-stops>
      </style:paragraph-properties>
    </style:style>
    <style:style style:name="T3219" style:parent-style-name="DefaultParagraphFont" style:family="text">
      <style:text-properties fo:font-style="italic" style:font-style-asian="italic" style:font-style-complex="italic" fo:font-size="11pt" style:font-size-asian="11pt" style:font-size-complex="11pt"/>
    </style:style>
    <style:style style:name="P3220" style:parent-style-name="Normal" style:family="paragraph">
      <style:paragraph-properties fo:widows="0" fo:orphans="0" style:snap-to-layout-grid="false"/>
    </style:style>
    <style:style style:name="TableColumn3222" style:family="table-column">
      <style:table-column-properties style:column-width="0.1638in"/>
    </style:style>
    <style:style style:name="TableColumn3223" style:family="table-column">
      <style:table-column-properties style:column-width="1.5777in"/>
    </style:style>
    <style:style style:name="TableColumn3224" style:family="table-column">
      <style:table-column-properties style:column-width="0.7868in"/>
    </style:style>
    <style:style style:name="TableColumn3225" style:family="table-column">
      <style:table-column-properties style:column-width="0.7875in"/>
    </style:style>
    <style:style style:name="TableColumn3226" style:family="table-column">
      <style:table-column-properties style:column-width="0.193in"/>
    </style:style>
    <style:style style:name="TableColumn3227" style:family="table-column">
      <style:table-column-properties style:column-width="2.5854in"/>
    </style:style>
    <style:style style:name="TableColumn3228" style:family="table-column">
      <style:table-column-properties style:column-width="0.2041in"/>
    </style:style>
    <style:style style:name="Table3221" style:family="table">
      <style:table-properties style:width="6.2986in" fo:margin-left="0in" table:align="left"/>
    </style:style>
    <style:style style:name="TableRow3229" style:family="table-row">
      <style:table-row-properties/>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weight="bold" style:font-weight-asian="bold"/>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style:text-properties style:font-weight-complex="bold"/>
    </style:style>
    <style:style style:name="TableRow3235" style:family="table-row">
      <style:table-row-properties/>
    </style:style>
    <style:style style:name="TableCell3236" style:family="table-cell">
      <style:table-cell-properties fo:border-top="0.0069in solid #000000" fo:border-left="0.0069in solid #000000" fo:border-bottom="none" fo:border-right="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style:font-name-asian="Calibri"/>
    </style:style>
    <style:style style:name="T3239" style:parent-style-name="DefaultParagraphFont" style:family="text">
      <style:text-properties style:font-name-asian="Calibri"/>
    </style:style>
    <style:style style:name="T3240" style:parent-style-name="DefaultParagraphFont" style:family="text">
      <style:text-properties style:font-name-asian="Calibri"/>
    </style:style>
    <style:style style:name="P3241" style:parent-style-name="Normal" style:family="paragraph">
      <style:paragraph-properties fo:widows="0" fo:orphans="0">
        <style:tab-stops>
          <style:tab-stop style:type="left" style:position="0.2916in"/>
        </style:tab-stops>
      </style:paragraph-properties>
    </style:style>
    <style:style style:name="P3242"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widows="0" fo:orphans="0"/>
    </style:style>
    <style:style style:name="T3247" style:parent-style-name="DefaultParagraphFont" style:family="text">
      <style:text-properties style:text-position="sub 62.5%"/>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style:font-weight-complex="bold"/>
    </style:style>
    <style:style style:name="T3251" style:parent-style-name="DefaultParagraphFont" style:family="text">
      <style:text-properties style:font-name-asian="Calibri"/>
    </style:style>
    <style:style style:name="P3252" style:parent-style-name="Normal" style:family="paragraph">
      <style:paragraph-properties fo:widows="0" fo:orphans="0"/>
    </style:style>
    <style:style style:name="T3253" style:parent-style-name="DefaultParagraphFont" style:family="text">
      <style:text-properties style:font-weight-complex="bold"/>
    </style:style>
    <style:style style:name="T3254" style:parent-style-name="DefaultParagraphFont" style:family="text">
      <style:text-properties style:font-name-asian="Calibri"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fo:color="#0000FF" style:text-underline-type="single" style:text-underline-style="solid" style:text-underline-width="auto" style:text-underline-mode="continuous"/>
    </style:style>
    <style:style style:name="T3257" style:parent-style-name="DefaultParagraphFont" style:family="text">
      <style:text-properties fo:color="#0000FF" style:text-underline-type="single" style:text-underline-style="solid" style:text-underline-width="auto" style:text-underline-mode="continuous"/>
    </style:style>
    <style:style style:name="P3258" style:parent-style-name="Normal" style:family="paragraph">
      <style:paragraph-properties fo:widows="0" fo:orphans="0" style:snap-to-layout-grid="false"/>
      <style:text-properties style:font-weight-complex="bold"/>
    </style:style>
    <style:style style:name="P3259" style:parent-style-name="Normal" style:family="paragraph">
      <style:paragraph-properties fo:widows="0" fo:orphans="0" style:snap-to-layout-grid="false"/>
      <style:text-properties style:font-weight-complex="bold"/>
    </style:style>
    <style:style style:name="P3260" style:parent-style-name="Normal" style:family="paragraph">
      <style:paragraph-properties fo:widows="0" fo:orphans="0" style:snap-to-layout-grid="false"/>
      <style:text-properties style:font-weight-complex="bold"/>
    </style:style>
    <style:style style:name="P3261" style:parent-style-name="Normal" style:family="paragraph">
      <style:paragraph-properties fo:widows="0" fo:orphans="0" style:snap-to-layout-grid="false"/>
      <style:text-properties style:font-weight-complex="bold"/>
    </style:style>
    <style:style style:name="P3262" style:parent-style-name="Normal" style:family="paragraph">
      <style:paragraph-properties fo:widows="0" fo:orphans="0" style:snap-to-layout-grid="false"/>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fo:letter-spacing="-0.0041in"/>
    </style:style>
    <style:style style:name="P3265" style:parent-style-name="Normal" style:family="paragraph">
      <style:paragraph-properties fo:widows="0" fo:orphans="0" style:snap-to-layout-grid="false"/>
      <style:text-properties style:font-weight-complex="bold" fo:letter-spacing="-0.0041in"/>
    </style:style>
    <style:style style:name="P3266" style:parent-style-name="Normal" style:family="paragraph">
      <style:paragraph-properties fo:widows="0" fo:orphans="0" style:snap-to-layout-grid="false"/>
      <style:text-properties style:font-weight-complex="bold"/>
    </style:style>
    <style:style style:name="P3267" style:parent-style-name="Normal" style:family="paragraph">
      <style:paragraph-properties fo:widows="0" fo:orphans="0" style:snap-to-layout-grid="false"/>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fo:font-size="10pt" style:font-size-asian="10pt"/>
    </style:style>
    <style:style style:name="P3270" style:parent-style-name="Normal" style:family="paragraph">
      <style:paragraph-properties fo:widows="0" fo:orphans="0" style:snap-to-layout-grid="false"/>
      <style:text-properties style:font-weight-complex="bold"/>
    </style:style>
    <style:style style:name="P3271" style:parent-style-name="Normal" style:family="paragraph">
      <style:paragraph-properties fo:widows="0" fo:orphans="0" style:snap-to-layout-grid="false"/>
      <style:text-properties style:font-weight-complex="bold"/>
    </style:style>
    <style:style style:name="P3272" style:parent-style-name="Normal" style:family="paragraph">
      <style:paragraph-properties fo:widows="0" fo:orphans="0" style:snap-to-layout-grid="false"/>
    </style:style>
    <style:style style:name="P3273" style:parent-style-name="Normal" style:family="paragraph">
      <style:paragraph-properties fo:widows="0" fo:orphans="0" style:snap-to-layout-grid="false"/>
    </style:style>
    <style:style style:name="P3274" style:parent-style-name="Normal" style:family="paragraph">
      <style:paragraph-properties fo:widows="0" fo:orphans="0" style:snap-to-layout-grid="false"/>
      <style:text-properties style:font-weight-complex="bold" fo:font-size="10pt" style:font-size-asian="10pt"/>
    </style:style>
    <style:style style:name="P3275" style:parent-style-name="Normal" style:family="paragraph">
      <style:paragraph-properties fo:widows="0" fo:orphans="0" style:snap-to-layout-grid="false"/>
      <style:text-properties style:font-weight-complex="bold" fo:font-size="10pt" style:font-size-asian="10pt"/>
    </style:style>
    <style:style style:name="P3276" style:parent-style-name="Normal" style:family="paragraph">
      <style:paragraph-properties fo:widows="0" fo:orphans="0" style:snap-to-layout-grid="false"/>
      <style:text-properties style:font-weight-complex="bold"/>
    </style:style>
    <style:style style:name="P3277" style:parent-style-name="Normal" style:family="paragraph">
      <style:paragraph-properties fo:widows="0" fo:orphans="0">
        <style:tab-stops>
          <style:tab-stop style:type="left" style:position="0.2777in"/>
        </style:tab-stops>
      </style:paragraph-properties>
    </style:style>
    <style:style style:name="T3278" style:parent-style-name="DefaultParagraphFont" style:family="text">
      <style:text-properties style:font-weight-complex="bold" fo:letter-spacing="-0.0041in"/>
    </style:style>
    <style:style style:name="T3279" style:parent-style-name="DefaultParagraphFont" style:family="text">
      <style:text-properties fo:letter-spacing="-0.0041in"/>
    </style:style>
    <style:style style:name="T3280" style:parent-style-name="DefaultParagraphFont" style:family="text">
      <style:text-properties fo:font-style="italic" style:font-style-asian="italic" fo:letter-spacing="-0.0041in"/>
    </style:style>
    <style:style style:name="T3281" style:parent-style-name="DefaultParagraphFont" style:family="text">
      <style:text-properties fo:letter-spacing="-0.0041in"/>
    </style:style>
    <style:style style:name="T3282" style:parent-style-name="DefaultParagraphFont" style:family="text">
      <style:text-properties fo:font-style="italic" style:font-style-asian="italic" style:font-style-complex="italic" fo:letter-spacing="-0.0041in" fo:font-size="11pt" style:font-size-asian="11pt" style:font-size-complex="11pt"/>
    </style:style>
    <style:style style:name="T3283" style:parent-style-name="DefaultParagraphFont" style:family="text">
      <style:text-properties fo:letter-spacing="-0.0041in"/>
    </style:style>
    <style:style style:name="T3284" style:parent-style-name="DefaultParagraphFont" style:family="text">
      <style:text-properties fo:font-style="italic" style:font-style-asian="italic" fo:letter-spacing="-0.0041in"/>
    </style:style>
    <style:style style:name="T3285" style:parent-style-name="DefaultParagraphFont" style:family="text">
      <style:text-properties fo:letter-spacing="-0.0041in"/>
    </style:style>
    <style:style style:name="T3286" style:parent-style-name="DefaultParagraphFont" style:family="text">
      <style:text-properties style:text-position="-20% 100%"/>
    </style:style>
    <style:style style:name="T3287" style:parent-style-name="DefaultParagraphFont" style:family="text">
      <style:text-properties text:display="none"/>
    </style:style>
    <style:style style:name="T3288" style:parent-style-name="DefaultParagraphFont" style:family="text">
      <style:text-properties fo:letter-spacing="-0.0041in"/>
    </style:style>
    <style:style style:name="P3289"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3290" style:parent-style-name="Normal" style:family="paragraph">
      <style:paragraph-properties fo:widows="0" fo:orphans="0" style:snap-to-layout-grid="false"/>
    </style:style>
    <style:style style:name="T3291" style:parent-style-name="DefaultParagraphFont" style:family="text">
      <style:text-properties fo:letter-spacing="-0.0027in"/>
    </style:style>
    <style:style style:name="T3292" style:parent-style-name="DefaultParagraphFont" style:family="text">
      <style:text-properties fo:font-style="italic" style:font-style-asian="italic" fo:letter-spacing="-0.0027in"/>
    </style:style>
    <style:style style:name="T3293" style:parent-style-name="DefaultParagraphFont" style:family="text">
      <style:text-properties fo:letter-spacing="-0.0027in"/>
    </style:style>
    <style:style style:name="P3294" style:parent-style-name="Normal" style:family="paragraph">
      <style:paragraph-properties fo:widows="0" fo:orphans="0" style:snap-to-layout-grid="false"/>
    </style:style>
    <style:style style:name="T3295" style:parent-style-name="DefaultParagraphFont" style:family="text">
      <style:text-properties style:text-position="sub 62.5%"/>
    </style:style>
    <style:style style:name="T3296" style:parent-style-name="DefaultParagraphFont" style:family="text">
      <style:text-properties style:text-position="super 62.5%"/>
    </style:style>
    <style:style style:name="P3297" style:parent-style-name="Normal" style:family="paragraph">
      <style:paragraph-properties fo:widows="0" fo:orphans="0"/>
      <style:text-properties style:font-weight-complex="bold"/>
    </style:style>
    <style:style style:name="P3298" style:parent-style-name="Normal" style:family="paragraph">
      <style:paragraph-properties fo:widows="0" fo:orphans="0" style:snap-to-layout-grid="false"/>
      <style:text-properties style:font-weight-complex="bold"/>
    </style:style>
    <style:style style:name="P3299" style:parent-style-name="Normal" style:family="paragraph">
      <style:paragraph-properties fo:widows="0" fo:orphans="0" style:snap-to-layout-grid="false"/>
      <style:text-properties style:font-weight-complex="bold"/>
    </style:style>
    <style:style style:name="P3300" style:parent-style-name="Normal" style:family="paragraph">
      <style:paragraph-properties fo:widows="0" fo:orphans="0" style:snap-to-layout-grid="false"/>
      <style:text-properties style:font-weight-complex="bold" fo:font-size="10pt" style:font-size-asian="10pt"/>
    </style:style>
    <style:style style:name="P3301" style:parent-style-name="Normal" style:family="paragraph">
      <style:paragraph-properties fo:widows="0" fo:orphans="0" fo:text-indent="0.3937in">
        <style:tab-stops>
          <style:tab-stop style:type="left" style:position="0.2986in"/>
        </style:tab-stops>
      </style:paragraph-properties>
      <style:text-properties fo:font-style="italic" style:font-style-asian="italic" style:font-style-complex="italic" fo:font-size="11pt" style:font-size-asian="11pt" style:font-size-complex="11pt"/>
    </style:style>
    <style:style style:name="P3302" style:parent-style-name="Normal" style:family="paragraph">
      <style:paragraph-properties fo:widows="0" fo:orphans="0"/>
    </style:style>
    <style:style style:name="T3303" style:parent-style-name="DefaultParagraphFont" style:family="text">
      <style:text-properties fo:font-style="italic" style:font-style-asian="italic"/>
    </style:style>
    <style:style style:name="P3304" style:parent-style-name="Normal" style:family="paragraph">
      <style:paragraph-properties fo:widows="0" fo:orphans="0" style:snap-to-layout-grid="false"/>
    </style:style>
    <style:style style:name="T3305" style:parent-style-name="DefaultParagraphFont" style:family="text">
      <style:text-properties style:font-weight-complex="bold"/>
    </style:style>
    <style:style style:name="T3306" style:parent-style-name="DefaultParagraphFont" style:family="text">
      <style:text-properties style:text-position="super 62.5%"/>
    </style:style>
    <style:style style:name="P3307" style:parent-style-name="Normal" style:family="paragraph">
      <style:paragraph-properties fo:widows="0" fo:orphans="0" style:snap-to-layout-grid="false"/>
    </style:style>
    <style:style style:name="P3308" style:parent-style-name="Normal" style:family="paragraph">
      <style:paragraph-properties fo:widows="0" fo:orphans="0" style:snap-to-layout-grid="false"/>
    </style:style>
    <style:style style:name="P3309" style:parent-style-name="Normal" style:family="paragraph">
      <style:paragraph-properties fo:widows="0" fo:orphans="0" style:snap-to-layout-grid="false"/>
      <style:text-properties style:font-weight-complex="bold" fo:font-size="10pt" style:font-size-asian="10pt"/>
    </style:style>
    <style:style style:name="P3310"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3311" style:parent-style-name="Normal" style:family="paragraph">
      <style:paragraph-properties fo:widows="0" fo:orphans="0"/>
    </style:style>
    <style:style style:name="T3312" style:parent-style-name="DefaultParagraphFont" style:family="text">
      <style:text-properties fo:font-style="italic" style:font-style-asian="italic"/>
    </style:style>
    <style:style style:name="P3313" style:parent-style-name="Normal" style:family="paragraph">
      <style:paragraph-properties fo:widows="0" fo:orphans="0" style:snap-to-layout-grid="false"/>
    </style:style>
    <style:style style:name="T3314" style:parent-style-name="DefaultParagraphFont" style:family="text">
      <style:text-properties style:font-style-complex="italic"/>
    </style:style>
    <style:style style:name="P3315" style:parent-style-name="Normal" style:family="paragraph">
      <style:paragraph-properties fo:widows="0" fo:orphans="0" fo:text-indent="0.3937in">
        <style:tab-stops>
          <style:tab-stop style:type="left" style:position="0.3493in"/>
        </style:tab-stops>
      </style:paragraph-properties>
    </style:style>
    <style:style style:name="T3316" style:parent-style-name="DefaultParagraphFont" style:family="text">
      <style:text-properties fo:font-style="italic" style:font-style-asian="italic" style:font-style-complex="italic" fo:font-size="11pt" style:font-size-asian="11pt" style:font-size-complex="11pt"/>
    </style:style>
    <style:style style:name="P3317" style:parent-style-name="Normal" style:family="paragraph">
      <style:paragraph-properties fo:widows="0" fo:orphans="0"/>
    </style:style>
    <style:style style:name="TableRow3318" style:family="table-row">
      <style:table-row-properties/>
    </style:style>
    <style:style style:name="TableCell3319" style:family="table-cell">
      <style:table-cell-properties fo:border-top="none" fo:border-left="0.0069in solid #000000" fo:border-bottom="none" fo:border-right="0.0069in solid #000000" fo:padding-top="0in" fo:padding-left="0.075in" fo:padding-bottom="0in" fo:padding-right="0.075in"/>
    </style:style>
    <style:style style:name="P3320" style:parent-style-name="Normal" style:family="paragraph">
      <style:paragraph-properties fo:widows="0" fo:orphans="0" style:snap-to-layout-grid="false"/>
      <style:text-properties fo:font-weight="bold" style:font-weight-asian="bold" style:font-weight-complex="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style:text-properties style:font-weight-complex="bold"/>
    </style:style>
    <style:style style:name="P3331" style:parent-style-name="Normal" style:family="paragraph">
      <style:paragraph-properties fo:widows="0" fo:orphans="0"/>
      <style:text-properties style:font-weight-complex="bold"/>
    </style:style>
    <style:style style:name="TableRow3332" style:family="table-row">
      <style:table-row-properties/>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paragraph-properties fo:widows="0" fo:orphans="0"/>
      <style:text-properties style:font-weight-complex="bold"/>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0pt" style:font-size-asian="10pt"/>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paragraph-properties fo:widows="0" fo:orphans="0"/>
      <style:text-properties style:font-weight-complex="bold"/>
    </style:style>
    <style:style style:name="P3343" style:parent-style-name="Normal" style:family="paragraph">
      <style:paragraph-properties fo:widows="0" fo:orphans="0"/>
      <style:text-properties style:font-weight-complex="bold"/>
    </style:style>
    <style:style style:name="TableRow3344" style:family="table-row">
      <style:table-row-properties/>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paragraph-properties fo:widows="0" fo:orphans="0"/>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0pt" style:font-size-asian="10pt"/>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style:text-properties style:font-weight-complex="bold"/>
    </style:style>
    <style:style style:name="P3355" style:parent-style-name="Normal" style:family="paragraph">
      <style:paragraph-properties fo:widows="0" fo:orphans="0"/>
      <style:text-properties style:font-weight-complex="bold"/>
    </style:style>
    <style:style style:name="TableRow3356" style:family="table-row">
      <style:table-row-properties/>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widows="0" fo:orphans="0"/>
      <style:text-properties style:font-weight-complex="bold"/>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size="10pt" style:font-size-asian="10pt"/>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paragraph-properties fo:widows="0" fo:orphans="0"/>
      <style:text-properties style:font-weight-complex="bold"/>
    </style:style>
    <style:style style:name="P3367" style:parent-style-name="Normal" style:family="paragraph">
      <style:paragraph-properties fo:widows="0" fo:orphans="0"/>
      <style:text-properties style:font-weight-complex="bold"/>
    </style:style>
    <style:style style:name="TableRow3368" style:family="table-row">
      <style:table-row-properties/>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style>
    <style:style style:name="P337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373" style:parent-style-name="Normal" style:family="paragraph">
      <style:paragraph-properties fo:widows="0" fo:orphans="0"/>
    </style:style>
    <style:style style:name="T3374" style:parent-style-name="DefaultParagraphFont" style:family="text">
      <style:text-properties fo:font-style="italic" style:font-style-asian="italic"/>
    </style:style>
    <style:style style:name="T3375" style:parent-style-name="DefaultParagraphFont" style:family="text">
      <style:text-properties fo:font-weight="bold" style:font-weight-asian="bold" style:font-weight-complex="bold"/>
    </style:style>
    <style:style style:name="P3376" style:parent-style-name="Normal" style:family="paragraph">
      <style:paragraph-properties fo:widows="0" fo:orphans="0"/>
    </style:style>
    <style:style style:name="T3377" style:parent-style-name="DefaultParagraphFont" style:family="text">
      <style:text-properties style:text-position="super 62.5%"/>
    </style:style>
    <style:style style:name="P3378" style:parent-style-name="Normal" style:family="paragraph">
      <style:paragraph-properties fo:widows="0" fo:orphans="0"/>
      <style:text-properties style:font-weight-complex="bold"/>
    </style:style>
    <style:style style:name="T3379" style:parent-style-name="DefaultParagraphFont" style:family="text">
      <style:text-properties style:text-position="super 62.5%"/>
    </style:style>
    <style:style style:name="TableColumn3381" style:family="table-column">
      <style:table-column-properties style:column-width="3.509in"/>
    </style:style>
    <style:style style:name="TableColumn3382" style:family="table-column">
      <style:table-column-properties style:column-width="2.5854in"/>
    </style:style>
    <style:style style:name="TableColumn3383" style:family="table-column">
      <style:table-column-properties style:column-width="0.2041in"/>
    </style:style>
    <style:style style:name="Table3380" style:family="table">
      <style:table-properties style:width="6.2986in" fo:margin-left="0in" table:align="left"/>
    </style:style>
    <style:style style:name="TableRow3384" style:family="table-row">
      <style:table-row-properties/>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weight="bold" style:font-weight-asian="bold"/>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widows="0" fo:orphans="0"/>
      <style:text-properties style:font-weight-complex="bold"/>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style:font-name-asian="Calibri"/>
    </style:style>
    <style:style style:name="T3394" style:parent-style-name="DefaultParagraphFont" style:family="text">
      <style:text-properties style:font-name-asian="Calibri"/>
    </style:style>
    <style:style style:name="P3395" style:parent-style-name="Normal" style:family="paragraph">
      <style:paragraph-properties fo:widows="0" fo:orphans="0">
        <style:tab-stops>
          <style:tab-stop style:type="left" style:position="0.2916in"/>
        </style:tab-stops>
      </style:paragraph-properties>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fo:font-style="italic" style:font-style-asian="italic" style:font-style-complex="italic" fo:font-size="11pt" style:font-size-asian="11pt" style:font-size-complex="11pt"/>
    </style:style>
    <style:style style:name="P3398"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3399" style:parent-style-name="Normal" style:family="paragraph">
      <style:paragraph-properties fo:widows="0" fo:orphans="0"/>
    </style:style>
    <style:style style:name="T3400" style:parent-style-name="DefaultParagraphFont" style:family="text">
      <style:text-properties fo:font-style="italic" style:font-style-asian="italic"/>
    </style:style>
    <style:style style:name="P3401" style:parent-style-name="Normal" style:family="paragraph">
      <style:paragraph-properties fo:widows="0" fo:orphans="0"/>
    </style:style>
    <style:style style:name="T3402" style:parent-style-name="DefaultParagraphFont" style:family="text">
      <style:text-properties fo:font-style="italic" style:font-style-asian="italic"/>
    </style:style>
    <style:style style:name="T3403" style:parent-style-name="DefaultParagraphFont" style:family="text">
      <style:text-properties fo:font-style="italic" style:font-style-asian="italic"/>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widows="0" fo:orphans="0"/>
    </style:style>
    <style:style style:name="T3406" style:parent-style-name="DefaultParagraphFont" style:family="text">
      <style:text-properties fo:font-style="italic" style:font-style-asian="italic" style:font-style-complex="italic"/>
    </style:style>
    <style:style style:name="P3407" style:parent-style-name="Normal" style:family="paragraph">
      <style:paragraph-properties fo:widows="0" fo:orphans="0"/>
    </style:style>
    <style:style style:name="P3408"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3409" style:parent-style-name="Normal" style:family="paragraph">
      <style:paragraph-properties fo:widows="0" fo:orphans="0"/>
    </style:style>
    <style:style style:name="T3410" style:parent-style-name="DefaultParagraphFont" style:family="text">
      <style:text-properties fo:font-style="italic" style:font-style-asian="italic"/>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style:font-weight-complex="bold"/>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style:style>
    <style:style style:name="P3416" style:parent-style-name="Normal" style:family="paragraph">
      <style:paragraph-properties fo:widows="0" fo:orphans="0"/>
    </style:style>
    <style:style style:name="T3417" style:parent-style-name="DefaultParagraphFont" style:family="text">
      <style:text-properties style:font-weight-complex="bold"/>
    </style:style>
    <style:style style:name="T3418" style:parent-style-name="DefaultParagraphFont" style:family="text">
      <style:text-properties style:font-name-asian="Calibri"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fo:letter-spacing="-0.0027in"/>
    </style:style>
    <style:style style:name="T3421" style:parent-style-name="DefaultParagraphFont" style:family="text">
      <style:text-properties fo:color="#0000FF" style:text-underline-type="single" style:text-underline-style="solid" style:text-underline-width="auto" style:text-underline-mode="continuous"/>
    </style:style>
    <style:style style:name="T3422" style:parent-style-name="DefaultParagraphFont" style:family="text">
      <style:text-properties fo:color="#0000FF" style:text-underline-type="single" style:text-underline-style="solid" style:text-underline-width="auto" style:text-underline-mode="continuous"/>
    </style:style>
    <style:style style:name="P3423" style:parent-style-name="Normal" style:family="paragraph">
      <style:paragraph-properties fo:widows="0" fo:orphans="0" style:snap-to-layout-grid="false"/>
      <style:text-properties style:font-weight-complex="bold"/>
    </style:style>
    <style:style style:name="P3424" style:parent-style-name="Normal" style:family="paragraph">
      <style:paragraph-properties fo:widows="0" fo:orphans="0" style:snap-to-layout-grid="false"/>
      <style:text-properties style:font-weight-complex="bold"/>
    </style:style>
    <style:style style:name="P3425" style:parent-style-name="Normal" style:family="paragraph">
      <style:paragraph-properties fo:widows="0" fo:orphans="0" style:snap-to-layout-grid="false"/>
      <style:text-properties style:font-weight-complex="bold"/>
    </style:style>
    <style:style style:name="P3426" style:parent-style-name="Normal" style:family="paragraph">
      <style:paragraph-properties fo:widows="0" fo:orphans="0" style:snap-to-layout-grid="false"/>
      <style:text-properties style:font-weight-complex="bold"/>
    </style:style>
    <style:style style:name="P3427" style:parent-style-name="Normal" style:family="paragraph">
      <style:paragraph-properties fo:widows="0" fo:orphans="0" style:snap-to-layout-grid="false"/>
      <style:text-properties style:font-weight-complex="bold"/>
    </style:style>
    <style:style style:name="P3428" style:parent-style-name="Normal" style:family="paragraph">
      <style:paragraph-properties fo:widows="0" fo:orphans="0" style:snap-to-layout-grid="false"/>
      <style:text-properties style:font-weight-complex="bold"/>
    </style:style>
    <style:style style:name="P3429" style:parent-style-name="Normal" style:family="paragraph">
      <style:paragraph-properties fo:widows="0" fo:orphans="0" style:snap-to-layout-grid="false"/>
      <style:text-properties style:font-weight-complex="bold"/>
    </style:style>
    <style:style style:name="P3430" style:parent-style-name="Normal" style:family="paragraph">
      <style:paragraph-properties fo:widows="0" fo:orphans="0" style:snap-to-layout-grid="false"/>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fo:font-size="10pt" style:font-size-asian="10pt"/>
    </style:style>
    <style:style style:name="P3433" style:parent-style-name="Normal" style:family="paragraph">
      <style:paragraph-properties fo:widows="0" fo:orphans="0" style:snap-to-layout-grid="false"/>
      <style:text-properties style:font-weight-complex="bold"/>
    </style:style>
    <style:style style:name="P3434" style:parent-style-name="Normal" style:family="paragraph">
      <style:paragraph-properties fo:widows="0" fo:orphans="0" style:snap-to-layout-grid="false"/>
      <style:text-properties style:font-weight-complex="bold"/>
    </style:style>
    <style:style style:name="P3435" style:parent-style-name="Normal" style:family="paragraph">
      <style:paragraph-properties fo:widows="0" fo:orphans="0" style:snap-to-layout-grid="false"/>
    </style:style>
    <style:style style:name="T3436" style:parent-style-name="DefaultParagraphFont" style:family="text">
      <style:text-properties style:font-weight-complex="bold"/>
    </style:style>
    <style:style style:name="P3437" style:parent-style-name="Normal" style:family="paragraph">
      <style:paragraph-properties fo:widows="0" fo:orphans="0" style:snap-to-layout-grid="false"/>
      <style:text-properties style:font-weight-complex="bold"/>
    </style:style>
    <style:style style:name="P3438" style:parent-style-name="Normal" style:family="paragraph">
      <style:paragraph-properties fo:widows="0" fo:orphans="0" style:snap-to-layout-grid="false"/>
      <style:text-properties style:font-weight-complex="bold" fo:font-size="10pt" style:font-size-asian="10pt"/>
    </style:style>
    <style:style style:name="P3439" style:parent-style-name="Normal" style:family="paragraph">
      <style:paragraph-properties fo:widows="0" fo:orphans="0" style:snap-to-layout-grid="false"/>
      <style:text-properties style:font-weight-complex="bold" fo:font-size="10pt" style:font-size-asian="10pt"/>
    </style:style>
    <style:style style:name="P3440" style:parent-style-name="Normal" style:family="paragraph">
      <style:paragraph-properties fo:widows="0" fo:orphans="0" style:snap-to-layout-grid="false"/>
      <style:text-properties style:font-weight-complex="bold"/>
    </style:style>
    <style:style style:name="P3441" style:parent-style-name="Normal" style:family="paragraph">
      <style:paragraph-properties fo:widows="0" fo:orphans="0" style:snap-to-layout-grid="false"/>
    </style:style>
    <style:style style:name="T3442" style:parent-style-name="DefaultParagraphFont" style:family="text">
      <style:text-properties style:font-style-complex="italic"/>
    </style:style>
    <style:style style:name="T3443" style:parent-style-name="DefaultParagraphFont" style:family="text">
      <style:text-properties fo:font-style="italic" style:font-style-asian="italic" style:font-style-complex="italic" fo:font-size="11pt" style:font-size-asian="11pt" style:font-size-complex="11pt"/>
    </style:style>
    <style:style style:name="T3444" style:parent-style-name="DefaultParagraphFont" style:family="text">
      <style:text-properties style:font-weight-complex="bold"/>
    </style:style>
    <style:style style:name="T3445" style:parent-style-name="DefaultParagraphFont" style:family="text">
      <style:text-properties fo:font-style="italic" style:font-style-asian="italic"/>
    </style:style>
    <style:style style:name="T3446" style:parent-style-name="DefaultParagraphFont" style:family="text">
      <style:text-properties fo:font-style="italic" style:font-style-asian="italic"/>
    </style:style>
    <style:style style:name="T3447" style:parent-style-name="DefaultParagraphFont" style:family="text">
      <style:text-properties style:text-position="-20% 100%"/>
    </style:style>
    <style:style style:name="T3448" style:parent-style-name="DefaultParagraphFont" style:family="text">
      <style:text-properties text:display="none"/>
    </style:style>
    <style:style style:name="P3449"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450" style:parent-style-name="Normal" style:family="paragraph">
      <style:paragraph-properties fo:widows="0" fo:orphans="0"/>
    </style:style>
    <style:style style:name="T3451" style:parent-style-name="DefaultParagraphFont" style:family="text">
      <style:text-properties fo:font-style="italic" style:font-style-asian="italic"/>
    </style:style>
    <style:style style:name="P3452" style:parent-style-name="Normal" style:family="paragraph">
      <style:paragraph-properties fo:widows="0" fo:orphans="0" style:snap-to-layout-grid="false"/>
    </style:style>
    <style:style style:name="T3453" style:parent-style-name="DefaultParagraphFont" style:family="text">
      <style:text-properties style:text-position="sub 62.5%"/>
    </style:style>
    <style:style style:name="T3454" style:parent-style-name="DefaultParagraphFont" style:family="text">
      <style:text-properties style:text-position="super 62.5%"/>
    </style:style>
    <style:style style:name="P3455" style:parent-style-name="Normal" style:family="paragraph">
      <style:paragraph-properties fo:widows="0" fo:orphans="0"/>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P3458" style:parent-style-name="Normal" style:family="paragraph">
      <style:paragraph-properties fo:widows="0" fo:orphans="0"/>
      <style:text-properties style:font-weight-complex="bold"/>
    </style:style>
    <style:style style:name="P3459"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3460" style:parent-style-name="Normal" style:family="paragraph">
      <style:paragraph-properties fo:widows="0" fo:orphans="0" style:snap-to-layout-grid="false"/>
    </style:style>
    <style:style style:name="T3461" style:parent-style-name="DefaultParagraphFont" style:family="text">
      <style:text-properties fo:font-style="italic" style:font-style-asian="italic"/>
    </style:style>
    <style:style style:name="P3462" style:parent-style-name="Normal" style:family="paragraph">
      <style:paragraph-properties fo:widows="0" fo:orphans="0" style:snap-to-layout-grid="false"/>
    </style:style>
    <style:style style:name="T3463" style:parent-style-name="DefaultParagraphFont" style:family="text">
      <style:text-properties style:font-style-complex="italic"/>
    </style:style>
    <style:style style:name="T3464" style:parent-style-name="DefaultParagraphFont" style:family="text">
      <style:text-properties fo:font-style="italic" style:font-style-asian="italic" style:font-style-complex="italic"/>
    </style:style>
    <style:style style:name="P3465" style:parent-style-name="Normal" style:family="paragraph">
      <style:paragraph-properties fo:widows="0" fo:orphans="0" fo:text-indent="0.3937in">
        <style:tab-stops>
          <style:tab-stop style:type="left" style:position="0.3493in"/>
        </style:tab-stops>
      </style:paragraph-properties>
    </style:style>
    <style:style style:name="T3466" style:parent-style-name="DefaultParagraphFont" style:family="text">
      <style:text-properties fo:font-style="italic" style:font-style-asian="italic" style:font-style-complex="italic" fo:font-size="11pt" style:font-size-asian="11pt" style:font-size-complex="11pt"/>
    </style:style>
    <style:style style:name="P3467" style:parent-style-name="Normal" style:family="paragraph">
      <style:paragraph-properties fo:widows="0" fo:orphans="0"/>
    </style:style>
    <style:style style:name="TableColumn3469" style:family="table-column">
      <style:table-column-properties style:column-width="3.509in"/>
    </style:style>
    <style:style style:name="TableColumn3470" style:family="table-column">
      <style:table-column-properties style:column-width="2.5854in"/>
    </style:style>
    <style:style style:name="TableColumn3471" style:family="table-column">
      <style:table-column-properties style:column-width="0.2041in"/>
    </style:style>
    <style:style style:name="Table3468" style:family="table">
      <style:table-properties style:width="6.2986in" fo:margin-left="0in" table:align="left"/>
    </style:style>
    <style:style style:name="TableRow3472" style:family="table-row">
      <style:table-row-properties/>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fo:font-weight="bold" style:font-weight-asian="bold" style:font-weight-complex="bold"/>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widows="0" fo:orphans="0"/>
      <style:text-properties style:font-weight-complex="bold"/>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weight-complex="bold"/>
    </style:style>
    <style:style style:name="P3481" style:parent-style-name="Normal" style:family="paragraph">
      <style:paragraph-properties fo:widows="0" fo:orphans="0" fo:text-indent="0.3937in">
        <style:tab-stops>
          <style:tab-stop style:type="left" style:position="0.2208in"/>
        </style:tab-stops>
      </style:paragraph-properties>
      <style:text-properties fo:font-style="italic" style:font-style-asian="italic" style:font-style-complex="italic" fo:font-size="11pt" style:font-size-asian="11pt" style:font-size-complex="11pt"/>
    </style:style>
    <style:style style:name="P3482" style:parent-style-name="Normal" style:family="paragraph">
      <style:paragraph-properties fo:widows="0" fo:orphans="0" style:snap-to-layout-grid="false"/>
    </style:style>
    <style:style style:name="P3483" style:parent-style-name="Normal" style:family="paragraph">
      <style:paragraph-properties fo:widows="0" fo:orphans="0"/>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text-position="super 62.5%"/>
    </style:style>
    <style:style style:name="T3486" style:parent-style-name="DefaultParagraphFont" style:family="text">
      <style:text-properties style:font-weight-complex="bold"/>
    </style:style>
    <style:style style:name="P3487" style:parent-style-name="Normal" style:family="paragraph">
      <style:paragraph-properties fo:widows="0" fo:orphans="0"/>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fo:font-size="10pt" style:font-size-asian="10pt"/>
    </style:style>
    <style:style style:name="P3490" style:parent-style-name="Normal" style:family="paragraph">
      <style:paragraph-properties fo:widows="0" fo:orphans="0" style:snap-to-layout-grid="false">
        <style:tab-stops>
          <style:tab-stop style:type="left" style:position="0.15in"/>
        </style:tab-stops>
      </style:paragraph-properties>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text-position="super 62.5%"/>
    </style:style>
    <style:style style:name="P3493" style:parent-style-name="Normal" style:family="paragraph">
      <style:paragraph-properties fo:widows="0" fo:orphans="0" fo:text-indent="0.3937in">
        <style:tab-stops>
          <style:tab-stop style:type="left" style:position="0.3229in"/>
        </style:tab-stops>
      </style:paragraph-properties>
      <style:text-properties fo:font-style="italic" style:font-style-asian="italic" style:font-style-complex="italic" fo:font-size="11pt" style:font-size-asian="11pt" style:font-size-complex="11pt"/>
    </style:style>
    <style:style style:name="P3494" style:parent-style-name="Normal" style:family="paragraph">
      <style:paragraph-properties fo:widows="0" fo:orphans="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text-position="super 62.5%"/>
    </style:style>
    <style:style style:name="T3499" style:parent-style-name="DefaultParagraphFont" style:family="text">
      <style:text-properties fo:font-weight="bold" style:font-weight-asian="bold" style:font-weight-complex="bold"/>
    </style:style>
    <style:style style:name="P3500" style:parent-style-name="Normal" style:family="paragraph">
      <style:paragraph-properties fo:widows="0" fo:orphans="0" fo:text-indent="0.3937in">
        <style:tab-stops>
          <style:tab-stop style:type="left" style:position="0.15in"/>
          <style:tab-stop style:type="left" style:position="0.2881in"/>
        </style:tab-stops>
      </style:paragraph-properties>
      <style:text-properties fo:font-style="italic" style:font-style-asian="italic" style:font-style-complex="italic" fo:font-size="11pt" style:font-size-asian="11pt" style:font-size-complex="11pt"/>
    </style:style>
    <style:style style:name="P3501" style:parent-style-name="Normal" style:family="paragraph">
      <style:paragraph-properties fo:widows="0" fo:orphans="0"/>
    </style:style>
    <style:style style:name="T3502" style:parent-style-name="DefaultParagraphFont" style:family="text">
      <style:text-properties fo:font-style="italic" style:font-style-asian="italic" style:font-style-complex="italic"/>
    </style:style>
    <style:style style:name="P3503" style:parent-style-name="Normal" style:family="paragraph">
      <style:paragraph-properties fo:widows="0" fo:orphans="0"/>
    </style:style>
    <style:style style:name="T3504" style:parent-style-name="DefaultParagraphFont" style:family="text">
      <style:text-properties style:font-weight-complex="bold"/>
    </style:style>
    <style:style style:name="P3505" style:parent-style-name="Normal" style:family="paragraph">
      <style:paragraph-properties fo:widows="0" fo:orphans="0" fo:text-indent="0.3937in">
        <style:tab-stops>
          <style:tab-stop style:type="left" style:position="0.2673in"/>
        </style:tab-stops>
      </style:paragraph-properties>
      <style:text-properties fo:font-style="italic" style:font-style-asian="italic" style:font-style-complex="italic" fo:font-size="11pt" style:font-size-asian="11pt" style:font-size-complex="11pt"/>
    </style:style>
    <style:style style:name="P3506" style:parent-style-name="Normal" style:family="paragraph">
      <style:paragraph-properties fo:widows="0" fo:orphans="0" style:snap-to-layout-grid="false"/>
    </style:style>
    <style:style style:name="P3507" style:parent-style-name="Normal" style:family="paragraph">
      <style:paragraph-properties fo:widows="0" fo:orphans="0"/>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text-position="super 62.5%"/>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widows="0" fo:orphans="0"/>
      <style:text-properties style:font-weight-complex="bold"/>
    </style:style>
    <style:style style:name="P3513" style:parent-style-name="Normal" style:family="paragraph">
      <style:paragraph-properties fo:widows="0" fo:orphans="0"/>
      <style:text-properties style:font-weight-complex="bold"/>
    </style:style>
    <style:style style:name="P3514" style:parent-style-name="Normal" style:family="paragraph">
      <style:paragraph-properties fo:widows="0" fo:orphans="0"/>
    </style:style>
    <style:style style:name="T3515" style:parent-style-name="DefaultParagraphFont" style:family="text">
      <style:text-properties style:text-position="super 62.5%"/>
    </style:style>
    <style:style style:name="P3516" style:parent-style-name="Normal" style:family="paragraph">
      <style:paragraph-properties fo:widows="0" fo:orphans="0" style:snap-to-layout-grid="false">
        <style:tab-stops>
          <style:tab-stop style:type="left" style:position="0.15in"/>
        </style:tab-stops>
      </style:paragraph-properties>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text-position="super 62.5%"/>
    </style:style>
    <style:style style:name="T3519" style:parent-style-name="DefaultParagraphFont" style:family="text">
      <style:text-properties style:font-weight-complex="bold"/>
    </style:style>
    <style:style style:name="P3520" style:parent-style-name="Normal" style:family="paragraph">
      <style:paragraph-properties fo:widows="0" fo:orphans="0" style:snap-to-layout-grid="false" fo:text-indent="0.3937in">
        <style:tab-stops>
          <style:tab-stop style:type="left" style:position="0.15in"/>
          <style:tab-stop style:type="left" style:position="0.2881in"/>
        </style:tab-stops>
      </style:paragraph-properties>
      <style:text-properties fo:font-style="italic" style:font-style-asian="italic" style:font-style-complex="italic" fo:font-size="11pt" style:font-size-asian="11pt" style:font-size-complex="11pt"/>
    </style:style>
    <style:style style:name="P3521" style:parent-style-name="Normal" style:family="paragraph">
      <style:paragraph-properties fo:widows="0" fo:orphans="0" style:snap-to-layout-grid="false"/>
    </style:style>
    <style:style style:name="T3522" style:parent-style-name="DefaultParagraphFont" style:family="text">
      <style:text-properties style:font-style-complex="italic"/>
    </style:style>
    <style:style style:name="T3523" style:parent-style-name="DefaultParagraphFont" style:family="text">
      <style:text-properties style:font-style-complex="italic" fo:font-size="11pt" style:font-size-asian="11pt" style:font-size-complex="11pt"/>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T3527" style:parent-style-name="DefaultParagraphFont" style:family="text">
      <style:text-properties style:text-position="super 62.5%"/>
    </style:style>
    <style:style style:name="P3528" style:parent-style-name="Normal" style:family="paragraph">
      <style:paragraph-properties fo:text-align="justify"/>
    </style:style>
    <style:style style:name="T3529" style:parent-style-name="DefaultParagraphFont" style:family="text">
      <style:text-properties style:text-position="super 62.5%"/>
    </style:style>
    <style:style style:name="P3530" style:parent-style-name="Normal" style:family="paragraph">
      <style:paragraph-properties fo:text-align="justify"/>
    </style:style>
    <style:style style:name="T3531" style:parent-style-name="DefaultParagraphFont" style:family="text">
      <style:text-properties style:text-position="super 62.5%"/>
    </style:style>
    <style:style style:name="P3532" style:parent-style-name="Normal" style:family="paragraph">
      <style:paragraph-properties fo:text-align="justify"/>
    </style:style>
    <style:style style:name="TableColumn3534" style:family="table-column">
      <style:table-column-properties style:column-width="0.1645in"/>
    </style:style>
    <style:style style:name="TableColumn3535" style:family="table-column">
      <style:table-column-properties style:column-width="1.9937in"/>
    </style:style>
    <style:style style:name="TableColumn3536" style:family="table-column">
      <style:table-column-properties style:column-width="0.9368in"/>
    </style:style>
    <style:style style:name="TableColumn3537" style:family="table-column">
      <style:table-column-properties style:column-width="0.3381in"/>
    </style:style>
    <style:style style:name="TableColumn3538" style:family="table-column">
      <style:table-column-properties style:column-width="0.1708in"/>
    </style:style>
    <style:style style:name="TableColumn3539" style:family="table-column">
      <style:table-column-properties style:column-width="1.6645in"/>
    </style:style>
    <style:style style:name="TableColumn3540" style:family="table-column">
      <style:table-column-properties style:column-width="0.8368in"/>
    </style:style>
    <style:style style:name="TableColumn3541" style:family="table-column">
      <style:table-column-properties style:column-width="0.193in"/>
    </style:style>
    <style:style style:name="Table3533" style:family="table">
      <style:table-properties style:width="6.2986in" fo:margin-left="0in" table:align="left"/>
    </style:style>
    <style:style style:name="TableRow3542" style:family="table-row">
      <style:table-row-properties/>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weight="bold" style:font-weight-asian="bold" style:font-weight-complex="bold"/>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widows="0" fo:orphans="0"/>
      <style:text-properties style:font-weight-complex="bold"/>
    </style:style>
    <style:style style:name="TableRow3548" style:family="table-row">
      <style:table-row-properties/>
    </style:style>
    <style:style style:name="TableCell3549" style:family="table-cell">
      <style:table-cell-properties fo:border-top="0.0069in solid #000000" fo:border-left="0.0069in solid #000000" fo:border-bottom="none" fo:border-right="0.0069in solid #000000" fo:padding-top="0in" fo:padding-left="0.075in" fo:padding-bottom="0in" fo:padding-right="0.075in"/>
    </style:style>
    <style:style style:name="P3550" style:parent-style-name="Normal" style:family="paragraph">
      <style:paragraph-properties fo:widows="0" fo:orphans="0" style:snap-to-layout-grid="false"/>
      <style:text-properties style:font-name-asian="Lucida Sans Unicode" style:language-asian="ar" style:country-asian="SA"/>
    </style:style>
    <style:style style:name="P3551" style:parent-style-name="Normal" style:family="paragraph">
      <style:paragraph-properties fo:widows="0" fo:orphans="0" style:snap-to-layout-grid="false"/>
      <style:text-properties style:font-name-asian="Lucida Sans Unicode" style:language-asian="ar" style:country-asian="SA"/>
    </style:style>
    <style:style style:name="P3552" style:parent-style-name="Normal" style:family="paragraph">
      <style:paragraph-properties fo:widows="0" fo:orphans="0" style:snap-to-layout-grid="false"/>
      <style:text-properties style:font-name-asian="Lucida Sans Unicode" fo:language="en" fo:country="GB" style:language-asian="ar" style:country-asian="SA"/>
    </style:style>
    <style:style style:name="P3553" style:parent-style-name="Normal" style:family="paragraph">
      <style:paragraph-properties fo:widows="0" fo:orphans="0" style:snap-to-layout-grid="false" fo:text-align="justify">
        <style:tab-stops>
          <style:tab-stop style:type="left" style:position="0.15in"/>
        </style:tab-stops>
      </style:paragraph-properties>
    </style:style>
    <style:style style:name="P3554" style:parent-style-name="Normal" style:family="paragraph">
      <style:paragraph-properties fo:widows="0" fo:orphans="0" style:snap-to-layout-grid="false"/>
    </style:style>
    <style:style style:name="T3555" style:parent-style-name="DefaultParagraphFont" style:family="text">
      <style:text-properties style:font-name-asian="Lucida Sans Unicode" style:language-asian="ar" style:country-asian="SA"/>
    </style:style>
    <style:style style:name="T3556" style:parent-style-name="DefaultParagraphFont" style:family="text">
      <style:text-properties style:font-name-asian="Lucida Sans Unicode" fo:color="#0000FF" style:text-underline-type="single" style:text-underline-style="solid" style:text-underline-width="auto" style:text-underline-mode="continuous" style:language-asian="ar" style:country-asian="SA"/>
    </style:style>
    <style:style style:name="T3557" style:parent-style-name="DefaultParagraphFont" style:family="text">
      <style:text-properties style:font-name-asian="Lucida Sans Unicode" style:language-asian="ar" style:country-asian="SA"/>
    </style:style>
    <style:style style:name="P3558" style:parent-style-name="Normal" style:family="paragraph">
      <style:paragraph-properties fo:widows="0" fo:orphans="0"/>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paragraph-properties fo:widows="0" fo:orphans="0"/>
    </style:style>
    <style:style style:name="TableRow3561" style:family="table-row">
      <style:table-row-properties/>
    </style:style>
    <style:style style:name="P3562" style:parent-style-name="Normal" style:family="paragraph">
      <style:paragraph-properties fo:widows="0" fo:orphans="0"/>
      <style:text-properties style:font-weight-complex="bold"/>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paragraph-properties fo:widows="0" fo:orphans="0"/>
      <style:text-properties style:font-weight-complex="bold"/>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paragraph-properties fo:widows="0" fo:orphans="0"/>
      <style:text-properties style:font-weight-complex="bold"/>
    </style:style>
    <style:style style:name="TableRow3571" style:family="table-row">
      <style:table-row-properties/>
    </style:style>
    <style:style style:name="P3572"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paragraph-properties fo:widows="0" fo:orphans="0"/>
      <style:text-properties style:font-weight-complex="bold"/>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nap-to-layout-grid="false"/>
    </style:style>
    <style:style style:name="T3577" style:parent-style-name="DefaultParagraphFont" style:family="text">
      <style:text-properties style:font-name-asian="Lucida Sans Unicode" fo:font-size="10pt" style:font-size-asian="10pt" fo:language="en" fo:country="GB" style:language-asian="ar" style:country-asian="SA"/>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widows="0" fo:orphans="0"/>
      <style:text-properties style:font-weight-complex="bold"/>
    </style:style>
    <style:style style:name="TableRow3582" style:family="table-row">
      <style:table-row-properties/>
    </style:style>
    <style:style style:name="P3583"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paragraph-properties fo:widows="0" fo:orphans="0"/>
      <style:text-properties style:font-weight-complex="bold"/>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nap-to-layout-grid="false"/>
    </style:style>
    <style:style style:name="T3588" style:parent-style-name="DefaultParagraphFont" style:family="text">
      <style:text-properties style:font-name-asian="Lucida Sans Unicode" fo:font-size="10pt" style:font-size-asian="10pt" fo:language="en" fo:country="GB" style:language-asian="ar" style:country-asian="SA"/>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widows="0" fo:orphans="0"/>
      <style:text-properties style:font-weight-complex="bold"/>
    </style:style>
    <style:style style:name="TableRow3593" style:family="table-row">
      <style:table-row-properties/>
    </style:style>
    <style:style style:name="P3594"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paragraph-properties fo:widows="0" fo:orphans="0"/>
      <style:text-properties style:font-weight-complex="bold"/>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snap-to-layout-grid="false"/>
    </style:style>
    <style:style style:name="T3599" style:parent-style-name="DefaultParagraphFont" style:family="text">
      <style:text-properties style:font-name-asian="Lucida Sans Unicode" fo:font-size="10pt" style:font-size-asian="10pt" style:language-asian="ar" style:country-asian="SA"/>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paragraph-properties fo:widows="0" fo:orphans="0"/>
      <style:text-properties style:font-weight-complex="bold"/>
    </style:style>
    <style:style style:name="TableRow3604" style:family="table-row">
      <style:table-row-properties/>
    </style:style>
    <style:style style:name="P3605"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paragraph-properties fo:widows="0" fo:orphans="0"/>
      <style:text-properties style:font-weight-complex="bold"/>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paragraph-properties fo:widows="0" fo:orphans="0"/>
      <style:text-properties style:font-weight-complex="bold"/>
    </style:style>
    <style:style style:name="TableRow3614" style:family="table-row">
      <style:table-row-properties/>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fo:widows="0" fo:orphans="0"/>
      <style:text-properties style:font-weight-complex="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paragraph-properties fo:widows="0" fo:orphans="0"/>
      <style:text-properties style:font-weight-complex="bold"/>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paragraph-properties fo:widows="0" fo:orphans="0"/>
      <style:text-properties style:font-weight-complex="bold"/>
    </style:style>
    <style:style style:name="TableRow3631" style:family="table-row">
      <style:table-row-properties/>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widows="0" fo:orphans="0"/>
      <style:text-properties style:font-weight-complex="bold"/>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nap-to-layout-grid="false"/>
    </style:style>
    <style:style style:name="T3636" style:parent-style-name="DefaultParagraphFont" style:family="text">
      <style:text-properties style:font-name-asian="Lucida Sans Unicode" fo:font-size="10pt" style:font-size-asian="10pt" fo:language="en" fo:country="GB" style:language-asian="ar" style:country-asian="SA"/>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paragraph-properties fo:widows="0" fo:orphans="0"/>
      <style:text-properties style:font-weight-complex="bold"/>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paragraph-properties fo:widows="0" fo:orphans="0"/>
      <style:text-properties style:font-weight-complex="bold"/>
    </style:style>
    <style:style style:name="TableRow3649" style:family="table-row">
      <style:table-row-properties/>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widows="0" fo:orphans="0"/>
      <style:text-properties style:font-weight-complex="bold"/>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nap-to-layout-grid="false"/>
    </style:style>
    <style:style style:name="T3654" style:parent-style-name="DefaultParagraphFont" style:family="text">
      <style:text-properties style:font-name-asian="Lucida Sans Unicode" fo:font-size="10pt" style:font-size-asian="10pt" fo:language="en" fo:country="GB" style:language-asian="ar" style:country-asian="SA"/>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fo:widows="0" fo:orphans="0" style:snap-to-layout-grid="false" fo:text-align="center"/>
      <style:text-properties fo:font-size="10pt" style:font-size-asian="10pt" fo:language="fr" fo:country="FR" style:language-asian="ar" style:country-asian="SA"/>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paragraph-properties fo:widows="0" fo:orphans="0"/>
      <style:text-properties style:font-weight-complex="bold"/>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snap-to-layout-grid="false"/>
      <style:text-properties style:font-name-asian="Lucida Sans Unicode" fo:font-size="10pt" style:font-size-asian="10pt" fo:language="fr" fo:country="FR" style:language-asian="ar" style:country-asian="SA"/>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nap-to-layout-grid="false" fo:text-align="center"/>
      <style:text-properties fo:font-size="10pt" style:font-size-asian="10pt" fo:language="fr" fo:country="FR" style:language-asian="ar" style:country-asian="SA"/>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paragraph-properties fo:widows="0" fo:orphans="0"/>
      <style:text-properties style:font-weight-complex="bold"/>
    </style:style>
    <style:style style:name="TableRow3667" style:family="table-row">
      <style:table-row-properties/>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paragraph-properties fo:widows="0" fo:orphans="0"/>
      <style:text-properties style:font-weight-complex="bold"/>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nap-to-layout-grid="false"/>
    </style:style>
    <style:style style:name="T3672" style:parent-style-name="DefaultParagraphFont" style:family="text">
      <style:text-properties style:font-name-asian="Lucida Sans Unicode" fo:font-size="10pt" style:font-size-asian="10pt" style:language-asian="ar" style:country-asian="SA"/>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paragraph-properties fo:widows="0" fo:orphans="0" style:snap-to-layout-grid="false" fo:text-align="center"/>
      <style:text-properties fo:font-size="10pt" style:font-size-asian="10pt" fo:language="fr" fo:country="FR" style:language-asian="ar" style:country-asian="SA"/>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paragraph-properties fo:widows="0" fo:orphans="0"/>
      <style:text-properties style:font-weight-complex="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nap-to-layout-grid="false"/>
      <style:text-properties style:font-name-asian="Lucida Sans Unicode" fo:font-size="10pt" style:font-size-asian="10pt" fo:language="fr" fo:country="FR" style:language-asian="ar" style:country-asian="SA"/>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snap-to-layout-grid="false" fo:text-align="center"/>
      <style:text-properties fo:font-size="10pt" style:font-size-asian="10pt" fo:language="fr" fo:country="FR" style:language-asian="ar" style:country-asian="SA"/>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fo:widows="0" fo:orphans="0"/>
      <style:text-properties style:font-weight-complex="bold"/>
    </style:style>
    <style:style style:name="TableRow3685" style:family="table-row">
      <style:table-row-properties/>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paragraph-properties fo:widows="0" fo:orphans="0"/>
      <style:text-properties style:font-weight-complex="bol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paragraph-properties fo:widows="0" fo:orphans="0"/>
      <style:text-properties style:font-weight-complex="bold"/>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widows="0" fo:orphans="0"/>
    </style:style>
    <style:style style:name="TableRow3696" style:family="table-row">
      <style:table-row-properties/>
    </style:style>
    <style:style style:name="TableCell3697" style:family="table-cell">
      <style:table-cell-properties fo:border-top="none" fo:border-left="0.0069in solid #000000" fo:border-bottom="none" fo:border-right="0.0069in solid #000000" fo:padding-top="0in" fo:padding-left="0.075in" fo:padding-bottom="0in" fo:padding-right="0.075in"/>
    </style:style>
    <style:style style:name="P3698" style:parent-style-name="Normal" style:family="paragraph">
      <style:paragraph-properties fo:widows="0" fo:orphans="0"/>
      <style:text-properties style:font-weight-complex="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paragraph-properties fo:widows="0" fo:orphans="0"/>
      <style:text-properties style:font-weight-complex="bold"/>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paragraph-properties fo:widows="0" fo:orphans="0"/>
      <style:text-properties style:font-weight-complex="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paragraph-properties fo:widows="0" fo:orphans="0"/>
      <style:text-properties style:font-weight-complex="bold"/>
    </style:style>
    <style:style style:name="TableRow3713" style:family="table-row">
      <style:table-row-properties/>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widows="0" fo:orphans="0"/>
      <style:text-properties style:font-weight-complex="bold"/>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paragraph-properties fo:widows="0" fo:orphans="0"/>
      <style:text-properties style:font-weight-complex="bold"/>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paragraph-properties fo:widows="0" fo:orphans="0"/>
      <style:text-properties style:font-weight-complex="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snap-to-layout-grid="false"/>
    </style:style>
    <style:style style:name="T3726" style:parent-style-name="DefaultParagraphFont" style:family="text">
      <style:text-properties style:font-name-asian="Lucida Sans Unicode" fo:font-size="10pt" style:font-size-asian="10pt" style:language-asian="ar" style:country-asian="SA"/>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paragraph-properties fo:widows="0" fo:orphans="0"/>
      <style:text-properties style:font-weight-complex="bold"/>
    </style:style>
    <style:style style:name="TableRow3731" style:family="table-row">
      <style:table-row-properties/>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widows="0" fo:orphans="0"/>
      <style:text-properties style:font-weight-complex="bold"/>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paragraph-properties fo:widows="0" fo:orphans="0"/>
      <style:text-properties style:font-weight-complex="bold"/>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paragraph-properties fo:widows="0" fo:orphans="0"/>
      <style:text-properties style:font-weight-complex="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nap-to-layout-grid="false"/>
    </style:style>
    <style:style style:name="T3744" style:parent-style-name="DefaultParagraphFont" style:family="text">
      <style:text-properties style:font-name-asian="Lucida Sans Unicode" fo:font-size="10pt" style:font-size-asian="10pt" style:language-asian="ar" style:country-asian="SA"/>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paragraph-properties fo:widows="0" fo:orphans="0"/>
      <style:text-properties style:font-weight-complex="bold"/>
    </style:style>
    <style:style style:name="TableRow3749" style:family="table-row">
      <style:table-row-properties/>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paragraph-properties fo:widows="0" fo:orphans="0"/>
      <style:text-properties style:font-weight-complex="bold"/>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widows="0" fo:orphans="0"/>
      <style:text-properties style:font-weight-complex="bold"/>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widows="0" fo:orphans="0"/>
      <style:text-properties style:font-weight-complex="bold"/>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nap-to-layout-grid="false"/>
    </style:style>
    <style:style style:name="T3762" style:parent-style-name="DefaultParagraphFont" style:family="text">
      <style:text-properties style:font-name-asian="Lucida Sans Unicode" fo:font-size="10pt" style:font-size-asian="10pt" style:language-asian="ar" style:country-asian="SA"/>
    </style:style>
    <style:style style:name="T3763" style:parent-style-name="DefaultParagraphFont" style:family="text">
      <style:text-properties style:font-name-asian="Lucida Sans Unicode" fo:font-size="10pt" style:font-size-asian="10pt" style:language-asian="ar" style:country-asian="SA"/>
    </style:style>
    <style:style style:name="T3764" style:parent-style-name="DefaultParagraphFont" style:family="text">
      <style:text-properties style:font-name-asian="Lucida Sans Unicode" fo:font-size="10pt" style:font-size-asian="10pt" style:language-asian="ar" style:country-asian="SA"/>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paragraph-properties fo:widows="0" fo:orphans="0"/>
      <style:text-properties style:font-weight-complex="bold"/>
    </style:style>
    <style:style style:name="TableRow3769" style:family="table-row">
      <style:table-row-properties/>
    </style:style>
    <style:style style:name="TableCell3770" style:family="table-cell">
      <style:table-cell-properties fo:border-top="none" fo:border-left="0.0069in solid #000000" fo:border-bottom="none" fo:border-right="0.0069in solid #000000"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paragraph-properties fo:widows="0" fo:orphans="0"/>
      <style:text-properties style:font-weight-complex="bold"/>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78" style:family="table-cell">
      <style:table-cell-properties fo:border-top="none" fo:border-left="0.0069in solid #000000" fo:border-bottom="none" fo:border-right="0.0069in solid #000000" fo:padding-top="0in" fo:padding-left="0.075in" fo:padding-bottom="0in" fo:padding-right="0.075in"/>
    </style:style>
    <style:style style:name="P3779" style:parent-style-name="Normal" style:family="paragraph">
      <style:paragraph-properties fo:widows="0" fo:orphans="0"/>
      <style:text-properties style:font-weight-complex="bold"/>
    </style:style>
    <style:style style:name="TableRow3780" style:family="table-row">
      <style:table-row-properties/>
    </style:style>
    <style:style style:name="TableCell3781" style:family="table-cell">
      <style:table-cell-properties fo:border-top="none" fo:border-left="0.0069in solid #000000" fo:border-bottom="none" fo:border-right="0.0069in solid #000000" fo:padding-top="0in" fo:padding-left="0.075in" fo:padding-bottom="0in" fo:padding-right="0.075in"/>
    </style:style>
    <style:style style:name="P3782" style:parent-style-name="Normal" style:family="paragraph">
      <style:paragraph-properties fo:widows="0" fo:orphans="0"/>
      <style:text-properties style:font-weight-complex="bold"/>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paragraph-properties fo:widows="0" fo:orphans="0"/>
      <style:text-properties style:font-weight-complex="bold"/>
    </style:style>
    <style:style style:name="TableCell3789" style:family="table-cell">
      <style:table-cell-properties fo:border-top="none" fo:border-left="0.0069in solid #000000" fo:border-bottom="none" fo:border-right="0.0069in solid #000000" fo:padding-top="0in" fo:padding-left="0.075in" fo:padding-bottom="0in" fo:padding-right="0.075in"/>
    </style:style>
    <style:style style:name="P3790" style:parent-style-name="Normal" style:family="paragraph">
      <style:paragraph-properties fo:widows="0" fo:orphans="0"/>
      <style:text-properties style:font-weight-complex="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P3796" style:parent-style-name="Normal" style:family="paragraph">
      <style:paragraph-properties fo:widows="0" fo:orphans="0"/>
      <style:text-properties style:font-weight-complex="bold"/>
    </style:style>
    <style:style style:name="TableRow3797" style:family="table-row">
      <style:table-row-properties/>
    </style:style>
    <style:style style:name="TableCell3798" style:family="table-cell">
      <style:table-cell-properties fo:border-top="none" fo:border-left="0.0069in solid #000000" fo:border-bottom="none" fo:border-right="0.0069in solid #000000" fo:padding-top="0in" fo:padding-left="0.075in" fo:padding-bottom="0in" fo:padding-right="0.075in"/>
    </style:style>
    <style:style style:name="P3799" style:parent-style-name="Normal" style:family="paragraph">
      <style:paragraph-properties fo:widows="0" fo:orphans="0"/>
      <style:text-properties style:font-weight-complex="bold"/>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snap-to-layout-grid="false"/>
    </style:style>
    <style:style style:name="T3802" style:parent-style-name="DefaultParagraphFont" style:family="text">
      <style:text-properties style:font-name-asian="Lucida Sans Unicode" fo:font-size="10pt" style:font-size-asian="10pt" style:language-asian="ar" style:country-asian="SA"/>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805" style:family="table-cell">
      <style:table-cell-properties fo:border-top="none" fo:border-left="0.0069in solid #000000" fo:border-bottom="none" fo:border-right="0.0069in solid #000000" fo:padding-top="0in" fo:padding-left="0.075in" fo:padding-bottom="0in" fo:padding-right="0.075in"/>
    </style:style>
    <style:style style:name="P3806" style:parent-style-name="Normal" style:family="paragraph">
      <style:paragraph-properties fo:widows="0" fo:orphans="0"/>
      <style:text-properties style:font-weight-complex="bold"/>
    </style:style>
    <style:style style:name="TableCell3807" style:family="table-cell">
      <style:table-cell-properties fo:border-top="none" fo:border-left="0.0069in solid #000000" fo:border-bottom="none" fo:border-right="0.0069in solid #000000" fo:padding-top="0in" fo:padding-left="0.075in" fo:padding-bottom="0in" fo:padding-right="0.075in"/>
    </style:style>
    <style:style style:name="P3808" style:parent-style-name="Normal" style:family="paragraph">
      <style:paragraph-properties fo:widows="0" fo:orphans="0"/>
      <style:text-properties style:font-weight-complex="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snap-to-layout-grid="false"/>
    </style:style>
    <style:style style:name="T3811" style:parent-style-name="DefaultParagraphFont" style:family="text">
      <style:text-properties style:font-name-asian="Lucida Sans Unicode" fo:font-size="10pt" style:font-size-asian="10pt" style:language-asian="ar" style:country-asian="SA"/>
    </style:style>
    <style:style style:name="T3812" style:parent-style-name="DefaultParagraphFont" style:family="text">
      <style:text-properties style:font-name-asian="Lucida Sans Unicode" fo:font-size="10pt" style:font-size-asian="10pt" style:language-asian="ar" style:country-asian="SA"/>
    </style:style>
    <style:style style:name="T3813" style:parent-style-name="DefaultParagraphFont" style:family="text">
      <style:text-properties style:font-name-asian="Lucida Sans Unicode" fo:font-size="10pt" style:font-size-asian="10pt" style:language-asian="ar" style:country-asian="SA"/>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paragraph-properties fo:widows="0" fo:orphans="0"/>
      <style:text-properties style:font-weight-complex="bold"/>
    </style:style>
    <style:style style:name="TableRow3818" style:family="table-row">
      <style:table-row-properties/>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paragraph-properties fo:widows="0" fo:orphans="0"/>
      <style:text-properties style:font-weight-complex="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nap-to-layout-grid="false"/>
    </style:style>
    <style:style style:name="T3823" style:parent-style-name="DefaultParagraphFont" style:family="text">
      <style:text-properties style:font-name-asian="Lucida Sans Unicode" fo:font-size="10pt" style:font-size-asian="10pt" style:language-asian="ar" style:country-asian="SA"/>
    </style:style>
    <style:style style:name="T3824" style:parent-style-name="DefaultParagraphFont" style:family="text">
      <style:text-properties style:font-name-asian="Lucida Sans Unicode" style:text-position="-20% 100%" fo:font-size="10pt" style:font-size-asian="10pt" style:language-asian="ar" style:country-asian="SA"/>
    </style:style>
    <style:style style:name="T3825" style:parent-style-name="DefaultParagraphFont" style:family="text">
      <style:text-properties style:font-name-asian="Lucida Sans Unicode" text:display="none" fo:font-size="10pt" style:font-size-asian="10pt" style:language-asian="ar" style:country-asian="SA"/>
    </style:style>
    <style:style style:name="T3826" style:parent-style-name="DefaultParagraphFont" style:family="text">
      <style:text-properties style:font-name-asian="Lucida Sans Unicode" fo:font-size="10pt" style:font-size-asian="10pt" style:language-asian="ar" style:country-asian="SA"/>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widows="0" fo:orphans="0"/>
      <style:text-properties style:font-weight-complex="bold"/>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paragraph-properties fo:widows="0" fo:orphans="0" style:snap-to-layout-grid="false">
        <style:tab-stops>
          <style:tab-stop style:type="left" style:position="0in"/>
        </style:tab-stops>
      </style:paragraph-properties>
    </style:style>
    <style:style style:name="T3833" style:parent-style-name="DefaultParagraphFont" style:family="text">
      <style:text-properties fo:font-size="10pt" style:font-size-asian="10pt"/>
    </style:style>
    <style:style style:name="P3834" style:parent-style-name="Normal" style:family="paragraph">
      <style:paragraph-properties fo:widows="0" fo:orphans="0" fo:text-indent="0.3937in">
        <style:tab-stops>
          <style:tab-stop style:type="left" style:position="0.3194in"/>
        </style:tab-stops>
      </style:paragraph-properties>
    </style:style>
    <style:style style:name="T3835" style:parent-style-name="DefaultParagraphFont" style:family="text">
      <style:text-properties fo:font-style="italic" style:font-style-asian="italic" style:font-style-complex="italic" fo:font-size="11pt" style:font-size-asian="11pt" style:font-size-complex="11pt"/>
    </style:style>
    <style:style style:name="P3836" style:parent-style-name="Normal" style:family="paragraph">
      <style:paragraph-properties fo:widows="0" fo:orphans="0" style:snap-to-layout-grid="false">
        <style:tab-stops>
          <style:tab-stop style:type="left" style:position="0in"/>
        </style:tab-stops>
      </style:paragraph-properties>
    </style:style>
    <style:style style:name="P3837" style:parent-style-name="Normal" style:family="paragraph">
      <style:paragraph-properties fo:widows="0" fo:orphans="0" style:snap-to-layout-grid="false">
        <style:tab-stops>
          <style:tab-stop style:type="left" style:position="0in"/>
        </style:tab-stops>
      </style:paragraph-properties>
    </style:style>
    <style:style style:name="T3838" style:parent-style-name="DefaultParagraphFont" style:family="text">
      <style:text-properties style:font-weight-complex="bold"/>
    </style:style>
    <style:style style:name="P3839" style:parent-style-name="Normal" style:family="paragraph">
      <style:paragraph-properties fo:widows="0" fo:orphans="0" fo:text-indent="0.3937in">
        <style:tab-stops>
          <style:tab-stop style:type="left" style:position="0.2881in"/>
        </style:tab-stops>
      </style:paragraph-properties>
    </style:style>
    <style:style style:name="T3840" style:parent-style-name="DefaultParagraphFont" style:family="text">
      <style:text-properties fo:font-style="italic" style:font-style-asian="italic" style:font-style-complex="italic" fo:font-size="11pt" style:font-size-asian="11pt" style:font-size-complex="11pt"/>
    </style:style>
    <style:style style:name="P3841" style:parent-style-name="Normal" style:family="paragraph">
      <style:paragraph-properties fo:widows="0" fo:orphans="0" style:snap-to-layout-grid="false">
        <style:tab-stops>
          <style:tab-stop style:type="left" style:position="0.15in"/>
        </style:tab-stops>
      </style:paragraph-properties>
    </style:style>
    <style:style style:name="T3842" style:parent-style-name="DefaultParagraphFont" style:family="text">
      <style:text-properties fo:font-style="italic" style:font-style-asian="italic"/>
    </style:style>
    <style:style style:name="P3843" style:parent-style-name="Normal" style:family="paragraph">
      <style:paragraph-properties fo:widows="0" fo:orphans="0"/>
    </style:style>
    <style:style style:name="T3844" style:parent-style-name="DefaultParagraphFont" style:family="text">
      <style:text-properties style:font-style-complex="italic"/>
    </style:style>
    <style:style style:name="T3845" style:parent-style-name="DefaultParagraphFont" style:family="text">
      <style:text-properties fo:font-style="italic" style:font-style-asian="italic" style:font-style-complex="italic"/>
    </style:style>
    <style:style style:name="P3846"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847" style:parent-style-name="Normal" style:family="paragraph">
      <style:paragraph-properties fo:widows="0" fo:orphans="0"/>
    </style:style>
    <style:style style:name="TableRow3848" style:family="table-row">
      <style:table-row-properties/>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paragraph-properties fo:widows="0" fo:orphans="0"/>
      <style:text-properties style:font-weight-complex="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snap-to-layout-grid="false"/>
    </style:style>
    <style:style style:name="T3853" style:parent-style-name="DefaultParagraphFont" style:family="text">
      <style:text-properties style:font-name-asian="Lucida Sans Unicode" fo:font-size="10pt" style:font-size-asian="10pt" style:language-asian="ar" style:country-asian="SA"/>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paragraph-properties fo:widows="0" fo:orphans="0"/>
      <style:text-properties style:font-weight-complex="bold"/>
    </style:style>
    <style:style style:name="P3858" style:parent-style-name="Normal" style:family="paragraph">
      <style:paragraph-properties fo:widows="0" fo:orphans="0"/>
      <style:text-properties style:font-weight-complex="bold"/>
    </style:style>
    <style:style style:name="TableRow3859" style:family="table-row">
      <style:table-row-properties/>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paragraph-properties fo:widows="0" fo:orphans="0"/>
      <style:text-properties style:font-weight-complex="bold"/>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nap-to-layout-grid="false"/>
    </style:style>
    <style:style style:name="T3864" style:parent-style-name="DefaultParagraphFont" style:family="text">
      <style:text-properties style:font-name-asian="Lucida Sans Unicode" fo:font-size="10pt" style:font-size-asian="10pt" style:language-asian="ar" style:country-asian="SA"/>
    </style:style>
    <style:style style:name="T3865" style:parent-style-name="DefaultParagraphFont" style:family="text">
      <style:text-properties style:font-name-asian="Lucida Sans Unicode" style:text-position="-20% 100%" fo:font-size="10pt" style:font-size-asian="10pt" style:language-asian="ar" style:country-asian="SA"/>
    </style:style>
    <style:style style:name="T3866" style:parent-style-name="DefaultParagraphFont" style:family="text">
      <style:text-properties style:font-name-asian="Lucida Sans Unicode" text:display="none" fo:font-size="10pt" style:font-size-asian="10pt" style:language-asian="ar" style:country-asian="SA"/>
    </style:style>
    <style:style style:name="T3867" style:parent-style-name="DefaultParagraphFont" style:family="text">
      <style:text-properties style:font-name-asian="Lucida Sans Unicode" fo:font-size="10pt" style:font-size-asian="10pt" style:language-asian="ar" style:country-asian="SA"/>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paragraph-properties fo:widows="0" fo:orphans="0"/>
      <style:text-properties style:font-weight-complex="bold"/>
    </style:style>
    <style:style style:name="P3872" style:parent-style-name="Normal" style:family="paragraph">
      <style:paragraph-properties fo:widows="0" fo:orphans="0"/>
      <style:text-properties style:font-weight-complex="bold"/>
    </style:style>
    <style:style style:name="TableRow3873" style:family="table-row">
      <style:table-row-properties/>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paragraph-properties fo:widows="0" fo:orphans="0"/>
      <style:text-properties style:font-weight-complex="bold"/>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paragraph-properties fo:widows="0" fo:orphans="0"/>
      <style:text-properties style:font-weight-complex="bold"/>
    </style:style>
    <style:style style:name="P3882" style:parent-style-name="Normal" style:family="paragraph">
      <style:paragraph-properties fo:widows="0" fo:orphans="0"/>
      <style:text-properties style:font-weight-complex="bold"/>
    </style:style>
    <style:style style:name="TableRow3883" style:family="table-row">
      <style:table-row-properties/>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widows="0" fo:orphans="0"/>
      <style:text-properties style:font-weight-complex="bold"/>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paragraph-properties fo:widows="0" fo:orphans="0"/>
      <style:text-properties style:font-weight-complex="bold"/>
    </style:style>
    <style:style style:name="P3892" style:parent-style-name="Normal" style:family="paragraph">
      <style:paragraph-properties fo:widows="0" fo:orphans="0"/>
      <style:text-properties style:font-weight-complex="bold"/>
    </style:style>
    <style:style style:name="TableRow3893" style:family="table-row">
      <style:table-row-properties/>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paragraph-properties fo:widows="0" fo:orphans="0"/>
      <style:text-properties style:font-weight-complex="bold"/>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nap-to-layout-grid="false"/>
    </style:style>
    <style:style style:name="T3898" style:parent-style-name="DefaultParagraphFont" style:family="text">
      <style:text-properties style:font-name-asian="Lucida Sans Unicode" fo:font-size="10pt" style:font-size-asian="10pt" style:language-asian="ar" style:country-asian="SA"/>
    </style:style>
    <style:style style:name="T3899" style:parent-style-name="DefaultParagraphFont" style:family="text">
      <style:text-properties style:font-name-asian="Lucida Sans Unicode" style:text-position="-20% 100%" fo:font-size="10pt" style:font-size-asian="10pt" style:language-asian="ar" style:country-asian="SA"/>
    </style:style>
    <style:style style:name="T3900" style:parent-style-name="DefaultParagraphFont" style:family="text">
      <style:text-properties style:font-name-asian="Lucida Sans Unicode" text:display="none" fo:font-size="10pt" style:font-size-asian="10pt" fo:language="fr" fo:country="FR" style:language-asian="ar" style:country-asian="SA"/>
    </style:style>
    <style:style style:name="T3901" style:parent-style-name="DefaultParagraphFont" style:family="text">
      <style:text-properties style:font-name-asian="Lucida Sans Unicode" fo:font-size="10pt" style:font-size-asian="10pt" style:language-asian="ar" style:country-asian="SA"/>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paragraph-properties fo:widows="0" fo:orphans="0"/>
      <style:text-properties style:font-weight-complex="bold"/>
    </style:style>
    <style:style style:name="P3906" style:parent-style-name="Normal" style:family="paragraph">
      <style:paragraph-properties fo:widows="0" fo:orphans="0"/>
      <style:text-properties style:font-weight-complex="bold"/>
    </style:style>
    <style:style style:name="TableRow3907" style:family="table-row">
      <style:table-row-properties/>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paragraph-properties fo:widows="0" fo:orphans="0" style:snap-to-layout-grid="false"/>
    </style:style>
    <style:style style:name="T3910" style:parent-style-name="DefaultParagraphFont" style:family="text">
      <style:text-properties style:font-name-asian="Lucida Sans Unicode" style:language-asian="ar" style:country-asian="SA"/>
    </style:style>
    <style:style style:name="T3911" style:parent-style-name="DefaultParagraphFont" style:family="text">
      <style:text-properties style:font-name-asian="Lucida Sans Unicode" fo:font-size="10pt" style:font-size-asian="10pt" style:language-asian="ar" style:country-asian="SA"/>
    </style:style>
    <style:style style:name="P3912" style:parent-style-name="Normal" style:family="paragraph">
      <style:paragraph-properties fo:widows="0" fo:orphans="0"/>
    </style:style>
    <style:style style:name="P3913" style:parent-style-name="Normal" style:family="paragraph">
      <style:paragraph-properties fo:widows="0" fo:orphans="0" style:snap-to-layout-grid="false">
        <style:tab-stops>
          <style:tab-stop style:type="left" style:position="0in"/>
        </style:tab-stops>
      </style:paragraph-properties>
    </style:style>
    <style:style style:name="P3914" style:parent-style-name="Normal" style:family="paragraph">
      <style:paragraph-properties fo:widows="0" fo:orphans="0" style:snap-to-layout-grid="false">
        <style:tab-stops>
          <style:tab-stop style:type="left" style:position="0.15in"/>
        </style:tab-stops>
      </style:paragraph-properties>
    </style:style>
    <style:style style:name="P3915" style:parent-style-name="Normal" style:family="paragraph">
      <style:paragraph-properties fo:widows="0" fo:orphans="0" fo:text-indent="0.3937in"/>
    </style:style>
    <style:style style:name="T3916" style:parent-style-name="DefaultParagraphFont" style:family="text">
      <style:text-properties fo:font-style="italic" style:font-style-asian="italic" style:font-style-complex="italic" fo:font-size="11pt" style:font-size-asian="11pt" style:font-size-complex="11pt"/>
    </style:style>
    <style:style style:name="P3917" style:parent-style-name="Normal" style:family="paragraph">
      <style:paragraph-properties fo:widows="0" fo:orphans="0" style:snap-to-layout-grid="false"/>
    </style:style>
    <style:style style:name="T3918" style:parent-style-name="DefaultParagraphFont" style:family="text">
      <style:text-properties style:font-name-asian="Lucida Sans Unicode" style:language-asian="ar" style:country-asian="SA"/>
    </style:style>
    <style:style style:name="T3919" style:parent-style-name="DefaultParagraphFont" style:family="text">
      <style:text-properties style:font-name-asian="Lucida Sans Unicode" fo:font-style="italic" style:font-style-asian="italic" style:language-asian="ar" style:country-asian="SA"/>
    </style:style>
    <style:style style:name="T3920" style:parent-style-name="DefaultParagraphFont" style:family="text">
      <style:text-properties style:font-name-asian="Lucida Sans Unicode" style:language-asian="ar" style:country-asian="SA"/>
    </style:style>
    <style:style style:name="P3921" style:parent-style-name="Normal" style:family="paragraph">
      <style:paragraph-properties fo:widows="0" fo:orphans="0" style:snap-to-layout-grid="false">
        <style:tab-stops>
          <style:tab-stop style:type="left" style:position="0.15in"/>
        </style:tab-stops>
      </style:paragraph-properties>
    </style:style>
    <style:style style:name="T3922" style:parent-style-name="DefaultParagraphFont" style:family="text">
      <style:text-properties style:text-position="super 62.5%"/>
    </style:style>
    <style:style style:name="P3923" style:parent-style-name="Normal" style:family="paragraph">
      <style:paragraph-properties fo:widows="0" fo:orphans="0" style:snap-to-layout-grid="false"/>
    </style:style>
    <style:style style:name="T3924" style:parent-style-name="DefaultParagraphFont" style:family="text">
      <style:text-properties style:font-name-asian="Lucida Sans Unicode" style:language-asian="ar" style:country-asian="SA"/>
    </style:style>
    <style:style style:name="T3925" style:parent-style-name="DefaultParagraphFont" style:family="text">
      <style:text-properties style:font-name-asian="Lucida Sans Unicode" style:text-position="super 62.5%" style:language-asian="ar" style:country-asian="SA"/>
    </style:style>
    <style:style style:name="T3926" style:parent-style-name="DefaultParagraphFont" style:family="text">
      <style:text-properties style:font-name-asian="Lucida Sans Unicode" style:language-asian="ar" style:country-asian="SA"/>
    </style:style>
    <style:style style:name="P3927" style:parent-style-name="Normal" style:family="paragraph">
      <style:paragraph-properties fo:widows="0" fo:orphans="0" style:snap-to-layout-grid="false">
        <style:tab-stops>
          <style:tab-stop style:type="left" style:position="0.15in"/>
        </style:tab-stops>
      </style:paragraph-properties>
    </style:style>
    <style:style style:name="T3928" style:parent-style-name="DefaultParagraphFont" style:family="text">
      <style:text-properties style:text-position="super 62.5%"/>
    </style:style>
    <style:style style:name="P3929" style:parent-style-name="Normal" style:family="paragraph">
      <style:paragraph-properties fo:widows="0" fo:orphans="0" fo:text-indent="0.3937in"/>
    </style:style>
    <style:style style:name="T3930" style:parent-style-name="DefaultParagraphFont" style:family="text">
      <style:text-properties fo:font-style="italic" style:font-style-asian="italic" style:font-style-complex="italic" fo:font-size="11pt" style:font-size-asian="11pt" style:font-size-complex="11pt"/>
    </style:style>
    <style:style style:name="P3931" style:parent-style-name="Normal" style:family="paragraph">
      <style:paragraph-properties fo:widows="0" fo:orphans="0"/>
    </style:style>
    <style:style style:name="P3932" style:parent-style-name="Normal" style:family="paragraph">
      <style:paragraph-properties fo:widows="0" fo:orphans="0"/>
      <style:text-properties style:font-weight-complex="bold"/>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T3936" style:parent-style-name="DefaultParagraphFont" style:family="text">
      <style:text-properties style:text-position="super 62.5%"/>
    </style:style>
    <style:style style:name="P3937" style:parent-style-name="Normal" style:family="paragraph">
      <style:paragraph-properties fo:text-align="justify"/>
    </style:style>
    <style:style style:name="TableColumn3939" style:family="table-column">
      <style:table-column-properties style:column-width="3.4333in"/>
    </style:style>
    <style:style style:name="TableColumn3940" style:family="table-column">
      <style:table-column-properties style:column-width="2.6722in"/>
    </style:style>
    <style:style style:name="TableColumn3941" style:family="table-column">
      <style:table-column-properties style:column-width="0.193in"/>
    </style:style>
    <style:style style:name="Table3938" style:family="table">
      <style:table-properties style:width="6.2986in" fo:margin-left="0in" table:align="left"/>
    </style:style>
    <style:style style:name="TableRow3942" style:family="table-row">
      <style:table-row-properties/>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fo:font-weight="bold" style:font-weight-asian="bold" style:font-weight-complex="bold"/>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paragraph-properties fo:widows="0" fo:orphans="0"/>
      <style:text-properties style:font-weight-complex="bold"/>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nap-to-layout-grid="false"/>
    </style:style>
    <style:style style:name="P3951" style:parent-style-name="Normal" style:family="paragraph">
      <style:paragraph-properties fo:widows="0" fo:orphans="0" style:snap-to-layout-grid="false"/>
    </style:style>
    <style:style style:name="P3952" style:parent-style-name="Normal" style:family="paragraph">
      <style:paragraph-properties fo:widows="0" fo:orphans="0" style:snap-to-layout-grid="false"/>
    </style:style>
    <style:style style:name="P3953" style:parent-style-name="Normal" style:family="paragraph">
      <style:paragraph-properties fo:widows="0" fo:orphans="0" style:snap-to-layout-grid="false" fo:text-indent="0.3937in">
        <style:tab-stops>
          <style:tab-stop style:type="left" style:position="0.15in"/>
        </style:tab-stops>
      </style:paragraph-properties>
    </style:style>
    <style:style style:name="T3954" style:parent-style-name="DefaultParagraphFont" style:family="text">
      <style:text-properties fo:font-style="italic" style:font-style-asian="italic" style:font-style-complex="italic"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nap-to-layout-grid="false">
        <style:tab-stops>
          <style:tab-stop style:type="left" style:position="0.15in"/>
        </style:tab-stops>
      </style:paragraph-properties>
    </style:style>
    <style:style style:name="P3957" style:parent-style-name="Normal" style:family="paragraph">
      <style:paragraph-properties fo:widows="0" fo:orphans="0" style:snap-to-layout-grid="false"/>
    </style:style>
    <style:style style:name="P3958" style:parent-style-name="Normal" style:family="paragraph">
      <style:paragraph-properties fo:widows="0" fo:orphans="0" style:snap-to-layout-grid="false" fo:text-indent="0.3937in">
        <style:tab-stops>
          <style:tab-stop style:type="left" style:position="0.2881in"/>
        </style:tab-stops>
      </style:paragraph-properties>
    </style:style>
    <style:style style:name="T3959" style:parent-style-name="DefaultParagraphFont" style:family="text">
      <style:text-properties fo:font-style="italic" style:font-style-asian="italic" style:font-style-complex="italic" fo:font-size="11pt" style:font-size-asian="11pt" style:font-size-complex="11pt"/>
    </style:style>
    <style:style style:name="P3960" style:parent-style-name="Normal" style:family="paragraph">
      <style:paragraph-properties fo:widows="0" fo:orphans="0" style:snap-to-layout-grid="false">
        <style:tab-stops>
          <style:tab-stop style:type="left" style:position="0.2104in"/>
        </style:tab-stops>
      </style:paragraph-properties>
    </style:style>
    <style:style style:name="P3961" style:parent-style-name="Normal" style:family="paragraph">
      <style:paragraph-properties fo:widows="0" fo:orphans="0" style:snap-to-layout-grid="false">
        <style:tab-stops>
          <style:tab-stop style:type="left" style:position="0in"/>
        </style:tab-stops>
      </style:paragraph-properties>
    </style:style>
    <style:style style:name="P3962" style:parent-style-name="Normal" style:family="paragraph">
      <style:paragraph-properties fo:widows="0" fo:orphans="0" style:snap-to-layout-grid="false"/>
    </style:style>
    <style:style style:name="P3963" style:parent-style-name="Normal" style:family="paragraph">
      <style:paragraph-properties fo:widows="0" fo:orphans="0" style:snap-to-layout-grid="false"/>
    </style:style>
    <style:style style:name="P3964" style:parent-style-name="Normal" style:family="paragraph">
      <style:paragraph-properties fo:widows="0" fo:orphans="0" style:snap-to-layout-grid="false"/>
    </style:style>
    <style:style style:name="P3965" style:parent-style-name="Normal" style:family="paragraph">
      <style:paragraph-properties fo:widows="0" fo:orphans="0" style:snap-to-layout-grid="false"/>
    </style:style>
    <style:style style:name="P3966" style:parent-style-name="Normal" style:family="paragraph">
      <style:paragraph-properties fo:widows="0" fo:orphans="0" style:snap-to-layout-grid="false"/>
    </style:style>
    <style:style style:name="P3967" style:parent-style-name="Normal" style:family="paragraph">
      <style:paragraph-properties fo:widows="0" fo:orphans="0" style:snap-to-layout-grid="false" fo:text-indent="0.3937in">
        <style:tab-stops>
          <style:tab-stop style:type="left" style:position="0.2263in"/>
          <style:tab-stop style:type="left" style:position="0.3409in"/>
        </style:tab-stops>
      </style:paragraph-properties>
    </style:style>
    <style:style style:name="T3968" style:parent-style-name="DefaultParagraphFont" style:family="text">
      <style:text-properties fo:font-style="italic" style:font-style-asian="italic" style:font-style-complex="italic" fo:font-size="11pt" style:font-size-asian="11pt" style:font-size-complex="11pt"/>
    </style:style>
    <style:style style:name="P3969" style:parent-style-name="Normal" style:family="paragraph">
      <style:paragraph-properties fo:widows="0" fo:orphans="0" style:snap-to-layout-grid="false">
        <style:tab-stops>
          <style:tab-stop style:type="left" style:position="0.15in"/>
        </style:tab-stops>
      </style:paragraph-properties>
    </style:style>
    <style:style style:name="P3970" style:parent-style-name="Normal" style:family="paragraph">
      <style:paragraph-properties fo:text-align="center"/>
    </style:style>
    <style:style style:name="P3971" style:parent-style-name="Normal" style:family="paragraph">
      <style:paragraph-properties fo:widows="0" fo:orphans="0" fo:break-before="page" fo:margin-left="3.1493in">
        <style:tab-stops>
          <style:tab-stop style:type="left" style:position="0.3506in"/>
          <style:tab-stop style:type="left" style:position="0.5916in"/>
          <style:tab-stop style:type="left" style:position="0.6902in"/>
        </style:tab-stops>
      </style:paragraph-properties>
    </style:style>
    <style:style style:name="P3972"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3973"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3974"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3975"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3976" style:parent-style-name="Normal" style:family="paragraph">
      <style:paragraph-properties fo:widows="0" fo:orphans="0" fo:margin-left="3.1493in">
        <style:tab-stops>
          <style:tab-stop style:type="left" style:position="0.5916in"/>
          <style:tab-stop style:type="left" style:position="0.6902in"/>
          <style:tab-stop style:type="left" style:position="0.8868in"/>
        </style:tab-stops>
      </style:paragraph-properties>
    </style:style>
    <style:style style:name="P3977" style:parent-style-name="Normal" style:family="paragraph">
      <style:paragraph-properties fo:widows="0" fo:orphans="0">
        <style:tab-stops>
          <style:tab-stop style:type="left" style:position="4.0361in"/>
        </style:tab-stops>
      </style:paragraph-properties>
    </style:style>
    <style:style style:name="P3978" style:parent-style-name="Normal" style:family="paragraph">
      <style:paragraph-properties fo:widows="0" fo:orphans="0" fo:text-align="center"/>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widows="0" fo:orphans="0"/>
    </style:style>
    <style:style style:name="TableColumn3982" style:family="table-column">
      <style:table-column-properties style:column-width="3.4333in"/>
    </style:style>
    <style:style style:name="TableColumn3983" style:family="table-column">
      <style:table-column-properties style:column-width="2.8652in"/>
    </style:style>
    <style:style style:name="Table3981" style:family="table">
      <style:table-properties style:width="6.2986in" fo:margin-left="0in" table:align="lef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style>
    <style:style style:name="T3987" style:parent-style-name="DefaultParagraphFont" style:family="text">
      <style:text-properties fo:font-weight="bold" style:font-weight-asian="bold" style:font-weight-complex="bold"/>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style:text-position="super 62.5%"/>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style>
    <style:style style:name="T3995" style:parent-style-name="DefaultParagraphFont" style:family="text">
      <style:text-properties fo:font-weight="bold" style:font-weight-asian="bold" style:font-weight-complex="bold"/>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weight-complex="bold"/>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style>
    <style:style style:name="P4001" style:parent-style-name="Normal" style:family="paragraph">
      <style:paragraph-properties fo:widows="0" fo:orphans="0" fo:text-indent="0.3937in">
        <style:tab-stops>
          <style:tab-stop style:type="left" style:position="0.2916in"/>
        </style:tab-stops>
      </style:paragraph-properties>
    </style:style>
    <style:style style:name="T4002" style:parent-style-name="DefaultParagraphFont" style:family="text">
      <style:text-properties fo:font-style="italic" style:font-style-asian="italic" style:font-style-complex="italic" fo:font-size="11pt" style:font-size-asian="11pt"/>
    </style:style>
    <style:style style:name="T4003" style:parent-style-name="DefaultParagraphFont" style:family="text">
      <style:text-properties fo:font-style="italic" style:font-style-asian="italic" style:font-style-complex="italic"/>
    </style:style>
    <style:style style:name="P4004" style:parent-style-name="Normal" style:family="paragraph">
      <style:paragraph-properties fo:widows="0" fo:orphans="0"/>
    </style:style>
    <style:style style:name="T4005" style:parent-style-name="DefaultParagraphFont" style:family="text">
      <style:text-properties fo:font-style="italic" style:font-style-asian="italic"/>
    </style:style>
    <style:style style:name="T4006" style:parent-style-name="DefaultParagraphFont" style:family="text">
      <style:text-properties fo:font-style="italic" style:font-style-asian="italic"/>
    </style:style>
    <style:style style:name="T4007" style:parent-style-name="DefaultParagraphFont" style:family="text">
      <style:text-properties fo:font-style="italic" style:font-style-asian="italic"/>
    </style:style>
    <style:style style:name="T4008" style:parent-style-name="DefaultParagraphFont" style:family="text">
      <style:text-properties fo:font-style="italic" style:font-style-asian="italic"/>
    </style:style>
    <style:style style:name="P4009" style:parent-style-name="Normal" style:family="paragraph">
      <style:paragraph-properties fo:widows="0" fo:orphans="0"/>
    </style:style>
    <style:style style:name="P4010" style:parent-style-name="Normal" style:family="paragraph">
      <style:paragraph-properties fo:widows="0" fo:orphans="0" fo:margin-left="0.0243in">
        <style:tab-stops/>
      </style:paragraph-properties>
    </style:style>
    <style:style style:name="T4011" style:parent-style-name="DefaultParagraphFont" style:family="text">
      <style:text-properties style:font-weight-complex="bold"/>
    </style:style>
    <style:style style:name="T4012" style:parent-style-name="DefaultParagraphFont" style:family="text">
      <style:text-properties style:font-name-asian="Calibri"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fo:color="#0000FF" style:text-underline-type="single" style:text-underline-style="solid" style:text-underline-width="auto" style:text-underline-mode="continuous"/>
    </style:style>
    <style:style style:name="T4015" style:parent-style-name="DefaultParagraphFont" style:family="text">
      <style:text-properties fo:color="#0000FF" style:text-underline-type="single" style:text-underline-style="solid" style:text-underline-width="auto" style:text-underline-mode="continuous"/>
    </style:style>
    <style:style style:name="P4016" style:parent-style-name="Normal" style:family="paragraph">
      <style:paragraph-properties fo:widows="0" fo:orphans="0"/>
    </style:style>
    <style:style style:name="P4017" style:parent-style-name="Normal" style:family="paragraph">
      <style:paragraph-properties fo:widows="0" fo:orphans="0"/>
    </style:style>
    <style:style style:name="P4018" style:parent-style-name="Normal" style:family="paragraph">
      <style:paragraph-properties fo:widows="0" fo:orphans="0"/>
    </style:style>
    <style:style style:name="P4019" style:parent-style-name="Normal" style:family="paragraph">
      <style:paragraph-properties fo:widows="0" fo:orphans="0"/>
    </style:style>
    <style:style style:name="P4020" style:parent-style-name="Normal" style:family="paragraph">
      <style:paragraph-properties fo:widows="0" fo:orphans="0" style:snap-to-layout-grid="false"/>
      <style:text-properties style:font-weight-complex="bold"/>
    </style:style>
    <style:style style:name="P4021" style:parent-style-name="Normal" style:family="paragraph">
      <style:paragraph-properties fo:widows="0" fo:orphans="0" style:snap-to-layout-grid="false"/>
      <style:text-properties style:font-weight-complex="bold"/>
    </style:style>
    <style:style style:name="P4022" style:parent-style-name="Normal" style:family="paragraph">
      <style:paragraph-properties fo:widows="0" fo:orphans="0" style:snap-to-layout-grid="false"/>
    </style:style>
    <style:style style:name="T4023" style:parent-style-name="DefaultParagraphFont" style:family="text">
      <style:text-properties style:font-weight-complex="bold"/>
    </style:style>
    <style:style style:name="P4024" style:parent-style-name="Normal" style:family="paragraph">
      <style:paragraph-properties fo:widows="0" fo:orphans="0" style:snap-to-layout-grid="false"/>
      <style:text-properties style:font-weight-complex="bold"/>
    </style:style>
    <style:style style:name="P4025" style:parent-style-name="Normal" style:family="paragraph">
      <style:paragraph-properties fo:widows="0" fo:orphans="0"/>
    </style:style>
    <style:style style:name="P4026" style:parent-style-name="Normal" style:family="paragraph">
      <style:paragraph-properties fo:widows="0" fo:orphans="0" fo:margin-left="0.0243in">
        <style:tab-stops/>
      </style:paragraph-properties>
    </style:style>
    <style:style style:name="T4027" style:parent-style-name="DefaultParagraphFont" style:family="text">
      <style:text-properties style:font-name-asian="Calibri" style:font-weight-complex="bold"/>
    </style:style>
    <style:style style:name="T4028" style:parent-style-name="DefaultParagraphFont" style:family="text">
      <style:text-properties style:font-name-asian="Calibri" style:font-weight-complex="bold"/>
    </style:style>
    <style:style style:name="T4029" style:parent-style-name="DefaultParagraphFont" style:family="text">
      <style:text-properties style:font-weight-complex="bold"/>
    </style:style>
    <style:style style:name="P4030" style:parent-style-name="Normal" style:family="paragraph">
      <style:paragraph-properties fo:widows="0" fo:orphans="0"/>
    </style:style>
    <style:style style:name="P4031" style:parent-style-name="Normal" style:family="paragraph">
      <style:paragraph-properties fo:widows="0" fo:orphans="0"/>
    </style:style>
    <style:style style:name="P4032" style:parent-style-name="Normal" style:family="paragraph">
      <style:paragraph-properties fo:widows="0" fo:orphans="0"/>
    </style:style>
    <style:style style:name="P4033" style:parent-style-name="Normal" style:family="paragraph">
      <style:paragraph-properties fo:widows="0" fo:orphans="0"/>
    </style:style>
    <style:style style:name="P4034" style:parent-style-name="Normal" style:family="paragraph">
      <style:paragraph-properties fo:widows="0" fo:orphans="0" fo:text-indent="0.3937in">
        <style:tab-stops>
          <style:tab-stop style:type="left" style:position="0.302in"/>
        </style:tab-stops>
      </style:paragraph-properties>
    </style:style>
    <style:style style:name="T4035" style:parent-style-name="DefaultParagraphFont" style:family="text">
      <style:text-properties fo:font-style="italic" style:font-style-asian="italic" style:font-style-complex="italic" fo:font-size="11pt" style:font-size-asian="11pt"/>
    </style:style>
    <style:style style:name="T4036" style:parent-style-name="DefaultParagraphFont" style:family="text">
      <style:text-properties fo:font-style="italic" style:font-style-asian="italic" style:font-style-complex="italic"/>
    </style:style>
    <style:style style:name="P4037" style:parent-style-name="Normal" style:family="paragraph">
      <style:paragraph-properties fo:widows="0" fo:orphans="0"/>
    </style:style>
    <style:style style:name="T4038" style:parent-style-name="DefaultParagraphFont" style:family="text">
      <style:text-properties fo:font-style="italic" style:font-style-asian="italic"/>
    </style:style>
    <style:style style:name="T4039" style:parent-style-name="DefaultParagraphFont" style:family="text">
      <style:text-properties style:text-position="super 62.5%"/>
    </style:style>
    <style:style style:name="T4040" style:parent-style-name="DefaultParagraphFont" style:family="text">
      <style:text-properties fo:font-style="italic" style:font-style-asian="italic"/>
    </style:style>
    <style:style style:name="T4041" style:parent-style-name="DefaultParagraphFont" style:family="text">
      <style:text-properties fo:font-style="italic" style:font-style-asian="italic"/>
    </style:style>
    <style:style style:name="T4042" style:parent-style-name="DefaultParagraphFont" style:family="text">
      <style:text-properties style:text-position="super 62.5%"/>
    </style:style>
    <style:style style:name="T4043" style:parent-style-name="DefaultParagraphFont" style:family="text">
      <style:text-properties fo:font-style="italic" style:font-style-asian="italic"/>
    </style:style>
    <style:style style:name="P4044" style:parent-style-name="Normal" style:family="paragraph">
      <style:paragraph-properties fo:widows="0" fo:orphans="0"/>
    </style:style>
    <style:style style:name="T4045" style:parent-style-name="DefaultParagraphFont" style:family="text">
      <style:text-properties style:text-position="-20% 100%" fo:font-size="10pt" style:font-size-asian="10pt"/>
    </style:style>
    <style:style style:name="T4046" style:parent-style-name="DefaultParagraphFont" style:family="text">
      <style:text-properties text:display="none" fo:font-size="10pt" style:font-size-asian="10pt"/>
    </style:style>
    <style:style style:name="P4047" style:parent-style-name="Normal" style:family="paragraph">
      <style:paragraph-properties fo:widows="0" fo:orphans="0" fo:text-indent="0.3937in">
        <style:tab-stops>
          <style:tab-stop style:type="left" style:position="0.2916in"/>
        </style:tab-stops>
      </style:paragraph-properties>
    </style:style>
    <style:style style:name="T4048" style:parent-style-name="DefaultParagraphFont" style:family="text">
      <style:text-properties fo:font-style="italic" style:font-style-asian="italic" style:font-style-complex="italic" fo:font-size="11pt" style:font-size-asian="11pt"/>
    </style:style>
    <style:style style:name="T4049" style:parent-style-name="DefaultParagraphFont" style:family="text">
      <style:text-properties fo:font-style="italic" style:font-style-asian="italic" style:font-style-complex="italic"/>
    </style:style>
    <style:style style:name="P4050" style:parent-style-name="Normal" style:family="paragraph">
      <style:paragraph-properties fo:widows="0" fo:orphans="0"/>
    </style:style>
    <style:style style:name="T4051" style:parent-style-name="DefaultParagraphFont" style:family="text">
      <style:text-properties fo:font-style="italic" style:font-style-asian="italic"/>
    </style:style>
    <style:style style:name="T4052" style:parent-style-name="DefaultParagraphFont" style:family="text">
      <style:text-properties fo:font-style="italic" style:font-style-asian="italic" style:font-style-complex="italic" fo:font-size="11pt" style:font-size-asian="11pt"/>
    </style:style>
    <style:style style:name="P4053" style:parent-style-name="Normal" style:family="paragraph">
      <style:paragraph-properties fo:widows="0" fo:orphans="0"/>
    </style:style>
    <style:style style:name="T4054" style:parent-style-name="DefaultParagraphFont" style:family="text">
      <style:text-properties fo:font-style="italic" style:font-style-asian="italic" style:font-style-complex="italic" fo:font-size="11pt" style:font-size-asian="11pt"/>
    </style:style>
    <style:style style:name="P4055" style:parent-style-name="Normal" style:family="paragraph">
      <style:paragraph-properties fo:widows="0" fo:orphans="0" fo:text-indent="0.3937in">
        <style:tab-stops>
          <style:tab-stop style:type="left" style:position="0.2013in"/>
          <style:tab-stop style:type="left" style:position="0.3229in"/>
        </style:tab-stops>
      </style:paragraph-properties>
    </style:style>
    <style:style style:name="T4056" style:parent-style-name="DefaultParagraphFont" style:family="text">
      <style:text-properties fo:font-style="italic" style:font-style-asian="italic" style:font-style-complex="italic" fo:font-size="11pt" style:font-size-asian="11pt"/>
    </style:style>
    <style:style style:name="T4057" style:parent-style-name="DefaultParagraphFont" style:family="text">
      <style:text-properties fo:font-style="italic" style:font-style-asian="italic" style:font-style-complex="italic"/>
    </style:style>
    <style:style style:name="P4058" style:parent-style-name="Normal" style:family="paragraph">
      <style:paragraph-properties fo:widows="0" fo:orphans="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fo:font-style="italic" style:font-style-asian="italic"/>
    </style:style>
    <style:style style:name="T4062" style:parent-style-name="DefaultParagraphFont" style:family="text">
      <style:text-properties fo:font-style="italic" style:font-style-asian="italic"/>
    </style:style>
    <style:style style:name="P4063" style:parent-style-name="Normal" style:family="paragraph">
      <style:paragraph-properties fo:widows="0" fo:orphans="0" fo:text-indent="0.3937in">
        <style:tab-stops>
          <style:tab-stop style:type="left" style:position="0.2763in"/>
        </style:tab-stops>
      </style:paragraph-properties>
    </style:style>
    <style:style style:name="T4064" style:parent-style-name="DefaultParagraphFont" style:family="text">
      <style:text-properties fo:font-style="italic" style:font-style-asian="italic" style:font-style-complex="italic" fo:font-size="11pt" style:font-size-asian="11pt"/>
    </style:style>
    <style:style style:name="T4065" style:parent-style-name="DefaultParagraphFont" style:family="text">
      <style:text-properties fo:font-style="italic" style:font-style-asian="italic" style:font-style-complex="italic"/>
    </style:style>
    <style:style style:name="P4066" style:parent-style-name="Normal" style:family="paragraph">
      <style:paragraph-properties fo:widows="0" fo:orphans="0"/>
    </style:style>
    <style:style style:name="T4067" style:parent-style-name="DefaultParagraphFont" style:family="text">
      <style:text-properties fo:font-style="italic" style:font-style-asian="italic"/>
    </style:style>
    <style:style style:name="T4068" style:parent-style-name="DefaultParagraphFont" style:family="text">
      <style:text-properties fo:font-style="italic" style:font-style-asian="italic"/>
    </style:style>
    <style:style style:name="T4069" style:parent-style-name="DefaultParagraphFont" style:family="text">
      <style:text-properties fo:font-style="italic" style:font-style-asian="italic"/>
    </style:style>
    <style:style style:name="T4070" style:parent-style-name="DefaultParagraphFont" style:family="text">
      <style:text-properties fo:font-style="italic" style:font-style-asian="italic"/>
    </style:style>
    <style:style style:name="P4071" style:parent-style-name="Normal" style:family="paragraph">
      <style:paragraph-properties fo:widows="0" fo:orphans="0"/>
    </style:style>
    <style:style style:name="P4072" style:parent-style-name="Normal" style:family="paragraph">
      <style:paragraph-properties fo:widows="0" fo:orphans="0"/>
    </style:style>
    <style:style style:name="P4073" style:parent-style-name="Normal" style:family="paragraph">
      <style:paragraph-properties fo:widows="0" fo:orphans="0"/>
    </style:style>
    <style:style style:name="P4074" style:parent-style-name="Normal" style:family="paragraph">
      <style:paragraph-properties fo:widows="0" fo:orphans="0"/>
    </style:style>
    <style:style style:name="P4075" style:parent-style-name="Normal" style:family="paragraph">
      <style:paragraph-properties fo:widows="0" fo:orphans="0" style:snap-to-layout-grid="false"/>
      <style:text-properties style:font-weight-complex="bold"/>
    </style:style>
    <style:style style:name="P4076" style:parent-style-name="Normal" style:family="paragraph">
      <style:paragraph-properties fo:widows="0" fo:orphans="0">
        <style:tab-stops>
          <style:tab-stop style:type="left" style:position="0.3229in"/>
        </style:tab-stops>
      </style:paragraph-properties>
    </style:style>
    <style:style style:name="P4077" style:parent-style-name="Normal" style:family="paragraph">
      <style:paragraph-properties fo:widows="0" fo:orphans="0" fo:text-indent="0.3937in">
        <style:tab-stops>
          <style:tab-stop style:type="left" style:position="0.3229in"/>
        </style:tab-stops>
      </style:paragraph-properties>
    </style:style>
    <style:style style:name="T4078" style:parent-style-name="DefaultParagraphFont" style:family="text">
      <style:text-properties fo:font-style="italic" style:font-style-asian="italic" style:font-style-complex="italic" fo:font-size="11pt" style:font-size-asian="11pt"/>
    </style:style>
    <style:style style:name="P4079" style:parent-style-name="Normal" style:family="paragraph">
      <style:paragraph-properties fo:widows="0" fo:orphans="0"/>
    </style:style>
    <style:style style:name="T4080" style:parent-style-name="DefaultParagraphFont" style:family="text">
      <style:text-properties fo:font-style="italic" style:font-style-asian="italic"/>
    </style:style>
    <style:style style:name="P4081" style:parent-style-name="Normal" style:family="paragraph">
      <style:paragraph-properties fo:widows="0" fo:orphans="0"/>
    </style:style>
    <style:style style:name="P4082" style:parent-style-name="Normal" style:family="paragraph">
      <style:paragraph-properties fo:widows="0" fo:orphans="0" fo:text-indent="0.3937in">
        <style:tab-stops>
          <style:tab-stop style:type="left" style:position="0.3229in"/>
        </style:tab-stops>
      </style:paragraph-properties>
      <style:text-properties fo:font-style="italic" style:font-style-asian="italic" style:font-style-complex="italic" fo:font-size="11pt" style:font-size-asian="11pt"/>
    </style:style>
    <style:style style:name="P4083" style:parent-style-name="Normal" style:family="paragraph">
      <style:paragraph-properties fo:widows="0" fo:orphans="0"/>
    </style:style>
    <style:style style:name="T4084" style:parent-style-name="DefaultParagraphFont" style:family="text">
      <style:text-properties fo:font-style="italic" style:font-style-asian="italic"/>
    </style:style>
    <style:style style:name="P4085" style:parent-style-name="Normal" style:family="paragraph">
      <style:paragraph-properties fo:widows="0" fo:orphans="0"/>
    </style:style>
    <style:style style:name="P4086" style:parent-style-name="Normal" style:family="paragraph">
      <style:paragraph-properties fo:widows="0" fo:orphans="0"/>
    </style:style>
    <style:style style:name="P4087" style:parent-style-name="Normal" style:family="paragraph">
      <style:paragraph-properties fo:widows="0" fo:orphans="0">
        <style:tab-stops>
          <style:tab-stop style:type="left" style:position="0.2833in"/>
        </style:tab-stops>
      </style:paragraph-properties>
    </style:style>
    <style:style style:name="T4088" style:parent-style-name="DefaultParagraphFont" style:family="text">
      <style:text-properties fo:font-style="italic" style:font-style-asian="italic" style:font-style-complex="italic" fo:font-size="11pt" style:font-size-asian="11pt"/>
    </style:style>
    <style:style style:name="T4089" style:parent-style-name="DefaultParagraphFont" style:family="text">
      <style:text-properties fo:font-style="italic" style:font-style-asian="italic" style:font-style-complex="italic"/>
    </style:style>
    <style:style style:name="P4090" style:parent-style-name="Normal" style:family="paragraph">
      <style:paragraph-properties fo:widows="0" fo:orphans="0"/>
    </style:style>
    <style:style style:name="T4091" style:parent-style-name="DefaultParagraphFont" style:family="text">
      <style:text-properties fo:font-style="italic" style:font-style-asian="italic"/>
    </style:style>
    <style:style style:name="T4092" style:parent-style-name="DefaultParagraphFont" style:family="text">
      <style:text-properties fo:font-style="italic" style:font-style-asian="italic"/>
    </style:style>
    <style:style style:name="P4093" style:parent-style-name="Normal" style:family="paragraph">
      <style:paragraph-properties fo:widows="0" fo:orphans="0"/>
    </style:style>
    <style:style style:name="T4094" style:parent-style-name="DefaultParagraphFont" style:family="text">
      <style:text-properties fo:font-style="italic" style:font-style-asian="italic"/>
    </style:style>
    <style:style style:name="T4095" style:parent-style-name="DefaultParagraphFont" style:family="text">
      <style:text-properties style:text-position="super 62.5%"/>
    </style:style>
    <style:style style:name="P4096" style:parent-style-name="Normal" style:family="paragraph">
      <style:paragraph-properties fo:widows="0" fo:orphans="0" fo:text-indent="0.3937in"/>
    </style:style>
    <style:style style:name="T4097" style:parent-style-name="DefaultParagraphFont" style:family="text">
      <style:text-properties fo:font-style="italic" style:font-style-asian="italic" style:font-style-complex="italic" fo:font-size="11pt" style:font-size-asian="11pt"/>
    </style:style>
    <style:style style:name="T4098" style:parent-style-name="DefaultParagraphFont" style:family="text">
      <style:text-properties fo:font-style="italic" style:font-style-asian="italic" style:font-style-complex="italic"/>
    </style:style>
    <style:style style:name="P4099" style:parent-style-name="Normal" style:family="paragraph">
      <style:paragraph-properties fo:widows="0" fo:orphans="0"/>
    </style:style>
    <style:style style:name="P4100" style:parent-style-name="Normal" style:family="paragraph">
      <style:paragraph-properties fo:widows="0" fo:orphans="0"/>
    </style:style>
    <style:style style:name="P4101" style:parent-style-name="Normal" style:family="paragraph">
      <style:paragraph-properties fo:widows="0" fo:orphans="0" fo:text-indent="0.3937in">
        <style:tab-stops>
          <style:tab-stop style:type="left" style:position="0.3187in"/>
        </style:tab-stops>
      </style:paragraph-properties>
    </style:style>
    <style:style style:name="T4102" style:parent-style-name="DefaultParagraphFont" style:family="text">
      <style:text-properties fo:font-style="italic" style:font-style-asian="italic" style:font-style-complex="italic" fo:font-size="11pt" style:font-size-asian="11pt"/>
    </style:style>
    <style:style style:name="T4103" style:parent-style-name="DefaultParagraphFont" style:family="text">
      <style:text-properties fo:font-style="italic" style:font-style-asian="italic" style:font-style-complex="italic"/>
    </style:style>
    <style:style style:name="P4104" style:parent-style-name="Normal" style:family="paragraph">
      <style:paragraph-properties fo:widows="0" fo:orphans="0"/>
    </style:style>
    <style:style style:name="P4105" style:parent-style-name="Normal" style:family="paragraph">
      <style:paragraph-properties fo:widows="0" fo:orphans="0"/>
    </style:style>
    <style:style style:name="T4106" style:parent-style-name="DefaultParagraphFont" style:family="text">
      <style:text-properties style:text-position="super 62.5%"/>
    </style:style>
    <style:style style:name="P4107" style:parent-style-name="Normal" style:family="paragraph">
      <style:paragraph-properties fo:widows="0" fo:orphans="0" fo:text-indent="0.3937in">
        <style:tab-stops>
          <style:tab-stop style:type="left" style:position="0.2201in"/>
          <style:tab-stop style:type="left" style:position="0.3229in"/>
        </style:tab-stops>
      </style:paragraph-properties>
    </style:style>
    <style:style style:name="T4108" style:parent-style-name="DefaultParagraphFont" style:family="text">
      <style:text-properties fo:font-style="italic" style:font-style-asian="italic" style:font-style-complex="italic" fo:font-size="11pt" style:font-size-asian="11pt"/>
    </style:style>
    <style:style style:name="T4109" style:parent-style-name="DefaultParagraphFont" style:family="text">
      <style:text-properties fo:font-style="italic" style:font-style-asian="italic" style:font-style-complex="italic"/>
    </style:style>
    <style:style style:name="P4110" style:parent-style-name="Normal" style:family="paragraph">
      <style:paragraph-properties fo:widows="0" fo:orphans="0"/>
    </style:style>
    <style:style style:name="P4111" style:parent-style-name="Normal" style:family="paragraph">
      <style:paragraph-properties fo:widows="0" fo:orphans="0"/>
    </style:style>
    <style:style style:name="P4112" style:parent-style-name="Normal" style:family="paragraph">
      <style:paragraph-properties fo:widows="0" fo:orphans="0" fo:text-indent="0.3937in">
        <style:tab-stops>
          <style:tab-stop style:type="left" style:position="0.3229in"/>
        </style:tab-stops>
      </style:paragraph-properties>
    </style:style>
    <style:style style:name="T4113" style:parent-style-name="DefaultParagraphFont" style:family="text">
      <style:text-properties fo:font-style="italic" style:font-style-asian="italic" style:font-style-complex="italic" fo:font-size="11pt" style:font-size-asian="11pt"/>
    </style:style>
    <style:style style:name="T4114" style:parent-style-name="DefaultParagraphFont" style:family="text">
      <style:text-properties fo:font-style="italic" style:font-style-asian="italic" style:font-style-complex="italic"/>
    </style:style>
    <style:style style:name="P4115" style:parent-style-name="Normal" style:family="paragraph">
      <style:paragraph-properties fo:widows="0" fo:orphans="0"/>
    </style:style>
    <style:style style:name="P4116" style:parent-style-name="Normal" style:family="paragraph">
      <style:paragraph-properties fo:widows="0" fo:orphans="0"/>
    </style:style>
    <style:style style:name="T4117" style:parent-style-name="DefaultParagraphFont" style:family="text">
      <style:text-properties fo:font-style="italic" style:font-style-asian="italic" style:font-style-complex="italic" fo:font-size="11pt" style:font-size-asian="11pt"/>
    </style:style>
    <style:style style:name="P4118" style:parent-style-name="Normal" style:family="paragraph">
      <style:paragraph-properties fo:widows="0" fo:orphans="0"/>
    </style:style>
    <style:style style:name="T4119" style:parent-style-name="DefaultParagraphFont" style:family="text">
      <style:text-properties style:text-position="super 62.5%"/>
    </style:style>
    <style:style style:name="P4120" style:parent-style-name="Normal" style:family="paragraph">
      <style:paragraph-properties fo:widows="0" fo:orphans="0" fo:text-indent="0.3937in"/>
    </style:style>
    <style:style style:name="T4121" style:parent-style-name="DefaultParagraphFont" style:family="text">
      <style:text-properties fo:font-style="italic" style:font-style-asian="italic" style:font-style-complex="italic" fo:font-size="11pt" style:font-size-asian="11pt"/>
    </style:style>
    <style:style style:name="T4122" style:parent-style-name="DefaultParagraphFont" style:family="text">
      <style:text-properties fo:font-style="italic" style:font-style-asian="italic" style:font-style-complex="italic"/>
    </style:style>
    <style:style style:name="P4123" style:parent-style-name="Normal" style:family="paragraph">
      <style:paragraph-properties fo:widows="0" fo:orphans="0"/>
    </style:style>
    <style:style style:name="T4124" style:parent-style-name="DefaultParagraphFont" style:family="text">
      <style:text-properties fo:font-style="italic" style:font-style-asian="italic"/>
    </style:style>
    <style:style style:name="T4125" style:parent-style-name="DefaultParagraphFont" style:family="text">
      <style:text-properties fo:font-style="italic" style:font-style-asian="italic"/>
    </style:style>
    <style:style style:name="T4126" style:parent-style-name="DefaultParagraphFont" style:family="text">
      <style:text-properties style:text-position="super 62.5%"/>
    </style:style>
    <style:style style:name="T4127" style:parent-style-name="DefaultParagraphFont" style:family="text">
      <style:text-properties fo:font-style="italic" style:font-style-asian="italic"/>
    </style:style>
    <style:style style:name="T4128" style:parent-style-name="DefaultParagraphFont" style:family="text">
      <style:text-properties style:text-position="super 62.5%"/>
    </style:style>
    <style:style style:name="T4129" style:parent-style-name="DefaultParagraphFont" style:family="text">
      <style:text-properties fo:font-style="italic" style:font-style-asian="italic"/>
    </style:style>
    <style:style style:name="P4130" style:parent-style-name="Normal" style:family="paragraph">
      <style:paragraph-properties fo:widows="0" fo:orphans="0"/>
    </style:style>
    <style:style style:name="P4131" style:parent-style-name="Normal" style:family="paragraph">
      <style:paragraph-properties fo:widows="0" fo:orphans="0" fo:text-indent="0.3937in">
        <style:tab-stops>
          <style:tab-stop style:type="left" style:position="0.3187in"/>
        </style:tab-stops>
      </style:paragraph-properties>
    </style:style>
    <style:style style:name="T4132" style:parent-style-name="DefaultParagraphFont" style:family="text">
      <style:text-properties fo:font-style="italic" style:font-style-asian="italic" style:font-style-complex="italic" fo:font-size="11pt" style:font-size-asian="11pt"/>
    </style:style>
    <style:style style:name="T4133" style:parent-style-name="DefaultParagraphFont" style:family="text">
      <style:text-properties fo:font-style="italic" style:font-style-asian="italic" style:font-style-complex="italic"/>
    </style:style>
    <style:style style:name="P4134" style:parent-style-name="Normal" style:family="paragraph">
      <style:paragraph-properties fo:widows="0" fo:orphans="0"/>
    </style:style>
    <style:style style:name="P4135" style:parent-style-name="Normal" style:family="paragraph">
      <style:paragraph-properties fo:widows="0" fo:orphans="0"/>
    </style:style>
    <style:style style:name="P4136" style:parent-style-name="Normal" style:family="paragraph">
      <style:paragraph-properties fo:widows="0" fo:orphans="0" fo:text-indent="0.3937in">
        <style:tab-stops>
          <style:tab-stop style:type="left" style:position="0.302in"/>
        </style:tab-stops>
      </style:paragraph-properties>
    </style:style>
    <style:style style:name="T4137" style:parent-style-name="DefaultParagraphFont" style:family="text">
      <style:text-properties fo:font-style="italic" style:font-style-asian="italic" style:font-style-complex="italic" fo:font-size="11pt" style:font-size-asian="11pt"/>
    </style:style>
    <style:style style:name="T4138" style:parent-style-name="DefaultParagraphFont" style:family="text">
      <style:text-properties fo:font-style="italic" style:font-style-asian="italic" style:font-style-complex="italic"/>
    </style:style>
    <style:style style:name="P4139" style:parent-style-name="Normal" style:family="paragraph">
      <style:paragraph-properties fo:widows="0" fo:orphans="0"/>
    </style:style>
    <style:style style:name="P4140" style:parent-style-name="Normal" style:family="paragraph">
      <style:paragraph-properties fo:widows="0" fo:orphans="0"/>
    </style:style>
    <style:style style:name="P4141" style:parent-style-name="Normal" style:family="paragraph">
      <style:paragraph-properties fo:widows="0" fo:orphans="0" fo:text-indent="0.3937in">
        <style:tab-stops>
          <style:tab-stop style:type="left" style:position="0.302in"/>
        </style:tab-stops>
      </style:paragraph-properties>
    </style:style>
    <style:style style:name="T4142" style:parent-style-name="DefaultParagraphFont" style:family="text">
      <style:text-properties fo:font-style="italic" style:font-style-asian="italic" style:font-style-complex="italic" fo:font-size="11pt" style:font-size-asian="11pt"/>
    </style:style>
    <style:style style:name="T4143" style:parent-style-name="DefaultParagraphFont" style:family="text">
      <style:text-properties fo:font-style="italic" style:font-style-asian="italic" style:font-style-complex="italic"/>
    </style:style>
    <style:style style:name="P4144" style:parent-style-name="Normal" style:family="paragraph">
      <style:paragraph-properties fo:widows="0" fo:orphans="0">
        <style:tab-stops>
          <style:tab-stop style:type="left" style:position="0.3229in"/>
        </style:tab-stops>
      </style:paragraph-properties>
    </style:style>
    <style:style style:name="P4145" style:parent-style-name="Normal" style:family="paragraph">
      <style:paragraph-properties fo:text-align="justify"/>
    </style:style>
    <style:style style:name="P4146" style:parent-style-name="Normal" style:family="paragraph">
      <style:paragraph-properties fo:widows="0" fo:orphans="0" fo:text-align="justify"/>
    </style:style>
    <style:style style:name="P4147" style:parent-style-name="Normal" style:family="paragraph">
      <style:paragraph-properties fo:widows="0" fo:orphans="0" fo:text-align="justify"/>
    </style:style>
    <style:style style:name="T4148" style:parent-style-name="DefaultParagraphFont" style:family="text">
      <style:text-properties style:text-position="super 62.5%"/>
    </style:style>
    <style:style style:name="P4149" style:parent-style-name="Normal" style:family="paragraph">
      <style:paragraph-properties fo:widows="0" fo:orphans="0" fo:text-align="justify"/>
    </style:style>
    <style:style style:name="T4150" style:parent-style-name="DefaultParagraphFont" style:family="text">
      <style:text-properties style:text-position="super 62.5%"/>
    </style:style>
    <style:style style:name="P4151" style:parent-style-name="Normal" style:family="paragraph">
      <style:paragraph-properties fo:widows="0" fo:orphans="0" fo:text-align="justify"/>
    </style:style>
    <style:style style:name="T4152" style:parent-style-name="DefaultParagraphFont" style:family="text">
      <style:text-properties style:text-position="super 62.5%"/>
    </style:style>
    <style:style style:name="P4153" style:parent-style-name="Normal" style:family="paragraph">
      <style:paragraph-properties fo:widows="0" fo:orphans="0" fo:text-align="justify"/>
    </style:style>
    <style:style style:name="T4154" style:parent-style-name="DefaultParagraphFont" style:family="text">
      <style:text-properties style:text-position="super 62.5%"/>
    </style:style>
    <style:style style:name="P4155" style:parent-style-name="Normal" style:family="paragraph">
      <style:paragraph-properties fo:widows="0" fo:orphans="0" fo:text-align="justify"/>
    </style:style>
    <style:style style:name="T4156" style:parent-style-name="DefaultParagraphFont" style:family="text">
      <style:text-properties style:text-position="super 62.5%"/>
    </style:style>
    <style:style style:name="P4157" style:parent-style-name="Normal" style:family="paragraph">
      <style:paragraph-properties fo:widows="0" fo:orphans="0" fo:text-align="justify"/>
    </style:style>
    <style:style style:name="T4158" style:parent-style-name="DefaultParagraphFont" style:family="text">
      <style:text-properties style:text-position="super 62.5%"/>
    </style:style>
    <style:style style:name="T4159" style:parent-style-name="DefaultParagraphFont" style:family="text">
      <style:text-properties style:font-weight-complex="bold"/>
    </style:style>
    <style:style style:name="P4160" style:parent-style-name="Normal" style:family="paragraph">
      <style:paragraph-properties fo:widows="0" fo:orphans="0" fo:text-align="justify"/>
    </style:style>
    <style:style style:name="T4161" style:parent-style-name="DefaultParagraphFont" style:family="text">
      <style:text-properties style:text-position="super 62.5%"/>
    </style:style>
    <style:style style:name="P4162" style:parent-style-name="Normal" style:family="paragraph">
      <style:paragraph-properties fo:widows="0" fo:orphans="0" fo:text-align="justify"/>
    </style:style>
    <style:style style:name="T4163" style:parent-style-name="DefaultParagraphFont" style:family="text">
      <style:text-properties style:text-position="super 62.5%"/>
    </style:style>
    <style:style style:name="TableColumn4165" style:family="table-column">
      <style:table-column-properties style:column-width="3.4333in"/>
    </style:style>
    <style:style style:name="TableColumn4166" style:family="table-column">
      <style:table-column-properties style:column-width="2.6722in"/>
    </style:style>
    <style:style style:name="TableColumn4167" style:family="table-column">
      <style:table-column-properties style:column-width="0.193in"/>
    </style:style>
    <style:style style:name="Table4164" style:family="table">
      <style:table-properties style:width="6.2986in" fo:margin-left="0in" table:align="left"/>
    </style:style>
    <style:style style:name="TableRow4168" style:family="table-row">
      <style:table-row-properties/>
    </style:style>
    <style:style style:name="TableCell4169" style:family="table-cell">
      <style:table-cell-properties fo:border-top="0.0069in solid #000000" fo:border-left="0.0069in solid #000000" fo:border-bottom="0.0069in solid #000000" fo:border-right="none" fo:padding-top="0in" fo:padding-left="0.075in" fo:padding-bottom="0in" fo:padding-right="0.075in"/>
    </style:style>
    <style:style style:name="P4170" style:parent-style-name="Normal" style:family="paragraph">
      <style:paragraph-properties fo:widows="0" fo:orphans="0"/>
      <style:text-properties fo:font-weight="bold" style:font-weight-asian="bold" style:font-weight-complex="bold"/>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paragraph-properties fo:widows="0" fo:orphans="0"/>
      <style:text-properties style:font-weight-complex="bold"/>
    </style:style>
    <style:style style:name="TableRow4173" style:family="table-row">
      <style:table-row-properties/>
    </style:style>
    <style:style style:name="TableCell4174" style:family="table-cell">
      <style:table-cell-properties fo:border-top="0.0069in solid #000000" fo:border-left="0.0069in solid #000000" fo:border-bottom="0.0069in solid #000000" fo:border-right="none" fo:padding-top="0in" fo:padding-left="0.075in" fo:padding-bottom="0in" fo:padding-right="0.075in"/>
    </style:style>
    <style:style style:name="P4175" style:parent-style-name="Normal" style:family="paragraph">
      <style:paragraph-properties fo:widows="0" fo:orphans="0"/>
      <style:text-properties fo:font-weight="bold" style:font-weight-asian="bold" style:font-weight-complex="bold"/>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style:text-properties style:font-weight-complex="bold"/>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style:text-position="super 62.5%"/>
    </style:style>
    <style:style style:name="P4182" style:parent-style-name="Normal" style:family="paragraph">
      <style:paragraph-properties fo:widows="0" fo:orphans="0"/>
    </style:style>
    <style:style style:name="P4183" style:parent-style-name="Normal" style:family="paragraph">
      <style:paragraph-properties fo:widows="0" fo:orphans="0">
        <style:tab-stops>
          <style:tab-stop style:type="left" style:position="0.2916in"/>
        </style:tab-stops>
      </style:paragraph-properties>
    </style:style>
    <style:style style:name="P4184" style:parent-style-name="Normal" style:family="paragraph">
      <style:paragraph-properties fo:widows="0" fo:orphans="0"/>
    </style:style>
    <style:style style:name="P4185" style:parent-style-name="Normal" style:family="paragraph">
      <style:paragraph-properties fo:widows="0" fo:orphans="0"/>
    </style:style>
    <style:style style:name="P4186" style:parent-style-name="Normal" style:family="paragraph">
      <style:paragraph-properties fo:widows="0" fo:orphans="0"/>
    </style:style>
    <style:style style:name="P4187" style:parent-style-name="Normal" style:family="paragraph">
      <style:paragraph-properties fo:widows="0" fo:orphans="0"/>
    </style:style>
    <style:style style:name="T4188" style:parent-style-name="DefaultParagraphFont" style:family="text">
      <style:text-properties fo:font-size="10pt" style:font-size-asian="10pt"/>
    </style:style>
    <style:style style:name="P4189" style:parent-style-name="Normal" style:family="paragraph">
      <style:paragraph-properties fo:widows="0" fo:orphans="0" fo:text-indent="0.3937in">
        <style:tab-stops>
          <style:tab-stop style:type="left" style:position="0.3125in"/>
        </style:tab-stops>
      </style:paragraph-properties>
    </style:style>
    <style:style style:name="T4190" style:parent-style-name="DefaultParagraphFont" style:family="text">
      <style:text-properties fo:font-style="italic" style:font-style-asian="italic" style:font-style-complex="italic" fo:font-size="11pt" style:font-size-asian="11pt"/>
    </style:style>
    <style:style style:name="T4191" style:parent-style-name="DefaultParagraphFont" style:family="text">
      <style:text-properties fo:font-style="italic" style:font-style-asian="italic" style:font-style-complex="italic"/>
    </style:style>
    <style:style style:name="P4192" style:parent-style-name="Normal" style:family="paragraph">
      <style:paragraph-properties fo:widows="0" fo:orphans="0"/>
    </style:style>
    <style:style style:name="P4193" style:parent-style-name="Normal" style:family="paragraph">
      <style:paragraph-properties fo:widows="0" fo:orphans="0"/>
    </style:style>
    <style:style style:name="T4194" style:parent-style-name="DefaultParagraphFont" style:family="text">
      <style:text-properties style:text-position="super 62.5%"/>
    </style:style>
    <style:style style:name="T4195" style:parent-style-name="DefaultParagraphFont" style:family="text">
      <style:text-properties style:text-position="super 62.5%"/>
    </style:style>
    <style:style style:name="P4196" style:parent-style-name="Normal" style:family="paragraph">
      <style:paragraph-properties fo:widows="0" fo:orphans="0" fo:text-indent="0.3937in">
        <style:tab-stops>
          <style:tab-stop style:type="left" style:position="0.302in"/>
        </style:tab-stops>
      </style:paragraph-properties>
    </style:style>
    <style:style style:name="T4197" style:parent-style-name="DefaultParagraphFont" style:family="text">
      <style:text-properties fo:font-style="italic" style:font-style-asian="italic" style:font-style-complex="italic" fo:font-size="11pt" style:font-size-asian="11pt"/>
    </style:style>
    <style:style style:name="T4198" style:parent-style-name="DefaultParagraphFont" style:family="text">
      <style:text-properties fo:font-style="italic" style:font-style-asian="italic" style:font-style-complex="italic"/>
    </style:style>
    <style:style style:name="P4199" style:parent-style-name="Normal" style:family="paragraph">
      <style:paragraph-properties fo:widows="0" fo:orphans="0"/>
    </style:style>
    <style:style style:name="P4200" style:parent-style-name="Normal" style:family="paragraph">
      <style:paragraph-properties fo:widows="0" fo:orphans="0"/>
    </style:style>
    <style:style style:name="T4201" style:parent-style-name="DefaultParagraphFont" style:family="text">
      <style:text-properties style:text-position="super 62.5%"/>
    </style:style>
    <style:style style:name="P4202" style:parent-style-name="Normal" style:family="paragraph">
      <style:paragraph-properties fo:widows="0" fo:orphans="0" fo:text-indent="0.3937in"/>
    </style:style>
    <style:style style:name="T4203" style:parent-style-name="DefaultParagraphFont" style:family="text">
      <style:text-properties fo:font-style="italic" style:font-style-asian="italic" style:font-style-complex="italic" fo:font-size="11pt" style:font-size-asian="11pt"/>
    </style:style>
    <style:style style:name="T4204" style:parent-style-name="DefaultParagraphFont" style:family="text">
      <style:text-properties fo:font-style="italic" style:font-style-asian="italic" style:font-style-complex="italic"/>
    </style:style>
    <style:style style:name="P4205" style:parent-style-name="Normal" style:family="paragraph">
      <style:paragraph-properties fo:widows="0" fo:orphans="0"/>
    </style:style>
    <style:style style:name="P4206" style:parent-style-name="Normal" style:family="paragraph">
      <style:paragraph-properties fo:widows="0" fo:orphans="0"/>
    </style:style>
    <style:style style:name="T4207" style:parent-style-name="DefaultParagraphFont" style:family="text">
      <style:text-properties style:text-position="super 62.5%"/>
    </style:style>
    <style:style style:name="P4208" style:parent-style-name="Normal" style:family="paragraph">
      <style:paragraph-properties fo:widows="0" fo:orphans="0" fo:text-indent="0.3937in">
        <style:tab-stops>
          <style:tab-stop style:type="left" style:position="0.2916in"/>
        </style:tab-stops>
      </style:paragraph-properties>
    </style:style>
    <style:style style:name="T4209" style:parent-style-name="DefaultParagraphFont" style:family="text">
      <style:text-properties fo:font-style="italic" style:font-style-asian="italic" style:font-style-complex="italic" fo:font-size="11pt" style:font-size-asian="11pt"/>
    </style:style>
    <style:style style:name="T4210" style:parent-style-name="DefaultParagraphFont" style:family="text">
      <style:text-properties fo:font-style="italic" style:font-style-asian="italic" style:font-style-complex="italic"/>
    </style:style>
    <style:style style:name="P4211" style:parent-style-name="Normal" style:family="paragraph">
      <style:paragraph-properties fo:widows="0" fo:orphans="0">
        <style:tab-stops>
          <style:tab-stop style:type="left" style:position="0.2916in"/>
        </style:tab-stops>
      </style:paragraph-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color="#0000FF" style:text-underline-type="single" style:text-underline-style="solid" style:text-underline-width="auto" style:text-underline-mode="continuous"/>
    </style:style>
    <style:style style:name="T4216" style:parent-style-name="DefaultParagraphFont" style:family="text">
      <style:text-properties fo:color="#0000FF" style:text-underline-type="single" style:text-underline-style="solid" style:text-underline-width="auto" style:text-underline-mode="continuous"/>
    </style:style>
    <style:style style:name="T4217" style:parent-style-name="DefaultParagraphFont" style:family="text">
      <style:text-properties fo:color="#0000FF" style:text-underline-type="single" style:text-underline-style="solid" style:text-underline-width="auto" style:text-underline-mode="continuous"/>
    </style:style>
    <style:style style:name="T4218" style:parent-style-name="DefaultParagraphFont" style:family="text">
      <style:text-properties fo:color="#0000FF" style:text-underline-type="single" style:text-underline-style="solid" style:text-underline-width="auto" style:text-underline-mode="continuous"/>
    </style:style>
    <style:style style:name="P4219" style:parent-style-name="Normal" style:family="paragraph">
      <style:paragraph-properties fo:widows="0" fo:orphans="0" fo:text-indent="0.3937in">
        <style:tab-stops>
          <style:tab-stop style:type="left" style:position="0.3229in"/>
        </style:tab-stops>
      </style:paragraph-properties>
    </style:style>
    <style:style style:name="T4220" style:parent-style-name="DefaultParagraphFont" style:family="text">
      <style:text-properties fo:font-style="italic" style:font-style-asian="italic" style:font-style-complex="italic" fo:font-size="11pt" style:font-size-asian="11pt"/>
    </style:style>
    <style:style style:name="T4221" style:parent-style-name="DefaultParagraphFont" style:family="text">
      <style:text-properties fo:font-style="italic" style:font-style-asian="italic" style:font-style-complex="italic"/>
    </style:style>
    <style:style style:name="P4222" style:parent-style-name="Normal" style:family="paragraph">
      <style:paragraph-properties fo:widows="0" fo:orphans="0"/>
    </style:style>
    <style:style style:name="P4223" style:parent-style-name="Normal" style:family="paragraph">
      <style:paragraph-properties fo:widows="0" fo:orphans="0"/>
    </style:style>
    <style:style style:name="P4224" style:parent-style-name="Normal" style:family="paragraph">
      <style:paragraph-properties fo:widows="0" fo:orphans="0"/>
    </style:style>
    <style:style style:name="T4225" style:parent-style-name="DefaultParagraphFont" style:family="text">
      <style:text-properties style:text-position="super 62.5%"/>
    </style:style>
    <style:style style:name="P4226" style:parent-style-name="Normal" style:family="paragraph">
      <style:paragraph-properties fo:widows="0" fo:orphans="0"/>
    </style:style>
    <style:style style:name="P4227" style:parent-style-name="Normal" style:family="paragraph">
      <style:paragraph-properties fo:widows="0" fo:orphans="0"/>
    </style:style>
    <style:style style:name="P4228" style:parent-style-name="Normal" style:family="paragraph">
      <style:paragraph-properties fo:widows="0" fo:orphans="0"/>
    </style:style>
    <style:style style:name="P4229" style:parent-style-name="Normal" style:family="paragraph">
      <style:paragraph-properties fo:widows="0" fo:orphans="0"/>
    </style:style>
    <style:style style:name="T4230" style:parent-style-name="DefaultParagraphFont" style:family="text">
      <style:text-properties style:font-style-complex="italic"/>
    </style:style>
    <style:style style:name="T4231" style:parent-style-name="DefaultParagraphFont" style:family="text">
      <style:text-properties style:text-line-through-style="solid" style:text-line-through-width="auto" style:text-line-through-color="font-color" style:text-line-through-mode="continuous" style:text-line-through-type="single"/>
    </style:style>
    <style:style style:name="P4232" style:parent-style-name="Normal" style:family="paragraph">
      <style:paragraph-properties fo:widows="0" fo:orphans="0"/>
    </style:style>
    <style:style style:name="P4233" style:parent-style-name="Normal" style:family="paragraph">
      <style:paragraph-properties fo:widows="0" fo:orphans="0"/>
    </style:style>
    <style:style style:name="P4234" style:parent-style-name="Normal" style:family="paragraph">
      <style:paragraph-properties fo:widows="0" fo:orphans="0" fo:text-indent="0.3937in">
        <style:tab-stops>
          <style:tab-stop style:type="left" style:position="0.3187in"/>
        </style:tab-stops>
      </style:paragraph-properties>
    </style:style>
    <style:style style:name="T4235" style:parent-style-name="DefaultParagraphFont" style:family="text">
      <style:text-properties fo:font-style="italic" style:font-style-asian="italic" style:font-style-complex="italic" fo:font-size="11pt" style:font-size-asian="11pt"/>
    </style:style>
    <style:style style:name="T4236" style:parent-style-name="DefaultParagraphFont" style:family="text">
      <style:text-properties fo:font-style="italic" style:font-style-asian="italic" style:font-style-complex="italic"/>
    </style:style>
    <style:style style:name="P4237" style:parent-style-name="Normal" style:family="paragraph">
      <style:paragraph-properties fo:widows="0" fo:orphans="0"/>
    </style:style>
    <style:style style:name="P4238" style:parent-style-name="Normal" style:family="paragraph">
      <style:paragraph-properties fo:widows="0" fo:orphans="0"/>
    </style:style>
    <style:style style:name="P4239" style:parent-style-name="Normal" style:family="paragraph">
      <style:paragraph-properties fo:widows="0" fo:orphans="0" fo:text-indent="0.3937in">
        <style:tab-stops>
          <style:tab-stop style:type="left" style:position="0.3541in"/>
        </style:tab-stops>
      </style:paragraph-properties>
    </style:style>
    <style:style style:name="T4240" style:parent-style-name="DefaultParagraphFont" style:family="text">
      <style:text-properties fo:font-style="italic" style:font-style-asian="italic" style:font-style-complex="italic" fo:font-size="11pt" style:font-size-asian="11pt"/>
    </style:style>
    <style:style style:name="T4241" style:parent-style-name="DefaultParagraphFont" style:family="text">
      <style:text-properties fo:font-style="italic" style:font-style-asian="italic" style:font-style-complex="italic"/>
    </style:style>
    <style:style style:name="P4242" style:parent-style-name="Normal" style:family="paragraph">
      <style:paragraph-properties fo:widows="0" fo:orphans="0"/>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style>
    <style:style style:name="T4246" style:parent-style-name="DefaultParagraphFont" style:family="text">
      <style:text-properties style:text-position="super 62.5%"/>
    </style:style>
    <style:style style:name="P4247" style:parent-style-name="Normal" style:family="paragraph">
      <style:paragraph-properties fo:widows="0" fo:orphans="0" fo:text-align="justify"/>
    </style:style>
    <style:style style:name="T4248" style:parent-style-name="DefaultParagraphFont" style:family="text">
      <style:text-properties style:text-position="super 62.5%"/>
    </style:style>
    <style:style style:name="P4249" style:parent-style-name="Normal" style:family="paragraph">
      <style:paragraph-properties fo:widows="0" fo:orphans="0" fo:text-align="justify"/>
    </style:style>
    <style:style style:name="T4250" style:parent-style-name="DefaultParagraphFont" style:family="text">
      <style:text-properties style:text-position="super 62.5%"/>
    </style:style>
    <style:style style:name="P4251" style:parent-style-name="Normal" style:family="paragraph">
      <style:paragraph-properties fo:widows="0" fo:orphans="0" fo:text-align="justify"/>
    </style:style>
    <style:style style:name="T4252" style:parent-style-name="DefaultParagraphFont" style:family="text">
      <style:text-properties style:text-position="super 62.5%"/>
    </style:style>
    <style:style style:name="P4253" style:parent-style-name="Normal" style:family="paragraph">
      <style:paragraph-properties fo:widows="0" fo:orphans="0" fo:text-align="justify"/>
    </style:style>
    <style:style style:name="T4254" style:parent-style-name="DefaultParagraphFont" style:family="text">
      <style:text-properties style:text-position="super 62.5%"/>
    </style:style>
    <style:style style:name="P4255" style:parent-style-name="Normal" style:family="paragraph">
      <style:paragraph-properties fo:widows="0" fo:orphans="0" fo:text-align="justify"/>
    </style:style>
    <style:style style:name="TableColumn4257" style:family="table-column">
      <style:table-column-properties style:column-width="3.4333in"/>
    </style:style>
    <style:style style:name="TableColumn4258" style:family="table-column">
      <style:table-column-properties style:column-width="2.6722in"/>
    </style:style>
    <style:style style:name="TableColumn4259" style:family="table-column">
      <style:table-column-properties style:column-width="0.193in"/>
    </style:style>
    <style:style style:name="Table4256" style:family="table">
      <style:table-properties style:width="6.2986in" fo:margin-left="0in" table:align="left"/>
    </style:style>
    <style:style style:name="TableRow4260" style:family="table-row">
      <style:table-row-properties/>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fo:widows="0" fo:orphans="0"/>
    </style:style>
    <style:style style:name="T4263" style:parent-style-name="DefaultParagraphFont" style:family="text">
      <style:text-properties fo:font-weight="bold" style:font-weight-asian="bold" style:font-weight-complex="bold"/>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widows="0" fo:orphans="0"/>
      <style:text-properties style:font-weight-complex="bold"/>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style>
    <style:style style:name="T4269" style:parent-style-name="DefaultParagraphFont" style:family="text">
      <style:text-properties fo:font-size="8pt" style:font-size-asian="8pt" style:font-size-complex="8pt"/>
    </style:style>
    <style:style style:name="P4270" style:parent-style-name="Normal" style:family="paragraph">
      <style:paragraph-properties fo:widows="0" fo:orphans="0"/>
    </style:style>
    <style:style style:name="P4271" style:parent-style-name="Normal" style:family="paragraph">
      <style:paragraph-properties fo:widows="0" fo:orphans="0"/>
    </style:style>
    <style:style style:name="P4272" style:parent-style-name="Normal" style:family="paragraph">
      <style:paragraph-properties fo:widows="0" fo:orphans="0"/>
    </style:style>
    <style:style style:name="T4273" style:parent-style-name="DefaultParagraphFont" style:family="text">
      <style:text-properties style:text-position="super 62.5%"/>
    </style:style>
    <style:style style:name="P4274" style:parent-style-name="Normal" style:family="paragraph">
      <style:paragraph-properties fo:widows="0" fo:orphans="0"/>
    </style:style>
    <style:style style:name="T4275" style:parent-style-name="DefaultParagraphFont" style:family="text">
      <style:text-properties style:text-position="super 62.5%"/>
    </style:style>
    <style:style style:name="T4276" style:parent-style-name="DefaultParagraphFont" style:family="text">
      <style:text-properties fo:font-style="italic" style:font-style-asian="italic" style:font-style-complex="italic" fo:font-size="11pt" style:font-size-asian="11pt"/>
    </style:style>
    <style:style style:name="P4277" style:parent-style-name="Normal" style:family="paragraph">
      <style:paragraph-properties fo:widows="0" fo:orphans="0" fo:text-indent="0.3937in">
        <style:tab-stops>
          <style:tab-stop style:type="left" style:position="0.3125in"/>
        </style:tab-stops>
      </style:paragraph-properties>
    </style:style>
    <style:style style:name="T4278" style:parent-style-name="DefaultParagraphFont" style:family="text">
      <style:text-properties fo:font-style="italic" style:font-style-asian="italic" style:font-style-complex="italic" fo:font-size="11pt" style:font-size-asian="11pt"/>
    </style:style>
    <style:style style:name="T4279" style:parent-style-name="DefaultParagraphFont" style:family="text">
      <style:text-properties fo:font-style="italic" style:font-style-asian="italic" style:font-style-complex="italic"/>
    </style:style>
    <style:style style:name="P4280" style:parent-style-name="Normal" style:family="paragraph">
      <style:paragraph-properties fo:widows="0" fo:orphans="0"/>
    </style:style>
    <style:style style:name="T4281" style:parent-style-name="DefaultParagraphFont" style:family="text">
      <style:text-properties fo:font-style="italic" style:font-style-asian="italic"/>
    </style:style>
    <style:style style:name="P4282" style:parent-style-name="Normal" style:family="paragraph">
      <style:paragraph-properties fo:widows="0" fo:orphans="0">
        <style:tab-stops>
          <style:tab-stop style:type="left" style:position="0.2812in"/>
        </style:tab-stops>
      </style:paragraph-properties>
    </style:style>
    <style:style style:name="T4283" style:parent-style-name="DefaultParagraphFont" style:family="text">
      <style:text-properties fo:font-style="italic" style:font-style-asian="italic"/>
    </style:style>
    <style:style style:name="T4284" style:parent-style-name="DefaultParagraphFont" style:family="text">
      <style:text-properties fo:font-style="italic" style:font-style-asian="italic"/>
    </style:style>
    <style:style style:name="P4285" style:parent-style-name="Normal" style:family="paragraph">
      <style:paragraph-properties fo:widows="0" fo:orphans="0" fo:text-indent="0.3937in">
        <style:tab-stops>
          <style:tab-stop style:type="left" style:position="0.2812in"/>
        </style:tab-stops>
      </style:paragraph-properties>
    </style:style>
    <style:style style:name="T4286" style:parent-style-name="DefaultParagraphFont" style:family="text">
      <style:text-properties fo:font-style="italic" style:font-style-asian="italic" style:font-style-complex="italic" fo:font-size="11pt" style:font-size-asian="11pt"/>
    </style:style>
    <style:style style:name="T4287" style:parent-style-name="DefaultParagraphFont" style:family="text">
      <style:text-properties fo:font-style="italic" style:font-style-asian="italic" style:font-style-complex="italic"/>
    </style:style>
    <style:style style:name="P4288" style:parent-style-name="Normal" style:family="paragraph">
      <style:paragraph-properties fo:widows="0" fo:orphans="0"/>
    </style:style>
    <style:style style:name="T4289" style:parent-style-name="DefaultParagraphFont" style:family="text">
      <style:text-properties fo:font-style="italic" style:font-style-asian="italic"/>
    </style:style>
    <style:style style:name="T4290" style:parent-style-name="DefaultParagraphFont" style:family="text">
      <style:text-properties fo:font-style="italic" style:font-style-asian="italic"/>
    </style:style>
    <style:style style:name="T4291" style:parent-style-name="DefaultParagraphFont" style:family="text">
      <style:text-properties fo:font-style="italic" style:font-style-asian="italic"/>
    </style:style>
    <style:style style:name="T4292" style:parent-style-name="DefaultParagraphFont" style:family="text">
      <style:text-properties fo:font-style="italic" style:font-style-asian="italic"/>
    </style:style>
    <style:style style:name="P4293" style:parent-style-name="Normal" style:family="paragraph">
      <style:paragraph-properties fo:widows="0" fo:orphans="0"/>
    </style:style>
    <style:style style:name="T4294" style:parent-style-name="DefaultParagraphFont" style:family="text">
      <style:text-properties fo:font-style="italic" style:font-style-asian="italic"/>
    </style:style>
    <style:style style:name="P4295" style:parent-style-name="Normal" style:family="paragraph">
      <style:paragraph-properties fo:widows="0" fo:orphans="0"/>
    </style:style>
    <style:style style:name="P4296" style:parent-style-name="Normal" style:family="paragraph">
      <style:paragraph-properties fo:widows="0" fo:orphans="0"/>
    </style:style>
    <style:style style:name="P4297" style:parent-style-name="Normal" style:family="paragraph">
      <style:paragraph-properties fo:widows="0" fo:orphans="0" fo:text-indent="0.3937in"/>
    </style:style>
    <style:style style:name="T4298" style:parent-style-name="DefaultParagraphFont" style:family="text">
      <style:text-properties fo:font-style="italic" style:font-style-asian="italic" style:font-style-complex="italic" fo:font-size="11pt" style:font-size-asian="11pt"/>
    </style:style>
    <style:style style:name="T4299" style:parent-style-name="DefaultParagraphFont" style:family="text">
      <style:text-properties fo:font-style="italic" style:font-style-asian="italic" style:font-style-complex="italic"/>
    </style:style>
    <style:style style:name="P4300" style:parent-style-name="Normal" style:family="paragraph">
      <style:paragraph-properties fo:widows="0" fo:orphans="0">
        <style:tab-stops>
          <style:tab-stop style:type="left" style:position="0.2812in"/>
        </style:tab-stops>
      </style:paragraph-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size-complex="9.5pt"/>
    </style:style>
    <style:style style:name="P4303" style:parent-style-name="Normal" style:family="paragraph">
      <style:paragraph-properties fo:widows="0" fo:orphans="0"/>
    </style:style>
    <style:style style:name="T4304" style:parent-style-name="DefaultParagraphFont" style:family="text">
      <style:text-properties style:font-size-complex="9.5pt"/>
    </style:style>
    <style:style style:name="T4305" style:parent-style-name="DefaultParagraphFont" style:family="text">
      <style:text-properties style:font-size-complex="9.5pt"/>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widows="0" fo:orphans="0"/>
    </style:style>
    <style:style style:name="P4308" style:parent-style-name="Normal" style:family="paragraph">
      <style:paragraph-properties fo:widows="0" fo:orphans="0"/>
    </style:style>
    <style:style style:name="P4309" style:parent-style-name="Normal" style:family="paragraph">
      <style:paragraph-properties fo:widows="0" fo:orphans="0"/>
    </style:style>
    <style:style style:name="P4310" style:parent-style-name="Normal" style:family="paragraph">
      <style:paragraph-properties fo:widows="0" fo:orphans="0"/>
    </style:style>
    <style:style style:name="T4311" style:parent-style-name="DefaultParagraphFont" style:family="text">
      <style:text-properties style:font-size-complex="9.5pt"/>
    </style:style>
    <style:style style:name="T4312" style:parent-style-name="DefaultParagraphFont" style:family="text">
      <style:text-properties style:font-size-complex="9.5pt"/>
    </style:style>
    <style:style style:name="P4313" style:parent-style-name="Normal" style:family="paragraph">
      <style:paragraph-properties fo:widows="0" fo:orphans="0"/>
    </style:style>
    <style:style style:name="T4314" style:parent-style-name="DefaultParagraphFont" style:family="text">
      <style:text-properties style:font-weight-complex="bold"/>
    </style:style>
    <style:style style:name="T4315" style:parent-style-name="DefaultParagraphFont" style:family="text">
      <style:text-properties style:font-name-asian="Calibri"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fo:color="#0000FF" style:text-underline-type="single" style:text-underline-style="solid" style:text-underline-width="auto" style:text-underline-mode="continuous"/>
    </style:style>
    <style:style style:name="T4318" style:parent-style-name="DefaultParagraphFont" style:family="text">
      <style:text-properties fo:color="#0000FF" style:text-underline-type="single" style:text-underline-style="solid" style:text-underline-width="auto" style:text-underline-mode="continuous"/>
    </style:style>
    <style:style style:name="P4319" style:parent-style-name="Normal" style:family="paragraph">
      <style:paragraph-properties fo:widows="0" fo:orphans="0"/>
    </style:style>
    <style:style style:name="P4320" style:parent-style-name="Normal" style:family="paragraph">
      <style:paragraph-properties fo:widows="0" fo:orphans="0"/>
    </style:style>
    <style:style style:name="P4321" style:parent-style-name="Normal" style:family="paragraph">
      <style:paragraph-properties fo:widows="0" fo:orphans="0"/>
    </style:style>
    <style:style style:name="P4322" style:parent-style-name="Normal" style:family="paragraph">
      <style:paragraph-properties fo:widows="0" fo:orphans="0" style:snap-to-layout-grid="false"/>
    </style:style>
    <style:style style:name="P4323" style:parent-style-name="Normal" style:family="paragraph">
      <style:paragraph-properties fo:widows="0" fo:orphans="0" style:snap-to-layout-grid="false"/>
      <style:text-properties style:font-weight-complex="bold"/>
    </style:style>
    <style:style style:name="P4324" style:parent-style-name="Normal" style:family="paragraph">
      <style:paragraph-properties fo:widows="0" fo:orphans="0" style:snap-to-layout-grid="false"/>
      <style:text-properties style:font-weight-complex="bold"/>
    </style:style>
    <style:style style:name="P4325" style:parent-style-name="Normal" style:family="paragraph">
      <style:paragraph-properties fo:widows="0" fo:orphans="0" style:snap-to-layout-grid="false"/>
    </style:style>
    <style:style style:name="T4326" style:parent-style-name="DefaultParagraphFont" style:family="text">
      <style:text-properties style:font-weight-complex="bold"/>
    </style:style>
    <style:style style:name="T4327" style:parent-style-name="DefaultParagraphFont" style:family="text">
      <style:text-properties fo:font-style="italic" style:font-style-asian="italic" style:font-style-complex="italic"/>
    </style:style>
    <style:style style:name="P4328" style:parent-style-name="Normal" style:family="paragraph">
      <style:paragraph-properties fo:widows="0" fo:orphans="0" style:snap-to-layout-grid="false"/>
      <style:text-properties style:font-weight-complex="bold"/>
    </style:style>
    <style:style style:name="P4329" style:parent-style-name="Normal" style:family="paragraph">
      <style:paragraph-properties fo:widows="0" fo:orphans="0" style:snap-to-layout-grid="false"/>
      <style:text-properties style:font-weight-complex="bold"/>
    </style:style>
    <style:style style:name="P4330" style:parent-style-name="Normal" style:family="paragraph">
      <style:paragraph-properties fo:widows="0" fo:orphans="0"/>
    </style:style>
    <style:style style:name="P4331" style:parent-style-name="Normal" style:family="paragraph">
      <style:paragraph-properties fo:widows="0" fo:orphans="0" fo:text-indent="0.3937in">
        <style:tab-stops>
          <style:tab-stop style:type="left" style:position="0.3125in"/>
        </style:tab-stops>
      </style:paragraph-properties>
    </style:style>
    <style:style style:name="T4332" style:parent-style-name="DefaultParagraphFont" style:family="text">
      <style:text-properties fo:font-style="italic" style:font-style-asian="italic" style:font-style-complex="italic" fo:font-size="11pt" style:font-size-asian="11pt"/>
    </style:style>
    <style:style style:name="T4333" style:parent-style-name="DefaultParagraphFont" style:family="text">
      <style:text-properties fo:font-style="italic" style:font-style-asian="italic" style:font-style-complex="italic"/>
    </style:style>
    <style:style style:name="P4334" style:parent-style-name="Normal" style:family="paragraph">
      <style:paragraph-properties fo:widows="0" fo:orphans="0"/>
    </style:style>
    <style:style style:name="T4335" style:parent-style-name="DefaultParagraphFont" style:family="text">
      <style:text-properties fo:font-style="italic" style:font-style-asian="italic"/>
    </style:style>
    <style:style style:name="T4336" style:parent-style-name="DefaultParagraphFont" style:family="text">
      <style:text-properties style:font-size-complex="9.5pt"/>
    </style:style>
    <style:style style:name="P4337" style:parent-style-name="Normal" style:family="paragraph">
      <style:paragraph-properties fo:widows="0" fo:orphans="0"/>
    </style:style>
    <style:style style:name="T4338" style:parent-style-name="DefaultParagraphFont" style:family="text">
      <style:text-properties fo:font-style="italic" style:font-style-asian="italic"/>
    </style:style>
    <style:style style:name="T4339" style:parent-style-name="DefaultParagraphFont" style:family="text">
      <style:text-properties fo:font-style="italic" style:font-style-asian="italic"/>
    </style:style>
    <style:style style:name="T4340" style:parent-style-name="DefaultParagraphFont" style:family="text">
      <style:text-properties fo:font-style="italic" style:font-style-asian="italic" style:font-style-complex="italic" fo:font-size="11pt" style:font-size-asian="11pt"/>
    </style:style>
    <style:style style:name="P4341" style:parent-style-name="Normal" style:family="paragraph">
      <style:paragraph-properties fo:widows="0" fo:orphans="0" fo:text-indent="0.3937in">
        <style:tab-stops>
          <style:tab-stop style:type="left" style:position="0.2291in"/>
          <style:tab-stop style:type="left" style:position="0.3361in"/>
        </style:tab-stops>
      </style:paragraph-properties>
    </style:style>
    <style:style style:name="T4342" style:parent-style-name="DefaultParagraphFont" style:family="text">
      <style:text-properties fo:font-style="italic" style:font-style-asian="italic" style:font-style-complex="italic" fo:font-size="11pt" style:font-size-asian="11pt"/>
    </style:style>
    <style:style style:name="T4343" style:parent-style-name="DefaultParagraphFont" style:family="text">
      <style:text-properties fo:font-style="italic" style:font-style-asian="italic" style:font-style-complex="italic"/>
    </style:style>
    <style:style style:name="P4344" style:parent-style-name="Normal" style:family="paragraph">
      <style:paragraph-properties fo:widows="0" fo:orphans="0"/>
    </style:style>
    <style:style style:name="T4345" style:parent-style-name="DefaultParagraphFont" style:family="text">
      <style:text-properties fo:font-style="italic" style:font-style-asian="italic"/>
    </style:style>
    <style:style style:name="T4346" style:parent-style-name="DefaultParagraphFont" style:family="text">
      <style:text-properties fo:font-style="italic" style:font-style-asian="italic"/>
    </style:style>
    <style:style style:name="T4347" style:parent-style-name="DefaultParagraphFont" style:family="text">
      <style:text-properties fo:font-style="italic" style:font-style-asian="italic"/>
    </style:style>
    <style:style style:name="T4348" style:parent-style-name="DefaultParagraphFont" style:family="text">
      <style:text-properties fo:font-style="italic" style:font-style-asian="italic"/>
    </style:style>
    <style:style style:name="T4349" style:parent-style-name="DefaultParagraphFont" style:family="text">
      <style:text-properties style:font-size-complex="9.5pt"/>
    </style:style>
    <style:style style:name="P4350" style:parent-style-name="Normal" style:family="paragraph">
      <style:paragraph-properties fo:widows="0" fo:orphans="0"/>
    </style:style>
    <style:style style:name="T4351" style:parent-style-name="DefaultParagraphFont" style:family="text">
      <style:text-properties style:font-size-complex="9.5pt"/>
    </style:style>
    <style:style style:name="T4352" style:parent-style-name="DefaultParagraphFont" style:family="text">
      <style:text-properties style:text-position="super 62.5%" style:font-size-complex="9.5pt"/>
    </style:style>
    <style:style style:name="T4353" style:parent-style-name="DefaultParagraphFont" style:family="text">
      <style:text-properties style:font-size-complex="9.5pt"/>
    </style:style>
    <style:style style:name="T4354" style:parent-style-name="DefaultParagraphFont" style:family="text">
      <style:text-properties style:text-position="super 62.5%" style:font-size-complex="9.5pt"/>
    </style:style>
    <style:style style:name="T4355" style:parent-style-name="DefaultParagraphFont" style:family="text">
      <style:text-properties style:font-size-complex="9.5pt"/>
    </style:style>
    <style:style style:name="P4356" style:parent-style-name="Normal" style:family="paragraph">
      <style:paragraph-properties fo:widows="0" fo:orphans="0"/>
    </style:style>
    <style:style style:name="T4357" style:parent-style-name="DefaultParagraphFont" style:family="text">
      <style:text-properties style:font-size-complex="9.5pt"/>
    </style:style>
    <style:style style:name="T4358" style:parent-style-name="DefaultParagraphFont" style:family="text">
      <style:text-properties style:text-position="super 62.5%" style:font-size-complex="9.5pt"/>
    </style:style>
    <style:style style:name="T4359" style:parent-style-name="DefaultParagraphFont" style:family="text">
      <style:text-properties style:font-size-complex="9.5pt"/>
    </style:style>
    <style:style style:name="P4360" style:parent-style-name="Normal" style:family="paragraph">
      <style:paragraph-properties fo:widows="0" fo:orphans="0" fo:text-indent="0.3937in">
        <style:tab-stops>
          <style:tab-stop style:type="left" style:position="0.302in"/>
        </style:tab-stops>
      </style:paragraph-properties>
    </style:style>
    <style:style style:name="T4361" style:parent-style-name="DefaultParagraphFont" style:family="text">
      <style:text-properties fo:font-style="italic" style:font-style-asian="italic" style:font-style-complex="italic" fo:font-size="11pt" style:font-size-asian="11pt"/>
    </style:style>
    <style:style style:name="P4362" style:parent-style-name="Normal" style:family="paragraph">
      <style:paragraph-properties fo:widows="0" fo:orphans="0"/>
    </style:style>
    <style:style style:name="T4363" style:parent-style-name="DefaultParagraphFont" style:family="text">
      <style:text-properties fo:font-style="italic" style:font-style-asian="italic"/>
    </style:style>
    <style:style style:name="P4364" style:parent-style-name="Normal" style:family="paragraph">
      <style:paragraph-properties fo:widows="0" fo:orphans="0" fo:text-align="justify"/>
    </style:style>
    <style:style style:name="P4365" style:parent-style-name="Normal" style:family="paragraph">
      <style:paragraph-properties fo:widows="0" fo:orphans="0" fo:text-align="justify"/>
    </style:style>
    <style:style style:name="P4366" style:parent-style-name="Normal" style:family="paragraph">
      <style:paragraph-properties fo:widows="0" fo:orphans="0" fo:text-align="justify"/>
    </style:style>
    <style:style style:name="T4367" style:parent-style-name="DefaultParagraphFont" style:family="text">
      <style:text-properties style:text-position="super 62.5%"/>
    </style:style>
    <style:style style:name="P4368" style:parent-style-name="Normal" style:family="paragraph">
      <style:paragraph-properties fo:widows="0" fo:orphans="0" fo:text-align="justify"/>
    </style:style>
    <style:style style:name="T4369" style:parent-style-name="DefaultParagraphFont" style:family="text">
      <style:text-properties style:text-position="super 62.5%"/>
    </style:style>
    <style:style style:name="P4370" style:parent-style-name="Normal" style:family="paragraph">
      <style:paragraph-properties fo:widows="0" fo:orphans="0" fo:text-align="justify"/>
    </style:style>
    <style:style style:name="T4371" style:parent-style-name="DefaultParagraphFont" style:family="text">
      <style:text-properties style:text-position="super 62.5%" style:font-size-complex="9.5pt"/>
    </style:style>
    <style:style style:name="P4372" style:parent-style-name="Normal" style:family="paragraph">
      <style:paragraph-properties fo:widows="0" fo:orphans="0" fo:text-align="justify"/>
    </style:style>
    <style:style style:name="TableColumn4374" style:family="table-column">
      <style:table-column-properties style:column-width="3.4333in"/>
    </style:style>
    <style:style style:name="TableColumn4375" style:family="table-column">
      <style:table-column-properties style:column-width="2.6722in"/>
    </style:style>
    <style:style style:name="TableColumn4376" style:family="table-column">
      <style:table-column-properties style:column-width="0.193in"/>
    </style:style>
    <style:style style:name="Table4373" style:family="table">
      <style:table-properties style:width="6.2986in" fo:margin-left="0in" table:align="left"/>
    </style:style>
    <style:style style:name="TableRow4377" style:family="table-row">
      <style:table-row-properties/>
    </style:style>
    <style:style style:name="TableCell4378" style:family="table-cell">
      <style:table-cell-properties fo:border-top="0.0069in solid #000000" fo:border-left="0.0069in solid #000000" fo:border-bottom="none" fo:border-right="none" fo:padding-top="0in" fo:padding-left="0.075in" fo:padding-bottom="0in" fo:padding-right="0.075in"/>
    </style:style>
    <style:style style:name="P4379" style:parent-style-name="Normal" style:family="paragraph">
      <style:paragraph-properties fo:widows="0" fo:orphans="0"/>
    </style:style>
    <style:style style:name="T4380" style:parent-style-name="DefaultParagraphFont" style:family="text">
      <style:text-properties fo:font-weight="bold" style:font-weight-asian="bold" style:font-weight-complex="bold"/>
    </style:style>
    <style:style style:name="TableCell4381" style:family="table-cell">
      <style:table-cell-properties fo:border-top="0.0069in solid #000000" fo:border-left="none" fo:border-bottom="none" fo:border-right="0.0069in solid #000000" fo:padding-top="0in" fo:padding-left="0.075in" fo:padding-bottom="0in" fo:padding-right="0.075in"/>
    </style:style>
    <style:style style:name="P4382" style:parent-style-name="Normal" style:family="paragraph">
      <style:paragraph-properties fo:widows="0" fo:orphans="0"/>
      <style:text-properties style:font-weight-complex="bold"/>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P4386" style:parent-style-name="Normal" style:family="paragraph">
      <style:paragraph-properties fo:widows="0" fo:orphans="0"/>
    </style:style>
    <style:style style:name="P4387" style:parent-style-name="Normal" style:family="paragraph">
      <style:paragraph-properties fo:widows="0" fo:orphans="0" fo:text-indent="0.3937in">
        <style:tab-stops>
          <style:tab-stop style:type="left" style:position="0.2812in"/>
          <style:tab-stop style:type="left" style:position="0.3854in"/>
        </style:tab-stops>
      </style:paragraph-properties>
    </style:style>
    <style:style style:name="T4388" style:parent-style-name="DefaultParagraphFont" style:family="text">
      <style:text-properties fo:font-style="italic" style:font-style-asian="italic" style:font-style-complex="italic" fo:font-size="11pt" style:font-size-asian="11pt"/>
    </style:style>
    <style:style style:name="T4389" style:parent-style-name="DefaultParagraphFont" style:family="text">
      <style:text-properties fo:font-style="italic" style:font-style-asian="italic" style:font-style-complex="italic"/>
    </style:style>
    <style:style style:name="P4390" style:parent-style-name="Normal" style:family="paragraph">
      <style:paragraph-properties fo:widows="0" fo:orphans="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P4393" style:parent-style-name="Normal" style:family="paragraph">
      <style:paragraph-properties fo:widows="0" fo:orphans="0" fo:text-indent="0.3937in">
        <style:tab-stops>
          <style:tab-stop style:type="left" style:position="0.2812in"/>
          <style:tab-stop style:type="left" style:position="0.3854in"/>
        </style:tab-stops>
      </style:paragraph-properties>
    </style:style>
    <style:style style:name="T4394" style:parent-style-name="DefaultParagraphFont" style:family="text">
      <style:text-properties fo:font-style="italic" style:font-style-asian="italic" style:font-style-complex="italic" fo:font-size="11pt" style:font-size-asian="11pt"/>
    </style:style>
    <style:style style:name="T4395" style:parent-style-name="DefaultParagraphFont" style:family="text">
      <style:text-properties fo:font-style="italic" style:font-style-asian="italic" style:font-style-complex="italic"/>
    </style:style>
    <style:style style:name="P4396" style:parent-style-name="Normal" style:family="paragraph">
      <style:paragraph-properties fo:widows="0" fo:orphans="0"/>
    </style:style>
    <style:style style:name="P4397" style:parent-style-name="Normal" style:family="paragraph">
      <style:paragraph-properties fo:widows="0" fo:orphans="0"/>
    </style:style>
    <style:style style:name="T4398" style:parent-style-name="DefaultParagraphFont" style:family="text">
      <style:text-properties style:font-style-complex="italic"/>
    </style:style>
    <style:style style:name="P4399" style:parent-style-name="Normal" style:family="paragraph">
      <style:paragraph-properties fo:widows="0" fo:orphans="0"/>
    </style:style>
    <style:style style:name="P4400" style:parent-style-name="Normal" style:family="paragraph">
      <style:paragraph-properties fo:widows="0" fo:orphans="0" fo:text-indent="0.3937in">
        <style:tab-stops>
          <style:tab-stop style:type="left" style:position="0.2812in"/>
          <style:tab-stop style:type="left" style:position="0.3854in"/>
        </style:tab-stops>
      </style:paragraph-properties>
    </style:style>
    <style:style style:name="T4401" style:parent-style-name="DefaultParagraphFont" style:family="text">
      <style:text-properties fo:font-style="italic" style:font-style-asian="italic" style:font-style-complex="italic" fo:font-size="11pt" style:font-size-asian="11pt"/>
    </style:style>
    <style:style style:name="T4402" style:parent-style-name="DefaultParagraphFont" style:family="text">
      <style:text-properties fo:font-style="italic" style:font-style-asian="italic" style:font-style-complex="italic"/>
    </style:style>
    <style:style style:name="P4403" style:parent-style-name="Normal" style:family="paragraph">
      <style:paragraph-properties fo:widows="0" fo:orphans="0"/>
    </style:style>
    <style:style style:name="TableColumn4405" style:family="table-column">
      <style:table-column-properties style:column-width="3.4333in"/>
    </style:style>
    <style:style style:name="TableColumn4406" style:family="table-column">
      <style:table-column-properties style:column-width="2.6722in"/>
    </style:style>
    <style:style style:name="TableColumn4407" style:family="table-column">
      <style:table-column-properties style:column-width="0.193in"/>
    </style:style>
    <style:style style:name="Table4404" style:family="table">
      <style:table-properties style:width="6.2986in" fo:margin-left="0in" table:align="left"/>
    </style:style>
    <style:style style:name="TableRow4408" style:family="table-row">
      <style:table-row-properties/>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text-properties style:font-weight-complex="bold"/>
    </style:style>
    <style:style style:name="TableRow4415" style:family="table-row">
      <style:table-row-properties style:min-row-height="1.3125in"/>
    </style:style>
    <style:style style:name="TableCell4416" style:family="table-cell">
      <style:table-cell-properties fo:border-top="0.0069in solid #000000" fo:border-left="0.0069in solid #000000" fo:border-bottom="none" fo:border-right="0.0069in solid #000000"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top="0.0069in solid #000000" fo:border-left="0.0069in solid #000000" fo:border-bottom="none" fo:border-right="0.0069in solid #000000" fo:padding-top="0in" fo:padding-left="0.075in" fo:padding-bottom="0in" fo:padding-right="0.075in"/>
    </style:style>
    <style:style style:name="P4419" style:parent-style-name="Normal" style:family="paragraph">
      <style:paragraph-properties fo:widows="0" fo:orphans="0"/>
    </style:style>
    <style:style style:name="TableRow4420" style:family="table-row">
      <style:table-row-properties style:min-row-height="0.3333in"/>
    </style:style>
    <style:style style:name="TableCell4421" style:family="table-cell">
      <style:table-cell-properties fo:border-top="none" fo:border-left="0.0069in solid #000000" fo:border-bottom="none" fo:border-right="0.0069in solid #000000" fo:padding-top="0in" fo:padding-left="0.075in" fo:padding-bottom="0in" fo:padding-right="0.075in"/>
    </style:style>
    <style:style style:name="P4422" style:parent-style-name="Normal" style:family="paragraph">
      <style:paragraph-properties fo:widows="0" fo:orphans="0"/>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P4424" style:parent-style-name="Normal" style:family="paragraph">
      <style:paragraph-properties fo:widows="0" fo:orphans="0"/>
    </style:style>
    <style:style style:name="TableRow4425" style:family="table-row">
      <style:table-row-properties style:min-row-height="0.0729in"/>
    </style:style>
    <style:style style:name="TableCell4426" style:family="table-cell">
      <style:table-cell-properties fo:border-top="none" fo:border-left="0.0069in solid #000000" fo:border-bottom="none" fo:border-right="0.0069in solid #000000"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top="none" fo:border-left="0.0069in solid #000000" fo:border-bottom="none" fo:border-right="0.0069in solid #000000" fo:padding-top="0in" fo:padding-left="0.075in" fo:padding-bottom="0in" fo:padding-right="0.075in"/>
    </style:style>
    <style:style style:name="P4429" style:parent-style-name="Normal" style:family="paragraph">
      <style:paragraph-properties fo:widows="0" fo:orphans="0"/>
    </style:style>
    <style:style style:name="TableRow4430" style:family="table-row">
      <style:table-row-properties style:min-row-height="0.1354in"/>
    </style:style>
    <style:style style:name="TableCell4431" style:family="table-cell">
      <style:table-cell-properties fo:border-top="none" fo:border-left="0.0069in solid #000000" fo:border-bottom="none" fo:border-right="0.0069in solid #000000"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top="none" fo:border-left="0.0069in solid #000000" fo:border-bottom="none" fo:border-right="0.0069in solid #000000" fo:padding-top="0in" fo:padding-left="0.075in" fo:padding-bottom="0in" fo:padding-right="0.075in"/>
    </style:style>
    <style:style style:name="P4434" style:parent-style-name="Normal" style:family="paragraph">
      <style:paragraph-properties fo:widows="0" fo:orphans="0"/>
    </style:style>
    <style:style style:name="TableRow4435" style:family="table-row">
      <style:table-row-properties style:min-row-height="0.1875in"/>
    </style:style>
    <style:style style:name="TableCell4436" style:family="table-cell">
      <style:table-cell-properties fo:border-top="none" fo:border-left="0.0069in solid #000000" fo:border-bottom="none" fo:border-right="0.0069in solid #000000"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top="none" fo:border-left="0.0069in solid #000000" fo:border-bottom="none" fo:border-right="0.0069in solid #000000" fo:padding-top="0in" fo:padding-left="0.075in" fo:padding-bottom="0in" fo:padding-right="0.075in"/>
    </style:style>
    <style:style style:name="P4439" style:parent-style-name="Normal" style:family="paragraph">
      <style:paragraph-properties fo:widows="0" fo:orphans="0"/>
    </style:style>
    <style:style style:name="TableRow4440" style:family="table-row">
      <style:table-row-properties style:min-row-height="0.1145in"/>
    </style:style>
    <style:style style:name="TableCell4441" style:family="table-cell">
      <style:table-cell-properties fo:border-top="none" fo:border-left="0.0069in solid #000000" fo:border-bottom="none" fo:border-right="0.0069in solid #000000" fo:padding-top="0in" fo:padding-left="0.075in" fo:padding-bottom="0in" fo:padding-right="0.075in"/>
    </style:style>
    <style:style style:name="P4442" style:parent-style-name="Normal" style:family="paragraph">
      <style:paragraph-properties fo:widows="0" fo:orphans="0"/>
    </style:style>
    <style:style style:name="TableCell4443" style:family="table-cell">
      <style:table-cell-properties fo:border-top="none" fo:border-left="0.0069in solid #000000" fo:border-bottom="none" fo:border-right="0.0069in solid #000000" fo:padding-top="0in" fo:padding-left="0.075in" fo:padding-bottom="0in" fo:padding-right="0.075in"/>
    </style:style>
    <style:style style:name="P4444" style:parent-style-name="Normal" style:family="paragraph">
      <style:paragraph-properties fo:widows="0" fo:orphans="0"/>
    </style:style>
    <style:style style:name="TableRow4445" style:family="table-row">
      <style:table-row-properties style:min-row-height="0.1666in"/>
    </style:style>
    <style:style style:name="TableCell4446" style:family="table-cell">
      <style:table-cell-properties fo:border-top="none" fo:border-left="0.0069in solid #000000" fo:border-bottom="none" fo:border-right="0.0069in solid #000000"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top="none" fo:border-left="0.0069in solid #000000" fo:border-bottom="none" fo:border-right="0.0069in solid #000000" fo:padding-top="0in" fo:padding-left="0.075in" fo:padding-bottom="0in" fo:padding-right="0.075in"/>
    </style:style>
    <style:style style:name="P4449" style:parent-style-name="Normal" style:family="paragraph">
      <style:paragraph-properties fo:widows="0" fo:orphans="0"/>
    </style:style>
    <style:style style:name="TableRow4450" style:family="table-row">
      <style:table-row-properties style:min-row-height="0.2187in"/>
    </style:style>
    <style:style style:name="TableCell4451" style:family="table-cell">
      <style:table-cell-properties fo:border-top="none" fo:border-left="0.0069in solid #000000" fo:border-bottom="none" fo:border-right="0.0069in solid #000000"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top="none" fo:border-left="0.0069in solid #000000" fo:border-bottom="none" fo:border-right="0.0069in solid #000000" fo:padding-top="0in" fo:padding-left="0.075in" fo:padding-bottom="0in" fo:padding-right="0.075in"/>
    </style:style>
    <style:style style:name="P4454" style:parent-style-name="Normal" style:family="paragraph">
      <style:paragraph-properties fo:widows="0" fo:orphans="0"/>
    </style:style>
    <style:style style:name="TableRow4455" style:family="table-row">
      <style:table-row-properties style:min-row-height="0.2395in"/>
    </style:style>
    <style:style style:name="TableCell4456" style:family="table-cell">
      <style:table-cell-properties fo:border-top="none" fo:border-left="0.0069in solid #000000" fo:border-bottom="none" fo:border-right="0.0069in solid #000000" fo:padding-top="0in" fo:padding-left="0.075in" fo:padding-bottom="0in" fo:padding-right="0.075in"/>
    </style:style>
    <style:style style:name="P4457" style:parent-style-name="Normal" style:family="paragraph">
      <style:paragraph-properties fo:widows="0" fo:orphans="0"/>
    </style:style>
    <style:style style:name="TableCell4458" style:family="table-cell">
      <style:table-cell-properties fo:border-top="none" fo:border-left="0.0069in solid #000000" fo:border-bottom="none" fo:border-right="0.0069in solid #000000" fo:padding-top="0in" fo:padding-left="0.075in" fo:padding-bottom="0in" fo:padding-right="0.075in"/>
    </style:style>
    <style:style style:name="P4459" style:parent-style-name="Normal" style:family="paragraph">
      <style:paragraph-properties fo:widows="0" fo:orphans="0"/>
    </style:style>
    <style:style style:name="TableRow4460" style:family="table-row">
      <style:table-row-properties style:min-row-height="0.1145in"/>
    </style:style>
    <style:style style:name="TableCell4461" style:family="table-cell">
      <style:table-cell-properties fo:border-top="none" fo:border-left="0.0069in solid #000000" fo:border-bottom="none" fo:border-right="0.0069in solid #000000"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top="none" fo:border-left="0.0069in solid #000000" fo:border-bottom="none" fo:border-right="0.0069in solid #000000" fo:padding-top="0in" fo:padding-left="0.075in" fo:padding-bottom="0in" fo:padding-right="0.075in"/>
    </style:style>
    <style:style style:name="P4464" style:parent-style-name="Normal" style:family="paragraph">
      <style:paragraph-properties fo:widows="0" fo:orphans="0"/>
    </style:style>
    <style:style style:name="TableRow4465" style:family="table-row">
      <style:table-row-properties style:min-row-height="0.1666in"/>
    </style:style>
    <style:style style:name="TableCell4466" style:family="table-cell">
      <style:table-cell-properties fo:border-top="none" fo:border-left="0.0069in solid #000000" fo:border-bottom="none" fo:border-right="0.0069in solid #000000"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top="none" fo:border-left="0.0069in solid #000000" fo:border-bottom="none" fo:border-right="0.0069in solid #000000" fo:padding-top="0in" fo:padding-left="0.075in" fo:padding-bottom="0in" fo:padding-right="0.075in"/>
    </style:style>
    <style:style style:name="P4469" style:parent-style-name="Normal" style:family="paragraph">
      <style:paragraph-properties fo:widows="0" fo:orphans="0"/>
    </style:style>
    <style:style style:name="TableRow4470" style:family="table-row">
      <style:table-row-properties style:min-row-height="0.0937in"/>
    </style:style>
    <style:style style:name="TableCell4471" style:family="table-cell">
      <style:table-cell-properties fo:border-top="none" fo:border-left="0.0069in solid #000000" fo:border-bottom="none" fo:border-right="0.0069in solid #000000"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top="none" fo:border-left="0.0069in solid #000000" fo:border-bottom="none" fo:border-right="0.0069in solid #000000" fo:padding-top="0in" fo:padding-left="0.075in" fo:padding-bottom="0in" fo:padding-right="0.075in"/>
    </style:style>
    <style:style style:name="P4474" style:parent-style-name="Normal" style:family="paragraph">
      <style:paragraph-properties fo:widows="0" fo:orphans="0"/>
    </style:style>
    <style:style style:name="TableRow4475" style:family="table-row">
      <style:table-row-properties style:min-row-height="0.1458in"/>
    </style:style>
    <style:style style:name="TableCell4476" style:family="table-cell">
      <style:table-cell-properties fo:border-top="none" fo:border-left="0.0069in solid #000000" fo:border-bottom="none" fo:border-right="0.0069in solid #000000" fo:padding-top="0in" fo:padding-left="0.075in" fo:padding-bottom="0in" fo:padding-right="0.075in"/>
    </style:style>
    <style:style style:name="P4477" style:parent-style-name="Normal" style:family="paragraph">
      <style:paragraph-properties fo:widows="0" fo:orphans="0"/>
    </style:style>
    <style:style style:name="T4478" style:parent-style-name="DefaultParagraphFont" style:family="text">
      <style:text-properties style:text-position="-30% 100%"/>
    </style:style>
    <style:style style:name="T4479" style:parent-style-name="DefaultParagraphFont" style:family="text">
      <style:text-properties text:display="none"/>
    </style:style>
    <style:style style:name="TableCell4480" style:family="table-cell">
      <style:table-cell-properties fo:border-top="none" fo:border-left="0.0069in solid #000000" fo:border-bottom="none" fo:border-right="0.0069in solid #000000" fo:padding-top="0in" fo:padding-left="0.075in" fo:padding-bottom="0in" fo:padding-right="0.075in"/>
    </style:style>
    <style:style style:name="P4481" style:parent-style-name="Normal" style:family="paragraph">
      <style:paragraph-properties fo:widows="0" fo:orphans="0"/>
    </style:style>
    <style:style style:name="T4482" style:parent-style-name="DefaultParagraphFont" style:family="text">
      <style:text-properties style:text-position="-30% 100%"/>
    </style:style>
    <style:style style:name="T4483" style:parent-style-name="DefaultParagraphFont" style:family="text">
      <style:text-properties text:display="none"/>
    </style:style>
    <style:style style:name="TableRow4484" style:family="table-row">
      <style:table-row-properties style:min-row-height="0.1979in"/>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paragraph-properties fo:widows="0" fo:orphans="0"/>
    </style:style>
    <style:style style:name="T4487" style:parent-style-name="DefaultParagraphFont" style:family="text">
      <style:text-properties style:text-position="-50% 100%"/>
    </style:style>
    <style:style style:name="T4488" style:parent-style-name="DefaultParagraphFont" style:family="text">
      <style:text-properties text:display="none"/>
    </style:style>
    <style:style style:name="TableCell4489" style:family="table-cell">
      <style:table-cell-properties fo:border-top="none" fo:border-left="0.0069in solid #000000" fo:border-bottom="none" fo:border-right="0.0069in solid #000000" fo:padding-top="0in" fo:padding-left="0.075in" fo:padding-bottom="0in" fo:padding-right="0.075in"/>
    </style:style>
    <style:style style:name="P4490" style:parent-style-name="Normal" style:family="paragraph">
      <style:paragraph-properties fo:widows="0" fo:orphans="0"/>
    </style:style>
    <style:style style:name="T4491" style:parent-style-name="DefaultParagraphFont" style:family="text">
      <style:text-properties style:text-position="-50% 100%"/>
    </style:style>
    <style:style style:name="T4492" style:parent-style-name="DefaultParagraphFont" style:family="text">
      <style:text-properties text:display="none"/>
    </style:style>
    <style:style style:name="TableRow4493" style:family="table-row">
      <style:table-row-properties style:min-row-height="0.2395in"/>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paragraph-properties fo:widows="0" fo:orphans="0"/>
    </style:style>
    <style:style style:name="T4496" style:parent-style-name="DefaultParagraphFont" style:family="text">
      <style:text-properties style:text-position="-30% 100%"/>
    </style:style>
    <style:style style:name="T4497" style:parent-style-name="DefaultParagraphFont" style:family="text">
      <style:text-properties text:display="none"/>
    </style:style>
    <style:style style:name="TableCell4498" style:family="table-cell">
      <style:table-cell-properties fo:border-top="none" fo:border-left="0.0069in solid #000000" fo:border-bottom="none" fo:border-right="0.0069in solid #000000" fo:padding-top="0in" fo:padding-left="0.075in" fo:padding-bottom="0in" fo:padding-right="0.075in"/>
    </style:style>
    <style:style style:name="P4499" style:parent-style-name="Normal" style:family="paragraph">
      <style:paragraph-properties fo:widows="0" fo:orphans="0"/>
    </style:style>
    <style:style style:name="T4500" style:parent-style-name="DefaultParagraphFont" style:family="text">
      <style:text-properties style:text-position="-30% 100%"/>
    </style:style>
    <style:style style:name="T4501" style:parent-style-name="DefaultParagraphFont" style:family="text">
      <style:text-properties text:display="none"/>
    </style:style>
    <style:style style:name="TableRow4502" style:family="table-row">
      <style:table-row-properties style:min-row-height="0.125in"/>
    </style:style>
    <style:style style:name="TableCell4503" style:family="table-cell">
      <style:table-cell-properties fo:border-top="none" fo:border-left="0.0069in solid #000000" fo:border-bottom="none" fo:border-right="0.0069in solid #000000"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top="none" fo:border-left="0.0069in solid #000000" fo:border-bottom="none" fo:border-right="0.0069in solid #000000" fo:padding-top="0in" fo:padding-left="0.075in" fo:padding-bottom="0in" fo:padding-right="0.075in"/>
    </style:style>
    <style:style style:name="P4506" style:parent-style-name="Normal" style:family="paragraph">
      <style:paragraph-properties fo:widows="0" fo:orphans="0"/>
    </style:style>
    <style:style style:name="TableRow4507" style:family="table-row">
      <style:table-row-properties style:min-row-height="0.177in"/>
    </style:style>
    <style:style style:name="TableCell4508" style:family="table-cell">
      <style:table-cell-properties fo:border-top="none" fo:border-left="0.0069in solid #000000" fo:border-bottom="none" fo:border-right="0.0069in solid #000000" fo:padding-top="0in" fo:padding-left="0.075in" fo:padding-bottom="0in" fo:padding-right="0.075in"/>
    </style:style>
    <style:style style:name="P4509" style:parent-style-name="Normal" style:family="paragraph">
      <style:paragraph-properties fo:widows="0" fo:orphans="0"/>
    </style:style>
    <style:style style:name="TableCell4510" style:family="table-cell">
      <style:table-cell-properties fo:border-top="none" fo:border-left="0.0069in solid #000000" fo:border-bottom="none" fo:border-right="0.0069in solid #000000" fo:padding-top="0in" fo:padding-left="0.075in" fo:padding-bottom="0in" fo:padding-right="0.075in"/>
    </style:style>
    <style:style style:name="P4511" style:parent-style-name="Normal" style:family="paragraph">
      <style:paragraph-properties fo:widows="0" fo:orphans="0"/>
    </style:style>
    <style:style style:name="TableRow4512" style:family="table-row">
      <style:table-row-properties style:min-row-height="0.2291in"/>
    </style:style>
    <style:style style:name="TableCell4513" style:family="table-cell">
      <style:table-cell-properties fo:border-top="none" fo:border-left="0.0069in solid #000000" fo:border-bottom="none" fo:border-right="0.0069in solid #000000"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top="none" fo:border-left="0.0069in solid #000000" fo:border-bottom="none" fo:border-right="0.0069in solid #000000" fo:padding-top="0in" fo:padding-left="0.075in" fo:padding-bottom="0in" fo:padding-right="0.075in"/>
    </style:style>
    <style:style style:name="P4516" style:parent-style-name="Normal" style:family="paragraph">
      <style:paragraph-properties fo:widows="0" fo:orphans="0"/>
    </style:style>
    <style:style style:name="TableRow4517" style:family="table-row">
      <style:table-row-properties style:min-row-height="0.0555in"/>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paragraph-properties fo:widows="0" fo:orphans="0"/>
    </style:style>
    <style:style style:name="TableCell4520" style:family="table-cell">
      <style:table-cell-properties fo:border-top="none" fo:border-left="0.0069in solid #000000" fo:border-bottom="none" fo:border-right="0.0069in solid #000000" fo:padding-top="0in" fo:padding-left="0.075in" fo:padding-bottom="0in" fo:padding-right="0.075in"/>
    </style:style>
    <style:style style:name="P4521" style:parent-style-name="Normal" style:family="paragraph">
      <style:paragraph-properties fo:widows="0" fo:orphans="0"/>
    </style:style>
    <style:style style:name="TableRow4522" style:family="table-row">
      <style:table-row-properties style:min-row-height="0.0555in"/>
    </style:style>
    <style:style style:name="TableCell4523" style:family="table-cell">
      <style:table-cell-properties fo:border-top="none" fo:border-left="0.0069in solid #000000" fo:border-bottom="none" fo:border-right="0.0069in solid #000000" fo:padding-top="0in" fo:padding-left="0.075in" fo:padding-bottom="0in" fo:padding-right="0.075in"/>
    </style:style>
    <style:style style:name="P4524" style:parent-style-name="Normal" style:family="paragraph">
      <style:paragraph-properties fo:widows="0" fo:orphans="0"/>
    </style:style>
    <style:style style:name="TableCell4525" style:family="table-cell">
      <style:table-cell-properties fo:border-top="none" fo:border-left="0.0069in solid #000000" fo:border-bottom="none" fo:border-right="0.0069in solid #000000" fo:padding-top="0in" fo:padding-left="0.075in" fo:padding-bottom="0in" fo:padding-right="0.075in"/>
    </style:style>
    <style:style style:name="P4526" style:parent-style-name="Normal" style:family="paragraph">
      <style:paragraph-properties fo:widows="0" fo:orphans="0"/>
    </style:style>
    <style:style style:name="TableRow4527" style:family="table-row">
      <style:table-row-properties style:min-row-height="0.0555in"/>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top="none" fo:border-left="0.0069in solid #000000" fo:border-bottom="none" fo:border-right="0.0069in solid #000000" fo:padding-top="0in" fo:padding-left="0.075in" fo:padding-bottom="0in" fo:padding-right="0.075in"/>
    </style:style>
    <style:style style:name="P4531" style:parent-style-name="Normal" style:family="paragraph">
      <style:paragraph-properties fo:widows="0" fo:orphans="0"/>
    </style:style>
    <style:style style:name="TableRow4532" style:family="table-row">
      <style:table-row-properties style:min-row-height="0.0555in"/>
    </style:style>
    <style:style style:name="TableCell4533" style:family="table-cell">
      <style:table-cell-properties fo:border-top="none" fo:border-left="0.0069in solid #000000" fo:border-bottom="0.0069in solid #000000" fo:border-right="0.0069in solid #000000" fo:padding-top="0in" fo:padding-left="0.075in" fo:padding-bottom="0in" fo:padding-right="0.075in"/>
    </style:style>
    <style:style style:name="P4534" style:parent-style-name="Normal" style:family="paragraph">
      <style:paragraph-properties fo:widows="0" fo:orphans="0"/>
    </style:style>
    <style:style style:name="P4535" style:parent-style-name="Normal" style:family="paragraph">
      <style:paragraph-properties fo:widows="0" fo:orphans="0"/>
    </style:style>
    <style:style style:name="P4536" style:parent-style-name="Normal" style:family="paragraph">
      <style:paragraph-properties fo:widows="0" fo:orphans="0"/>
    </style:style>
    <style:style style:name="P4537" style:parent-style-name="Normal" style:family="paragraph">
      <style:paragraph-properties fo:widows="0" fo:orphans="0"/>
    </style:style>
    <style:style style:name="P4538" style:parent-style-name="Normal" style:family="paragraph">
      <style:paragraph-properties fo:widows="0" fo:orphans="0"/>
    </style:style>
    <style:style style:name="P4539" style:parent-style-name="Normal" style:family="paragraph">
      <style:paragraph-properties fo:widows="0" fo:orphans="0"/>
    </style:style>
    <style:style style:name="P4540" style:parent-style-name="Normal" style:family="paragraph">
      <style:paragraph-properties fo:widows="0" fo:orphans="0"/>
    </style:style>
    <style:style style:name="P4541" style:parent-style-name="Normal" style:family="paragraph">
      <style:paragraph-properties fo:widows="0" fo:orphans="0"/>
    </style:style>
    <style:style style:name="P4542" style:parent-style-name="Normal" style:family="paragraph">
      <style:paragraph-properties fo:widows="0" fo:orphans="0"/>
    </style:style>
    <style:style style:name="P4543" style:parent-style-name="Normal" style:family="paragraph">
      <style:paragraph-properties fo:widows="0" fo:orphans="0"/>
    </style:style>
    <style:style style:name="P4544" style:parent-style-name="Normal" style:family="paragraph">
      <style:paragraph-properties fo:widows="0" fo:orphans="0"/>
    </style:style>
    <style:style style:name="P4545" style:parent-style-name="Normal" style:family="paragraph">
      <style:paragraph-properties fo:widows="0" fo:orphans="0"/>
    </style:style>
    <style:style style:name="P4546" style:parent-style-name="Normal" style:family="paragraph">
      <style:paragraph-properties fo:widows="0" fo:orphans="0"/>
    </style:style>
    <style:style style:name="P4547" style:parent-style-name="Normal" style:family="paragraph">
      <style:paragraph-properties fo:widows="0" fo:orphans="0"/>
    </style:style>
    <style:style style:name="P4548" style:parent-style-name="Normal" style:family="paragraph">
      <style:paragraph-properties fo:widows="0" fo:orphans="0"/>
    </style:style>
    <style:style style:name="P4549" style:parent-style-name="Normal" style:family="paragraph">
      <style:paragraph-properties fo:widows="0" fo:orphans="0"/>
    </style:style>
    <style:style style:name="P4550" style:parent-style-name="Normal" style:family="paragraph">
      <style:paragraph-properties fo:widows="0" fo:orphans="0"/>
    </style:style>
    <style:style style:name="P4551" style:parent-style-name="Normal" style:family="paragraph">
      <style:paragraph-properties fo:widows="0" fo:orphans="0"/>
    </style:style>
    <style:style style:name="P4552" style:parent-style-name="Normal" style:family="paragraph">
      <style:paragraph-properties fo:widows="0" fo:orphans="0"/>
    </style:style>
    <style:style style:name="P4553" style:parent-style-name="Normal" style:family="paragraph">
      <style:paragraph-properties fo:widows="0" fo:orphans="0"/>
    </style:style>
    <style:style style:name="P4554" style:parent-style-name="Normal" style:family="paragraph">
      <style:paragraph-properties fo:widows="0" fo:orphans="0"/>
    </style:style>
    <style:style style:name="P4555" style:parent-style-name="Normal" style:family="paragraph">
      <style:paragraph-properties fo:widows="0" fo:orphans="0"/>
    </style:style>
    <style:style style:name="P4556" style:parent-style-name="Normal" style:family="paragraph">
      <style:paragraph-properties fo:widows="0" fo:orphans="0"/>
    </style:style>
    <style:style style:name="P4557" style:parent-style-name="Normal" style:family="paragraph">
      <style:paragraph-properties fo:widows="0" fo:orphans="0"/>
    </style:style>
    <style:style style:name="P4558" style:parent-style-name="Normal" style:family="paragraph">
      <style:paragraph-properties fo:widows="0" fo:orphans="0"/>
    </style:style>
    <style:style style:name="P4559" style:parent-style-name="Normal" style:family="paragraph">
      <style:paragraph-properties fo:widows="0" fo:orphans="0"/>
    </style:style>
    <style:style style:name="P4560" style:parent-style-name="Normal" style:family="paragraph">
      <style:paragraph-properties fo:widows="0" fo:orphans="0"/>
    </style:style>
    <style:style style:name="P4561" style:parent-style-name="Normal" style:family="paragraph">
      <style:paragraph-properties fo:widows="0" fo:orphans="0"/>
    </style:style>
    <style:style style:name="P4562" style:parent-style-name="Normal" style:family="paragraph">
      <style:paragraph-properties fo:widows="0" fo:orphans="0"/>
    </style:style>
    <style:style style:name="P4563" style:parent-style-name="Normal" style:family="paragraph">
      <style:paragraph-properties fo:widows="0" fo:orphans="0"/>
    </style:style>
    <style:style style:name="P4564" style:parent-style-name="Normal" style:family="paragraph">
      <style:paragraph-properties fo:widows="0" fo:orphans="0"/>
    </style:style>
    <style:style style:name="P4565" style:parent-style-name="Normal" style:family="paragraph">
      <style:paragraph-properties fo:widows="0" fo:orphans="0"/>
    </style:style>
    <style:style style:name="P4566" style:parent-style-name="Normal" style:family="paragraph">
      <style:paragraph-properties fo:widows="0" fo:orphans="0"/>
    </style:style>
    <style:style style:name="P4567" style:parent-style-name="Normal" style:family="paragraph">
      <style:paragraph-properties fo:widows="0" fo:orphans="0"/>
    </style:style>
    <style:style style:name="P4568" style:parent-style-name="Normal" style:family="paragraph">
      <style:paragraph-properties fo:widows="0" fo:orphans="0"/>
    </style:style>
    <style:style style:name="T4569" style:parent-style-name="DefaultParagraphFont" style:family="text">
      <style:text-properties style:text-position="super 62.5%"/>
    </style:style>
    <style:style style:name="P4570" style:parent-style-name="Normal" style:family="paragraph">
      <style:paragraph-properties fo:widows="0" fo:orphans="0"/>
    </style:style>
    <style:style style:name="P4571" style:parent-style-name="Normal" style:family="paragraph">
      <style:paragraph-properties fo:widows="0" fo:orphans="0"/>
    </style:style>
    <style:style style:name="P4572" style:parent-style-name="Normal" style:family="paragraph">
      <style:paragraph-properties fo:widows="0" fo:orphans="0"/>
    </style:style>
    <style:style style:name="P4573" style:parent-style-name="Normal" style:family="paragraph">
      <style:paragraph-properties fo:widows="0" fo:orphans="0"/>
    </style:style>
    <style:style style:name="P4574" style:parent-style-name="Normal" style:family="paragraph">
      <style:paragraph-properties fo:widows="0" fo:orphans="0"/>
    </style:style>
    <style:style style:name="P4575" style:parent-style-name="Normal" style:family="paragraph">
      <style:paragraph-properties fo:widows="0" fo:orphans="0"/>
    </style:style>
    <style:style style:name="P4576" style:parent-style-name="Normal" style:family="paragraph">
      <style:paragraph-properties fo:widows="0" fo:orphans="0"/>
    </style:style>
    <style:style style:name="P4577" style:parent-style-name="Normal" style:family="paragraph">
      <style:paragraph-properties fo:widows="0" fo:orphans="0"/>
    </style:style>
    <style:style style:name="P4578" style:parent-style-name="Normal" style:family="paragraph">
      <style:paragraph-properties fo:widows="0" fo:orphans="0"/>
    </style:style>
    <style:style style:name="P4579" style:parent-style-name="Normal" style:family="paragraph">
      <style:paragraph-properties fo:widows="0" fo:orphans="0"/>
    </style:style>
    <style:style style:name="P4580" style:parent-style-name="Normal" style:family="paragraph">
      <style:paragraph-properties fo:widows="0" fo:orphans="0"/>
    </style:style>
    <style:style style:name="P4581" style:parent-style-name="Normal" style:family="paragraph">
      <style:paragraph-properties fo:widows="0" fo:orphans="0"/>
    </style:style>
    <style:style style:name="P4582" style:parent-style-name="Normal" style:family="paragraph">
      <style:paragraph-properties fo:widows="0" fo:orphans="0"/>
    </style:style>
    <style:style style:name="P4583" style:parent-style-name="Normal" style:family="paragraph">
      <style:paragraph-properties fo:widows="0" fo:orphans="0"/>
    </style:style>
    <style:style style:name="P4584" style:parent-style-name="Normal" style:family="paragraph">
      <style:paragraph-properties fo:widows="0" fo:orphans="0"/>
    </style:style>
    <style:style style:name="P4585" style:parent-style-name="Normal" style:family="paragraph">
      <style:paragraph-properties fo:widows="0" fo:orphans="0"/>
    </style:style>
    <style:style style:name="P4586" style:parent-style-name="Normal" style:family="paragraph">
      <style:paragraph-properties fo:widows="0" fo:orphans="0"/>
    </style:style>
    <style:style style:name="P4587" style:parent-style-name="Normal" style:family="paragraph">
      <style:paragraph-properties fo:widows="0" fo:orphans="0"/>
    </style:style>
    <style:style style:name="P4588" style:parent-style-name="Normal" style:family="paragraph">
      <style:paragraph-properties fo:widows="0" fo:orphans="0"/>
    </style:style>
    <style:style style:name="P4589" style:parent-style-name="Normal" style:family="paragraph">
      <style:paragraph-properties fo:widows="0" fo:orphans="0"/>
    </style:style>
    <style:style style:name="P4590" style:parent-style-name="Normal" style:family="paragraph">
      <style:paragraph-properties fo:widows="0" fo:orphans="0"/>
    </style:style>
    <style:style style:name="P4591" style:parent-style-name="Normal" style:family="paragraph">
      <style:paragraph-properties fo:widows="0" fo:orphans="0"/>
    </style:style>
    <style:style style:name="P4592" style:parent-style-name="Normal" style:family="paragraph">
      <style:paragraph-properties fo:widows="0" fo:orphans="0"/>
    </style:style>
    <style:style style:name="P4593" style:parent-style-name="Normal" style:family="paragraph">
      <style:paragraph-properties fo:widows="0" fo:orphans="0"/>
    </style:style>
    <style:style style:name="P4594" style:parent-style-name="Normal" style:family="paragraph">
      <style:paragraph-properties fo:widows="0" fo:orphans="0"/>
    </style:style>
    <style:style style:name="P4595" style:parent-style-name="Normal" style:family="paragraph">
      <style:paragraph-properties fo:widows="0" fo:orphans="0"/>
    </style:style>
    <style:style style:name="P4596" style:parent-style-name="Normal" style:family="paragraph">
      <style:paragraph-properties fo:widows="0" fo:orphans="0"/>
    </style:style>
    <style:style style:name="P4597" style:parent-style-name="Normal" style:family="paragraph">
      <style:paragraph-properties fo:widows="0" fo:orphans="0"/>
    </style:style>
    <style:style style:name="P4598" style:parent-style-name="Normal" style:family="paragraph">
      <style:paragraph-properties fo:widows="0" fo:orphans="0"/>
    </style:style>
    <style:style style:name="P4599" style:parent-style-name="Normal" style:family="paragraph">
      <style:paragraph-properties fo:widows="0" fo:orphans="0"/>
    </style:style>
    <style:style style:name="P4600" style:parent-style-name="Normal" style:family="paragraph">
      <style:paragraph-properties fo:widows="0" fo:orphans="0"/>
    </style:style>
    <style:style style:name="P4601" style:parent-style-name="Normal" style:family="paragraph">
      <style:paragraph-properties fo:widows="0" fo:orphans="0"/>
    </style:style>
    <style:style style:name="P4602" style:parent-style-name="Normal" style:family="paragraph">
      <style:paragraph-properties fo:widows="0" fo:orphans="0"/>
    </style:style>
    <style:style style:name="P4603" style:parent-style-name="Normal" style:family="paragraph">
      <style:paragraph-properties fo:widows="0" fo:orphans="0"/>
    </style:style>
    <style:style style:name="P4604" style:parent-style-name="Normal" style:family="paragraph">
      <style:paragraph-properties fo:widows="0" fo:orphans="0"/>
    </style:style>
    <style:style style:name="P4605" style:parent-style-name="Normal" style:family="paragraph">
      <style:paragraph-properties fo:widows="0" fo:orphans="0"/>
    </style:style>
    <style:style style:name="P4606" style:parent-style-name="Normal" style:family="paragraph">
      <style:paragraph-properties fo:widows="0" fo:orphans="0"/>
    </style:style>
    <style:style style:name="P4607" style:parent-style-name="Normal" style:family="paragraph">
      <style:paragraph-properties fo:widows="0" fo:orphans="0"/>
    </style:style>
    <style:style style:name="P4608" style:parent-style-name="Normal" style:family="paragraph">
      <style:paragraph-properties fo:widows="0" fo:orphans="0">
        <style:tab-stops>
          <style:tab-stop style:type="left" style:position="0.2812in"/>
        </style:tab-stops>
      </style:paragraph-properties>
    </style:style>
    <style:style style:name="T4609" style:parent-style-name="DefaultParagraphFont" style:family="text">
      <style:text-properties fo:font-style="italic" style:font-style-asian="italic" style:font-style-complex="italic" fo:font-size="11pt" style:font-size-asian="11pt"/>
    </style:style>
    <style:style style:name="T4610" style:parent-style-name="DefaultParagraphFont" style:family="text">
      <style:text-properties fo:font-style="italic" style:font-style-asian="italic" style:font-style-complex="italic"/>
    </style:style>
    <style:style style:name="P4611" style:parent-style-name="Normal" style:family="paragraph">
      <style:paragraph-properties fo:widows="0" fo:orphans="0"/>
    </style:style>
    <style:style style:name="T4612" style:parent-style-name="DefaultParagraphFont" style:family="text">
      <style:text-properties fo:font-style="italic" style:font-style-asian="italic"/>
    </style:style>
    <style:style style:name="T4613" style:parent-style-name="DefaultParagraphFont" style:family="text">
      <style:text-properties fo:font-style="italic" style:font-style-asian="italic"/>
    </style:style>
    <style:style style:name="T4614" style:parent-style-name="DefaultParagraphFont" style:family="text">
      <style:text-properties style:text-position="super 62.5%"/>
    </style:style>
    <style:style style:name="P4615" style:parent-style-name="Normal" style:family="paragraph">
      <style:paragraph-properties fo:widows="0" fo:orphans="0"/>
    </style:style>
    <style:style style:name="P4616" style:parent-style-name="Normal" style:family="paragraph">
      <style:paragraph-properties fo:widows="0" fo:orphans="0">
        <style:tab-stops>
          <style:tab-stop style:type="left" style:position="0.302in"/>
        </style:tab-stops>
      </style:paragraph-properties>
    </style:style>
    <style:style style:name="T4617" style:parent-style-name="DefaultParagraphFont" style:family="text">
      <style:text-properties fo:font-style="italic" style:font-style-asian="italic" style:font-style-complex="italic" fo:font-size="11pt" style:font-size-asian="11pt"/>
    </style:style>
    <style:style style:name="T4618" style:parent-style-name="DefaultParagraphFont" style:family="text">
      <style:text-properties fo:font-style="italic" style:font-style-asian="italic" style:font-style-complex="italic"/>
    </style:style>
    <style:style style:name="P4619" style:parent-style-name="Normal" style:family="paragraph">
      <style:paragraph-properties fo:widows="0" fo:orphans="0"/>
    </style:style>
    <style:style style:name="T4620" style:parent-style-name="DefaultParagraphFont" style:family="text">
      <style:text-properties fo:font-style="italic" style:font-style-asian="italic"/>
    </style:style>
    <style:style style:name="P4621" style:parent-style-name="Normal" style:family="paragraph">
      <style:paragraph-properties fo:widows="0" fo:orphans="0"/>
    </style:style>
    <style:style style:name="P4622" style:parent-style-name="Normal" style:family="paragraph">
      <style:paragraph-properties fo:widows="0" fo:orphans="0"/>
    </style:style>
    <style:style style:name="P4623" style:parent-style-name="Normal" style:family="paragraph">
      <style:paragraph-properties fo:widows="0" fo:orphans="0"/>
    </style:style>
    <style:style style:name="P4624" style:parent-style-name="Normal" style:family="paragraph">
      <style:paragraph-properties fo:widows="0" fo:orphans="0"/>
    </style:style>
    <style:style style:name="P4625" style:parent-style-name="Normal" style:family="paragraph">
      <style:paragraph-properties fo:widows="0" fo:orphans="0"/>
    </style:style>
    <style:style style:name="P4626" style:parent-style-name="Normal" style:family="paragraph">
      <style:paragraph-properties fo:widows="0" fo:orphans="0"/>
    </style:style>
    <style:style style:name="P4627" style:parent-style-name="Normal" style:family="paragraph">
      <style:paragraph-properties fo:widows="0" fo:orphans="0">
        <style:tab-stops>
          <style:tab-stop style:type="left" style:position="0.302in"/>
        </style:tab-stops>
      </style:paragraph-properties>
    </style:style>
    <style:style style:name="T4628" style:parent-style-name="DefaultParagraphFont" style:family="text">
      <style:text-properties fo:font-style="italic" style:font-style-asian="italic" style:font-style-complex="italic" fo:font-size="11pt" style:font-size-asian="11pt"/>
    </style:style>
    <style:style style:name="T4629" style:parent-style-name="DefaultParagraphFont" style:family="text">
      <style:text-properties fo:font-style="italic" style:font-style-asian="italic" style:font-style-complex="italic"/>
    </style:style>
    <style:style style:name="P4630" style:parent-style-name="Normal" style:family="paragraph">
      <style:paragraph-properties fo:widows="0" fo:orphans="0"/>
    </style:style>
    <style:style style:name="T4631" style:parent-style-name="DefaultParagraphFont" style:family="text">
      <style:text-properties fo:font-style="italic" style:font-style-asian="italic"/>
    </style:style>
    <style:style style:name="P4632" style:parent-style-name="Normal" style:family="paragraph">
      <style:paragraph-properties fo:widows="0" fo:orphans="0"/>
    </style:style>
    <style:style style:name="P4633" style:parent-style-name="Normal" style:family="paragraph">
      <style:paragraph-properties fo:widows="0" fo:orphans="0"/>
    </style:style>
    <style:style style:name="P4634" style:parent-style-name="Normal" style:family="paragraph">
      <style:paragraph-properties fo:widows="0" fo:orphans="0"/>
    </style:style>
    <style:style style:name="P4635" style:parent-style-name="Normal" style:family="paragraph">
      <style:paragraph-properties fo:widows="0" fo:orphans="0"/>
    </style:style>
    <style:style style:name="P4636" style:parent-style-name="Normal" style:family="paragraph">
      <style:paragraph-properties fo:widows="0" fo:orphans="0"/>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style:style>
    <style:style style:name="P4639" style:parent-style-name="Normal" style:family="paragraph">
      <style:paragraph-properties fo:widows="0" fo:orphans="0"/>
    </style:style>
    <style:style style:name="P4640" style:parent-style-name="Normal" style:family="paragraph">
      <style:paragraph-properties fo:widows="0" fo:orphans="0"/>
    </style:style>
    <style:style style:name="P4641" style:parent-style-name="Normal" style:family="paragraph">
      <style:paragraph-properties fo:widows="0" fo:orphans="0"/>
    </style:style>
    <style:style style:name="P4642" style:parent-style-name="Normal" style:family="paragraph">
      <style:paragraph-properties fo:widows="0" fo:orphans="0"/>
    </style:style>
    <style:style style:name="T4643" style:parent-style-name="DefaultParagraphFont" style:family="text">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style>
    <style:style style:name="P4646" style:parent-style-name="Normal" style:family="paragraph">
      <style:paragraph-properties fo:widows="0" fo:orphans="0"/>
    </style:style>
    <style:style style:name="T4647" style:parent-style-name="DefaultParagraphFont" style:family="text">
      <style:text-properties fo:font-size="10pt" style:font-size-asian="10pt"/>
    </style:style>
    <style:style style:name="P4648" style:parent-style-name="Normal" style:family="paragraph">
      <style:paragraph-properties fo:widows="0" fo:orphans="0"/>
    </style:style>
    <style:style style:name="P4649" style:parent-style-name="Normal" style:family="paragraph">
      <style:paragraph-properties fo:widows="0" fo:orphans="0"/>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widows="0" fo:orphans="0"/>
    </style:style>
    <style:style style:name="P4654" style:parent-style-name="Normal" style:family="paragraph">
      <style:paragraph-properties fo:widows="0" fo:orphans="0"/>
    </style:style>
    <style:style style:name="T4655" style:parent-style-name="DefaultParagraphFont" style:family="text">
      <style:text-properties fo:font-size="10pt" style:font-size-asian="10pt"/>
    </style:style>
    <style:style style:name="P4656" style:parent-style-name="Normal" style:family="paragraph">
      <style:paragraph-properties fo:widows="0" fo:orphans="0" fo:text-indent="0.3937in">
        <style:tab-stops>
          <style:tab-stop style:type="left" style:position="0.302in"/>
        </style:tab-stops>
      </style:paragraph-properties>
    </style:style>
    <style:style style:name="T4657" style:parent-style-name="DefaultParagraphFont" style:family="text">
      <style:text-properties fo:font-style="italic" style:font-style-asian="italic" style:font-style-complex="italic" fo:font-size="11pt" style:font-size-asian="11pt"/>
    </style:style>
    <style:style style:name="T4658" style:parent-style-name="DefaultParagraphFont" style:family="text">
      <style:text-properties fo:font-style="italic" style:font-style-asian="italic" style:font-style-complex="italic"/>
    </style:style>
    <style:style style:name="P4659" style:parent-style-name="Normal" style:family="paragraph">
      <style:paragraph-properties fo:widows="0" fo:orphans="0"/>
    </style:style>
    <style:style style:name="T4660" style:parent-style-name="DefaultParagraphFont" style:family="text">
      <style:text-properties fo:font-style="italic" style:font-style-asian="italic"/>
    </style:style>
    <style:style style:name="P4661" style:parent-style-name="Normal" style:family="paragraph">
      <style:paragraph-properties fo:widows="0" fo:orphans="0"/>
    </style:style>
    <style:style style:name="T4662" style:parent-style-name="DefaultParagraphFont" style:family="text">
      <style:text-properties style:text-position="super 62.5%"/>
    </style:style>
    <style:style style:name="P4663" style:parent-style-name="Normal" style:family="paragraph">
      <style:paragraph-properties fo:widows="0" fo:orphans="0"/>
    </style:style>
    <style:style style:name="T4664" style:parent-style-name="DefaultParagraphFont" style:family="text">
      <style:text-properties style:text-position="super 62.5%"/>
    </style:style>
    <style:style style:name="P4665" style:parent-style-name="Normal" style:family="paragraph">
      <style:paragraph-properties fo:widows="0" fo:orphans="0" fo:text-indent="0.3937in">
        <style:tab-stops>
          <style:tab-stop style:type="left" style:position="0.2847in"/>
        </style:tab-stops>
      </style:paragraph-properties>
    </style:style>
    <style:style style:name="T4666" style:parent-style-name="DefaultParagraphFont" style:family="text">
      <style:text-properties fo:font-style="italic" style:font-style-asian="italic" style:font-style-complex="italic" fo:font-size="11pt" style:font-size-asian="11pt"/>
    </style:style>
    <style:style style:name="T4667" style:parent-style-name="DefaultParagraphFont" style:family="text">
      <style:text-properties fo:font-style="italic" style:font-style-asian="italic" style:font-style-complex="italic"/>
    </style:style>
    <style:style style:name="P4668" style:parent-style-name="Normal" style:family="paragraph">
      <style:paragraph-properties fo:widows="0" fo:orphans="0"/>
    </style:style>
    <style:style style:name="TableCell4669" style:family="table-cell">
      <style:table-cell-properties fo:border-top="none" fo:border-left="0.0069in solid #000000" fo:border-bottom="0.0069in solid #000000" fo:border-right="0.0069in solid #000000" fo:padding-top="0in" fo:padding-left="0.075in" fo:padding-bottom="0in" fo:padding-right="0.075in"/>
    </style:style>
    <style:style style:name="P4670" style:parent-style-name="Normal" style:family="paragraph">
      <style:paragraph-properties fo:widows="0" fo:orphans="0"/>
    </style:style>
    <style:style style:name="P4671" style:parent-style-name="Normal" style:family="paragraph">
      <style:paragraph-properties fo:widows="0" fo:orphans="0"/>
    </style:style>
    <style:style style:name="P4672" style:parent-style-name="Normal" style:family="paragraph">
      <style:paragraph-properties fo:widows="0" fo:orphans="0"/>
    </style:style>
    <style:style style:name="T4673" style:parent-style-name="DefaultParagraphFont" style:family="text">
      <style:text-properties style:text-position="-50% 100%"/>
    </style:style>
    <style:style style:name="T4674" style:parent-style-name="DefaultParagraphFont" style:family="text">
      <style:text-properties text:display="none"/>
    </style:style>
    <style:style style:name="P4675" style:parent-style-name="Normal" style:family="paragraph">
      <style:paragraph-properties fo:widows="0" fo:orphans="0"/>
    </style:style>
    <style:style style:name="T4676" style:parent-style-name="DefaultParagraphFont" style:family="text">
      <style:text-properties style:text-position="-30% 100%"/>
    </style:style>
    <style:style style:name="T4677" style:parent-style-name="DefaultParagraphFont" style:family="text">
      <style:text-properties text:display="none"/>
    </style:style>
    <style:style style:name="P4678" style:parent-style-name="Normal" style:family="paragraph">
      <style:paragraph-properties fo:widows="0" fo:orphans="0"/>
    </style:style>
    <style:style style:name="T4679" style:parent-style-name="DefaultParagraphFont" style:family="text">
      <style:text-properties style:text-position="-50% 100%"/>
    </style:style>
    <style:style style:name="T4680" style:parent-style-name="DefaultParagraphFont" style:family="text">
      <style:text-properties text:display="none"/>
    </style:style>
    <style:style style:name="P4681" style:parent-style-name="Normal" style:family="paragraph">
      <style:paragraph-properties fo:widows="0" fo:orphans="0"/>
    </style:style>
    <style:style style:name="T4682" style:parent-style-name="DefaultParagraphFont" style:family="text">
      <style:text-properties style:text-position="-30% 100%"/>
    </style:style>
    <style:style style:name="T4683" style:parent-style-name="DefaultParagraphFont" style:family="text">
      <style:text-properties text:display="none"/>
    </style:style>
    <style:style style:name="P4684" style:parent-style-name="Normal" style:family="paragraph">
      <style:paragraph-properties fo:widows="0" fo:orphans="0"/>
    </style:style>
    <style:style style:name="P4685" style:parent-style-name="Normal" style:family="paragraph">
      <style:paragraph-properties fo:widows="0" fo:orphans="0"/>
    </style:style>
    <style:style style:name="P4686" style:parent-style-name="Normal" style:family="paragraph">
      <style:paragraph-properties fo:widows="0" fo:orphans="0"/>
    </style:style>
    <style:style style:name="P4687" style:parent-style-name="Normal" style:family="paragraph">
      <style:paragraph-properties fo:widows="0" fo:orphans="0" fo:text-indent="0.0465in"/>
    </style:style>
    <style:style style:name="P4688" style:parent-style-name="Normal" style:family="paragraph">
      <style:paragraph-properties fo:widows="0" fo:orphans="0"/>
    </style:style>
    <style:style style:name="P4689" style:parent-style-name="Normal" style:family="paragraph">
      <style:paragraph-properties fo:widows="0" fo:orphans="0"/>
    </style:style>
    <style:style style:name="P4690" style:parent-style-name="Normal" style:family="paragraph">
      <style:paragraph-properties fo:widows="0" fo:orphans="0"/>
    </style:style>
    <style:style style:name="P4691" style:parent-style-name="Normal" style:family="paragraph">
      <style:paragraph-properties fo:widows="0" fo:orphans="0"/>
    </style:style>
    <style:style style:name="P4692" style:parent-style-name="Normal" style:family="paragraph">
      <style:paragraph-properties fo:widows="0" fo:orphans="0"/>
    </style:style>
    <style:style style:name="P4693" style:parent-style-name="Normal" style:family="paragraph">
      <style:paragraph-properties fo:widows="0" fo:orphans="0"/>
    </style:style>
    <style:style style:name="P4694" style:parent-style-name="Normal" style:family="paragraph">
      <style:paragraph-properties fo:widows="0" fo:orphans="0"/>
    </style:style>
    <style:style style:name="P4695" style:parent-style-name="Normal" style:family="paragraph">
      <style:paragraph-properties fo:widows="0" fo:orphans="0"/>
    </style:style>
    <style:style style:name="P4696" style:parent-style-name="Normal" style:family="paragraph">
      <style:paragraph-properties fo:widows="0" fo:orphans="0"/>
    </style:style>
    <style:style style:name="P4697" style:parent-style-name="Normal" style:family="paragraph">
      <style:paragraph-properties fo:widows="0" fo:orphans="0"/>
    </style:style>
    <style:style style:name="P4698" style:parent-style-name="Normal" style:family="paragraph">
      <style:paragraph-properties fo:widows="0" fo:orphans="0"/>
    </style:style>
    <style:style style:name="P4699" style:parent-style-name="Normal" style:family="paragraph">
      <style:paragraph-properties fo:widows="0" fo:orphans="0"/>
    </style:style>
    <style:style style:name="P4700" style:parent-style-name="Normal" style:family="paragraph">
      <style:paragraph-properties fo:widows="0" fo:orphans="0"/>
    </style:style>
    <style:style style:name="P4701" style:parent-style-name="Normal" style:family="paragraph">
      <style:paragraph-properties fo:widows="0" fo:orphans="0"/>
    </style:style>
    <style:style style:name="P4702" style:parent-style-name="Normal" style:family="paragraph">
      <style:paragraph-properties fo:widows="0" fo:orphans="0"/>
    </style:style>
    <style:style style:name="P4703" style:parent-style-name="Normal" style:family="paragraph">
      <style:paragraph-properties fo:widows="0" fo:orphans="0"/>
    </style:style>
    <style:style style:name="P4704" style:parent-style-name="Normal" style:family="paragraph">
      <style:paragraph-properties fo:widows="0" fo:orphans="0"/>
    </style:style>
    <style:style style:name="P4705" style:parent-style-name="Normal" style:family="paragraph">
      <style:paragraph-properties fo:widows="0" fo:orphans="0"/>
    </style:style>
    <style:style style:name="P4706" style:parent-style-name="Normal" style:family="paragraph">
      <style:paragraph-properties fo:widows="0" fo:orphans="0"/>
    </style:style>
    <style:style style:name="P4707" style:parent-style-name="Normal" style:family="paragraph">
      <style:paragraph-properties fo:widows="0" fo:orphans="0" fo:text-indent="0.3937in">
        <style:tab-stops>
          <style:tab-stop style:type="left" style:position="0.2812in"/>
        </style:tab-stops>
      </style:paragraph-properties>
    </style:style>
    <style:style style:name="T4708" style:parent-style-name="DefaultParagraphFont" style:family="text">
      <style:text-properties fo:font-style="italic" style:font-style-asian="italic" style:font-style-complex="italic" fo:font-size="11pt" style:font-size-asian="11pt"/>
    </style:style>
    <style:style style:name="T4709" style:parent-style-name="DefaultParagraphFont" style:family="text">
      <style:text-properties fo:font-style="italic" style:font-style-asian="italic" style:font-style-complex="italic"/>
    </style:style>
    <style:style style:name="P4710" style:parent-style-name="Normal" style:family="paragraph">
      <style:paragraph-properties fo:widows="0" fo:orphans="0"/>
    </style:style>
    <style:style style:name="T4711" style:parent-style-name="DefaultParagraphFont" style:family="text">
      <style:text-properties fo:font-style="italic" style:font-style-asian="italic"/>
    </style:style>
    <style:style style:name="T4712" style:parent-style-name="DefaultParagraphFont" style:family="text">
      <style:text-properties fo:font-style="italic" style:font-style-asian="italic"/>
    </style:style>
    <style:style style:name="P4713" style:parent-style-name="Normal" style:family="paragraph">
      <style:paragraph-properties fo:widows="0" fo:orphans="0"/>
    </style:style>
    <style:style style:name="P4714" style:parent-style-name="Normal" style:family="paragraph">
      <style:paragraph-properties fo:widows="0" fo:orphans="0"/>
    </style:style>
    <style:style style:name="P4715" style:parent-style-name="Normal" style:family="paragraph">
      <style:paragraph-properties fo:widows="0" fo:orphans="0"/>
    </style:style>
    <style:style style:name="P4716" style:parent-style-name="Normal" style:family="paragraph">
      <style:paragraph-properties fo:widows="0" fo:orphans="0" fo:text-indent="0.3937in">
        <style:tab-stops>
          <style:tab-stop style:type="left" style:position="0.2812in"/>
        </style:tab-stops>
      </style:paragraph-properties>
    </style:style>
    <style:style style:name="T4717" style:parent-style-name="DefaultParagraphFont" style:family="text">
      <style:text-properties fo:font-style="italic" style:font-style-asian="italic" style:font-style-complex="italic" fo:font-size="11pt" style:font-size-asian="11pt"/>
    </style:style>
    <style:style style:name="T4718" style:parent-style-name="DefaultParagraphFont" style:family="text">
      <style:text-properties fo:font-style="italic" style:font-style-asian="italic" style:font-style-complex="italic"/>
    </style:style>
    <style:style style:name="P4719" style:parent-style-name="Normal" style:family="paragraph">
      <style:paragraph-properties fo:widows="0" fo:orphans="0"/>
    </style:style>
    <style:style style:name="T4720" style:parent-style-name="DefaultParagraphFont" style:family="text">
      <style:text-properties fo:font-style="italic" style:font-style-asian="italic"/>
    </style:style>
    <style:style style:name="P4721" style:parent-style-name="Normal" style:family="paragraph">
      <style:paragraph-properties fo:widows="0" fo:orphans="0">
        <style:tab-stops>
          <style:tab-stop style:type="left" style:position="0.2812in"/>
        </style:tab-stops>
      </style:paragraph-properties>
    </style:style>
    <style:style style:name="T4722" style:parent-style-name="DefaultParagraphFont" style:family="text">
      <style:text-properties fo:font-style="italic" style:font-style-asian="italic"/>
    </style:style>
    <style:style style:name="P4723" style:parent-style-name="Normal" style:family="paragraph">
      <style:paragraph-properties fo:widows="0" fo:orphans="0"/>
    </style:style>
    <style:style style:name="P4724" style:parent-style-name="Normal" style:family="paragraph">
      <style:paragraph-properties fo:widows="0" fo:orphans="0"/>
    </style:style>
    <style:style style:name="P4725" style:parent-style-name="Normal" style:family="paragraph">
      <style:paragraph-properties fo:widows="0" fo:orphans="0" fo:text-indent="0.3937in">
        <style:tab-stops>
          <style:tab-stop style:type="left" style:position="0.2812in"/>
        </style:tab-stops>
      </style:paragraph-properties>
    </style:style>
    <style:style style:name="T4726" style:parent-style-name="DefaultParagraphFont" style:family="text">
      <style:text-properties fo:font-style="italic" style:font-style-asian="italic" style:font-style-complex="italic" fo:font-size="11pt" style:font-size-asian="11pt"/>
    </style:style>
    <style:style style:name="T4727" style:parent-style-name="DefaultParagraphFont" style:family="text">
      <style:text-properties fo:font-style="italic" style:font-style-asian="italic" style:font-style-complex="italic"/>
    </style:style>
    <style:style style:name="P4728" style:parent-style-name="Normal" style:family="paragraph">
      <style:paragraph-properties fo:widows="0" fo:orphans="0"/>
    </style:style>
    <style:style style:name="T4729" style:parent-style-name="DefaultParagraphFont" style:family="text">
      <style:text-properties fo:font-style="italic" style:font-style-asian="italic"/>
    </style:style>
    <style:style style:name="P4730" style:parent-style-name="Normal" style:family="paragraph">
      <style:paragraph-properties fo:widows="0" fo:orphans="0">
        <style:tab-stops>
          <style:tab-stop style:type="left" style:position="0.2812in"/>
        </style:tab-stops>
      </style:paragraph-properties>
    </style:style>
    <style:style style:name="P4731" style:parent-style-name="Normal" style:family="paragraph">
      <style:paragraph-properties fo:widows="0" fo:orphans="0"/>
    </style:style>
    <style:style style:name="P4732" style:parent-style-name="Normal" style:family="paragraph">
      <style:paragraph-properties fo:widows="0" fo:orphans="0"/>
      <style:text-properties style:font-name-asian="LiberationSerif-Regular" style:font-size-complex="11pt"/>
    </style:style>
    <style:style style:name="P4733" style:parent-style-name="Normal" style:family="paragraph">
      <style:paragraph-properties fo:widows="0" fo:orphans="0"/>
      <style:text-properties style:font-name-asian="LiberationSerif-Regular" style:font-size-complex="11pt"/>
    </style:style>
    <style:style style:name="P4734" style:parent-style-name="Normal" style:family="paragraph">
      <style:paragraph-properties fo:widows="0" fo:orphans="0"/>
      <style:text-properties style:font-name-asian="LiberationSerif-Regular" style:font-size-complex="11pt"/>
    </style:style>
    <style:style style:name="P4735" style:parent-style-name="Normal" style:family="paragraph">
      <style:paragraph-properties fo:widows="0" fo:orphans="0"/>
      <style:text-properties style:font-name-asian="LiberationSerif-Regular" style:font-size-complex="11pt"/>
    </style:style>
    <style:style style:name="P4736" style:parent-style-name="Normal" style:family="paragraph">
      <style:paragraph-properties fo:widows="0" fo:orphans="0"/>
    </style:style>
    <style:style style:name="P4737" style:parent-style-name="Normal" style:family="paragraph">
      <style:paragraph-properties fo:widows="0" fo:orphans="0"/>
      <style:text-properties style:font-name-asian="LiberationSerif-Regular" style:font-size-complex="11pt"/>
    </style:style>
    <style:style style:name="P4738" style:parent-style-name="Normal" style:family="paragraph">
      <style:paragraph-properties fo:widows="0" fo:orphans="0"/>
      <style:text-properties style:font-name-asian="LiberationSerif-Regular" style:font-size-complex="11pt"/>
    </style:style>
    <style:style style:name="P4739" style:parent-style-name="Normal" style:family="paragraph">
      <style:paragraph-properties fo:widows="0" fo:orphans="0"/>
      <style:text-properties style:font-name-asian="LiberationSerif-Regular" style:font-size-complex="11pt"/>
    </style:style>
    <style:style style:name="P4740" style:parent-style-name="Normal" style:family="paragraph">
      <style:paragraph-properties fo:widows="0" fo:orphans="0"/>
      <style:text-properties style:font-name-asian="LiberationSerif-Regular" style:font-size-complex="11pt"/>
    </style:style>
    <style:style style:name="P4741" style:parent-style-name="Normal" style:family="paragraph">
      <style:paragraph-properties fo:widows="0" fo:orphans="0"/>
      <style:text-properties style:font-name-asian="LiberationSerif-Regular" style:font-size-complex="11pt"/>
    </style:style>
    <style:style style:name="P4742" style:parent-style-name="Normal" style:family="paragraph">
      <style:paragraph-properties fo:widows="0" fo:orphans="0"/>
      <style:text-properties style:font-name-asian="LiberationSerif-Regular" style:font-size-complex="11pt"/>
    </style:style>
    <style:style style:name="P4743" style:parent-style-name="Normal" style:family="paragraph">
      <style:paragraph-properties fo:widows="0" fo:orphans="0"/>
      <style:text-properties style:font-name-asian="LiberationSerif-Regular" style:font-size-complex="11pt"/>
    </style:style>
    <style:style style:name="P4744" style:parent-style-name="Normal" style:family="paragraph">
      <style:paragraph-properties fo:widows="0" fo:orphans="0">
        <style:tab-stops>
          <style:tab-stop style:type="left" style:position="0.2812in"/>
        </style:tab-stops>
      </style:paragraph-properties>
    </style:style>
    <style:style style:name="T4745" style:parent-style-name="DefaultParagraphFont" style:family="text">
      <style:text-properties fo:font-style="italic" style:font-style-asian="italic" style:font-style-complex="italic" fo:font-size="11pt" style:font-size-asian="11pt"/>
    </style:style>
    <style:style style:name="T4746" style:parent-style-name="DefaultParagraphFont" style:family="text">
      <style:text-properties fo:font-style="italic" style:font-style-asian="italic" style:font-style-complex="italic"/>
    </style:style>
    <style:style style:name="P4747" style:parent-style-name="Normal" style:family="paragraph">
      <style:paragraph-properties fo:widows="0" fo:orphans="0"/>
    </style:style>
    <style:style style:name="P4748" style:parent-style-name="Normal" style:family="paragraph">
      <style:paragraph-properties fo:widows="0" fo:orphans="0"/>
    </style:style>
    <style:style style:name="P4749" style:parent-style-name="Normal" style:family="paragraph">
      <style:paragraph-properties fo:widows="0" fo:orphans="0"/>
    </style:style>
    <style:style style:name="P4750" style:parent-style-name="Normal" style:family="paragraph">
      <style:paragraph-properties fo:widows="0" fo:orphans="0"/>
    </style:style>
    <style:style style:name="P4751" style:parent-style-name="Normal" style:family="paragraph">
      <style:paragraph-properties fo:widows="0" fo:orphans="0"/>
    </style:style>
    <style:style style:name="T4752" style:parent-style-name="DefaultParagraphFont" style:family="text">
      <style:text-properties fo:font-size="10pt" style:font-size-asian="10pt"/>
    </style:style>
    <style:style style:name="P4753" style:parent-style-name="Normal" style:family="paragraph">
      <style:paragraph-properties fo:widows="0" fo:orphans="0"/>
      <style:text-properties fo:font-size="10pt" style:font-size-asian="10pt"/>
    </style:style>
    <style:style style:name="P4754" style:parent-style-name="Normal" style:family="paragraph">
      <style:paragraph-properties fo:widows="0" fo:orphans="0"/>
    </style:style>
    <style:style style:name="P4755" style:parent-style-name="Normal" style:family="paragraph">
      <style:paragraph-properties fo:widows="0" fo:orphans="0"/>
    </style:style>
    <style:style style:name="T4756" style:parent-style-name="DefaultParagraphFont" style:family="text">
      <style:text-properties fo:font-size="10pt" style:font-size-asian="10pt"/>
    </style:style>
    <style:style style:name="P4757" style:parent-style-name="Normal" style:family="paragraph">
      <style:paragraph-properties fo:widows="0" fo:orphans="0"/>
    </style:style>
    <style:style style:name="P4758" style:parent-style-name="Normal" style:family="paragraph">
      <style:paragraph-properties fo:widows="0" fo:orphans="0"/>
    </style:style>
    <style:style style:name="T4759" style:parent-style-name="DefaultParagraphFont" style:family="text">
      <style:text-properties fo:letter-spacing="-0.0027in"/>
    </style:style>
    <style:style style:name="T4760" style:parent-style-name="DefaultParagraphFont" style:family="text">
      <style:text-properties fo:letter-spacing="-0.0027in" fo:font-size="10pt" style:font-size-asian="10pt"/>
    </style:style>
    <style:style style:name="P4761" style:parent-style-name="Normal" style:family="paragraph">
      <style:paragraph-properties fo:widows="0" fo:orphans="0"/>
    </style:style>
    <style:style style:name="P4762" style:parent-style-name="Normal" style:family="paragraph">
      <style:paragraph-properties fo:widows="0" fo:orphans="0"/>
    </style:style>
    <style:style style:name="T4763" style:parent-style-name="DefaultParagraphFont" style:family="text">
      <style:text-properties fo:font-size="10pt" style:font-size-asian="10pt"/>
    </style:style>
    <style:style style:name="P4764" style:parent-style-name="Normal" style:family="paragraph">
      <style:paragraph-properties fo:widows="0" fo:orphans="0"/>
    </style:style>
    <style:style style:name="P4765" style:parent-style-name="Normal" style:family="paragraph">
      <style:paragraph-properties fo:widows="0" fo:orphans="0"/>
    </style:style>
    <style:style style:name="P4766" style:parent-style-name="Normal" style:family="paragraph">
      <style:paragraph-properties fo:widows="0" fo:orphans="0"/>
    </style:style>
    <style:style style:name="P4767" style:parent-style-name="Normal" style:family="paragraph">
      <style:paragraph-properties fo:widows="0" fo:orphans="0"/>
    </style:style>
    <style:style style:name="T4768" style:parent-style-name="DefaultParagraphFont" style:family="text">
      <style:text-properties style:font-size-complex="9pt"/>
    </style:style>
    <style:style style:name="T4769" style:parent-style-name="DefaultParagraphFont" style:family="text">
      <style:text-properties fo:font-size="9pt" style:font-size-asian="9pt" style:font-size-complex="9pt"/>
    </style:style>
    <style:style style:name="P4770" style:parent-style-name="Normal" style:family="paragraph">
      <style:paragraph-properties fo:widows="0" fo:orphans="0"/>
    </style:style>
    <style:style style:name="T4771" style:parent-style-name="DefaultParagraphFont" style:family="text">
      <style:text-properties style:font-name-asian="LiberationSerif-Bold" style:font-size-complex="14pt"/>
    </style:style>
    <style:style style:name="P4772" style:parent-style-name="Normal" style:family="paragraph">
      <style:paragraph-properties fo:widows="0" fo:orphans="0"/>
    </style:style>
    <style:style style:name="P4773" style:parent-style-name="Normal" style:family="paragraph">
      <style:paragraph-properties fo:widows="0" fo:orphans="0"/>
    </style:style>
    <style:style style:name="P4774" style:parent-style-name="Normal" style:family="paragraph">
      <style:paragraph-properties fo:widows="0" fo:orphans="0"/>
    </style:style>
    <style:style style:name="T4775" style:parent-style-name="DefaultParagraphFont" style:family="text">
      <style:text-properties style:text-position="sub 62.5%"/>
    </style:style>
    <style:style style:name="P4776" style:parent-style-name="Normal" style:family="paragraph">
      <style:paragraph-properties fo:widows="0" fo:orphans="0"/>
    </style:style>
    <style:style style:name="P4777" style:parent-style-name="Normal" style:family="paragraph">
      <style:paragraph-properties fo:widows="0" fo:orphans="0"/>
    </style:style>
    <style:style style:name="P4778" style:parent-style-name="Normal" style:family="paragraph">
      <style:paragraph-properties fo:widows="0" fo:orphans="0"/>
    </style:style>
    <style:style style:name="P4779" style:parent-style-name="Normal" style:family="paragraph">
      <style:paragraph-properties fo:widows="0" fo:orphans="0"/>
    </style:style>
    <style:style style:name="P4780" style:parent-style-name="Normal" style:family="paragraph">
      <style:paragraph-properties fo:widows="0" fo:orphans="0"/>
    </style:style>
    <style:style style:name="T4781" style:parent-style-name="DefaultParagraphFont" style:family="text">
      <style:text-properties style:font-name-asian="LiberationSerif-Regular" style:font-size-complex="11pt"/>
    </style:style>
    <style:style style:name="T4782" style:parent-style-name="DefaultParagraphFont" style:family="text">
      <style:text-properties style:font-name-asian="LiberationSerif-Regular" style:font-size-complex="11pt"/>
    </style:style>
    <style:style style:name="T4783" style:parent-style-name="DefaultParagraphFont" style:family="text">
      <style:text-properties style:font-name-asian="LiberationSerif-Regular" style:font-size-complex="11pt"/>
    </style:style>
    <style:style style:name="P4784" style:parent-style-name="Normal" style:family="paragraph">
      <style:paragraph-properties fo:widows="0" fo:orphans="0"/>
    </style:style>
    <style:style style:name="T4785" style:parent-style-name="DefaultParagraphFont" style:family="text">
      <style:text-properties style:font-name-asian="LiberationSerif-Regular" style:font-size-complex="11pt"/>
    </style:style>
    <style:style style:name="T4786" style:parent-style-name="DefaultParagraphFont" style:family="text">
      <style:text-properties style:font-name-asian="LiberationSerif-Regular"/>
    </style:style>
    <style:style style:name="P4787" style:parent-style-name="Normal" style:family="paragraph">
      <style:paragraph-properties fo:widows="0" fo:orphans="0"/>
    </style:style>
    <style:style style:name="T4788" style:parent-style-name="DefaultParagraphFont" style:family="text">
      <style:text-properties style:font-name-asian="LiberationSerif-Regular"/>
    </style:style>
    <style:style style:name="T4789" style:parent-style-name="DefaultParagraphFont" style:family="text">
      <style:text-properties style:font-name-asian="LiberationSerif-Regular"/>
    </style:style>
    <style:style style:name="T4790" style:parent-style-name="DefaultParagraphFont" style:family="text">
      <style:text-properties style:font-name-asian="LiberationSerif-Regular"/>
    </style:style>
    <style:style style:name="T4791" style:parent-style-name="DefaultParagraphFont" style:family="text">
      <style:text-properties style:font-name-asian="LiberationSerif-Regular"/>
    </style:style>
    <style:style style:name="T4792" style:parent-style-name="DefaultParagraphFont" style:family="text">
      <style:text-properties style:font-name-asian="LiberationSerif-Regular"/>
    </style:style>
    <style:style style:name="P4793" style:parent-style-name="Normal" style:family="paragraph">
      <style:paragraph-properties fo:widows="0" fo:orphans="0"/>
    </style:style>
    <style:style style:name="T4794" style:parent-style-name="DefaultParagraphFont" style:family="text">
      <style:text-properties style:font-name-asian="EUAlbertina-Regular-Identity-H" style:font-size-complex="8.5pt"/>
    </style:style>
    <style:style style:name="T4795" style:parent-style-name="DefaultParagraphFont" style:family="text">
      <style:text-properties style:font-name-asian="EUAlbertina-Regular-Identity-H" fo:font-size="10pt" style:font-size-asian="10pt" style:font-size-complex="8.5pt"/>
    </style:style>
    <style:style style:name="T4796" style:parent-style-name="DefaultParagraphFont" style:family="text">
      <style:text-properties style:font-name-asian="EUAlbertina-Regular-Identity-H" style:font-size-complex="8.5pt"/>
    </style:style>
    <style:style style:name="P4797" style:parent-style-name="Normal" style:family="paragraph">
      <style:paragraph-properties fo:widows="0" fo:orphans="0"/>
    </style:style>
    <style:style style:name="P4798" style:parent-style-name="Normal" style:family="paragraph">
      <style:paragraph-properties fo:widows="0" fo:orphans="0"/>
      <style:text-properties style:font-name-asian="LiberationSerif-Regular" style:font-size-complex="11pt"/>
    </style:style>
    <style:style style:name="P4799" style:parent-style-name="Normal" style:family="paragraph">
      <style:paragraph-properties fo:widows="0" fo:orphans="0"/>
      <style:text-properties style:font-name-asian="LiberationSerif-Regular" style:font-size-complex="11pt"/>
    </style:style>
    <style:style style:name="P4800" style:parent-style-name="Normal" style:family="paragraph">
      <style:paragraph-properties fo:widows="0" fo:orphans="0"/>
      <style:text-properties style:font-name-asian="LiberationSerif-Regular" style:font-size-complex="11pt"/>
    </style:style>
    <style:style style:name="P4801" style:parent-style-name="Normal" style:family="paragraph">
      <style:paragraph-properties fo:widows="0" fo:orphans="0"/>
      <style:text-properties style:font-name-asian="LiberationSerif-Regular" style:font-size-complex="11pt"/>
    </style:style>
    <style:style style:name="P4802" style:parent-style-name="Normal" style:family="paragraph">
      <style:paragraph-properties fo:widows="0" fo:orphans="0"/>
      <style:text-properties style:font-name-asian="LiberationSerif-Regular" style:font-size-complex="11pt"/>
    </style:style>
    <style:style style:name="P4803" style:parent-style-name="Normal" style:family="paragraph">
      <style:paragraph-properties fo:widows="0" fo:orphans="0"/>
      <style:text-properties style:font-name-asian="LiberationSerif-Regular" style:font-size-complex="11pt"/>
    </style:style>
    <style:style style:name="P4804" style:parent-style-name="Normal" style:family="paragraph">
      <style:paragraph-properties fo:widows="0" fo:orphans="0"/>
      <style:text-properties style:font-name-asian="LiberationSerif-Regular" style:font-size-complex="11pt"/>
    </style:style>
    <style:style style:name="P4805" style:parent-style-name="Normal" style:family="paragraph">
      <style:paragraph-properties fo:widows="0" fo:orphans="0"/>
      <style:text-properties style:font-name-asian="LiberationSerif-Regular" style:font-size-complex="11pt"/>
    </style:style>
    <style:style style:name="P4806" style:parent-style-name="Normal" style:family="paragraph">
      <style:paragraph-properties fo:widows="0" fo:orphans="0"/>
      <style:text-properties style:font-name-asian="LiberationSerif-Regular" style:font-size-complex="11pt"/>
    </style:style>
    <style:style style:name="P4807" style:parent-style-name="Normal" style:family="paragraph">
      <style:paragraph-properties fo:widows="0" fo:orphans="0"/>
      <style:text-properties style:font-name-asian="LiberationSerif-Regular" style:font-size-complex="11pt"/>
    </style:style>
    <style:style style:name="P4808" style:parent-style-name="Normal" style:family="paragraph">
      <style:paragraph-properties fo:widows="0" fo:orphans="0"/>
      <style:text-properties style:font-name-asian="LiberationSerif-Regular" style:font-size-complex="11pt"/>
    </style:style>
    <style:style style:name="P4809" style:parent-style-name="Normal" style:family="paragraph">
      <style:paragraph-properties fo:widows="0" fo:orphans="0"/>
      <style:text-properties style:font-name-asian="LiberationSerif-Regular" style:font-size-complex="11pt"/>
    </style:style>
    <style:style style:name="P4810" style:parent-style-name="Normal" style:family="paragraph">
      <style:paragraph-properties fo:widows="0" fo:orphans="0"/>
      <style:text-properties style:font-name-asian="LiberationSerif-Regular" style:font-size-complex="11pt"/>
    </style:style>
    <style:style style:name="P4811" style:parent-style-name="Normal" style:family="paragraph">
      <style:paragraph-properties fo:widows="0" fo:orphans="0"/>
      <style:text-properties style:font-name-asian="LiberationSerif-Regular" style:font-size-complex="11pt"/>
    </style:style>
    <style:style style:name="P4812" style:parent-style-name="Normal" style:family="paragraph">
      <style:paragraph-properties fo:widows="0" fo:orphans="0"/>
      <style:text-properties style:font-name-asian="LiberationSerif-Regular" style:font-size-complex="11pt"/>
    </style:style>
    <style:style style:name="P4813" style:parent-style-name="Normal" style:family="paragraph">
      <style:paragraph-properties fo:widows="0" fo:orphans="0"/>
      <style:text-properties style:font-name-asian="LiberationSerif-Regular" style:font-size-complex="11pt"/>
    </style:style>
    <style:style style:name="P4814" style:parent-style-name="Normal" style:family="paragraph">
      <style:paragraph-properties fo:widows="0" fo:orphans="0"/>
      <style:text-properties style:font-name-asian="LiberationSerif-Regular" style:font-size-complex="11pt"/>
    </style:style>
    <style:style style:name="P4815" style:parent-style-name="Normal" style:family="paragraph">
      <style:paragraph-properties fo:widows="0" fo:orphans="0"/>
      <style:text-properties style:font-name-asian="LiberationSerif-Regular" style:font-size-complex="11pt"/>
    </style:style>
    <style:style style:name="P4816" style:parent-style-name="Normal" style:family="paragraph">
      <style:paragraph-properties fo:widows="0" fo:orphans="0"/>
      <style:text-properties style:font-name-asian="LiberationSerif-Regular" style:font-size-complex="11pt"/>
    </style:style>
    <style:style style:name="P4817" style:parent-style-name="Normal" style:family="paragraph">
      <style:paragraph-properties fo:widows="0" fo:orphans="0"/>
      <style:text-properties style:font-name-asian="LiberationSerif-Regular" style:font-size-complex="11pt"/>
    </style:style>
    <style:style style:name="P4818" style:parent-style-name="Normal" style:family="paragraph">
      <style:paragraph-properties fo:widows="0" fo:orphans="0"/>
      <style:text-properties style:font-name-asian="LiberationSerif-Regular" style:font-size-complex="11pt"/>
    </style:style>
    <style:style style:name="P4819" style:parent-style-name="Normal" style:family="paragraph">
      <style:paragraph-properties fo:widows="0" fo:orphans="0"/>
      <style:text-properties style:font-name-asian="LiberationSerif-Regular" style:font-size-complex="11pt"/>
    </style:style>
    <style:style style:name="P4820" style:parent-style-name="Normal" style:family="paragraph">
      <style:paragraph-properties fo:widows="0" fo:orphans="0"/>
      <style:text-properties style:font-name-asian="LiberationSerif-Regular" style:font-size-complex="11pt"/>
    </style:style>
    <style:style style:name="P4821" style:parent-style-name="Normal" style:family="paragraph">
      <style:paragraph-properties fo:widows="0" fo:orphans="0"/>
      <style:text-properties style:font-name-asian="LiberationSerif-Regular" style:font-size-complex="11pt"/>
    </style:style>
    <style:style style:name="P4822" style:parent-style-name="Normal" style:family="paragraph">
      <style:paragraph-properties fo:widows="0" fo:orphans="0"/>
    </style:style>
    <style:style style:name="T4823" style:parent-style-name="DefaultParagraphFont" style:family="text">
      <style:text-properties style:font-name-asian="LiberationSerif-Regular"/>
    </style:style>
    <style:style style:name="T4824" style:parent-style-name="DefaultParagraphFont" style:family="text">
      <style:text-properties style:font-name-asian="LiberationSerif-Regular" style:font-size-complex="11pt"/>
    </style:style>
    <style:style style:name="T4825" style:parent-style-name="DefaultParagraphFont" style:family="text">
      <style:text-properties style:font-name-asian="LiberationSerif-Regular"/>
    </style:style>
    <style:style style:name="P4826" style:parent-style-name="Normal" style:family="paragraph">
      <style:paragraph-properties fo:widows="0" fo:orphans="0"/>
      <style:text-properties style:font-name-asian="LiberationSerif-Regular" style:font-size-complex="11pt"/>
    </style:style>
    <style:style style:name="P4827" style:parent-style-name="Normal" style:family="paragraph">
      <style:paragraph-properties fo:widows="0" fo:orphans="0"/>
      <style:text-properties style:font-name-asian="LiberationSerif-Regular" style:font-size-complex="11pt"/>
    </style:style>
    <style:style style:name="P4828" style:parent-style-name="Normal" style:family="paragraph">
      <style:paragraph-properties fo:widows="0" fo:orphans="0"/>
    </style:style>
    <style:style style:name="T4829" style:parent-style-name="DefaultParagraphFont" style:family="text">
      <style:text-properties style:font-name-asian="LiberationSerif-Regular" style:font-size-complex="11pt"/>
    </style:style>
    <style:style style:name="T4830" style:parent-style-name="DefaultParagraphFont" style:family="text">
      <style:text-properties style:font-name-asian="EUAlbertina-Regular-Identity-H" style:font-size-complex="8.5pt"/>
    </style:style>
    <style:style style:name="T4831" style:parent-style-name="DefaultParagraphFont" style:family="text">
      <style:text-properties style:font-size-complex="9pt"/>
    </style:style>
    <style:style style:name="T4832" style:parent-style-name="DefaultParagraphFont" style:family="text">
      <style:text-properties style:font-name-asian="EUAlbertina-Regular-Identity-H" style:font-size-complex="8.5pt"/>
    </style:style>
    <style:style style:name="P4833" style:parent-style-name="Normal" style:family="paragraph">
      <style:paragraph-properties fo:widows="0" fo:orphans="0" fo:text-indent="0.3937in">
        <style:tab-stops>
          <style:tab-stop style:type="left" style:position="0.2597in"/>
        </style:tab-stops>
      </style:paragraph-properties>
    </style:style>
    <style:style style:name="T4834" style:parent-style-name="DefaultParagraphFont" style:family="text">
      <style:text-properties fo:font-style="italic" style:font-style-asian="italic" style:font-style-complex="italic" fo:font-size="11pt" style:font-size-asian="11pt"/>
    </style:style>
    <style:style style:name="T4835" style:parent-style-name="DefaultParagraphFont" style:family="text">
      <style:text-properties fo:font-style="italic" style:font-style-asian="italic" style:font-style-complex="italic"/>
    </style:style>
    <style:style style:name="P4836" style:parent-style-name="Normal" style:family="paragraph">
      <style:paragraph-properties fo:widows="0" fo:orphans="0"/>
    </style:style>
    <style:style style:name="T4837" style:parent-style-name="DefaultParagraphFont" style:family="text">
      <style:text-properties fo:font-style="italic" style:font-style-asian="italic"/>
    </style:style>
    <style:style style:name="P4838" style:parent-style-name="Normal" style:family="paragraph">
      <style:paragraph-properties fo:widows="0" fo:orphans="0"/>
    </style:style>
    <style:style style:name="T4839" style:parent-style-name="DefaultParagraphFont" style:family="text">
      <style:text-properties style:font-style-complex="italic"/>
    </style:style>
    <style:style style:name="P4840" style:parent-style-name="Normal" style:family="paragraph">
      <style:paragraph-properties fo:widows="0" fo:orphans="0" fo:text-indent="0.3937in">
        <style:tab-stops>
          <style:tab-stop style:type="left" style:position="0.302in"/>
        </style:tab-stops>
      </style:paragraph-properties>
    </style:style>
    <style:style style:name="T4841" style:parent-style-name="DefaultParagraphFont" style:family="text">
      <style:text-properties fo:font-style="italic" style:font-style-asian="italic" style:font-style-complex="italic" fo:font-size="11pt" style:font-size-asian="11pt"/>
    </style:style>
    <style:style style:name="T4842" style:parent-style-name="DefaultParagraphFont" style:family="text">
      <style:text-properties fo:font-style="italic" style:font-style-asian="italic" style:font-style-complex="italic"/>
    </style:style>
    <style:style style:name="P4843" style:parent-style-name="Normal" style:family="paragraph">
      <style:paragraph-properties fo:widows="0" fo:orphans="0"/>
    </style:style>
    <style:style style:name="P4844" style:parent-style-name="Normal" style:family="paragraph">
      <style:paragraph-properties fo:widows="0" fo:orphans="0" fo:text-align="justify"/>
    </style:style>
    <style:style style:name="P4845" style:parent-style-name="Normal" style:family="paragraph">
      <style:paragraph-properties fo:widows="0" fo:orphans="0" fo:text-align="justify"/>
    </style:style>
    <style:style style:name="P4846" style:parent-style-name="Normal" style:family="paragraph">
      <style:paragraph-properties fo:text-align="justify"/>
    </style:style>
    <style:style style:name="T4847" style:parent-style-name="DefaultParagraphFont" style:family="text">
      <style:text-properties style:text-position="super 62.5%" fo:language="en" fo:country="GB"/>
    </style:style>
    <style:style style:name="T4848" style:parent-style-name="DefaultParagraphFont" style:family="text">
      <style:text-properties fo:language="en" fo:country="GB"/>
    </style:style>
    <style:style style:name="T4849" style:parent-style-name="DefaultParagraphFont" style:family="text">
      <style:text-properties fo:font-style="italic" style:font-style-asian="italic" fo:language="en" fo:country="GB"/>
    </style:style>
    <style:style style:name="T4850" style:parent-style-name="DefaultParagraphFont" style:family="text">
      <style:text-properties fo:language="en" fo:country="GB"/>
    </style:style>
    <style:style style:name="P4851" style:parent-style-name="Normal" style:family="paragraph">
      <style:paragraph-properties fo:widows="0" fo:orphans="0" fo:text-align="justify"/>
    </style:style>
    <style:style style:name="T4852" style:parent-style-name="DefaultParagraphFont" style:family="text">
      <style:text-properties style:text-position="super 62.5%"/>
    </style:style>
    <style:style style:name="P4853" style:parent-style-name="Normal" style:family="paragraph">
      <style:paragraph-properties fo:widows="0" fo:orphans="0" fo:text-align="justify"/>
    </style:style>
    <style:style style:name="T4854" style:parent-style-name="DefaultParagraphFont" style:family="text">
      <style:text-properties style:text-position="super 62.5%"/>
    </style:style>
    <style:style style:name="P4855" style:parent-style-name="Normal" style:family="paragraph">
      <style:paragraph-properties fo:widows="0" fo:orphans="0" fo:text-align="justify"/>
    </style:style>
    <style:style style:name="TableColumn4857" style:family="table-column">
      <style:table-column-properties style:column-width="3.4333in"/>
    </style:style>
    <style:style style:name="TableColumn4858" style:family="table-column">
      <style:table-column-properties style:column-width="2.6722in"/>
    </style:style>
    <style:style style:name="TableColumn4859" style:family="table-column">
      <style:table-column-properties style:column-width="0.193in"/>
    </style:style>
    <style:style style:name="Table4856" style:family="table">
      <style:table-properties style:width="6.2986in" fo:margin-left="0in" table:align="left"/>
    </style:style>
    <style:style style:name="TableRow4860" style:family="table-row">
      <style:table-row-properties/>
    </style:style>
    <style:style style:name="TableCell4861" style:family="table-cell">
      <style:table-cell-properties fo:border-top="0.0069in solid #000000" fo:border-left="0.0069in solid #000000" fo:border-bottom="0.0069in solid #000000" fo:border-right="none" fo:padding-top="0in" fo:padding-left="0.075in" fo:padding-bottom="0in" fo:padding-right="0.075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style:text-properties style:font-weight-complex="bold"/>
    </style:style>
    <style:style style:name="TableRow4866" style:family="table-row">
      <style:table-row-properties/>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fo:widows="0" fo:orphans="0"/>
      <style:text-properties fo:font-weight="bold" style:font-weight-asian="bold" style:font-weight-complex="bold"/>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style:text-properties style:font-weight-complex="bold"/>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style:font-weight-complex="bold"/>
    </style:style>
    <style:style style:name="P4874" style:parent-style-name="Normal" style:family="paragraph">
      <style:paragraph-properties fo:widows="0" fo:orphans="0" fo:text-indent="0.3937in">
        <style:tab-stops>
          <style:tab-stop style:type="left" style:position="0.2812in"/>
        </style:tab-stops>
      </style:paragraph-properties>
    </style:style>
    <style:style style:name="T4875" style:parent-style-name="DefaultParagraphFont" style:family="text">
      <style:text-properties fo:font-style="italic" style:font-style-asian="italic" style:font-style-complex="italic" fo:font-size="11pt" style:font-size-asian="11pt"/>
    </style:style>
    <style:style style:name="T4876" style:parent-style-name="DefaultParagraphFont" style:family="text">
      <style:text-properties fo:font-style="italic" style:font-style-asian="italic" style:font-style-complex="italic"/>
    </style:style>
    <style:style style:name="P4877" style:parent-style-name="Normal" style:family="paragraph">
      <style:paragraph-properties fo:widows="0" fo:orphans="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weight-complex="bold"/>
    </style:style>
    <style:style style:name="P4880" style:parent-style-name="Normal" style:family="paragraph">
      <style:paragraph-properties fo:widows="0" fo:orphans="0"/>
    </style:style>
    <style:style style:name="P4881" style:parent-style-name="Normal" style:family="paragraph">
      <style:paragraph-properties fo:widows="0" fo:orphans="0" fo:text-indent="0.3937in">
        <style:tab-stops>
          <style:tab-stop style:type="left" style:position="0.2812in"/>
        </style:tab-stops>
      </style:paragraph-properties>
    </style:style>
    <style:style style:name="T4882" style:parent-style-name="DefaultParagraphFont" style:family="text">
      <style:text-properties fo:font-style="italic" style:font-style-asian="italic" style:font-style-complex="italic" fo:font-size="11pt" style:font-size-asian="11pt"/>
    </style:style>
    <style:style style:name="T4883" style:parent-style-name="DefaultParagraphFont" style:family="text">
      <style:text-properties fo:font-style="italic" style:font-style-asian="italic" style:font-style-complex="italic"/>
    </style:style>
    <style:style style:name="P4884" style:parent-style-name="Normal" style:family="paragraph">
      <style:paragraph-properties fo:widows="0" fo:orphans="0"/>
    </style:style>
    <style:style style:name="P4885" style:parent-style-name="Normal" style:family="paragraph">
      <style:paragraph-properties fo:widows="0" fo:orphans="0"/>
    </style:style>
    <style:style style:name="P4886" style:parent-style-name="Normal" style:family="paragraph">
      <style:paragraph-properties fo:widows="0" fo:orphans="0"/>
    </style:style>
    <style:style style:name="P4887" style:parent-style-name="Normal" style:family="paragraph">
      <style:paragraph-properties fo:widows="0" fo:orphans="0"/>
    </style:style>
    <style:style style:name="P4888" style:parent-style-name="Normal" style:family="paragraph">
      <style:paragraph-properties fo:widows="0" fo:orphans="0"/>
    </style:style>
    <style:style style:name="P4889" style:parent-style-name="Normal" style:family="paragraph">
      <style:paragraph-properties fo:widows="0" fo:orphans="0"/>
    </style:style>
    <style:style style:name="P4890" style:parent-style-name="Normal" style:family="paragraph">
      <style:paragraph-properties fo:widows="0" fo:orphans="0" fo:text-indent="0.3937in">
        <style:tab-stops>
          <style:tab-stop style:type="left" style:position="0.3208in"/>
        </style:tab-stops>
      </style:paragraph-properties>
    </style:style>
    <style:style style:name="T4891" style:parent-style-name="DefaultParagraphFont" style:family="text">
      <style:text-properties fo:font-style="italic" style:font-style-asian="italic" style:font-style-complex="italic" fo:font-size="11pt" style:font-size-asian="11pt"/>
    </style:style>
    <style:style style:name="T4892" style:parent-style-name="DefaultParagraphFont" style:family="text">
      <style:text-properties fo:font-style="italic" style:font-style-asian="italic" style:font-style-complex="italic"/>
    </style:style>
    <style:style style:name="P4893" style:parent-style-name="Normal" style:family="paragraph">
      <style:paragraph-properties fo:widows="0" fo:orphans="0">
        <style:tab-stops>
          <style:tab-stop style:type="left" style:position="0.3208in"/>
        </style:tab-stops>
      </style:paragraph-properties>
    </style:style>
    <style:style style:name="T4894" style:parent-style-name="DefaultParagraphFont" style:family="text">
      <style:text-properties fo:font-style="italic" style:font-style-asian="italic"/>
    </style:style>
    <style:style style:name="P4895" style:parent-style-name="Normal" style:family="paragraph">
      <style:paragraph-properties fo:widows="0" fo:orphans="0">
        <style:tab-stops>
          <style:tab-stop style:type="left" style:position="0.3465in"/>
        </style:tab-stops>
      </style:paragraph-properties>
    </style:style>
    <style:style style:name="T4896" style:parent-style-name="DefaultParagraphFont" style:family="text">
      <style:text-properties fo:font-style="italic" style:font-style-asian="italic" style:font-style-complex="italic" fo:font-size="11pt" style:font-size-asian="11pt"/>
    </style:style>
    <style:style style:name="P4897" style:parent-style-name="Normal" style:family="paragraph">
      <style:paragraph-properties fo:widows="0" fo:orphans="0" fo:text-indent="0.3937in">
        <style:tab-stops>
          <style:tab-stop style:type="left" style:position="0.3465in"/>
        </style:tab-stops>
      </style:paragraph-properties>
    </style:style>
    <style:style style:name="T4898" style:parent-style-name="DefaultParagraphFont" style:family="text">
      <style:text-properties fo:font-style="italic" style:font-style-asian="italic" style:font-style-complex="italic" fo:font-size="11pt" style:font-size-asian="11pt"/>
    </style:style>
    <style:style style:name="T4899" style:parent-style-name="DefaultParagraphFont" style:family="text">
      <style:text-properties fo:font-style="italic" style:font-style-asian="italic" style:font-style-complex="italic"/>
    </style:style>
    <style:style style:name="P4900" style:parent-style-name="Normal" style:family="paragraph">
      <style:paragraph-properties fo:widows="0" fo:orphans="0">
        <style:tab-stops>
          <style:tab-stop style:type="left" style:position="0.3208in"/>
        </style:tab-stops>
      </style:paragraph-properties>
    </style:style>
    <style:style style:name="TableColumn4902" style:family="table-column">
      <style:table-column-properties style:column-width="3.4333in"/>
    </style:style>
    <style:style style:name="TableColumn4903" style:family="table-column">
      <style:table-column-properties style:column-width="2.6722in"/>
    </style:style>
    <style:style style:name="TableColumn4904" style:family="table-column">
      <style:table-column-properties style:column-width="0.193in"/>
    </style:style>
    <style:style style:name="Table4901" style:family="table">
      <style:table-properties style:width="6.2986in" fo:margin-left="0in" table:align="left"/>
    </style:style>
    <style:style style:name="TableRow4905" style:family="table-row">
      <style:table-row-properties/>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fo:widows="0" fo:orphans="0"/>
    </style:style>
    <style:style style:name="T4908" style:parent-style-name="DefaultParagraphFont" style:family="text">
      <style:text-properties fo:font-weight="bold" style:font-weight-asian="bold" style:font-weight-complex="bold"/>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style:text-properties style:font-weight-complex="bold"/>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P4914" style:parent-style-name="Normal" style:family="paragraph">
      <style:paragraph-properties fo:widows="0" fo:orphans="0"/>
    </style:style>
    <style:style style:name="P4915" style:parent-style-name="Normal" style:family="paragraph">
      <style:paragraph-properties fo:widows="0" fo:orphans="0"/>
    </style:style>
    <style:style style:name="P4916" style:parent-style-name="Normal" style:family="paragraph">
      <style:paragraph-properties fo:widows="0" fo:orphans="0" fo:text-indent="0.043in">
        <style:tab-stops>
          <style:tab-stop style:type="left" style:position="0.2958in"/>
        </style:tab-stops>
      </style:paragraph-properties>
    </style:style>
    <style:style style:name="T4917" style:parent-style-name="DefaultParagraphFont" style:family="text">
      <style:text-properties fo:font-style="italic" style:font-style-asian="italic" style:font-style-complex="italic" fo:font-size="11pt" style:font-size-asian="11pt"/>
    </style:style>
    <style:style style:name="T4918" style:parent-style-name="DefaultParagraphFont" style:family="text">
      <style:text-properties fo:font-style="italic" style:font-style-asian="italic" style:font-style-complex="italic"/>
    </style:style>
    <style:style style:name="P4919" style:parent-style-name="Normal" style:family="paragraph">
      <style:paragraph-properties fo:widows="0" fo:orphans="0"/>
    </style:style>
    <style:style style:name="T4920" style:parent-style-name="DefaultParagraphFont" style:family="text">
      <style:text-properties fo:font-style="italic" style:font-style-asian="italic"/>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P4923" style:parent-style-name="Normal" style:family="paragraph">
      <style:paragraph-properties fo:widows="0" fo:orphans="0"/>
    </style:style>
    <style:style style:name="P4924" style:parent-style-name="Normal" style:family="paragraph">
      <style:paragraph-properties fo:widows="0" fo:orphans="0"/>
    </style:style>
    <style:style style:name="T4925" style:parent-style-name="DefaultParagraphFont" style:family="text">
      <style:text-properties style:text-position="super 62.5%"/>
    </style:style>
    <style:style style:name="P4926" style:parent-style-name="Normal" style:family="paragraph">
      <style:paragraph-properties fo:widows="0" fo:orphans="0"/>
    </style:style>
    <style:style style:name="P4927" style:parent-style-name="Normal" style:family="paragraph">
      <style:paragraph-properties fo:widows="0" fo:orphans="0"/>
    </style:style>
    <style:style style:name="P4928" style:parent-style-name="Normal" style:family="paragraph">
      <style:paragraph-properties fo:widows="0" fo:orphans="0"/>
    </style:style>
    <style:style style:name="P4929" style:parent-style-name="Normal" style:family="paragraph">
      <style:paragraph-properties fo:widows="0" fo:orphans="0"/>
    </style:style>
    <style:style style:name="P4930" style:parent-style-name="Normal" style:family="paragraph">
      <style:paragraph-properties fo:widows="0" fo:orphans="0"/>
    </style:style>
    <style:style style:name="P4931" style:parent-style-name="Normal" style:family="paragraph">
      <style:paragraph-properties fo:widows="0" fo:orphans="0">
        <style:tab-stops>
          <style:tab-stop style:type="left" style:position="1.2951in"/>
          <style:tab-stop style:type="left" style:position="1.5034in"/>
        </style:tab-stops>
      </style:paragraph-properties>
    </style:style>
    <style:style style:name="P4932" style:parent-style-name="Normal" style:family="paragraph">
      <style:paragraph-properties fo:widows="0" fo:orphans="0"/>
    </style:style>
    <style:style style:name="P4933" style:parent-style-name="Normal" style:family="paragraph">
      <style:paragraph-properties fo:widows="0" fo:orphans="0"/>
    </style:style>
    <style:style style:name="P4934" style:parent-style-name="Normal" style:family="paragraph">
      <style:paragraph-properties fo:widows="0" fo:orphans="0"/>
    </style:style>
    <style:style style:name="P4935" style:parent-style-name="Normal" style:family="paragraph">
      <style:paragraph-properties fo:widows="0" fo:orphans="0"/>
    </style:style>
    <style:style style:name="P4936" style:parent-style-name="Normal" style:family="paragraph">
      <style:paragraph-properties fo:widows="0" fo:orphans="0">
        <style:tab-stops>
          <style:tab-stop style:type="left" style:position="1.3055in"/>
          <style:tab-stop style:type="left" style:position="1.4409in"/>
        </style:tab-stops>
      </style:paragraph-properties>
    </style:style>
    <style:style style:name="P4937" style:parent-style-name="Normal" style:family="paragraph">
      <style:paragraph-properties fo:widows="0" fo:orphans="0"/>
    </style:style>
    <style:style style:name="P4938" style:parent-style-name="Normal" style:family="paragraph">
      <style:paragraph-properties fo:widows="0" fo:orphans="0"/>
    </style:style>
    <style:style style:name="T4939" style:parent-style-name="DefaultParagraphFont" style:family="text">
      <style:text-properties style:text-position="super 62.5%"/>
    </style:style>
    <style:style style:name="P4940" style:parent-style-name="Normal" style:family="paragraph">
      <style:paragraph-properties fo:widows="0" fo:orphans="0"/>
    </style:style>
    <style:style style:name="T4941" style:parent-style-name="DefaultParagraphFont" style:family="text">
      <style:text-properties style:text-position="super 60%" fo:font-size="10pt" style:font-size-asian="10pt"/>
    </style:style>
    <style:style style:name="P4942" style:parent-style-name="Normal" style:family="paragraph">
      <style:paragraph-properties fo:widows="0" fo:orphans="0"/>
    </style:style>
    <style:style style:name="T4943" style:parent-style-name="DefaultParagraphFont" style:family="text">
      <style:text-properties style:text-position="super 60%" fo:font-size="10pt" style:font-size-asian="10pt"/>
    </style:style>
    <style:style style:name="P4944" style:parent-style-name="Normal" style:family="paragraph">
      <style:paragraph-properties fo:widows="0" fo:orphans="0">
        <style:tab-stops>
          <style:tab-stop style:type="left" style:position="1.2326in"/>
        </style:tab-stops>
      </style:paragraph-properties>
    </style:style>
    <style:style style:name="T4945" style:parent-style-name="DefaultParagraphFont" style:family="text">
      <style:text-properties style:text-position="super 60%" fo:font-size="10pt" style:font-size-asian="10pt"/>
    </style:style>
    <style:style style:name="P4946" style:parent-style-name="Normal" style:family="paragraph">
      <style:paragraph-properties fo:widows="0" fo:orphans="0"/>
    </style:style>
    <style:style style:name="P4947" style:parent-style-name="Normal" style:family="paragraph">
      <style:paragraph-properties fo:widows="0" fo:orphans="0"/>
    </style:style>
    <style:style style:name="T4948" style:parent-style-name="DefaultParagraphFont" style:family="text">
      <style:text-properties style:text-position="-20% 100%" fo:font-size="10pt" style:font-size-asian="10pt"/>
    </style:style>
    <style:style style:name="T4949" style:parent-style-name="DefaultParagraphFont" style:family="text">
      <style:text-properties text:display="none" fo:font-size="10pt" style:font-size-asian="10pt"/>
    </style:style>
    <style:style style:name="P4950" style:parent-style-name="Normal" style:family="paragraph">
      <style:paragraph-properties fo:widows="0" fo:orphans="0"/>
    </style:style>
    <style:style style:name="P4951" style:parent-style-name="Normal" style:family="paragraph">
      <style:paragraph-properties fo:widows="0" fo:orphans="0"/>
    </style:style>
    <style:style style:name="P4952" style:parent-style-name="Normal" style:family="paragraph">
      <style:paragraph-properties fo:widows="0" fo:orphans="0"/>
    </style:style>
    <style:style style:name="P4953" style:parent-style-name="Normal" style:family="paragraph">
      <style:paragraph-properties fo:widows="0" fo:orphans="0"/>
    </style:style>
    <style:style style:name="P4954" style:parent-style-name="Normal" style:family="paragraph">
      <style:paragraph-properties fo:widows="0" fo:orphans="0"/>
    </style:style>
    <style:style style:name="P4955" style:parent-style-name="Normal" style:family="paragraph">
      <style:paragraph-properties fo:widows="0" fo:orphans="0" fo:text-indent="0.3937in">
        <style:tab-stops>
          <style:tab-stop style:type="left" style:position="0.352in"/>
        </style:tab-stops>
      </style:paragraph-properties>
    </style:style>
    <style:style style:name="T4956" style:parent-style-name="DefaultParagraphFont" style:family="text">
      <style:text-properties fo:font-style="italic" style:font-style-asian="italic" style:font-style-complex="italic" fo:font-size="11pt" style:font-size-asian="11pt"/>
    </style:style>
    <style:style style:name="T4957" style:parent-style-name="DefaultParagraphFont" style:family="text">
      <style:text-properties fo:font-style="italic" style:font-style-asian="italic" style:font-style-complex="italic"/>
    </style:style>
    <style:style style:name="P4958" style:parent-style-name="Normal" style:family="paragraph">
      <style:paragraph-properties fo:widows="0" fo:orphans="0"/>
    </style:style>
    <style:style style:name="T4959" style:parent-style-name="DefaultParagraphFont" style:family="text">
      <style:text-properties fo:font-style="italic" style:font-style-asian="italic"/>
    </style:style>
    <style:style style:name="P4960" style:parent-style-name="Normal" style:family="paragraph">
      <style:paragraph-properties fo:widows="0" fo:orphans="0"/>
    </style:style>
    <style:style style:name="T4961" style:parent-style-name="DefaultParagraphFont" style:family="text">
      <style:text-properties style:font-style-complex="italic"/>
    </style:style>
    <style:style style:name="T4962" style:parent-style-name="DefaultParagraphFont" style:family="text">
      <style:text-properties fo:font-style="italic" style:font-style-asian="italic" style:font-style-complex="italic"/>
    </style:style>
    <style:style style:name="P4963" style:parent-style-name="Normal" style:family="paragraph">
      <style:paragraph-properties fo:widows="0" fo:orphans="0" fo:text-indent="0.3937in"/>
    </style:style>
    <style:style style:name="T4964" style:parent-style-name="DefaultParagraphFont" style:family="text">
      <style:text-properties fo:font-style="italic" style:font-style-asian="italic" style:font-style-complex="italic" fo:font-size="11pt" style:font-size-asian="11pt"/>
    </style:style>
    <style:style style:name="T4965" style:parent-style-name="DefaultParagraphFont" style:family="text">
      <style:text-properties fo:font-style="italic" style:font-style-asian="italic" style:font-style-complex="italic"/>
    </style:style>
    <style:style style:name="P4966" style:parent-style-name="Normal" style:family="paragraph">
      <style:paragraph-properties fo:widows="0" fo:orphans="0"/>
    </style:style>
    <style:style style:name="P4967" style:parent-style-name="Normal" style:family="paragraph">
      <style:paragraph-properties fo:text-align="justify"/>
    </style:style>
    <style:style style:name="T4968" style:parent-style-name="DefaultParagraphFont" style:family="text">
      <style:text-properties style:text-position="super 62.5%"/>
    </style:style>
    <style:style style:name="P4969" style:parent-style-name="Normal" style:family="paragraph">
      <style:paragraph-properties fo:text-align="justify"/>
    </style:style>
    <style:style style:name="T4970" style:parent-style-name="DefaultParagraphFont" style:family="text">
      <style:text-properties style:text-position="super 62.5%"/>
    </style:style>
    <style:style style:name="TableColumn4972" style:family="table-column">
      <style:table-column-properties style:column-width="3.4333in"/>
    </style:style>
    <style:style style:name="TableColumn4973" style:family="table-column">
      <style:table-column-properties style:column-width="2.6722in"/>
    </style:style>
    <style:style style:name="TableColumn4974" style:family="table-column">
      <style:table-column-properties style:column-width="0.193in"/>
    </style:style>
    <style:style style:name="Table4971" style:family="table">
      <style:table-properties style:width="6.2986in" fo:margin-left="0in" table:align="left"/>
    </style:style>
    <style:style style:name="TableRow4975" style:family="table-row">
      <style:table-row-properties/>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fo:font-weight="bold" style:font-weight-asian="bold" style:font-weight-complex="bold"/>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style:text-properties style:font-weight-complex="bold"/>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style>
    <style:style style:name="P4984" style:parent-style-name="Normal" style:family="paragraph">
      <style:paragraph-properties fo:widows="0" fo:orphans="0"/>
    </style:style>
    <style:style style:name="P4985" style:parent-style-name="Normal" style:family="paragraph">
      <style:paragraph-properties fo:widows="0" fo:orphans="0"/>
    </style:style>
    <style:style style:name="P4986" style:parent-style-name="Normal" style:family="paragraph">
      <style:paragraph-properties fo:widows="0" fo:orphans="0" fo:text-indent="0.3937in"/>
    </style:style>
    <style:style style:name="T4987" style:parent-style-name="DefaultParagraphFont" style:family="text">
      <style:text-properties fo:font-style="italic" style:font-style-asian="italic" style:font-style-complex="italic" fo:font-size="11pt" style:font-size-asian="11pt"/>
    </style:style>
    <style:style style:name="T4988" style:parent-style-name="DefaultParagraphFont" style:family="text">
      <style:text-properties fo:font-style="italic" style:font-style-asian="italic" style:font-style-complex="italic"/>
    </style:style>
    <style:style style:name="P4989" style:parent-style-name="Normal" style:family="paragraph">
      <style:paragraph-properties fo:widows="0" fo:orphans="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4992" style:parent-style-name="DefaultParagraphFont" style:family="text">
      <style:text-properties style:font-weight-complex="bold"/>
    </style:style>
    <style:style style:name="P4993" style:parent-style-name="Normal" style:family="paragraph">
      <style:paragraph-properties fo:widows="0" fo:orphans="0" fo:text-indent="0.3937in">
        <style:tab-stops>
          <style:tab-stop style:type="left" style:position="0.3312in"/>
        </style:tab-stops>
      </style:paragraph-properties>
    </style:style>
    <style:style style:name="T4994" style:parent-style-name="DefaultParagraphFont" style:family="text">
      <style:text-properties fo:font-style="italic" style:font-style-asian="italic" style:font-style-complex="italic" fo:font-size="11pt" style:font-size-asian="11pt"/>
    </style:style>
    <style:style style:name="T4995" style:parent-style-name="DefaultParagraphFont" style:family="text">
      <style:text-properties fo:font-style="italic" style:font-style-asian="italic" style:font-style-complex="italic"/>
    </style:style>
    <style:style style:name="P4996" style:parent-style-name="Normal" style:family="paragraph">
      <style:paragraph-properties fo:widows="0" fo:orphans="0"/>
    </style:style>
    <style:style style:name="TableColumn4998" style:family="table-column">
      <style:table-column-properties style:column-width="0.1652in"/>
    </style:style>
    <style:style style:name="TableColumn4999" style:family="table-column">
      <style:table-column-properties style:column-width="0.9527in"/>
    </style:style>
    <style:style style:name="TableColumn5000" style:family="table-column">
      <style:table-column-properties style:column-width="0.8645in"/>
    </style:style>
    <style:style style:name="TableColumn5001" style:family="table-column">
      <style:table-column-properties style:column-width="0.8416in"/>
    </style:style>
    <style:style style:name="TableColumn5002" style:family="table-column">
      <style:table-column-properties style:column-width="0.3062in"/>
    </style:style>
    <style:style style:name="TableColumn5003" style:family="table-column">
      <style:table-column-properties style:column-width="0.1701in"/>
    </style:style>
    <style:style style:name="TableColumn5004" style:family="table-column">
      <style:table-column-properties style:column-width="0.9527in"/>
    </style:style>
    <style:style style:name="TableColumn5005" style:family="table-column">
      <style:table-column-properties style:column-width="1.0298in"/>
    </style:style>
    <style:style style:name="TableColumn5006" style:family="table-column">
      <style:table-column-properties style:column-width="0.8284in"/>
    </style:style>
    <style:style style:name="TableColumn5007" style:family="table-column">
      <style:table-column-properties style:column-width="0.1868in"/>
    </style:style>
    <style:style style:name="Table4997" style:family="table">
      <style:table-properties style:width="6.2986in" fo:margin-left="0in" table:align="left"/>
    </style:style>
    <style:style style:name="TableRow5008" style:family="table-row">
      <style:table-row-properties/>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fo:font-weight="bold" style:font-weight-asian="bold" style:font-weight-complex="bold"/>
    </style:style>
    <style:style style:name="T5012" style:parent-style-name="DefaultParagraphFont" style:family="text">
      <style:text-properties fo:font-weight="bold" style:font-weight-asian="bold" style:font-weight-complex="bold"/>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style:text-properties style:font-weight-complex="bold"/>
    </style:style>
    <style:style style:name="TableRow5015" style:family="table-row">
      <style:table-row-properties/>
    </style:style>
    <style:style style:name="TableCell5016" style:family="table-cell">
      <style:table-cell-properties fo:border-top="0.0069in solid #000000" fo:border-left="0.0069in solid #000000" fo:border-bottom="none" fo:border-right="0.0069in solid #000000"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fo:color="#0000FF" style:text-underline-type="single" style:text-underline-style="solid" style:text-underline-width="auto" style:text-underline-mode="continuous"/>
    </style:style>
    <style:style style:name="P5019" style:parent-style-name="Normal" style:family="paragraph">
      <style:paragraph-properties fo:widows="0" fo:orphans="0" fo:text-indent="0.3937in">
        <style:tab-stops>
          <style:tab-stop style:type="left" style:position="0.3625in"/>
        </style:tab-stops>
      </style:paragraph-properties>
    </style:style>
    <style:style style:name="T5020" style:parent-style-name="DefaultParagraphFont" style:family="text">
      <style:text-properties fo:font-style="italic" style:font-style-asian="italic" style:font-style-complex="italic" fo:font-size="11pt" style:font-size-asian="11pt"/>
    </style:style>
    <style:style style:name="T5021" style:parent-style-name="DefaultParagraphFont" style:family="text">
      <style:text-properties fo:font-style="italic" style:font-style-asian="italic" style:font-style-complex="italic"/>
    </style:style>
    <style:style style:name="P5022" style:parent-style-name="Normal" style:family="paragraph">
      <style:paragraph-properties fo:widows="0" fo:orphans="0"/>
    </style:style>
    <style:style style:name="T5023" style:parent-style-name="DefaultParagraphFont" style:family="text">
      <style:text-properties fo:font-style="italic" style:font-style-asian="italic"/>
    </style:style>
    <style:style style:name="P5024" style:parent-style-name="Normal" style:family="paragraph">
      <style:paragraph-properties fo:widows="0" fo:orphans="0"/>
    </style:style>
    <style:style style:name="TableCell5025" style:family="table-cell">
      <style:table-cell-properties fo:border-top="0.0069in solid #000000" fo:border-left="0.0069in solid #000000" fo:border-bottom="none" fo:border-right="0.0069in solid #000000" fo:padding-top="0in" fo:padding-left="0.075in" fo:padding-bottom="0in" fo:padding-right="0.075in"/>
    </style:style>
    <style:style style:name="P5026" style:parent-style-name="Normal" style:family="paragraph">
      <style:paragraph-properties fo:widows="0" fo:orphans="0"/>
    </style:style>
    <style:style style:name="TableRow5027" style:family="table-row">
      <style:table-row-properties/>
    </style:style>
    <style:style style:name="TableCell5028" style:family="table-cell">
      <style:table-cell-properties fo:border-top="none" fo:border-left="0.0069in solid #000000" fo:border-bottom="none" fo:border-right="0.0069in solid #000000" fo:padding-top="0in" fo:padding-left="0.075in" fo:padding-bottom="0in" fo:padding-right="0.075in"/>
    </style:style>
    <style:style style:name="P5029" style:parent-style-name="Normal" style:family="paragraph">
      <style:paragraph-properties fo:widows="0" fo:orphans="0"/>
      <style:text-properties style:font-weight-complex="bold"/>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center"/>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center"/>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center"/>
    </style:style>
    <style:style style:name="T5036" style:parent-style-name="DefaultParagraphFont" style:family="text">
      <style:text-properties fo:font-size="10pt" style:font-size-asian="10pt"/>
    </style:style>
    <style:style style:name="T5037" style:parent-style-name="DefaultParagraphFont" style:family="text">
      <style:text-properties style:text-position="sub 60%" fo:font-size="10pt" style:font-size-asian="10pt"/>
    </style:style>
    <style:style style:name="T5038" style:parent-style-name="DefaultParagraphFont" style:family="text">
      <style:text-properties fo:font-size="10pt" style:font-size-asian="10pt"/>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P5040" style:parent-style-name="Normal" style:family="paragraph">
      <style:paragraph-properties fo:widows="0" fo:orphans="0"/>
      <style:text-properties style:font-weight-complex="bold"/>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paragraph-properties fo:widows="0" fo:orphans="0"/>
      <style:text-properties style:font-weight-complex="bold"/>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align="center"/>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center"/>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center"/>
    </style:style>
    <style:style style:name="T5049" style:parent-style-name="DefaultParagraphFont" style:family="text">
      <style:text-properties fo:font-size="10pt" style:font-size-asian="10pt"/>
    </style:style>
    <style:style style:name="T5050" style:parent-style-name="DefaultParagraphFont" style:family="text">
      <style:text-properties style:text-position="sub 60%" fo:font-size="10pt" style:font-size-asian="10pt"/>
    </style:style>
    <style:style style:name="T5051" style:parent-style-name="DefaultParagraphFont" style:family="text">
      <style:text-properties fo:font-size="10pt" style:font-size-asian="10pt"/>
    </style:style>
    <style:style style:name="TableCell5052" style:family="table-cell">
      <style:table-cell-properties fo:border-top="none" fo:border-left="0.0069in solid #000000" fo:border-bottom="none" fo:border-right="0.0069in solid #000000" fo:padding-top="0in" fo:padding-left="0.075in" fo:padding-bottom="0in" fo:padding-right="0.075in"/>
    </style:style>
    <style:style style:name="P5053" style:parent-style-name="Normal" style:family="paragraph">
      <style:paragraph-properties fo:widows="0" fo:orphans="0"/>
      <style:text-properties style:font-weight-complex="bold"/>
    </style:style>
    <style:style style:name="TableRow5054" style:family="table-row">
      <style:table-row-properties style:min-row-height="0.3541in"/>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paragraph-properties fo:widows="0" fo:orphans="0"/>
      <style:text-properties style:font-weight-complex="bold"/>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size="10pt" style:font-size-asian="10pt"/>
    </style:style>
    <style:style style:name="TableCell5059" style:family="table-cell">
      <style:table-cell-properties fo:border-top="0.0069in solid #000000" fo:border-left="0.0069in solid #000000" fo:border-bottom="none" fo:border-right="0.0069in solid #000000" fo:padding-top="0in" fo:padding-left="0.075in" fo:padding-bottom="0in" fo:padding-right="0.075in"/>
    </style:style>
    <style:style style:name="P5060" style:parent-style-name="Normal" style:family="paragraph">
      <style:paragraph-properties fo:widows="0" fo:orphans="0" fo:text-align="center"/>
    </style:style>
    <style:style style:name="T5061" style:parent-style-name="DefaultParagraphFont" style:family="text">
      <style:text-properties fo:font-size="10pt" style:font-size-asian="10pt"/>
    </style:style>
    <style:style style:name="T5062" style:parent-style-name="DefaultParagraphFont" style:family="text">
      <style:text-properties style:text-position="super 60%"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style:text-position="-20% 100%"/>
    </style:style>
    <style:style style:name="T5065" style:parent-style-name="DefaultParagraphFont" style:family="text">
      <style:text-properties text:display="none"/>
    </style:style>
    <style:style style:name="T5066" style:parent-style-name="DefaultParagraphFont" style:family="text">
      <style:text-properties fo:font-size="10pt" style:font-size-asian="10pt"/>
    </style:style>
    <style:style style:name="TableCell5067" style:family="table-cell">
      <style:table-cell-properties fo:border-top="0.0069in solid #000000" fo:border-left="0.0069in solid #000000" fo:border-bottom="none" fo:border-right="0.0069in solid #000000" fo:padding-top="0in" fo:padding-left="0.075in" fo:padding-bottom="0in" fo:padding-right="0.075in"/>
    </style:style>
    <style:style style:name="P5068" style:parent-style-name="Normal" style:family="paragraph">
      <style:paragraph-properties fo:widows="0" fo:orphans="0" fo:text-align="center"/>
      <style:text-properties fo:font-size="10pt" style:font-size-asian="10pt"/>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paragraph-properties fo:widows="0" fo:orphans="0"/>
      <style:text-properties style:font-weight-complex="bold"/>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P5072" style:parent-style-name="Normal" style:family="paragraph">
      <style:paragraph-properties fo:widows="0" fo:orphans="0"/>
      <style:text-properties style:font-weight-complex="bold"/>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0pt" style:font-size-asian="10pt"/>
    </style:style>
    <style:style style:name="TableCell5075" style:family="table-cell">
      <style:table-cell-properties fo:border-top="0.0069in solid #000000" fo:border-left="0.0069in solid #000000" fo:border-bottom="none" fo:border-right="0.0069in solid #000000" fo:padding-top="0in" fo:padding-left="0.075in" fo:padding-bottom="0in" fo:padding-right="0.075in"/>
    </style:style>
    <style:style style:name="P5076" style:parent-style-name="Normal" style:family="paragraph">
      <style:paragraph-properties fo:widows="0" fo:orphans="0" fo:text-align="center"/>
    </style:style>
    <style:style style:name="T5077" style:parent-style-name="DefaultParagraphFont" style:family="text">
      <style:text-properties fo:font-size="10pt" style:font-size-asian="10pt"/>
    </style:style>
    <style:style style:name="T5078" style:parent-style-name="DefaultParagraphFont" style:family="text">
      <style:text-properties style:text-position="-20% 100%"/>
    </style:style>
    <style:style style:name="T5079" style:parent-style-name="DefaultParagraphFont" style:family="text">
      <style:text-properties text:display="none"/>
    </style:style>
    <style:style style:name="T5080" style:parent-style-name="DefaultParagraphFont" style:family="text">
      <style:text-properties fo:font-size="10pt" style:font-size-asian="10pt"/>
    </style:style>
    <style:style style:name="TableCell5081" style:family="table-cell">
      <style:table-cell-properties fo:border-top="0.0069in solid #000000" fo:border-left="0.0069in solid #000000" fo:border-bottom="none" fo:border-right="0.0069in solid #000000" fo:padding-top="0in" fo:padding-left="0.075in" fo:padding-bottom="0in" fo:padding-right="0.075in"/>
    </style:style>
    <style:style style:name="P5082" style:parent-style-name="Normal" style:family="paragraph">
      <style:paragraph-properties fo:widows="0" fo:orphans="0" fo:text-align="center"/>
      <style:text-properties fo:font-size="10pt" style:font-size-asian="10pt"/>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P5084" style:parent-style-name="Normal" style:family="paragraph">
      <style:paragraph-properties fo:widows="0" fo:orphans="0"/>
      <style:text-properties style:font-weight-complex="bold"/>
    </style:style>
    <style:style style:name="TableRow5085" style:family="table-row">
      <style:table-row-properties style:min-row-height="0.4895in"/>
    </style:style>
    <style:style style:name="P5086" style:parent-style-name="Normal" style:family="paragraph">
      <style:paragraph-properties fo:widows="0" fo:orphans="0"/>
      <style:text-properties style:font-weight-complex="bold"/>
    </style:style>
    <style:style style:name="P5087" style:parent-style-name="Normal" style:family="paragraph">
      <style:paragraph-properties fo:widows="0" fo:orphans="0"/>
      <style:text-properties fo:font-size="10pt" style:font-size-asian="10pt"/>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paragraph-properties fo:widows="0" fo:orphans="0" fo:text-align="center"/>
    </style:style>
    <style:style style:name="T5090" style:parent-style-name="DefaultParagraphFont" style:family="text">
      <style:text-properties fo:font-size="10pt" style:font-size-asian="10pt"/>
    </style:style>
    <style:style style:name="T5091" style:parent-style-name="DefaultParagraphFont" style:family="text">
      <style:text-properties style:text-position="-20% 100%"/>
    </style:style>
    <style:style style:name="T5092" style:parent-style-name="DefaultParagraphFont" style:family="text">
      <style:text-properties text:display="none"/>
    </style:style>
    <style:style style:name="T5093" style:parent-style-name="DefaultParagraphFont" style:family="text">
      <style:text-properties fo:font-size="10pt" style:font-size-asian="10pt"/>
    </style:style>
    <style:style style:name="TableCell5094" style:family="table-cell">
      <style:table-cell-properties fo:border-top="none" fo:border-left="0.0069in solid #000000" fo:border-bottom="none" fo:border-right="0.0069in solid #000000" fo:padding-top="0in" fo:padding-left="0.075in" fo:padding-bottom="0in" fo:padding-right="0.075in"/>
    </style:style>
    <style:style style:name="P5095" style:parent-style-name="Normal" style:family="paragraph">
      <style:paragraph-properties fo:widows="0" fo:orphans="0" fo:text-align="center"/>
      <style:text-properties fo:font-size="10pt" style:font-size-asian="10pt"/>
    </style:style>
    <style:style style:name="P5096" style:parent-style-name="Normal" style:family="paragraph">
      <style:paragraph-properties fo:widows="0" fo:orphans="0"/>
      <style:text-properties style:font-weight-complex="bold"/>
    </style:style>
    <style:style style:name="P5097" style:parent-style-name="Normal" style:family="paragraph">
      <style:paragraph-properties fo:widows="0" fo:orphans="0"/>
      <style:text-properties style:font-weight-complex="bold"/>
    </style:style>
    <style:style style:name="P5098" style:parent-style-name="Normal" style:family="paragraph">
      <style:paragraph-properties fo:widows="0" fo:orphans="0"/>
      <style:text-properties fo:font-size="10pt" style:font-size-asian="10pt"/>
    </style:style>
    <style:style style:name="P5099" style:parent-style-name="Normal" style:family="paragraph">
      <style:paragraph-properties fo:widows="0" fo:orphans="0" fo:text-align="center"/>
      <style:text-properties fo:font-size="10pt" style:font-size-asian="10pt"/>
    </style:style>
    <style:style style:name="P5100" style:parent-style-name="Normal" style:family="paragraph">
      <style:paragraph-properties fo:widows="0" fo:orphans="0" fo:text-align="center"/>
      <style:text-properties fo:font-size="10pt" style:font-size-asian="10pt"/>
    </style:style>
    <style:style style:name="P5101" style:parent-style-name="Normal" style:family="paragraph">
      <style:paragraph-properties fo:widows="0" fo:orphans="0"/>
      <style:text-properties style:font-weight-complex="bold"/>
    </style:style>
    <style:style style:name="TableRow5102" style:family="table-row">
      <style:table-row-properties style:min-row-height="0.0888in"/>
    </style:style>
    <style:style style:name="P5103" style:parent-style-name="Normal" style:family="paragraph">
      <style:paragraph-properties fo:widows="0" fo:orphans="0"/>
      <style:text-properties style:font-weight-complex="bold"/>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center"/>
      <style:text-properties fo:font-size="10pt" style:font-size-asian="10pt"/>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center"/>
      <style:text-properties fo:font-size="10pt" style:font-size-asian="10pt"/>
    </style:style>
    <style:style style:name="P5109" style:parent-style-name="Normal" style:family="paragraph">
      <style:paragraph-properties fo:widows="0" fo:orphans="0"/>
      <style:text-properties style:font-weight-complex="bold"/>
    </style:style>
    <style:style style:name="P5110" style:parent-style-name="Normal" style:family="paragraph">
      <style:paragraph-properties fo:widows="0" fo:orphans="0"/>
      <style:text-properties style:font-weight-complex="bold"/>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fo:text-align="center"/>
      <style:text-properties fo:font-size="10pt" style:font-size-asian="10pt"/>
    </style:style>
    <style:style style:name="P5113" style:parent-style-name="Normal" style:family="paragraph">
      <style:paragraph-properties fo:widows="0" fo:orphans="0" fo:text-align="center"/>
      <style:text-properties fo:font-size="10pt" style:font-size-asian="10pt"/>
    </style:style>
    <style:style style:name="P5114" style:parent-style-name="Normal" style:family="paragraph">
      <style:paragraph-properties fo:widows="0" fo:orphans="0"/>
      <style:text-properties style:font-weight-complex="bold"/>
    </style:style>
    <style:style style:name="TableRow5115" style:family="table-row">
      <style:table-row-properties style:min-row-height="0.3125in"/>
    </style:style>
    <style:style style:name="TableCell5116" style:family="table-cell">
      <style:table-cell-properties fo:border-top="none" fo:border-left="0.0069in solid #000000" fo:border-bottom="none" fo:border-right="0.0069in solid #000000" fo:padding-top="0in" fo:padding-left="0.075in" fo:padding-bottom="0in" fo:padding-right="0.075in"/>
    </style:style>
    <style:style style:name="P5117" style:parent-style-name="Normal" style:family="paragraph">
      <style:paragraph-properties fo:widows="0" fo:orphans="0"/>
      <style:text-properties style:font-weight-complex="bold"/>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ize="10pt" style:font-size-asian="10pt"/>
    </style:style>
    <style:style style:name="TableCell5120" style:family="table-cell">
      <style:table-cell-properties fo:border-top="0.0069in solid #000000" fo:border-left="0.0069in solid #000000" fo:border-bottom="none" fo:border-right="0.0069in solid #000000" fo:padding-top="0in" fo:padding-left="0.075in" fo:padding-bottom="0in" fo:padding-right="0.075in"/>
    </style:style>
    <style:style style:name="P5121" style:parent-style-name="Normal" style:family="paragraph">
      <style:paragraph-properties fo:widows="0" fo:orphans="0" fo:text-align="center"/>
    </style:style>
    <style:style style:name="T5122" style:parent-style-name="DefaultParagraphFont" style:family="text">
      <style:text-properties style:text-position="-20% 100%"/>
    </style:style>
    <style:style style:name="T5123" style:parent-style-name="DefaultParagraphFont" style:family="text">
      <style:text-properties text:display="none"/>
    </style:style>
    <style:style style:name="T5124" style:parent-style-name="DefaultParagraphFont" style:family="text">
      <style:text-properties fo:font-size="10pt" style:font-size-asian="10pt"/>
    </style:style>
    <style:style style:name="TableCell5125" style:family="table-cell">
      <style:table-cell-properties fo:border-top="0.0069in solid #000000" fo:border-left="0.0069in solid #000000" fo:border-bottom="none" fo:border-right="0.0069in solid #000000" fo:padding-top="0in" fo:padding-left="0.075in" fo:padding-bottom="0in" fo:padding-right="0.075in"/>
    </style:style>
    <style:style style:name="P5126" style:parent-style-name="Normal" style:family="paragraph">
      <style:paragraph-properties fo:widows="0" fo:orphans="0" fo:text-align="center"/>
      <style:text-properties fo:font-size="10pt" style:font-size-asian="10pt"/>
    </style:style>
    <style:style style:name="TableCell5127" style:family="table-cell">
      <style:table-cell-properties fo:border-top="none" fo:border-left="0.0069in solid #000000" fo:border-bottom="none" fo:border-right="0.0069in solid #000000" fo:padding-top="0in" fo:padding-left="0.075in" fo:padding-bottom="0in" fo:padding-right="0.075in"/>
    </style:style>
    <style:style style:name="P5128" style:parent-style-name="Normal" style:family="paragraph">
      <style:paragraph-properties fo:widows="0" fo:orphans="0"/>
      <style:text-properties style:font-weight-complex="bold"/>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paragraph-properties fo:widows="0" fo:orphans="0"/>
      <style:text-properties style:font-weight-complex="bold"/>
    </style:style>
    <style:style style:name="P5131" style:parent-style-name="Normal" style:family="paragraph">
      <style:paragraph-properties fo:widows="0" fo:orphans="0"/>
      <style:text-properties fo:font-size="10pt" style:font-size-asian="10pt"/>
    </style:style>
    <style:style style:name="TableCell5132" style:family="table-cell">
      <style:table-cell-properties fo:border-top="none" fo:border-left="0.0069in solid #000000" fo:border-bottom="none" fo:border-right="0.0069in solid #000000" fo:padding-top="0in" fo:padding-left="0.075in" fo:padding-bottom="0in" fo:padding-right="0.075in"/>
    </style:style>
    <style:style style:name="P5133" style:parent-style-name="Normal" style:family="paragraph">
      <style:paragraph-properties fo:widows="0" fo:orphans="0" fo:text-align="center"/>
    </style:style>
    <style:style style:name="T5134" style:parent-style-name="DefaultParagraphFont" style:family="text">
      <style:text-properties fo:font-size="10pt" style:font-size-asian="10pt"/>
    </style:style>
    <style:style style:name="T5135" style:parent-style-name="DefaultParagraphFont" style:family="text">
      <style:text-properties style:text-position="-20% 100%"/>
    </style:style>
    <style:style style:name="T5136" style:parent-style-name="DefaultParagraphFont" style:family="text">
      <style:text-properties text:display="none"/>
    </style:style>
    <style:style style:name="T5137" style:parent-style-name="DefaultParagraphFont" style:family="text">
      <style:text-properties fo:font-size="10pt" style:font-size-asian="10pt"/>
    </style:style>
    <style:style style:name="TableCell5138" style:family="table-cell">
      <style:table-cell-properties fo:border-top="none" fo:border-left="0.0069in solid #000000" fo:border-bottom="none" fo:border-right="0.0069in solid #000000" fo:padding-top="0in" fo:padding-left="0.075in" fo:padding-bottom="0in" fo:padding-right="0.075in"/>
    </style:style>
    <style:style style:name="P5139" style:parent-style-name="Normal" style:family="paragraph">
      <style:paragraph-properties fo:widows="0" fo:orphans="0" fo:text-align="center"/>
      <style:text-properties fo:font-size="10pt" style:font-size-asian="10pt"/>
    </style:style>
    <style:style style:name="TableCell5140" style:family="table-cell">
      <style:table-cell-properties fo:border-top="none" fo:border-left="0.0069in solid #000000" fo:border-bottom="none" fo:border-right="0.0069in solid #000000" fo:padding-top="0in" fo:padding-left="0.075in" fo:padding-bottom="0in" fo:padding-right="0.075in"/>
    </style:style>
    <style:style style:name="P5141" style:parent-style-name="Normal" style:family="paragraph">
      <style:paragraph-properties fo:widows="0" fo:orphans="0"/>
      <style:text-properties style:font-weight-complex="bold"/>
    </style:style>
    <style:style style:name="TableRow5142" style:family="table-row">
      <style:table-row-properties style:min-row-height="0.1979in"/>
    </style:style>
    <style:style style:name="P5143" style:parent-style-name="Normal" style:family="paragraph">
      <style:paragraph-properties fo:widows="0" fo:orphans="0"/>
      <style:text-properties style:font-weight-complex="bold"/>
    </style:style>
    <style:style style:name="P5144" style:parent-style-name="Normal" style:family="paragraph">
      <style:paragraph-properties fo:widows="0" fo:orphans="0"/>
      <style:text-properties fo:font-size="10pt" style:font-size-asian="10pt"/>
    </style:style>
    <style:style style:name="TableCell5145" style:family="table-cell">
      <style:table-cell-properties fo:border-top="none" fo:border-left="0.0069in solid #000000"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center"/>
    </style:style>
    <style:style style:name="T5147" style:parent-style-name="DefaultParagraphFont" style:family="text">
      <style:text-properties fo:font-size="10pt" style:font-size-asian="10pt"/>
    </style:style>
    <style:style style:name="TableCell5148" style:family="table-cell">
      <style:table-cell-properties fo:border-top="none" fo:border-left="0.0069in solid #000000"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center"/>
      <style:text-properties fo:font-size="10pt" style:font-size-asian="10pt"/>
    </style:style>
    <style:style style:name="P5150" style:parent-style-name="Normal" style:family="paragraph">
      <style:paragraph-properties fo:widows="0" fo:orphans="0"/>
      <style:text-properties style:font-weight-complex="bold"/>
    </style:style>
    <style:style style:name="P5151" style:parent-style-name="Normal" style:family="paragraph">
      <style:paragraph-properties fo:widows="0" fo:orphans="0"/>
      <style:text-properties style:font-weight-complex="bold"/>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fo:text-align="center"/>
      <style:text-properties fo:font-size="10pt" style:font-size-asian="10pt"/>
    </style:style>
    <style:style style:name="P5154" style:parent-style-name="Normal" style:family="paragraph">
      <style:paragraph-properties fo:widows="0" fo:orphans="0" fo:text-align="center"/>
      <style:text-properties fo:font-size="10pt" style:font-size-asian="10pt"/>
    </style:style>
    <style:style style:name="P5155" style:parent-style-name="Normal" style:family="paragraph">
      <style:paragraph-properties fo:widows="0" fo:orphans="0"/>
      <style:text-properties style:font-weight-complex="bold"/>
    </style:style>
    <style:style style:name="TableRow5156" style:family="table-row">
      <style:table-row-properties/>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paragraph-properties fo:widows="0" fo:orphans="0"/>
      <style:text-properties style:font-weight-complex="bold"/>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style:style>
    <style:style style:name="T5165" style:parent-style-name="DefaultParagraphFont" style:family="text">
      <style:text-properties fo:font-size="10pt" style:font-size-asian="10pt"/>
    </style:style>
    <style:style style:name="T5166" style:parent-style-name="DefaultParagraphFont" style:family="text">
      <style:text-properties style:text-position="super 60%" fo:font-size="10pt" style:font-size-asian="10pt"/>
    </style:style>
    <style:style style:name="TableCell5167" style:family="table-cell">
      <style:table-cell-properties fo:border-top="none" fo:border-left="0.0069in solid #000000" fo:border-bottom="none" fo:border-right="0.0069in solid #000000" fo:padding-top="0in" fo:padding-left="0.075in" fo:padding-bottom="0in" fo:padding-right="0.075in"/>
    </style:style>
    <style:style style:name="P5168" style:parent-style-name="Normal" style:family="paragraph">
      <style:paragraph-properties fo:widows="0" fo:orphans="0"/>
      <style:text-properties style:font-weight-complex="bold"/>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paragraph-properties fo:widows="0" fo:orphans="0"/>
      <style:text-properties style:font-weight-complex="bold"/>
    </style:style>
    <style:style style:name="P5171" style:parent-style-name="Normal" style:family="paragraph">
      <style:paragraph-properties fo:widows="0" fo:orphans="0"/>
      <style:text-properties fo:font-size="10pt" style:font-size-asian="10pt"/>
    </style:style>
    <style:style style:name="TableCell5172" style:family="table-cell">
      <style:table-cell-properties fo:border-top="none" fo:border-left="0.0069in solid #000000"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center"/>
      <style:text-properties fo:font-size="10pt" style:font-size-asian="10pt"/>
    </style:style>
    <style:style style:name="TableCell5174" style:family="table-cell">
      <style:table-cell-properties fo:border-top="none" fo:border-left="0.0069in solid #000000"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center"/>
      <style:text-properties fo:font-size="10pt" style:font-size-asian="10pt"/>
    </style:style>
    <style:style style:name="TableCell5176" style:family="table-cell">
      <style:table-cell-properties fo:border-top="none" fo:border-left="0.0069in solid #000000" fo:border-bottom="none" fo:border-right="0.0069in solid #000000" fo:padding-top="0in" fo:padding-left="0.075in" fo:padding-bottom="0in" fo:padding-right="0.075in"/>
    </style:style>
    <style:style style:name="P5177" style:parent-style-name="Normal" style:family="paragraph">
      <style:paragraph-properties fo:widows="0" fo:orphans="0"/>
      <style:text-properties style:font-weight-complex="bold"/>
    </style:style>
    <style:style style:name="TableRow5178" style:family="table-row">
      <style:table-row-properties style:min-row-height="0.1354in"/>
    </style:style>
    <style:style style:name="TableCell5179" style:family="table-cell">
      <style:table-cell-properties fo:border-top="none" fo:border-left="0.0069in solid #000000" fo:border-bottom="none" fo:border-right="0.0069in solid #000000" fo:padding-top="0in" fo:padding-left="0.075in" fo:padding-bottom="0in" fo:padding-right="0.075in"/>
    </style:style>
    <style:style style:name="P5180" style:parent-style-name="Normal" style:family="paragraph">
      <style:paragraph-properties fo:widows="0" fo:orphans="0"/>
      <style:text-properties style:font-weight-complex="bold"/>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top="0.0069in solid #000000" fo:border-left="0.0069in solid #000000" fo:border-bottom="none" fo:border-right="0.0069in solid #000000" fo:padding-top="0in" fo:padding-left="0.075in" fo:padding-bottom="0in" fo:padding-right="0.075in"/>
    </style:style>
    <style:style style:name="P5184" style:parent-style-name="Normal" style:family="paragraph">
      <style:paragraph-properties fo:widows="0" fo:orphans="0" fo:text-align="center"/>
      <style:text-properties fo:font-size="10pt" style:font-size-asian="10pt"/>
    </style:style>
    <style:style style:name="TableCell5185" style:family="table-cell">
      <style:table-cell-properties fo:border-top="0.0069in solid #000000" fo:border-left="0.0069in solid #000000" fo:border-bottom="none" fo:border-right="0.0069in solid #000000" fo:padding-top="0in" fo:padding-left="0.075in" fo:padding-bottom="0in" fo:padding-right="0.075in"/>
    </style:style>
    <style:style style:name="P5186" style:parent-style-name="Normal" style:family="paragraph">
      <style:paragraph-properties fo:widows="0" fo:orphans="0" fo:text-align="center"/>
      <style:text-properties fo:font-size="10pt" style:font-size-asian="10pt"/>
    </style:style>
    <style:style style:name="TableCell5187" style:family="table-cell">
      <style:table-cell-properties fo:border-top="none" fo:border-left="0.0069in solid #000000" fo:border-bottom="none" fo:border-right="0.0069in solid #000000" fo:padding-top="0in" fo:padding-left="0.075in" fo:padding-bottom="0in" fo:padding-right="0.075in"/>
    </style:style>
    <style:style style:name="P5188" style:parent-style-name="Normal" style:family="paragraph">
      <style:paragraph-properties fo:widows="0" fo:orphans="0"/>
      <style:text-properties style:font-weight-complex="bold"/>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fo:widows="0" fo:orphans="0"/>
      <style:text-properties style:font-weight-complex="bold"/>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0pt" style:font-size-asian="10pt"/>
    </style:style>
    <style:style style:name="TableCell5193" style:family="table-cell">
      <style:table-cell-properties fo:border-top="0.0069in solid #000000" fo:border-left="0.0069in solid #000000" fo:border-bottom="none" fo:border-right="0.0069in solid #000000" fo:padding-top="0in" fo:padding-left="0.075in" fo:padding-bottom="0in" fo:padding-right="0.075in"/>
    </style:style>
    <style:style style:name="P5194" style:parent-style-name="Normal" style:family="paragraph">
      <style:paragraph-properties fo:widows="0" fo:orphans="0" fo:text-align="center"/>
    </style:style>
    <style:style style:name="T5195" style:parent-style-name="DefaultParagraphFont" style:family="text">
      <style:text-properties style:text-position="-20% 100%"/>
    </style:style>
    <style:style style:name="T5196" style:parent-style-name="DefaultParagraphFont" style:family="text">
      <style:text-properties text:display="none"/>
    </style:style>
    <style:style style:name="T5197" style:parent-style-name="DefaultParagraphFont" style:family="text">
      <style:text-properties fo:font-size="10pt" style:font-size-asian="10pt"/>
    </style:style>
    <style:style style:name="TableCell5198" style:family="table-cell">
      <style:table-cell-properties fo:border-top="0.0069in solid #000000" fo:border-left="0.0069in solid #000000" fo:border-bottom="none" fo:border-right="0.0069in solid #000000" fo:padding-top="0in" fo:padding-left="0.075in" fo:padding-bottom="0in" fo:padding-right="0.075in"/>
    </style:style>
    <style:style style:name="P5199" style:parent-style-name="Normal" style:family="paragraph">
      <style:paragraph-properties fo:widows="0" fo:orphans="0" fo:text-align="center"/>
      <style:text-properties fo:font-size="10pt" style:font-size-asian="10pt"/>
    </style:style>
    <style:style style:name="TableCell5200" style:family="table-cell">
      <style:table-cell-properties fo:border-top="none" fo:border-left="0.0069in solid #000000" fo:border-bottom="none" fo:border-right="0.0069in solid #000000" fo:padding-top="0in" fo:padding-left="0.075in" fo:padding-bottom="0in" fo:padding-right="0.075in"/>
    </style:style>
    <style:style style:name="P5201" style:parent-style-name="Normal" style:family="paragraph">
      <style:paragraph-properties fo:widows="0" fo:orphans="0"/>
      <style:text-properties style:font-weight-complex="bold"/>
    </style:style>
    <style:style style:name="TableRow5202" style:family="table-row">
      <style:table-row-properties style:min-row-height="0.1979in"/>
    </style:style>
    <style:style style:name="P5203" style:parent-style-name="Normal" style:family="paragraph">
      <style:paragraph-properties fo:widows="0" fo:orphans="0"/>
      <style:text-properties style:font-weight-complex="bold"/>
    </style:style>
    <style:style style:name="P5204" style:parent-style-name="Normal" style:family="paragraph">
      <style:paragraph-properties fo:widows="0" fo:orphans="0"/>
      <style:text-properties style:font-weight-complex="bold"/>
    </style:style>
    <style:style style:name="P5205" style:parent-style-name="Normal" style:family="paragraph">
      <style:paragraph-properties fo:widows="0" fo:orphans="0" fo:text-align="center"/>
      <style:text-properties style:font-weight-complex="bold"/>
    </style:style>
    <style:style style:name="P5206" style:parent-style-name="Normal" style:family="paragraph">
      <style:paragraph-properties fo:widows="0" fo:orphans="0" fo:text-align="center"/>
      <style:text-properties style:font-weight-complex="bold"/>
    </style:style>
    <style:style style:name="P5207" style:parent-style-name="Normal" style:family="paragraph">
      <style:paragraph-properties fo:widows="0" fo:orphans="0"/>
      <style:text-properties style:font-weight-complex="bold"/>
    </style:style>
    <style:style style:name="P5208" style:parent-style-name="Normal" style:family="paragraph">
      <style:paragraph-properties fo:widows="0" fo:orphans="0"/>
      <style:text-properties style:font-weight-complex="bold"/>
    </style:style>
    <style:style style:name="P5209" style:parent-style-name="Normal" style:family="paragraph">
      <style:paragraph-properties fo:widows="0" fo:orphans="0"/>
      <style:text-properties fo:font-size="10pt" style:font-size-asian="10pt"/>
    </style:style>
    <style:style style:name="TableCell5210" style:family="table-cell">
      <style:table-cell-properties fo:border-top="none" fo:border-left="0.0069in solid #000000"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center"/>
    </style:style>
    <style:style style:name="T5212" style:parent-style-name="DefaultParagraphFont" style:family="text">
      <style:text-properties fo:font-size="10pt" style:font-size-asian="10pt"/>
    </style:style>
    <style:style style:name="TableCell5213" style:family="table-cell">
      <style:table-cell-properties fo:border-top="none" fo:border-left="0.0069in solid #000000"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center"/>
      <style:text-properties fo:font-size="10pt" style:font-size-asian="10pt"/>
    </style:style>
    <style:style style:name="P5215" style:parent-style-name="Normal" style:family="paragraph">
      <style:paragraph-properties fo:widows="0" fo:orphans="0"/>
      <style:text-properties style:font-weight-complex="bold"/>
    </style:style>
    <style:style style:name="TableRow5216" style:family="table-row">
      <style:table-row-properties style:min-row-height="0.625in"/>
    </style:style>
    <style:style style:name="P5217" style:parent-style-name="Normal" style:family="paragraph">
      <style:paragraph-properties fo:widows="0" fo:orphans="0"/>
      <style:text-properties style:font-weight-complex="bold"/>
    </style:style>
    <style:style style:name="P5218" style:parent-style-name="Normal" style:family="paragraph">
      <style:paragraph-properties fo:widows="0" fo:orphans="0"/>
      <style:text-properties style:font-weight-complex="bold"/>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center"/>
    </style:style>
    <style:style style:name="T5221" style:parent-style-name="DefaultParagraphFont" style:family="text">
      <style:text-properties fo:font-size="10pt" style:font-size-asian="10pt"/>
    </style:style>
    <style:style style:name="TableCell5222" style:family="table-cell">
      <style:table-cell-properties fo:border-top="none" fo:border-left="0.0069in solid #000000"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center"/>
      <style:text-properties fo:font-size="10pt" style:font-size-asian="10pt"/>
    </style:style>
    <style:style style:name="P5224" style:parent-style-name="Normal" style:family="paragraph">
      <style:paragraph-properties fo:widows="0" fo:orphans="0"/>
      <style:text-properties style:font-weight-complex="bold"/>
    </style:style>
    <style:style style:name="P5225" style:parent-style-name="Normal" style:family="paragraph">
      <style:paragraph-properties fo:widows="0" fo:orphans="0"/>
      <style:text-properties style:font-weight-complex="bold"/>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widows="0" fo:orphans="0" fo:text-align="center"/>
      <style:text-properties fo:font-size="10pt" style:font-size-asian="10pt"/>
    </style:style>
    <style:style style:name="P5228" style:parent-style-name="Normal" style:family="paragraph">
      <style:paragraph-properties fo:widows="0" fo:orphans="0" fo:text-align="center"/>
      <style:text-properties fo:font-size="10pt" style:font-size-asian="10pt"/>
    </style:style>
    <style:style style:name="P5229" style:parent-style-name="Normal" style:family="paragraph">
      <style:paragraph-properties fo:widows="0" fo:orphans="0"/>
      <style:text-properties style:font-weight-complex="bold"/>
    </style:style>
    <style:style style:name="TableRow5230" style:family="table-row">
      <style:table-row-properties style:min-row-height="0.3229in"/>
    </style:style>
    <style:style style:name="P5231" style:parent-style-name="Normal" style:family="paragraph">
      <style:paragraph-properties fo:widows="0" fo:orphans="0"/>
      <style:text-properties style:font-weight-complex="bold"/>
    </style:style>
    <style:style style:name="TableCell5232" style:family="table-cell">
      <style:table-cell-properties fo:border-top="none" fo:border-left="0.0069in solid #000000" fo:border-bottom="0.0069in solid #000000" fo:border-right="0.0069in solid #000000" fo:padding-top="0in" fo:padding-left="0.075in" fo:padding-bottom="0in" fo:padding-right="0.075in"/>
    </style:style>
    <style:style style:name="P5233" style:parent-style-name="Normal" style:family="paragraph">
      <style:paragraph-properties fo:widows="0" fo:orphans="0"/>
    </style:style>
    <style:style style:name="T5234" style:parent-style-name="DefaultParagraphFont" style:family="text">
      <style:text-properties fo:font-size="10pt" style:font-size-asian="10pt"/>
    </style:style>
    <style:style style:name="TableCell5235" style:family="table-cell">
      <style:table-cell-properties fo:border-top="none" fo:border-left="0.0069in solid #000000" fo:border-bottom="none" fo:border-right="0.0069in solid #000000" fo:padding-top="0in" fo:padding-left="0.075in" fo:padding-bottom="0in" fo:padding-right="0.075in"/>
    </style:style>
    <style:style style:name="P5236" style:parent-style-name="Normal" style:family="paragraph">
      <style:paragraph-properties fo:widows="0" fo:orphans="0" fo:text-align="center"/>
    </style:style>
    <style:style style:name="T5237" style:parent-style-name="DefaultParagraphFont" style:family="text">
      <style:text-properties fo:font-size="10pt" style:font-size-asian="10pt"/>
    </style:style>
    <style:style style:name="TableCell5238" style:family="table-cell">
      <style:table-cell-properties fo:border-top="none" fo:border-left="0.0069in solid #000000" fo:border-bottom="none" fo:border-right="0.0069in solid #000000" fo:padding-top="0in" fo:padding-left="0.075in" fo:padding-bottom="0in" fo:padding-right="0.075in"/>
    </style:style>
    <style:style style:name="P5239" style:parent-style-name="Normal" style:family="paragraph">
      <style:paragraph-properties fo:widows="0" fo:orphans="0" fo:text-align="center"/>
      <style:text-properties style:font-weight-complex="bold"/>
    </style:style>
    <style:style style:name="P5240" style:parent-style-name="Normal" style:family="paragraph">
      <style:paragraph-properties fo:widows="0" fo:orphans="0"/>
      <style:text-properties style:font-weight-complex="bold"/>
    </style:style>
    <style:style style:name="P5241" style:parent-style-name="Normal" style:family="paragraph">
      <style:paragraph-properties fo:widows="0" fo:orphans="0"/>
      <style:text-properties style:font-weight-complex="bold"/>
    </style:style>
    <style:style style:name="P5242" style:parent-style-name="Normal" style:family="paragraph">
      <style:paragraph-properties fo:widows="0" fo:orphans="0"/>
      <style:text-properties fo:font-size="10pt" style:font-size-asian="10pt"/>
    </style:style>
    <style:style style:name="P5243" style:parent-style-name="Normal" style:family="paragraph">
      <style:paragraph-properties fo:widows="0" fo:orphans="0" fo:text-align="center"/>
      <style:text-properties fo:font-size="10pt" style:font-size-asian="10pt"/>
    </style:style>
    <style:style style:name="P5244" style:parent-style-name="Normal" style:family="paragraph">
      <style:paragraph-properties fo:widows="0" fo:orphans="0" fo:text-align="center"/>
      <style:text-properties fo:font-size="10pt" style:font-size-asian="10pt"/>
    </style:style>
    <style:style style:name="P5245" style:parent-style-name="Normal" style:family="paragraph">
      <style:paragraph-properties fo:widows="0" fo:orphans="0"/>
      <style:text-properties style:font-weight-complex="bold"/>
    </style:style>
    <style:style style:name="TableRow5246" style:family="table-row">
      <style:table-row-properties style:min-row-height="0.4687in"/>
    </style:style>
    <style:style style:name="P5247" style:parent-style-name="Normal" style:family="paragraph">
      <style:paragraph-properties fo:widows="0" fo:orphans="0"/>
      <style:text-properties style:font-weight-complex="bold"/>
    </style:style>
    <style:style style:name="P5248" style:parent-style-name="Normal" style:family="paragraph">
      <style:paragraph-properties fo:widows="0" fo:orphans="0"/>
      <style:text-properties fo:font-size="10pt" style:font-size-asian="10pt"/>
    </style:style>
    <style:style style:name="TableCell5249" style:family="table-cell">
      <style:table-cell-properties fo:border-top="none" fo:border-left="0.0069in solid #000000"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center"/>
      <style:text-properties fo:font-size="10pt" style:font-size-asian="10pt"/>
    </style:style>
    <style:style style:name="TableCell5251" style:family="table-cell">
      <style:table-cell-properties fo:border-top="none" fo:border-left="0.0069in solid #000000" fo:border-bottom="0.0069in solid #000000" fo:border-right="0.0069in solid #000000" fo:padding-top="0in" fo:padding-left="0.075in" fo:padding-bottom="0in" fo:padding-right="0.075in"/>
    </style:style>
    <style:style style:name="P5252" style:parent-style-name="Normal" style:family="paragraph">
      <style:paragraph-properties fo:widows="0" fo:orphans="0" fo:text-align="center"/>
      <style:text-properties fo:font-size="10pt" style:font-size-asian="10pt"/>
    </style:style>
    <style:style style:name="P5253" style:parent-style-name="Normal" style:family="paragraph">
      <style:paragraph-properties fo:widows="0" fo:orphans="0"/>
      <style:text-properties style:font-weight-complex="bold"/>
    </style:style>
    <style:style style:name="P5254" style:parent-style-name="Normal" style:family="paragraph">
      <style:paragraph-properties fo:widows="0" fo:orphans="0"/>
      <style:text-properties style:font-weight-complex="bold"/>
    </style:style>
    <style:style style:name="P5255" style:parent-style-name="Normal" style:family="paragraph">
      <style:paragraph-properties fo:widows="0" fo:orphans="0"/>
      <style:text-properties fo:font-size="10pt" style:font-size-asian="10pt"/>
    </style:style>
    <style:style style:name="P5256" style:parent-style-name="Normal" style:family="paragraph">
      <style:paragraph-properties fo:widows="0" fo:orphans="0" fo:text-align="center"/>
      <style:text-properties fo:font-size="10pt" style:font-size-asian="10pt"/>
    </style:style>
    <style:style style:name="P5257" style:parent-style-name="Normal" style:family="paragraph">
      <style:paragraph-properties fo:widows="0" fo:orphans="0" fo:text-align="center"/>
      <style:text-properties fo:font-size="10pt" style:font-size-asian="10pt"/>
    </style:style>
    <style:style style:name="P5258" style:parent-style-name="Normal" style:family="paragraph">
      <style:paragraph-properties fo:widows="0" fo:orphans="0"/>
      <style:text-properties style:font-weight-complex="bold"/>
    </style:style>
    <style:style style:name="TableRow5259" style:family="table-row">
      <style:table-row-properties style:min-row-height="0.3854in"/>
    </style:style>
    <style:style style:name="TableCell5260" style:family="table-cell">
      <style:table-cell-properties fo:border-top="none" fo:border-left="0.0069in solid #000000" fo:border-bottom="none" fo:border-right="0.0069in solid #000000" fo:padding-top="0in" fo:padding-left="0.075in" fo:padding-bottom="0in" fo:padding-right="0.075in"/>
    </style:style>
    <style:style style:name="P5261" style:parent-style-name="Normal" style:family="paragraph">
      <style:paragraph-properties fo:widows="0" fo:orphans="0"/>
      <style:text-properties style:font-weight-complex="bold"/>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0pt" style:font-size-asian="10pt"/>
    </style:style>
    <style:style style:name="TableCell5264" style:family="table-cell">
      <style:table-cell-properties fo:border-top="0.0069in solid #000000" fo:border-left="0.0069in solid #000000" fo:border-bottom="none" fo:border-right="0.0069in solid #000000" fo:padding-top="0in" fo:padding-left="0.075in" fo:padding-bottom="0in" fo:padding-right="0.075in"/>
    </style:style>
    <style:style style:name="P5265" style:parent-style-name="Normal" style:family="paragraph">
      <style:paragraph-properties fo:widows="0" fo:orphans="0" fo:text-align="center"/>
      <style:text-properties fo:font-size="10pt" style:font-size-asian="10pt"/>
    </style:style>
    <style:style style:name="TableCell5266" style:family="table-cell">
      <style:table-cell-properties fo:border-top="0.0069in solid #000000" fo:border-left="0.0069in solid #000000" fo:border-bottom="none" fo:border-right="0.0069in solid #000000" fo:padding-top="0in" fo:padding-left="0.075in" fo:padding-bottom="0in" fo:padding-right="0.075in"/>
    </style:style>
    <style:style style:name="P5267" style:parent-style-name="Normal" style:family="paragraph">
      <style:paragraph-properties fo:widows="0" fo:orphans="0" fo:text-align="center"/>
      <style:text-properties fo:font-size="10pt" style:font-size-asian="10pt"/>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P5269" style:parent-style-name="Normal" style:family="paragraph">
      <style:paragraph-properties fo:widows="0" fo:orphans="0"/>
      <style:text-properties style:font-weight-complex="bold"/>
    </style:style>
    <style:style style:name="TableCell5270" style:family="table-cell">
      <style:table-cell-properties fo:border-top="none" fo:border-left="0.0069in solid #000000" fo:border-bottom="none" fo:border-right="0.0069in solid #000000" fo:padding-top="0in" fo:padding-left="0.075in" fo:padding-bottom="0in" fo:padding-right="0.075in"/>
    </style:style>
    <style:style style:name="P5271" style:parent-style-name="Normal" style:family="paragraph">
      <style:paragraph-properties fo:widows="0" fo:orphans="0"/>
      <style:text-properties style:font-weight-complex="bold"/>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style:text-properties fo:font-size="10pt" style:font-size-asian="10pt"/>
    </style:style>
    <style:style style:name="TableCell5278" style:family="table-cell">
      <style:table-cell-properties fo:border-top="none" fo:border-left="0.0069in solid #000000" fo:border-bottom="none" fo:border-right="0.0069in solid #000000" fo:padding-top="0in" fo:padding-left="0.075in" fo:padding-bottom="0in" fo:padding-right="0.075in"/>
    </style:style>
    <style:style style:name="P5279" style:parent-style-name="Normal" style:family="paragraph">
      <style:paragraph-properties fo:widows="0" fo:orphans="0"/>
      <style:text-properties style:font-weight-complex="bold"/>
    </style:style>
    <style:style style:name="TableRow5280" style:family="table-row">
      <style:table-row-properties style:min-row-height="0.4166in"/>
    </style:style>
    <style:style style:name="P5281" style:parent-style-name="Normal" style:family="paragraph">
      <style:paragraph-properties fo:widows="0" fo:orphans="0"/>
      <style:text-properties style:font-weight-complex="bold"/>
    </style:style>
    <style:style style:name="P5282" style:parent-style-name="Normal" style:family="paragraph">
      <style:paragraph-properties fo:widows="0" fo:orphans="0"/>
      <style:text-properties fo:font-size="10pt" style:font-size-asian="10pt"/>
    </style:style>
    <style:style style:name="TableCell5283" style:family="table-cell">
      <style:table-cell-properties fo:border-top="none" fo:border-left="0.0069in solid #000000"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center"/>
      <style:text-properties fo:font-size="10pt" style:font-size-asian="10pt"/>
    </style:style>
    <style:style style:name="TableCell5285" style:family="table-cell">
      <style:table-cell-properties fo:border-top="none" fo:border-left="0.0069in solid #000000"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center"/>
      <style:text-properties fo:font-size="10pt" style:font-size-asian="10pt"/>
    </style:style>
    <style:style style:name="P5287" style:parent-style-name="Normal" style:family="paragraph">
      <style:paragraph-properties fo:widows="0" fo:orphans="0"/>
      <style:text-properties style:font-weight-complex="bold"/>
    </style:style>
    <style:style style:name="P5288" style:parent-style-name="Normal" style:family="paragraph">
      <style:paragraph-properties fo:widows="0" fo:orphans="0"/>
      <style:text-properties style:font-weight-complex="bold"/>
    </style:style>
    <style:style style:name="P5289" style:parent-style-name="Normal" style:family="paragraph">
      <style:paragraph-properties fo:widows="0" fo:orphans="0"/>
      <style:text-properties fo:font-size="10pt" style:font-size-asian="10pt"/>
    </style:style>
    <style:style style:name="P5290" style:parent-style-name="Normal" style:family="paragraph">
      <style:paragraph-properties fo:widows="0" fo:orphans="0" fo:text-align="center"/>
      <style:text-properties fo:font-size="10pt" style:font-size-asian="10pt"/>
    </style:style>
    <style:style style:name="P5291" style:parent-style-name="Normal" style:family="paragraph">
      <style:paragraph-properties fo:widows="0" fo:orphans="0" fo:text-align="center"/>
      <style:text-properties fo:font-size="10pt" style:font-size-asian="10pt"/>
    </style:style>
    <style:style style:name="P5292" style:parent-style-name="Normal" style:family="paragraph">
      <style:paragraph-properties fo:widows="0" fo:orphans="0"/>
      <style:text-properties style:font-weight-complex="bold"/>
    </style:style>
    <style:style style:name="TableRow5293" style:family="table-row">
      <style:table-row-properties/>
    </style:style>
    <style:style style:name="TableCell5294" style:family="table-cell">
      <style:table-cell-properties fo:border-top="none" fo:border-left="0.0069in solid #000000" fo:border-bottom="none" fo:border-right="0.0069in solid #000000" fo:padding-top="0in" fo:padding-left="0.075in" fo:padding-bottom="0in" fo:padding-right="0.075in"/>
    </style:style>
    <style:style style:name="P5295" style:parent-style-name="Normal" style:family="paragraph">
      <style:paragraph-properties fo:widows="0" fo:orphans="0"/>
      <style:text-properties style:font-weight-complex="bold"/>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style:text-properties fo:font-size="10pt" style:font-size-asian="10pt"/>
    </style:style>
    <style:style style:name="TableCell5302" style:family="table-cell">
      <style:table-cell-properties fo:border-top="none" fo:border-left="0.0069in solid #000000" fo:border-bottom="none" fo:border-right="0.0069in solid #000000" fo:padding-top="0in" fo:padding-left="0.075in" fo:padding-bottom="0in" fo:padding-right="0.075in"/>
    </style:style>
    <style:style style:name="P5303" style:parent-style-name="Normal" style:family="paragraph">
      <style:paragraph-properties fo:widows="0" fo:orphans="0"/>
      <style:text-properties style:font-weight-complex="bold"/>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paragraph-properties fo:widows="0" fo:orphans="0"/>
      <style:text-properties style:font-weight-complex="bold"/>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0pt" style:font-size-asian="10pt"/>
    </style:style>
    <style:style style:name="TableCell5308" style:family="table-cell">
      <style:table-cell-properties fo:border-top="0.0069in solid #000000" fo:border-left="0.0069in solid #000000" fo:border-bottom="none" fo:border-right="0.0069in solid #000000" fo:padding-top="0in" fo:padding-left="0.075in" fo:padding-bottom="0in" fo:padding-right="0.075in"/>
    </style:style>
    <style:style style:name="P5309" style:parent-style-name="Normal" style:family="paragraph">
      <style:paragraph-properties fo:widows="0" fo:orphans="0" fo:text-align="center"/>
      <style:text-properties fo:font-size="10pt" style:font-size-asian="10pt"/>
    </style:style>
    <style:style style:name="TableCell5310" style:family="table-cell">
      <style:table-cell-properties fo:border-top="0.0069in solid #000000" fo:border-left="0.0069in solid #000000" fo:border-bottom="none" fo:border-right="0.0069in solid #000000" fo:padding-top="0in" fo:padding-left="0.075in" fo:padding-bottom="0in" fo:padding-right="0.075in"/>
    </style:style>
    <style:style style:name="P5311" style:parent-style-name="Normal" style:family="paragraph">
      <style:paragraph-properties fo:widows="0" fo:orphans="0" fo:text-align="center"/>
      <style:text-properties fo:font-size="10pt" style:font-size-asian="10pt"/>
    </style:style>
    <style:style style:name="TableCell5312" style:family="table-cell">
      <style:table-cell-properties fo:border-top="none" fo:border-left="0.0069in solid #000000" fo:border-bottom="none" fo:border-right="0.0069in solid #000000" fo:padding-top="0in" fo:padding-left="0.075in" fo:padding-bottom="0in" fo:padding-right="0.075in"/>
    </style:style>
    <style:style style:name="P5313" style:parent-style-name="Normal" style:family="paragraph">
      <style:paragraph-properties fo:widows="0" fo:orphans="0"/>
      <style:text-properties style:font-weight-complex="bold"/>
    </style:style>
    <style:style style:name="TableRow5314" style:family="table-row">
      <style:table-row-properties/>
    </style:style>
    <style:style style:name="TableCell5315" style:family="table-cell">
      <style:table-cell-properties fo:border-top="none" fo:border-left="0.0069in solid #000000" fo:border-bottom="none" fo:border-right="0.0069in solid #000000" fo:padding-top="0in" fo:padding-left="0.075in" fo:padding-bottom="0in" fo:padding-right="0.075in"/>
    </style:style>
    <style:style style:name="P5316" style:parent-style-name="Normal" style:family="paragraph">
      <style:paragraph-properties fo:widows="0" fo:orphans="0"/>
      <style:text-properties style:font-weight-complex="bold"/>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text-properties fo:font-size="10pt" style:font-size-asian="10pt"/>
    </style:style>
    <style:style style:name="TableCell5323" style:family="table-cell">
      <style:table-cell-properties fo:border-top="none" fo:border-left="0.0069in solid #000000" fo:border-bottom="none" fo:border-right="0.0069in solid #000000" fo:padding-top="0in" fo:padding-left="0.075in" fo:padding-bottom="0in" fo:padding-right="0.075in"/>
    </style:style>
    <style:style style:name="P5324" style:parent-style-name="Normal" style:family="paragraph">
      <style:paragraph-properties fo:widows="0" fo:orphans="0"/>
      <style:text-properties style:font-weight-complex="bold"/>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P5326" style:parent-style-name="Normal" style:family="paragraph">
      <style:paragraph-properties fo:widows="0" fo:orphans="0"/>
      <style:text-properties style:font-weight-complex="bold"/>
    </style:style>
    <style:style style:name="P5327" style:parent-style-name="Normal" style:family="paragraph">
      <style:paragraph-properties fo:widows="0" fo:orphans="0"/>
      <style:text-properties fo:font-size="10pt" style:font-size-asian="10pt"/>
    </style:style>
    <style:style style:name="TableCell5328" style:family="table-cell">
      <style:table-cell-properties fo:border-top="none" fo:border-left="0.0069in solid #000000"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center"/>
      <style:text-properties fo:font-size="10pt" style:font-size-asian="10pt"/>
    </style:style>
    <style:style style:name="TableCell5330" style:family="table-cell">
      <style:table-cell-properties fo:border-top="none" fo:border-left="0.0069in solid #000000"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text-properties fo:font-size="10pt" style:font-size-asian="10pt"/>
    </style:style>
    <style:style style:name="TableCell5332" style:family="table-cell">
      <style:table-cell-properties fo:border-top="none" fo:border-left="0.0069in solid #000000" fo:border-bottom="none" fo:border-right="0.0069in solid #000000" fo:padding-top="0in" fo:padding-left="0.075in" fo:padding-bottom="0in" fo:padding-right="0.075in"/>
    </style:style>
    <style:style style:name="P5333" style:parent-style-name="Normal" style:family="paragraph">
      <style:paragraph-properties fo:widows="0" fo:orphans="0"/>
      <style:text-properties style:font-weight-complex="bold"/>
    </style:style>
    <style:style style:name="TableRow5334" style:family="table-row">
      <style:table-row-properties style:min-row-height="0.3854in"/>
    </style:style>
    <style:style style:name="TableCell5335" style:family="table-cell">
      <style:table-cell-properties fo:border-top="none" fo:border-left="0.0069in solid #000000" fo:border-bottom="none" fo:border-right="0.0069in solid #000000" fo:padding-top="0in" fo:padding-left="0.075in" fo:padding-bottom="0in" fo:padding-right="0.075in"/>
    </style:style>
    <style:style style:name="P5336" style:parent-style-name="Normal" style:family="paragraph">
      <style:paragraph-properties fo:widows="0" fo:orphans="0"/>
      <style:text-properties style:font-weight-complex="bold"/>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0pt" style:font-size-asian="10pt"/>
    </style:style>
    <style:style style:name="TableCell5339" style:family="table-cell">
      <style:table-cell-properties fo:border-top="0.0069in solid #000000" fo:border-left="0.0069in solid #000000" fo:border-bottom="none" fo:border-right="0.0069in solid #000000" fo:padding-top="0in" fo:padding-left="0.075in" fo:padding-bottom="0in" fo:padding-right="0.075in"/>
    </style:style>
    <style:style style:name="P5340" style:parent-style-name="Normal" style:family="paragraph">
      <style:paragraph-properties fo:widows="0" fo:orphans="0" fo:text-align="center"/>
      <style:text-properties fo:font-size="10pt" style:font-size-asian="10pt"/>
    </style:style>
    <style:style style:name="TableCell5341" style:family="table-cell">
      <style:table-cell-properties fo:border-top="0.0069in solid #000000" fo:border-left="0.0069in solid #000000" fo:border-bottom="none" fo:border-right="0.0069in solid #000000" fo:padding-top="0in" fo:padding-left="0.075in" fo:padding-bottom="0in" fo:padding-right="0.075in"/>
    </style:style>
    <style:style style:name="P5342" style:parent-style-name="Normal" style:family="paragraph">
      <style:paragraph-properties fo:widows="0" fo:orphans="0" fo:text-align="center"/>
      <style:text-properties fo:font-size="10pt" style:font-size-asian="10pt"/>
    </style:style>
    <style:style style:name="TableCell5343" style:family="table-cell">
      <style:table-cell-properties fo:border-top="none" fo:border-left="0.0069in solid #000000" fo:border-bottom="none" fo:border-right="0.0069in solid #000000" fo:padding-top="0in" fo:padding-left="0.075in" fo:padding-bottom="0in" fo:padding-right="0.075in"/>
    </style:style>
    <style:style style:name="P5344" style:parent-style-name="Normal" style:family="paragraph">
      <style:paragraph-properties fo:widows="0" fo:orphans="0"/>
      <style:text-properties style:font-weight-complex="bold"/>
    </style:style>
    <style:style style:name="TableCell5345" style:family="table-cell">
      <style:table-cell-properties fo:border-top="none" fo:border-left="0.0069in solid #000000" fo:border-bottom="none" fo:border-right="0.0069in solid #000000" fo:padding-top="0in" fo:padding-left="0.075in" fo:padding-bottom="0in" fo:padding-right="0.075in"/>
    </style:style>
    <style:style style:name="P5346" style:parent-style-name="Normal" style:family="paragraph">
      <style:paragraph-properties fo:widows="0" fo:orphans="0"/>
      <style:text-properties style:font-weight-complex="bold"/>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top="0.0069in solid #000000" fo:border-left="0.0069in solid #000000" fo:border-bottom="none" fo:border-right="0.0069in solid #000000" fo:padding-top="0in" fo:padding-left="0.075in" fo:padding-bottom="0in" fo:padding-right="0.075in"/>
    </style:style>
    <style:style style:name="P5350" style:parent-style-name="Normal" style:family="paragraph">
      <style:paragraph-properties fo:widows="0" fo:orphans="0" fo:text-align="center"/>
      <style:text-properties fo:font-size="10pt" style:font-size-asian="10pt"/>
    </style:style>
    <style:style style:name="TableCell5351" style:family="table-cell">
      <style:table-cell-properties fo:border-top="0.0069in solid #000000" fo:border-left="0.0069in solid #000000" fo:border-bottom="none" fo:border-right="0.0069in solid #000000" fo:padding-top="0in" fo:padding-left="0.075in" fo:padding-bottom="0in" fo:padding-right="0.075in"/>
    </style:style>
    <style:style style:name="P5352" style:parent-style-name="Normal" style:family="paragraph">
      <style:paragraph-properties fo:widows="0" fo:orphans="0" fo:text-align="center"/>
      <style:text-properties fo:font-size="10pt" style:font-size-asian="10pt"/>
    </style:style>
    <style:style style:name="TableCell5353" style:family="table-cell">
      <style:table-cell-properties fo:border-top="none" fo:border-left="0.0069in solid #000000" fo:border-bottom="none" fo:border-right="0.0069in solid #000000" fo:padding-top="0in" fo:padding-left="0.075in" fo:padding-bottom="0in" fo:padding-right="0.075in"/>
    </style:style>
    <style:style style:name="P5354" style:parent-style-name="Normal" style:family="paragraph">
      <style:paragraph-properties fo:widows="0" fo:orphans="0"/>
      <style:text-properties style:font-weight-complex="bold"/>
    </style:style>
    <style:style style:name="TableRow5355" style:family="table-row">
      <style:table-row-properties style:min-row-height="0.4062in"/>
    </style:style>
    <style:style style:name="P5356" style:parent-style-name="Normal" style:family="paragraph">
      <style:paragraph-properties fo:widows="0" fo:orphans="0"/>
      <style:text-properties style:font-weight-complex="bold"/>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top="none" fo:border-left="0.0069in solid #000000"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center"/>
      <style:text-properties fo:font-size="10pt" style:font-size-asian="10pt"/>
    </style:style>
    <style:style style:name="TableCell5360" style:family="table-cell">
      <style:table-cell-properties fo:border-top="none" fo:border-left="0.0069in solid #000000"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center"/>
      <style:text-properties fo:font-size="10pt" style:font-size-asian="10pt"/>
    </style:style>
    <style:style style:name="P5362" style:parent-style-name="Normal" style:family="paragraph">
      <style:paragraph-properties fo:widows="0" fo:orphans="0"/>
      <style:text-properties style:font-weight-complex="bold"/>
    </style:style>
    <style:style style:name="P5363" style:parent-style-name="Normal" style:family="paragraph">
      <style:paragraph-properties fo:widows="0" fo:orphans="0"/>
      <style:text-properties style:font-weight-complex="bold"/>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fo:text-align="center"/>
      <style:text-properties fo:font-size="10pt" style:font-size-asian="10pt"/>
    </style:style>
    <style:style style:name="P5366" style:parent-style-name="Normal" style:family="paragraph">
      <style:paragraph-properties fo:widows="0" fo:orphans="0" fo:text-align="center"/>
      <style:text-properties fo:font-size="10pt" style:font-size-asian="10pt"/>
    </style:style>
    <style:style style:name="P5367" style:parent-style-name="Normal" style:family="paragraph">
      <style:paragraph-properties fo:widows="0" fo:orphans="0"/>
      <style:text-properties style:font-weight-complex="bold"/>
    </style:style>
    <style:style style:name="TableRow5368" style:family="table-row">
      <style:table-row-properties style:min-row-height="0.3645in"/>
    </style:style>
    <style:style style:name="TableCell5369" style:family="table-cell">
      <style:table-cell-properties fo:border-top="none" fo:border-left="0.0069in solid #000000" fo:border-bottom="none" fo:border-right="0.0069in solid #000000" fo:padding-top="0in" fo:padding-left="0.075in" fo:padding-bottom="0in" fo:padding-right="0.075in"/>
    </style:style>
    <style:style style:name="P5370" style:parent-style-name="Normal" style:family="paragraph">
      <style:paragraph-properties fo:widows="0" fo:orphans="0"/>
      <style:text-properties style:font-weight-complex="bold"/>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0pt" style:font-size-asian="10pt"/>
    </style:style>
    <style:style style:name="TableCell5373" style:family="table-cell">
      <style:table-cell-properties fo:border-top="0.0069in solid #000000" fo:border-left="0.0069in solid #000000" fo:border-bottom="none" fo:border-right="0.0069in solid #000000" fo:padding-top="0in" fo:padding-left="0.075in" fo:padding-bottom="0in" fo:padding-right="0.075in"/>
    </style:style>
    <style:style style:name="P5374" style:parent-style-name="Normal" style:family="paragraph">
      <style:paragraph-properties fo:widows="0" fo:orphans="0" fo:text-align="center"/>
    </style:style>
    <style:style style:name="T5375" style:parent-style-name="DefaultParagraphFont" style:family="text">
      <style:text-properties style:text-position="-20% 100%"/>
    </style:style>
    <style:style style:name="T5376" style:parent-style-name="DefaultParagraphFont" style:family="text">
      <style:text-properties text:display="none"/>
    </style:style>
    <style:style style:name="T5377" style:parent-style-name="DefaultParagraphFont" style:family="text">
      <style:text-properties fo:font-size="10pt" style:font-size-asian="10pt"/>
    </style:style>
    <style:style style:name="TableCell5378" style:family="table-cell">
      <style:table-cell-properties fo:border-top="0.0069in solid #000000" fo:border-left="0.0069in solid #000000" fo:border-bottom="none" fo:border-right="0.0069in solid #000000" fo:padding-top="0in" fo:padding-left="0.075in" fo:padding-bottom="0in" fo:padding-right="0.075in"/>
    </style:style>
    <style:style style:name="P5379" style:parent-style-name="Normal" style:family="paragraph">
      <style:paragraph-properties fo:widows="0" fo:orphans="0" fo:text-align="center"/>
      <style:text-properties fo:font-size="10pt" style:font-size-asian="10pt"/>
    </style:style>
    <style:style style:name="TableCell5380" style:family="table-cell">
      <style:table-cell-properties fo:border-top="none" fo:border-left="0.0069in solid #000000" fo:border-bottom="none" fo:border-right="0.0069in solid #000000" fo:padding-top="0in" fo:padding-left="0.075in" fo:padding-bottom="0in" fo:padding-right="0.075in"/>
    </style:style>
    <style:style style:name="P5381" style:parent-style-name="Normal" style:family="paragraph">
      <style:paragraph-properties fo:widows="0" fo:orphans="0"/>
      <style:text-properties style:font-weight-complex="bold"/>
    </style:style>
    <style:style style:name="TableCell5382" style:family="table-cell">
      <style:table-cell-properties fo:border-top="none" fo:border-left="0.0069in solid #000000" fo:border-bottom="none" fo:border-right="0.0069in solid #000000" fo:padding-top="0in" fo:padding-left="0.075in" fo:padding-bottom="0in" fo:padding-right="0.075in"/>
    </style:style>
    <style:style style:name="P5383" style:parent-style-name="Normal" style:family="paragraph">
      <style:paragraph-properties fo:widows="0" fo:orphans="0"/>
      <style:text-properties style:font-weight-complex="bold"/>
    </style:style>
    <style:style style:name="P5384" style:parent-style-name="Normal" style:family="paragraph">
      <style:paragraph-properties fo:widows="0" fo:orphans="0"/>
      <style:text-properties fo:font-size="10pt" style:font-size-asian="10pt"/>
    </style:style>
    <style:style style:name="TableCell5385" style:family="table-cell">
      <style:table-cell-properties fo:border-top="none" fo:border-left="0.0069in solid #000000"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center"/>
      <style:text-properties fo:font-size="10pt" style:font-size-asian="10pt"/>
    </style:style>
    <style:style style:name="TableCell5387" style:family="table-cell">
      <style:table-cell-properties fo:border-top="none" fo:border-left="0.0069in solid #000000"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center"/>
      <style:text-properties fo:font-size="10pt" style:font-size-asian="10pt"/>
    </style:style>
    <style:style style:name="TableCell5389" style:family="table-cell">
      <style:table-cell-properties fo:border-top="none" fo:border-left="0.0069in solid #000000" fo:border-bottom="none" fo:border-right="0.0069in solid #000000" fo:padding-top="0in" fo:padding-left="0.075in" fo:padding-bottom="0in" fo:padding-right="0.075in"/>
    </style:style>
    <style:style style:name="P5390" style:parent-style-name="Normal" style:family="paragraph">
      <style:paragraph-properties fo:widows="0" fo:orphans="0"/>
      <style:text-properties style:font-weight-complex="bold"/>
    </style:style>
    <style:style style:name="TableRow5391" style:family="table-row">
      <style:table-row-properties style:min-row-height="0.1458in"/>
    </style:style>
    <style:style style:name="P5392" style:parent-style-name="Normal" style:family="paragraph">
      <style:paragraph-properties fo:widows="0" fo:orphans="0"/>
      <style:text-properties style:font-weight-complex="bold"/>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top="none" fo:border-left="0.0069in solid #000000"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center"/>
    </style:style>
    <style:style style:name="T5396" style:parent-style-name="DefaultParagraphFont" style:family="text">
      <style:text-properties fo:font-size="10pt" style:font-size-asian="10pt"/>
    </style:style>
    <style:style style:name="TableCell5397" style:family="table-cell">
      <style:table-cell-properties fo:border-top="none" fo:border-left="0.0069in solid #000000"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center"/>
      <style:text-properties fo:font-size="10pt" style:font-size-asian="10pt"/>
    </style:style>
    <style:style style:name="P5399" style:parent-style-name="Normal" style:family="paragraph">
      <style:paragraph-properties fo:widows="0" fo:orphans="0"/>
      <style:text-properties style:font-weight-complex="bold"/>
    </style:style>
    <style:style style:name="P5400" style:parent-style-name="Normal" style:family="paragraph">
      <style:paragraph-properties fo:widows="0" fo:orphans="0"/>
      <style:text-properties style:font-weight-complex="bold"/>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fo:text-align="center"/>
      <style:text-properties fo:font-size="10pt" style:font-size-asian="10pt"/>
    </style:style>
    <style:style style:name="P5403" style:parent-style-name="Normal" style:family="paragraph">
      <style:paragraph-properties fo:widows="0" fo:orphans="0" fo:text-align="center"/>
      <style:text-properties fo:font-size="10pt" style:font-size-asian="10pt"/>
    </style:style>
    <style:style style:name="P5404" style:parent-style-name="Normal" style:family="paragraph">
      <style:paragraph-properties fo:widows="0" fo:orphans="0"/>
      <style:text-properties style:font-weight-complex="bold"/>
    </style:style>
    <style:style style:name="TableRow5405" style:family="table-row">
      <style:table-row-properties/>
    </style:style>
    <style:style style:name="TableCell5406" style:family="table-cell">
      <style:table-cell-properties fo:border-top="none" fo:border-left="0.0069in solid #000000" fo:border-bottom="none" fo:border-right="0.0069in solid #000000" fo:padding-top="0in" fo:padding-left="0.075in" fo:padding-bottom="0in" fo:padding-right="0.075in"/>
    </style:style>
    <style:style style:name="P5407" style:parent-style-name="Normal" style:family="paragraph">
      <style:paragraph-properties fo:widows="0" fo:orphans="0"/>
      <style:text-properties style:font-weight-complex="bold"/>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center"/>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style:text-properties fo:font-size="10pt" style:font-size-asian="10pt"/>
    </style:style>
    <style:style style:name="TableCell5414" style:family="table-cell">
      <style:table-cell-properties fo:border-top="none" fo:border-left="0.0069in solid #000000" fo:border-bottom="none" fo:border-right="0.0069in solid #000000" fo:padding-top="0in" fo:padding-left="0.075in" fo:padding-bottom="0in" fo:padding-right="0.075in"/>
    </style:style>
    <style:style style:name="P5415" style:parent-style-name="Normal" style:family="paragraph">
      <style:paragraph-properties fo:widows="0" fo:orphans="0"/>
      <style:text-properties style:font-weight-complex="bold"/>
    </style:style>
    <style:style style:name="TableCell5416" style:family="table-cell">
      <style:table-cell-properties fo:border-top="none" fo:border-left="0.0069in solid #000000" fo:border-bottom="none" fo:border-right="0.0069in solid #000000" fo:padding-top="0in" fo:padding-left="0.075in" fo:padding-bottom="0in" fo:padding-right="0.075in"/>
    </style:style>
    <style:style style:name="P5417" style:parent-style-name="Normal" style:family="paragraph">
      <style:paragraph-properties fo:widows="0" fo:orphans="0"/>
      <style:text-properties style:font-weight-complex="bold"/>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0pt" style:font-size-asian="10pt"/>
    </style:style>
    <style:style style:name="TableCell5420" style:family="table-cell">
      <style:table-cell-properties fo:border-top="0.0069in solid #000000" fo:border-left="0.0069in solid #000000" fo:border-bottom="none" fo:border-right="0.0069in solid #000000" fo:padding-top="0in" fo:padding-left="0.075in" fo:padding-bottom="0in" fo:padding-right="0.075in"/>
    </style:style>
    <style:style style:name="P5421" style:parent-style-name="Normal" style:family="paragraph">
      <style:paragraph-properties fo:widows="0" fo:orphans="0" fo:text-align="center"/>
      <style:text-properties fo:font-size="10pt" style:font-size-asian="10pt"/>
    </style:style>
    <style:style style:name="TableCell5422" style:family="table-cell">
      <style:table-cell-properties fo:border-top="0.0069in solid #000000" fo:border-left="0.0069in solid #000000" fo:border-bottom="none" fo:border-right="0.0069in solid #000000" fo:padding-top="0in" fo:padding-left="0.075in" fo:padding-bottom="0in" fo:padding-right="0.075in"/>
    </style:style>
    <style:style style:name="P5423" style:parent-style-name="Normal" style:family="paragraph">
      <style:paragraph-properties fo:widows="0" fo:orphans="0" fo:text-align="center"/>
      <style:text-properties fo:font-size="10pt" style:font-size-asian="10pt"/>
    </style:style>
    <style:style style:name="TableCell5424" style:family="table-cell">
      <style:table-cell-properties fo:border-top="none" fo:border-left="0.0069in solid #000000" fo:border-bottom="none" fo:border-right="0.0069in solid #000000" fo:padding-top="0in" fo:padding-left="0.075in" fo:padding-bottom="0in" fo:padding-right="0.075in"/>
    </style:style>
    <style:style style:name="P5425" style:parent-style-name="Normal" style:family="paragraph">
      <style:paragraph-properties fo:widows="0" fo:orphans="0"/>
      <style:text-properties style:font-weight-complex="bold"/>
    </style:style>
    <style:style style:name="TableRow5426" style:family="table-row">
      <style:table-row-properties/>
    </style:style>
    <style:style style:name="TableCell5427" style:family="table-cell">
      <style:table-cell-properties fo:border-top="none" fo:border-left="0.0069in solid #000000" fo:border-bottom="none" fo:border-right="0.0069in solid #000000" fo:padding-top="0in" fo:padding-left="0.075in" fo:padding-bottom="0in" fo:padding-right="0.075in"/>
    </style:style>
    <style:style style:name="P5428" style:parent-style-name="Normal" style:family="paragraph">
      <style:paragraph-properties fo:widows="0" fo:orphans="0"/>
      <style:text-properties style:font-weight-complex="bold"/>
    </style:style>
    <style:style style:name="TableCell5429" style:family="table-cell">
      <style:table-cell-properties fo:border-top="0.0069in solid #000000" fo:border-left="0.0069in solid #000000" fo:border-bottom="none" fo:border-right="0.0069in solid #000000" fo:padding-top="0in" fo:padding-left="0.075in" fo:padding-bottom="0in" fo:padding-right="0.075in"/>
    </style:style>
    <style:style style:name="P5430" style:parent-style-name="Normal" style:family="paragraph">
      <style:paragraph-properties fo:widows="0" fo:orphans="0"/>
      <style:text-properties fo:font-size="10pt" style:font-size-asian="10pt"/>
    </style:style>
    <style:style style:name="TableCell5431" style:family="table-cell">
      <style:table-cell-properties fo:border-top="0.0069in solid #000000" fo:border-left="0.0069in solid #000000" fo:border-bottom="none" fo:border-right="0.0069in solid #000000" fo:padding-top="0in" fo:padding-left="0.075in" fo:padding-bottom="0in" fo:padding-right="0.075in"/>
    </style:style>
    <style:style style:name="P5432" style:parent-style-name="Normal" style:family="paragraph">
      <style:paragraph-properties fo:widows="0" fo:orphans="0" fo:text-align="center"/>
      <style:text-properties fo:font-size="10pt" style:font-size-asian="10pt"/>
    </style:style>
    <style:style style:name="TableCell5433" style:family="table-cell">
      <style:table-cell-properties fo:border-top="0.0069in solid #000000" fo:border-left="0.0069in solid #000000" fo:border-bottom="none" fo:border-right="0.0069in solid #000000" fo:padding-top="0in" fo:padding-left="0.075in" fo:padding-bottom="0in" fo:padding-right="0.075in"/>
    </style:style>
    <style:style style:name="P5434" style:parent-style-name="Normal" style:family="paragraph">
      <style:paragraph-properties fo:widows="0" fo:orphans="0" fo:text-align="center"/>
      <style:text-properties fo:font-size="10pt" style:font-size-asian="10pt"/>
    </style:style>
    <style:style style:name="TableCell5435" style:family="table-cell">
      <style:table-cell-properties fo:border-top="none" fo:border-left="0.0069in solid #000000" fo:border-bottom="none" fo:border-right="0.0069in solid #000000" fo:padding-top="0in" fo:padding-left="0.075in" fo:padding-bottom="0in" fo:padding-right="0.075in"/>
    </style:style>
    <style:style style:name="P5436" style:parent-style-name="Normal" style:family="paragraph">
      <style:paragraph-properties fo:widows="0" fo:orphans="0"/>
      <style:text-properties style:font-weight-complex="bold"/>
    </style:style>
    <style:style style:name="TableCell5437" style:family="table-cell">
      <style:table-cell-properties fo:border-top="none" fo:border-left="0.0069in solid #000000" fo:border-bottom="none" fo:border-right="0.0069in solid #000000" fo:padding-top="0in" fo:padding-left="0.075in" fo:padding-bottom="0in" fo:padding-right="0.075in"/>
    </style:style>
    <style:style style:name="P5438" style:parent-style-name="Normal" style:family="paragraph">
      <style:paragraph-properties fo:widows="0" fo:orphans="0"/>
      <style:text-properties style:font-weight-complex="bold"/>
    </style:style>
    <style:style style:name="P5439" style:parent-style-name="Normal" style:family="paragraph">
      <style:paragraph-properties fo:widows="0" fo:orphans="0"/>
      <style:text-properties fo:font-size="10pt" style:font-size-asian="10pt"/>
    </style:style>
    <style:style style:name="TableCell5440" style:family="table-cell">
      <style:table-cell-properties fo:border-top="none" fo:border-left="0.0069in solid #000000"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center"/>
      <style:text-properties fo:font-size="10pt" style:font-size-asian="10pt"/>
    </style:style>
    <style:style style:name="TableCell5442" style:family="table-cell">
      <style:table-cell-properties fo:border-top="none" fo:border-left="0.0069in solid #000000"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text-properties fo:font-size="10pt" style:font-size-asian="10pt"/>
    </style:style>
    <style:style style:name="TableCell5444" style:family="table-cell">
      <style:table-cell-properties fo:border-top="none" fo:border-left="0.0069in solid #000000" fo:border-bottom="none" fo:border-right="0.0069in solid #000000" fo:padding-top="0in" fo:padding-left="0.075in" fo:padding-bottom="0in" fo:padding-right="0.075in"/>
    </style:style>
    <style:style style:name="P5445" style:parent-style-name="Normal" style:family="paragraph">
      <style:paragraph-properties fo:widows="0" fo:orphans="0"/>
      <style:text-properties style:font-weight-complex="bold"/>
    </style:style>
    <style:style style:name="TableRow5446" style:family="table-row">
      <style:table-row-properties/>
    </style:style>
    <style:style style:name="TableCell5447" style:family="table-cell">
      <style:table-cell-properties fo:border-top="none" fo:border-left="0.0069in solid #000000"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indent="0.3937in"/>
    </style:style>
    <style:style style:name="T5449" style:parent-style-name="DefaultParagraphFont" style:family="text">
      <style:text-properties fo:font-style="italic" style:font-style-asian="italic" style:font-style-complex="italic" fo:font-size="11pt" style:font-size-asian="11pt"/>
    </style:style>
    <style:style style:name="T5450" style:parent-style-name="DefaultParagraphFont" style:family="text">
      <style:text-properties fo:font-style="italic" style:font-style-asian="italic" style:font-style-complex="italic"/>
    </style:style>
    <style:style style:name="P5451" style:parent-style-name="Normal" style:family="paragraph">
      <style:paragraph-properties fo:widows="0" fo:orphans="0"/>
    </style:style>
    <style:style style:name="P5452" style:parent-style-name="Normal" style:family="paragraph">
      <style:paragraph-properties fo:widows="0" fo:orphans="0"/>
    </style:style>
    <style:style style:name="T5453" style:parent-style-name="DefaultParagraphFont" style:family="text">
      <style:text-properties style:text-position="super 62.5%"/>
    </style:style>
    <style:style style:name="P5454" style:parent-style-name="Normal" style:family="paragraph">
      <style:paragraph-properties fo:widows="0" fo:orphans="0" fo:text-indent="0.3937in">
        <style:tab-stops>
          <style:tab-stop style:type="left" style:position="0.302in"/>
        </style:tab-stops>
      </style:paragraph-properties>
    </style:style>
    <style:style style:name="T5455" style:parent-style-name="DefaultParagraphFont" style:family="text">
      <style:text-properties fo:font-style="italic" style:font-style-asian="italic" style:font-style-complex="italic" fo:font-size="11pt" style:font-size-asian="11pt"/>
    </style:style>
    <style:style style:name="T5456" style:parent-style-name="DefaultParagraphFont" style:family="text">
      <style:text-properties fo:font-style="italic" style:font-style-asian="italic" style:font-style-complex="italic"/>
    </style:style>
    <style:style style:name="P5457" style:parent-style-name="Normal" style:family="paragraph">
      <style:paragraph-properties fo:widows="0" fo:orphans="0"/>
    </style:style>
    <style:style style:name="TableCell5458" style:family="table-cell">
      <style:table-cell-properties fo:border-top="none" fo:border-left="0.0069in solid #000000" fo:border-bottom="none" fo:border-right="0.0069in solid #000000" fo:padding-top="0in" fo:padding-left="0.075in" fo:padding-bottom="0in" fo:padding-right="0.075in"/>
    </style:style>
    <style:style style:name="P5459" style:parent-style-name="Normal" style:family="paragraph">
      <style:paragraph-properties fo:widows="0" fo:orphans="0"/>
      <style:text-properties style:font-weight-complex="bold"/>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0pt" style:font-size-asian="10pt"/>
    </style:style>
    <style:style style:name="TableCell5462" style:family="table-cell">
      <style:table-cell-properties fo:border-top="0.0069in solid #000000" fo:border-left="0.0069in solid #000000" fo:border-bottom="none" fo:border-right="0.0069in solid #000000" fo:padding-top="0in" fo:padding-left="0.075in" fo:padding-bottom="0in" fo:padding-right="0.075in"/>
    </style:style>
    <style:style style:name="P5463" style:parent-style-name="Normal" style:family="paragraph">
      <style:paragraph-properties fo:widows="0" fo:orphans="0" fo:text-align="center"/>
      <style:text-properties fo:font-size="10pt" style:font-size-asian="10pt"/>
    </style:style>
    <style:style style:name="TableCell5464" style:family="table-cell">
      <style:table-cell-properties fo:border-top="0.0069in solid #000000" fo:border-left="0.0069in solid #000000" fo:border-bottom="none" fo:border-right="0.0069in solid #000000" fo:padding-top="0in" fo:padding-left="0.075in" fo:padding-bottom="0in" fo:padding-right="0.075in"/>
    </style:style>
    <style:style style:name="P5465" style:parent-style-name="Normal" style:family="paragraph">
      <style:paragraph-properties fo:widows="0" fo:orphans="0" fo:text-align="center"/>
      <style:text-properties fo:font-size="10pt" style:font-size-asian="10pt"/>
    </style:style>
    <style:style style:name="TableCell5466" style:family="table-cell">
      <style:table-cell-properties fo:border-top="none" fo:border-left="0.0069in solid #000000" fo:border-bottom="none" fo:border-right="0.0069in solid #000000" fo:padding-top="0in" fo:padding-left="0.075in" fo:padding-bottom="0in" fo:padding-right="0.075in"/>
    </style:style>
    <style:style style:name="P5467" style:parent-style-name="Normal" style:family="paragraph">
      <style:paragraph-properties fo:widows="0" fo:orphans="0"/>
      <style:text-properties style:font-weight-complex="bold"/>
    </style:style>
    <style:style style:name="TableRow5468" style:family="table-row">
      <style:table-row-properties/>
    </style:style>
    <style:style style:name="P5469" style:parent-style-name="Normal" style:family="paragraph">
      <style:paragraph-properties fo:widows="0" fo:orphans="0"/>
      <style:text-properties style:font-weight-complex="bold"/>
    </style:style>
    <style:style style:name="TableCell5470" style:family="table-cell">
      <style:table-cell-properties fo:border-top="none" fo:border-left="0.0069in solid #000000" fo:border-bottom="none" fo:border-right="0.0069in solid #000000" fo:padding-top="0in" fo:padding-left="0.075in" fo:padding-bottom="0in" fo:padding-right="0.075in"/>
    </style:style>
    <style:style style:name="P5471" style:parent-style-name="Normal" style:family="paragraph">
      <style:paragraph-properties fo:widows="0" fo:orphans="0"/>
      <style:text-properties style:font-weight-complex="bold"/>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top="none" fo:border-left="0.0069in solid #000000" fo:border-bottom="0.0069in solid #000000" fo:border-right="0.0069in solid #000000" fo:padding-top="0in" fo:padding-left="0.075in" fo:padding-bottom="0in" fo:padding-right="0.075in"/>
    </style:style>
    <style:style style:name="P5474" style:parent-style-name="Normal" style:family="paragraph">
      <style:paragraph-properties fo:widows="0" fo:orphans="0" fo:text-align="center"/>
      <style:text-properties fo:font-size="10pt" style:font-size-asian="10pt"/>
    </style:style>
    <style:style style:name="TableCell5475" style:family="table-cell">
      <style:table-cell-properties fo:border-top="none" fo:border-left="0.0069in solid #000000"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center"/>
      <style:text-properties fo:font-size="10pt" style:font-size-asian="10pt"/>
    </style:style>
    <style:style style:name="TableCell5477" style:family="table-cell">
      <style:table-cell-properties fo:border-top="none" fo:border-left="0.0069in solid #000000" fo:border-bottom="none" fo:border-right="0.0069in solid #000000" fo:padding-top="0in" fo:padding-left="0.075in" fo:padding-bottom="0in" fo:padding-right="0.075in"/>
    </style:style>
    <style:style style:name="P5478" style:parent-style-name="Normal" style:family="paragraph">
      <style:paragraph-properties fo:widows="0" fo:orphans="0"/>
      <style:text-properties style:font-weight-complex="bold"/>
    </style:style>
    <style:style style:name="TableRow5479" style:family="table-row">
      <style:table-row-properties/>
    </style:style>
    <style:style style:name="P5480" style:parent-style-name="Normal" style:family="paragraph">
      <style:paragraph-properties fo:widows="0" fo:orphans="0"/>
      <style:text-properties style:font-weight-complex="bold"/>
    </style:style>
    <style:style style:name="TableCell5481" style:family="table-cell">
      <style:table-cell-properties fo:border-top="none" fo:border-left="0.0069in solid #000000" fo:border-bottom="none" fo:border-right="0.0069in solid #000000" fo:padding-top="0in" fo:padding-left="0.075in" fo:padding-bottom="0in" fo:padding-right="0.075in"/>
    </style:style>
    <style:style style:name="P5482" style:parent-style-name="Normal" style:family="paragraph">
      <style:paragraph-properties fo:widows="0" fo:orphans="0"/>
      <style:text-properties style:font-weight-complex="bold"/>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ize="10pt" style:font-size-asian="10pt"/>
    </style:style>
    <style:style style:name="TableCell5485" style:family="table-cell">
      <style:table-cell-properties fo:border-top="0.0069in solid #000000" fo:border-left="0.0069in solid #000000" fo:border-bottom="none" fo:border-right="0.0069in solid #000000" fo:padding-top="0in" fo:padding-left="0.075in" fo:padding-bottom="0in" fo:padding-right="0.075in"/>
    </style:style>
    <style:style style:name="P5486" style:parent-style-name="Normal" style:family="paragraph">
      <style:paragraph-properties fo:widows="0" fo:orphans="0" fo:text-align="center"/>
      <style:text-properties fo:font-size="10pt" style:font-size-asian="10pt"/>
    </style:style>
    <style:style style:name="TableCell5487" style:family="table-cell">
      <style:table-cell-properties fo:border-top="0.0069in solid #000000" fo:border-left="0.0069in solid #000000" fo:border-bottom="none" fo:border-right="0.0069in solid #000000" fo:padding-top="0in" fo:padding-left="0.075in" fo:padding-bottom="0in" fo:padding-right="0.075in"/>
    </style:style>
    <style:style style:name="P5488" style:parent-style-name="Normal" style:family="paragraph">
      <style:paragraph-properties fo:widows="0" fo:orphans="0" fo:text-align="center"/>
      <style:text-properties fo:font-size="10pt" style:font-size-asian="10pt"/>
    </style:style>
    <style:style style:name="TableCell5489" style:family="table-cell">
      <style:table-cell-properties fo:border-top="none" fo:border-left="0.0069in solid #000000" fo:border-bottom="none" fo:border-right="0.0069in solid #000000" fo:padding-top="0in" fo:padding-left="0.075in" fo:padding-bottom="0in" fo:padding-right="0.075in"/>
    </style:style>
    <style:style style:name="P5490" style:parent-style-name="Normal" style:family="paragraph">
      <style:paragraph-properties fo:widows="0" fo:orphans="0"/>
      <style:text-properties style:font-weight-complex="bold"/>
    </style:style>
    <style:style style:name="TableRow5491" style:family="table-row">
      <style:table-row-properties/>
    </style:style>
    <style:style style:name="P5492" style:parent-style-name="Normal" style:family="paragraph">
      <style:paragraph-properties fo:widows="0" fo:orphans="0"/>
      <style:text-properties style:font-weight-complex="bold"/>
    </style:style>
    <style:style style:name="TableCell5493" style:family="table-cell">
      <style:table-cell-properties fo:border-top="none" fo:border-left="0.0069in solid #000000" fo:border-bottom="none" fo:border-right="0.0069in solid #000000" fo:padding-top="0in" fo:padding-left="0.075in" fo:padding-bottom="0in" fo:padding-right="0.075in"/>
    </style:style>
    <style:style style:name="P5494" style:parent-style-name="Normal" style:family="paragraph">
      <style:paragraph-properties fo:widows="0" fo:orphans="0"/>
      <style:text-properties style:font-weight-complex="bold"/>
    </style:style>
    <style:style style:name="P5495" style:parent-style-name="Normal" style:family="paragraph">
      <style:paragraph-properties fo:widows="0" fo:orphans="0"/>
      <style:text-properties fo:font-size="10pt" style:font-size-asian="10pt"/>
    </style:style>
    <style:style style:name="TableCell5496" style:family="table-cell">
      <style:table-cell-properties fo:border-top="none" fo:border-left="0.0069in solid #000000"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center"/>
      <style:text-properties fo:font-size="10pt" style:font-size-asian="10pt"/>
    </style:style>
    <style:style style:name="TableCell5498" style:family="table-cell">
      <style:table-cell-properties fo:border-top="none" fo:border-left="0.0069in solid #000000"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center"/>
      <style:text-properties fo:font-size="10pt" style:font-size-asian="10pt"/>
    </style:style>
    <style:style style:name="TableCell5500" style:family="table-cell">
      <style:table-cell-properties fo:border-top="none" fo:border-left="0.0069in solid #000000" fo:border-bottom="none" fo:border-right="0.0069in solid #000000" fo:padding-top="0in" fo:padding-left="0.075in" fo:padding-bottom="0in" fo:padding-right="0.075in"/>
    </style:style>
    <style:style style:name="P5501" style:parent-style-name="Normal" style:family="paragraph">
      <style:paragraph-properties fo:widows="0" fo:orphans="0"/>
      <style:text-properties style:font-weight-complex="bold"/>
    </style:style>
    <style:style style:name="TableRow5502" style:family="table-row">
      <style:table-row-properties style:min-row-height="0.1875in"/>
    </style:style>
    <style:style style:name="P5503" style:parent-style-name="Normal" style:family="paragraph">
      <style:paragraph-properties fo:widows="0" fo:orphans="0"/>
      <style:text-properties style:font-weight-complex="bold"/>
    </style:style>
    <style:style style:name="TableCell5504" style:family="table-cell">
      <style:table-cell-properties fo:border-top="none" fo:border-left="0.0069in solid #000000" fo:border-bottom="none" fo:border-right="0.0069in solid #000000" fo:padding-top="0in" fo:padding-left="0.075in" fo:padding-bottom="0in" fo:padding-right="0.075in"/>
    </style:style>
    <style:style style:name="P5505" style:parent-style-name="Normal" style:family="paragraph">
      <style:paragraph-properties fo:widows="0" fo:orphans="0"/>
      <style:text-properties style:font-weight-complex="bold"/>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0pt" style:font-size-asian="10pt"/>
    </style:style>
    <style:style style:name="TableCell5508" style:family="table-cell">
      <style:table-cell-properties fo:border-top="0.0069in solid #000000" fo:border-left="0.0069in solid #000000" fo:border-bottom="none" fo:border-right="0.0069in solid #000000" fo:padding-top="0in" fo:padding-left="0.075in" fo:padding-bottom="0in" fo:padding-right="0.075in"/>
    </style:style>
    <style:style style:name="P5509" style:parent-style-name="Normal" style:family="paragraph">
      <style:paragraph-properties fo:widows="0" fo:orphans="0" fo:text-align="center"/>
    </style:style>
    <style:style style:name="T5510" style:parent-style-name="DefaultParagraphFont" style:family="text">
      <style:text-properties style:text-position="-20% 100%"/>
    </style:style>
    <style:style style:name="T5511" style:parent-style-name="DefaultParagraphFont" style:family="text">
      <style:text-properties text:display="none"/>
    </style:style>
    <style:style style:name="T5512" style:parent-style-name="DefaultParagraphFont" style:family="text">
      <style:text-properties fo:font-size="10pt" style:font-size-asian="10pt"/>
    </style:style>
    <style:style style:name="TableCell5513" style:family="table-cell">
      <style:table-cell-properties fo:border-top="0.0069in solid #000000" fo:border-left="0.0069in solid #000000" fo:border-bottom="none" fo:border-right="0.0069in solid #000000" fo:padding-top="0in" fo:padding-left="0.075in" fo:padding-bottom="0in" fo:padding-right="0.075in"/>
    </style:style>
    <style:style style:name="P5514" style:parent-style-name="Normal" style:family="paragraph">
      <style:paragraph-properties fo:widows="0" fo:orphans="0" fo:text-align="center"/>
      <style:text-properties fo:font-size="10pt" style:font-size-asian="10pt"/>
    </style:style>
    <style:style style:name="TableCell5515" style:family="table-cell">
      <style:table-cell-properties fo:border-top="none" fo:border-left="0.0069in solid #000000" fo:border-bottom="none" fo:border-right="0.0069in solid #000000" fo:padding-top="0in" fo:padding-left="0.075in" fo:padding-bottom="0in" fo:padding-right="0.075in"/>
    </style:style>
    <style:style style:name="P5516" style:parent-style-name="Normal" style:family="paragraph">
      <style:paragraph-properties fo:widows="0" fo:orphans="0"/>
      <style:text-properties style:font-weight-complex="bold"/>
    </style:style>
    <style:style style:name="TableRow5517" style:family="table-row">
      <style:table-row-properties style:min-row-height="0.1562in"/>
    </style:style>
    <style:style style:name="P5518" style:parent-style-name="Normal" style:family="paragraph">
      <style:paragraph-properties fo:widows="0" fo:orphans="0"/>
      <style:text-properties style:font-weight-complex="bold"/>
    </style:style>
    <style:style style:name="P5519" style:parent-style-name="Normal" style:family="paragraph">
      <style:paragraph-properties fo:widows="0" fo:orphans="0"/>
      <style:text-properties style:font-weight-complex="bold"/>
    </style:style>
    <style:style style:name="P5520" style:parent-style-name="Normal" style:family="paragraph">
      <style:paragraph-properties fo:widows="0" fo:orphans="0"/>
      <style:text-properties fo:font-size="10pt" style:font-size-asian="10pt"/>
    </style:style>
    <style:style style:name="TableCell5521" style:family="table-cell">
      <style:table-cell-properties fo:border-top="none" fo:border-left="0.0069in solid #000000"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center"/>
    </style:style>
    <style:style style:name="T5523" style:parent-style-name="DefaultParagraphFont" style:family="text">
      <style:text-properties fo:font-size="10pt" style:font-size-asian="10pt"/>
    </style:style>
    <style:style style:name="TableCell5524" style:family="table-cell">
      <style:table-cell-properties fo:border-top="none" fo:border-left="0.0069in solid #000000" fo:border-bottom="0.0069in solid #000000" fo:border-right="0.0069in solid #000000" fo:padding-top="0in" fo:padding-left="0.075in" fo:padding-bottom="0in" fo:padding-right="0.075in"/>
    </style:style>
    <style:style style:name="P5525" style:parent-style-name="Normal" style:family="paragraph">
      <style:paragraph-properties fo:widows="0" fo:orphans="0" fo:text-align="center"/>
      <style:text-properties fo:font-size="10pt" style:font-size-asian="10pt"/>
    </style:style>
    <style:style style:name="P5526" style:parent-style-name="Normal" style:family="paragraph">
      <style:paragraph-properties fo:widows="0" fo:orphans="0"/>
      <style:text-properties style:font-weight-complex="bold"/>
    </style:style>
    <style:style style:name="TableRow5527" style:family="table-row">
      <style:table-row-properties/>
    </style:style>
    <style:style style:name="P5528" style:parent-style-name="Normal" style:family="paragraph">
      <style:paragraph-properties fo:widows="0" fo:orphans="0"/>
      <style:text-properties style:font-weight-complex="bold"/>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paragraph-properties fo:widows="0" fo:orphans="0"/>
      <style:text-properties style:font-weight-complex="bold"/>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center"/>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text-properties fo:font-size="10pt" style:font-size-asian="10pt"/>
    </style:style>
    <style:style style:name="TableCell5537" style:family="table-cell">
      <style:table-cell-properties fo:border-top="none" fo:border-left="0.0069in solid #000000" fo:border-bottom="none" fo:border-right="0.0069in solid #000000" fo:padding-top="0in" fo:padding-left="0.075in" fo:padding-bottom="0in" fo:padding-right="0.075in"/>
    </style:style>
    <style:style style:name="P5538" style:parent-style-name="Normal" style:family="paragraph">
      <style:paragraph-properties fo:widows="0" fo:orphans="0"/>
      <style:text-properties style:font-weight-complex="bold"/>
    </style:style>
    <style:style style:name="TableRow5539" style:family="table-row">
      <style:table-row-properties/>
    </style:style>
    <style:style style:name="P5540" style:parent-style-name="Normal" style:family="paragraph">
      <style:paragraph-properties fo:widows="0" fo:orphans="0"/>
      <style:text-properties style:font-weight-complex="bold"/>
    </style:style>
    <style:style style:name="TableCell5541" style:family="table-cell">
      <style:table-cell-properties fo:border-top="none" fo:border-left="0.0069in solid #000000" fo:border-bottom="none" fo:border-right="0.0069in solid #000000" fo:padding-top="0in" fo:padding-left="0.075in" fo:padding-bottom="0in" fo:padding-right="0.075in"/>
    </style:style>
    <style:style style:name="P5542" style:parent-style-name="Normal" style:family="paragraph">
      <style:paragraph-properties fo:widows="0" fo:orphans="0"/>
      <style:text-properties style:font-weight-complex="bold"/>
    </style:style>
    <style:style style:name="TableCell5543" style:family="table-cell">
      <style:table-cell-properties fo:border-top="0.0069in solid #000000" fo:border-left="0.0069in solid #000000" fo:border-bottom="none" fo:border-right="0.0069in solid #000000" fo:padding-top="0in" fo:padding-left="0.075in" fo:padding-bottom="0in" fo:padding-right="0.075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top="0.0069in solid #000000" fo:border-left="0.0069in solid #000000" fo:border-bottom="none" fo:border-right="0.0069in solid #000000" fo:padding-top="0in" fo:padding-left="0.075in" fo:padding-bottom="0in" fo:padding-right="0.075in"/>
    </style:style>
    <style:style style:name="P5546" style:parent-style-name="Normal" style:family="paragraph">
      <style:paragraph-properties fo:widows="0" fo:orphans="0" fo:text-align="center"/>
      <style:text-properties fo:font-size="10pt" style:font-size-asian="10pt"/>
    </style:style>
    <style:style style:name="TableCell5547" style:family="table-cell">
      <style:table-cell-properties fo:border-top="0.0069in solid #000000" fo:border-left="0.0069in solid #000000" fo:border-bottom="none" fo:border-right="0.0069in solid #000000" fo:padding-top="0in" fo:padding-left="0.075in" fo:padding-bottom="0in" fo:padding-right="0.075in"/>
    </style:style>
    <style:style style:name="P5548" style:parent-style-name="Normal" style:family="paragraph">
      <style:paragraph-properties fo:widows="0" fo:orphans="0" fo:text-align="center"/>
      <style:text-properties fo:font-size="10pt" style:font-size-asian="10pt"/>
    </style:style>
    <style:style style:name="TableCell5549" style:family="table-cell">
      <style:table-cell-properties fo:border-top="none" fo:border-left="0.0069in solid #000000" fo:border-bottom="none" fo:border-right="0.0069in solid #000000" fo:padding-top="0in" fo:padding-left="0.075in" fo:padding-bottom="0in" fo:padding-right="0.075in"/>
    </style:style>
    <style:style style:name="P5550" style:parent-style-name="Normal" style:family="paragraph">
      <style:paragraph-properties fo:widows="0" fo:orphans="0"/>
      <style:text-properties style:font-weight-complex="bold"/>
    </style:style>
    <style:style style:name="TableRow5551" style:family="table-row">
      <style:table-row-properties/>
    </style:style>
    <style:style style:name="P5552" style:parent-style-name="Normal" style:family="paragraph">
      <style:paragraph-properties fo:widows="0" fo:orphans="0"/>
      <style:text-properties style:font-weight-complex="bold"/>
    </style:style>
    <style:style style:name="TableCell5553" style:family="table-cell">
      <style:table-cell-properties fo:border-top="none" fo:border-left="0.0069in solid #000000"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indent="0.3937in">
        <style:tab-stops>
          <style:tab-stop style:type="left" style:position="0.302in"/>
        </style:tab-stops>
      </style:paragraph-properties>
    </style:style>
    <style:style style:name="T5555" style:parent-style-name="DefaultParagraphFont" style:family="text">
      <style:text-properties fo:font-style="italic" style:font-style-asian="italic" style:font-style-complex="italic" fo:font-size="11pt" style:font-size-asian="11pt"/>
    </style:style>
    <style:style style:name="T5556" style:parent-style-name="DefaultParagraphFont" style:family="text">
      <style:text-properties fo:font-style="italic" style:font-style-asian="italic" style:font-style-complex="italic"/>
    </style:style>
    <style:style style:name="P5557" style:parent-style-name="Normal" style:family="paragraph">
      <style:paragraph-properties fo:widows="0" fo:orphans="0"/>
    </style:style>
    <style:style style:name="P5558" style:parent-style-name="Normal" style:family="paragraph">
      <style:paragraph-properties fo:widows="0" fo:orphans="0"/>
    </style:style>
    <style:style style:name="P5559" style:parent-style-name="Normal" style:family="paragraph">
      <style:paragraph-properties fo:widows="0" fo:orphans="0"/>
    </style:style>
    <style:style style:name="P5560" style:parent-style-name="Normal" style:family="paragraph">
      <style:paragraph-properties fo:widows="0" fo:orphans="0"/>
    </style:style>
    <style:style style:name="P5561" style:parent-style-name="Normal" style:family="paragraph">
      <style:paragraph-properties fo:widows="0" fo:orphans="0"/>
    </style:style>
    <style:style style:name="P5562" style:parent-style-name="Normal" style:family="paragraph">
      <style:paragraph-properties fo:widows="0" fo:orphans="0"/>
    </style:style>
    <style:style style:name="P5563" style:parent-style-name="Normal" style:family="paragraph">
      <style:paragraph-properties fo:widows="0" fo:orphans="0"/>
    </style:style>
    <style:style style:name="P5564" style:parent-style-name="Normal" style:family="paragraph">
      <style:paragraph-properties fo:widows="0" fo:orphans="0"/>
    </style:style>
    <style:style style:name="T5565" style:parent-style-name="DefaultParagraphFont" style:family="text">
      <style:text-properties style:text-position="super 62.5%"/>
    </style:style>
    <style:style style:name="T5566" style:parent-style-name="DefaultParagraphFont" style:family="text">
      <style:text-properties fo:font-size="10pt" style:font-size-asian="10pt"/>
    </style:style>
    <style:style style:name="P5567" style:parent-style-name="Normal" style:family="paragraph">
      <style:paragraph-properties fo:widows="0" fo:orphans="0" fo:text-indent="0.3937in">
        <style:tab-stops>
          <style:tab-stop style:type="left" style:position="0.3625in"/>
        </style:tab-stops>
      </style:paragraph-properties>
    </style:style>
    <style:style style:name="T5568" style:parent-style-name="DefaultParagraphFont" style:family="text">
      <style:text-properties fo:font-style="italic" style:font-style-asian="italic" style:font-style-complex="italic" fo:font-size="11pt" style:font-size-asian="11pt"/>
    </style:style>
    <style:style style:name="T5569" style:parent-style-name="DefaultParagraphFont" style:family="text">
      <style:text-properties fo:font-style="italic" style:font-style-asian="italic" style:font-style-complex="italic"/>
    </style:style>
    <style:style style:name="P5570" style:parent-style-name="Normal" style:family="paragraph">
      <style:paragraph-properties fo:widows="0" fo:orphans="0"/>
    </style:style>
    <style:style style:name="T5571" style:parent-style-name="DefaultParagraphFont" style:family="text">
      <style:text-properties fo:font-style="italic" style:font-style-asian="italic"/>
    </style:style>
    <style:style style:name="P5572" style:parent-style-name="Normal" style:family="paragraph">
      <style:paragraph-properties fo:text-align="justify"/>
    </style:style>
    <style:style style:name="P5573" style:parent-style-name="Normal" style:family="paragraph">
      <style:paragraph-properties fo:text-align="justify"/>
    </style:style>
    <style:style style:name="P5574" style:parent-style-name="Normal" style:family="paragraph">
      <style:paragraph-properties fo:text-align="justify"/>
    </style:style>
    <style:style style:name="T5575" style:parent-style-name="DefaultParagraphFont" style:family="text">
      <style:text-properties style:text-position="super 62.5%"/>
    </style:style>
    <style:style style:name="P5576" style:parent-style-name="Normal" style:family="paragraph">
      <style:paragraph-properties fo:text-align="justify"/>
    </style:style>
    <style:style style:name="T5577" style:parent-style-name="DefaultParagraphFont" style:family="text">
      <style:text-properties style:text-position="super 62.5%"/>
    </style:style>
    <style:style style:name="P5578" style:parent-style-name="Normal" style:family="paragraph">
      <style:paragraph-properties fo:text-align="justify"/>
    </style:style>
    <style:style style:name="T5579" style:parent-style-name="DefaultParagraphFont" style:family="text">
      <style:text-properties style:text-position="super 62.5%"/>
    </style:style>
    <style:style style:name="P5580" style:parent-style-name="Normal" style:family="paragraph">
      <style:paragraph-properties fo:text-align="justify"/>
    </style:style>
    <style:style style:name="TableColumn5582" style:family="table-column">
      <style:table-column-properties style:column-width="3.1361in"/>
    </style:style>
    <style:style style:name="TableColumn5583" style:family="table-column">
      <style:table-column-properties style:column-width="2.975in"/>
    </style:style>
    <style:style style:name="TableColumn5584" style:family="table-column">
      <style:table-column-properties style:column-width="0.1875in"/>
    </style:style>
    <style:style style:name="Table5581" style:family="table">
      <style:table-properties style:width="6.2986in" fo:margin-left="0in" table:align="left"/>
    </style:style>
    <style:style style:name="TableRow5585" style:family="table-row">
      <style:table-row-properties/>
    </style:style>
    <style:style style:name="TableCell5586" style:family="table-cell">
      <style:table-cell-properties fo:border-top="0.0069in solid #000000" fo:border-left="0.0069in solid #000000" fo:border-bottom="0.0069in solid #000000" fo:border-right="none" fo:padding-top="0in" fo:padding-left="0.075in" fo:padding-bottom="0in" fo:padding-right="0.075in"/>
    </style:style>
    <style:style style:name="P5587" style:parent-style-name="Normal" style:family="paragraph">
      <style:paragraph-properties fo:widows="0" fo:orphans="0"/>
    </style:style>
    <style:style style:name="T5588" style:parent-style-name="DefaultParagraphFont" style:family="text">
      <style:text-properties fo:font-weight="bold" style:font-weight-asian="bold" style:font-weight-complex="bold"/>
    </style:style>
    <style:style style:name="T5589" style:parent-style-name="DefaultParagraphFont" style:family="text">
      <style:text-properties style:font-weight-complex="bold"/>
    </style:style>
    <style:style style:name="T5590" style:parent-style-name="DefaultParagraphFont" style:family="text">
      <style:text-properties fo:font-weight="bold" style:font-weight-asian="bold" style:font-weight-complex="bold"/>
    </style:style>
    <style:style style:name="T5591" style:parent-style-name="DefaultParagraphFont" style:family="text">
      <style:text-properties style:font-weight-complex="bold"/>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widows="0" fo:orphans="0"/>
      <style:text-properties style:font-weight-complex="bold"/>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style>
    <style:style style:name="P5597" style:parent-style-name="Normal" style:family="paragraph">
      <style:paragraph-properties fo:widows="0" fo:orphans="0"/>
    </style:style>
    <style:style style:name="T5598" style:parent-style-name="DefaultParagraphFont" style:family="text">
      <style:text-properties style:text-position="-20% 100%" fo:font-size="10pt" style:font-size-asian="10pt"/>
    </style:style>
    <style:style style:name="T5599" style:parent-style-name="DefaultParagraphFont" style:family="text">
      <style:text-properties text:display="none" fo:font-size="10pt" style:font-size-asian="10pt"/>
    </style:style>
    <style:style style:name="P5600" style:parent-style-name="Normal" style:family="paragraph">
      <style:paragraph-properties fo:widows="0" fo:orphans="0"/>
    </style:style>
    <style:style style:name="T5601" style:parent-style-name="DefaultParagraphFont" style:family="text">
      <style:text-properties style:text-position="-20% 100%" fo:font-size="10pt" style:font-size-asian="10pt"/>
    </style:style>
    <style:style style:name="T5602" style:parent-style-name="DefaultParagraphFont" style:family="text">
      <style:text-properties text:display="none" fo:font-size="10pt" style:font-size-asian="10pt"/>
    </style:style>
    <style:style style:name="P5603" style:parent-style-name="Normal" style:family="paragraph">
      <style:paragraph-properties fo:widows="0" fo:orphans="0"/>
    </style:style>
    <style:style style:name="T5604" style:parent-style-name="DefaultParagraphFont" style:family="text">
      <style:text-properties style:text-position="-20% 100%" fo:font-size="10pt" style:font-size-asian="10pt"/>
    </style:style>
    <style:style style:name="T5605" style:parent-style-name="DefaultParagraphFont" style:family="text">
      <style:text-properties text:display="none" fo:font-size="10pt" style:font-size-asian="10pt"/>
    </style:style>
    <style:style style:name="P5606" style:parent-style-name="Normal" style:family="paragraph">
      <style:paragraph-properties fo:widows="0" fo:orphans="0"/>
    </style:style>
    <style:style style:name="T5607" style:parent-style-name="DefaultParagraphFont" style:family="text">
      <style:text-properties style:text-position="-20% 100%" fo:font-size="10pt" style:font-size-asian="10pt"/>
    </style:style>
    <style:style style:name="T5608" style:parent-style-name="DefaultParagraphFont" style:family="text">
      <style:text-properties text:display="none" fo:font-size="10pt" style:font-size-asian="10pt"/>
    </style:style>
    <style:style style:name="P5609" style:parent-style-name="Normal" style:family="paragraph">
      <style:paragraph-properties fo:widows="0" fo:orphans="0"/>
    </style:style>
    <style:style style:name="T5610" style:parent-style-name="DefaultParagraphFont" style:family="text">
      <style:text-properties style:font-weight-complex="bold"/>
    </style:style>
    <style:style style:name="T5611" style:parent-style-name="DefaultParagraphFont" style:family="text">
      <style:text-properties style:font-name-asian="Calibri" style:font-weight-complex="bold"/>
    </style:style>
    <style:style style:name="T5612" style:parent-style-name="DefaultParagraphFont" style:family="text">
      <style:text-properties style:font-weight-complex="bold"/>
    </style:style>
    <style:style style:name="T5613" style:parent-style-name="DefaultParagraphFont" style:family="text">
      <style:text-properties fo:color="#0000FF" style:text-underline-type="single" style:text-underline-style="solid" style:text-underline-width="auto" style:text-underline-mode="continuous"/>
    </style:style>
    <style:style style:name="T5614" style:parent-style-name="DefaultParagraphFont" style:family="text">
      <style:text-properties fo:color="#0000FF" style:text-underline-type="single" style:text-underline-style="solid" style:text-underline-width="auto" style:text-underline-mode="continuous"/>
    </style:style>
    <style:style style:name="P5615" style:parent-style-name="Normal" style:family="paragraph">
      <style:paragraph-properties fo:widows="0" fo:orphans="0"/>
    </style:style>
    <style:style style:name="P5616" style:parent-style-name="Normal" style:family="paragraph">
      <style:paragraph-properties fo:widows="0" fo:orphans="0"/>
    </style:style>
    <style:style style:name="P5617" style:parent-style-name="Normal" style:family="paragraph">
      <style:paragraph-properties fo:widows="0" fo:orphans="0"/>
    </style:style>
    <style:style style:name="P5618" style:parent-style-name="Normal" style:family="paragraph">
      <style:paragraph-properties fo:widows="0" fo:orphans="0"/>
    </style:style>
    <style:style style:name="P5619" style:parent-style-name="Normal" style:family="paragraph">
      <style:paragraph-properties fo:widows="0" fo:orphans="0"/>
    </style:style>
    <style:style style:name="P5620" style:parent-style-name="Normal" style:family="paragraph">
      <style:paragraph-properties fo:widows="0" fo:orphans="0" style:snap-to-layout-grid="false"/>
      <style:text-properties style:font-weight-complex="bold"/>
    </style:style>
    <style:style style:name="P5621" style:parent-style-name="Normal" style:family="paragraph">
      <style:paragraph-properties fo:widows="0" fo:orphans="0" style:snap-to-layout-grid="false"/>
      <style:text-properties style:font-weight-complex="bold"/>
    </style:style>
    <style:style style:name="P5622" style:parent-style-name="Normal" style:family="paragraph">
      <style:paragraph-properties fo:widows="0" fo:orphans="0" style:snap-to-layout-grid="false"/>
      <style:text-properties style:font-weight-complex="bold"/>
    </style:style>
    <style:style style:name="P5623" style:parent-style-name="Normal" style:family="paragraph">
      <style:paragraph-properties fo:widows="0" fo:orphans="0" style:snap-to-layout-grid="false"/>
    </style:style>
    <style:style style:name="T5624" style:parent-style-name="DefaultParagraphFont" style:family="text">
      <style:text-properties style:font-weight-complex="bold"/>
    </style:style>
    <style:style style:name="T5625" style:parent-style-name="DefaultParagraphFont" style:family="text">
      <style:text-properties fo:font-style="italic" style:font-style-asian="italic" style:font-style-complex="italic"/>
    </style:style>
    <style:style style:name="P5626" style:parent-style-name="Normal" style:family="paragraph">
      <style:paragraph-properties fo:widows="0" fo:orphans="0" style:snap-to-layout-grid="false"/>
      <style:text-properties style:font-weight-complex="bold"/>
    </style:style>
    <style:style style:name="P5627" style:parent-style-name="Normal" style:family="paragraph">
      <style:paragraph-properties fo:widows="0" fo:orphans="0" style:snap-to-layout-grid="false"/>
      <style:text-properties style:font-weight-complex="bold"/>
    </style:style>
    <style:style style:name="P5628" style:parent-style-name="Normal" style:family="paragraph">
      <style:paragraph-properties fo:widows="0" fo:orphans="0" style:snap-to-layout-grid="false"/>
      <style:text-properties style:font-weight-complex="bold"/>
    </style:style>
    <style:style style:name="P5629" style:parent-style-name="Normal" style:family="paragraph">
      <style:paragraph-properties fo:widows="0" fo:orphans="0" fo:text-indent="0.3937in">
        <style:tab-stops>
          <style:tab-stop style:type="left" style:position="0.2916in"/>
        </style:tab-stops>
      </style:paragraph-properties>
    </style:style>
    <style:style style:name="T5630" style:parent-style-name="DefaultParagraphFont" style:family="text">
      <style:text-properties fo:font-style="italic" style:font-style-asian="italic" style:font-style-complex="italic" fo:font-size="11pt" style:font-size-asian="11pt"/>
    </style:style>
    <style:style style:name="T5631" style:parent-style-name="DefaultParagraphFont" style:family="text">
      <style:text-properties fo:font-style="italic" style:font-style-asian="italic" style:font-style-complex="italic"/>
    </style:style>
    <style:style style:name="P5632" style:parent-style-name="Normal" style:family="paragraph">
      <style:paragraph-properties fo:widows="0" fo:orphans="0"/>
    </style:style>
    <style:style style:name="T5633" style:parent-style-name="DefaultParagraphFont" style:family="text">
      <style:text-properties fo:font-style="italic" style:font-style-asian="italic"/>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style>
    <style:style style:name="P5636" style:parent-style-name="Normal" style:family="paragraph">
      <style:paragraph-properties fo:widows="0" fo:orphans="0"/>
    </style:style>
    <style:style style:name="T5637" style:parent-style-name="DefaultParagraphFont" style:family="text">
      <style:text-properties style:text-position="-20% 100%" fo:font-size="10pt" style:font-size-asian="10pt"/>
    </style:style>
    <style:style style:name="T5638" style:parent-style-name="DefaultParagraphFont" style:family="text">
      <style:text-properties text:display="none" fo:font-size="10pt" style:font-size-asian="10pt"/>
    </style:style>
    <style:style style:name="P5639" style:parent-style-name="Normal" style:family="paragraph">
      <style:paragraph-properties fo:widows="0" fo:orphans="0"/>
    </style:style>
    <style:style style:name="T5640" style:parent-style-name="DefaultParagraphFont" style:family="text">
      <style:text-properties style:text-position="-20% 100%" fo:font-size="10pt" style:font-size-asian="10pt"/>
    </style:style>
    <style:style style:name="T5641" style:parent-style-name="DefaultParagraphFont" style:family="text">
      <style:text-properties text:display="none" fo:font-size="10pt" style:font-size-asian="10pt"/>
    </style:style>
    <style:style style:name="P5642" style:parent-style-name="Normal" style:family="paragraph">
      <style:paragraph-properties fo:widows="0" fo:orphans="0"/>
    </style:style>
    <style:style style:name="T5643" style:parent-style-name="DefaultParagraphFont" style:family="text">
      <style:text-properties style:text-position="-20% 100%" fo:font-size="10pt" style:font-size-asian="10pt"/>
    </style:style>
    <style:style style:name="T5644" style:parent-style-name="DefaultParagraphFont" style:family="text">
      <style:text-properties text:display="none" fo:font-size="10pt" style:font-size-asian="10pt"/>
    </style:style>
    <style:style style:name="P5645" style:parent-style-name="Normal" style:family="paragraph">
      <style:paragraph-properties fo:widows="0" fo:orphans="0"/>
    </style:style>
    <style:style style:name="T5646" style:parent-style-name="DefaultParagraphFont" style:family="text">
      <style:text-properties style:text-position="-20% 100%" fo:font-size="10pt" style:font-size-asian="10pt"/>
    </style:style>
    <style:style style:name="T5647" style:parent-style-name="DefaultParagraphFont" style:family="text">
      <style:text-properties text:display="none" fo:font-size="10pt" style:font-size-asian="10pt"/>
    </style:style>
    <style:style style:name="P5648" style:parent-style-name="Normal" style:family="paragraph">
      <style:paragraph-properties fo:widows="0" fo:orphans="0" fo:text-indent="0.3937in">
        <style:tab-stops>
          <style:tab-stop style:type="left" style:position="0.2916in"/>
        </style:tab-stops>
      </style:paragraph-properties>
    </style:style>
    <style:style style:name="T5649" style:parent-style-name="DefaultParagraphFont" style:family="text">
      <style:text-properties fo:font-style="italic" style:font-style-asian="italic" style:font-style-complex="italic" fo:font-size="11pt" style:font-size-asian="11pt"/>
    </style:style>
    <style:style style:name="T5650" style:parent-style-name="DefaultParagraphFont" style:family="text">
      <style:text-properties fo:font-style="italic" style:font-style-asian="italic" style:font-style-complex="italic"/>
    </style:style>
    <style:style style:name="P5651" style:parent-style-name="Normal" style:family="paragraph">
      <style:paragraph-properties fo:widows="0" fo:orphans="0"/>
    </style:style>
    <style:style style:name="TableColumn5653" style:family="table-column">
      <style:table-column-properties style:column-width="3.1361in"/>
    </style:style>
    <style:style style:name="TableColumn5654" style:family="table-column">
      <style:table-column-properties style:column-width="2.975in"/>
    </style:style>
    <style:style style:name="TableColumn5655" style:family="table-column">
      <style:table-column-properties style:column-width="0.1875in"/>
    </style:style>
    <style:style style:name="Table5652" style:family="table">
      <style:table-properties style:width="6.2986in" fo:margin-left="0in" table:align="left"/>
    </style:style>
    <style:style style:name="TableRow5656" style:family="table-row">
      <style:table-row-properties/>
    </style:style>
    <style:style style:name="TableCell5657" style:family="table-cell">
      <style:table-cell-properties fo:border-top="0.0069in solid #000000" fo:border-left="0.0069in solid #000000" fo:border-bottom="0.0069in solid #000000" fo:border-right="none" fo:padding-top="0in" fo:padding-left="0.075in" fo:padding-bottom="0in" fo:padding-right="0.075in"/>
    </style:style>
    <style:style style:name="P5658" style:parent-style-name="Normal" style:family="paragraph">
      <style:paragraph-properties fo:widows="0" fo:orphans="0"/>
    </style:style>
    <style:style style:name="T5659" style:parent-style-name="DefaultParagraphFont" style:family="text">
      <style:text-properties fo:font-weight="bold" style:font-weight-asian="bold" style:font-weight-complex="bold"/>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style:text-properties style:font-weight-complex="bold"/>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style>
    <style:style style:name="T5665" style:parent-style-name="DefaultParagraphFont" style:family="text">
      <style:text-properties style:text-position="super 62.5%"/>
    </style:style>
    <style:style style:name="P5666" style:parent-style-name="Normal" style:family="paragraph">
      <style:paragraph-properties fo:widows="0" fo:orphans="0"/>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widows="0" fo:orphans="0"/>
    </style:style>
    <style:style style:name="P5669" style:parent-style-name="Normal" style:family="paragraph">
      <style:paragraph-properties fo:widows="0" fo:orphans="0"/>
    </style:style>
    <style:style style:name="P5670" style:parent-style-name="Normal" style:family="paragraph">
      <style:paragraph-properties fo:widows="0" fo:orphans="0">
        <style:tab-stops>
          <style:tab-stop style:type="left" style:position="0.3125in"/>
        </style:tab-stops>
      </style:paragraph-properties>
    </style:style>
    <style:style style:name="T5671" style:parent-style-name="DefaultParagraphFont" style:family="text">
      <style:text-properties fo:font-style="italic" style:font-style-asian="italic" style:font-style-complex="italic" fo:font-size="11pt" style:font-size-asian="11pt"/>
    </style:style>
    <style:style style:name="P5672" style:parent-style-name="Normal" style:family="paragraph">
      <style:paragraph-properties fo:widows="0" fo:orphans="0" fo:text-indent="0.3937in">
        <style:tab-stops>
          <style:tab-stop style:type="left" style:position="0.3125in"/>
        </style:tab-stops>
      </style:paragraph-properties>
    </style:style>
    <style:style style:name="T5673" style:parent-style-name="DefaultParagraphFont" style:family="text">
      <style:text-properties fo:font-style="italic" style:font-style-asian="italic" style:font-style-complex="italic" fo:font-size="11pt" style:font-size-asian="11pt"/>
    </style:style>
    <style:style style:name="T5674" style:parent-style-name="DefaultParagraphFont" style:family="text">
      <style:text-properties fo:font-style="italic" style:font-style-asian="italic" style:font-style-complex="italic"/>
    </style:style>
    <style:style style:name="P5675" style:parent-style-name="Normal" style:family="paragraph">
      <style:paragraph-properties fo:widows="0" fo:orphans="0"/>
    </style:style>
    <style:style style:name="P5676" style:parent-style-name="Normal" style:family="paragraph">
      <style:paragraph-properties fo:widows="0" fo:orphans="0"/>
    </style:style>
    <style:style style:name="P5677" style:parent-style-name="Normal" style:family="paragraph">
      <style:paragraph-properties fo:widows="0" fo:orphans="0"/>
    </style:style>
    <style:style style:name="P5678" style:parent-style-name="Normal" style:family="paragraph">
      <style:paragraph-properties fo:widows="0" fo:orphans="0"/>
    </style:style>
    <style:style style:name="P5679" style:parent-style-name="Normal" style:family="paragraph">
      <style:paragraph-properties fo:widows="0" fo:orphans="0">
        <style:tab-stops>
          <style:tab-stop style:type="left" style:position="0.0986in"/>
        </style:tab-stops>
      </style:paragraph-properties>
    </style:style>
    <style:style style:name="P5680" style:parent-style-name="Normal" style:family="paragraph">
      <style:paragraph-properties fo:widows="0" fo:orphans="0"/>
    </style:style>
    <style:style style:name="T5681" style:parent-style-name="DefaultParagraphFont" style:family="text">
      <style:text-properties style:text-position="super 62.5%"/>
    </style:style>
    <style:style style:name="P5682" style:parent-style-name="Normal" style:family="paragraph">
      <style:paragraph-properties fo:widows="0" fo:orphans="0"/>
    </style:style>
    <style:style style:name="P5683" style:parent-style-name="Normal" style:family="paragraph">
      <style:paragraph-properties fo:widows="0" fo:orphans="0"/>
    </style:style>
    <style:style style:name="P5684" style:parent-style-name="Normal" style:family="paragraph">
      <style:paragraph-properties fo:widows="0" fo:orphans="0" fo:text-indent="0.0465in">
        <style:tab-stops>
          <style:tab-stop style:type="left" style:position="0.1562in"/>
        </style:tab-stops>
      </style:paragraph-properties>
    </style:style>
    <style:style style:name="P5685" style:parent-style-name="Normal" style:family="paragraph">
      <style:paragraph-properties fo:widows="0" fo:orphans="0" fo:text-indent="0.0465in"/>
    </style:style>
    <style:style style:name="P5686" style:parent-style-name="Normal" style:family="paragraph">
      <style:paragraph-properties fo:widows="0" fo:orphans="0"/>
    </style:style>
    <style:style style:name="P5687" style:parent-style-name="Normal" style:family="paragraph">
      <style:paragraph-properties fo:widows="0" fo:orphans="0"/>
    </style:style>
    <style:style style:name="P5688" style:parent-style-name="Normal" style:family="paragraph">
      <style:paragraph-properties fo:widows="0" fo:orphans="0"/>
    </style:style>
    <style:style style:name="P5689" style:parent-style-name="Normal" style:family="paragraph">
      <style:paragraph-properties fo:widows="0" fo:orphans="0"/>
    </style:style>
    <style:style style:name="P5690" style:parent-style-name="Normal" style:family="paragraph">
      <style:paragraph-properties fo:widows="0" fo:orphans="0"/>
    </style:style>
    <style:style style:name="P5691" style:parent-style-name="Normal" style:family="paragraph">
      <style:paragraph-properties fo:widows="0" fo:orphans="0"/>
    </style:style>
    <style:style style:name="P5692" style:parent-style-name="Normal" style:family="paragraph">
      <style:paragraph-properties fo:widows="0" fo:orphans="0"/>
    </style:style>
    <style:style style:name="P5693" style:parent-style-name="Normal" style:family="paragraph">
      <style:paragraph-properties fo:widows="0" fo:orphans="0"/>
    </style:style>
    <style:style style:name="P5694" style:parent-style-name="Normal" style:family="paragraph">
      <style:paragraph-properties fo:widows="0" fo:orphans="0"/>
    </style:style>
    <style:style style:name="T5695" style:parent-style-name="DefaultParagraphFont" style:family="text">
      <style:text-properties style:text-position="super 62.5%"/>
    </style:style>
    <style:style style:name="T5696" style:parent-style-name="DefaultParagraphFont" style:family="text">
      <style:text-properties fo:font-size="10pt" style:font-size-asian="10pt"/>
    </style:style>
    <style:style style:name="P5697" style:parent-style-name="Normal" style:family="paragraph">
      <style:paragraph-properties fo:widows="0" fo:orphans="0"/>
    </style:style>
    <style:style style:name="T5698" style:parent-style-name="DefaultParagraphFont" style:family="text">
      <style:text-properties style:text-position="super 60%" fo:font-size="10pt" style:font-size-asian="10pt"/>
    </style:style>
    <style:style style:name="P5699" style:parent-style-name="Normal" style:family="paragraph">
      <style:paragraph-properties fo:widows="0" fo:orphans="0">
        <style:tab-stops>
          <style:tab-stop style:type="left" style:position="0.3125in"/>
        </style:tab-stops>
      </style:paragraph-properties>
    </style:style>
    <style:style style:name="T5700" style:parent-style-name="DefaultParagraphFont" style:family="text">
      <style:text-properties style:text-position="super 60%" fo:font-size="10pt" style:font-size-asian="10pt"/>
    </style:style>
    <style:style style:name="P5701" style:parent-style-name="Normal" style:family="paragraph">
      <style:paragraph-properties fo:widows="0" fo:orphans="0">
        <style:tab-stops>
          <style:tab-stop style:type="left" style:position="0.3125in"/>
        </style:tab-stops>
      </style:paragraph-properties>
    </style:style>
    <style:style style:name="T5702" style:parent-style-name="DefaultParagraphFont" style:family="text">
      <style:text-properties style:text-position="super 60%" fo:font-size="10pt" style:font-size-asian="10pt"/>
    </style:style>
    <style:style style:name="T5703" style:parent-style-name="DefaultParagraphFont" style:family="text">
      <style:text-properties fo:font-style="italic" style:font-style-asian="italic" style:font-style-complex="italic" fo:font-size="11pt" style:font-size-asian="11pt"/>
    </style:style>
    <style:style style:name="P5704" style:parent-style-name="Normal" style:family="paragraph">
      <style:paragraph-properties fo:widows="0" fo:orphans="0" fo:text-indent="0.3937in">
        <style:tab-stops>
          <style:tab-stop style:type="left" style:position="0.3125in"/>
        </style:tab-stops>
      </style:paragraph-properties>
    </style:style>
    <style:style style:name="T5705" style:parent-style-name="DefaultParagraphFont" style:family="text">
      <style:text-properties fo:font-style="italic" style:font-style-asian="italic" style:font-style-complex="italic" fo:font-size="11pt" style:font-size-asian="11pt"/>
    </style:style>
    <style:style style:name="T5706" style:parent-style-name="DefaultParagraphFont" style:family="text">
      <style:text-properties fo:font-style="italic" style:font-style-asian="italic" style:font-style-complex="italic"/>
    </style:style>
    <style:style style:name="P5707" style:parent-style-name="Normal" style:family="paragraph">
      <style:paragraph-properties fo:widows="0" fo:orphans="0"/>
    </style:style>
    <style:style style:name="T5708" style:parent-style-name="DefaultParagraphFont" style:family="text">
      <style:text-properties fo:font-style="italic" style:font-style-asian="italic"/>
    </style:style>
    <style:style style:name="P5709" style:parent-style-name="Normal" style:family="paragraph">
      <style:paragraph-properties fo:widows="0" fo:orphans="0"/>
    </style:style>
    <style:style style:name="P5710" style:parent-style-name="Normal" style:family="paragraph">
      <style:paragraph-properties fo:widows="0" fo:orphans="0"/>
    </style:style>
    <style:style style:name="T5711" style:parent-style-name="DefaultParagraphFont" style:family="text">
      <style:text-properties style:text-position="-20% 100%" fo:font-size="10pt" style:font-size-asian="10pt"/>
    </style:style>
    <style:style style:name="T5712" style:parent-style-name="DefaultParagraphFont" style:family="text">
      <style:text-properties text:display="none" fo:font-size="10pt" style:font-size-asian="10pt"/>
    </style:style>
    <style:style style:name="P5713" style:parent-style-name="Normal" style:family="paragraph">
      <style:paragraph-properties fo:widows="0" fo:orphans="0"/>
    </style:style>
    <style:style style:name="T5714" style:parent-style-name="DefaultParagraphFont" style:family="text">
      <style:text-properties style:text-position="-20% 100%" fo:font-size="10pt" style:font-size-asian="10pt"/>
    </style:style>
    <style:style style:name="T5715" style:parent-style-name="DefaultParagraphFont" style:family="text">
      <style:text-properties text:display="none" fo:font-size="10pt" style:font-size-asian="10pt"/>
    </style:style>
    <style:style style:name="P5716" style:parent-style-name="Normal" style:family="paragraph">
      <style:paragraph-properties fo:widows="0" fo:orphans="0"/>
    </style:style>
    <style:style style:name="T5717" style:parent-style-name="DefaultParagraphFont" style:family="text">
      <style:text-properties style:text-position="-20% 100%" fo:font-size="10pt" style:font-size-asian="10pt"/>
    </style:style>
    <style:style style:name="T5718" style:parent-style-name="DefaultParagraphFont" style:family="text">
      <style:text-properties text:display="none" fo:font-size="10pt" style:font-size-asian="10pt"/>
    </style:style>
    <style:style style:name="P5719" style:parent-style-name="Normal" style:family="paragraph">
      <style:paragraph-properties fo:widows="0" fo:orphans="0"/>
    </style:style>
    <style:style style:name="T5720" style:parent-style-name="DefaultParagraphFont" style:family="text">
      <style:text-properties style:text-position="-20% 100%" fo:font-size="10pt" style:font-size-asian="10pt"/>
    </style:style>
    <style:style style:name="T5721" style:parent-style-name="DefaultParagraphFont" style:family="text">
      <style:text-properties text:display="none" fo:font-size="10pt" style:font-size-asian="10pt"/>
    </style:style>
    <style:style style:name="P5722" style:parent-style-name="Normal" style:family="paragraph">
      <style:paragraph-properties fo:widows="0" fo:orphans="0" fo:text-indent="0.3937in">
        <style:tab-stops>
          <style:tab-stop style:type="left" style:position="0.2916in"/>
        </style:tab-stops>
      </style:paragraph-properties>
    </style:style>
    <style:style style:name="T5723" style:parent-style-name="DefaultParagraphFont" style:family="text">
      <style:text-properties fo:font-style="italic" style:font-style-asian="italic" style:font-style-complex="italic" fo:font-size="11pt" style:font-size-asian="11pt"/>
    </style:style>
    <style:style style:name="T5724" style:parent-style-name="DefaultParagraphFont" style:family="text">
      <style:text-properties fo:font-style="italic" style:font-style-asian="italic" style:font-style-complex="italic"/>
    </style:style>
    <style:style style:name="P5725" style:parent-style-name="Normal" style:family="paragraph">
      <style:paragraph-properties fo:widows="0" fo:orphans="0"/>
    </style:style>
    <style:style style:name="T5726" style:parent-style-name="DefaultParagraphFont" style:family="text">
      <style:text-properties fo:font-style="italic" style:font-style-asian="italic"/>
    </style:style>
    <style:style style:name="P5727" style:parent-style-name="Normal" style:family="paragraph">
      <style:paragraph-properties fo:widows="0" fo:orphans="0"/>
    </style:style>
    <style:style style:name="P5728" style:parent-style-name="Normal" style:family="paragraph">
      <style:paragraph-properties fo:widows="0" fo:orphans="0"/>
    </style:style>
    <style:style style:name="P5729" style:parent-style-name="Normal" style:family="paragraph">
      <style:paragraph-properties fo:widows="0" fo:orphans="0"/>
    </style:style>
    <style:style style:name="T5730" style:parent-style-name="DefaultParagraphFont" style:family="text">
      <style:text-properties style:font-weight-complex="bold"/>
    </style:style>
    <style:style style:name="P5731" style:parent-style-name="Normal" style:family="paragraph">
      <style:paragraph-properties fo:widows="0" fo:orphans="0"/>
    </style:style>
    <style:style style:name="P5732" style:parent-style-name="Normal" style:family="paragraph">
      <style:paragraph-properties fo:widows="0" fo:orphans="0"/>
    </style:style>
    <style:style style:name="P5733" style:parent-style-name="Normal" style:family="paragraph">
      <style:paragraph-properties fo:widows="0" fo:orphans="0"/>
    </style:style>
    <style:style style:name="P5734" style:parent-style-name="Normal" style:family="paragraph">
      <style:paragraph-properties fo:widows="0" fo:orphans="0"/>
    </style:style>
    <style:style style:name="P5735" style:parent-style-name="Normal" style:family="paragraph">
      <style:paragraph-properties fo:widows="0" fo:orphans="0"/>
    </style:style>
    <style:style style:name="P5736" style:parent-style-name="Normal" style:family="paragraph">
      <style:paragraph-properties fo:widows="0" fo:orphans="0"/>
    </style:style>
    <style:style style:name="P5737" style:parent-style-name="Normal" style:family="paragraph">
      <style:paragraph-properties fo:widows="0" fo:orphans="0"/>
    </style:style>
    <style:style style:name="P5738" style:parent-style-name="Normal" style:family="paragraph">
      <style:paragraph-properties fo:widows="0" fo:orphans="0"/>
    </style:style>
    <style:style style:name="P5739" style:parent-style-name="Normal" style:family="paragraph">
      <style:paragraph-properties fo:widows="0" fo:orphans="0"/>
    </style:style>
    <style:style style:name="P5740" style:parent-style-name="Normal" style:family="paragraph">
      <style:paragraph-properties fo:widows="0" fo:orphans="0">
        <style:tab-stops>
          <style:tab-stop style:type="left" style:position="0.302in"/>
        </style:tab-stops>
      </style:paragraph-properties>
    </style:style>
    <style:style style:name="P5741" style:parent-style-name="Normal" style:family="paragraph">
      <style:paragraph-properties fo:widows="0" fo:orphans="0"/>
    </style:style>
    <style:style style:name="P5742" style:parent-style-name="Normal" style:family="paragraph">
      <style:paragraph-properties fo:widows="0" fo:orphans="0"/>
    </style:style>
    <style:style style:name="P5743" style:parent-style-name="Normal" style:family="paragraph">
      <style:paragraph-properties fo:widows="0" fo:orphans="0"/>
    </style:style>
    <style:style style:name="P5744" style:parent-style-name="Normal" style:family="paragraph">
      <style:paragraph-properties fo:widows="0" fo:orphans="0"/>
    </style:style>
    <style:style style:name="T5745" style:parent-style-name="DefaultParagraphFont" style:family="text">
      <style:text-properties style:text-position="super 62.5%"/>
    </style:style>
    <style:style style:name="P5746" style:parent-style-name="Normal" style:family="paragraph">
      <style:paragraph-properties fo:widows="0" fo:orphans="0"/>
    </style:style>
    <style:style style:name="T5747" style:parent-style-name="DefaultParagraphFont" style:family="text">
      <style:text-properties style:text-position="super 62.5%"/>
    </style:style>
    <style:style style:name="P5748" style:parent-style-name="Normal" style:family="paragraph">
      <style:paragraph-properties fo:widows="0" fo:orphans="0"/>
    </style:style>
    <style:style style:name="T5749" style:parent-style-name="DefaultParagraphFont" style:family="text">
      <style:text-properties style:text-position="super 62.5%"/>
    </style:style>
    <style:style style:name="T5750" style:parent-style-name="DefaultParagraphFont" style:family="text">
      <style:text-properties fo:font-style="italic" style:font-style-asian="italic" style:font-style-complex="italic" fo:font-size="11pt" style:font-size-asian="11pt"/>
    </style:style>
    <style:style style:name="P5751" style:parent-style-name="Normal" style:family="paragraph">
      <style:paragraph-properties fo:widows="0" fo:orphans="0" fo:text-indent="0.3937in">
        <style:tab-stops>
          <style:tab-stop style:type="left" style:position="0.2916in"/>
        </style:tab-stops>
      </style:paragraph-properties>
    </style:style>
    <style:style style:name="T5752" style:parent-style-name="DefaultParagraphFont" style:family="text">
      <style:text-properties fo:font-style="italic" style:font-style-asian="italic" style:font-style-complex="italic" fo:font-size="11pt" style:font-size-asian="11pt"/>
    </style:style>
    <style:style style:name="T5753" style:parent-style-name="DefaultParagraphFont" style:family="text">
      <style:text-properties fo:font-style="italic" style:font-style-asian="italic" style:font-style-complex="italic"/>
    </style:style>
    <style:style style:name="P5754" style:parent-style-name="Normal" style:family="paragraph">
      <style:paragraph-properties fo:widows="0" fo:orphans="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style>
    <style:style style:name="P5757" style:parent-style-name="Normal" style:family="paragraph">
      <style:paragraph-properties fo:widows="0" fo:orphans="0"/>
    </style:style>
    <style:style style:name="T5758" style:parent-style-name="DefaultParagraphFont" style:family="text">
      <style:text-properties style:text-position="-20% 100%" fo:font-size="10pt" style:font-size-asian="10pt"/>
    </style:style>
    <style:style style:name="T5759" style:parent-style-name="DefaultParagraphFont" style:family="text">
      <style:text-properties text:display="none" fo:font-size="10pt" style:font-size-asian="10pt"/>
    </style:style>
    <style:style style:name="P5760" style:parent-style-name="Normal" style:family="paragraph">
      <style:paragraph-properties fo:widows="0" fo:orphans="0"/>
    </style:style>
    <style:style style:name="T5761" style:parent-style-name="DefaultParagraphFont" style:family="text">
      <style:text-properties style:text-position="-20% 100%" fo:font-size="10pt" style:font-size-asian="10pt"/>
    </style:style>
    <style:style style:name="T5762" style:parent-style-name="DefaultParagraphFont" style:family="text">
      <style:text-properties text:display="none" fo:font-size="10pt" style:font-size-asian="10pt"/>
    </style:style>
    <style:style style:name="P5763" style:parent-style-name="Normal" style:family="paragraph">
      <style:paragraph-properties fo:widows="0" fo:orphans="0"/>
    </style:style>
    <style:style style:name="T5764" style:parent-style-name="DefaultParagraphFont" style:family="text">
      <style:text-properties style:text-position="-20% 100%" fo:font-size="10pt" style:font-size-asian="10pt"/>
    </style:style>
    <style:style style:name="T5765" style:parent-style-name="DefaultParagraphFont" style:family="text">
      <style:text-properties text:display="none" fo:font-size="10pt" style:font-size-asian="10pt"/>
    </style:style>
    <style:style style:name="P5766" style:parent-style-name="Normal" style:family="paragraph">
      <style:paragraph-properties fo:widows="0" fo:orphans="0"/>
    </style:style>
    <style:style style:name="T5767" style:parent-style-name="DefaultParagraphFont" style:family="text">
      <style:text-properties style:text-position="-20% 100%" fo:font-size="10pt" style:font-size-asian="10pt"/>
    </style:style>
    <style:style style:name="T5768" style:parent-style-name="DefaultParagraphFont" style:family="text">
      <style:text-properties text:display="none" fo:font-size="10pt" style:font-size-asian="10pt"/>
    </style:style>
    <style:style style:name="P5769" style:parent-style-name="Normal" style:family="paragraph">
      <style:paragraph-properties fo:widows="0" fo:orphans="0"/>
    </style:style>
    <style:style style:name="P5770" style:parent-style-name="Normal" style:family="paragraph">
      <style:paragraph-properties fo:widows="0" fo:orphans="0"/>
    </style:style>
    <style:style style:name="P5771" style:parent-style-name="Normal" style:family="paragraph">
      <style:paragraph-properties fo:widows="0" fo:orphans="0"/>
    </style:style>
    <style:style style:name="P5772" style:parent-style-name="Normal" style:family="paragraph">
      <style:paragraph-properties fo:widows="0" fo:orphans="0"/>
    </style:style>
    <style:style style:name="T5773" style:parent-style-name="DefaultParagraphFont" style:family="text">
      <style:text-properties style:text-position="-20% 100%" fo:font-size="10pt" style:font-size-asian="10pt"/>
    </style:style>
    <style:style style:name="T5774" style:parent-style-name="DefaultParagraphFont" style:family="text">
      <style:text-properties text:display="none" fo:font-size="10pt" style:font-size-asian="10pt"/>
    </style:style>
    <style:style style:name="P5775" style:parent-style-name="Normal" style:family="paragraph">
      <style:paragraph-properties fo:widows="0" fo:orphans="0"/>
    </style:style>
    <style:style style:name="P5776" style:parent-style-name="Normal" style:family="paragraph">
      <style:paragraph-properties fo:widows="0" fo:orphans="0"/>
    </style:style>
    <style:style style:name="P5777" style:parent-style-name="Normal" style:family="paragraph">
      <style:paragraph-properties fo:widows="0" fo:orphans="0"/>
    </style:style>
    <style:style style:name="P5778" style:parent-style-name="Normal" style:family="paragraph">
      <style:paragraph-properties fo:widows="0" fo:orphans="0"/>
    </style:style>
    <style:style style:name="P5779" style:parent-style-name="Normal" style:family="paragraph">
      <style:paragraph-properties fo:widows="0" fo:orphans="0"/>
    </style:style>
    <style:style style:name="P5780" style:parent-style-name="Normal" style:family="paragraph">
      <style:paragraph-properties fo:widows="0" fo:orphans="0"/>
    </style:style>
    <style:style style:name="T5781" style:parent-style-name="DefaultParagraphFont" style:family="text">
      <style:text-properties style:text-position="super 62.5%"/>
    </style:style>
    <style:style style:name="T5782" style:parent-style-name="DefaultParagraphFont" style:family="text">
      <style:text-properties fo:font-style="italic" style:font-style-asian="italic" style:font-style-complex="italic" fo:font-size="11pt" style:font-size-asian="11pt"/>
    </style:style>
    <style:style style:name="P5783" style:parent-style-name="Normal" style:family="paragraph">
      <style:paragraph-properties fo:widows="0" fo:orphans="0" fo:text-indent="0.3937in">
        <style:tab-stops>
          <style:tab-stop style:type="left" style:position="0.352in"/>
        </style:tab-stops>
      </style:paragraph-properties>
    </style:style>
    <style:style style:name="T5784" style:parent-style-name="DefaultParagraphFont" style:family="text">
      <style:text-properties fo:font-style="italic" style:font-style-asian="italic" style:font-style-complex="italic" fo:font-size="11pt" style:font-size-asian="11pt"/>
    </style:style>
    <style:style style:name="T5785" style:parent-style-name="DefaultParagraphFont" style:family="text">
      <style:text-properties fo:font-style="italic" style:font-style-asian="italic" style:font-style-complex="italic"/>
    </style:style>
    <style:style style:name="P5786" style:parent-style-name="Normal" style:family="paragraph">
      <style:paragraph-properties fo:widows="0" fo:orphans="0"/>
    </style:style>
    <style:style style:name="T5787" style:parent-style-name="DefaultParagraphFont" style:family="text">
      <style:text-properties fo:font-style="italic" style:font-style-asian="italic"/>
    </style:style>
    <style:style style:name="P5788" style:parent-style-name="Normal" style:family="paragraph">
      <style:paragraph-properties fo:widows="0" fo:orphans="0"/>
      <style:text-properties fo:font-weight="bold" style:font-weight-asian="bold" style:font-weight-complex="bold"/>
    </style:style>
    <style:style style:name="P5789" style:parent-style-name="Normal" style:family="paragraph">
      <style:paragraph-properties fo:text-align="justify"/>
    </style:style>
    <style:style style:name="P5790" style:parent-style-name="Normal" style:family="paragraph">
      <style:paragraph-properties fo:text-align="justify"/>
    </style:style>
    <style:style style:name="P5791" style:parent-style-name="Normal" style:family="paragraph">
      <style:paragraph-properties fo:text-align="justify"/>
    </style:style>
    <style:style style:name="T5792" style:parent-style-name="DefaultParagraphFont" style:family="text">
      <style:text-properties style:text-position="super 62.5%"/>
    </style:style>
    <style:style style:name="P5793" style:parent-style-name="Normal" style:family="paragraph">
      <style:paragraph-properties fo:text-align="justify"/>
    </style:style>
    <style:style style:name="T5794" style:parent-style-name="DefaultParagraphFont" style:family="text">
      <style:text-properties style:text-position="super 62.5%"/>
    </style:style>
    <style:style style:name="P5795" style:parent-style-name="Normal" style:family="paragraph">
      <style:paragraph-properties fo:text-align="justify"/>
    </style:style>
    <style:style style:name="T5796" style:parent-style-name="DefaultParagraphFont" style:family="text">
      <style:text-properties style:text-position="super 62.5%"/>
    </style:style>
    <style:style style:name="P5797" style:parent-style-name="Normal" style:family="paragraph">
      <style:paragraph-properties fo:text-align="justify"/>
    </style:style>
    <style:style style:name="T5798" style:parent-style-name="DefaultParagraphFont" style:family="text">
      <style:text-properties style:text-position="super 62.5%"/>
    </style:style>
    <style:style style:name="P5799" style:parent-style-name="Normal" style:family="paragraph">
      <style:paragraph-properties fo:text-align="justify"/>
    </style:style>
    <style:style style:name="T5800" style:parent-style-name="DefaultParagraphFont" style:family="text">
      <style:text-properties style:text-position="super 62.5%"/>
    </style:style>
    <style:style style:name="P5801" style:parent-style-name="Normal" style:family="paragraph">
      <style:paragraph-properties fo:text-align="justify"/>
    </style:style>
    <style:style style:name="T5802" style:parent-style-name="DefaultParagraphFont" style:family="text">
      <style:text-properties style:text-position="super 62.5%"/>
    </style:style>
    <style:style style:name="P5803" style:parent-style-name="Normal" style:family="paragraph">
      <style:paragraph-properties fo:text-align="justify"/>
    </style:style>
    <style:style style:name="TableColumn5805" style:family="table-column">
      <style:table-column-properties style:column-width="3.1361in"/>
    </style:style>
    <style:style style:name="TableColumn5806" style:family="table-column">
      <style:table-column-properties style:column-width="2.975in"/>
    </style:style>
    <style:style style:name="TableColumn5807" style:family="table-column">
      <style:table-column-properties style:column-width="0.1875in"/>
    </style:style>
    <style:style style:name="Table5804" style:family="table">
      <style:table-properties style:width="6.2986in" fo:margin-left="0in" table:align="left"/>
    </style:style>
    <style:style style:name="TableRow5808" style:family="table-row">
      <style:table-row-properties/>
    </style:style>
    <style:style style:name="TableCell5809" style:family="table-cell">
      <style:table-cell-properties fo:border-top="0.0069in solid #000000" fo:border-left="0.0069in solid #000000" fo:border-bottom="0.0069in solid #000000" fo:border-right="none" fo:padding-top="0in" fo:padding-left="0.075in" fo:padding-bottom="0in" fo:padding-right="0.075in"/>
    </style:style>
    <style:style style:name="P5810" style:parent-style-name="Normal" style:family="paragraph">
      <style:paragraph-properties fo:widows="0" fo:orphans="0"/>
    </style:style>
    <style:style style:name="T5811" style:parent-style-name="DefaultParagraphFont" style:family="text">
      <style:text-properties fo:font-weight="bold" style:font-weight-asian="bold" style:font-weight-complex="bold"/>
    </style:style>
    <style:style style:name="TableCell5812" style:family="table-cell">
      <style:table-cell-properties fo:border-top="0.0069in solid #000000"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style:text-properties style:font-weight-complex="bold"/>
    </style:style>
    <style:style style:name="TableRow5814" style:family="table-row">
      <style:table-row-properties/>
    </style:style>
    <style:style style:name="TableCell5815" style:family="table-cell">
      <style:table-cell-properties fo:border-top="0.0069in solid #000000" fo:border-left="0.0069in solid #000000" fo:border-bottom="0.0069in solid #000000" fo:border-right="none" fo:padding-top="0in" fo:padding-left="0.075in" fo:padding-bottom="0in" fo:padding-right="0.075in"/>
    </style:style>
    <style:style style:name="P5816" style:parent-style-name="Normal" style:family="paragraph">
      <style:paragraph-properties fo:widows="0" fo:orphans="0"/>
    </style:style>
    <style:style style:name="T5817" style:parent-style-name="DefaultParagraphFont" style:family="text">
      <style:text-properties fo:font-weight="bold" style:font-weight-asian="bold" style:font-weight-complex="bold"/>
    </style:style>
    <style:style style:name="TableCell5818" style:family="table-cell">
      <style:table-cell-properties fo:border-top="0.0069in solid #000000"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style:text-properties style:font-weight-complex="bold"/>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style>
    <style:style style:name="P5823" style:parent-style-name="Normal" style:family="paragraph">
      <style:paragraph-properties fo:widows="0" fo:orphans="0" fo:text-indent="0.3937in">
        <style:tab-stops>
          <style:tab-stop style:type="left" style:position="0.302in"/>
        </style:tab-stops>
      </style:paragraph-properties>
    </style:style>
    <style:style style:name="T5824" style:parent-style-name="DefaultParagraphFont" style:family="text">
      <style:text-properties fo:font-style="italic" style:font-style-asian="italic" style:font-style-complex="italic" fo:font-size="11pt" style:font-size-asian="11pt"/>
    </style:style>
    <style:style style:name="T5825" style:parent-style-name="DefaultParagraphFont" style:family="text">
      <style:text-properties fo:font-style="italic" style:font-style-asian="italic" style:font-style-complex="italic"/>
    </style:style>
    <style:style style:name="P5826" style:parent-style-name="Normal" style:family="paragraph">
      <style:paragraph-properties fo:widows="0" fo:orphans="0"/>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style>
    <style:style style:name="P5829" style:parent-style-name="Normal" style:family="paragraph">
      <style:paragraph-properties fo:widows="0" fo:orphans="0" fo:text-indent="0.3937in">
        <style:tab-stops>
          <style:tab-stop style:type="left" style:position="0.3625in"/>
        </style:tab-stops>
      </style:paragraph-properties>
    </style:style>
    <style:style style:name="T5830" style:parent-style-name="DefaultParagraphFont" style:family="text">
      <style:text-properties fo:font-style="italic" style:font-style-asian="italic" style:font-style-complex="italic" fo:font-size="11pt" style:font-size-asian="11pt"/>
    </style:style>
    <style:style style:name="T5831" style:parent-style-name="DefaultParagraphFont" style:family="text">
      <style:text-properties fo:font-style="italic" style:font-style-asian="italic" style:font-style-complex="italic"/>
    </style:style>
    <style:style style:name="P5832" style:parent-style-name="Normal" style:family="paragraph">
      <style:paragraph-properties fo:widows="0" fo:orphans="0"/>
    </style:style>
    <style:style style:name="P5833" style:parent-style-name="Normal" style:family="paragraph">
      <style:paragraph-properties fo:widows="0" fo:orphans="0"/>
    </style:style>
    <style:style style:name="P5834" style:parent-style-name="Normal" style:family="paragraph">
      <style:paragraph-properties fo:widows="0" fo:orphans="0" fo:text-indent="0.3937in">
        <style:tab-stops>
          <style:tab-stop style:type="left" style:position="0.302in"/>
        </style:tab-stops>
      </style:paragraph-properties>
    </style:style>
    <style:style style:name="T5835" style:parent-style-name="DefaultParagraphFont" style:family="text">
      <style:text-properties fo:font-style="italic" style:font-style-asian="italic" style:font-style-complex="italic" fo:font-size="11pt" style:font-size-asian="11pt"/>
    </style:style>
    <style:style style:name="T5836" style:parent-style-name="DefaultParagraphFont" style:family="text">
      <style:text-properties fo:font-style="italic" style:font-style-asian="italic" style:font-style-complex="italic"/>
    </style:style>
    <style:style style:name="P5837" style:parent-style-name="Normal" style:family="paragraph">
      <style:paragraph-properties fo:widows="0" fo:orphans="0"/>
    </style:style>
    <style:style style:name="P5838" style:parent-style-name="Normal" style:family="paragraph">
      <style:paragraph-properties fo:widows="0" fo:orphans="0"/>
    </style:style>
    <style:style style:name="P5839" style:parent-style-name="Normal" style:family="paragraph">
      <style:paragraph-properties fo:widows="0" fo:orphans="0"/>
    </style:style>
    <style:style style:name="P5840" style:parent-style-name="Normal" style:family="paragraph">
      <style:paragraph-properties fo:widows="0" fo:orphans="0"/>
    </style:style>
    <style:style style:name="P5841" style:parent-style-name="Normal" style:family="paragraph">
      <style:paragraph-properties fo:widows="0" fo:orphans="0"/>
    </style:style>
    <style:style style:name="P5842" style:parent-style-name="Normal" style:family="paragraph">
      <style:paragraph-properties fo:widows="0" fo:orphans="0"/>
    </style:style>
    <style:style style:name="P5843" style:parent-style-name="Normal" style:family="paragraph">
      <style:paragraph-properties fo:widows="0" fo:orphans="0"/>
    </style:style>
    <style:style style:name="P5844" style:parent-style-name="Normal" style:family="paragraph">
      <style:paragraph-properties fo:widows="0" fo:orphans="0" fo:text-indent="0.3937in">
        <style:tab-stops>
          <style:tab-stop style:type="left" style:position="0.302in"/>
        </style:tab-stops>
      </style:paragraph-properties>
    </style:style>
    <style:style style:name="T5845" style:parent-style-name="DefaultParagraphFont" style:family="text">
      <style:text-properties fo:font-style="italic" style:font-style-asian="italic" style:font-style-complex="italic" fo:font-size="11pt" style:font-size-asian="11pt"/>
    </style:style>
    <style:style style:name="T5846" style:parent-style-name="DefaultParagraphFont" style:family="text">
      <style:text-properties fo:font-style="italic" style:font-style-asian="italic" style:font-style-complex="italic"/>
    </style:style>
    <style:style style:name="P5847" style:parent-style-name="Normal" style:family="paragraph">
      <style:paragraph-properties fo:widows="0" fo:orphans="0"/>
    </style:style>
    <style:style style:name="TableColumn5849" style:family="table-column">
      <style:table-column-properties style:column-width="3.1361in"/>
    </style:style>
    <style:style style:name="TableColumn5850" style:family="table-column">
      <style:table-column-properties style:column-width="2.975in"/>
    </style:style>
    <style:style style:name="TableColumn5851" style:family="table-column">
      <style:table-column-properties style:column-width="0.1875in"/>
    </style:style>
    <style:style style:name="Table5848" style:family="table">
      <style:table-properties style:width="6.2986in" fo:margin-left="0in" table:align="left"/>
    </style:style>
    <style:style style:name="TableRow5852" style:family="table-row">
      <style:table-row-properties/>
    </style:style>
    <style:style style:name="TableCell5853" style:family="table-cell">
      <style:table-cell-properties fo:border-top="0.0069in solid #000000" fo:border-left="0.0069in solid #000000" fo:border-bottom="0.0069in solid #000000" fo:border-right="none" fo:padding-top="0in" fo:padding-left="0.075in" fo:padding-bottom="0in" fo:padding-right="0.075in"/>
    </style:style>
    <style:style style:name="P5854" style:parent-style-name="Normal" style:family="paragraph">
      <style:paragraph-properties fo:widows="0" fo:orphans="0"/>
    </style:style>
    <style:style style:name="T5855" style:parent-style-name="DefaultParagraphFont" style:family="text">
      <style:text-properties fo:font-weight="bold" style:font-weight-asian="bold" style:font-weight-complex="bold"/>
    </style:style>
    <style:style style:name="TableCell5856" style:family="table-cell">
      <style:table-cell-properties fo:border-top="0.0069in solid #000000" fo:border-left="none" fo:border-bottom="0.0069in solid #000000" fo:border-right="0.0069in solid #000000" fo:padding-top="0in" fo:padding-left="0.075in" fo:padding-bottom="0in" fo:padding-right="0.075in"/>
    </style:style>
    <style:style style:name="P5857" style:parent-style-name="Normal" style:family="paragraph">
      <style:paragraph-properties fo:widows="0" fo:orphans="0"/>
      <style:text-properties style:font-weight-complex="bold"/>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style>
    <style:style style:name="T5861" style:parent-style-name="DefaultParagraphFont" style:family="text">
      <style:text-properties style:font-weight-complex="bold"/>
    </style:style>
    <style:style style:name="P5862" style:parent-style-name="Normal" style:family="paragraph">
      <style:paragraph-properties fo:widows="0" fo:orphans="0" fo:text-indent="0.3937in">
        <style:tab-stops>
          <style:tab-stop style:type="left" style:position="0.302in"/>
        </style:tab-stops>
      </style:paragraph-properties>
    </style:style>
    <style:style style:name="T5863" style:parent-style-name="DefaultParagraphFont" style:family="text">
      <style:text-properties fo:font-style="italic" style:font-style-asian="italic" style:font-style-complex="italic" fo:font-size="11pt" style:font-size-asian="11pt"/>
    </style:style>
    <style:style style:name="T5864" style:parent-style-name="DefaultParagraphFont" style:family="text">
      <style:text-properties fo:font-style="italic" style:font-style-asian="italic" style:font-style-complex="italic"/>
    </style:style>
    <style:style style:name="P5865" style:parent-style-name="Normal" style:family="paragraph">
      <style:paragraph-properties fo:widows="0" fo:orphans="0"/>
    </style:style>
    <style:style style:name="P5866" style:parent-style-name="Normal" style:family="paragraph">
      <style:paragraph-properties fo:widows="0" fo:orphans="0"/>
    </style:style>
    <style:style style:name="P5867" style:parent-style-name="Normal" style:family="paragraph">
      <style:paragraph-properties fo:widows="0" fo:orphans="0"/>
    </style:style>
    <style:style style:name="T5868" style:parent-style-name="DefaultParagraphFont" style:family="text">
      <style:text-properties style:font-size-complex="8pt"/>
    </style:style>
    <style:style style:name="P5869" style:parent-style-name="Normal" style:family="paragraph">
      <style:paragraph-properties fo:widows="0" fo:orphans="0"/>
    </style:style>
    <style:style style:name="P5870" style:parent-style-name="Normal" style:family="paragraph">
      <style:paragraph-properties fo:widows="0" fo:orphans="0"/>
    </style:style>
    <style:style style:name="P5871" style:parent-style-name="Normal" style:family="paragraph">
      <style:paragraph-properties fo:widows="0" fo:orphans="0"/>
    </style:style>
    <style:style style:name="T5872" style:parent-style-name="DefaultParagraphFont" style:family="text">
      <style:text-properties fo:font-weight="bold" style:font-weight-asian="bold"/>
    </style:style>
    <style:style style:name="P5873" style:parent-style-name="Normal" style:family="paragraph">
      <style:paragraph-properties fo:widows="0" fo:orphans="0" fo:text-indent="0.3937in">
        <style:tab-stops>
          <style:tab-stop style:type="left" style:position="0.2916in"/>
        </style:tab-stops>
      </style:paragraph-properties>
    </style:style>
    <style:style style:name="T5874" style:parent-style-name="DefaultParagraphFont" style:family="text">
      <style:text-properties fo:font-style="italic" style:font-style-asian="italic" style:font-style-complex="italic" fo:font-size="11pt" style:font-size-asian="11pt"/>
    </style:style>
    <style:style style:name="T5875" style:parent-style-name="DefaultParagraphFont" style:family="text">
      <style:text-properties fo:font-style="italic" style:font-style-asian="italic" style:font-style-complex="italic"/>
    </style:style>
    <style:style style:name="P5876" style:parent-style-name="Normal" style:family="paragraph">
      <style:paragraph-properties fo:widows="0" fo:orphans="0"/>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style>
    <style:style style:name="P5879" style:parent-style-name="Normal" style:family="paragraph">
      <style:paragraph-properties fo:widows="0" fo:orphans="0" fo:text-indent="0.3937in">
        <style:tab-stops>
          <style:tab-stop style:type="left" style:position="0.3625in"/>
        </style:tab-stops>
      </style:paragraph-properties>
    </style:style>
    <style:style style:name="T5880" style:parent-style-name="DefaultParagraphFont" style:family="text">
      <style:text-properties fo:font-style="italic" style:font-style-asian="italic" style:font-style-complex="italic" fo:font-size="11pt" style:font-size-asian="11pt"/>
    </style:style>
    <style:style style:name="T5881" style:parent-style-name="DefaultParagraphFont" style:family="text">
      <style:text-properties fo:font-style="italic" style:font-style-asian="italic" style:font-style-complex="italic"/>
    </style:style>
    <style:style style:name="P5882" style:parent-style-name="Normal" style:family="paragraph">
      <style:paragraph-properties fo:widows="0" fo:orphans="0"/>
    </style:style>
    <style:style style:name="P5883" style:parent-style-name="Normal" style:family="paragraph">
      <style:paragraph-properties fo:widows="0" fo:orphans="0"/>
    </style:style>
    <style:style style:name="P5884" style:parent-style-name="Normal" style:family="paragraph">
      <style:paragraph-properties fo:widows="0" fo:orphans="0" fo:text-indent="0.3937in">
        <style:tab-stops>
          <style:tab-stop style:type="left" style:position="0.3625in"/>
        </style:tab-stops>
      </style:paragraph-properties>
    </style:style>
    <style:style style:name="T5885" style:parent-style-name="DefaultParagraphFont" style:family="text">
      <style:text-properties fo:font-style="italic" style:font-style-asian="italic" style:font-style-complex="italic" fo:font-size="11pt" style:font-size-asian="11pt"/>
    </style:style>
    <style:style style:name="T5886" style:parent-style-name="DefaultParagraphFont" style:family="text">
      <style:text-properties fo:font-style="italic" style:font-style-asian="italic" style:font-style-complex="italic"/>
    </style:style>
    <style:style style:name="P5887" style:parent-style-name="Normal" style:family="paragraph">
      <style:paragraph-properties fo:widows="0" fo:orphans="0"/>
    </style:style>
    <style:style style:name="P5888" style:parent-style-name="Normal" style:family="paragraph">
      <style:paragraph-properties fo:widows="0" fo:orphans="0">
        <style:tab-stops>
          <style:tab-stop style:type="left" style:position="0.3729in"/>
        </style:tab-stops>
      </style:paragraph-properties>
    </style:style>
    <style:style style:name="T5889" style:parent-style-name="DefaultParagraphFont" style:family="text">
      <style:text-properties fo:font-style="italic" style:font-style-asian="italic" style:font-style-complex="italic" fo:font-size="11pt" style:font-size-asian="11pt"/>
    </style:style>
    <style:style style:name="P5890" style:parent-style-name="Normal" style:family="paragraph">
      <style:paragraph-properties fo:widows="0" fo:orphans="0" fo:text-indent="0.3937in">
        <style:tab-stops>
          <style:tab-stop style:type="left" style:position="0.3729in"/>
        </style:tab-stops>
      </style:paragraph-properties>
    </style:style>
    <style:style style:name="T5891" style:parent-style-name="DefaultParagraphFont" style:family="text">
      <style:text-properties fo:font-style="italic" style:font-style-asian="italic" style:font-style-complex="italic" fo:font-size="11pt" style:font-size-asian="11pt"/>
    </style:style>
    <style:style style:name="T5892" style:parent-style-name="DefaultParagraphFont" style:family="text">
      <style:text-properties fo:font-style="italic" style:font-style-asian="italic" style:font-style-complex="italic"/>
    </style:style>
    <style:style style:name="P5893" style:parent-style-name="Normal" style:family="paragraph">
      <style:paragraph-properties fo:widows="0" fo:orphans="0"/>
    </style:style>
    <style:style style:name="P5894" style:parent-style-name="Normal" style:family="paragraph">
      <style:paragraph-properties fo:widows="0" fo:orphans="0"/>
    </style:style>
    <style:style style:name="T5895" style:parent-style-name="DefaultParagraphFont" style:family="text">
      <style:text-properties fo:letter-spacing="-0.0027in"/>
    </style:style>
    <style:style style:name="T5896" style:parent-style-name="DefaultParagraphFont" style:family="text">
      <style:text-properties fo:font-style="italic" style:font-style-asian="italic" fo:letter-spacing="-0.0027in"/>
    </style:style>
    <style:style style:name="T5897" style:parent-style-name="DefaultParagraphFont" style:family="text">
      <style:text-properties fo:letter-spacing="-0.0027in"/>
    </style:style>
    <style:style style:name="T5898" style:parent-style-name="DefaultParagraphFont" style:family="text">
      <style:text-properties fo:font-style="italic" style:font-style-asian="italic" fo:letter-spacing="-0.0027in"/>
    </style:style>
    <style:style style:name="T5899" style:parent-style-name="DefaultParagraphFont" style:family="text">
      <style:text-properties fo:letter-spacing="-0.0027in"/>
    </style:style>
    <style:style style:name="P5900" style:parent-style-name="Normal" style:family="paragraph">
      <style:paragraph-properties fo:widows="0" fo:orphans="0" fo:text-indent="0.3937in">
        <style:tab-stops>
          <style:tab-stop style:type="left" style:position="0.3729in"/>
        </style:tab-stops>
      </style:paragraph-properties>
    </style:style>
    <style:style style:name="T5901" style:parent-style-name="DefaultParagraphFont" style:family="text">
      <style:text-properties fo:font-style="italic" style:font-style-asian="italic" style:font-style-complex="italic" fo:font-size="11pt" style:font-size-asian="11pt"/>
    </style:style>
    <style:style style:name="T5902" style:parent-style-name="DefaultParagraphFont" style:family="text">
      <style:text-properties fo:font-style="italic" style:font-style-asian="italic" style:font-style-complex="italic"/>
    </style:style>
    <style:style style:name="P5903" style:parent-style-name="Normal" style:family="paragraph">
      <style:paragraph-properties fo:widows="0" fo:orphans="0"/>
    </style:style>
    <style:style style:name="P5904" style:parent-style-name="Normal" style:family="paragraph">
      <style:paragraph-properties fo:widows="0" fo:orphans="0"/>
    </style:style>
    <style:style style:name="T5905" style:parent-style-name="DefaultParagraphFont" style:family="text">
      <style:text-properties style:font-weight-complex="bold"/>
    </style:style>
    <style:style style:name="P5906" style:parent-style-name="Normal" style:family="paragraph">
      <style:paragraph-properties fo:widows="0" fo:orphans="0"/>
    </style:style>
    <style:style style:name="P5907" style:parent-style-name="Normal" style:family="paragraph">
      <style:paragraph-properties fo:widows="0" fo:orphans="0"/>
    </style:style>
    <style:style style:name="P5908" style:parent-style-name="Normal" style:family="paragraph">
      <style:paragraph-properties fo:widows="0" fo:orphans="0"/>
    </style:style>
    <style:style style:name="P5909" style:parent-style-name="Normal" style:family="paragraph">
      <style:paragraph-properties fo:widows="0" fo:orphans="0"/>
    </style:style>
    <style:style style:name="P5910" style:parent-style-name="Normal" style:family="paragraph">
      <style:paragraph-properties fo:widows="0" fo:orphans="0"/>
    </style:style>
    <style:style style:name="P5911" style:parent-style-name="Normal" style:family="paragraph">
      <style:paragraph-properties fo:widows="0" fo:orphans="0" fo:text-indent="0.3937in">
        <style:tab-stops>
          <style:tab-stop style:type="left" style:position="0.352in"/>
        </style:tab-stops>
      </style:paragraph-properties>
    </style:style>
    <style:style style:name="T5912" style:parent-style-name="DefaultParagraphFont" style:family="text">
      <style:text-properties fo:font-style="italic" style:font-style-asian="italic" style:font-style-complex="italic" fo:font-size="11pt" style:font-size-asian="11pt"/>
    </style:style>
    <style:style style:name="T5913" style:parent-style-name="DefaultParagraphFont" style:family="text">
      <style:text-properties fo:font-style="italic" style:font-style-asian="italic" style:font-style-complex="italic"/>
    </style:style>
    <style:style style:name="P5914" style:parent-style-name="Normal" style:family="paragraph">
      <style:paragraph-properties fo:widows="0" fo:orphans="0"/>
    </style:style>
    <style:style style:name="T5915" style:parent-style-name="DefaultParagraphFont" style:family="text">
      <style:text-properties fo:font-weight="bold" style:font-weight-asian="bold" style:font-weight-complex="bold"/>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widows="0" fo:orphans="0"/>
    </style:style>
    <style:style style:name="P5918" style:parent-style-name="Normal" style:family="paragraph">
      <style:paragraph-properties fo:widows="0" fo:orphans="0"/>
    </style:style>
    <style:style style:name="P5919" style:parent-style-name="Normal" style:family="paragraph">
      <style:paragraph-properties fo:widows="0" fo:orphans="0" fo:text-indent="0.3937in">
        <style:tab-stops>
          <style:tab-stop style:type="left" style:position="0.3416in"/>
        </style:tab-stops>
      </style:paragraph-properties>
    </style:style>
    <style:style style:name="T5920" style:parent-style-name="DefaultParagraphFont" style:family="text">
      <style:text-properties fo:font-style="italic" style:font-style-asian="italic" style:font-style-complex="italic" fo:font-size="11pt" style:font-size-asian="11pt"/>
    </style:style>
    <style:style style:name="T5921" style:parent-style-name="DefaultParagraphFont" style:family="text">
      <style:text-properties fo:font-style="italic" style:font-style-asian="italic" style:font-style-complex="italic"/>
    </style:style>
    <style:style style:name="P5922" style:parent-style-name="Normal" style:family="paragraph">
      <style:paragraph-properties fo:widows="0" fo:orphans="0"/>
    </style:style>
    <style:style style:name="P5923" style:parent-style-name="Normal" style:family="paragraph">
      <style:paragraph-properties fo:widows="0" fo:orphans="0"/>
    </style:style>
    <style:style style:name="T5924" style:parent-style-name="DefaultParagraphFont" style:family="text">
      <style:text-properties style:font-weight-complex="bold"/>
    </style:style>
    <style:style style:name="P5925" style:parent-style-name="Normal" style:family="paragraph">
      <style:paragraph-properties fo:widows="0" fo:orphans="0"/>
    </style:style>
    <style:style style:name="P5926" style:parent-style-name="Normal" style:family="paragraph">
      <style:paragraph-properties fo:widows="0" fo:orphans="0"/>
    </style:style>
    <style:style style:name="P5927" style:parent-style-name="Normal" style:family="paragraph">
      <style:paragraph-properties fo:widows="0" fo:orphans="0"/>
    </style:style>
    <style:style style:name="P5928" style:parent-style-name="Normal" style:family="paragraph">
      <style:paragraph-properties fo:widows="0" fo:orphans="0"/>
    </style:style>
    <style:style style:name="P5929" style:parent-style-name="Normal" style:family="paragraph">
      <style:paragraph-properties fo:widows="0" fo:orphans="0"/>
    </style:style>
    <style:style style:name="P5930" style:parent-style-name="Normal" style:family="paragraph">
      <style:paragraph-properties fo:widows="0" fo:orphans="0"/>
    </style:style>
    <style:style style:name="T5931" style:parent-style-name="DefaultParagraphFont" style:family="text">
      <style:text-properties fo:color="#0000FF" style:text-underline-type="single" style:text-underline-style="solid" style:text-underline-width="auto" style:text-underline-mode="continuous"/>
    </style:style>
    <style:style style:name="P5932" style:parent-style-name="Normal" style:family="paragraph">
      <style:paragraph-properties fo:widows="0" fo:orphans="0"/>
    </style:style>
    <style:style style:name="P5933" style:parent-style-name="Normal" style:family="paragraph">
      <style:paragraph-properties fo:widows="0" fo:orphans="0" fo:text-indent="0.3937in">
        <style:tab-stops>
          <style:tab-stop style:type="left" style:position="0.352in"/>
        </style:tab-stops>
      </style:paragraph-properties>
    </style:style>
    <style:style style:name="T5934" style:parent-style-name="DefaultParagraphFont" style:family="text">
      <style:text-properties fo:font-style="italic" style:font-style-asian="italic" style:font-style-complex="italic" fo:font-size="11pt" style:font-size-asian="11pt"/>
    </style:style>
    <style:style style:name="T5935" style:parent-style-name="DefaultParagraphFont" style:family="text">
      <style:text-properties fo:font-style="italic" style:font-style-asian="italic" style:font-style-complex="italic"/>
    </style:style>
    <style:style style:name="P5936" style:parent-style-name="Normal" style:family="paragraph">
      <style:paragraph-properties fo:widows="0" fo:orphans="0"/>
    </style:style>
    <style:style style:name="T5937" style:parent-style-name="DefaultParagraphFont" style:family="text">
      <style:text-properties fo:font-weight="bold" style:font-weight-asian="bold" style:font-weight-complex="bold"/>
    </style:style>
    <style:style style:name="P5938" style:parent-style-name="Normal" style:family="paragraph">
      <style:paragraph-properties fo:widows="0" fo:orphans="0"/>
    </style:style>
    <style:style style:name="T5939" style:parent-style-name="DefaultParagraphFont" style:family="text">
      <style:text-properties fo:font-weight="bold" style:font-weight-asian="bold" style:font-weight-complex="bold"/>
    </style:style>
    <style:style style:name="TableColumn5941" style:family="table-column">
      <style:table-column-properties style:column-width="3.1361in"/>
    </style:style>
    <style:style style:name="TableColumn5942" style:family="table-column">
      <style:table-column-properties style:column-width="2.975in"/>
    </style:style>
    <style:style style:name="TableColumn5943" style:family="table-column">
      <style:table-column-properties style:column-width="0.1875in"/>
    </style:style>
    <style:style style:name="Table5940" style:family="table">
      <style:table-properties style:width="6.2986in" fo:margin-left="0in" table:align="left"/>
    </style:style>
    <style:style style:name="TableRow5944" style:family="table-row">
      <style:table-row-properties/>
    </style:style>
    <style:style style:name="TableCell5945" style:family="table-cell">
      <style:table-cell-properties fo:border-top="0.0069in solid #000000" fo:border-left="0.0069in solid #000000" fo:border-bottom="0.0069in solid #000000" fo:border-right="none" fo:padding-top="0in" fo:padding-left="0.075in" fo:padding-bottom="0in" fo:padding-right="0.075in"/>
    </style:style>
    <style:style style:name="P5946" style:parent-style-name="Normal" style:family="paragraph">
      <style:paragraph-properties fo:widows="0" fo:orphans="0"/>
    </style:style>
    <style:style style:name="T5947" style:parent-style-name="DefaultParagraphFont" style:family="text">
      <style:text-properties fo:font-weight="bold" style:font-weight-asian="bold"/>
    </style:style>
    <style:style style:name="T5948" style:parent-style-name="DefaultParagraphFont" style:family="text">
      <style:text-properties style:font-weight-complex="bold"/>
    </style:style>
    <style:style style:name="T5949" style:parent-style-name="DefaultParagraphFont" style:family="text">
      <style:text-properties fo:font-weight="bold" style:font-weight-asian="bold"/>
    </style:style>
    <style:style style:name="TableCell5950" style:family="table-cell">
      <style:table-cell-properties fo:border-top="0.0069in solid #000000"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style:text-properties style:font-weight-complex="bold"/>
    </style:style>
    <style:style style:name="TableRow5952" style:family="table-row">
      <style:table-row-properties/>
    </style:style>
    <style:style style:name="TableCell5953" style:family="table-cell">
      <style:table-cell-properties fo:border-top="0.0069in solid #000000" fo:border-left="0.0069in solid #000000" fo:border-bottom="0.0069in solid #000000" fo:border-right="none" fo:padding-top="0in" fo:padding-left="0.075in" fo:padding-bottom="0in" fo:padding-right="0.075in"/>
    </style:style>
    <style:style style:name="P5954" style:parent-style-name="Normal" style:family="paragraph">
      <style:paragraph-properties fo:widows="0" fo:orphans="0"/>
    </style:style>
    <style:style style:name="T5955" style:parent-style-name="DefaultParagraphFont" style:family="text">
      <style:text-properties fo:font-weight="bold" style:font-weight-asian="bold" style:font-weight-complex="bold"/>
    </style:style>
    <style:style style:name="TableCell5956" style:family="table-cell">
      <style:table-cell-properties fo:border-top="0.0069in solid #000000"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style:text-properties style:font-weight-complex="bold"/>
    </style:style>
    <style:style style:name="TableRow5958" style:family="table-row">
      <style:table-row-propertie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style>
    <style:style style:name="T5961" style:parent-style-name="DefaultParagraphFont" style:family="text">
      <style:text-properties fo:color="#0000FF" style:text-underline-type="single" style:text-underline-style="solid" style:text-underline-width="auto" style:text-underline-mode="continuous"/>
    </style:style>
    <style:style style:name="P5962" style:parent-style-name="Normal" style:family="paragraph">
      <style:paragraph-properties fo:widows="0" fo:orphans="0" fo:text-indent="0.3937in">
        <style:tab-stops>
          <style:tab-stop style:type="left" style:position="0.2916in"/>
        </style:tab-stops>
      </style:paragraph-properties>
    </style:style>
    <style:style style:name="T5963" style:parent-style-name="DefaultParagraphFont" style:family="text">
      <style:text-properties fo:font-style="italic" style:font-style-asian="italic" style:font-style-complex="italic" fo:font-size="11pt" style:font-size-asian="11pt"/>
    </style:style>
    <style:style style:name="T5964" style:parent-style-name="DefaultParagraphFont" style:family="text">
      <style:text-properties fo:font-style="italic" style:font-style-asian="italic" style:font-style-complex="italic"/>
    </style:style>
    <style:style style:name="P5965" style:parent-style-name="Normal" style:family="paragraph">
      <style:paragraph-properties fo:widows="0" fo:orphans="0"/>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style>
    <style:style style:name="T5968" style:parent-style-name="DefaultParagraphFont" style:family="text">
      <style:text-properties fo:letter-spacing="-0.0027in"/>
    </style:style>
    <style:style style:name="T5969" style:parent-style-name="DefaultParagraphFont" style:family="text">
      <style:text-properties fo:font-weight="bold" style:font-weight-asian="bold" style:font-weight-complex="bold" fo:letter-spacing="-0.0027in"/>
    </style:style>
    <style:style style:name="P5970" style:parent-style-name="Normal" style:family="paragraph">
      <style:paragraph-properties fo:widows="0" fo:orphans="0"/>
    </style:style>
    <style:style style:name="P5971" style:parent-style-name="Normal" style:family="paragraph">
      <style:paragraph-properties fo:widows="0" fo:orphans="0"/>
    </style:style>
    <style:style style:name="P5972" style:parent-style-name="Normal" style:family="paragraph">
      <style:paragraph-properties fo:widows="0" fo:orphans="0"/>
    </style:style>
    <style:style style:name="P5973" style:parent-style-name="Normal" style:family="paragraph">
      <style:paragraph-properties fo:widows="0" fo:orphans="0"/>
    </style:style>
    <style:style style:name="P5974" style:parent-style-name="Normal" style:family="paragraph">
      <style:paragraph-properties fo:widows="0" fo:orphans="0"/>
    </style:style>
    <style:style style:name="P5975" style:parent-style-name="Normal" style:family="paragraph">
      <style:paragraph-properties fo:widows="0" fo:orphans="0" fo:margin-left="0.0243in">
        <style:tab-stops/>
      </style:paragraph-properties>
    </style:style>
    <style:style style:name="T5976" style:parent-style-name="DefaultParagraphFont" style:family="text">
      <style:text-properties style:font-weight-complex="bold"/>
    </style:style>
    <style:style style:name="T5977" style:parent-style-name="DefaultParagraphFont" style:family="text">
      <style:text-properties style:font-name-asian="Calibri" style:font-weight-complex="bold"/>
    </style:style>
    <style:style style:name="T5978" style:parent-style-name="DefaultParagraphFont" style:family="text">
      <style:text-properties style:font-weight-complex="bold"/>
    </style:style>
    <style:style style:name="T5979" style:parent-style-name="DefaultParagraphFont" style:family="text">
      <style:text-properties fo:color="#0000FF" style:text-underline-type="single" style:text-underline-style="solid" style:text-underline-width="auto" style:text-underline-mode="continuous"/>
    </style:style>
    <style:style style:name="T5980" style:parent-style-name="DefaultParagraphFont" style:family="text">
      <style:text-properties fo:color="#0000FF" style:text-underline-type="single" style:text-underline-style="solid" style:text-underline-width="auto" style:text-underline-mode="continuous"/>
    </style:style>
    <style:style style:name="P5981" style:parent-style-name="Normal" style:family="paragraph">
      <style:paragraph-properties fo:widows="0" fo:orphans="0"/>
    </style:style>
    <style:style style:name="P5982" style:parent-style-name="Normal" style:family="paragraph">
      <style:paragraph-properties fo:widows="0" fo:orphans="0"/>
    </style:style>
    <style:style style:name="P5983" style:parent-style-name="Normal" style:family="paragraph">
      <style:paragraph-properties fo:widows="0" fo:orphans="0"/>
    </style:style>
    <style:style style:name="P5984" style:parent-style-name="Normal" style:family="paragraph">
      <style:paragraph-properties fo:widows="0" fo:orphans="0"/>
    </style:style>
    <style:style style:name="P5985" style:parent-style-name="Normal" style:family="paragraph">
      <style:paragraph-properties fo:widows="0" fo:orphans="0" fo:text-indent="0.3937in">
        <style:tab-stops>
          <style:tab-stop style:type="left" style:position="0.352in"/>
        </style:tab-stops>
      </style:paragraph-properties>
    </style:style>
    <style:style style:name="T5986" style:parent-style-name="DefaultParagraphFont" style:family="text">
      <style:text-properties fo:font-style="italic" style:font-style-asian="italic" style:font-style-complex="italic" fo:font-size="11pt" style:font-size-asian="11pt"/>
    </style:style>
    <style:style style:name="T5987" style:parent-style-name="DefaultParagraphFont" style:family="text">
      <style:text-properties fo:font-style="italic" style:font-style-asian="italic" style:font-style-complex="italic"/>
    </style:style>
    <style:style style:name="P5988" style:parent-style-name="Normal" style:family="paragraph">
      <style:paragraph-properties fo:widows="0" fo:orphans="0"/>
    </style:style>
    <style:style style:name="T5989" style:parent-style-name="DefaultParagraphFont" style:family="text">
      <style:text-properties fo:font-style="italic" style:font-style-asian="italic"/>
    </style:style>
    <style:style style:name="P5990" style:parent-style-name="Normal" style:family="paragraph">
      <style:paragraph-properties fo:widows="0" fo:orphans="0"/>
    </style:style>
    <style:style style:name="T5991" style:parent-style-name="DefaultParagraphFont" style:family="text">
      <style:text-properties fo:font-style="italic" style:font-style-asian="italic"/>
    </style:style>
    <style:style style:name="P5992" style:parent-style-name="Normal" style:family="paragraph">
      <style:paragraph-properties fo:widows="0" fo:orphans="0"/>
    </style:style>
    <style:style style:name="T5993" style:parent-style-name="DefaultParagraphFont" style:family="text">
      <style:text-properties style:font-style-complex="italic"/>
    </style:style>
    <style:style style:name="T5994" style:parent-style-name="DefaultParagraphFont" style:family="text">
      <style:text-properties fo:font-style="italic" style:font-style-asian="italic" style:font-style-complex="italic"/>
    </style:style>
    <style:style style:name="P5995" style:parent-style-name="Normal" style:family="paragraph">
      <style:paragraph-properties fo:widows="0" fo:orphans="0" fo:text-indent="0.3937in">
        <style:tab-stops>
          <style:tab-stop style:type="left" style:position="0.3416in"/>
        </style:tab-stops>
      </style:paragraph-properties>
    </style:style>
    <style:style style:name="T5996" style:parent-style-name="DefaultParagraphFont" style:family="text">
      <style:text-properties fo:font-style="italic" style:font-style-asian="italic" style:font-style-complex="italic" fo:font-size="11pt" style:font-size-asian="11pt"/>
    </style:style>
    <style:style style:name="T5997" style:parent-style-name="DefaultParagraphFont" style:family="text">
      <style:text-properties fo:font-style="italic" style:font-style-asian="italic" style:font-style-complex="italic"/>
    </style:style>
    <style:style style:name="P5998" style:parent-style-name="Normal" style:family="paragraph">
      <style:paragraph-properties fo:widows="0" fo:orphans="0"/>
    </style:style>
    <style:style style:name="TableColumn6000" style:family="table-column">
      <style:table-column-properties style:column-width="3.1361in"/>
    </style:style>
    <style:style style:name="TableColumn6001" style:family="table-column">
      <style:table-column-properties style:column-width="2.975in"/>
    </style:style>
    <style:style style:name="TableColumn6002" style:family="table-column">
      <style:table-column-properties style:column-width="0.1875in"/>
    </style:style>
    <style:style style:name="Table5999" style:family="table">
      <style:table-properties style:width="6.2986in" fo:margin-left="0in" table:align="left"/>
    </style:style>
    <style:style style:name="TableRow6003" style:family="table-row">
      <style:table-row-properties/>
    </style:style>
    <style:style style:name="TableCell6004" style:family="table-cell">
      <style:table-cell-properties fo:border-top="0.0069in solid #000000" fo:border-left="0.0069in solid #000000" fo:border-bottom="0.0069in solid #000000" fo:border-right="none" fo:padding-top="0in" fo:padding-left="0.075in" fo:padding-bottom="0in" fo:padding-right="0.075in"/>
    </style:style>
    <style:style style:name="P6005" style:parent-style-name="Normal" style:family="paragraph">
      <style:paragraph-properties fo:widows="0" fo:orphans="0"/>
    </style:style>
    <style:style style:name="T6006" style:parent-style-name="DefaultParagraphFont" style:family="text">
      <style:text-properties fo:font-weight="bold" style:font-weight-asian="bold" style:font-weight-complex="bold"/>
    </style:style>
    <style:style style:name="TableCell6007" style:family="table-cell">
      <style:table-cell-properties fo:border-top="0.0069in solid #000000"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style:text-properties style:font-weight-complex="bold"/>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style>
    <style:style style:name="T6012" style:parent-style-name="DefaultParagraphFont" style:family="text">
      <style:text-properties fo:color="#0000FF" style:text-underline-type="single" style:text-underline-style="solid" style:text-underline-width="auto" style:text-underline-mode="continuous"/>
    </style:style>
    <style:style style:name="P6013" style:parent-style-name="Normal" style:family="paragraph">
      <style:paragraph-properties fo:widows="0" fo:orphans="0" fo:text-indent="0.3937in"/>
    </style:style>
    <style:style style:name="T6014" style:parent-style-name="DefaultParagraphFont" style:family="text">
      <style:text-properties fo:font-style="italic" style:font-style-asian="italic" style:font-style-complex="italic" fo:font-size="11pt" style:font-size-asian="11pt"/>
    </style:style>
    <style:style style:name="T6015" style:parent-style-name="DefaultParagraphFont" style:family="text">
      <style:text-properties fo:font-style="italic" style:font-style-asian="italic" style:font-style-complex="italic"/>
    </style:style>
    <style:style style:name="P6016" style:parent-style-name="Normal" style:family="paragraph">
      <style:paragraph-properties fo:widows="0" fo:orphans="0"/>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style>
    <style:style style:name="P6019" style:parent-style-name="Normal" style:family="paragraph">
      <style:paragraph-properties fo:widows="0" fo:orphans="0"/>
    </style:style>
    <style:style style:name="P6020" style:parent-style-name="Normal" style:family="paragraph">
      <style:paragraph-properties fo:widows="0" fo:orphans="0"/>
    </style:style>
    <style:style style:name="P6021" style:parent-style-name="Normal" style:family="paragraph">
      <style:paragraph-properties fo:widows="0" fo:orphans="0"/>
    </style:style>
    <style:style style:name="P6022" style:parent-style-name="Normal" style:family="paragraph">
      <style:paragraph-properties fo:widows="0" fo:orphans="0"/>
    </style:style>
    <style:style style:name="T6023" style:parent-style-name="DefaultParagraphFont" style:family="text">
      <style:text-properties style:font-weight-complex="bold"/>
    </style:style>
    <style:style style:name="T6024" style:parent-style-name="DefaultParagraphFont" style:family="text">
      <style:text-properties style:font-name-asian="Calibri"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fo:color="#0000FF" style:text-underline-type="single" style:text-underline-style="solid" style:text-underline-width="auto" style:text-underline-mode="continuous"/>
    </style:style>
    <style:style style:name="T6027" style:parent-style-name="DefaultParagraphFont" style:family="text">
      <style:text-properties fo:color="#0000FF" style:text-underline-type="single" style:text-underline-style="solid" style:text-underline-width="auto" style:text-underline-mode="continuous"/>
    </style:style>
    <style:style style:name="P6028" style:parent-style-name="Normal" style:family="paragraph">
      <style:paragraph-properties fo:widows="0" fo:orphans="0"/>
    </style:style>
    <style:style style:name="P6029" style:parent-style-name="Normal" style:family="paragraph">
      <style:paragraph-properties fo:widows="0" fo:orphans="0"/>
    </style:style>
    <style:style style:name="P6030" style:parent-style-name="Normal" style:family="paragraph">
      <style:paragraph-properties fo:widows="0" fo:orphans="0"/>
    </style:style>
    <style:style style:name="P6031" style:parent-style-name="Normal" style:family="paragraph">
      <style:paragraph-properties fo:widows="0" fo:orphans="0"/>
    </style:style>
    <style:style style:name="P6032" style:parent-style-name="Normal" style:family="paragraph">
      <style:paragraph-properties fo:widows="0" fo:orphans="0" fo:text-indent="0.3937in">
        <style:tab-stops>
          <style:tab-stop style:type="left" style:position="0.3625in"/>
        </style:tab-stops>
      </style:paragraph-properties>
    </style:style>
    <style:style style:name="T6033" style:parent-style-name="DefaultParagraphFont" style:family="text">
      <style:text-properties fo:font-style="italic" style:font-style-asian="italic" style:font-style-complex="italic" fo:font-size="11pt" style:font-size-asian="11pt"/>
    </style:style>
    <style:style style:name="T6034" style:parent-style-name="DefaultParagraphFont" style:family="text">
      <style:text-properties fo:font-style="italic" style:font-style-asian="italic" style:font-style-complex="italic"/>
    </style:style>
    <style:style style:name="P6035" style:parent-style-name="Normal" style:family="paragraph">
      <style:paragraph-properties fo:widows="0" fo:orphans="0">
        <style:tab-stops>
          <style:tab-stop style:type="left" style:position="0.3625in"/>
        </style:tab-stops>
      </style:paragraph-properties>
    </style:style>
    <style:style style:name="T6036" style:parent-style-name="DefaultParagraphFont" style:family="text">
      <style:text-properties fo:font-style="italic" style:font-style-asian="italic"/>
    </style:style>
    <style:style style:name="P6037" style:parent-style-name="Normal" style:family="paragraph">
      <style:paragraph-properties fo:widows="0" fo:orphans="0"/>
    </style:style>
    <style:style style:name="T6038" style:parent-style-name="DefaultParagraphFont" style:family="text">
      <style:text-properties style:font-style-complex="italic"/>
    </style:style>
    <style:style style:name="T6039" style:parent-style-name="DefaultParagraphFont" style:family="text">
      <style:text-properties fo:font-style="italic" style:font-style-asian="italic" style:font-style-complex="italic"/>
    </style:style>
    <style:style style:name="P6040" style:parent-style-name="Normal" style:family="paragraph">
      <style:paragraph-properties fo:widows="0" fo:orphans="0" fo:text-indent="0.3937in">
        <style:tab-stops>
          <style:tab-stop style:type="left" style:position="0.3416in"/>
        </style:tab-stops>
      </style:paragraph-properties>
    </style:style>
    <style:style style:name="T6041" style:parent-style-name="DefaultParagraphFont" style:family="text">
      <style:text-properties fo:font-style="italic" style:font-style-asian="italic" style:font-style-complex="italic" fo:font-size="11pt" style:font-size-asian="11pt"/>
    </style:style>
    <style:style style:name="T6042" style:parent-style-name="DefaultParagraphFont" style:family="text">
      <style:text-properties fo:font-style="italic" style:font-style-asian="italic" style:font-style-complex="italic"/>
    </style:style>
    <style:style style:name="P6043" style:parent-style-name="Normal" style:family="paragraph">
      <style:paragraph-properties fo:widows="0" fo:orphans="0"/>
    </style:style>
    <style:style style:name="TableColumn6045" style:family="table-column">
      <style:table-column-properties style:column-width="3.1361in"/>
    </style:style>
    <style:style style:name="TableColumn6046" style:family="table-column">
      <style:table-column-properties style:column-width="2.975in"/>
    </style:style>
    <style:style style:name="TableColumn6047" style:family="table-column">
      <style:table-column-properties style:column-width="0.1875in"/>
    </style:style>
    <style:style style:name="Table6044" style:family="table">
      <style:table-properties style:width="6.2986in" fo:margin-left="0in" table:align="left"/>
    </style:style>
    <style:style style:name="TableRow6048" style:family="table-row">
      <style:table-row-properties/>
    </style:style>
    <style:style style:name="TableCell6049" style:family="table-cell">
      <style:table-cell-properties fo:border-top="0.0069in solid #000000" fo:border-left="0.0069in solid #000000" fo:border-bottom="0.0069in solid #000000" fo:border-right="none" fo:padding-top="0in" fo:padding-left="0.075in" fo:padding-bottom="0in" fo:padding-right="0.075in"/>
    </style:style>
    <style:style style:name="P6050" style:parent-style-name="Normal" style:family="paragraph">
      <style:paragraph-properties fo:widows="0" fo:orphans="0"/>
    </style:style>
    <style:style style:name="T6051" style:parent-style-name="DefaultParagraphFont" style:family="text">
      <style:text-properties fo:font-weight="bold" style:font-weight-asian="bold" style:font-weight-complex="bold"/>
    </style:style>
    <style:style style:name="TableCell6052" style:family="table-cell">
      <style:table-cell-properties fo:border-top="0.0069in solid #000000"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style:text-properties style:font-weight-complex="bold"/>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style>
    <style:style style:name="T6057" style:parent-style-name="DefaultParagraphFont" style:family="text">
      <style:text-properties fo:color="#0000FF" style:text-underline-type="single" style:text-underline-style="solid" style:text-underline-width="auto" style:text-underline-mode="continuous"/>
    </style:style>
    <style:style style:name="P6058" style:parent-style-name="Normal" style:family="paragraph">
      <style:paragraph-properties fo:widows="0" fo:orphans="0" fo:text-indent="0.3937in">
        <style:tab-stops>
          <style:tab-stop style:type="left" style:position="0.3187in"/>
        </style:tab-stops>
      </style:paragraph-properties>
    </style:style>
    <style:style style:name="T6059" style:parent-style-name="DefaultParagraphFont" style:family="text">
      <style:text-properties fo:font-style="italic" style:font-style-asian="italic" style:font-style-complex="italic" fo:font-size="11pt" style:font-size-asian="11pt"/>
    </style:style>
    <style:style style:name="T6060" style:parent-style-name="DefaultParagraphFont" style:family="text">
      <style:text-properties fo:font-style="italic" style:font-style-asian="italic" style:font-style-complex="italic"/>
    </style:style>
    <style:style style:name="P6061" style:parent-style-name="Normal" style:family="paragraph">
      <style:paragraph-properties fo:widows="0" fo:orphans="0"/>
    </style:style>
    <style:style style:name="P6062" style:parent-style-name="Normal" style:family="paragraph">
      <style:paragraph-properties fo:widows="0" fo:orphans="0"/>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style>
    <style:style style:name="P6065" style:parent-style-name="Normal" style:family="paragraph">
      <style:paragraph-properties fo:widows="0" fo:orphans="0"/>
    </style:style>
    <style:style style:name="P6066" style:parent-style-name="Normal" style:family="paragraph">
      <style:paragraph-properties fo:widows="0" fo:orphans="0"/>
    </style:style>
    <style:style style:name="P6067" style:parent-style-name="Normal" style:family="paragraph">
      <style:paragraph-properties fo:widows="0" fo:orphans="0"/>
    </style:style>
    <style:style style:name="P6068" style:parent-style-name="Normal" style:family="paragraph">
      <style:paragraph-properties fo:widows="0" fo:orphans="0"/>
    </style:style>
    <style:style style:name="P6069" style:parent-style-name="Normal" style:family="paragraph">
      <style:paragraph-properties fo:widows="0" fo:orphans="0"/>
    </style:style>
    <style:style style:name="P6070" style:parent-style-name="Normal" style:family="paragraph">
      <style:paragraph-properties fo:widows="0" fo:orphans="0" fo:margin-left="0.0243in">
        <style:tab-stops/>
      </style:paragraph-properties>
    </style:style>
    <style:style style:name="T6071" style:parent-style-name="DefaultParagraphFont" style:family="text">
      <style:text-properties style:font-weight-complex="bold"/>
    </style:style>
    <style:style style:name="T6072" style:parent-style-name="DefaultParagraphFont" style:family="text">
      <style:text-properties style:font-name-asian="Calibri" style:font-weight-complex="bold"/>
    </style:style>
    <style:style style:name="T6073" style:parent-style-name="DefaultParagraphFont" style:family="text">
      <style:text-properties style:font-weight-complex="bold"/>
    </style:style>
    <style:style style:name="T6074" style:parent-style-name="DefaultParagraphFont" style:family="text">
      <style:text-properties fo:color="#0000FF" style:text-underline-type="single" style:text-underline-style="solid" style:text-underline-width="auto" style:text-underline-mode="continuous"/>
    </style:style>
    <style:style style:name="T6075" style:parent-style-name="DefaultParagraphFont" style:family="text">
      <style:text-properties fo:color="#0000FF" style:text-underline-type="single" style:text-underline-style="solid" style:text-underline-width="auto" style:text-underline-mode="continuous"/>
    </style:style>
    <style:style style:name="P6076" style:parent-style-name="Normal" style:family="paragraph">
      <style:paragraph-properties fo:widows="0" fo:orphans="0"/>
    </style:style>
    <style:style style:name="P6077" style:parent-style-name="Normal" style:family="paragraph">
      <style:paragraph-properties fo:widows="0" fo:orphans="0"/>
    </style:style>
    <style:style style:name="P6078" style:parent-style-name="Normal" style:family="paragraph">
      <style:paragraph-properties fo:widows="0" fo:orphans="0"/>
    </style:style>
    <style:style style:name="P6079" style:parent-style-name="Normal" style:family="paragraph">
      <style:paragraph-properties fo:widows="0" fo:orphans="0"/>
    </style:style>
    <style:style style:name="P6080" style:parent-style-name="Normal" style:family="paragraph">
      <style:paragraph-properties fo:widows="0" fo:orphans="0" fo:text-indent="0.3937in">
        <style:tab-stops>
          <style:tab-stop style:type="left" style:position="0.3583in"/>
        </style:tab-stops>
      </style:paragraph-properties>
    </style:style>
    <style:style style:name="T6081" style:parent-style-name="DefaultParagraphFont" style:family="text">
      <style:text-properties fo:font-style="italic" style:font-style-asian="italic" style:font-style-complex="italic" fo:font-size="11pt" style:font-size-asian="11pt"/>
    </style:style>
    <style:style style:name="T6082" style:parent-style-name="DefaultParagraphFont" style:family="text">
      <style:text-properties fo:font-style="italic" style:font-style-asian="italic" style:font-style-complex="italic"/>
    </style:style>
    <style:style style:name="P6083" style:parent-style-name="Normal" style:family="paragraph">
      <style:paragraph-properties fo:widows="0" fo:orphans="0" fo:margin-left="0.0243in">
        <style:tab-stops/>
      </style:paragraph-properties>
    </style:style>
    <style:style style:name="T6084" style:parent-style-name="DefaultParagraphFont" style:family="text">
      <style:text-properties fo:font-style="italic" style:font-style-asian="italic"/>
    </style:style>
    <style:style style:name="P6085" style:parent-style-name="Normal" style:family="paragraph">
      <style:paragraph-properties fo:widows="0" fo:orphans="0" fo:margin-left="0.0243in">
        <style:tab-stops/>
      </style:paragraph-properties>
    </style:style>
    <style:style style:name="T6086" style:parent-style-name="DefaultParagraphFont" style:family="text">
      <style:text-properties fo:font-style="italic" style:font-style-asian="italic"/>
    </style:style>
    <style:style style:name="P6087" style:parent-style-name="Normal" style:family="paragraph">
      <style:paragraph-properties fo:widows="0" fo:orphans="0"/>
    </style:style>
    <style:style style:name="T6088" style:parent-style-name="DefaultParagraphFont" style:family="text">
      <style:text-properties style:font-style-complex="italic"/>
    </style:style>
    <style:style style:name="T6089" style:parent-style-name="DefaultParagraphFont" style:family="text">
      <style:text-properties fo:font-style="italic" style:font-style-asian="italic" style:font-style-complex="italic"/>
    </style:style>
    <style:style style:name="P6090" style:parent-style-name="Normal" style:family="paragraph">
      <style:paragraph-properties fo:widows="0" fo:orphans="0" fo:text-indent="0.3937in">
        <style:tab-stops>
          <style:tab-stop style:type="left" style:position="0.3416in"/>
        </style:tab-stops>
      </style:paragraph-properties>
    </style:style>
    <style:style style:name="T6091" style:parent-style-name="DefaultParagraphFont" style:family="text">
      <style:text-properties fo:font-style="italic" style:font-style-asian="italic" style:font-style-complex="italic" fo:font-size="11pt" style:font-size-asian="11pt"/>
    </style:style>
    <style:style style:name="T6092" style:parent-style-name="DefaultParagraphFont" style:family="text">
      <style:text-properties fo:font-style="italic" style:font-style-asian="italic" style:font-style-complex="italic"/>
    </style:style>
    <style:style style:name="P6093" style:parent-style-name="Normal" style:family="paragraph">
      <style:paragraph-properties fo:widows="0" fo:orphans="0"/>
    </style:style>
    <style:style style:name="TableColumn6095" style:family="table-column">
      <style:table-column-properties style:column-width="3.1361in"/>
    </style:style>
    <style:style style:name="TableColumn6096" style:family="table-column">
      <style:table-column-properties style:column-width="2.975in"/>
    </style:style>
    <style:style style:name="TableColumn6097" style:family="table-column">
      <style:table-column-properties style:column-width="0.1875in"/>
    </style:style>
    <style:style style:name="Table6094" style:family="table">
      <style:table-properties style:width="6.2986in" fo:margin-left="0in" table:align="left"/>
    </style:style>
    <style:style style:name="TableRow6098" style:family="table-row">
      <style:table-row-properties/>
    </style:style>
    <style:style style:name="TableCell6099" style:family="table-cell">
      <style:table-cell-properties fo:border-top="0.0069in solid #000000" fo:border-left="0.0069in solid #000000" fo:border-bottom="0.0069in solid #000000" fo:border-right="none" fo:padding-top="0in" fo:padding-left="0.075in" fo:padding-bottom="0in" fo:padding-right="0.075in"/>
    </style:style>
    <style:style style:name="P6100" style:parent-style-name="Normal" style:family="paragraph">
      <style:paragraph-properties fo:widows="0" fo:orphans="0"/>
    </style:style>
    <style:style style:name="T6101" style:parent-style-name="DefaultParagraphFont" style:family="text">
      <style:text-properties fo:font-weight="bold" style:font-weight-asian="bold" style:font-weight-complex="bold"/>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style:text-properties style:font-weight-complex="bold"/>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style>
    <style:style style:name="T6107" style:parent-style-name="DefaultParagraphFont" style:family="text">
      <style:text-properties fo:color="#0000FF" style:text-underline-type="single" style:text-underline-style="solid" style:text-underline-width="auto" style:text-underline-mode="continuous"/>
    </style:style>
    <style:style style:name="P6108" style:parent-style-name="Normal" style:family="paragraph">
      <style:paragraph-properties fo:widows="0" fo:orphans="0" fo:text-indent="0.3937in">
        <style:tab-stops>
          <style:tab-stop style:type="left" style:position="0.2812in"/>
        </style:tab-stops>
      </style:paragraph-properties>
    </style:style>
    <style:style style:name="T6109" style:parent-style-name="DefaultParagraphFont" style:family="text">
      <style:text-properties fo:font-style="italic" style:font-style-asian="italic" style:font-style-complex="italic"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widows="0" fo:orphans="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style>
    <style:style style:name="P6114" style:parent-style-name="Normal" style:family="paragraph">
      <style:paragraph-properties fo:widows="0" fo:orphans="0"/>
    </style:style>
    <style:style style:name="P6115" style:parent-style-name="Normal" style:family="paragraph">
      <style:paragraph-properties fo:widows="0" fo:orphans="0"/>
    </style:style>
    <style:style style:name="P6116" style:parent-style-name="Normal" style:family="paragraph">
      <style:paragraph-properties fo:widows="0" fo:orphans="0"/>
    </style:style>
    <style:style style:name="P6117" style:parent-style-name="Normal" style:family="paragraph">
      <style:paragraph-properties fo:widows="0" fo:orphans="0"/>
    </style:style>
    <style:style style:name="T6118" style:parent-style-name="DefaultParagraphFont" style:family="text">
      <style:text-properties style:font-weight-complex="bold"/>
    </style:style>
    <style:style style:name="T6119" style:parent-style-name="DefaultParagraphFont" style:family="text">
      <style:text-properties style:font-name-asian="Calibri" style:font-weight-complex="bold"/>
    </style:style>
    <style:style style:name="T6120" style:parent-style-name="DefaultParagraphFont" style:family="text">
      <style:text-properties style:font-weight-complex="bold"/>
    </style:style>
    <style:style style:name="T6121" style:parent-style-name="DefaultParagraphFont" style:family="text">
      <style:text-properties fo:letter-spacing="-0.0027in"/>
    </style:style>
    <style:style style:name="T6122" style:parent-style-name="DefaultParagraphFont" style:family="text">
      <style:text-properties fo:color="#0000FF" style:text-underline-type="single" style:text-underline-style="solid" style:text-underline-width="auto" style:text-underline-mode="continuous"/>
    </style:style>
    <style:style style:name="T6123" style:parent-style-name="DefaultParagraphFont" style:family="text">
      <style:text-properties fo:color="#0000FF" style:text-underline-type="single" style:text-underline-style="solid" style:text-underline-width="auto" style:text-underline-mode="continuous"/>
    </style:style>
    <style:style style:name="P6124" style:parent-style-name="Normal" style:family="paragraph">
      <style:paragraph-properties fo:widows="0" fo:orphans="0"/>
    </style:style>
    <style:style style:name="P6125" style:parent-style-name="Normal" style:family="paragraph">
      <style:paragraph-properties fo:widows="0" fo:orphans="0"/>
    </style:style>
    <style:style style:name="P6126" style:parent-style-name="Normal" style:family="paragraph">
      <style:paragraph-properties fo:widows="0" fo:orphans="0"/>
    </style:style>
    <style:style style:name="P6127" style:parent-style-name="Normal" style:family="paragraph">
      <style:paragraph-properties fo:widows="0" fo:orphans="0"/>
    </style:style>
    <style:style style:name="P6128" style:parent-style-name="Normal" style:family="paragraph">
      <style:paragraph-properties fo:widows="0" fo:orphans="0" fo:text-indent="0.3937in">
        <style:tab-stops>
          <style:tab-stop style:type="left" style:position="0.352in"/>
        </style:tab-stops>
      </style:paragraph-properties>
    </style:style>
    <style:style style:name="T6129" style:parent-style-name="DefaultParagraphFont" style:family="text">
      <style:text-properties fo:font-style="italic" style:font-style-asian="italic" style:font-style-complex="italic" fo:font-size="11pt" style:font-size-asian="11pt"/>
    </style:style>
    <style:style style:name="T6130" style:parent-style-name="DefaultParagraphFont" style:family="text">
      <style:text-properties fo:font-style="italic" style:font-style-asian="italic" style:font-style-complex="italic"/>
    </style:style>
    <style:style style:name="P6131" style:parent-style-name="Normal" style:family="paragraph">
      <style:paragraph-properties fo:widows="0" fo:orphans="0"/>
    </style:style>
    <style:style style:name="T6132" style:parent-style-name="DefaultParagraphFont" style:family="text">
      <style:text-properties fo:font-style="italic" style:font-style-asian="italic"/>
    </style:style>
    <style:style style:name="P6133" style:parent-style-name="Normal" style:family="paragraph">
      <style:paragraph-properties fo:widows="0" fo:orphans="0"/>
    </style:style>
    <style:style style:name="T6134" style:parent-style-name="DefaultParagraphFont" style:family="text">
      <style:text-properties style:font-style-complex="italic"/>
    </style:style>
    <style:style style:name="T6135" style:parent-style-name="DefaultParagraphFont" style:family="text">
      <style:text-properties fo:font-style="italic" style:font-style-asian="italic" style:font-style-complex="italic"/>
    </style:style>
    <style:style style:name="P6136" style:parent-style-name="Normal" style:family="paragraph">
      <style:paragraph-properties fo:widows="0" fo:orphans="0" fo:text-indent="0.3937in">
        <style:tab-stops>
          <style:tab-stop style:type="left" style:position="0.3416in"/>
        </style:tab-stops>
      </style:paragraph-properties>
    </style:style>
    <style:style style:name="T6137" style:parent-style-name="DefaultParagraphFont" style:family="text">
      <style:text-properties fo:font-style="italic" style:font-style-asian="italic" style:font-style-complex="italic" fo:font-size="11pt" style:font-size-asian="11pt"/>
    </style:style>
    <style:style style:name="T6138" style:parent-style-name="DefaultParagraphFont" style:family="text">
      <style:text-properties fo:font-style="italic" style:font-style-asian="italic" style:font-style-complex="italic"/>
    </style:style>
    <style:style style:name="P6139" style:parent-style-name="Normal" style:family="paragraph">
      <style:paragraph-properties fo:widows="0" fo:orphans="0"/>
    </style:style>
    <style:style style:name="TableColumn6141" style:family="table-column">
      <style:table-column-properties style:column-width="3.1361in"/>
    </style:style>
    <style:style style:name="TableColumn6142" style:family="table-column">
      <style:table-column-properties style:column-width="2.975in"/>
    </style:style>
    <style:style style:name="TableColumn6143" style:family="table-column">
      <style:table-column-properties style:column-width="0.1875in"/>
    </style:style>
    <style:style style:name="Table6140" style:family="table">
      <style:table-properties style:width="6.2986in" fo:margin-left="0in" table:align="left"/>
    </style:style>
    <style:style style:name="TableRow6144" style:family="table-row">
      <style:table-row-properties/>
    </style:style>
    <style:style style:name="TableCell6145" style:family="table-cell">
      <style:table-cell-properties fo:border-top="0.0069in solid #000000" fo:border-left="0.0069in solid #000000" fo:border-bottom="0.0069in solid #000000" fo:border-right="none" fo:padding-top="0in" fo:padding-left="0.075in" fo:padding-bottom="0in" fo:padding-right="0.075in"/>
    </style:style>
    <style:style style:name="P6146" style:parent-style-name="Normal" style:family="paragraph">
      <style:paragraph-properties fo:widows="0" fo:orphans="0"/>
    </style:style>
    <style:style style:name="T6147" style:parent-style-name="DefaultParagraphFont" style:family="text">
      <style:text-properties fo:font-weight="bold" style:font-weight-asian="bold" style:font-weight-complex="bold"/>
    </style:style>
    <style:style style:name="TableCell6148" style:family="table-cell">
      <style:table-cell-properties fo:border-top="0.0069in solid #000000"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style:text-properties style:font-weight-complex="bold"/>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style>
    <style:style style:name="T6153" style:parent-style-name="DefaultParagraphFont" style:family="text">
      <style:text-properties fo:color="#0000FF" style:text-underline-type="single" style:text-underline-style="solid" style:text-underline-width="auto" style:text-underline-mode="continuous"/>
    </style:style>
    <style:style style:name="P6154" style:parent-style-name="Normal" style:family="paragraph">
      <style:paragraph-properties fo:widows="0" fo:orphans="0" fo:text-indent="0.3937in">
        <style:tab-stops>
          <style:tab-stop style:type="left" style:position="0.302in"/>
        </style:tab-stops>
      </style:paragraph-properties>
    </style:style>
    <style:style style:name="T6155" style:parent-style-name="DefaultParagraphFont" style:family="text">
      <style:text-properties fo:font-style="italic" style:font-style-asian="italic" style:font-style-complex="italic" fo:font-size="11pt" style:font-size-asian="11pt"/>
    </style:style>
    <style:style style:name="T6156" style:parent-style-name="DefaultParagraphFont" style:family="text">
      <style:text-properties fo:font-style="italic" style:font-style-asian="italic" style:font-style-complex="italic"/>
    </style:style>
    <style:style style:name="P6157" style:parent-style-name="Normal" style:family="paragraph">
      <style:paragraph-properties fo:widows="0" fo:orphans="0"/>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style>
    <style:style style:name="P6160" style:parent-style-name="Normal" style:family="paragraph">
      <style:paragraph-properties fo:widows="0" fo:orphans="0" fo:text-indent="0.3937in"/>
    </style:style>
    <style:style style:name="T6161" style:parent-style-name="DefaultParagraphFont" style:family="text">
      <style:text-properties fo:font-style="italic" style:font-style-asian="italic" style:font-style-complex="italic" fo:font-size="11pt" style:font-size-asian="11pt"/>
    </style:style>
    <style:style style:name="T6162" style:parent-style-name="DefaultParagraphFont" style:family="text">
      <style:text-properties fo:font-style="italic" style:font-style-asian="italic" style:font-style-complex="italic"/>
    </style:style>
    <style:style style:name="P6163" style:parent-style-name="Normal" style:family="paragraph">
      <style:paragraph-properties fo:widows="0" fo:orphans="0"/>
    </style:style>
    <style:style style:name="P6164" style:parent-style-name="Normal" style:family="paragraph">
      <style:paragraph-properties fo:widows="0" fo:orphans="0" fo:margin-left="0.0243in">
        <style:tab-stops/>
      </style:paragraph-properties>
    </style:style>
    <style:style style:name="P6165" style:parent-style-name="Normal" style:family="paragraph">
      <style:paragraph-properties fo:widows="0" fo:orphans="0"/>
    </style:style>
    <style:style style:name="T6166" style:parent-style-name="DefaultParagraphFont" style:family="text">
      <style:text-properties style:font-weight-complex="bold"/>
    </style:style>
    <style:style style:name="T6167" style:parent-style-name="DefaultParagraphFont" style:family="text">
      <style:text-properties style:font-name-asian="Calibri" style:font-weight-complex="bold"/>
    </style:style>
    <style:style style:name="T6168" style:parent-style-name="DefaultParagraphFont" style:family="text">
      <style:text-properties style:font-weight-complex="bold"/>
    </style:style>
    <style:style style:name="T6169" style:parent-style-name="DefaultParagraphFont" style:family="text">
      <style:text-properties fo:color="#0000FF" style:text-underline-type="single" style:text-underline-style="solid" style:text-underline-width="auto" style:text-underline-mode="continuous"/>
    </style:style>
    <style:style style:name="T6170" style:parent-style-name="DefaultParagraphFont" style:family="text">
      <style:text-properties fo:color="#0000FF" style:text-underline-type="single" style:text-underline-style="solid" style:text-underline-width="auto" style:text-underline-mode="continuous"/>
    </style:style>
    <style:style style:name="P6171" style:parent-style-name="Normal" style:family="paragraph">
      <style:paragraph-properties fo:widows="0" fo:orphans="0"/>
    </style:style>
    <style:style style:name="P6172" style:parent-style-name="Normal" style:family="paragraph">
      <style:paragraph-properties fo:widows="0" fo:orphans="0"/>
    </style:style>
    <style:style style:name="P6173" style:parent-style-name="Normal" style:family="paragraph">
      <style:paragraph-properties fo:widows="0" fo:orphans="0"/>
    </style:style>
    <style:style style:name="P6174" style:parent-style-name="Normal" style:family="paragraph">
      <style:paragraph-properties fo:widows="0" fo:orphans="0" fo:text-indent="0.3937in"/>
    </style:style>
    <style:style style:name="T6175" style:parent-style-name="DefaultParagraphFont" style:family="text">
      <style:text-properties fo:font-style="italic" style:font-style-asian="italic" style:font-style-complex="italic" fo:font-size="11pt" style:font-size-asian="11pt"/>
    </style:style>
    <style:style style:name="T6176" style:parent-style-name="DefaultParagraphFont" style:family="text">
      <style:text-properties fo:font-style="italic" style:font-style-asian="italic" style:font-style-complex="italic"/>
    </style:style>
    <style:style style:name="P6177" style:parent-style-name="Normal" style:family="paragraph">
      <style:paragraph-properties fo:widows="0" fo:orphans="0"/>
    </style:style>
    <style:style style:name="T6178" style:parent-style-name="DefaultParagraphFont" style:family="text">
      <style:text-properties fo:font-style="italic" style:font-style-asian="italic"/>
    </style:style>
    <style:style style:name="P6179" style:parent-style-name="Normal" style:family="paragraph">
      <style:paragraph-properties fo:widows="0" fo:orphans="0"/>
    </style:style>
    <style:style style:name="T6180" style:parent-style-name="DefaultParagraphFont" style:family="text">
      <style:text-properties style:font-style-complex="italic"/>
    </style:style>
    <style:style style:name="T6181" style:parent-style-name="DefaultParagraphFont" style:family="text">
      <style:text-properties fo:font-style="italic" style:font-style-asian="italic" style:font-style-complex="italic"/>
    </style:style>
    <style:style style:name="P6182" style:parent-style-name="Normal" style:family="paragraph">
      <style:paragraph-properties fo:widows="0" fo:orphans="0" fo:text-indent="0.3937in">
        <style:tab-stops>
          <style:tab-stop style:type="left" style:position="0.3416in"/>
        </style:tab-stops>
      </style:paragraph-properties>
    </style:style>
    <style:style style:name="T6183" style:parent-style-name="DefaultParagraphFont" style:family="text">
      <style:text-properties fo:font-style="italic" style:font-style-asian="italic" style:font-style-complex="italic" fo:font-size="11pt" style:font-size-asian="11pt"/>
    </style:style>
    <style:style style:name="T6184" style:parent-style-name="DefaultParagraphFont" style:family="text">
      <style:text-properties fo:font-style="italic" style:font-style-asian="italic" style:font-style-complex="italic"/>
    </style:style>
    <style:style style:name="P6185" style:parent-style-name="Normal" style:family="paragraph">
      <style:paragraph-properties fo:widows="0" fo:orphans="0" fo:margin-left="0.0243in">
        <style:tab-stops/>
      </style:paragraph-properties>
    </style:style>
    <style:style style:name="TableColumn6187" style:family="table-column">
      <style:table-column-properties style:column-width="3.1361in"/>
    </style:style>
    <style:style style:name="TableColumn6188" style:family="table-column">
      <style:table-column-properties style:column-width="2.975in"/>
    </style:style>
    <style:style style:name="TableColumn6189" style:family="table-column">
      <style:table-column-properties style:column-width="0.1875in"/>
    </style:style>
    <style:style style:name="Table6186" style:family="table">
      <style:table-properties style:width="6.2986in" fo:margin-left="0in" table:align="left"/>
    </style:style>
    <style:style style:name="TableRow6190" style:family="table-row">
      <style:table-row-properties/>
    </style:style>
    <style:style style:name="TableCell6191" style:family="table-cell">
      <style:table-cell-properties fo:border-top="0.0069in solid #000000" fo:border-left="0.0069in solid #000000" fo:border-bottom="0.0069in solid #000000" fo:border-right="none" fo:padding-top="0in" fo:padding-left="0.075in" fo:padding-bottom="0in" fo:padding-right="0.075in"/>
    </style:style>
    <style:style style:name="P6192" style:parent-style-name="Normal" style:family="paragraph">
      <style:paragraph-properties fo:widows="0" fo:orphans="0"/>
    </style:style>
    <style:style style:name="T6193" style:parent-style-name="DefaultParagraphFont" style:family="text">
      <style:text-properties fo:font-weight="bold" style:font-weight-asian="bold" style:font-weight-complex="bold"/>
    </style:style>
    <style:style style:name="TableCell6194" style:family="table-cell">
      <style:table-cell-properties fo:border-top="0.0069in solid #000000" fo:border-left="none" fo:border-bottom="0.0069in solid #000000" fo:border-right="0.0069in solid #000000" fo:padding-top="0in" fo:padding-left="0.075in" fo:padding-bottom="0in" fo:padding-right="0.075in"/>
    </style:style>
    <style:style style:name="P6195" style:parent-style-name="Normal" style:family="paragraph">
      <style:paragraph-properties fo:widows="0" fo:orphans="0"/>
      <style:text-properties style:font-weight-complex="bold"/>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ab-stops>
          <style:tab-stop style:type="left" style:position="0.302in"/>
        </style:tab-stops>
      </style:paragraph-properties>
    </style:style>
    <style:style style:name="T6199" style:parent-style-name="DefaultParagraphFont" style:family="text">
      <style:text-properties fo:color="#0000FF" style:text-underline-type="single" style:text-underline-style="solid" style:text-underline-width="auto" style:text-underline-mode="continuous"/>
    </style:style>
    <style:style style:name="T6200" style:parent-style-name="DefaultParagraphFont" style:family="text">
      <style:text-properties fo:font-style="italic" style:font-style-asian="italic" style:font-style-complex="italic" fo:font-size="11pt" style:font-size-asian="11pt"/>
    </style:style>
    <style:style style:name="P6201" style:parent-style-name="Normal" style:family="paragraph">
      <style:paragraph-properties fo:widows="0" fo:orphans="0" fo:text-indent="0.3937in">
        <style:tab-stops>
          <style:tab-stop style:type="left" style:position="0.302in"/>
        </style:tab-stops>
      </style:paragraph-properties>
    </style:style>
    <style:style style:name="T6202" style:parent-style-name="DefaultParagraphFont" style:family="text">
      <style:text-properties fo:font-style="italic" style:font-style-asian="italic" style:font-style-complex="italic" fo:font-size="11pt" style:font-size-asian="11pt"/>
    </style:style>
    <style:style style:name="T6203" style:parent-style-name="DefaultParagraphFont" style:family="text">
      <style:text-properties fo:font-style="italic" style:font-style-asian="italic" style:font-style-complex="italic"/>
    </style:style>
    <style:style style:name="P6204" style:parent-style-name="Normal" style:family="paragraph">
      <style:paragraph-properties fo:widows="0" fo:orphans="0">
        <style:tab-stops>
          <style:tab-stop style:type="left" style:position="0.302in"/>
        </style:tab-stops>
      </style:paragraph-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style>
    <style:style style:name="P6207" style:parent-style-name="Normal" style:family="paragraph">
      <style:paragraph-properties fo:widows="0" fo:orphans="0"/>
    </style:style>
    <style:style style:name="T6208" style:parent-style-name="DefaultParagraphFont" style:family="text">
      <style:text-properties style:font-weight-complex="bold"/>
    </style:style>
    <style:style style:name="T6209" style:parent-style-name="DefaultParagraphFont" style:family="text">
      <style:text-properties style:font-name-asian="Calibri" style:font-weight-complex="bold"/>
    </style:style>
    <style:style style:name="T6210" style:parent-style-name="DefaultParagraphFont" style:family="text">
      <style:text-properties style:font-weight-complex="bold"/>
    </style:style>
    <style:style style:name="T6211" style:parent-style-name="DefaultParagraphFont" style:family="text">
      <style:text-properties fo:font-style="italic" style:font-style-asian="italic" style:font-style-complex="italic" fo:font-size="11pt" style:font-size-asian="11pt"/>
    </style:style>
    <style:style style:name="T6212" style:parent-style-name="DefaultParagraphFont" style:family="text">
      <style:text-properties fo:color="#0000FF" style:text-underline-type="single" style:text-underline-style="solid" style:text-underline-width="auto" style:text-underline-mode="continuous"/>
    </style:style>
    <style:style style:name="T6213" style:parent-style-name="DefaultParagraphFont" style:family="text">
      <style:text-properties fo:color="#0000FF" style:text-underline-type="single" style:text-underline-style="solid" style:text-underline-width="auto" style:text-underline-mode="continuous"/>
    </style:style>
    <style:style style:name="P6214" style:parent-style-name="Normal" style:family="paragraph">
      <style:paragraph-properties fo:widows="0" fo:orphans="0"/>
    </style:style>
    <style:style style:name="P6215" style:parent-style-name="Normal" style:family="paragraph">
      <style:paragraph-properties fo:widows="0" fo:orphans="0"/>
    </style:style>
    <style:style style:name="P6216" style:parent-style-name="Normal" style:family="paragraph">
      <style:paragraph-properties fo:widows="0" fo:orphans="0"/>
    </style:style>
    <style:style style:name="P6217" style:parent-style-name="Normal" style:family="paragraph">
      <style:paragraph-properties fo:widows="0" fo:orphans="0"/>
    </style:style>
    <style:style style:name="P6218" style:parent-style-name="Normal" style:family="paragraph">
      <style:paragraph-properties fo:widows="0" fo:orphans="0"/>
    </style:style>
    <style:style style:name="P6219" style:parent-style-name="Normal" style:family="paragraph">
      <style:paragraph-properties fo:widows="0" fo:orphans="0" fo:text-indent="0.3937in">
        <style:tab-stops>
          <style:tab-stop style:type="left" style:position="0.352in"/>
        </style:tab-stops>
      </style:paragraph-properties>
    </style:style>
    <style:style style:name="T6220" style:parent-style-name="DefaultParagraphFont" style:family="text">
      <style:text-properties fo:font-style="italic" style:font-style-asian="italic" style:font-style-complex="italic" fo:font-size="11pt" style:font-size-asian="11pt"/>
    </style:style>
    <style:style style:name="T6221" style:parent-style-name="DefaultParagraphFont" style:family="text">
      <style:text-properties fo:font-style="italic" style:font-style-asian="italic" style:font-style-complex="italic"/>
    </style:style>
    <style:style style:name="P6222" style:parent-style-name="Normal" style:family="paragraph">
      <style:paragraph-properties fo:widows="0" fo:orphans="0"/>
    </style:style>
    <style:style style:name="T6223" style:parent-style-name="DefaultParagraphFont" style:family="text">
      <style:text-properties fo:font-style="italic" style:font-style-asian="italic"/>
    </style:style>
    <style:style style:name="P6224" style:parent-style-name="Normal" style:family="paragraph">
      <style:paragraph-properties fo:widows="0" fo:orphans="0"/>
    </style:style>
    <style:style style:name="T6225" style:parent-style-name="DefaultParagraphFont" style:family="text">
      <style:text-properties style:font-style-complex="italic"/>
    </style:style>
    <style:style style:name="T6226" style:parent-style-name="DefaultParagraphFont" style:family="text">
      <style:text-properties fo:font-style="italic" style:font-style-asian="italic" style:font-style-complex="italic"/>
    </style:style>
    <style:style style:name="P6227" style:parent-style-name="Normal" style:family="paragraph">
      <style:paragraph-properties fo:widows="0" fo:orphans="0" fo:text-indent="0.3937in">
        <style:tab-stops>
          <style:tab-stop style:type="left" style:position="0.3416in"/>
        </style:tab-stops>
      </style:paragraph-properties>
    </style:style>
    <style:style style:name="T6228" style:parent-style-name="DefaultParagraphFont" style:family="text">
      <style:text-properties fo:font-style="italic" style:font-style-asian="italic" style:font-style-complex="italic" fo:font-size="11pt" style:font-size-asian="11pt"/>
    </style:style>
    <style:style style:name="T6229" style:parent-style-name="DefaultParagraphFont" style:family="text">
      <style:text-properties fo:font-style="italic" style:font-style-asian="italic" style:font-style-complex="italic"/>
    </style:style>
    <style:style style:name="P6230" style:parent-style-name="Normal" style:family="paragraph">
      <style:paragraph-properties fo:widows="0" fo:orphans="0"/>
    </style:style>
    <style:style style:name="TableColumn6232" style:family="table-column">
      <style:table-column-properties style:column-width="3.1361in"/>
    </style:style>
    <style:style style:name="TableColumn6233" style:family="table-column">
      <style:table-column-properties style:column-width="2.975in"/>
    </style:style>
    <style:style style:name="TableColumn6234" style:family="table-column">
      <style:table-column-properties style:column-width="0.1875in"/>
    </style:style>
    <style:style style:name="Table6231" style:family="table">
      <style:table-properties style:width="6.2986in" fo:margin-left="0in" table:align="left"/>
    </style:style>
    <style:style style:name="TableRow6235" style:family="table-row">
      <style:table-row-properties/>
    </style:style>
    <style:style style:name="TableCell6236" style:family="table-cell">
      <style:table-cell-properties fo:border-top="0.0069in solid #000000" fo:border-left="0.0069in solid #000000" fo:border-bottom="0.0069in solid #000000" fo:border-right="none" fo:padding-top="0in" fo:padding-left="0.075in" fo:padding-bottom="0in" fo:padding-right="0.075in"/>
    </style:style>
    <style:style style:name="P6237" style:parent-style-name="Normal" style:family="paragraph">
      <style:paragraph-properties fo:widows="0" fo:orphans="0"/>
    </style:style>
    <style:style style:name="T6238" style:parent-style-name="DefaultParagraphFont" style:family="text">
      <style:text-properties fo:font-weight="bold" style:font-weight-asian="bold" style:font-weight-complex="bold"/>
    </style:style>
    <style:style style:name="TableCell6239" style:family="table-cell">
      <style:table-cell-properties fo:border-top="0.0069in solid #000000" fo:border-left="none" fo:border-bottom="0.0069in solid #000000" fo:border-right="0.0069in solid #000000" fo:padding-top="0in" fo:padding-left="0.075in" fo:padding-bottom="0in" fo:padding-right="0.075in"/>
    </style:style>
    <style:style style:name="P6240" style:parent-style-name="Normal" style:family="paragraph">
      <style:paragraph-properties fo:widows="0" fo:orphans="0"/>
      <style:text-properties style:font-weight-complex="bold"/>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ab-stops>
          <style:tab-stop style:type="left" style:position="0.302in"/>
        </style:tab-stops>
      </style:paragraph-properties>
    </style:style>
    <style:style style:name="T6244" style:parent-style-name="DefaultParagraphFont" style:family="text">
      <style:text-properties fo:color="#0000FF" style:text-underline-type="single" style:text-underline-style="solid" style:text-underline-width="auto" style:text-underline-mode="continuous"/>
    </style:style>
    <style:style style:name="P6245" style:parent-style-name="Normal" style:family="paragraph">
      <style:paragraph-properties fo:widows="0" fo:orphans="0" fo:text-indent="0.3937in">
        <style:tab-stops>
          <style:tab-stop style:type="left" style:position="0.302in"/>
        </style:tab-stops>
      </style:paragraph-properties>
    </style:style>
    <style:style style:name="T6246" style:parent-style-name="DefaultParagraphFont" style:family="text">
      <style:text-properties fo:font-style="italic" style:font-style-asian="italic" style:font-style-complex="italic" fo:font-size="11pt" style:font-size-asian="11pt"/>
    </style:style>
    <style:style style:name="T6247" style:parent-style-name="DefaultParagraphFont" style:family="text">
      <style:text-properties fo:font-style="italic" style:font-style-asian="italic" style:font-style-complex="italic"/>
    </style:style>
    <style:style style:name="P6248" style:parent-style-name="Normal" style:family="paragraph">
      <style:paragraph-properties fo:widows="0" fo:orphans="0"/>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style>
    <style:style style:name="P6251" style:parent-style-name="Normal" style:family="paragraph">
      <style:paragraph-properties fo:widows="0" fo:orphans="0"/>
    </style:style>
    <style:style style:name="P6252" style:parent-style-name="Normal" style:family="paragraph">
      <style:paragraph-properties fo:widows="0" fo:orphans="0"/>
    </style:style>
    <style:style style:name="P6253" style:parent-style-name="Normal" style:family="paragraph">
      <style:paragraph-properties fo:widows="0" fo:orphans="0"/>
    </style:style>
    <style:style style:name="P6254" style:parent-style-name="Normal" style:family="paragraph">
      <style:paragraph-properties fo:widows="0" fo:orphans="0"/>
    </style:style>
    <style:style style:name="T6255" style:parent-style-name="DefaultParagraphFont" style:family="text">
      <style:text-properties style:font-weight-complex="bold"/>
    </style:style>
    <style:style style:name="T6256" style:parent-style-name="DefaultParagraphFont" style:family="text">
      <style:text-properties style:font-name-asian="Calibri" style:font-weight-complex="bold"/>
    </style:style>
    <style:style style:name="T6257" style:parent-style-name="DefaultParagraphFont" style:family="text">
      <style:text-properties style:font-weight-complex="bold"/>
    </style:style>
    <style:style style:name="T6258" style:parent-style-name="DefaultParagraphFont" style:family="text">
      <style:text-properties fo:color="#0000FF" style:text-underline-type="single" style:text-underline-style="solid" style:text-underline-width="auto" style:text-underline-mode="continuous"/>
    </style:style>
    <style:style style:name="T6259" style:parent-style-name="DefaultParagraphFont" style:family="text">
      <style:text-properties fo:color="#0000FF" style:text-underline-type="single" style:text-underline-style="solid" style:text-underline-width="auto" style:text-underline-mode="continuous"/>
    </style:style>
    <style:style style:name="P6260" style:parent-style-name="Normal" style:family="paragraph">
      <style:paragraph-properties fo:widows="0" fo:orphans="0"/>
    </style:style>
    <style:style style:name="P6261" style:parent-style-name="Normal" style:family="paragraph">
      <style:paragraph-properties fo:widows="0" fo:orphans="0"/>
    </style:style>
    <style:style style:name="P6262" style:parent-style-name="Normal" style:family="paragraph">
      <style:paragraph-properties fo:widows="0" fo:orphans="0"/>
    </style:style>
    <style:style style:name="P6263" style:parent-style-name="Normal" style:family="paragraph">
      <style:paragraph-properties fo:widows="0" fo:orphans="0"/>
    </style:style>
    <style:style style:name="T6264" style:parent-style-name="DefaultParagraphFont" style:family="text">
      <style:text-properties fo:font-style="italic" style:font-style-asian="italic" style:font-style-complex="italic" fo:font-size="11pt" style:font-size-asian="11pt"/>
    </style:style>
    <style:style style:name="P6265" style:parent-style-name="Normal" style:family="paragraph">
      <style:paragraph-properties fo:widows="0" fo:orphans="0"/>
    </style:style>
    <style:style style:name="P6266" style:parent-style-name="Normal" style:family="paragraph">
      <style:paragraph-properties fo:widows="0" fo:orphans="0"/>
    </style:style>
    <style:style style:name="P6267" style:parent-style-name="Normal" style:family="paragraph">
      <style:paragraph-properties fo:widows="0" fo:orphans="0" fo:text-indent="0.3937in">
        <style:tab-stops>
          <style:tab-stop style:type="left" style:position="0.3416in"/>
        </style:tab-stops>
      </style:paragraph-properties>
    </style:style>
    <style:style style:name="T6268" style:parent-style-name="DefaultParagraphFont" style:family="text">
      <style:text-properties fo:font-style="italic" style:font-style-asian="italic" style:font-style-complex="italic" fo:font-size="11pt" style:font-size-asian="11pt"/>
    </style:style>
    <style:style style:name="T6269" style:parent-style-name="DefaultParagraphFont" style:family="text">
      <style:text-properties fo:font-style="italic" style:font-style-asian="italic" style:font-style-complex="italic"/>
    </style:style>
    <style:style style:name="P6270" style:parent-style-name="Normal" style:family="paragraph">
      <style:paragraph-properties fo:widows="0" fo:orphans="0"/>
    </style:style>
    <style:style style:name="T6271" style:parent-style-name="DefaultParagraphFont" style:family="text">
      <style:text-properties fo:font-style="italic" style:font-style-asian="italic"/>
    </style:style>
    <style:style style:name="T6272" style:parent-style-name="DefaultParagraphFont" style:family="text">
      <style:text-properties fo:font-style="italic" style:font-style-asian="italic"/>
    </style:style>
    <style:style style:name="P6273" style:parent-style-name="Normal" style:family="paragraph">
      <style:paragraph-properties fo:widows="0" fo:orphans="0"/>
    </style:style>
    <style:style style:name="T6274" style:parent-style-name="DefaultParagraphFont" style:family="text">
      <style:text-properties style:font-style-complex="italic"/>
    </style:style>
    <style:style style:name="T6275" style:parent-style-name="DefaultParagraphFont" style:family="text">
      <style:text-properties fo:font-style="italic" style:font-style-asian="italic" style:font-style-complex="italic"/>
    </style:style>
    <style:style style:name="P6276" style:parent-style-name="Normal" style:family="paragraph">
      <style:paragraph-properties fo:widows="0" fo:orphans="0" fo:text-indent="0.3937in">
        <style:tab-stops>
          <style:tab-stop style:type="left" style:position="0.3416in"/>
        </style:tab-stops>
      </style:paragraph-properties>
    </style:style>
    <style:style style:name="T6277" style:parent-style-name="DefaultParagraphFont" style:family="text">
      <style:text-properties fo:font-style="italic" style:font-style-asian="italic" style:font-style-complex="italic" fo:font-size="11pt" style:font-size-asian="11pt"/>
    </style:style>
    <style:style style:name="T6278" style:parent-style-name="DefaultParagraphFont" style:family="text">
      <style:text-properties fo:font-style="italic" style:font-style-asian="italic" style:font-style-complex="italic"/>
    </style:style>
    <style:style style:name="P6279" style:parent-style-name="Normal" style:family="paragraph">
      <style:paragraph-properties fo:widows="0" fo:orphans="0"/>
    </style:style>
    <style:style style:name="TableColumn6281" style:family="table-column">
      <style:table-column-properties style:column-width="3.1361in"/>
    </style:style>
    <style:style style:name="TableColumn6282" style:family="table-column">
      <style:table-column-properties style:column-width="2.975in"/>
    </style:style>
    <style:style style:name="TableColumn6283" style:family="table-column">
      <style:table-column-properties style:column-width="0.1875in"/>
    </style:style>
    <style:style style:name="Table6280" style:family="table">
      <style:table-properties style:width="6.2986in" fo:margin-left="0in" table:align="left"/>
    </style:style>
    <style:style style:name="TableRow6284" style:family="table-row">
      <style:table-row-properties/>
    </style:style>
    <style:style style:name="TableCell6285" style:family="table-cell">
      <style:table-cell-properties fo:border-top="0.0069in solid #000000" fo:border-left="0.0069in solid #000000" fo:border-bottom="0.0069in solid #000000" fo:border-right="none" fo:padding-top="0in" fo:padding-left="0.075in" fo:padding-bottom="0in" fo:padding-right="0.075in"/>
    </style:style>
    <style:style style:name="P6286" style:parent-style-name="Normal" style:family="paragraph">
      <style:paragraph-properties fo:widows="0" fo:orphans="0"/>
    </style:style>
    <style:style style:name="T6287" style:parent-style-name="DefaultParagraphFont" style:family="text">
      <style:text-properties fo:font-weight="bold" style:font-weight-asian="bold" style:font-weight-complex="bold"/>
    </style:style>
    <style:style style:name="TableCell6288" style:family="table-cell">
      <style:table-cell-properties fo:border-top="0.0069in solid #000000" fo:border-left="none" fo:border-bottom="0.0069in solid #000000" fo:border-right="0.0069in solid #000000" fo:padding-top="0in" fo:padding-left="0.075in" fo:padding-bottom="0in" fo:padding-right="0.075in"/>
    </style:style>
    <style:style style:name="P6289" style:parent-style-name="Normal" style:family="paragraph">
      <style:paragraph-properties fo:widows="0" fo:orphans="0"/>
      <style:text-properties style:font-weight-complex="bold"/>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style>
    <style:style style:name="T6293" style:parent-style-name="DefaultParagraphFont" style:family="text">
      <style:text-properties fo:color="#0000FF" style:text-underline-type="single" style:text-underline-style="solid" style:text-underline-width="auto" style:text-underline-mode="continuous"/>
    </style:style>
    <style:style style:name="P6294" style:parent-style-name="Normal" style:family="paragraph">
      <style:paragraph-properties fo:widows="0" fo:orphans="0" fo:text-indent="0.3937in">
        <style:tab-stops>
          <style:tab-stop style:type="left" style:position="0.2916in"/>
        </style:tab-stops>
      </style:paragraph-properties>
    </style:style>
    <style:style style:name="T6295" style:parent-style-name="DefaultParagraphFont" style:family="text">
      <style:text-properties fo:font-style="italic" style:font-style-asian="italic" style:font-style-complex="italic" fo:font-size="11pt" style:font-size-asian="11pt"/>
    </style:style>
    <style:style style:name="T6296" style:parent-style-name="DefaultParagraphFont" style:family="text">
      <style:text-properties fo:font-style="italic" style:font-style-asian="italic" style:font-style-complex="italic"/>
    </style:style>
    <style:style style:name="P6297" style:parent-style-name="Normal" style:family="paragraph">
      <style:paragraph-properties fo:widows="0" fo:orphans="0"/>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tyle>
    <style:style style:name="P6300" style:parent-style-name="Normal" style:family="paragraph">
      <style:paragraph-properties fo:widows="0" fo:orphans="0"/>
    </style:style>
    <style:style style:name="P6301" style:parent-style-name="Normal" style:family="paragraph">
      <style:paragraph-properties fo:widows="0" fo:orphans="0"/>
    </style:style>
    <style:style style:name="P6302" style:parent-style-name="Normal" style:family="paragraph">
      <style:paragraph-properties fo:widows="0" fo:orphans="0" fo:margin-left="0.0243in">
        <style:tab-stops/>
      </style:paragraph-properties>
    </style:style>
    <style:style style:name="T6303" style:parent-style-name="DefaultParagraphFont" style:family="text">
      <style:text-properties style:font-weight-complex="bold"/>
    </style:style>
    <style:style style:name="T6304" style:parent-style-name="DefaultParagraphFont" style:family="text">
      <style:text-properties style:font-name-asian="Calibri" style:font-weight-complex="bold"/>
    </style:style>
    <style:style style:name="T6305" style:parent-style-name="DefaultParagraphFont" style:family="text">
      <style:text-properties style:font-weight-complex="bold"/>
    </style:style>
    <style:style style:name="T6306" style:parent-style-name="DefaultParagraphFont" style:family="text">
      <style:text-properties fo:color="#0000FF" style:text-underline-type="single" style:text-underline-style="solid" style:text-underline-width="auto" style:text-underline-mode="continuous"/>
    </style:style>
    <style:style style:name="T6307" style:parent-style-name="DefaultParagraphFont" style:family="text">
      <style:text-properties fo:color="#0000FF" style:text-underline-type="single" style:text-underline-style="solid" style:text-underline-width="auto" style:text-underline-mode="continuous"/>
    </style:style>
    <style:style style:name="P6308" style:parent-style-name="Normal" style:family="paragraph">
      <style:paragraph-properties fo:widows="0" fo:orphans="0"/>
    </style:style>
    <style:style style:name="P6309" style:parent-style-name="Normal" style:family="paragraph">
      <style:paragraph-properties fo:widows="0" fo:orphans="0"/>
    </style:style>
    <style:style style:name="P6310" style:parent-style-name="Normal" style:family="paragraph">
      <style:paragraph-properties fo:widows="0" fo:orphans="0"/>
    </style:style>
    <style:style style:name="P6311" style:parent-style-name="Normal" style:family="paragraph">
      <style:paragraph-properties fo:widows="0" fo:orphans="0" fo:text-indent="0.3937in">
        <style:tab-stops>
          <style:tab-stop style:type="left" style:position="0.352in"/>
        </style:tab-stops>
      </style:paragraph-properties>
    </style:style>
    <style:style style:name="T6312" style:parent-style-name="DefaultParagraphFont" style:family="text">
      <style:text-properties fo:font-style="italic" style:font-style-asian="italic" style:font-style-complex="italic" fo:font-size="11pt" style:font-size-asian="11pt"/>
    </style:style>
    <style:style style:name="T6313" style:parent-style-name="DefaultParagraphFont" style:family="text">
      <style:text-properties fo:font-style="italic" style:font-style-asian="italic" style:font-style-complex="italic"/>
    </style:style>
    <style:style style:name="P6314" style:parent-style-name="Normal" style:family="paragraph">
      <style:paragraph-properties fo:widows="0" fo:orphans="0"/>
    </style:style>
    <style:style style:name="T6315" style:parent-style-name="DefaultParagraphFont" style:family="text">
      <style:text-properties fo:font-style="italic" style:font-style-asian="italic"/>
    </style:style>
    <style:style style:name="T6316" style:parent-style-name="DefaultParagraphFont" style:family="text">
      <style:text-properties fo:font-style="italic" style:font-style-asian="italic"/>
    </style:style>
    <style:style style:name="P6317" style:parent-style-name="Normal" style:family="paragraph">
      <style:paragraph-properties fo:widows="0" fo:orphans="0"/>
    </style:style>
    <style:style style:name="T6318" style:parent-style-name="DefaultParagraphFont" style:family="text">
      <style:text-properties style:font-style-complex="italic"/>
    </style:style>
    <style:style style:name="T6319" style:parent-style-name="DefaultParagraphFont" style:family="text">
      <style:text-properties fo:font-style="italic" style:font-style-asian="italic" style:font-style-complex="italic"/>
    </style:style>
    <style:style style:name="P6320" style:parent-style-name="Normal" style:family="paragraph">
      <style:paragraph-properties fo:widows="0" fo:orphans="0" fo:text-indent="0.3937in">
        <style:tab-stops>
          <style:tab-stop style:type="left" style:position="0.3416in"/>
        </style:tab-stops>
      </style:paragraph-properties>
    </style:style>
    <style:style style:name="T6321" style:parent-style-name="DefaultParagraphFont" style:family="text">
      <style:text-properties fo:font-style="italic" style:font-style-asian="italic" style:font-style-complex="italic" fo:font-size="11pt" style:font-size-asian="11pt"/>
    </style:style>
    <style:style style:name="T6322" style:parent-style-name="DefaultParagraphFont" style:family="text">
      <style:text-properties fo:font-style="italic" style:font-style-asian="italic" style:font-style-complex="italic"/>
    </style:style>
    <style:style style:name="P6323" style:parent-style-name="Normal" style:family="paragraph">
      <style:paragraph-properties fo:widows="0" fo:orphans="0"/>
    </style:style>
    <style:style style:name="P6324" style:parent-style-name="Normal" style:family="paragraph">
      <style:paragraph-properties fo:widows="0" fo:orphans="0"/>
    </style:style>
    <style:style style:name="P6325" style:parent-style-name="Normal" style:family="paragraph">
      <style:paragraph-properties fo:widows="0" fo:orphans="0" fo:text-align="center"/>
    </style:style>
    <style:style style:name="P6326" style:parent-style-name="Normal" style:family="paragraph">
      <style:paragraph-properties fo:widows="0" fo:orphans="0"/>
    </style:style>
    <style:style style:name="P6327" style:parent-style-name="Normal" style:family="paragraph">
      <style:paragraph-properties fo:widows="0" fo:orphans="0" fo:break-before="page" fo:margin-left="3.1493in">
        <style:tab-stops>
          <style:tab-stop style:type="left" style:position="0.3506in"/>
          <style:tab-stop style:type="left" style:position="0.5173in"/>
          <style:tab-stop style:type="left" style:position="0.5916in"/>
        </style:tab-stops>
      </style:paragraph-properties>
    </style:style>
    <style:style style:name="P6328" style:parent-style-name="Normal" style:family="paragraph">
      <style:paragraph-properties fo:widows="0" fo:orphans="0" fo:margin-left="3.1493in">
        <style:tab-stops>
          <style:tab-stop style:type="left" style:position="0.3506in"/>
          <style:tab-stop style:type="left" style:position="0.5173in"/>
          <style:tab-stop style:type="left" style:position="0.5916in"/>
        </style:tab-stops>
      </style:paragraph-properties>
    </style:style>
    <style:style style:name="P6329" style:parent-style-name="Normal" style:family="paragraph">
      <style:paragraph-properties fo:widows="0" fo:orphans="0" fo:margin-left="3.1493in">
        <style:tab-stops>
          <style:tab-stop style:type="left" style:position="0.3506in"/>
          <style:tab-stop style:type="left" style:position="0.5173in"/>
          <style:tab-stop style:type="left" style:position="0.5916in"/>
        </style:tab-stops>
      </style:paragraph-properties>
    </style:style>
    <style:style style:name="P6330" style:parent-style-name="Normal" style:family="paragraph">
      <style:paragraph-properties fo:widows="0" fo:orphans="0" fo:margin-left="3.1493in">
        <style:tab-stops>
          <style:tab-stop style:type="left" style:position="0.3506in"/>
          <style:tab-stop style:type="left" style:position="0.5173in"/>
          <style:tab-stop style:type="left" style:position="0.5916in"/>
        </style:tab-stops>
      </style:paragraph-properties>
    </style:style>
    <style:style style:name="P6331" style:parent-style-name="Normal" style:family="paragraph">
      <style:paragraph-properties fo:widows="0" fo:orphans="0" fo:margin-left="3.1493in">
        <style:tab-stops>
          <style:tab-stop style:type="left" style:position="0.3506in"/>
          <style:tab-stop style:type="left" style:position="0.5173in"/>
          <style:tab-stop style:type="left" style:position="0.5916in"/>
        </style:tab-stops>
      </style:paragraph-properties>
    </style:style>
    <style:style style:name="P6332" style:parent-style-name="Normal" style:family="paragraph">
      <style:paragraph-properties fo:widows="0" fo:orphans="0" fo:margin-left="3.1493in">
        <style:tab-stops>
          <style:tab-stop style:type="left" style:position="0.3506in"/>
          <style:tab-stop style:type="left" style:position="0.3944in"/>
          <style:tab-stop style:type="left" style:position="0.493in"/>
          <style:tab-stop style:type="left" style:position="0.5173in"/>
          <style:tab-stop style:type="left" style:position="0.5916in"/>
        </style:tab-stops>
      </style:paragraph-properties>
    </style:style>
    <style:style style:name="P6333" style:parent-style-name="Normal" style:family="paragraph">
      <style:paragraph-properties fo:widows="0" fo:orphans="0">
        <style:tab-stops>
          <style:tab-stop style:type="left" style:position="3.5437in"/>
          <style:tab-stop style:type="left" style:position="3.6423in"/>
        </style:tab-stops>
      </style:paragraph-properties>
    </style:style>
    <style:style style:name="P6334" style:parent-style-name="Normal" style:family="paragraph">
      <style:paragraph-properties fo:widows="0" fo:orphans="0" fo:text-align="center">
        <style:tab-stops>
          <style:tab-stop style:type="left" style:position="3.5437in"/>
          <style:tab-stop style:type="left" style:position="3.6423in"/>
        </style:tab-stops>
      </style:paragraph-properties>
    </style:style>
    <style:style style:name="T6335" style:parent-style-name="DefaultParagraphFont" style:family="text">
      <style:text-properties fo:font-weight="bold" style:font-weight-asian="bold" style:font-weight-complex="bold"/>
    </style:style>
    <style:style style:name="P6336" style:parent-style-name="Normal" style:family="paragraph">
      <style:paragraph-properties fo:widows="0" fo:orphans="0"/>
    </style:style>
    <style:style style:name="TableColumn6338" style:family="table-column">
      <style:table-column-properties style:column-width="3.1361in"/>
    </style:style>
    <style:style style:name="TableColumn6339" style:family="table-column">
      <style:table-column-properties style:column-width="2.975in"/>
    </style:style>
    <style:style style:name="TableColumn6340" style:family="table-column">
      <style:table-column-properties style:column-width="0.1875in"/>
    </style:style>
    <style:style style:name="Table6337" style:family="table">
      <style:table-properties style:width="6.2986in" fo:margin-left="0in" table:align="lef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center"/>
    </style:style>
    <style:style style:name="T6344" style:parent-style-name="DefaultParagraphFont" style:family="text">
      <style:text-properties fo:font-weight="bold" style:font-weight-asian="bold" style:font-weight-complex="bold"/>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center"/>
    </style:style>
    <style:style style:name="T6347" style:parent-style-name="DefaultParagraphFont" style:family="text">
      <style:text-properties fo:font-weight="bold" style:font-weight-asian="bold" style:font-weight-complex="bold"/>
    </style:style>
    <style:style style:name="T6348" style:parent-style-name="DefaultParagraphFont" style:family="text">
      <style:text-properties style:text-position="super 62.5%"/>
    </style:style>
    <style:style style:name="TableRow6349" style:family="table-row">
      <style:table-row-properties/>
    </style:style>
    <style:style style:name="TableCell6350" style:family="table-cell">
      <style:table-cell-properties fo:border-top="0.0069in solid #000000" fo:border-left="0.0069in solid #000000" fo:border-bottom="0.0069in solid #000000" fo:border-right="none" fo:padding-top="0in" fo:padding-left="0.075in" fo:padding-bottom="0in" fo:padding-right="0.075in"/>
    </style:style>
    <style:style style:name="P6351" style:parent-style-name="Normal" style:family="paragraph">
      <style:paragraph-properties fo:widows="0" fo:orphans="0"/>
    </style:style>
    <style:style style:name="T6352" style:parent-style-name="DefaultParagraphFont" style:family="text">
      <style:text-properties fo:font-weight="bold" style:font-weight-asian="bold" style:font-weight-complex="bold"/>
    </style:style>
    <style:style style:name="TableCell6353" style:family="table-cell">
      <style:table-cell-properties fo:border-top="0.0069in solid #000000" fo:border-left="none" fo:border-bottom="0.0069in solid #000000" fo:border-right="0.0069in solid #000000" fo:padding-top="0in" fo:padding-left="0.075in" fo:padding-bottom="0in" fo:padding-right="0.075in"/>
    </style:style>
    <style:style style:name="P6354" style:parent-style-name="Normal" style:family="paragraph">
      <style:paragraph-properties fo:widows="0" fo:orphans="0"/>
      <style:text-properties style:font-weight-complex="bold"/>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style>
    <style:style style:name="T6358" style:parent-style-name="DefaultParagraphFont" style:family="text">
      <style:text-properties style:font-weight-complex="bold"/>
    </style:style>
    <style:style style:name="T6359" style:parent-style-name="DefaultParagraphFont" style:family="text">
      <style:text-properties style:font-weight-complex="bold" fo:font-size="9.5pt" style:font-size-asian="9.5pt" style:font-size-complex="9.5pt"/>
    </style:style>
    <style:style style:name="P6360" style:parent-style-name="Normal" style:family="paragraph">
      <style:paragraph-properties fo:widows="0" fo:orphans="0" fo:text-indent="0.3937in">
        <style:tab-stops>
          <style:tab-stop style:type="left" style:position="0.1854in"/>
          <style:tab-stop style:type="left" style:position="0.3208in"/>
        </style:tab-stops>
      </style:paragraph-properties>
    </style:style>
    <style:style style:name="T6361" style:parent-style-name="DefaultParagraphFont" style:family="text">
      <style:text-properties fo:font-style="italic" style:font-style-asian="italic" style:font-style-complex="italic" fo:font-size="11pt" style:font-size-asian="11pt" style:font-size-complex="11pt"/>
    </style:style>
    <style:style style:name="P6362" style:parent-style-name="Normal" style:family="paragraph">
      <style:paragraph-properties fo:widows="0" fo:orphans="0">
        <style:tab-stops>
          <style:tab-stop style:type="left" style:position="0.3937in"/>
        </style:tab-stops>
      </style:paragraph-properties>
    </style:style>
    <style:style style:name="P6363" style:parent-style-name="Normal" style:family="paragraph">
      <style:paragraph-properties fo:widows="0" fo:orphans="0"/>
    </style:style>
    <style:style style:name="T6364" style:parent-style-name="DefaultParagraphFont" style:family="text">
      <style:text-properties fo:font-size="10pt" style:font-size-asian="10pt"/>
    </style:style>
    <style:style style:name="P6365" style:parent-style-name="Normal" style:family="paragraph">
      <style:paragraph-properties fo:widows="0" fo:orphans="0"/>
    </style:style>
    <style:style style:name="P6366" style:parent-style-name="Normal" style:family="paragraph">
      <style:paragraph-properties fo:widows="0" fo:orphans="0"/>
    </style:style>
    <style:style style:name="T6367" style:parent-style-name="DefaultParagraphFont" style:family="text">
      <style:text-properties fo:letter-spacing="-0.0013in"/>
    </style:style>
    <style:style style:name="T6368" style:parent-style-name="DefaultParagraphFont" style:family="text">
      <style:text-properties style:font-weight-complex="bold" fo:letter-spacing="-0.0013in"/>
    </style:style>
    <style:style style:name="T6369" style:parent-style-name="DefaultParagraphFont" style:family="text">
      <style:text-properties style:font-name-asian="Calibri" style:font-weight-complex="bold" fo:letter-spacing="-0.0013in"/>
    </style:style>
    <style:style style:name="T6370" style:parent-style-name="DefaultParagraphFont" style:family="text">
      <style:text-properties style:font-weight-complex="bold" fo:letter-spacing="-0.0013in"/>
    </style:style>
    <style:style style:name="T6371" style:parent-style-name="DefaultParagraphFont" style:family="text">
      <style:text-properties fo:letter-spacing="-0.0013in"/>
    </style:style>
    <style:style style:name="T6372" style:parent-style-name="DefaultParagraphFont" style:family="text">
      <style:text-properties fo:letter-spacing="-0.0027in"/>
    </style:style>
    <style:style style:name="T6373" style:parent-style-name="DefaultParagraphFont" style:family="text">
      <style:text-properties fo:letter-spacing="-0.0013in"/>
    </style:style>
    <style:style style:name="T6374" style:parent-style-name="DefaultParagraphFont" style:family="text">
      <style:text-properties fo:color="#0000FF" style:text-underline-type="single" style:text-underline-style="solid" style:text-underline-width="auto" style:text-underline-mode="continuous"/>
    </style:style>
    <style:style style:name="T6375" style:parent-style-name="DefaultParagraphFont" style:family="text">
      <style:text-properties fo:color="#0000FF" style:text-underline-type="single" style:text-underline-style="solid" style:text-underline-width="auto" style:text-underline-mode="continuous"/>
    </style:style>
    <style:style style:name="P6376" style:parent-style-name="Normal" style:family="paragraph">
      <style:paragraph-properties fo:widows="0" fo:orphans="0" style:snap-to-layout-grid="false"/>
      <style:text-properties style:font-weight-complex="bold"/>
    </style:style>
    <style:style style:name="P6377" style:parent-style-name="Normal" style:family="paragraph">
      <style:paragraph-properties fo:widows="0" fo:orphans="0" style:snap-to-layout-grid="false"/>
      <style:text-properties style:font-weight-complex="bold"/>
    </style:style>
    <style:style style:name="P6378" style:parent-style-name="Normal" style:family="paragraph">
      <style:paragraph-properties fo:widows="0" fo:orphans="0" style:snap-to-layout-grid="false"/>
      <style:text-properties style:font-weight-complex="bold"/>
    </style:style>
    <style:style style:name="P6379" style:parent-style-name="Normal" style:family="paragraph">
      <style:paragraph-properties fo:widows="0" fo:orphans="0" style:snap-to-layout-grid="false"/>
      <style:text-properties style:font-weight-complex="bold"/>
    </style:style>
    <style:style style:name="P6380" style:parent-style-name="Normal" style:family="paragraph">
      <style:paragraph-properties fo:widows="0" fo:orphans="0"/>
    </style:style>
    <style:style style:name="T6381" style:parent-style-name="DefaultParagraphFont" style:family="text">
      <style:text-properties style:font-weight-complex="bold"/>
    </style:style>
    <style:style style:name="P6382" style:parent-style-name="Normal" style:family="paragraph">
      <style:paragraph-properties fo:widows="0" fo:orphans="0" style:snap-to-layout-grid="false"/>
      <style:text-properties style:font-weight-complex="bold"/>
    </style:style>
    <style:style style:name="P6383" style:parent-style-name="Normal" style:family="paragraph">
      <style:paragraph-properties fo:widows="0" fo:orphans="0" style:snap-to-layout-grid="false"/>
      <style:text-properties style:font-weight-complex="bold"/>
    </style:style>
    <style:style style:name="P6384" style:parent-style-name="Normal" style:family="paragraph">
      <style:paragraph-properties fo:widows="0" fo:orphans="0" style:snap-to-layout-grid="false"/>
      <style:text-properties style:font-weight-complex="bold"/>
    </style:style>
    <style:style style:name="P6385" style:parent-style-name="Normal" style:family="paragraph">
      <style:paragraph-properties fo:widows="0" fo:orphans="0" style:snap-to-layout-grid="false"/>
      <style:text-properties style:font-weight-complex="bold"/>
    </style:style>
    <style:style style:name="P638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6387" style:parent-style-name="Normal" style:family="paragraph">
      <style:paragraph-properties fo:widows="0" fo:orphans="0"/>
    </style:style>
    <style:style style:name="P6388" style:parent-style-name="Normal" style:family="paragraph">
      <style:paragraph-properties fo:widows="0" fo:orphans="0"/>
    </style:style>
    <style:style style:name="T6389" style:parent-style-name="DefaultParagraphFont" style:family="text">
      <style:text-properties fo:font-style="italic" style:font-style-asian="italic"/>
    </style:style>
    <style:style style:name="T6390" style:parent-style-name="DefaultParagraphFont" style:family="text">
      <style:text-properties fo:font-style="italic" style:font-style-asian="italic"/>
    </style:style>
    <style:style style:name="T6391" style:parent-style-name="DefaultParagraphFont" style:family="text">
      <style:text-properties style:text-position="super 62.5%"/>
    </style:style>
    <style:style style:name="P6392" style:parent-style-name="Normal" style:family="paragraph">
      <style:paragraph-properties fo:widows="0" fo:orphans="0" fo:text-indent="0.3937in">
        <style:tab-stops>
          <style:tab-stop style:type="left" style:position="0.2208in"/>
          <style:tab-stop style:type="left" style:position="0.3937in"/>
        </style:tab-stops>
      </style:paragraph-properties>
      <style:text-properties fo:font-style="italic" style:font-style-asian="italic" style:font-style-complex="italic" fo:font-size="11pt" style:font-size-asian="11pt" style:font-size-complex="11pt"/>
    </style:style>
    <style:style style:name="P6393" style:parent-style-name="Normal" style:family="paragraph">
      <style:paragraph-properties fo:widows="0" fo:orphans="0" fo:margin-left="-0.0291in">
        <style:tab-stops>
          <style:tab-stop style:type="left" style:position="0.3479in"/>
        </style:tab-stops>
      </style:paragraph-properties>
    </style:style>
    <style:style style:name="T6394" style:parent-style-name="DefaultParagraphFont" style:family="text">
      <style:text-properties fo:font-style="italic" style:font-style-asian="italic"/>
    </style:style>
    <style:style style:name="T6395" style:parent-style-name="DefaultParagraphFont" style:family="text">
      <style:text-properties fo:font-style="italic" style:font-style-asian="italic"/>
    </style:style>
    <style:style style:name="P6396" style:parent-style-name="Normal" style:family="paragraph">
      <style:paragraph-properties fo:widows="0" fo:orphans="0"/>
    </style:style>
    <style:style style:name="P6397" style:parent-style-name="Normal" style:family="paragraph">
      <style:paragraph-properties fo:widows="0" fo:orphans="0"/>
    </style:style>
    <style:style style:name="P6398" style:parent-style-name="Normal" style:family="paragraph">
      <style:paragraph-properties fo:widows="0" fo:orphans="0">
        <style:tab-stops>
          <style:tab-stop style:type="left" style:position="0.0986in"/>
        </style:tab-stops>
      </style:paragraph-properties>
    </style:style>
    <style:style style:name="P6399" style:parent-style-name="Normal" style:family="paragraph">
      <style:paragraph-properties fo:widows="0" fo:orphans="0">
        <style:tab-stops>
          <style:tab-stop style:type="left" style:position="0.0986in"/>
          <style:tab-stop style:type="left" style:position="0.1972in"/>
        </style:tab-stops>
      </style:paragraph-properties>
    </style:style>
    <style:style style:name="P6400" style:parent-style-name="Normal" style:family="paragraph">
      <style:paragraph-properties fo:widows="0" fo:orphans="0"/>
    </style:style>
    <style:style style:name="P6401" style:parent-style-name="Normal" style:family="paragraph">
      <style:paragraph-properties fo:widows="0" fo:orphans="0"/>
    </style:style>
    <style:style style:name="P6402" style:parent-style-name="Normal" style:family="paragraph">
      <style:paragraph-properties fo:widows="0" fo:orphans="0"/>
    </style:style>
    <style:style style:name="P6403" style:parent-style-name="Normal" style:family="paragraph">
      <style:paragraph-properties fo:widows="0" fo:orphans="0"/>
    </style:style>
    <style:style style:name="P6404" style:parent-style-name="Normal" style:family="paragraph">
      <style:paragraph-properties fo:widows="0" fo:orphans="0"/>
    </style:style>
    <style:style style:name="P6405" style:parent-style-name="Normal" style:family="paragraph">
      <style:paragraph-properties fo:widows="0" fo:orphans="0"/>
    </style:style>
    <style:style style:name="P6406" style:parent-style-name="Normal" style:family="paragraph">
      <style:paragraph-properties fo:widows="0" fo:orphans="0"/>
    </style:style>
    <style:style style:name="P6407" style:parent-style-name="Normal" style:family="paragraph">
      <style:paragraph-properties fo:widows="0" fo:orphans="0"/>
    </style:style>
    <style:style style:name="T6408" style:parent-style-name="DefaultParagraphFont" style:family="text">
      <style:text-properties fo:font-size="10pt" style:font-size-asian="10pt"/>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paragraph-properties fo:widows="0" fo:orphans="0" fo:text-indent="0.3937in">
        <style:tab-stops>
          <style:tab-stop style:type="left" style:position="0.227in"/>
          <style:tab-stop style:type="left" style:position="0.3937in"/>
        </style:tab-stops>
      </style:paragraph-properties>
    </style:style>
    <style:style style:name="T6411" style:parent-style-name="DefaultParagraphFont" style:family="text">
      <style:text-properties fo:font-style="italic" style:font-style-asian="italic" style:font-style-complex="italic" fo:font-size="11pt" style:font-size-asian="11pt" style:font-size-complex="11pt"/>
    </style:style>
    <style:style style:name="P6412" style:parent-style-name="Normal" style:family="paragraph">
      <style:paragraph-properties fo:widows="0" fo:orphans="0">
        <style:tab-stops>
          <style:tab-stop style:type="left" style:position="0.2687in"/>
        </style:tab-stops>
      </style:paragraph-properties>
    </style:style>
    <style:style style:name="T6413" style:parent-style-name="DefaultParagraphFont" style:family="text">
      <style:text-properties fo:language="en" fo:country="GB"/>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style>
    <style:style style:name="P6416" style:parent-style-name="Normal" style:family="paragraph">
      <style:paragraph-properties fo:widows="0" fo:orphans="0" fo:text-indent="0.3937in"/>
    </style:style>
    <style:style style:name="T6417" style:parent-style-name="DefaultParagraphFont" style:family="text">
      <style:text-properties fo:font-style="italic" style:font-style-asian="italic" style:font-style-complex="italic" fo:font-size="11pt" style:font-size-asian="11pt" style:font-size-complex="11pt"/>
    </style:style>
    <style:style style:name="P6418" style:parent-style-name="Normal" style:family="paragraph">
      <style:paragraph-properties fo:widows="0" fo:orphans="0">
        <style:tab-stops>
          <style:tab-stop style:type="left" style:position="0.2034in"/>
        </style:tab-stops>
      </style:paragraph-properties>
    </style:style>
    <style:style style:name="P6419" style:parent-style-name="Normal" style:family="paragraph">
      <style:paragraph-properties fo:widows="0" fo:orphans="0"/>
    </style:style>
    <style:style style:name="T6420" style:parent-style-name="DefaultParagraphFont" style:family="text">
      <style:text-properties style:text-position="super 62.5%"/>
    </style:style>
    <style:style style:name="T6421" style:parent-style-name="DefaultParagraphFont" style:family="text">
      <style:text-properties style:text-position="super 62.5%"/>
    </style:style>
    <style:style style:name="P6422" style:parent-style-name="Normal" style:family="paragraph">
      <style:paragraph-properties fo:widows="0" fo:orphans="0" fo:margin-left="0.2201in">
        <style:tab-stops/>
      </style:paragraph-properties>
    </style:style>
    <style:style style:name="T6423" style:parent-style-name="DefaultParagraphFont" style:family="text">
      <style:text-properties fo:font-style="italic" style:font-style-asian="italic" style:font-style-complex="italic" fo:font-size="11pt" style:font-size-asian="11pt" style:font-size-complex="11pt"/>
    </style:style>
    <style:style style:name="P6424" style:parent-style-name="Normal" style:family="paragraph">
      <style:paragraph-properties fo:widows="0" fo:orphans="0"/>
    </style:style>
    <style:style style:name="P6425" style:parent-style-name="Normal" style:family="paragraph">
      <style:paragraph-properties fo:widows="0" fo:orphans="0"/>
    </style:style>
    <style:style style:name="T6426" style:parent-style-name="DefaultParagraphFont" style:family="text">
      <style:text-properties style:text-position="super 62.5%"/>
    </style:style>
    <style:style style:name="T6427" style:parent-style-name="DefaultParagraphFont" style:family="text">
      <style:text-properties style:font-weight-complex="bold"/>
    </style:style>
    <style:style style:name="T6428" style:parent-style-name="DefaultParagraphFont" style:family="text">
      <style:text-properties style:font-weight-complex="bold"/>
    </style:style>
    <style:style style:name="T6429" style:parent-style-name="DefaultParagraphFont" style:family="text">
      <style:text-properties style:font-weight-complex="bold"/>
    </style:style>
    <style:style style:name="T6430" style:parent-style-name="DefaultParagraphFont" style:family="text">
      <style:text-properties style:text-position="super 62.5%"/>
    </style:style>
    <style:style style:name="P6431" style:parent-style-name="Normal" style:family="paragraph">
      <style:paragraph-properties fo:widows="0" fo:orphans="0" fo:margin-left="0.2201in">
        <style:tab-stops>
          <style:tab-stop style:type="left" style:position="0.0993in"/>
        </style:tab-stops>
      </style:paragraph-properties>
    </style:style>
    <style:style style:name="T6432" style:parent-style-name="DefaultParagraphFont" style:family="text">
      <style:text-properties fo:font-style="italic" style:font-style-asian="italic" style:font-style-complex="italic" fo:font-size="11pt" style:font-size-asian="11pt" style:font-size-complex="11pt"/>
    </style:style>
    <style:style style:name="P6433" style:parent-style-name="Normal" style:family="paragraph">
      <style:paragraph-properties fo:widows="0" fo:orphans="0"/>
    </style:style>
    <style:style style:name="P6434" style:parent-style-name="Normal" style:family="paragraph">
      <style:paragraph-properties fo:widows="0" fo:orphans="0"/>
      <style:text-properties fo:font-weight="bold" style:font-weight-asian="bold" style:font-weight-complex="bold"/>
    </style:style>
    <style:style style:name="P6435" style:parent-style-name="Normal" style:family="paragraph">
      <style:paragraph-properties fo:widows="0" fo:orphans="0"/>
    </style:style>
    <style:style style:name="P6436" style:parent-style-name="Normal" style:family="paragraph">
      <style:paragraph-properties fo:widows="0" fo:orphans="0"/>
    </style:style>
    <style:style style:name="P6437" style:parent-style-name="Normal" style:family="paragraph">
      <style:paragraph-properties fo:widows="0" fo:orphans="0" fo:text-align="justify"/>
    </style:style>
    <style:style style:name="T6438" style:parent-style-name="DefaultParagraphFont" style:family="text">
      <style:text-properties style:text-position="super 62.5%"/>
    </style:style>
    <style:style style:name="P6439" style:parent-style-name="Normal" style:family="paragraph">
      <style:paragraph-properties fo:widows="0" fo:orphans="0" fo:text-align="justify"/>
    </style:style>
    <style:style style:name="T6440" style:parent-style-name="DefaultParagraphFont" style:family="text">
      <style:text-properties style:text-position="super 62.5%"/>
    </style:style>
    <style:style style:name="P6441" style:parent-style-name="Normal" style:family="paragraph">
      <style:paragraph-properties fo:widows="0" fo:orphans="0" fo:text-align="justify"/>
    </style:style>
    <style:style style:name="T6442" style:parent-style-name="DefaultParagraphFont" style:family="text">
      <style:text-properties style:text-position="super 62.5%"/>
    </style:style>
    <style:style style:name="P6443" style:parent-style-name="Normal" style:family="paragraph">
      <style:paragraph-properties fo:widows="0" fo:orphans="0" fo:text-align="justify"/>
    </style:style>
    <style:style style:name="T6444" style:parent-style-name="DefaultParagraphFont" style:family="text">
      <style:text-properties style:text-position="super 62.5%"/>
    </style:style>
    <style:style style:name="T6445" style:parent-style-name="DefaultParagraphFont" style:family="text">
      <style:text-properties style:font-weight-complex="bold"/>
    </style:style>
    <style:style style:name="T6446" style:parent-style-name="DefaultParagraphFont" style:family="text">
      <style:text-properties style:font-name-asian="Calibri"/>
    </style:style>
    <style:style style:name="T6447" style:parent-style-name="DefaultParagraphFont" style:family="text">
      <style:text-properties style:font-weight-complex="bold"/>
    </style:style>
    <style:style style:name="T6448" style:parent-style-name="DefaultParagraphFont" style:family="text">
      <style:text-properties style:font-weight-complex="bold" style:text-position="sub 62.5%"/>
    </style:style>
    <style:style style:name="T6449" style:parent-style-name="DefaultParagraphFont" style:family="text">
      <style:text-properties style:font-weight-complex="bold"/>
    </style:style>
    <style:style style:name="P6450" style:parent-style-name="Normal" style:family="paragraph">
      <style:paragraph-properties fo:widows="0" fo:orphans="0" fo:text-align="justify"/>
    </style:style>
    <style:style style:name="T6451" style:parent-style-name="DefaultParagraphFont" style:family="text">
      <style:text-properties style:text-position="super 62.5%"/>
    </style:style>
    <style:style style:name="P6452" style:parent-style-name="Normal" style:family="paragraph">
      <style:paragraph-properties fo:widows="0" fo:orphans="0" fo:text-align="justify"/>
    </style:style>
    <style:style style:name="TableColumn6454" style:family="table-column">
      <style:table-column-properties style:column-width="3.1361in"/>
    </style:style>
    <style:style style:name="TableColumn6455" style:family="table-column">
      <style:table-column-properties style:column-width="2.975in"/>
    </style:style>
    <style:style style:name="TableColumn6456" style:family="table-column">
      <style:table-column-properties style:column-width="0.1875in"/>
    </style:style>
    <style:style style:name="Table6453" style:family="table">
      <style:table-properties style:width="6.2986in" fo:margin-left="0in" table:align="left"/>
    </style:style>
    <style:style style:name="TableRow6457" style:family="table-row">
      <style:table-row-properties/>
    </style:style>
    <style:style style:name="TableCell6458" style:family="table-cell">
      <style:table-cell-properties fo:border-top="0.0069in solid #000000" fo:border-left="0.0069in solid #000000" fo:border-bottom="0.0069in solid #000000" fo:border-right="none" fo:padding-top="0in" fo:padding-left="0.075in" fo:padding-bottom="0in" fo:padding-right="0.075in"/>
    </style:style>
    <style:style style:name="P6459" style:parent-style-name="Normal" style:family="paragraph">
      <style:paragraph-properties fo:widows="0" fo:orphans="0"/>
    </style:style>
    <style:style style:name="T6460" style:parent-style-name="DefaultParagraphFont" style:family="text">
      <style:text-properties fo:font-weight="bold" style:font-weight-asian="bold"/>
    </style:style>
    <style:style style:name="T6461" style:parent-style-name="DefaultParagraphFont" style:family="text">
      <style:text-properties fo:font-weight="bold" style:font-weight-asian="bold" style:font-weight-complex="bold"/>
    </style:style>
    <style:style style:name="TableCell6462" style:family="table-cell">
      <style:table-cell-properties fo:border-top="0.0069in solid #000000"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style:text-properties style:font-weight-complex="bold"/>
    </style:style>
    <style:style style:name="TableRow6464" style:family="table-row">
      <style:table-row-propertie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style:font-weight-complex="bold" fo:letter-spacing="-0.0041in"/>
    </style:style>
    <style:style style:name="P6467" style:parent-style-name="Normal" style:family="paragraph">
      <style:paragraph-properties fo:widows="0" fo:orphans="0">
        <style:tab-stops>
          <style:tab-stop style:type="left" style:position="0.1958in"/>
        </style:tab-stops>
      </style:paragraph-properties>
    </style:style>
    <style:style style:name="T6468" style:parent-style-name="DefaultParagraphFont" style:family="text">
      <style:text-properties style:font-weight-complex="bold"/>
    </style:style>
    <style:style style:name="T6469" style:parent-style-name="DefaultParagraphFont" style:family="text">
      <style:text-properties style:text-position="super 62.5%"/>
    </style:style>
    <style:style style:name="T6470" style:parent-style-name="DefaultParagraphFont" style:family="text">
      <style:text-properties style:font-weight-complex="bold"/>
    </style:style>
    <style:style style:name="P6471" style:parent-style-name="Normal" style:family="paragraph">
      <style:paragraph-properties fo:widows="0" fo:orphans="0">
        <style:tab-stops>
          <style:tab-stop style:type="left" style:position="0.1958in"/>
        </style:tab-stops>
      </style:paragraph-properties>
    </style:style>
    <style:style style:name="T6472" style:parent-style-name="DefaultParagraphFont" style:family="text">
      <style:text-properties style:font-weight-complex="bold"/>
    </style:style>
    <style:style style:name="T6473" style:parent-style-name="DefaultParagraphFont" style:family="text">
      <style:text-properties style:text-position="super 62.5%"/>
    </style:style>
    <style:style style:name="P6474" style:parent-style-name="Normal" style:family="paragraph">
      <style:paragraph-properties fo:widows="0" fo:orphans="0"/>
    </style:style>
    <style:style style:name="P6475" style:parent-style-name="Normal" style:family="paragraph">
      <style:paragraph-properties fo:widows="0" fo:orphans="0"/>
    </style:style>
    <style:style style:name="P6476" style:parent-style-name="Normal" style:family="paragraph">
      <style:paragraph-properties fo:widows="0" fo:orphans="0"/>
    </style:style>
    <style:style style:name="P6477" style:parent-style-name="Normal" style:family="paragraph">
      <style:paragraph-properties fo:widows="0" fo:orphans="0"/>
      <style:text-properties fo:language="fr" fo:country="FR"/>
    </style:style>
    <style:style style:name="P6478" style:parent-style-name="Normal" style:family="paragraph">
      <style:paragraph-properties fo:widows="0" fo:orphans="0"/>
    </style:style>
    <style:style style:name="T6479" style:parent-style-name="DefaultParagraphFont" style:family="text">
      <style:text-properties fo:language="fr" fo:country="FR"/>
    </style:style>
    <style:style style:name="T6480" style:parent-style-name="DefaultParagraphFont" style:family="text">
      <style:text-properties style:text-position="super 62.5%" fo:language="fr" fo:country="FR"/>
    </style:style>
    <style:style style:name="T6481" style:parent-style-name="DefaultParagraphFont" style:family="text">
      <style:text-properties fo:language="fr" fo:country="FR"/>
    </style:style>
    <style:style style:name="T6482"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P6483" style:parent-style-name="Normal" style:family="paragraph">
      <style:paragraph-properties fo:widows="0" fo:orphans="0" fo:text-indent="0.3937in"/>
    </style:style>
    <style:style style:name="T6484" style:parent-style-name="DefaultParagraphFont" style:family="text">
      <style:text-properties fo:font-style="italic" style:font-style-asian="italic" style:font-style-complex="italic" fo:font-size="11pt" style:font-size-asian="11pt" style:font-size-complex="11pt"/>
    </style:style>
    <style:style style:name="P6485" style:parent-style-name="Normal" style:family="paragraph">
      <style:paragraph-properties fo:widows="0" fo:orphans="0">
        <style:tab-stops>
          <style:tab-stop style:type="left" style:position="0.2479in"/>
          <style:tab-stop style:type="left" style:position="0.425in"/>
        </style:tab-stops>
      </style:paragraph-properties>
    </style:style>
    <style:style style:name="P6486" style:parent-style-name="Normal" style:family="paragraph">
      <style:paragraph-properties fo:widows="0" fo:orphans="0"/>
    </style:style>
    <style:style style:name="T6487" style:parent-style-name="DefaultParagraphFont" style:family="text">
      <style:text-properties style:font-style-complex="italic"/>
    </style:style>
    <style:style style:name="P6488" style:parent-style-name="Normal" style:family="paragraph">
      <style:paragraph-properties fo:widows="0" fo:orphans="0" fo:text-indent="0.3937in"/>
    </style:style>
    <style:style style:name="T6489" style:parent-style-name="DefaultParagraphFont" style:family="text">
      <style:text-properties fo:font-style="italic" style:font-style-asian="italic" style:font-style-complex="italic" fo:font-size="11pt" style:font-size-asian="11pt" style:font-size-complex="11pt"/>
    </style:style>
    <style:style style:name="P6490" style:parent-style-name="Normal" style:family="paragraph">
      <style:paragraph-properties fo:widows="0" fo:orphans="0">
        <style:tab-stops>
          <style:tab-stop style:type="left" style:position="-0.075in"/>
        </style:tab-stops>
      </style:paragraph-properties>
    </style:style>
    <style:style style:name="T6491" style:parent-style-name="DefaultParagraphFont" style:family="text">
      <style:text-properties fo:font-style="italic" style:font-style-asian="italic"/>
    </style:style>
    <style:style style:name="T6492" style:parent-style-name="DefaultParagraphFont" style:family="text">
      <style:text-properties fo:font-style="italic" style:font-style-asian="italic"/>
    </style:style>
    <style:style style:name="P6493" style:parent-style-name="Normal" style:family="paragraph">
      <style:paragraph-properties fo:widows="0" fo:orphans="0"/>
    </style:style>
    <style:style style:name="P6494" style:parent-style-name="Normal" style:family="paragraph">
      <style:paragraph-properties fo:widows="0" fo:orphans="0"/>
    </style:style>
    <style:style style:name="T6495" style:parent-style-name="DefaultParagraphFont" style:family="text">
      <style:text-properties style:text-position="-20% 100%" fo:font-size="10pt" style:font-size-asian="10pt"/>
    </style:style>
    <style:style style:name="T6496" style:parent-style-name="DefaultParagraphFont" style:family="text">
      <style:text-properties text:display="none" fo:font-size="10pt" style:font-size-asian="10pt"/>
    </style:style>
    <style:style style:name="P6497" style:parent-style-name="Normal" style:family="paragraph">
      <style:paragraph-properties fo:widows="0" fo:orphans="0"/>
    </style:style>
    <style:style style:name="P6498" style:parent-style-name="Normal" style:family="paragraph">
      <style:paragraph-properties fo:widows="0" fo:orphans="0"/>
    </style:style>
    <style:style style:name="T6499" style:parent-style-name="DefaultParagraphFont" style:family="text">
      <style:text-properties style:font-weight-complex="bold"/>
    </style:style>
    <style:style style:name="T6500" style:parent-style-name="DefaultParagraphFont" style:family="text">
      <style:text-properties style:font-name-asian="Calibri" style:font-weight-complex="bold"/>
    </style:style>
    <style:style style:name="T6501" style:parent-style-name="DefaultParagraphFont" style:family="text">
      <style:text-properties style:font-weight-complex="bold"/>
    </style:style>
    <style:style style:name="T6502" style:parent-style-name="DefaultParagraphFont" style:family="text">
      <style:text-properties fo:color="#0000FF" style:text-underline-type="single" style:text-underline-style="solid" style:text-underline-width="auto" style:text-underline-mode="continuous"/>
    </style:style>
    <style:style style:name="T6503" style:parent-style-name="DefaultParagraphFont" style:family="text">
      <style:text-properties fo:color="#0000FF" style:text-underline-type="single" style:text-underline-style="solid" style:text-underline-width="auto" style:text-underline-mode="continuous"/>
    </style:style>
    <style:style style:name="P6504" style:parent-style-name="Normal" style:family="paragraph">
      <style:paragraph-properties fo:widows="0" fo:orphans="0" style:snap-to-layout-grid="false"/>
      <style:text-properties style:font-weight-complex="bold"/>
    </style:style>
    <style:style style:name="P6505" style:parent-style-name="Normal" style:family="paragraph">
      <style:paragraph-properties fo:widows="0" fo:orphans="0" style:snap-to-layout-grid="false"/>
      <style:text-properties style:font-weight-complex="bold"/>
    </style:style>
    <style:style style:name="P6506" style:parent-style-name="Normal" style:family="paragraph">
      <style:paragraph-properties fo:widows="0" fo:orphans="0" style:snap-to-layout-grid="false"/>
      <style:text-properties style:font-weight-complex="bold"/>
    </style:style>
    <style:style style:name="P6507" style:parent-style-name="Normal" style:family="paragraph">
      <style:paragraph-properties fo:widows="0" fo:orphans="0"/>
    </style:style>
    <style:style style:name="T6508" style:parent-style-name="DefaultParagraphFont" style:family="text">
      <style:text-properties style:font-weight-complex="bold"/>
    </style:style>
    <style:style style:name="P6509" style:parent-style-name="Normal" style:family="paragraph">
      <style:paragraph-properties fo:widows="0" fo:orphans="0" style:snap-to-layout-grid="false"/>
      <style:text-properties style:font-weight-complex="bold"/>
    </style:style>
    <style:style style:name="P6510" style:parent-style-name="Normal" style:family="paragraph">
      <style:paragraph-properties fo:widows="0" fo:orphans="0" style:snap-to-layout-grid="false"/>
      <style:text-properties style:font-weight-complex="bold"/>
    </style:style>
    <style:style style:name="P6511" style:parent-style-name="Normal" style:family="paragraph">
      <style:paragraph-properties fo:widows="0" fo:orphans="0" style:snap-to-layout-grid="false"/>
      <style:text-properties style:font-weight-complex="bold"/>
    </style:style>
    <style:style style:name="P6512" style:parent-style-name="Normal" style:family="paragraph">
      <style:paragraph-properties fo:widows="0" fo:orphans="0" style:snap-to-layout-grid="false"/>
      <style:text-properties style:font-weight-complex="bold"/>
    </style:style>
    <style:style style:name="P6513" style:parent-style-name="Normal" style:family="paragraph">
      <style:paragraph-properties fo:widows="0" fo:orphans="0"/>
    </style:style>
    <style:style style:name="T6514" style:parent-style-name="DefaultParagraphFont" style:family="text">
      <style:text-properties fo:font-size="10pt" style:font-size-asian="10pt"/>
    </style:style>
    <style:style style:name="P6515" style:parent-style-name="Normal" style:family="paragraph">
      <style:paragraph-properties fo:widows="0" fo:orphans="0">
        <style:tab-stops>
          <style:tab-stop style:type="left" style:position="0.3937in"/>
        </style:tab-stops>
      </style:paragraph-properties>
    </style:style>
    <style:style style:name="T6516" style:parent-style-name="DefaultParagraphFont" style:family="text">
      <style:text-properties fo:font-size="10pt" style:font-size-asian="10pt"/>
    </style:style>
    <style:style style:name="T6517" style:parent-style-name="DefaultParagraphFont" style:family="text">
      <style:text-properties fo:font-style="italic" style:font-style-asian="italic" style:font-style-complex="italic" fo:font-size="10pt" style:font-size-asian="10pt"/>
    </style:style>
    <style:style style:name="T6518" style:parent-style-name="DefaultParagraphFont" style:family="text">
      <style:text-properties fo:font-style="italic" style:font-style-asian="italic" style:font-style-complex="italic"/>
    </style:style>
    <style:style style:name="P6519" style:parent-style-name="Normal" style:family="paragraph">
      <style:paragraph-properties fo:widows="0" fo:orphans="0" fo:text-indent="0.3937in">
        <style:tab-stops>
          <style:tab-stop style:type="left" style:position="0.2062in"/>
          <style:tab-stop style:type="left" style:position="0.3937in"/>
        </style:tab-stops>
      </style:paragraph-properties>
    </style:style>
    <style:style style:name="T6520" style:parent-style-name="DefaultParagraphFont" style:family="text">
      <style:text-properties fo:font-style="italic" style:font-style-asian="italic" style:font-style-complex="italic" fo:font-size="11pt" style:font-size-asian="11pt" style:font-size-complex="11pt"/>
    </style:style>
    <style:style style:name="P6521" style:parent-style-name="Normal" style:family="paragraph">
      <style:paragraph-properties fo:widows="0" fo:orphans="0">
        <style:tab-stops>
          <style:tab-stop style:type="left" style:position="0.3937in"/>
        </style:tab-stops>
      </style:paragraph-properties>
    </style:style>
    <style:style style:name="P6522" style:parent-style-name="Normal" style:family="paragraph">
      <style:paragraph-properties fo:widows="0" fo:orphans="0"/>
    </style:style>
    <style:style style:name="T6523" style:parent-style-name="DefaultParagraphFont" style:family="text">
      <style:text-properties fo:font-style="italic" style:font-style-asian="italic" style:font-style-complex="italic" fo:font-size="11pt" style:font-size-asian="11pt" style:font-size-complex="11pt"/>
    </style:style>
    <style:style style:name="P652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6525" style:parent-style-name="Normal" style:family="paragraph">
      <style:paragraph-properties fo:widows="0" fo:orphans="0"/>
    </style:style>
    <style:style style:name="T6526" style:parent-style-name="DefaultParagraphFont" style:family="text">
      <style:text-properties style:font-weight-complex="bold"/>
    </style:style>
    <style:style style:name="T6527" style:parent-style-name="DefaultParagraphFont" style:family="text">
      <style:text-properties style:font-weight-complex="bold" fo:font-style="italic" style:font-style-asian="italic"/>
    </style:style>
    <style:style style:name="T6528" style:parent-style-name="DefaultParagraphFont" style:family="text">
      <style:text-properties style:font-weight-complex="bold"/>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style>
    <style:style style:name="T6531" style:parent-style-name="DefaultParagraphFont" style:family="text">
      <style:text-properties style:font-weight-complex="bold"/>
    </style:style>
    <style:style style:name="T6532" style:parent-style-name="DefaultParagraphFont" style:family="text">
      <style:text-properties style:text-position="super 62.5%"/>
    </style:style>
    <style:style style:name="P6533" style:parent-style-name="Normal" style:family="paragraph">
      <style:paragraph-properties fo:widows="0" fo:orphans="0"/>
    </style:style>
    <style:style style:name="P6534" style:parent-style-name="Normal" style:family="paragraph">
      <style:paragraph-properties fo:widows="0" fo:orphans="0" fo:text-indent="0.3937in"/>
    </style:style>
    <style:style style:name="T6535" style:parent-style-name="DefaultParagraphFont" style:family="text">
      <style:text-properties style:font-weight-complex="bold" fo:font-style="italic" style:font-style-asian="italic" style:font-style-complex="italic" fo:font-size="11pt" style:font-size-asian="11pt" style:font-size-complex="11pt"/>
    </style:style>
    <style:style style:name="P6536" style:parent-style-name="Normal" style:family="paragraph">
      <style:paragraph-properties fo:widows="0" fo:orphans="0"/>
    </style:style>
    <style:style style:name="P6537" style:parent-style-name="Normal" style:family="paragraph">
      <style:paragraph-properties fo:widows="0" fo:orphans="0">
        <style:tab-stops>
          <style:tab-stop style:type="left" style:position="0.3937in"/>
        </style:tab-stops>
      </style:paragraph-properties>
    </style:style>
    <style:style style:name="T6538" style:parent-style-name="DefaultParagraphFont" style:family="text">
      <style:text-properties fo:font-style="italic" style:font-style-asian="italic"/>
    </style:style>
    <style:style style:name="T6539" style:parent-style-name="DefaultParagraphFont" style:family="text">
      <style:text-properties fo:font-style="italic" style:font-style-asian="italic"/>
    </style:style>
    <style:style style:name="T6540" style:parent-style-name="DefaultParagraphFont" style:family="text">
      <style:text-properties fo:font-style="italic" style:font-style-asian="italic" style:font-style-complex="italic"/>
    </style:style>
    <style:style style:name="P6541" style:parent-style-name="Normal" style:family="paragraph">
      <style:paragraph-properties fo:widows="0" fo:orphans="0" fo:text-indent="0.3937in">
        <style:tab-stops>
          <style:tab-stop style:type="left" style:position="0.2201in"/>
        </style:tab-stops>
      </style:paragraph-properties>
    </style:style>
    <style:style style:name="T6542" style:parent-style-name="DefaultParagraphFont" style:family="text">
      <style:text-properties fo:font-style="italic" style:font-style-asian="italic" style:font-style-complex="italic" fo:font-size="11pt" style:font-size-asian="11pt" style:font-size-complex="11pt"/>
    </style:style>
    <style:style style:name="T6543" style:parent-style-name="DefaultParagraphFont" style:family="text">
      <style:text-properties fo:font-style="italic" style:font-style-asian="italic"/>
    </style:style>
    <style:style style:name="T6544" style:parent-style-name="DefaultParagraphFont" style:family="text">
      <style:text-properties fo:font-style="italic" style:font-style-asian="italic"/>
    </style:style>
    <style:style style:name="T6545" style:parent-style-name="DefaultParagraphFont" style:family="text">
      <style:text-properties fo:font-style="italic" style:font-style-asian="italic" style:font-style-complex="italic" fo:font-size="11pt" style:font-size-asian="11pt" style:font-size-complex="11pt"/>
    </style:style>
    <style:style style:name="P6546" style:parent-style-name="Normal" style:family="paragraph">
      <style:paragraph-properties fo:widows="0" fo:orphans="0"/>
    </style:style>
    <style:style style:name="T6547" style:parent-style-name="DefaultParagraphFont" style:family="text">
      <style:text-properties style:text-position="super 62.5%"/>
    </style:style>
    <style:style style:name="T6548" style:parent-style-name="DefaultParagraphFont" style:family="text">
      <style:text-properties style:text-position="super 62.5%"/>
    </style:style>
    <style:style style:name="P6549" style:parent-style-name="Normal" style:family="paragraph">
      <style:paragraph-properties fo:widows="0" fo:orphans="0" fo:text-indent="0.3937in">
        <style:tab-stops>
          <style:tab-stop style:type="left" style:position="0.3937in"/>
        </style:tab-stops>
      </style:paragraph-properties>
    </style:style>
    <style:style style:name="T6550" style:parent-style-name="DefaultParagraphFont" style:family="text">
      <style:text-properties fo:font-style="italic" style:font-style-asian="italic" style:font-style-complex="italic" fo:font-size="11pt" style:font-size-asian="11pt" style:font-size-complex="11pt"/>
    </style:style>
    <style:style style:name="P6551" style:parent-style-name="Normal" style:family="paragraph">
      <style:paragraph-properties fo:widows="0" fo:orphans="0">
        <style:tab-stops>
          <style:tab-stop style:type="left" style:position="0.2208in"/>
        </style:tab-stops>
      </style:paragraph-properties>
    </style:style>
    <style:style style:name="P6552" style:parent-style-name="Normal" style:family="paragraph">
      <style:paragraph-properties fo:widows="0" fo:orphans="0"/>
      <style:text-properties style:font-style-complex="italic"/>
    </style:style>
    <style:style style:name="P6553" style:parent-style-name="Normal" style:family="paragraph">
      <style:paragraph-properties fo:widows="0" fo:orphans="0"/>
    </style:style>
    <style:style style:name="P6554" style:parent-style-name="Normal" style:family="paragraph">
      <style:paragraph-properties fo:widows="0" fo:orphans="0"/>
    </style:style>
    <style:style style:name="P6555" style:parent-style-name="Normal" style:family="paragraph">
      <style:paragraph-properties fo:widows="0" fo:orphans="0"/>
    </style:style>
    <style:style style:name="T6556" style:parent-style-name="DefaultParagraphFont" style:family="text">
      <style:text-properties style:font-name-asian="Calibri"/>
    </style:style>
    <style:style style:name="T6557" style:parent-style-name="DefaultParagraphFont" style:family="text">
      <style:text-properties style:font-name-asian="Calibri"/>
    </style:style>
    <style:style style:name="P6558" style:parent-style-name="Normal" style:family="paragraph">
      <style:paragraph-properties fo:widows="0" fo:orphans="0" fo:text-indent="0.3937in"/>
    </style:style>
    <style:style style:name="T6559" style:parent-style-name="DefaultParagraphFont" style:family="text">
      <style:text-properties fo:font-style="italic" style:font-style-asian="italic" fo:font-size="11pt" style:font-size-asian="11pt" style:font-size-complex="11pt"/>
    </style:style>
    <style:style style:name="P6560" style:parent-style-name="Normal" style:family="paragraph">
      <style:paragraph-properties fo:widows="0" fo:orphans="0"/>
    </style:style>
    <style:style style:name="P6561" style:parent-style-name="Normal" style:family="paragraph">
      <style:paragraph-properties fo:widows="0" fo:orphans="0"/>
    </style:style>
    <style:style style:name="T6562" style:parent-style-name="DefaultParagraphFont" style:family="text">
      <style:text-properties fo:font-weight="bold" style:font-weight-asian="bold"/>
    </style:style>
    <style:style style:name="P6563" style:parent-style-name="Normal" style:family="paragraph">
      <style:paragraph-properties fo:widows="0" fo:orphans="0" fo:text-indent="0.3937in"/>
    </style:style>
    <style:style style:name="T6564" style:parent-style-name="DefaultParagraphFont" style:family="text">
      <style:text-properties fo:font-style="italic" style:font-style-asian="italic"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widows="0" fo:orphans="0" fo:text-align="justify"/>
    </style:style>
    <style:style style:name="P6567" style:parent-style-name="Normal" style:family="paragraph">
      <style:paragraph-properties fo:widows="0" fo:orphans="0" fo:text-align="justify"/>
    </style:style>
    <style:style style:name="P6568" style:parent-style-name="Normal" style:family="paragraph">
      <style:paragraph-properties fo:widows="0" fo:orphans="0" fo:text-align="justify"/>
    </style:style>
    <style:style style:name="T6569" style:parent-style-name="DefaultParagraphFont" style:family="text">
      <style:text-properties style:text-position="super 62.5%"/>
    </style:style>
    <style:style style:name="T6570" style:parent-style-name="DefaultParagraphFont" style:family="text">
      <style:text-properties style:font-weight-complex="bold"/>
    </style:style>
    <style:style style:name="P6571" style:parent-style-name="Normal" style:family="paragraph">
      <style:paragraph-properties fo:widows="0" fo:orphans="0" fo:text-align="justify"/>
    </style:style>
    <style:style style:name="T6572" style:parent-style-name="DefaultParagraphFont" style:family="text">
      <style:text-properties style:text-position="super 62.5%"/>
    </style:style>
    <style:style style:name="P6573" style:parent-style-name="Normal" style:family="paragraph">
      <style:paragraph-properties fo:widows="0" fo:orphans="0" fo:text-align="justify"/>
    </style:style>
    <style:style style:name="T6574" style:parent-style-name="DefaultParagraphFont" style:family="text">
      <style:text-properties style:text-position="super 62.5%"/>
    </style:style>
    <style:style style:name="P6575" style:parent-style-name="Normal" style:family="paragraph">
      <style:paragraph-properties fo:widows="0" fo:orphans="0" fo:text-align="justify"/>
    </style:style>
    <style:style style:name="TableColumn6577" style:family="table-column">
      <style:table-column-properties style:column-width="0.1638in"/>
    </style:style>
    <style:style style:name="TableColumn6578" style:family="table-column">
      <style:table-column-properties style:column-width="0.9986in"/>
    </style:style>
    <style:style style:name="TableColumn6579" style:family="table-column">
      <style:table-column-properties style:column-width="0.7097in"/>
    </style:style>
    <style:style style:name="TableColumn6580" style:family="table-column">
      <style:table-column-properties style:column-width="0.0041in"/>
    </style:style>
    <style:style style:name="TableColumn6581" style:family="table-column">
      <style:table-column-properties style:column-width="0.7993in"/>
    </style:style>
    <style:style style:name="TableColumn6582" style:family="table-column">
      <style:table-column-properties style:column-width="0.1638in"/>
    </style:style>
    <style:style style:name="TableColumn6583" style:family="table-column">
      <style:table-column-properties style:column-width="0.1638in"/>
    </style:style>
    <style:style style:name="TableColumn6584" style:family="table-column">
      <style:table-column-properties style:column-width="0.7673in"/>
    </style:style>
    <style:style style:name="TableColumn6585" style:family="table-column">
      <style:table-column-properties style:column-width="0.4951in"/>
    </style:style>
    <style:style style:name="TableColumn6586" style:family="table-column">
      <style:table-column-properties style:column-width="0.4201in"/>
    </style:style>
    <style:style style:name="TableColumn6587" style:family="table-column">
      <style:table-column-properties style:column-width="0.7493in"/>
    </style:style>
    <style:style style:name="TableColumn6588" style:family="table-column">
      <style:table-column-properties style:column-width="0.1909in"/>
    </style:style>
    <style:style style:name="TableColumn6589" style:family="table-column">
      <style:table-column-properties style:column-width="0.7368in"/>
    </style:style>
    <style:style style:name="TableColumn6590" style:family="table-column">
      <style:table-column-properties style:column-width="0.1638in"/>
    </style:style>
    <style:style style:name="Table6576" style:family="table">
      <style:table-properties style:width="6.527in" fo:margin-left="0in" table:align="left"/>
    </style:style>
    <style:style style:name="TableRow6591" style:family="table-row">
      <style:table-row-properties/>
    </style:style>
    <style:style style:name="TableCell6592" style:family="table-cell">
      <style:table-cell-properties fo:border-top="0.0069in solid #000000" fo:border-left="0.0069in solid #000000" fo:border-bottom="0.0069in solid #000000" fo:border-right="none" fo:padding-top="0in" fo:padding-left="0.075in" fo:padding-bottom="0in" fo:padding-right="0.075in"/>
    </style:style>
    <style:style style:name="P6593" style:parent-style-name="Normal" style:family="paragraph">
      <style:paragraph-properties fo:widows="0" fo:orphans="0"/>
    </style:style>
    <style:style style:name="T6594" style:parent-style-name="DefaultParagraphFont" style:family="text">
      <style:text-properties fo:font-weight="bold" style:font-weight-asian="bold"/>
    </style:style>
    <style:style style:name="T6595" style:parent-style-name="DefaultParagraphFont" style:family="text">
      <style:text-properties style:text-position="super 62.5%"/>
    </style:style>
    <style:style style:name="T6596" style:parent-style-name="DefaultParagraphFont" style:family="text">
      <style:text-properties style:text-position="super 62.5%"/>
    </style:style>
    <style:style style:name="T6597" style:parent-style-name="DefaultParagraphFont" style:family="text">
      <style:text-properties style:text-position="super 62.5%"/>
    </style:style>
    <style:style style:name="T6598" style:parent-style-name="DefaultParagraphFont" style:family="text">
      <style:text-properties style:text-position="super 62.5%"/>
    </style:style>
    <style:style style:name="T6599" style:parent-style-name="DefaultParagraphFont" style:family="text">
      <style:text-properties style:text-position="super 62.5%"/>
    </style:style>
    <style:style style:name="TableCell6600" style:family="table-cell">
      <style:table-cell-properties fo:border-top="0.0069in solid #000000" fo:border-left="none" fo:border-bottom="0.0069in solid #000000" fo:border-right="0.0069in solid #000000" fo:padding-top="0in" fo:padding-left="0.075in" fo:padding-bottom="0in" fo:padding-right="0.075in"/>
    </style:style>
    <style:style style:name="P6601" style:parent-style-name="Normal" style:family="paragraph">
      <style:paragraph-properties fo:widows="0" fo:orphans="0"/>
      <style:text-properties style:font-weight-complex="bold"/>
    </style:style>
    <style:style style:name="TableRow6602" style:family="table-row">
      <style:table-row-properties/>
    </style:style>
    <style:style style:name="TableCell6603" style:family="table-cell">
      <style:table-cell-properties fo:border-top="0.0069in solid #000000" fo:border-left="0.0069in solid #000000" fo:border-bottom="none" fo:border-right="0.0069in solid #000000" fo:padding-top="0in" fo:padding-left="0.075in" fo:padding-bottom="0in" fo:padding-right="0.075in"/>
    </style:style>
    <style:style style:name="P6604" style:parent-style-name="Normal" style:family="paragraph">
      <style:paragraph-properties fo:widows="0" fo:orphans="0"/>
    </style:style>
    <style:style style:name="T6605" style:parent-style-name="DefaultParagraphFont" style:family="text">
      <style:text-properties style:text-position="super 62.5%"/>
    </style:style>
    <style:style style:name="T6606" style:parent-style-name="DefaultParagraphFont" style:family="text">
      <style:text-properties style:text-position="super 62.5%"/>
    </style:style>
    <style:style style:name="P6607" style:parent-style-name="Normal" style:family="paragraph">
      <style:paragraph-properties fo:widows="0" fo:orphans="0"/>
    </style:style>
    <style:style style:name="T6608" style:parent-style-name="DefaultParagraphFont" style:family="text">
      <style:text-properties style:font-weight-complex="bold"/>
    </style:style>
    <style:style style:name="T6609" style:parent-style-name="DefaultParagraphFont" style:family="text">
      <style:text-properties style:font-name-asian="Calibri" style:font-weight-complex="bold"/>
    </style:style>
    <style:style style:name="T6610" style:parent-style-name="DefaultParagraphFont" style:family="text">
      <style:text-properties style:font-weight-complex="bold"/>
    </style:style>
    <style:style style:name="T6611" style:parent-style-name="DefaultParagraphFont" style:family="text">
      <style:text-properties fo:color="#0000FF" style:text-underline-type="single" style:text-underline-style="solid" style:text-underline-width="auto" style:text-underline-mode="continuous"/>
    </style:style>
    <style:style style:name="T6612" style:parent-style-name="DefaultParagraphFont" style:family="text">
      <style:text-properties fo:color="#0000FF" style:text-underline-type="single" style:text-underline-style="solid" style:text-underline-width="auto" style:text-underline-mode="continuous"/>
    </style:style>
    <style:style style:name="P6613" style:parent-style-name="Normal" style:family="paragraph">
      <style:paragraph-properties fo:widows="0" fo:orphans="0" style:snap-to-layout-grid="false"/>
      <style:text-properties style:font-weight-complex="bold"/>
    </style:style>
    <style:style style:name="P6614" style:parent-style-name="Normal" style:family="paragraph">
      <style:paragraph-properties fo:widows="0" fo:orphans="0" style:snap-to-layout-grid="false"/>
      <style:text-properties style:font-weight-complex="bold"/>
    </style:style>
    <style:style style:name="P6615" style:parent-style-name="Normal" style:family="paragraph">
      <style:paragraph-properties fo:widows="0" fo:orphans="0" style:snap-to-layout-grid="false"/>
      <style:text-properties style:font-weight-complex="bold"/>
    </style:style>
    <style:style style:name="P6616" style:parent-style-name="Normal" style:family="paragraph">
      <style:paragraph-properties fo:widows="0" fo:orphans="0" style:snap-to-layout-grid="false"/>
      <style:text-properties style:font-weight-complex="bold"/>
    </style:style>
    <style:style style:name="P6617" style:parent-style-name="Normal" style:family="paragraph">
      <style:paragraph-properties fo:widows="0" fo:orphans="0" style:snap-to-layout-grid="false"/>
      <style:text-properties style:font-weight-complex="bold"/>
    </style:style>
    <style:style style:name="P6618" style:parent-style-name="Normal" style:family="paragraph">
      <style:paragraph-properties fo:widows="0" fo:orphans="0" style:snap-to-layout-grid="false"/>
      <style:text-properties style:font-weight-complex="bold"/>
    </style:style>
    <style:style style:name="P6619" style:parent-style-name="Normal" style:family="paragraph">
      <style:paragraph-properties fo:widows="0" fo:orphans="0" style:snap-to-layout-grid="false"/>
      <style:text-properties style:font-weight-complex="bold"/>
    </style:style>
    <style:style style:name="P6620" style:parent-style-name="Normal" style:family="paragraph">
      <style:paragraph-properties fo:widows="0" fo:orphans="0"/>
    </style:style>
    <style:style style:name="T6621" style:parent-style-name="DefaultParagraphFont" style:family="text">
      <style:text-properties style:font-name-asian="Calibri" style:font-weight-complex="bold"/>
    </style:style>
    <style:style style:name="P6622" style:parent-style-name="Normal" style:family="paragraph">
      <style:paragraph-properties fo:widows="0" fo:orphans="0" style:snap-to-layout-grid="false"/>
    </style:style>
    <style:style style:name="T6623" style:parent-style-name="DefaultParagraphFont" style:family="text">
      <style:text-properties style:text-position="super 62.5%"/>
    </style:style>
    <style:style style:name="TableCell6624" style:family="table-cell">
      <style:table-cell-properties fo:border-top="0.0069in solid #000000" fo:border-left="0.0069in solid #000000" fo:border-bottom="none" fo:border-right="0.0069in solid #000000" fo:padding-top="0in" fo:padding-left="0.075in" fo:padding-bottom="0in" fo:padding-right="0.075in"/>
    </style:style>
    <style:style style:name="P6625" style:parent-style-name="Normal" style:family="paragraph">
      <style:paragraph-properties fo:widows="0" fo:orphans="0"/>
    </style:style>
    <style:style style:name="T6626" style:parent-style-name="DefaultParagraphFont" style:family="text">
      <style:text-properties style:text-position="super 62.5%"/>
    </style:style>
    <style:style style:name="P6627" style:parent-style-name="Normal" style:family="paragraph">
      <style:paragraph-properties fo:widows="0" fo:orphans="0"/>
    </style:style>
    <style:style style:name="P6628" style:parent-style-name="Normal" style:family="paragraph">
      <style:paragraph-properties fo:widows="0" fo:orphans="0"/>
    </style:style>
    <style:style style:name="T6629" style:parent-style-name="DefaultParagraphFont" style:family="text">
      <style:text-properties fo:color="#0000FF" style:text-underline-type="single" style:text-underline-style="solid" style:text-underline-width="auto" style:text-underline-mode="continuous"/>
    </style:style>
    <style:style style:name="T6630" style:parent-style-name="DefaultParagraphFont" style:family="text">
      <style:text-properties fo:color="#0000FF" style:text-underline-type="single" style:text-underline-style="solid" style:text-underline-width="auto" style:text-underline-mode="continuous"/>
    </style:style>
    <style:style style:name="T6631" style:parent-style-name="DefaultParagraphFont" style:family="text">
      <style:text-properties fo:color="#0000FF" style:text-underline-type="single" style:text-underline-style="solid" style:text-underline-width="auto" style:text-underline-mode="continuous"/>
    </style:style>
    <style:style style:name="P6632" style:parent-style-name="Normal" style:family="paragraph">
      <style:paragraph-properties fo:widows="0" fo:orphans="0"/>
    </style:style>
    <style:style style:name="T6633" style:parent-style-name="DefaultParagraphFont" style:family="text">
      <style:text-properties style:font-style-complex="italic"/>
    </style:style>
    <style:style style:name="TableRow6634" style:family="table-row">
      <style:table-row-properties/>
    </style:style>
    <style:style style:name="P6635" style:parent-style-name="Normal" style:family="paragraph">
      <style:paragraph-properties fo:widows="0" fo:orphans="0"/>
      <style:text-properties style:font-weight-complex="bold"/>
    </style:style>
    <style:style style:name="TableCell6636" style:family="table-cell">
      <style:table-cell-properties fo:border-top="none" fo:border-left="0.0069in solid #000000" fo:border-bottom="none" fo:border-right="0.0069in solid #000000" fo:padding-top="0in" fo:padding-left="0.075in" fo:padding-bottom="0in" fo:padding-right="0.075in"/>
    </style:style>
    <style:style style:name="P6637" style:parent-style-name="Normal" style:family="paragraph">
      <style:paragraph-properties fo:widows="0" fo:orphans="0"/>
      <style:text-properties style:font-weight-complex="bold"/>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fo:text-align="center"/>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fo:text-align="center"/>
    </style:style>
    <style:style style:name="T6642" style:parent-style-name="DefaultParagraphFont" style:family="text">
      <style:text-properties fo:font-size="10pt" style:font-size-asian="10pt"/>
    </style:style>
    <style:style style:name="T6643" style:parent-style-name="DefaultParagraphFont" style:family="text">
      <style:text-properties style:text-position="super 60%"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center"/>
      <style:text-properties fo:font-size="10pt" style:font-size-asian="10pt"/>
    </style:style>
    <style:style style:name="TableCell6646" style:family="table-cell">
      <style:table-cell-properties fo:border-top="none" fo:border-left="0.0069in solid #000000" fo:border-bottom="none" fo:border-right="0.0069in solid #000000" fo:padding-top="0in" fo:padding-left="0.075in" fo:padding-bottom="0in" fo:padding-right="0.075in"/>
    </style:style>
    <style:style style:name="P6647" style:parent-style-name="Normal" style:family="paragraph">
      <style:paragraph-properties fo:widows="0" fo:orphans="0"/>
      <style:text-properties style:font-weight-complex="bold"/>
    </style:style>
    <style:style style:name="TableRow6648" style:family="table-row">
      <style:table-row-properties/>
    </style:style>
    <style:style style:name="P6649" style:parent-style-name="Normal" style:family="paragraph">
      <style:paragraph-properties fo:widows="0" fo:orphans="0"/>
      <style:text-properties style:font-weight-complex="bold"/>
    </style:style>
    <style:style style:name="TableCell6650" style:family="table-cell">
      <style:table-cell-properties fo:border-top="none" fo:border-left="0.0069in solid #000000" fo:border-bottom="none" fo:border-right="0.0069in solid #000000" fo:padding-top="0in" fo:padding-left="0.075in" fo:padding-bottom="0in" fo:padding-right="0.075in"/>
    </style:style>
    <style:style style:name="P6651" style:parent-style-name="Normal" style:family="paragraph">
      <style:paragraph-properties fo:widows="0" fo:orphans="0"/>
      <style:text-properties style:font-weight-complex="bold"/>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fo:text-align="center"/>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0pt" style:font-size-asian="10pt"/>
    </style:style>
    <style:style style:name="TableCell6658" style:family="table-cell">
      <style:table-cell-properties fo:border-top="none" fo:border-left="0.0069in solid #000000" fo:border-bottom="none" fo:border-right="0.0069in solid #000000" fo:padding-top="0in" fo:padding-left="0.075in" fo:padding-bottom="0in" fo:padding-right="0.075in"/>
    </style:style>
    <style:style style:name="P6659" style:parent-style-name="Normal" style:family="paragraph">
      <style:paragraph-properties fo:widows="0" fo:orphans="0"/>
      <style:text-properties style:font-weight-complex="bold"/>
    </style:style>
    <style:style style:name="TableRow6660" style:family="table-row">
      <style:table-row-properties/>
    </style:style>
    <style:style style:name="P6661" style:parent-style-name="Normal" style:family="paragraph">
      <style:paragraph-properties fo:widows="0" fo:orphans="0"/>
      <style:text-properties style:font-weight-complex="bold"/>
    </style:style>
    <style:style style:name="TableCell6662" style:family="table-cell">
      <style:table-cell-properties fo:border-top="none" fo:border-left="0.0069in solid #000000" fo:border-bottom="none" fo:border-right="0.0069in solid #000000" fo:padding-top="0in" fo:padding-left="0.075in" fo:padding-bottom="0in" fo:padding-right="0.075in"/>
    </style:style>
    <style:style style:name="P6663" style:parent-style-name="Normal" style:family="paragraph">
      <style:paragraph-properties fo:widows="0" fo:orphans="0"/>
      <style:text-properties style:font-weight-complex="bold"/>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style>
    <style:style style:name="T6666" style:parent-style-name="DefaultParagraphFont" style:family="text">
      <style:text-properties fo:font-size="10pt" style:font-size-asian="10pt"/>
    </style:style>
    <style:style style:name="T6667" style:parent-style-name="DefaultParagraphFont" style:family="text">
      <style:text-properties style:text-position="sub 60%"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fo:text-align="center"/>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0pt" style:font-size-asian="10pt"/>
    </style:style>
    <style:style style:name="TableCell6672" style:family="table-cell">
      <style:table-cell-properties fo:border-top="none" fo:border-left="0.0069in solid #000000" fo:border-bottom="none" fo:border-right="0.0069in solid #000000" fo:padding-top="0in" fo:padding-left="0.075in" fo:padding-bottom="0in" fo:padding-right="0.075in"/>
    </style:style>
    <style:style style:name="P6673" style:parent-style-name="Normal" style:family="paragraph">
      <style:paragraph-properties fo:widows="0" fo:orphans="0"/>
      <style:text-properties style:font-weight-complex="bold"/>
    </style:style>
    <style:style style:name="TableRow6674" style:family="table-row">
      <style:table-row-properties/>
    </style:style>
    <style:style style:name="P6675" style:parent-style-name="Normal" style:family="paragraph">
      <style:paragraph-properties fo:widows="0" fo:orphans="0"/>
      <style:text-properties style:font-weight-complex="bold"/>
    </style:style>
    <style:style style:name="TableCell6676" style:family="table-cell">
      <style:table-cell-properties fo:border-top="none" fo:border-left="0.0069in solid #000000" fo:border-bottom="none" fo:border-right="0.0069in solid #000000" fo:padding-top="0in" fo:padding-left="0.075in" fo:padding-bottom="0in" fo:padding-right="0.075in"/>
    </style:style>
    <style:style style:name="P6677" style:parent-style-name="Normal" style:family="paragraph">
      <style:paragraph-properties fo:widows="0" fo:orphans="0"/>
      <style:text-properties style:font-weight-complex="bold"/>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style>
    <style:style style:name="T6680" style:parent-style-name="DefaultParagraphFont" style:family="text">
      <style:text-properties fo:font-size="10pt" style:font-size-asian="10pt"/>
    </style:style>
    <style:style style:name="T6681" style:parent-style-name="DefaultParagraphFont" style:family="text">
      <style:text-properties style:text-position="sub 6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fo:text-align="center"/>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0pt" style:font-size-asian="10pt"/>
    </style:style>
    <style:style style:name="TableCell6686" style:family="table-cell">
      <style:table-cell-properties fo:border-top="none" fo:border-left="0.0069in solid #000000" fo:border-bottom="none" fo:border-right="0.0069in solid #000000" fo:padding-top="0in" fo:padding-left="0.075in" fo:padding-bottom="0in" fo:padding-right="0.075in"/>
    </style:style>
    <style:style style:name="P6687" style:parent-style-name="Normal" style:family="paragraph">
      <style:paragraph-properties fo:widows="0" fo:orphans="0"/>
      <style:text-properties style:font-weight-complex="bold"/>
    </style:style>
    <style:style style:name="TableRow6688" style:family="table-row">
      <style:table-row-properties/>
    </style:style>
    <style:style style:name="P6689" style:parent-style-name="Normal" style:family="paragraph">
      <style:paragraph-properties fo:widows="0" fo:orphans="0"/>
      <style:text-properties style:font-weight-complex="bold"/>
    </style:style>
    <style:style style:name="TableCell6690" style:family="table-cell">
      <style:table-cell-properties fo:border-top="none" fo:border-left="0.0069in solid #000000" fo:border-bottom="none" fo:border-right="0.0069in solid #000000" fo:padding-top="0in" fo:padding-left="0.075in" fo:padding-bottom="0in" fo:padding-right="0.075in"/>
    </style:style>
    <style:style style:name="P6691" style:parent-style-name="Normal" style:family="paragraph">
      <style:paragraph-properties fo:widows="0" fo:orphans="0"/>
      <style:text-properties style:font-weight-complex="bold"/>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fo:text-align="center"/>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size="10pt" style:font-size-asian="10pt"/>
    </style:style>
    <style:style style:name="TableCell6698" style:family="table-cell">
      <style:table-cell-properties fo:border-top="none" fo:border-left="0.0069in solid #000000" fo:border-bottom="none" fo:border-right="0.0069in solid #000000" fo:padding-top="0in" fo:padding-left="0.075in" fo:padding-bottom="0in" fo:padding-right="0.075in"/>
    </style:style>
    <style:style style:name="P6699" style:parent-style-name="Normal" style:family="paragraph">
      <style:paragraph-properties fo:widows="0" fo:orphans="0"/>
      <style:text-properties style:font-weight-complex="bold"/>
    </style:style>
    <style:style style:name="TableRow6700" style:family="table-row">
      <style:table-row-properties/>
    </style:style>
    <style:style style:name="P6701" style:parent-style-name="Normal" style:family="paragraph">
      <style:paragraph-properties fo:widows="0" fo:orphans="0"/>
      <style:text-properties style:font-weight-complex="bold"/>
    </style:style>
    <style:style style:name="TableCell6702" style:family="table-cell">
      <style:table-cell-properties fo:border-top="none" fo:border-left="0.0069in solid #000000" fo:border-bottom="none" fo:border-right="0.0069in solid #000000" fo:padding-top="0in" fo:padding-left="0.075in" fo:padding-bottom="0in" fo:padding-right="0.075in"/>
    </style:style>
    <style:style style:name="P6703" style:parent-style-name="Normal" style:family="paragraph">
      <style:paragraph-properties fo:widows="0" fo:orphans="0"/>
    </style:style>
    <style:style style:name="T6704" style:parent-style-name="DefaultParagraphFont" style:family="text">
      <style:text-properties style:font-style-complex="italic"/>
    </style:style>
    <style:style style:name="TableRow6705" style:family="table-row">
      <style:table-row-properties/>
    </style:style>
    <style:style style:name="P6706" style:parent-style-name="Normal" style:family="paragraph">
      <style:paragraph-properties fo:widows="0" fo:orphans="0"/>
      <style:text-properties style:font-weight-complex="bold"/>
    </style:style>
    <style:style style:name="TableCell6707" style:family="table-cell">
      <style:table-cell-properties fo:border-top="none" fo:border-left="0.0069in solid #000000" fo:border-bottom="none" fo:border-right="0.0069in solid #000000" fo:padding-top="0in" fo:padding-left="0.075in" fo:padding-bottom="0in" fo:padding-right="0.075in"/>
    </style:style>
    <style:style style:name="P6708" style:parent-style-name="Normal" style:family="paragraph">
      <style:paragraph-properties fo:widows="0" fo:orphans="0"/>
      <style:text-properties style:font-weight-complex="bold"/>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fo:text-align="center"/>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fo:text-align="center"/>
      <style:text-properties fo:font-size="10pt" style:font-size-asian="10pt"/>
    </style:style>
    <style:style style:name="P6713" style:parent-style-name="Normal" style:family="paragraph">
      <style:paragraph-properties fo:widows="0" fo:orphans="0" fo:text-align="center"/>
    </style:style>
    <style:style style:name="T6714" style:parent-style-name="DefaultParagraphFont" style:family="text">
      <style:text-properties fo:font-size="10pt" style:font-size-asian="10pt"/>
    </style:style>
    <style:style style:name="T6715" style:parent-style-name="DefaultParagraphFont" style:family="text">
      <style:text-properties style:text-position="super 60%"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text-properties fo:font-size="10pt" style:font-size-asian="10pt"/>
    </style:style>
    <style:style style:name="TableCell6718" style:family="table-cell">
      <style:table-cell-properties fo:border-top="none" fo:border-left="0.0069in solid #000000" fo:border-bottom="none" fo:border-right="0.0069in solid #000000" fo:padding-top="0in" fo:padding-left="0.075in" fo:padding-bottom="0in" fo:padding-right="0.075in"/>
    </style:style>
    <style:style style:name="P6719" style:parent-style-name="Normal" style:family="paragraph">
      <style:paragraph-properties fo:widows="0" fo:orphans="0"/>
      <style:text-properties style:font-weight-complex="bold"/>
    </style:style>
    <style:style style:name="TableRow6720" style:family="table-row">
      <style:table-row-properties/>
    </style:style>
    <style:style style:name="P6721" style:parent-style-name="Normal" style:family="paragraph">
      <style:paragraph-properties fo:widows="0" fo:orphans="0"/>
      <style:text-properties style:font-weight-complex="bold"/>
    </style:style>
    <style:style style:name="TableCell6722" style:family="table-cell">
      <style:table-cell-properties fo:border-top="none" fo:border-left="0.0069in solid #000000" fo:border-bottom="none" fo:border-right="0.0069in solid #000000" fo:padding-top="0in" fo:padding-left="0.075in" fo:padding-bottom="0in" fo:padding-right="0.075in"/>
    </style:style>
    <style:style style:name="P6723" style:parent-style-name="Normal" style:family="paragraph">
      <style:paragraph-properties fo:widows="0" fo:orphans="0"/>
      <style:text-properties style:font-weight-complex="bold"/>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fo:text-align="center"/>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size="10pt" style:font-size-asian="10pt"/>
    </style:style>
    <style:style style:name="TableCell6730" style:family="table-cell">
      <style:table-cell-properties fo:border-top="none" fo:border-left="0.0069in solid #000000" fo:border-bottom="none" fo:border-right="0.0069in solid #000000" fo:padding-top="0in" fo:padding-left="0.075in" fo:padding-bottom="0in" fo:padding-right="0.075in"/>
    </style:style>
    <style:style style:name="P6731" style:parent-style-name="Normal" style:family="paragraph">
      <style:paragraph-properties fo:widows="0" fo:orphans="0"/>
      <style:text-properties style:font-weight-complex="bold"/>
    </style:style>
    <style:style style:name="TableRow6732" style:family="table-row">
      <style:table-row-properties/>
    </style:style>
    <style:style style:name="P6733" style:parent-style-name="Normal" style:family="paragraph">
      <style:paragraph-properties fo:widows="0" fo:orphans="0"/>
      <style:text-properties style:font-weight-complex="bold"/>
    </style:style>
    <style:style style:name="TableCell6734" style:family="table-cell">
      <style:table-cell-properties fo:border-top="none" fo:border-left="0.0069in solid #000000" fo:border-bottom="none" fo:border-right="0.0069in solid #000000" fo:padding-top="0in" fo:padding-left="0.075in" fo:padding-bottom="0in" fo:padding-right="0.075in"/>
    </style:style>
    <style:style style:name="P6735" style:parent-style-name="Normal" style:family="paragraph">
      <style:paragraph-properties fo:widows="0" fo:orphans="0"/>
      <style:text-properties style:font-weight-complex="bold"/>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text-align="center"/>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fo:font-size="10pt" style:font-size-asian="10pt"/>
    </style:style>
    <style:style style:name="TableCell6742" style:family="table-cell">
      <style:table-cell-properties fo:border-top="none" fo:border-left="0.0069in solid #000000" fo:border-bottom="none" fo:border-right="0.0069in solid #000000" fo:padding-top="0in" fo:padding-left="0.075in" fo:padding-bottom="0in" fo:padding-right="0.075in"/>
    </style:style>
    <style:style style:name="P6743" style:parent-style-name="Normal" style:family="paragraph">
      <style:paragraph-properties fo:widows="0" fo:orphans="0"/>
      <style:text-properties style:font-weight-complex="bold"/>
    </style:style>
    <style:style style:name="TableRow6744" style:family="table-row">
      <style:table-row-properties/>
    </style:style>
    <style:style style:name="P6745" style:parent-style-name="Normal" style:family="paragraph">
      <style:paragraph-properties fo:widows="0" fo:orphans="0"/>
      <style:text-properties style:font-weight-complex="bold"/>
    </style:style>
    <style:style style:name="TableCell6746" style:family="table-cell">
      <style:table-cell-properties fo:border-top="none" fo:border-left="0.0069in solid #000000" fo:border-bottom="none" fo:border-right="0.0069in solid #000000" fo:padding-top="0in" fo:padding-left="0.075in" fo:padding-bottom="0in" fo:padding-right="0.075in"/>
    </style:style>
    <style:style style:name="P6747" style:parent-style-name="Normal" style:family="paragraph">
      <style:paragraph-properties fo:widows="0" fo:orphans="0"/>
      <style:text-properties style:font-weight-complex="bold"/>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style>
    <style:style style:name="T6750" style:parent-style-name="DefaultParagraphFont" style:family="text">
      <style:text-properties fo:font-size="10pt" style:font-size-asian="10pt"/>
    </style:style>
    <style:style style:name="T6751" style:parent-style-name="DefaultParagraphFont" style:family="text">
      <style:text-properties style:text-position="sub 60%"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fo:text-align="center"/>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size="10pt" style:font-size-asian="10pt"/>
    </style:style>
    <style:style style:name="TableCell6756" style:family="table-cell">
      <style:table-cell-properties fo:border-top="none" fo:border-left="0.0069in solid #000000" fo:border-bottom="none" fo:border-right="0.0069in solid #000000" fo:padding-top="0in" fo:padding-left="0.075in" fo:padding-bottom="0in" fo:padding-right="0.075in"/>
    </style:style>
    <style:style style:name="P6757" style:parent-style-name="Normal" style:family="paragraph">
      <style:paragraph-properties fo:widows="0" fo:orphans="0"/>
      <style:text-properties style:font-weight-complex="bold"/>
    </style:style>
    <style:style style:name="TableRow6758" style:family="table-row">
      <style:table-row-properties/>
    </style:style>
    <style:style style:name="P6759" style:parent-style-name="Normal" style:family="paragraph">
      <style:paragraph-properties fo:widows="0" fo:orphans="0"/>
      <style:text-properties style:font-weight-complex="bold"/>
    </style:style>
    <style:style style:name="TableCell6760" style:family="table-cell">
      <style:table-cell-properties fo:border-top="none" fo:border-left="0.0069in solid #000000" fo:border-bottom="none" fo:border-right="0.0069in solid #000000" fo:padding-top="0in" fo:padding-left="0.075in" fo:padding-bottom="0in" fo:padding-right="0.075in"/>
    </style:style>
    <style:style style:name="P6761" style:parent-style-name="Normal" style:family="paragraph">
      <style:paragraph-properties fo:widows="0" fo:orphans="0"/>
      <style:text-properties style:font-weight-complex="bold"/>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style>
    <style:style style:name="T6764" style:parent-style-name="DefaultParagraphFont" style:family="text">
      <style:text-properties fo:font-size="10pt" style:font-size-asian="10pt"/>
    </style:style>
    <style:style style:name="T6765" style:parent-style-name="DefaultParagraphFont" style:family="text">
      <style:text-properties style:text-position="sub 60%"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widows="0" fo:orphans="0" fo:text-indent="0.0381in"/>
    </style:style>
    <style:style style:name="T6768" style:parent-style-name="DefaultParagraphFont" style:family="text">
      <style:text-properties style:text-position="-20% 100%" fo:font-size="10pt" style:font-size-asian="10pt"/>
    </style:style>
    <style:style style:name="T6769" style:parent-style-name="DefaultParagraphFont" style:family="text">
      <style:text-properties text:display="none" fo:font-size="10pt" style:font-size-asian="10pt"/>
    </style:style>
    <style:style style:name="T6770" style:parent-style-name="DefaultParagraphFont" style:family="text">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fo:text-align="center"/>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font-size="10pt" style:font-size-asian="10pt"/>
    </style:style>
    <style:style style:name="TableCell6775" style:family="table-cell">
      <style:table-cell-properties fo:border-top="none" fo:border-left="0.0069in solid #000000" fo:border-bottom="none" fo:border-right="0.0069in solid #000000" fo:padding-top="0in" fo:padding-left="0.075in" fo:padding-bottom="0in" fo:padding-right="0.075in"/>
    </style:style>
    <style:style style:name="P6776" style:parent-style-name="Normal" style:family="paragraph">
      <style:paragraph-properties fo:widows="0" fo:orphans="0"/>
      <style:text-properties style:font-weight-complex="bold"/>
    </style:style>
    <style:style style:name="TableRow6777" style:family="table-row">
      <style:table-row-properties/>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P6779" style:parent-style-name="Normal" style:family="paragraph">
      <style:paragraph-properties fo:widows="0" fo:orphans="0"/>
      <style:text-properties style:font-weight-complex="bold"/>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center"/>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fo:text-align="center"/>
      <style:text-properties fo:font-size="10pt" style:font-size-asian="10pt"/>
    </style:style>
    <style:style style:name="P6784" style:parent-style-name="Normal" style:family="paragraph">
      <style:paragraph-properties fo:widows="0" fo:orphans="0" fo:text-align="center"/>
      <style:text-properties fo:font-size="10pt" style:font-size-asian="10pt"/>
    </style:style>
    <style:style style:name="TableCell6785" style:family="table-cell">
      <style:table-cell-properties fo:border-top="none" fo:border-left="0.0069in solid #000000" fo:border-bottom="none" fo:border-right="0.0069in solid #000000" fo:padding-top="0in" fo:padding-left="0.075in" fo:padding-bottom="0in" fo:padding-right="0.075in"/>
    </style:style>
    <style:style style:name="P6786" style:parent-style-name="Normal" style:family="paragraph">
      <style:paragraph-properties fo:widows="0" fo:orphans="0"/>
      <style:text-properties style:font-weight-complex="bold"/>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paragraph-properties fo:widows="0" fo:orphans="0"/>
      <style:text-properties style:font-weight-complex="bold"/>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style>
    <style:style style:name="T6791" style:parent-style-name="DefaultParagraphFont" style:family="text">
      <style:text-properties fo:font-size="10pt" style:font-size-asian="10pt"/>
    </style:style>
    <style:style style:name="T6792" style:parent-style-name="DefaultParagraphFont" style:family="text">
      <style:text-properties style:text-position="sub 60%" fo:font-size="10pt" style:font-size-asian="10pt"/>
    </style:style>
    <style:style style:name="T6793" style:parent-style-name="DefaultParagraphFont" style:family="text">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fo:text-align="center"/>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0pt" style:font-size-asian="10pt"/>
    </style:style>
    <style:style style:name="TableCell6798" style:family="table-cell">
      <style:table-cell-properties fo:border-top="none" fo:border-left="0.0069in solid #000000" fo:border-bottom="none" fo:border-right="0.0069in solid #000000" fo:padding-top="0in" fo:padding-left="0.075in" fo:padding-bottom="0in" fo:padding-right="0.075in"/>
    </style:style>
    <style:style style:name="P6799" style:parent-style-name="Normal" style:family="paragraph">
      <style:paragraph-properties fo:widows="0" fo:orphans="0"/>
      <style:text-properties style:font-weight-complex="bold"/>
    </style:style>
    <style:style style:name="TableRow6800" style:family="table-row">
      <style:table-row-properties/>
    </style:style>
    <style:style style:name="TableCell6801" style:family="table-cell">
      <style:table-cell-properties fo:border-top="none" fo:border-left="0.0069in solid #000000" fo:border-bottom="none" fo:border-right="0.0069in solid #000000" fo:padding-top="0in" fo:padding-left="0.075in" fo:padding-bottom="0in" fo:padding-right="0.075in"/>
    </style:style>
    <style:style style:name="P6802" style:parent-style-name="Normal" style:family="paragraph">
      <style:paragraph-properties fo:widows="0" fo:orphans="0"/>
      <style:text-properties style:font-weight-complex="bold"/>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fo:text-align="center"/>
      <style:text-properties fo:font-size="10pt" style:font-size-asian="10pt"/>
    </style:style>
    <style:style style:name="TableCell6807" style:family="table-cell">
      <style:table-cell-properties fo:border-top="none" fo:border-left="0.0069in solid #000000" fo:border-bottom="none" fo:border-right="0.0069in solid #000000" fo:padding-top="0in" fo:padding-left="0.075in" fo:padding-bottom="0in" fo:padding-right="0.075in"/>
    </style:style>
    <style:style style:name="P6808" style:parent-style-name="Normal" style:family="paragraph">
      <style:paragraph-properties fo:widows="0" fo:orphans="0"/>
      <style:text-properties style:font-weight-complex="bold"/>
    </style:style>
    <style:style style:name="TableCell6809" style:family="table-cell">
      <style:table-cell-properties fo:border-top="none" fo:border-left="0.0069in solid #000000" fo:border-bottom="none" fo:border-right="0.0069in solid #000000" fo:padding-top="0in" fo:padding-left="0.075in" fo:padding-bottom="0in" fo:padding-right="0.075in"/>
    </style:style>
    <style:style style:name="P6810" style:parent-style-name="Normal" style:family="paragraph">
      <style:paragraph-properties fo:widows="0" fo:orphans="0"/>
    </style:style>
    <style:style style:name="T6811" style:parent-style-name="DefaultParagraphFont" style:family="text">
      <style:text-properties style:font-style-complex="italic"/>
    </style:style>
    <style:style style:name="T6812" style:parent-style-name="DefaultParagraphFont" style:family="text">
      <style:text-properties style:font-style-complex="italic" style:text-position="super 62.5%"/>
    </style:style>
    <style:style style:name="T6813" style:parent-style-name="DefaultParagraphFont" style:family="text">
      <style:text-properties style:font-style-complex="italic"/>
    </style:style>
    <style:style style:name="P6814" style:parent-style-name="Normal" style:family="paragraph">
      <style:paragraph-properties fo:widows="0" fo:orphans="0"/>
    </style:style>
    <style:style style:name="T6815" style:parent-style-name="DefaultParagraphFont" style:family="text">
      <style:text-properties style:font-style-complex="italic"/>
    </style:style>
    <style:style style:name="TableRow6816" style:family="table-row">
      <style:table-row-properties/>
    </style:style>
    <style:style style:name="TableCell6817" style:family="table-cell">
      <style:table-cell-properties fo:border-top="none" fo:border-left="0.0069in solid #000000" fo:border-bottom="none" fo:border-right="0.0069in solid #000000" fo:padding-top="0in" fo:padding-left="0.075in" fo:padding-bottom="0in" fo:padding-right="0.075in"/>
    </style:style>
    <style:style style:name="P6818" style:parent-style-name="Normal" style:family="paragraph">
      <style:paragraph-properties fo:widows="0" fo:orphans="0"/>
      <style:text-properties style:font-weight-complex="bold"/>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fo:text-align="center"/>
      <style:text-properties fo:font-size="10pt" style:font-size-asian="10pt"/>
    </style:style>
    <style:style style:name="TableCell6823" style:family="table-cell">
      <style:table-cell-properties fo:border-top="none" fo:border-left="0.0069in solid #000000" fo:border-bottom="none" fo:border-right="0.0069in solid #000000" fo:padding-top="0in" fo:padding-left="0.075in" fo:padding-bottom="0in" fo:padding-right="0.075in"/>
    </style:style>
    <style:style style:name="P6824" style:parent-style-name="Normal" style:family="paragraph">
      <style:paragraph-properties fo:widows="0" fo:orphans="0"/>
      <style:text-properties style:font-weight-complex="bold"/>
    </style:style>
    <style:style style:name="P6825" style:parent-style-name="Normal" style:family="paragraph">
      <style:paragraph-properties fo:widows="0" fo:orphans="0"/>
      <style:text-properties style:font-weight-complex="bold"/>
    </style:style>
    <style:style style:name="TableRow6826" style:family="table-row">
      <style:table-row-properties/>
    </style:style>
    <style:style style:name="TableCell6827" style:family="table-cell">
      <style:table-cell-properties fo:border-top="none" fo:border-left="0.0069in solid #000000" fo:border-bottom="none" fo:border-right="0.0069in solid #000000" fo:padding-top="0in" fo:padding-left="0.075in" fo:padding-bottom="0in" fo:padding-right="0.075in"/>
    </style:style>
    <style:style style:name="P6828" style:parent-style-name="Normal" style:family="paragraph">
      <style:paragraph-properties fo:widows="0" fo:orphans="0"/>
      <style:text-properties style:font-weight-complex="bold"/>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text-properties fo:font-size="10pt" style:font-size-asian="10pt"/>
    </style:style>
    <style:style style:name="TableCell6833" style:family="table-cell">
      <style:table-cell-properties fo:border-top="none" fo:border-left="0.0069in solid #000000" fo:border-bottom="none" fo:border-right="0.0069in solid #000000" fo:padding-top="0in" fo:padding-left="0.075in" fo:padding-bottom="0in" fo:padding-right="0.075in"/>
    </style:style>
    <style:style style:name="P6834" style:parent-style-name="Normal" style:family="paragraph">
      <style:paragraph-properties fo:widows="0" fo:orphans="0"/>
      <style:text-properties style:font-weight-complex="bold"/>
    </style:style>
    <style:style style:name="P6835" style:parent-style-name="Normal" style:family="paragraph">
      <style:paragraph-properties fo:widows="0" fo:orphans="0"/>
      <style:text-properties style:font-weight-complex="bold"/>
    </style:style>
    <style:style style:name="TableRow6836" style:family="table-row">
      <style:table-row-properties style:min-row-height="0.1979in"/>
    </style:style>
    <style:style style:name="TableCell6837" style:family="table-cell">
      <style:table-cell-properties fo:border-top="none" fo:border-left="0.0069in solid #000000" fo:border-bottom="none" fo:border-right="0.0069in solid #000000" fo:padding-top="0in" fo:padding-left="0.075in" fo:padding-bottom="0in" fo:padding-right="0.075in"/>
    </style:style>
    <style:style style:name="P6838" style:parent-style-name="Normal" style:family="paragraph">
      <style:paragraph-properties fo:widows="0" fo:orphans="0" fo:text-indent="0.3937in">
        <style:tab-stops>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6839" style:parent-style-name="DefaultParagraphFont" style:family="text">
      <style:text-properties fo:font-style="italic" style:font-style-asian="italic" style:font-style-complex="italic" fo:font-size="11pt" style:font-size-asian="11pt" style:font-size-complex="11pt"/>
    </style:style>
    <style:style style:name="P6840" style:parent-style-name="Normal" style:family="paragraph">
      <style:paragraph-properties fo:widows="0" fo:orphans="0">
        <style:tab-stops>
          <style:tab-stop style:type="left" style:position="0.2958in"/>
          <style:tab-stop style:type="left" style:position="0.3937in"/>
          <style:tab-stop style:type="left" style:position="0.4923in"/>
          <style:tab-stop style:type="left" style:position="0.5909in"/>
        </style:tab-stops>
      </style:paragraph-properties>
    </style:style>
    <style:style style:name="T6841" style:parent-style-name="DefaultParagraphFont" style:family="text">
      <style:text-properties fo:font-style="italic" style:font-style-asian="italic"/>
    </style:style>
    <style:style style:name="T6842" style:parent-style-name="DefaultParagraphFont" style:family="text">
      <style:text-properties style:text-position="super 62.5%"/>
    </style:style>
    <style:style style:name="P6843" style:parent-style-name="Normal" style:family="paragraph">
      <style:paragraph-properties fo:widows="0" fo:orphans="0"/>
    </style:style>
    <style:style style:name="P6844" style:parent-style-name="Normal" style:family="paragraph">
      <style:paragraph-properties fo:widows="0" fo:orphans="0"/>
    </style:style>
    <style:style style:name="T6845" style:parent-style-name="DefaultParagraphFont" style:family="text">
      <style:text-properties fo:font-style="italic" style:font-style-asian="italic"/>
    </style:style>
    <style:style style:name="P6846" style:parent-style-name="Normal" style:family="paragraph">
      <style:paragraph-properties fo:widows="0" fo:orphans="0"/>
      <style:text-properties style:font-weight-complex="bold"/>
    </style:style>
    <style:style style:name="TableRow6847" style:family="table-row">
      <style:table-row-properties/>
    </style:style>
    <style:style style:name="P6848" style:parent-style-name="Normal" style:family="paragraph">
      <style:paragraph-properties fo:widows="0" fo:orphans="0"/>
      <style:text-properties style:font-weight-complex="bold"/>
    </style:style>
    <style:style style:name="TableCell6849" style:family="table-cell">
      <style:table-cell-properties fo:border-top="none" fo:border-left="0.0069in solid #000000" fo:border-bottom="none" fo:border-right="0.0069in solid #000000" fo:padding-top="0in" fo:padding-left="0.075in" fo:padding-bottom="0in" fo:padding-right="0.075in"/>
    </style:style>
    <style:style style:name="P6850" style:parent-style-name="Normal" style:family="paragraph">
      <style:paragraph-properties fo:widows="0" fo:orphans="0"/>
      <style:text-properties style:font-weight-complex="bold"/>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fo:text-align="center"/>
    </style:style>
    <style:style style:name="T6855" style:parent-style-name="DefaultParagraphFont" style:family="text">
      <style:text-properties fo:font-size="10pt" style:font-size-asian="10pt"/>
    </style:style>
    <style:style style:name="T6856" style:parent-style-name="DefaultParagraphFont" style:family="text">
      <style:text-properties style:text-position="super 60%" fo:font-size="10pt" style:font-size-asian="10pt"/>
    </style:style>
    <style:style style:name="T6857" style:parent-style-name="DefaultParagraphFont" style:family="text">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font-size="10pt" style:font-size-asian="10pt"/>
    </style:style>
    <style:style style:name="P6860" style:parent-style-name="Normal" style:family="paragraph">
      <style:paragraph-properties fo:widows="0" fo:orphans="0"/>
    </style:style>
    <style:style style:name="T6861" style:parent-style-name="DefaultParagraphFont" style:family="text">
      <style:text-properties fo:font-size="10pt" style:font-size-asian="10pt"/>
    </style:style>
    <style:style style:name="T6862" style:parent-style-name="DefaultParagraphFont" style:family="text">
      <style:text-properties style:text-position="super 60%"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fo:text-align="center"/>
      <style:text-properties fo:font-size="10pt" style:font-size-asian="10pt"/>
    </style:style>
    <style:style style:name="TableCell6865" style:family="table-cell">
      <style:table-cell-properties fo:border-top="none" fo:border-left="0.0069in solid #000000" fo:border-bottom="none" fo:border-right="0.0069in solid #000000" fo:padding-top="0in" fo:padding-left="0.075in" fo:padding-bottom="0in" fo:padding-right="0.075in"/>
    </style:style>
    <style:style style:name="P6866" style:parent-style-name="Normal" style:family="paragraph">
      <style:paragraph-properties fo:widows="0" fo:orphans="0"/>
      <style:text-properties style:font-weight-complex="bold"/>
    </style:style>
    <style:style style:name="TableRow6867" style:family="table-row">
      <style:table-row-properties/>
    </style:style>
    <style:style style:name="P6868" style:parent-style-name="Normal" style:family="paragraph">
      <style:paragraph-properties fo:widows="0" fo:orphans="0"/>
      <style:text-properties style:font-weight-complex="bold"/>
    </style:style>
    <style:style style:name="TableCell6869" style:family="table-cell">
      <style:table-cell-properties fo:border-top="none" fo:border-left="0.0069in solid #000000" fo:border-bottom="none" fo:border-right="0.0069in solid #000000" fo:padding-top="0in" fo:padding-left="0.075in" fo:padding-bottom="0in" fo:padding-right="0.075in"/>
    </style:style>
    <style:style style:name="P6870" style:parent-style-name="Normal" style:family="paragraph">
      <style:paragraph-properties fo:widows="0" fo:orphans="0"/>
      <style:text-properties style:font-weight-complex="bold"/>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center"/>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fo:text-align="center"/>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0pt" style:font-size-asian="10pt"/>
    </style:style>
    <style:style style:name="TableCell6879" style:family="table-cell">
      <style:table-cell-properties fo:border-top="none" fo:border-left="0.0069in solid #000000" fo:border-bottom="none" fo:border-right="0.0069in solid #000000" fo:padding-top="0in" fo:padding-left="0.075in" fo:padding-bottom="0in" fo:padding-right="0.075in"/>
    </style:style>
    <style:style style:name="P6880" style:parent-style-name="Normal" style:family="paragraph">
      <style:paragraph-properties fo:widows="0" fo:orphans="0"/>
      <style:text-properties style:font-weight-complex="bold"/>
    </style:style>
    <style:style style:name="TableRow6881" style:family="table-row">
      <style:table-row-properties/>
    </style:style>
    <style:style style:name="P6882" style:parent-style-name="Normal" style:family="paragraph">
      <style:paragraph-properties fo:widows="0" fo:orphans="0"/>
      <style:text-properties style:font-weight-complex="bold"/>
    </style:style>
    <style:style style:name="TableCell6883" style:family="table-cell">
      <style:table-cell-properties fo:border-top="none" fo:border-left="0.0069in solid #000000" fo:border-bottom="none" fo:border-right="0.0069in solid #000000" fo:padding-top="0in" fo:padding-left="0.075in" fo:padding-bottom="0in" fo:padding-right="0.075in"/>
    </style:style>
    <style:style style:name="P6884" style:parent-style-name="Normal" style:family="paragraph">
      <style:paragraph-properties fo:widows="0" fo:orphans="0"/>
      <style:text-properties style:font-weight-complex="bold"/>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fo:text-align="center"/>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center"/>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font-size="10pt" style:font-size-asian="10pt"/>
    </style:style>
    <style:style style:name="TableCell6893" style:family="table-cell">
      <style:table-cell-properties fo:border-top="none" fo:border-left="0.0069in solid #000000" fo:border-bottom="none" fo:border-right="0.0069in solid #000000" fo:padding-top="0in" fo:padding-left="0.075in" fo:padding-bottom="0in" fo:padding-right="0.075in"/>
    </style:style>
    <style:style style:name="P6894" style:parent-style-name="Normal" style:family="paragraph">
      <style:paragraph-properties fo:widows="0" fo:orphans="0"/>
      <style:text-properties style:font-weight-complex="bold"/>
    </style:style>
    <style:style style:name="TableRow6895" style:family="table-row">
      <style:table-row-properties/>
    </style:style>
    <style:style style:name="P6896" style:parent-style-name="Normal" style:family="paragraph">
      <style:paragraph-properties fo:widows="0" fo:orphans="0"/>
      <style:text-properties style:font-weight-complex="bold"/>
    </style:style>
    <style:style style:name="TableCell6897" style:family="table-cell">
      <style:table-cell-properties fo:border-top="none" fo:border-left="0.0069in solid #000000" fo:border-bottom="none" fo:border-right="0.0069in solid #000000" fo:padding-top="0in" fo:padding-left="0.075in" fo:padding-bottom="0in" fo:padding-right="0.075in"/>
    </style:style>
    <style:style style:name="P6898" style:parent-style-name="Normal" style:family="paragraph">
      <style:paragraph-properties fo:widows="0" fo:orphans="0"/>
      <style:text-properties style:font-weight-complex="bold"/>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style>
    <style:style style:name="T6901" style:parent-style-name="DefaultParagraphFont" style:family="text">
      <style:text-properties fo:font-size="10pt" style:font-size-asian="10pt"/>
    </style:style>
    <style:style style:name="T6902" style:parent-style-name="DefaultParagraphFont" style:family="text">
      <style:text-properties style:text-position="sub 60%"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center"/>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fo:text-align="center"/>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fo:font-size="10pt" style:font-size-asian="10pt"/>
    </style:style>
    <style:style style:name="TableCell6909" style:family="table-cell">
      <style:table-cell-properties fo:border-top="none" fo:border-left="0.0069in solid #000000" fo:border-bottom="none" fo:border-right="0.0069in solid #000000" fo:padding-top="0in" fo:padding-left="0.075in" fo:padding-bottom="0in" fo:padding-right="0.075in"/>
    </style:style>
    <style:style style:name="P6910" style:parent-style-name="Normal" style:family="paragraph">
      <style:paragraph-properties fo:widows="0" fo:orphans="0"/>
      <style:text-properties style:font-weight-complex="bold"/>
    </style:style>
    <style:style style:name="TableRow6911" style:family="table-row">
      <style:table-row-properties/>
    </style:style>
    <style:style style:name="P6912" style:parent-style-name="Normal" style:family="paragraph">
      <style:paragraph-properties fo:widows="0" fo:orphans="0"/>
      <style:text-properties style:font-weight-complex="bold"/>
    </style:style>
    <style:style style:name="TableCell6913" style:family="table-cell">
      <style:table-cell-properties fo:border-top="none" fo:border-left="0.0069in solid #000000" fo:border-bottom="none" fo:border-right="0.0069in solid #000000" fo:padding-top="0in" fo:padding-left="0.075in" fo:padding-bottom="0in" fo:padding-right="0.075in"/>
    </style:style>
    <style:style style:name="P6914" style:parent-style-name="Normal" style:family="paragraph">
      <style:paragraph-properties fo:widows="0" fo:orphans="0"/>
      <style:text-properties style:font-weight-complex="bold"/>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style>
    <style:style style:name="T6917" style:parent-style-name="DefaultParagraphFont" style:family="text">
      <style:text-properties fo:font-size="10pt" style:font-size-asian="10pt"/>
    </style:style>
    <style:style style:name="T6918" style:parent-style-name="DefaultParagraphFont" style:family="text">
      <style:text-properties style:text-position="sub 60%"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fo:text-align="center"/>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fo:text-align="center"/>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ize="10pt" style:font-size-asian="10pt"/>
    </style:style>
    <style:style style:name="TableCell6925" style:family="table-cell">
      <style:table-cell-properties fo:border-top="none" fo:border-left="0.0069in solid #000000" fo:border-bottom="none" fo:border-right="0.0069in solid #000000" fo:padding-top="0in" fo:padding-left="0.075in" fo:padding-bottom="0in" fo:padding-right="0.075in"/>
    </style:style>
    <style:style style:name="P6926" style:parent-style-name="Normal" style:family="paragraph">
      <style:paragraph-properties fo:widows="0" fo:orphans="0"/>
      <style:text-properties style:font-weight-complex="bold"/>
    </style:style>
    <style:style style:name="TableRow6927" style:family="table-row">
      <style:table-row-properties style:min-row-height="0.1979in"/>
    </style:style>
    <style:style style:name="P6928" style:parent-style-name="Normal" style:family="paragraph">
      <style:paragraph-properties fo:widows="0" fo:orphans="0"/>
      <style:text-properties style:font-weight-complex="bold"/>
    </style:style>
    <style:style style:name="TableCell6929" style:family="table-cell">
      <style:table-cell-properties fo:border-top="none" fo:border-left="0.0069in solid #000000" fo:border-bottom="none" fo:border-right="0.0069in solid #000000" fo:padding-top="0in" fo:padding-left="0.075in" fo:padding-bottom="0in" fo:padding-right="0.075in"/>
    </style:style>
    <style:style style:name="P6930" style:parent-style-name="Normal" style:family="paragraph">
      <style:paragraph-properties fo:widows="0" fo:orphans="0"/>
    </style:style>
    <style:style style:name="T6931" style:parent-style-name="DefaultParagraphFont" style:family="text">
      <style:text-properties style:font-style-complex="italic" fo:font-size="10pt" style:font-size-asian="10pt"/>
    </style:style>
    <style:style style:name="T6932" style:parent-style-name="DefaultParagraphFont" style:family="text">
      <style:text-properties style:font-style-complex="italic" style:text-position="super 60%" fo:font-size="10pt" style:font-size-asian="10pt"/>
    </style:style>
    <style:style style:name="T6933" style:parent-style-name="DefaultParagraphFont" style:family="text">
      <style:text-properties style:font-style-complex="italic" fo:font-size="10pt" style:font-size-asian="10pt"/>
    </style:style>
    <style:style style:name="T6934" style:parent-style-name="DefaultParagraphFont" style:family="text">
      <style:text-properties style:font-style-complex="italic" style:text-position="super 60%" fo:font-size="10pt" style:font-size-asian="10pt"/>
    </style:style>
    <style:style style:name="T6935" style:parent-style-name="DefaultParagraphFont" style:family="text">
      <style:text-properties style:font-style-complex="italic" fo:font-size="10pt" style:font-size-asian="10pt"/>
    </style:style>
    <style:style style:name="P6936" style:parent-style-name="Normal" style:family="paragraph">
      <style:paragraph-properties fo:widows="0" fo:orphans="0"/>
      <style:text-properties style:font-style-complex="italic" fo:font-size="10pt" style:font-size-asian="10pt"/>
    </style:style>
    <style:style style:name="P6937" style:parent-style-name="Normal" style:family="paragraph">
      <style:paragraph-properties fo:widows="0" fo:orphans="0"/>
    </style:style>
    <style:style style:name="T6938" style:parent-style-name="DefaultParagraphFont" style:family="text">
      <style:text-properties style:font-style-complex="italic"/>
    </style:style>
    <style:style style:name="TableRow6939" style:family="table-row">
      <style:table-row-properties/>
    </style:style>
    <style:style style:name="TableCell6940" style:family="table-cell">
      <style:table-cell-properties fo:border-top="none" fo:border-left="0.0069in solid #000000" fo:border-bottom="none" fo:border-right="0.0069in solid #000000" fo:padding-top="0in" fo:padding-left="0.075in" fo:padding-bottom="0in" fo:padding-right="0.075in"/>
    </style:style>
    <style:style style:name="P6941" style:parent-style-name="Normal" style:family="paragraph">
      <style:paragraph-properties fo:widows="0" fo:orphans="0"/>
      <style:text-properties style:font-weight-complex="bold"/>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fo:text-align="center"/>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fo:text-align="center"/>
      <style:text-properties fo:font-size="10pt" style:font-size-asian="10pt"/>
    </style:style>
    <style:style style:name="P6946" style:parent-style-name="Normal" style:family="paragraph">
      <style:paragraph-properties fo:widows="0" fo:orphans="0" fo:text-align="center"/>
    </style:style>
    <style:style style:name="T6947" style:parent-style-name="DefaultParagraphFont" style:family="text">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center"/>
      <style:text-properties fo:font-size="10pt" style:font-size-asian="10pt"/>
    </style:style>
    <style:style style:name="TableCell6950" style:family="table-cell">
      <style:table-cell-properties fo:border-top="none" fo:border-left="0.0069in solid #000000" fo:border-bottom="none" fo:border-right="0.0069in solid #000000" fo:padding-top="0in" fo:padding-left="0.075in" fo:padding-bottom="0in" fo:padding-right="0.075in"/>
    </style:style>
    <style:style style:name="P6951" style:parent-style-name="Normal" style:family="paragraph">
      <style:paragraph-properties fo:widows="0" fo:orphans="0"/>
      <style:text-properties style:font-weight-complex="bold"/>
    </style:style>
    <style:style style:name="P6952" style:parent-style-name="Normal" style:family="paragraph">
      <style:paragraph-properties fo:widows="0" fo:orphans="0"/>
      <style:text-properties style:font-weight-complex="bold"/>
    </style:style>
    <style:style style:name="TableRow6953" style:family="table-row">
      <style:table-row-properties/>
    </style:style>
    <style:style style:name="TableCell6954" style:family="table-cell">
      <style:table-cell-properties fo:border-top="none" fo:border-left="0.0069in solid #000000" fo:border-bottom="none" fo:border-right="0.0069in solid #000000" fo:padding-top="0in" fo:padding-left="0.075in" fo:padding-bottom="0in" fo:padding-right="0.075in"/>
    </style:style>
    <style:style style:name="P6955" style:parent-style-name="Normal" style:family="paragraph">
      <style:paragraph-properties fo:widows="0" fo:orphans="0"/>
      <style:text-properties style:font-weight-complex="bold"/>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fo:text-align="justify"/>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fo:text-align="center"/>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tyle>
    <style:style style:name="T6962" style:parent-style-name="DefaultParagraphFont" style:family="text">
      <style:text-properties fo:font-size="10pt" style:font-size-asian="10pt"/>
    </style:style>
    <style:style style:name="T6963" style:parent-style-name="DefaultParagraphFont" style:family="text">
      <style:text-properties style:text-position="super 60%" fo:font-size="10pt" style:font-size-asian="10pt"/>
    </style:style>
    <style:style style:name="T6964" style:parent-style-name="DefaultParagraphFont" style:family="text">
      <style:text-properties fo:font-size="10pt" style:font-size-asian="10pt"/>
    </style:style>
    <style:style style:name="TableCell6965" style:family="table-cell">
      <style:table-cell-properties fo:border-top="none" fo:border-left="0.0069in solid #000000" fo:border-bottom="none" fo:border-right="0.0069in solid #000000" fo:padding-top="0in" fo:padding-left="0.075in" fo:padding-bottom="0in" fo:padding-right="0.075in"/>
    </style:style>
    <style:style style:name="P6966" style:parent-style-name="Normal" style:family="paragraph">
      <style:paragraph-properties fo:widows="0" fo:orphans="0"/>
      <style:text-properties style:font-weight-complex="bold"/>
    </style:style>
    <style:style style:name="P6967" style:parent-style-name="Normal" style:family="paragraph">
      <style:paragraph-properties fo:widows="0" fo:orphans="0"/>
      <style:text-properties style:font-weight-complex="bold"/>
    </style:style>
    <style:style style:name="TableRow6968" style:family="table-row">
      <style:table-row-properties/>
    </style:style>
    <style:style style:name="TableCell6969" style:family="table-cell">
      <style:table-cell-properties fo:border-top="none" fo:border-left="0.0069in solid #000000" fo:border-bottom="none" fo:border-right="0.0069in solid #000000" fo:padding-top="0in" fo:padding-left="0.075in" fo:padding-bottom="0in" fo:padding-right="0.075in"/>
    </style:style>
    <style:style style:name="P6970" style:parent-style-name="Normal" style:family="paragraph">
      <style:paragraph-properties fo:widows="0" fo:orphans="0"/>
      <style:text-properties style:font-weight-complex="bold"/>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fo:text-align="center"/>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0pt" style:font-size-asian="10pt"/>
    </style:style>
    <style:style style:name="TableCell6977" style:family="table-cell">
      <style:table-cell-properties fo:border-top="none" fo:border-left="0.0069in solid #000000" fo:border-bottom="none" fo:border-right="0.0069in solid #000000" fo:padding-top="0in" fo:padding-left="0.075in" fo:padding-bottom="0in" fo:padding-right="0.075in"/>
    </style:style>
    <style:style style:name="P6978" style:parent-style-name="Normal" style:family="paragraph">
      <style:paragraph-properties fo:widows="0" fo:orphans="0"/>
      <style:text-properties style:font-weight-complex="bold"/>
    </style:style>
    <style:style style:name="P6979" style:parent-style-name="Normal" style:family="paragraph">
      <style:paragraph-properties fo:widows="0" fo:orphans="0"/>
      <style:text-properties style:font-weight-complex="bold"/>
    </style:style>
    <style:style style:name="TableRow6980" style:family="table-row">
      <style:table-row-properties/>
    </style:style>
    <style:style style:name="TableCell6981" style:family="table-cell">
      <style:table-cell-properties fo:border-top="none" fo:border-left="0.0069in solid #000000" fo:border-bottom="none" fo:border-right="0.0069in solid #000000" fo:padding-top="0in" fo:padding-left="0.075in" fo:padding-bottom="0in" fo:padding-right="0.075in"/>
    </style:style>
    <style:style style:name="P6982" style:parent-style-name="Normal" style:family="paragraph">
      <style:paragraph-properties fo:widows="0" fo:orphans="0">
        <style:tab-stops>
          <style:tab-stop style:type="left" style:position="0.2958in"/>
          <style:tab-stop style:type="left" style:position="0.3937in"/>
          <style:tab-stop style:type="left" style:position="0.4923in"/>
          <style:tab-stop style:type="left" style:position="0.5909in"/>
        </style:tab-stops>
      </style:paragraph-properties>
    </style:style>
    <style:style style:name="T6983" style:parent-style-name="DefaultParagraphFont" style:family="text">
      <style:text-properties fo:font-size="10pt" style:font-size-asian="10pt"/>
    </style:style>
    <style:style style:name="P6984" style:parent-style-name="Normal" style:family="paragraph">
      <style:paragraph-properties fo:widows="0" fo:orphans="0"/>
    </style:style>
    <style:style style:name="T6985" style:parent-style-name="DefaultParagraphFont" style:family="text">
      <style:text-properties fo:font-style="italic" style:font-style-asian="italic"/>
    </style:style>
    <style:style style:name="TableCell6986" style:family="table-cell">
      <style:table-cell-properties fo:border-top="none" fo:border-left="0.0069in solid #000000" fo:border-bottom="none" fo:border-right="0.0069in solid #000000" fo:padding-top="0in" fo:padding-left="0.075in" fo:padding-bottom="0in" fo:padding-right="0.075in"/>
    </style:style>
    <style:style style:name="P6987" style:parent-style-name="Normal" style:family="paragraph">
      <style:paragraph-properties fo:widows="0" fo:orphans="0"/>
      <style:text-properties style:font-weight-complex="bold"/>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center"/>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center"/>
    </style:style>
    <style:style style:name="T6992" style:parent-style-name="DefaultParagraphFont" style:family="text">
      <style:text-properties fo:font-size="10pt" style:font-size-asian="10pt"/>
    </style:style>
    <style:style style:name="T6993" style:parent-style-name="DefaultParagraphFont" style:family="text">
      <style:text-properties style:text-position="super 60%"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center"/>
      <style:text-properties fo:font-size="10pt" style:font-size-asian="10pt"/>
    </style:style>
    <style:style style:name="TableCell6996" style:family="table-cell">
      <style:table-cell-properties fo:border-top="none" fo:border-left="0.0069in solid #000000" fo:border-bottom="none" fo:border-right="0.0069in solid #000000" fo:padding-top="0in" fo:padding-left="0.075in" fo:padding-bottom="0in" fo:padding-right="0.075in"/>
    </style:style>
    <style:style style:name="P6997" style:parent-style-name="Normal" style:family="paragraph">
      <style:paragraph-properties fo:widows="0" fo:orphans="0"/>
      <style:text-properties style:font-weight-complex="bold"/>
    </style:style>
    <style:style style:name="TableRow6998" style:family="table-row">
      <style:table-row-properties/>
    </style:style>
    <style:style style:name="P6999" style:parent-style-name="Normal" style:family="paragraph">
      <style:paragraph-properties fo:widows="0" fo:orphans="0"/>
      <style:text-properties style:font-weight-complex="bold"/>
    </style:style>
    <style:style style:name="TableCell7000" style:family="table-cell">
      <style:table-cell-properties fo:border-top="none" fo:border-left="0.0069in solid #000000" fo:border-bottom="none" fo:border-right="0.0069in solid #000000" fo:padding-top="0in" fo:padding-left="0.075in" fo:padding-bottom="0in" fo:padding-right="0.075in"/>
    </style:style>
    <style:style style:name="P7001" style:parent-style-name="Normal" style:family="paragraph">
      <style:paragraph-properties fo:widows="0" fo:orphans="0"/>
      <style:text-properties style:font-weight-complex="bold"/>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fo:text-align="center"/>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size="10pt" style:font-size-asian="10pt"/>
    </style:style>
    <style:style style:name="TableCell7008" style:family="table-cell">
      <style:table-cell-properties fo:border-top="none" fo:border-left="0.0069in solid #000000" fo:border-bottom="none" fo:border-right="0.0069in solid #000000" fo:padding-top="0in" fo:padding-left="0.075in" fo:padding-bottom="0in" fo:padding-right="0.075in"/>
    </style:style>
    <style:style style:name="P7009" style:parent-style-name="Normal" style:family="paragraph">
      <style:paragraph-properties fo:widows="0" fo:orphans="0"/>
      <style:text-properties style:font-weight-complex="bold"/>
    </style:style>
    <style:style style:name="TableRow7010" style:family="table-row">
      <style:table-row-properties/>
    </style:style>
    <style:style style:name="P7011" style:parent-style-name="Normal" style:family="paragraph">
      <style:paragraph-properties fo:widows="0" fo:orphans="0"/>
      <style:text-properties style:font-weight-complex="bold"/>
    </style:style>
    <style:style style:name="TableCell7012" style:family="table-cell">
      <style:table-cell-properties fo:border-top="none" fo:border-left="0.0069in solid #000000" fo:border-bottom="none" fo:border-right="0.0069in solid #000000" fo:padding-top="0in" fo:padding-left="0.075in" fo:padding-bottom="0in" fo:padding-right="0.075in"/>
    </style:style>
    <style:style style:name="P7013" style:parent-style-name="Normal" style:family="paragraph">
      <style:paragraph-properties fo:widows="0" fo:orphans="0"/>
      <style:text-properties style:font-weight-complex="bold"/>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style>
    <style:style style:name="T7016" style:parent-style-name="DefaultParagraphFont" style:family="text">
      <style:text-properties fo:font-size="10pt" style:font-size-asian="10pt"/>
    </style:style>
    <style:style style:name="T7017" style:parent-style-name="DefaultParagraphFont" style:family="text">
      <style:text-properties style:text-position="sub 60%"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0pt" style:font-size-asian="10pt"/>
    </style:style>
    <style:style style:name="TableCell7022" style:family="table-cell">
      <style:table-cell-properties fo:border-top="none" fo:border-left="0.0069in solid #000000" fo:border-bottom="none" fo:border-right="0.0069in solid #000000" fo:padding-top="0in" fo:padding-left="0.075in" fo:padding-bottom="0in" fo:padding-right="0.075in"/>
    </style:style>
    <style:style style:name="P7023" style:parent-style-name="Normal" style:family="paragraph">
      <style:paragraph-properties fo:widows="0" fo:orphans="0"/>
      <style:text-properties style:font-weight-complex="bold"/>
    </style:style>
    <style:style style:name="TableRow7024" style:family="table-row">
      <style:table-row-properties/>
    </style:style>
    <style:style style:name="TableCell7025" style:family="table-cell">
      <style:table-cell-properties fo:border-top="none" fo:border-left="0.0069in solid #000000" fo:border-bottom="none" fo:border-right="0.0069in solid #000000" fo:padding-top="0in" fo:padding-left="0.075in" fo:padding-bottom="0in" fo:padding-right="0.075in"/>
    </style:style>
    <style:style style:name="P7026" style:parent-style-name="Normal" style:family="paragraph">
      <style:paragraph-properties fo:widows="0" fo:orphans="0"/>
      <style:text-properties style:font-weight-complex="bold"/>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size="10pt" style:font-size-asian="10pt"/>
    </style:style>
    <style:style style:name="P7031" style:parent-style-name="Normal" style:family="paragraph">
      <style:paragraph-properties fo:widows="0" fo:orphans="0" fo:text-indent="0.0381in"/>
    </style:style>
    <style:style style:name="T7032" style:parent-style-name="DefaultParagraphFont" style:family="text">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center"/>
      <style:text-properties fo:font-size="10pt" style:font-size-asian="10pt"/>
    </style:style>
    <style:style style:name="TableCell7035" style:family="table-cell">
      <style:table-cell-properties fo:border-top="none" fo:border-left="0.0069in solid #000000" fo:border-bottom="none" fo:border-right="0.0069in solid #000000" fo:padding-top="0in" fo:padding-left="0.075in" fo:padding-bottom="0in" fo:padding-right="0.075in"/>
    </style:style>
    <style:style style:name="P7036" style:parent-style-name="Normal" style:family="paragraph">
      <style:paragraph-properties fo:widows="0" fo:orphans="0"/>
      <style:text-properties style:font-weight-complex="bold"/>
    </style:style>
    <style:style style:name="TableCell7037" style:family="table-cell">
      <style:table-cell-properties fo:border-top="none" fo:border-left="0.0069in solid #000000" fo:border-bottom="none" fo:border-right="0.0069in solid #000000" fo:padding-top="0in" fo:padding-left="0.075in" fo:padding-bottom="0in" fo:padding-right="0.075in"/>
    </style:style>
    <style:style style:name="P7038" style:parent-style-name="Normal" style:family="paragraph">
      <style:paragraph-properties fo:widows="0" fo:orphans="0"/>
      <style:text-properties style:font-weight-complex="bold"/>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style>
    <style:style style:name="T7041" style:parent-style-name="DefaultParagraphFont" style:family="text">
      <style:text-properties fo:font-size="10pt" style:font-size-asian="10pt"/>
    </style:style>
    <style:style style:name="T7042" style:parent-style-name="DefaultParagraphFont" style:family="text">
      <style:text-properties style:text-position="sub 60%" fo:font-size="10pt" style:font-size-asian="10pt"/>
    </style:style>
    <style:style style:name="T7043" style:parent-style-name="DefaultParagraphFont" style:family="text">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center"/>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0pt" style:font-size-asian="10pt"/>
    </style:style>
    <style:style style:name="TableCell7048" style:family="table-cell">
      <style:table-cell-properties fo:border-top="none" fo:border-left="0.0069in solid #000000" fo:border-bottom="none" fo:border-right="0.0069in solid #000000" fo:padding-top="0in" fo:padding-left="0.075in" fo:padding-bottom="0in" fo:padding-right="0.075in"/>
    </style:style>
    <style:style style:name="P7049" style:parent-style-name="Normal" style:family="paragraph">
      <style:paragraph-properties fo:widows="0" fo:orphans="0"/>
      <style:text-properties style:font-weight-complex="bold"/>
    </style:style>
    <style:style style:name="TableRow7050" style:family="table-row">
      <style:table-row-properties/>
    </style:style>
    <style:style style:name="TableCell7051" style:family="table-cell">
      <style:table-cell-properties fo:border-top="none" fo:border-left="0.0069in solid #000000" fo:border-bottom="none" fo:border-right="0.0069in solid #000000" fo:padding-top="0in" fo:padding-left="0.075in" fo:padding-bottom="0in" fo:padding-right="0.075in"/>
    </style:style>
    <style:style style:name="P7052" style:parent-style-name="Normal" style:family="paragraph">
      <style:paragraph-properties fo:widows="0" fo:orphans="0"/>
      <style:text-properties style:font-weight-complex="bold"/>
    </style:style>
    <style:style style:name="TableCell7053" style:family="table-cell">
      <style:table-cell-properties fo:border-top="0.0069in solid #000000" fo:border-left="0.0069in solid #000000" fo:border-bottom="none" fo:border-right="0.0069in solid #000000" fo:padding-top="0in" fo:padding-left="0.075in" fo:padding-bottom="0in" fo:padding-right="0.075in"/>
    </style:style>
    <style:style style:name="P7054" style:parent-style-name="Normal" style:family="paragraph">
      <style:paragraph-properties fo:widows="0" fo:orphans="0"/>
      <style:text-properties fo:font-size="10pt" style:font-size-asian="10pt"/>
    </style:style>
    <style:style style:name="TableCell7055" style:family="table-cell">
      <style:table-cell-properties fo:border-top="0.0069in solid #000000" fo:border-left="0.0069in solid #000000" fo:border-bottom="none" fo:border-right="0.0069in solid #000000" fo:padding-top="0in" fo:padding-left="0.075in" fo:padding-bottom="0in" fo:padding-right="0.075in"/>
    </style:style>
    <style:style style:name="P7056" style:parent-style-name="Normal" style:family="paragraph">
      <style:paragraph-properties fo:widows="0" fo:orphans="0" fo:text-align="center"/>
      <style:text-properties fo:font-size="10pt" style:font-size-asian="10pt"/>
    </style:style>
    <style:style style:name="TableCell7057" style:family="table-cell">
      <style:table-cell-properties fo:border-top="0.0069in solid #000000" fo:border-left="0.0069in solid #000000" fo:border-bottom="none" fo:border-right="0.0069in solid #000000" fo:padding-top="0in" fo:padding-left="0.075in" fo:padding-bottom="0in" fo:padding-right="0.075in"/>
    </style:style>
    <style:style style:name="P7058" style:parent-style-name="Normal" style:family="paragraph">
      <style:paragraph-properties fo:widows="0" fo:orphans="0"/>
      <style:text-properties fo:font-size="10pt" style:font-size-asian="10pt"/>
    </style:style>
    <style:style style:name="TableCell7059" style:family="table-cell">
      <style:table-cell-properties fo:border-top="none" fo:border-left="0.0069in solid #000000" fo:border-bottom="none" fo:border-right="0.0069in solid #000000" fo:padding-top="0in" fo:padding-left="0.075in" fo:padding-bottom="0in" fo:padding-right="0.075in"/>
    </style:style>
    <style:style style:name="P7060" style:parent-style-name="Normal" style:family="paragraph">
      <style:paragraph-properties fo:widows="0" fo:orphans="0"/>
      <style:text-properties style:font-weight-complex="bold"/>
    </style:style>
    <style:style style:name="TableCell7061" style:family="table-cell">
      <style:table-cell-properties fo:border-top="none" fo:border-left="0.0069in solid #000000" fo:border-bottom="0.0069in solid #000000" fo:border-right="0.0069in solid #000000" fo:padding-top="0in" fo:padding-left="0.075in" fo:padding-bottom="0in" fo:padding-right="0.075in"/>
    </style:style>
    <style:style style:name="P7062" style:parent-style-name="Normal" style:family="paragraph">
      <style:paragraph-properties fo:widows="0" fo:orphans="0"/>
    </style:style>
    <style:style style:name="T7063" style:parent-style-name="DefaultParagraphFont" style:family="text">
      <style:text-properties style:font-style-complex="italic"/>
    </style:style>
    <style:style style:name="TableRow7064" style:family="table-row">
      <style:table-row-properties style:min-row-height="0.1979in"/>
    </style:style>
    <style:style style:name="TableCell7065" style:family="table-cell">
      <style:table-cell-properties fo:border-top="none" fo:border-left="0.0069in solid #000000" fo:border-bottom="0.0069in solid #000000" fo:border-right="0.0069in solid #000000" fo:padding-top="0in" fo:padding-left="0.075in" fo:padding-bottom="0in" fo:padding-right="0.075in"/>
    </style:style>
    <style:style style:name="P7066" style:parent-style-name="Normal" style:family="paragraph">
      <style:paragraph-properties fo:widows="0" fo:orphans="0" fo:text-indent="0.3937in">
        <style:tab-stops>
          <style:tab-stop style:type="left" style:position="0.3208in"/>
        </style:tab-stops>
      </style:paragraph-properties>
    </style:style>
    <style:style style:name="T7067" style:parent-style-name="DefaultParagraphFont" style:family="text">
      <style:text-properties fo:font-style="italic" style:font-style-asian="italic" style:font-style-complex="italic" fo:font-size="11pt" style:font-size-asian="11pt" style:font-size-complex="11pt"/>
    </style:style>
    <style:style style:name="P7068" style:parent-style-name="Normal" style:family="paragraph">
      <style:paragraph-properties fo:widows="0" fo:orphans="0"/>
    </style:style>
    <style:style style:name="T7069" style:parent-style-name="DefaultParagraphFont" style:family="text">
      <style:text-properties fo:font-style="italic" style:font-style-asian="italic"/>
    </style:style>
    <style:style style:name="P7070" style:parent-style-name="Normal" style:family="paragraph">
      <style:paragraph-properties fo:widows="0" fo:orphans="0" fo:margin-left="0.25in" fo:text-indent="-0.25in">
        <style:tab-stops/>
      </style:paragraph-properties>
    </style:style>
    <style:style style:name="P7071" style:parent-style-name="Normal" style:family="paragraph">
      <style:paragraph-properties fo:widows="0" fo:orphans="0"/>
    </style:style>
    <style:style style:name="T7072" style:parent-style-name="DefaultParagraphFont" style:family="text">
      <style:text-properties style:text-position="super 62.5%"/>
    </style:style>
    <style:style style:name="P7073" style:parent-style-name="Normal" style:family="paragraph">
      <style:paragraph-properties fo:widows="0" fo:orphans="0" fo:text-indent="0.3937in">
        <style:tab-stops>
          <style:tab-stop style:type="left" style:position="0.2958in"/>
        </style:tab-stops>
      </style:paragraph-properties>
    </style:style>
    <style:style style:name="T7074" style:parent-style-name="DefaultParagraphFont" style:family="text">
      <style:text-properties fo:font-style="italic" style:font-style-asian="italic" style:font-style-complex="italic" fo:font-size="11pt" style:font-size-asian="11pt" style:font-size-complex="11pt"/>
    </style:style>
    <style:style style:name="P7075" style:parent-style-name="Normal" style:family="paragraph">
      <style:paragraph-properties fo:widows="0" fo:orphans="0">
        <style:tab-stops>
          <style:tab-stop style:type="left" style:position="0.3937in"/>
        </style:tab-stops>
      </style:paragraph-properties>
    </style:style>
    <style:style style:name="T7076" style:parent-style-name="DefaultParagraphFont" style:family="text">
      <style:text-properties fo:font-style="italic" style:font-style-asian="italic"/>
    </style:style>
    <style:style style:name="P7077" style:parent-style-name="Normal" style:family="paragraph">
      <style:paragraph-properties fo:widows="0" fo:orphans="0"/>
    </style:style>
    <style:style style:name="P7078" style:parent-style-name="Normal" style:family="paragraph">
      <style:paragraph-properties fo:widows="0" fo:orphans="0"/>
    </style:style>
    <style:style style:name="P7079" style:parent-style-name="Normal" style:family="paragraph">
      <style:paragraph-properties fo:widows="0" fo:orphans="0"/>
    </style:style>
    <style:style style:name="P7080" style:parent-style-name="Normal" style:family="paragraph">
      <style:paragraph-properties fo:widows="0" fo:orphans="0" fo:text-indent="0.3937in">
        <style:tab-stops>
          <style:tab-stop style:type="left" style:position="0.3937in"/>
        </style:tab-stops>
      </style:paragraph-properties>
    </style:style>
    <style:style style:name="T7081" style:parent-style-name="DefaultParagraphFont" style:family="text">
      <style:text-properties fo:font-style="italic" style:font-style-asian="italic" style:font-style-complex="italic" fo:font-size="11pt" style:font-size-asian="11pt" style:font-size-complex="11pt"/>
    </style:style>
    <style:style style:name="P7082" style:parent-style-name="Normal" style:family="paragraph">
      <style:paragraph-properties fo:widows="0" fo:orphans="0">
        <style:tab-stops>
          <style:tab-stop style:type="left" style:position="0.3937in"/>
        </style:tab-stops>
      </style:paragraph-properties>
    </style:style>
    <style:style style:name="P7083" style:parent-style-name="Normal" style:family="paragraph">
      <style:paragraph-properties fo:widows="0" fo:orphans="0"/>
    </style:style>
    <style:style style:name="T7084" style:parent-style-name="DefaultParagraphFont" style:family="text">
      <style:text-properties fo:color="#0000FF" style:text-underline-type="single" style:text-underline-style="solid" style:text-underline-width="auto" style:text-underline-mode="continuous"/>
    </style:style>
    <style:style style:name="T7085" style:parent-style-name="DefaultParagraphFont" style:family="text">
      <style:text-properties fo:color="#0000FF" style:text-underline-type="single" style:text-underline-style="solid" style:text-underline-width="auto" style:text-underline-mode="continuous"/>
    </style:style>
    <style:style style:name="T7086" style:parent-style-name="DefaultParagraphFont" style:family="text">
      <style:text-properties fo:color="#0000FF" style:text-underline-type="single" style:text-underline-style="solid" style:text-underline-width="auto" style:text-underline-mode="continuous"/>
    </style:style>
    <style:style style:name="P7087" style:parent-style-name="Normal" style:family="paragraph">
      <style:paragraph-properties fo:widows="0" fo:orphans="0" fo:text-indent="0.3937in">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7088" style:parent-style-name="Normal" style:family="paragraph">
      <style:paragraph-properties fo:widows="0" fo:orphans="0">
        <style:tab-stops>
          <style:tab-stop style:type="left" style:position="0.3937in"/>
        </style:tab-stops>
      </style:paragraph-properties>
    </style:style>
    <style:style style:name="T7089" style:parent-style-name="DefaultParagraphFont" style:family="text">
      <style:text-properties style:font-style-complex="italic"/>
    </style:style>
    <style:style style:name="P7090" style:parent-style-name="Normal" style:family="paragraph">
      <style:paragraph-properties fo:widows="0" fo:orphans="0"/>
      <style:text-properties style:font-name-asian="Calibri" style:font-weight-complex="bold"/>
    </style:style>
    <style:style style:name="P709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092" style:parent-style-name="Normal" style:family="paragraph">
      <style:paragraph-properties fo:widows="0" fo:orphans="0"/>
      <style:text-properties style:font-style-complex="italic"/>
    </style:style>
    <style:style style:name="P7093" style:parent-style-name="Normal" style:family="paragraph">
      <style:paragraph-properties fo:widows="0" fo:orphans="0"/>
    </style:style>
    <style:style style:name="T7094" style:parent-style-name="DefaultParagraphFont" style:family="text">
      <style:text-properties style:font-style-complex="italic"/>
    </style:style>
    <style:style style:name="T7095" style:parent-style-name="DefaultParagraphFont" style:family="text">
      <style:text-properties style:font-style-complex="italic" style:text-position="super 62.5%"/>
    </style:style>
    <style:style style:name="T7096" style:parent-style-name="DefaultParagraphFont" style:family="text">
      <style:text-properties style:font-style-complex="italic"/>
    </style:style>
    <style:style style:name="T7097" style:parent-style-name="DefaultParagraphFont" style:family="text">
      <style:text-properties style:font-style-complex="italic" style:text-position="super 62.5%"/>
    </style:style>
    <style:style style:name="P7098" style:parent-style-name="Normal" style:family="paragraph">
      <style:paragraph-properties fo:widows="0" fo:orphans="0" fo:text-indent="0.3937in"/>
    </style:style>
    <style:style style:name="T7099" style:parent-style-name="DefaultParagraphFont" style:family="text">
      <style:text-properties fo:font-style="italic" style:font-style-asian="italic" style:font-style-complex="italic" fo:font-size="11pt" style:font-size-asian="11pt" style:font-size-complex="11pt"/>
    </style:style>
    <style:style style:name="P7100" style:parent-style-name="Normal" style:family="paragraph">
      <style:paragraph-properties fo:widows="0" fo:orphans="0"/>
    </style:style>
    <style:style style:name="T7101" style:parent-style-name="DefaultParagraphFont" style:family="text">
      <style:text-properties style:font-style-complex="italic"/>
    </style:style>
    <style:style style:name="P7102" style:parent-style-name="Normal" style:family="paragraph">
      <style:paragraph-properties fo:widows="0" fo:orphans="0"/>
      <style:text-properties style:font-weight-complex="bold"/>
    </style:style>
    <style:style style:name="TableRow7103" style:family="table-row">
      <style:table-row-properties/>
    </style:style>
    <style:style style:name="P7104" style:parent-style-name="Normal" style:family="paragraph">
      <style:paragraph-properties fo:widows="0" fo:orphans="0"/>
      <style:text-properties style:font-weight-complex="bold"/>
    </style:style>
    <style:style style:name="TableCell7105" style:family="table-cell">
      <style:table-cell-properties fo:border-top="0.0069in solid #000000" fo:border-left="0.0069in solid #000000" fo:border-bottom="none" fo:border-right="0.0069in solid #000000" fo:padding-top="0in" fo:padding-left="0.075in" fo:padding-bottom="0in" fo:padding-right="0.075in"/>
    </style:style>
    <style:style style:name="P7106" style:parent-style-name="Normal" style:family="paragraph">
      <style:paragraph-properties fo:widows="0" fo:orphans="0"/>
      <style:text-properties style:font-weight-complex="bold"/>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center"/>
      <style:text-properties fo:font-size="10pt" style:font-size-asian="10pt"/>
    </style:style>
    <style:style style:name="P7111" style:parent-style-name="Normal" style:family="paragraph">
      <style:paragraph-properties fo:widows="0" fo:orphans="0" fo:text-align="center"/>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center"/>
      <style:text-properties fo:font-size="10pt" style:font-size-asian="10pt"/>
    </style:style>
    <style:style style:name="TableCell7114" style:family="table-cell">
      <style:table-cell-properties fo:border-top="0.0069in solid #000000" fo:border-left="0.0069in solid #000000" fo:border-bottom="none" fo:border-right="0.0069in solid #000000" fo:padding-top="0in" fo:padding-left="0.075in" fo:padding-bottom="0in" fo:padding-right="0.075in"/>
    </style:style>
    <style:style style:name="P7115" style:parent-style-name="Normal" style:family="paragraph">
      <style:paragraph-properties fo:widows="0" fo:orphans="0"/>
      <style:text-properties style:font-weight-complex="bold"/>
    </style:style>
    <style:style style:name="TableRow7116" style:family="table-row">
      <style:table-row-properties/>
    </style:style>
    <style:style style:name="P7117" style:parent-style-name="Normal" style:family="paragraph">
      <style:paragraph-properties fo:widows="0" fo:orphans="0"/>
      <style:text-properties style:font-weight-complex="bold"/>
    </style:style>
    <style:style style:name="TableCell7118" style:family="table-cell">
      <style:table-cell-properties fo:border-top="none" fo:border-left="0.0069in solid #000000" fo:border-bottom="none" fo:border-right="0.0069in solid #000000" fo:padding-top="0in" fo:padding-left="0.075in" fo:padding-bottom="0in" fo:padding-right="0.075in"/>
    </style:style>
    <style:style style:name="P7119" style:parent-style-name="Normal" style:family="paragraph">
      <style:paragraph-properties fo:widows="0" fo:orphans="0"/>
      <style:text-properties style:font-weight-complex="bold"/>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center"/>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ext-properties fo:font-size="10pt" style:font-size-asian="10pt"/>
    </style:style>
    <style:style style:name="TableCell7126" style:family="table-cell">
      <style:table-cell-properties fo:border-top="none" fo:border-left="0.0069in solid #000000" fo:border-bottom="none" fo:border-right="0.0069in solid #000000" fo:padding-top="0in" fo:padding-left="0.075in" fo:padding-bottom="0in" fo:padding-right="0.075in"/>
    </style:style>
    <style:style style:name="P7127" style:parent-style-name="Normal" style:family="paragraph">
      <style:paragraph-properties fo:widows="0" fo:orphans="0"/>
      <style:text-properties style:font-weight-complex="bold"/>
    </style:style>
    <style:style style:name="TableRow7128" style:family="table-row">
      <style:table-row-properties/>
    </style:style>
    <style:style style:name="P7129" style:parent-style-name="Normal" style:family="paragraph">
      <style:paragraph-properties fo:widows="0" fo:orphans="0"/>
      <style:text-properties style:font-weight-complex="bold"/>
    </style:style>
    <style:style style:name="TableCell7130" style:family="table-cell">
      <style:table-cell-properties fo:border-top="none" fo:border-left="0.0069in solid #000000" fo:border-bottom="none" fo:border-right="0.0069in solid #000000" fo:padding-top="0in" fo:padding-left="0.075in" fo:padding-bottom="0in" fo:padding-right="0.075in"/>
    </style:style>
    <style:style style:name="P7131" style:parent-style-name="Normal" style:family="paragraph">
      <style:paragraph-properties fo:widows="0" fo:orphans="0"/>
      <style:text-properties style:font-weight-complex="bold"/>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fo:text-align="center"/>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text-properties fo:font-size="10pt" style:font-size-asian="10pt"/>
    </style:style>
    <style:style style:name="TableCell7138" style:family="table-cell">
      <style:table-cell-properties fo:border-top="none" fo:border-left="0.0069in solid #000000" fo:border-bottom="none" fo:border-right="0.0069in solid #000000" fo:padding-top="0in" fo:padding-left="0.075in" fo:padding-bottom="0in" fo:padding-right="0.075in"/>
    </style:style>
    <style:style style:name="P7139" style:parent-style-name="Normal" style:family="paragraph">
      <style:paragraph-properties fo:widows="0" fo:orphans="0"/>
      <style:text-properties style:font-weight-complex="bold"/>
    </style:style>
    <style:style style:name="TableRow7140" style:family="table-row">
      <style:table-row-properties/>
    </style:style>
    <style:style style:name="P7141" style:parent-style-name="Normal" style:family="paragraph">
      <style:paragraph-properties fo:widows="0" fo:orphans="0"/>
      <style:text-properties style:font-weight-complex="bold"/>
    </style:style>
    <style:style style:name="TableCell7142" style:family="table-cell">
      <style:table-cell-properties fo:border-top="none" fo:border-left="0.0069in solid #000000" fo:border-bottom="none" fo:border-right="0.0069in solid #000000" fo:padding-top="0in" fo:padding-left="0.075in" fo:padding-bottom="0in" fo:padding-right="0.075in"/>
    </style:style>
    <style:style style:name="P7143" style:parent-style-name="Normal" style:family="paragraph">
      <style:paragraph-properties fo:widows="0" fo:orphans="0"/>
      <style:text-properties style:font-weight-complex="bold"/>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fo:text-align="center"/>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top="none" fo:border-left="0.0069in solid #000000" fo:border-bottom="none" fo:border-right="0.0069in solid #000000" fo:padding-top="0in" fo:padding-left="0.075in" fo:padding-bottom="0in" fo:padding-right="0.075in"/>
    </style:style>
    <style:style style:name="P7151" style:parent-style-name="Normal" style:family="paragraph">
      <style:paragraph-properties fo:widows="0" fo:orphans="0"/>
      <style:text-properties style:font-weight-complex="bold"/>
    </style:style>
    <style:style style:name="TableRow7152" style:family="table-row">
      <style:table-row-properties/>
    </style:style>
    <style:style style:name="P7153" style:parent-style-name="Normal" style:family="paragraph">
      <style:paragraph-properties fo:widows="0" fo:orphans="0"/>
      <style:text-properties style:font-weight-complex="bold"/>
    </style:style>
    <style:style style:name="TableCell7154" style:family="table-cell">
      <style:table-cell-properties fo:border-top="none" fo:border-left="0.0069in solid #000000" fo:border-bottom="none" fo:border-right="0.0069in solid #000000" fo:padding-top="0in" fo:padding-left="0.075in" fo:padding-bottom="0in" fo:padding-right="0.075in"/>
    </style:style>
    <style:style style:name="P7155" style:parent-style-name="Normal" style:family="paragraph">
      <style:paragraph-properties fo:widows="0" fo:orphans="0"/>
      <style:text-properties style:font-weight-complex="bold"/>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top="none" fo:border-left="0.0069in solid #000000" fo:border-bottom="none" fo:border-right="0.0069in solid #000000" fo:padding-top="0in" fo:padding-left="0.075in" fo:padding-bottom="0in" fo:padding-right="0.075in"/>
    </style:style>
    <style:style style:name="P7163" style:parent-style-name="Normal" style:family="paragraph">
      <style:paragraph-properties fo:widows="0" fo:orphans="0"/>
      <style:text-properties style:font-weight-complex="bold"/>
    </style:style>
    <style:style style:name="TableRow7164" style:family="table-row">
      <style:table-row-properties/>
    </style:style>
    <style:style style:name="P7165" style:parent-style-name="Normal" style:family="paragraph">
      <style:paragraph-properties fo:widows="0" fo:orphans="0"/>
      <style:text-properties style:font-weight-complex="bold"/>
    </style:style>
    <style:style style:name="TableCell7166" style:family="table-cell">
      <style:table-cell-properties fo:border-top="none" fo:border-left="0.0069in solid #000000" fo:border-bottom="none" fo:border-right="0.0069in solid #000000" fo:padding-top="0in" fo:padding-left="0.075in" fo:padding-bottom="0in" fo:padding-right="0.075in"/>
    </style:style>
    <style:style style:name="P7167" style:parent-style-name="Normal" style:family="paragraph">
      <style:paragraph-properties fo:widows="0" fo:orphans="0"/>
      <style:text-properties style:font-weight-complex="bold"/>
    </style:style>
    <style:style style:name="TableCell7168" style:family="table-cell">
      <style:table-cell-properties fo:border-top="0.0069in solid #000000" fo:border-left="0.0069in solid #000000" fo:border-bottom="none" fo:border-right="0.0069in solid #000000" fo:padding-top="0in" fo:padding-left="0.075in" fo:padding-bottom="0in" fo:padding-right="0.075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top="0.0069in solid #000000" fo:border-left="0.0069in solid #000000" fo:border-bottom="none" fo:border-right="0.0069in solid #000000" fo:padding-top="0in" fo:padding-left="0.075in" fo:padding-bottom="0in" fo:padding-right="0.075in"/>
    </style:style>
    <style:style style:name="P7171" style:parent-style-name="Normal" style:family="paragraph">
      <style:paragraph-properties fo:widows="0" fo:orphans="0" fo:text-align="center"/>
      <style:text-properties fo:font-size="10pt" style:font-size-asian="10pt"/>
    </style:style>
    <style:style style:name="TableCell7172" style:family="table-cell">
      <style:table-cell-properties fo:border-top="0.0069in solid #000000" fo:border-left="0.0069in solid #000000" fo:border-bottom="none" fo:border-right="0.0069in solid #000000" fo:padding-top="0in" fo:padding-left="0.075in" fo:padding-bottom="0in" fo:padding-right="0.075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top="none" fo:border-left="0.0069in solid #000000" fo:border-bottom="none" fo:border-right="0.0069in solid #000000" fo:padding-top="0in" fo:padding-left="0.075in" fo:padding-bottom="0in" fo:padding-right="0.075in"/>
    </style:style>
    <style:style style:name="P7175" style:parent-style-name="Normal" style:family="paragraph">
      <style:paragraph-properties fo:widows="0" fo:orphans="0"/>
      <style:text-properties style:font-weight-complex="bold"/>
    </style:style>
    <style:style style:name="TableRow7176" style:family="table-row">
      <style:table-row-properties style:min-row-height="1.1597in"/>
    </style:style>
    <style:style style:name="P7177" style:parent-style-name="Normal" style:family="paragraph">
      <style:paragraph-properties fo:widows="0" fo:orphans="0"/>
      <style:text-properties style:font-weight-complex="bold"/>
    </style:style>
    <style:style style:name="TableCell7178" style:family="table-cell">
      <style:table-cell-properties fo:border-top="none" fo:border-left="0.0069in solid #000000" fo:border-bottom="none" fo:border-right="0.0069in solid #000000" fo:padding-top="0in" fo:padding-left="0.075in" fo:padding-bottom="0in" fo:padding-right="0.075in"/>
    </style:style>
    <style:style style:name="P7179" style:parent-style-name="Normal" style:family="paragraph">
      <style:paragraph-properties fo:widows="0" fo:orphans="0"/>
      <style:text-properties style:font-style-complex="italic" fo:font-size="10pt" style:font-size-asian="10pt"/>
    </style:style>
    <style:style style:name="P7180" style:parent-style-name="Normal" style:family="paragraph">
      <style:paragraph-properties fo:widows="0" fo:orphans="0"/>
      <style:text-properties style:font-style-complex="italic" fo:font-size="10pt" style:font-size-asian="10pt"/>
    </style:style>
    <style:style style:name="P7181" style:parent-style-name="Normal" style:family="paragraph">
      <style:paragraph-properties fo:widows="0" fo:orphans="0" fo:text-indent="0.3937in">
        <style:tab-stops>
          <style:tab-stop style:type="left" style:position="0.3937in"/>
        </style:tab-stops>
      </style:paragraph-properties>
    </style:style>
    <style:style style:name="T7182" style:parent-style-name="DefaultParagraphFont" style:family="text">
      <style:text-properties fo:font-style="italic" style:font-style-asian="italic" style:font-style-complex="italic" fo:font-size="11pt" style:font-size-asian="11pt" style:font-size-complex="11pt"/>
    </style:style>
    <style:style style:name="P7183" style:parent-style-name="Normal" style:family="paragraph">
      <style:paragraph-properties fo:widows="0" fo:orphans="0">
        <style:tab-stops>
          <style:tab-stop style:type="left" style:position="0.3937in"/>
        </style:tab-stops>
      </style:paragraph-properties>
    </style:style>
    <style:style style:name="T7184" style:parent-style-name="DefaultParagraphFont" style:family="text">
      <style:text-properties fo:font-style="italic" style:font-style-asian="italic"/>
    </style:style>
    <style:style style:name="P7185" style:parent-style-name="Normal" style:family="paragraph">
      <style:paragraph-properties fo:widows="0" fo:orphans="0"/>
      <style:text-properties style:font-style-complex="italic"/>
    </style:style>
    <style:style style:name="P7186" style:parent-style-name="Normal" style:family="paragraph">
      <style:paragraph-properties fo:widows="0" fo:orphans="0"/>
      <style:text-properties style:font-style-complex="italic"/>
    </style:style>
    <style:style style:name="P7187" style:parent-style-name="Normal" style:family="paragraph">
      <style:paragraph-properties fo:widows="0" fo:orphans="0"/>
      <style:text-properties style:font-style-complex="italic"/>
    </style:style>
    <style:style style:name="P7188" style:parent-style-name="Normal" style:family="paragraph">
      <style:paragraph-properties fo:widows="0" fo:orphans="0"/>
    </style:style>
    <style:style style:name="T7189" style:parent-style-name="DefaultParagraphFont" style:family="text">
      <style:text-properties style:font-style-complex="italic"/>
    </style:style>
    <style:style style:name="TableRow7190" style:family="table-row">
      <style:table-row-properties/>
    </style:style>
    <style:style style:name="P7191" style:parent-style-name="Normal" style:family="paragraph">
      <style:paragraph-properties fo:widows="0" fo:orphans="0"/>
      <style:text-properties style:font-weight-complex="bold"/>
    </style:style>
    <style:style style:name="TableCell7192" style:family="table-cell">
      <style:table-cell-properties fo:border-top="none" fo:border-left="0.0069in solid #000000" fo:border-bottom="none" fo:border-right="0.0069in solid #000000" fo:padding-top="0in" fo:padding-left="0.075in" fo:padding-bottom="0in" fo:padding-right="0.075in"/>
    </style:style>
    <style:style style:name="P7193" style:parent-style-name="Normal" style:family="paragraph">
      <style:paragraph-properties fo:widows="0" fo:orphans="0"/>
      <style:text-properties style:font-weight-complex="bold"/>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center"/>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center"/>
      <style:text-properties fo:font-size="10pt" style:font-size-asian="10pt"/>
    </style:style>
    <style:style style:name="P7198" style:parent-style-name="Normal" style:family="paragraph">
      <style:paragraph-properties fo:widows="0" fo:orphans="0" fo:text-align="center"/>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center"/>
      <style:text-properties fo:font-size="10pt" style:font-size-asian="10pt"/>
    </style:style>
    <style:style style:name="TableCell7201" style:family="table-cell">
      <style:table-cell-properties fo:border-top="none" fo:border-left="0.0069in solid #000000" fo:border-bottom="none" fo:border-right="0.0069in solid #000000" fo:padding-top="0in" fo:padding-left="0.075in" fo:padding-bottom="0in" fo:padding-right="0.075in"/>
    </style:style>
    <style:style style:name="P7202" style:parent-style-name="Normal" style:family="paragraph">
      <style:paragraph-properties fo:widows="0" fo:orphans="0"/>
      <style:text-properties style:font-weight-complex="bold"/>
    </style:style>
    <style:style style:name="TableRow7203" style:family="table-row">
      <style:table-row-properties/>
    </style:style>
    <style:style style:name="P7204" style:parent-style-name="Normal" style:family="paragraph">
      <style:paragraph-properties fo:widows="0" fo:orphans="0"/>
      <style:text-properties style:font-weight-complex="bold"/>
    </style:style>
    <style:style style:name="TableCell7205" style:family="table-cell">
      <style:table-cell-properties fo:border-top="none" fo:border-left="0.0069in solid #000000" fo:border-bottom="none" fo:border-right="0.0069in solid #000000" fo:padding-top="0in" fo:padding-left="0.075in" fo:padding-bottom="0in" fo:padding-right="0.075in"/>
    </style:style>
    <style:style style:name="P7206" style:parent-style-name="Normal" style:family="paragraph">
      <style:paragraph-properties fo:widows="0" fo:orphans="0"/>
      <style:text-properties style:font-weight-complex="bold"/>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center"/>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top="none" fo:border-left="0.0069in solid #000000" fo:border-bottom="none" fo:border-right="0.0069in solid #000000" fo:padding-top="0in" fo:padding-left="0.075in" fo:padding-bottom="0in" fo:padding-right="0.075in"/>
    </style:style>
    <style:style style:name="P7214" style:parent-style-name="Normal" style:family="paragraph">
      <style:paragraph-properties fo:widows="0" fo:orphans="0"/>
      <style:text-properties style:font-weight-complex="bold"/>
    </style:style>
    <style:style style:name="TableRow7215" style:family="table-row">
      <style:table-row-properties/>
    </style:style>
    <style:style style:name="P7216" style:parent-style-name="Normal" style:family="paragraph">
      <style:paragraph-properties fo:widows="0" fo:orphans="0"/>
      <style:text-properties style:font-weight-complex="bold"/>
    </style:style>
    <style:style style:name="TableCell7217" style:family="table-cell">
      <style:table-cell-properties fo:border-top="none" fo:border-left="0.0069in solid #000000" fo:border-bottom="none" fo:border-right="0.0069in solid #000000" fo:padding-top="0in" fo:padding-left="0.075in" fo:padding-bottom="0in" fo:padding-right="0.075in"/>
    </style:style>
    <style:style style:name="P7218" style:parent-style-name="Normal" style:family="paragraph">
      <style:paragraph-properties fo:widows="0" fo:orphans="0"/>
      <style:text-properties style:font-weight-complex="bold"/>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style>
    <style:style style:name="T7221" style:parent-style-name="DefaultParagraphFont" style:family="text">
      <style:text-properties fo:font-size="10pt" style:font-size-asian="10pt"/>
    </style:style>
    <style:style style:name="T7222" style:parent-style-name="DefaultParagraphFont" style:family="text">
      <style:text-properties style:text-position="sub 60%"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top="none" fo:border-left="0.0069in solid #000000" fo:border-bottom="none" fo:border-right="0.0069in solid #000000" fo:padding-top="0in" fo:padding-left="0.075in" fo:padding-bottom="0in" fo:padding-right="0.075in"/>
    </style:style>
    <style:style style:name="P7228" style:parent-style-name="Normal" style:family="paragraph">
      <style:paragraph-properties fo:widows="0" fo:orphans="0"/>
      <style:text-properties style:font-weight-complex="bold"/>
    </style:style>
    <style:style style:name="TableRow7229" style:family="table-row">
      <style:table-row-properties/>
    </style:style>
    <style:style style:name="P7230" style:parent-style-name="Normal" style:family="paragraph">
      <style:paragraph-properties fo:widows="0" fo:orphans="0"/>
      <style:text-properties style:font-weight-complex="bold"/>
    </style:style>
    <style:style style:name="TableCell7231" style:family="table-cell">
      <style:table-cell-properties fo:border-top="none" fo:border-left="0.0069in solid #000000" fo:border-bottom="none" fo:border-right="0.0069in solid #000000" fo:padding-top="0in" fo:padding-left="0.075in" fo:padding-bottom="0in" fo:padding-right="0.075in"/>
    </style:style>
    <style:style style:name="P7232" style:parent-style-name="Normal" style:family="paragraph">
      <style:paragraph-properties fo:widows="0" fo:orphans="0"/>
      <style:text-properties style:font-weight-complex="bold"/>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style>
    <style:style style:name="T7235" style:parent-style-name="DefaultParagraphFont" style:family="text">
      <style:text-properties fo:font-size="10pt" style:font-size-asian="10pt"/>
    </style:style>
    <style:style style:name="T7236" style:parent-style-name="DefaultParagraphFont" style:family="text">
      <style:text-properties style:text-position="sub 60%" fo:font-size="10pt" style:font-size-asian="10pt"/>
    </style:style>
    <style:style style:name="T7237" style:parent-style-name="DefaultParagraphFont" style:family="text">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fo:text-align="center"/>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fo:font-size="10pt" style:font-size-asian="10pt"/>
    </style:style>
    <style:style style:name="TableCell7242" style:family="table-cell">
      <style:table-cell-properties fo:border-top="none" fo:border-left="0.0069in solid #000000" fo:border-bottom="none" fo:border-right="0.0069in solid #000000" fo:padding-top="0in" fo:padding-left="0.075in" fo:padding-bottom="0in" fo:padding-right="0.075in"/>
    </style:style>
    <style:style style:name="P7243" style:parent-style-name="Normal" style:family="paragraph">
      <style:paragraph-properties fo:widows="0" fo:orphans="0"/>
      <style:text-properties style:font-weight-complex="bold"/>
    </style:style>
    <style:style style:name="TableRow7244" style:family="table-row">
      <style:table-row-properties/>
    </style:style>
    <style:style style:name="P7245" style:parent-style-name="Normal" style:family="paragraph">
      <style:paragraph-properties fo:widows="0" fo:orphans="0"/>
      <style:text-properties style:font-weight-complex="bold"/>
    </style:style>
    <style:style style:name="TableCell7246" style:family="table-cell">
      <style:table-cell-properties fo:border-top="none" fo:border-left="0.0069in solid #000000" fo:border-bottom="none" fo:border-right="0.0069in solid #000000" fo:padding-top="0in" fo:padding-left="0.075in" fo:padding-bottom="0in" fo:padding-right="0.075in"/>
    </style:style>
    <style:style style:name="P7247" style:parent-style-name="Normal" style:family="paragraph">
      <style:paragraph-properties fo:widows="0" fo:orphans="0"/>
    </style:style>
    <style:style style:name="T7248" style:parent-style-name="DefaultParagraphFont" style:family="text">
      <style:text-properties style:font-style-complex="italic"/>
    </style:style>
    <style:style style:name="TableRow7249" style:family="table-row">
      <style:table-row-properties/>
    </style:style>
    <style:style style:name="P7250" style:parent-style-name="Normal" style:family="paragraph">
      <style:paragraph-properties fo:widows="0" fo:orphans="0"/>
      <style:text-properties style:font-weight-complex="bold"/>
    </style:style>
    <style:style style:name="TableCell7251" style:family="table-cell">
      <style:table-cell-properties fo:border-top="none" fo:border-left="0.0069in solid #000000" fo:border-bottom="none" fo:border-right="0.0069in solid #000000" fo:padding-top="0in" fo:padding-left="0.075in" fo:padding-bottom="0in" fo:padding-right="0.075in"/>
    </style:style>
    <style:style style:name="P7252" style:parent-style-name="Normal" style:family="paragraph">
      <style:paragraph-properties fo:widows="0" fo:orphans="0"/>
      <style:text-properties style:font-weight-complex="bold"/>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center"/>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center"/>
    </style:style>
    <style:style style:name="T7257" style:parent-style-name="DefaultParagraphFont" style:family="text">
      <style:text-properties fo:font-size="10pt" style:font-size-asian="10pt"/>
    </style:style>
    <style:style style:name="T7258" style:parent-style-name="DefaultParagraphFont" style:family="text">
      <style:text-properties style:text-position="super 60%"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text-align="center"/>
      <style:text-properties fo:font-size="10pt" style:font-size-asian="10pt"/>
    </style:style>
    <style:style style:name="TableCell7261" style:family="table-cell">
      <style:table-cell-properties fo:border-top="none" fo:border-left="0.0069in solid #000000" fo:border-bottom="none" fo:border-right="0.0069in solid #000000" fo:padding-top="0in" fo:padding-left="0.075in" fo:padding-bottom="0in" fo:padding-right="0.075in"/>
    </style:style>
    <style:style style:name="P7262" style:parent-style-name="Normal" style:family="paragraph">
      <style:paragraph-properties fo:widows="0" fo:orphans="0"/>
      <style:text-properties style:font-weight-complex="bold"/>
    </style:style>
    <style:style style:name="TableRow7263" style:family="table-row">
      <style:table-row-properties/>
    </style:style>
    <style:style style:name="P7264" style:parent-style-name="Normal" style:family="paragraph">
      <style:paragraph-properties fo:widows="0" fo:orphans="0"/>
      <style:text-properties style:font-weight-complex="bold"/>
    </style:style>
    <style:style style:name="TableCell7265" style:family="table-cell">
      <style:table-cell-properties fo:border-top="none" fo:border-left="0.0069in solid #000000" fo:border-bottom="none" fo:border-right="0.0069in solid #000000" fo:padding-top="0in" fo:padding-left="0.075in" fo:padding-bottom="0in" fo:padding-right="0.075in"/>
    </style:style>
    <style:style style:name="P7266" style:parent-style-name="Normal" style:family="paragraph">
      <style:paragraph-properties fo:widows="0" fo:orphans="0"/>
      <style:text-properties style:font-weight-complex="bold"/>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center"/>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7273" style:parent-style-name="DefaultParagraphFont" style:family="text">
      <style:text-properties fo:letter-spacing="-0.0041in" fo:font-size="10pt" style:font-size-asian="10pt"/>
    </style:style>
    <style:style style:name="T7274" style:parent-style-name="DefaultParagraphFont" style:family="text">
      <style:text-properties fo:font-size="10pt" style:font-size-asian="10pt"/>
    </style:style>
    <style:style style:name="TableCell7275" style:family="table-cell">
      <style:table-cell-properties fo:border-top="none" fo:border-left="0.0069in solid #000000" fo:border-bottom="none" fo:border-right="0.0069in solid #000000" fo:padding-top="0in" fo:padding-left="0.075in" fo:padding-bottom="0in" fo:padding-right="0.075in"/>
    </style:style>
    <style:style style:name="P7276" style:parent-style-name="Normal" style:family="paragraph">
      <style:paragraph-properties fo:widows="0" fo:orphans="0"/>
      <style:text-properties style:font-weight-complex="bold"/>
    </style:style>
    <style:style style:name="TableRow7277" style:family="table-row">
      <style:table-row-properties/>
    </style:style>
    <style:style style:name="P7278" style:parent-style-name="Normal" style:family="paragraph">
      <style:paragraph-properties fo:widows="0" fo:orphans="0"/>
      <style:text-properties style:font-weight-complex="bold"/>
    </style:style>
    <style:style style:name="TableCell7279" style:family="table-cell">
      <style:table-cell-properties fo:border-top="none" fo:border-left="0.0069in solid #000000" fo:border-bottom="none" fo:border-right="0.0069in solid #000000" fo:padding-top="0in" fo:padding-left="0.075in" fo:padding-bottom="0in" fo:padding-right="0.075in"/>
    </style:style>
    <style:style style:name="P7280" style:parent-style-name="Normal" style:family="paragraph">
      <style:paragraph-properties fo:widows="0" fo:orphans="0"/>
      <style:text-properties style:font-weight-complex="bold"/>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style>
    <style:style style:name="T7283" style:parent-style-name="DefaultParagraphFont" style:family="text">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text-align="center"/>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text-properties fo:font-size="10pt" style:font-size-asian="10pt"/>
    </style:style>
    <style:style style:name="TableCell7288" style:family="table-cell">
      <style:table-cell-properties fo:border-top="none" fo:border-left="0.0069in solid #000000" fo:border-bottom="none" fo:border-right="0.0069in solid #000000" fo:padding-top="0in" fo:padding-left="0.075in" fo:padding-bottom="0in" fo:padding-right="0.075in"/>
    </style:style>
    <style:style style:name="P7289" style:parent-style-name="Normal" style:family="paragraph">
      <style:paragraph-properties fo:widows="0" fo:orphans="0"/>
      <style:text-properties style:font-weight-complex="bold"/>
    </style:style>
    <style:style style:name="TableRow7290" style:family="table-row">
      <style:table-row-properties/>
    </style:style>
    <style:style style:name="P7291" style:parent-style-name="Normal" style:family="paragraph">
      <style:paragraph-properties fo:widows="0" fo:orphans="0"/>
      <style:text-properties style:font-weight-complex="bold"/>
    </style:style>
    <style:style style:name="TableCell7292" style:family="table-cell">
      <style:table-cell-properties fo:border-top="none" fo:border-left="0.0069in solid #000000" fo:border-bottom="none" fo:border-right="0.0069in solid #000000" fo:padding-top="0in" fo:padding-left="0.075in" fo:padding-bottom="0in" fo:padding-right="0.075in"/>
    </style:style>
    <style:style style:name="P7293" style:parent-style-name="Normal" style:family="paragraph">
      <style:paragraph-properties fo:widows="0" fo:orphans="0" fo:text-indent="0.3937in">
        <style:tab-stops>
          <style:tab-stop style:type="left" style:position="0.3194in"/>
          <style:tab-stop style:type="left" style:position="0.3937in"/>
        </style:tab-stops>
      </style:paragraph-properties>
      <style:text-properties fo:font-style="italic" style:font-style-asian="italic" style:font-style-complex="italic" fo:font-size="11pt" style:font-size-asian="11pt" style:font-size-complex="11pt"/>
    </style:style>
    <style:style style:name="P7294" style:parent-style-name="Normal" style:family="paragraph">
      <style:paragraph-properties fo:widows="0" fo:orphans="0">
        <style:tab-stops>
          <style:tab-stop style:type="left" style:position="0.3937in"/>
        </style:tab-stops>
      </style:paragraph-properties>
    </style:style>
    <style:style style:name="T7295" style:parent-style-name="DefaultParagraphFont" style:family="text">
      <style:text-properties fo:font-style="italic" style:font-style-asian="italic"/>
    </style:style>
    <style:style style:name="P7296" style:parent-style-name="Normal" style:family="paragraph">
      <style:paragraph-properties fo:widows="0" fo:orphans="0"/>
      <style:text-properties style:font-style-complex="italic"/>
    </style:style>
    <style:style style:name="P7297" style:parent-style-name="Normal" style:family="paragraph">
      <style:paragraph-properties fo:widows="0" fo:orphans="0"/>
      <style:text-properties style:font-style-complex="italic"/>
    </style:style>
    <style:style style:name="P7298" style:parent-style-name="Normal" style:family="paragraph">
      <style:paragraph-properties fo:widows="0" fo:orphans="0"/>
      <style:text-properties style:font-style-complex="italic"/>
    </style:style>
    <style:style style:name="P7299" style:parent-style-name="Normal" style:family="paragraph">
      <style:paragraph-properties fo:widows="0" fo:orphans="0"/>
      <style:text-properties style:font-style-complex="italic"/>
    </style:style>
    <style:style style:name="P7300" style:parent-style-name="Normal" style:family="paragraph">
      <style:paragraph-properties fo:widows="0" fo:orphans="0"/>
      <style:text-properties style:font-style-complex="italic"/>
    </style:style>
    <style:style style:name="P7301" style:parent-style-name="Normal" style:family="paragraph">
      <style:paragraph-properties fo:widows="0" fo:orphans="0"/>
    </style:style>
    <style:style style:name="T7302" style:parent-style-name="DefaultParagraphFont" style:family="text">
      <style:text-properties style:font-style-complex="italic"/>
    </style:style>
    <style:style style:name="P7303" style:parent-style-name="Normal" style:family="paragraph">
      <style:paragraph-properties fo:widows="0" fo:orphans="0"/>
    </style:style>
    <style:style style:name="T7304" style:parent-style-name="DefaultParagraphFont" style:family="text">
      <style:text-properties style:text-position="super 62.5%"/>
    </style:style>
    <style:style style:name="T7305" style:parent-style-name="DefaultParagraphFont" style:family="text">
      <style:text-properties style:text-position="super 62.5%"/>
    </style:style>
    <style:style style:name="P7306" style:parent-style-name="Normal" style:family="paragraph">
      <style:paragraph-properties fo:widows="0" fo:orphans="0"/>
    </style:style>
    <style:style style:name="T7307" style:parent-style-name="DefaultParagraphFont" style:family="text">
      <style:text-properties style:text-position="super 62.5%"/>
    </style:style>
    <style:style style:name="T7308" style:parent-style-name="DefaultParagraphFont" style:family="text">
      <style:text-properties style:text-position="super 62.5%"/>
    </style:style>
    <style:style style:name="T7309" style:parent-style-name="DefaultParagraphFont" style:family="text">
      <style:text-properties style:text-position="super 62.5%"/>
    </style:style>
    <style:style style:name="T7310" style:parent-style-name="DefaultParagraphFont" style:family="text">
      <style:text-properties style:text-position="super 62.5%"/>
    </style:style>
    <style:style style:name="T7311" style:parent-style-name="DefaultParagraphFont" style:family="text">
      <style:text-properties style:text-position="super 62.5%"/>
    </style:style>
    <style:style style:name="P7312" style:parent-style-name="Normal" style:family="paragraph">
      <style:paragraph-properties fo:widows="0" fo:orphans="0"/>
    </style:style>
    <style:style style:name="T7313" style:parent-style-name="DefaultParagraphFont" style:family="text">
      <style:text-properties style:text-position="super 62.5%"/>
    </style:style>
    <style:style style:name="T7314" style:parent-style-name="DefaultParagraphFont" style:family="text">
      <style:text-properties style:font-name-asian="Calibri"/>
    </style:style>
    <style:style style:name="T7315" style:parent-style-name="DefaultParagraphFont" style:family="text">
      <style:text-properties style:font-name-asian="Calibri" style:text-position="sub 62.5%"/>
    </style:style>
    <style:style style:name="T7316" style:parent-style-name="DefaultParagraphFont" style:family="text">
      <style:text-properties style:font-name-asian="Calibri"/>
    </style:style>
    <style:style style:name="T7317" style:parent-style-name="DefaultParagraphFont" style:family="text">
      <style:text-properties style:font-name-asian="Calibri" fo:font-size="6pt" style:font-size-asian="6pt" style:font-size-complex="6pt"/>
    </style:style>
    <style:style style:name="T7318" style:parent-style-name="DefaultParagraphFont" style:family="text">
      <style:text-properties style:font-name-asian="Calibri"/>
    </style:style>
    <style:style style:name="T7319" style:parent-style-name="DefaultParagraphFont" style:family="text">
      <style:text-properties style:font-name-asian="Calibri" style:text-position="super 62.5%"/>
    </style:style>
    <style:style style:name="T7320" style:parent-style-name="DefaultParagraphFont" style:family="text">
      <style:text-properties style:font-name-asian="Calibri"/>
    </style:style>
    <style:style style:name="P7321" style:parent-style-name="Normal" style:family="paragraph">
      <style:paragraph-properties fo:widows="0" fo:orphans="0">
        <style:tab-stops>
          <style:tab-stop style:type="left" style:position="0.1972in"/>
          <style:tab-stop style:type="left" style:position="0.3937in"/>
        </style:tab-stops>
      </style:paragraph-properties>
      <style:text-properties style:font-name-asian="Calibri"/>
    </style:style>
    <style:style style:name="P7322" style:parent-style-name="Normal" style:family="paragraph">
      <style:paragraph-properties fo:widows="0" fo:orphans="0"/>
      <style:text-properties style:font-name-asian="Calibri"/>
    </style:style>
    <style:style style:name="P7323" style:parent-style-name="Normal" style:family="paragraph">
      <style:paragraph-properties fo:widows="0" fo:orphans="0" fo:text-indent="0.043in">
        <style:tab-stops>
          <style:tab-stop style:type="left" style:position="0.2451in"/>
          <style:tab-stop style:type="left" style:position="0.4923in"/>
        </style:tab-stops>
      </style:paragraph-properties>
    </style:style>
    <style:style style:name="T7324" style:parent-style-name="DefaultParagraphFont" style:family="text">
      <style:text-properties fo:font-style="italic" style:font-style-asian="italic" style:font-style-complex="italic" fo:font-size="11pt" style:font-size-asian="11pt" style:font-size-complex="11pt"/>
    </style:style>
    <style:style style:name="P7325" style:parent-style-name="Normal" style:family="paragraph">
      <style:paragraph-properties fo:widows="0" fo:orphans="0"/>
    </style:style>
    <style:style style:name="T7326" style:parent-style-name="DefaultParagraphFont" style:family="text">
      <style:text-properties fo:font-style="italic" style:font-style-asian="italic"/>
    </style:style>
    <style:style style:name="T7327" style:parent-style-name="DefaultParagraphFont" style:family="text">
      <style:text-properties fo:font-style="italic" style:font-style-asian="italic"/>
    </style:style>
    <style:style style:name="P7328" style:parent-style-name="Normal" style:family="paragraph">
      <style:paragraph-properties fo:widows="0" fo:orphans="0"/>
    </style:style>
    <style:style style:name="TableRow7329" style:family="table-row">
      <style:table-row-properties/>
    </style:style>
    <style:style style:name="P7330" style:parent-style-name="Normal" style:family="paragraph">
      <style:paragraph-properties fo:widows="0" fo:orphans="0"/>
      <style:text-properties style:font-weight-complex="bold"/>
    </style:style>
    <style:style style:name="TableCell7331" style:family="table-cell">
      <style:table-cell-properties fo:border-top="none" fo:border-left="0.0069in solid #000000" fo:border-bottom="none" fo:border-right="0.0069in solid #000000" fo:padding-top="0in" fo:padding-left="0.075in" fo:padding-bottom="0in" fo:padding-right="0.075in"/>
    </style:style>
    <style:style style:name="P7332" style:parent-style-name="Normal" style:family="paragraph">
      <style:paragraph-properties fo:widows="0" fo:orphans="0"/>
      <style:text-properties style:font-weight-complex="bold"/>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center"/>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fo:text-align="center"/>
      <style:text-properties fo:font-size="10pt" style:font-size-asian="10pt"/>
    </style:style>
    <style:style style:name="TableCell7339" style:family="table-cell">
      <style:table-cell-properties fo:border-top="none" fo:border-left="0.0069in solid #000000" fo:border-bottom="none" fo:border-right="0.0069in solid #000000" fo:padding-top="0in" fo:padding-left="0.075in" fo:padding-bottom="0in" fo:padding-right="0.075in"/>
    </style:style>
    <style:style style:name="P7340" style:parent-style-name="Normal" style:family="paragraph">
      <style:paragraph-properties fo:widows="0" fo:orphans="0"/>
      <style:text-properties style:font-weight-complex="bold"/>
    </style:style>
    <style:style style:name="TableRow7341" style:family="table-row">
      <style:table-row-properties/>
    </style:style>
    <style:style style:name="P7342" style:parent-style-name="Normal" style:family="paragraph">
      <style:paragraph-properties fo:widows="0" fo:orphans="0"/>
      <style:text-properties style:font-weight-complex="bold"/>
    </style:style>
    <style:style style:name="TableCell7343" style:family="table-cell">
      <style:table-cell-properties fo:border-top="none" fo:border-left="0.0069in solid #000000" fo:border-bottom="none" fo:border-right="0.0069in solid #000000" fo:padding-top="0in" fo:padding-left="0.075in" fo:padding-bottom="0in" fo:padding-right="0.075in"/>
    </style:style>
    <style:style style:name="P7344" style:parent-style-name="Normal" style:family="paragraph">
      <style:paragraph-properties fo:widows="0" fo:orphans="0"/>
      <style:text-properties style:font-weight-complex="bold"/>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style>
    <style:style style:name="T7349" style:parent-style-name="DefaultParagraphFont" style:family="text">
      <style:text-properties fo:font-size="10pt" style:font-size-asian="10pt"/>
    </style:style>
    <style:style style:name="T7350" style:parent-style-name="DefaultParagraphFont" style:family="text">
      <style:text-properties style:text-position="sub 60%"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style:text-position="super 60%"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text-properties fo:font-size="10pt" style:font-size-asian="10pt"/>
    </style:style>
    <style:style style:name="TableCell7355" style:family="table-cell">
      <style:table-cell-properties fo:border-top="none" fo:border-left="0.0069in solid #000000" fo:border-bottom="none" fo:border-right="0.0069in solid #000000" fo:padding-top="0in" fo:padding-left="0.075in" fo:padding-bottom="0in" fo:padding-right="0.075in"/>
    </style:style>
    <style:style style:name="P7356" style:parent-style-name="Normal" style:family="paragraph">
      <style:paragraph-properties fo:widows="0" fo:orphans="0"/>
      <style:text-properties style:font-weight-complex="bold"/>
    </style:style>
    <style:style style:name="TableRow7357" style:family="table-row">
      <style:table-row-properties/>
    </style:style>
    <style:style style:name="P7358" style:parent-style-name="Normal" style:family="paragraph">
      <style:paragraph-properties fo:widows="0" fo:orphans="0"/>
      <style:text-properties style:font-weight-complex="bold"/>
    </style:style>
    <style:style style:name="TableCell7359" style:family="table-cell">
      <style:table-cell-properties fo:border-top="none" fo:border-left="0.0069in solid #000000" fo:border-bottom="none" fo:border-right="0.0069in solid #000000" fo:padding-top="0in" fo:padding-left="0.075in" fo:padding-bottom="0in" fo:padding-right="0.075in"/>
    </style:style>
    <style:style style:name="P7360" style:parent-style-name="Normal" style:family="paragraph">
      <style:paragraph-properties fo:widows="0" fo:orphans="0"/>
      <style:text-properties style:font-weight-complex="bold"/>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style>
    <style:style style:name="T7365" style:parent-style-name="DefaultParagraphFont" style:family="text">
      <style:text-properties fo:font-size="10pt" style:font-size-asian="10pt"/>
    </style:style>
    <style:style style:name="T7366" style:parent-style-name="DefaultParagraphFont" style:family="text">
      <style:text-properties style:text-position="super 60%"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fo:text-indent="0.0381in"/>
      <style:text-properties fo:font-size="10pt" style:font-size-asian="10pt"/>
    </style:style>
    <style:style style:name="TableCell7369" style:family="table-cell">
      <style:table-cell-properties fo:border-top="none" fo:border-left="0.0069in solid #000000" fo:border-bottom="none" fo:border-right="0.0069in solid #000000" fo:padding-top="0in" fo:padding-left="0.075in" fo:padding-bottom="0in" fo:padding-right="0.075in"/>
    </style:style>
    <style:style style:name="P7370" style:parent-style-name="Normal" style:family="paragraph">
      <style:paragraph-properties fo:widows="0" fo:orphans="0"/>
      <style:text-properties style:font-weight-complex="bold"/>
    </style:style>
    <style:style style:name="TableRow7371" style:family="table-row">
      <style:table-row-properties/>
    </style:style>
    <style:style style:name="P7372" style:parent-style-name="Normal" style:family="paragraph">
      <style:paragraph-properties fo:widows="0" fo:orphans="0"/>
      <style:text-properties style:font-weight-complex="bold"/>
    </style:style>
    <style:style style:name="TableCell7373" style:family="table-cell">
      <style:table-cell-properties fo:border-top="none" fo:border-left="0.0069in solid #000000" fo:border-bottom="none" fo:border-right="0.0069in solid #000000" fo:padding-top="0in" fo:padding-left="0.075in" fo:padding-bottom="0in" fo:padding-right="0.075in"/>
    </style:style>
    <style:style style:name="P7374" style:parent-style-name="Normal" style:family="paragraph">
      <style:paragraph-properties fo:widows="0" fo:orphans="0"/>
      <style:text-properties style:font-weight-complex="bold"/>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style>
    <style:style style:name="T7379" style:parent-style-name="DefaultParagraphFont" style:family="text">
      <style:text-properties style:text-position="-20% 100%" fo:font-size="10pt" style:font-size-asian="10pt"/>
    </style:style>
    <style:style style:name="T7380" style:parent-style-name="DefaultParagraphFont" style:family="text">
      <style:text-properties text:display="none" fo:font-size="10pt" style:font-size-asian="10pt" fo:language="en" fo:country="US"/>
    </style:style>
    <style:style style:name="T7381" style:parent-style-name="DefaultParagraphFont" style:family="text">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style>
    <style:style style:name="T7384" style:parent-style-name="DefaultParagraphFont" style:family="text">
      <style:text-properties fo:font-size="10pt" style:font-size-asian="10pt"/>
    </style:style>
    <style:style style:name="T7385" style:parent-style-name="DefaultParagraphFont" style:family="text">
      <style:text-properties style:text-position="super 60%" fo:font-size="10pt" style:font-size-asian="10pt"/>
    </style:style>
    <style:style style:name="TableCell7386" style:family="table-cell">
      <style:table-cell-properties fo:border-top="none" fo:border-left="0.0069in solid #000000" fo:border-bottom="none" fo:border-right="0.0069in solid #000000" fo:padding-top="0in" fo:padding-left="0.075in" fo:padding-bottom="0in" fo:padding-right="0.075in"/>
    </style:style>
    <style:style style:name="P7387" style:parent-style-name="Normal" style:family="paragraph">
      <style:paragraph-properties fo:widows="0" fo:orphans="0"/>
      <style:text-properties style:font-weight-complex="bold"/>
    </style:style>
    <style:style style:name="TableRow7388" style:family="table-row">
      <style:table-row-properties/>
    </style:style>
    <style:style style:name="P7389" style:parent-style-name="Normal" style:family="paragraph">
      <style:paragraph-properties fo:widows="0" fo:orphans="0"/>
      <style:text-properties style:font-weight-complex="bold"/>
    </style:style>
    <style:style style:name="TableCell7390" style:family="table-cell">
      <style:table-cell-properties fo:border-top="none" fo:border-left="0.0069in solid #000000" fo:border-bottom="none" fo:border-right="0.0069in solid #000000" fo:padding-top="0in" fo:padding-left="0.075in" fo:padding-bottom="0in" fo:padding-right="0.075in"/>
    </style:style>
    <style:style style:name="P7391" style:parent-style-name="Normal" style:family="paragraph">
      <style:paragraph-properties fo:widows="0" fo:orphans="0"/>
      <style:text-properties style:font-weight-complex="bold"/>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text-properties fo:font-size="10pt" style:font-size-asian="10pt"/>
    </style:style>
    <style:style style:name="TableCell7398" style:family="table-cell">
      <style:table-cell-properties fo:border-top="none" fo:border-left="0.0069in solid #000000" fo:border-bottom="none" fo:border-right="0.0069in solid #000000" fo:padding-top="0in" fo:padding-left="0.075in" fo:padding-bottom="0in" fo:padding-right="0.075in"/>
    </style:style>
    <style:style style:name="P7399" style:parent-style-name="Normal" style:family="paragraph">
      <style:paragraph-properties fo:widows="0" fo:orphans="0"/>
      <style:text-properties style:font-weight-complex="bold"/>
    </style:style>
    <style:style style:name="TableRow7400" style:family="table-row">
      <style:table-row-properties/>
    </style:style>
    <style:style style:name="P7401" style:parent-style-name="Normal" style:family="paragraph">
      <style:paragraph-properties fo:widows="0" fo:orphans="0"/>
      <style:text-properties style:font-weight-complex="bold"/>
    </style:style>
    <style:style style:name="TableCell7402" style:family="table-cell">
      <style:table-cell-properties fo:border-top="none" fo:border-left="0.0069in solid #000000" fo:border-bottom="none" fo:border-right="0.0069in solid #000000" fo:padding-top="0in" fo:padding-left="0.075in" fo:padding-bottom="0in" fo:padding-right="0.075in"/>
    </style:style>
    <style:style style:name="P7403" style:parent-style-name="Normal" style:family="paragraph">
      <style:paragraph-properties fo:widows="0" fo:orphans="0"/>
      <style:text-properties style:font-weight-complex="bold"/>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text-properties fo:font-size="10pt" style:font-size-asian="10pt"/>
    </style:style>
    <style:style style:name="TableCell7410" style:family="table-cell">
      <style:table-cell-properties fo:border-top="none" fo:border-left="0.0069in solid #000000" fo:border-bottom="none" fo:border-right="0.0069in solid #000000" fo:padding-top="0in" fo:padding-left="0.075in" fo:padding-bottom="0in" fo:padding-right="0.075in"/>
    </style:style>
    <style:style style:name="P7411" style:parent-style-name="Normal" style:family="paragraph">
      <style:paragraph-properties fo:widows="0" fo:orphans="0"/>
      <style:text-properties style:font-weight-complex="bold"/>
    </style:style>
    <style:style style:name="TableRow7412" style:family="table-row">
      <style:table-row-properties/>
    </style:style>
    <style:style style:name="P7413" style:parent-style-name="Normal" style:family="paragraph">
      <style:paragraph-properties fo:widows="0" fo:orphans="0"/>
      <style:text-properties style:font-weight-complex="bold"/>
    </style:style>
    <style:style style:name="TableCell7414" style:family="table-cell">
      <style:table-cell-properties fo:border-top="none" fo:border-left="0.0069in solid #000000" fo:border-bottom="none" fo:border-right="0.0069in solid #000000" fo:padding-top="0in" fo:padding-left="0.075in" fo:padding-bottom="0in" fo:padding-right="0.075in"/>
    </style:style>
    <style:style style:name="P7415" style:parent-style-name="Normal" style:family="paragraph">
      <style:paragraph-properties fo:widows="0" fo:orphans="0"/>
      <style:text-properties style:font-weight-complex="bold"/>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style:text-properties fo:font-size="10pt" style:font-size-asian="10pt"/>
    </style:style>
    <style:style style:name="TableCell7422" style:family="table-cell">
      <style:table-cell-properties fo:border-top="none" fo:border-left="0.0069in solid #000000" fo:border-bottom="none" fo:border-right="0.0069in solid #000000" fo:padding-top="0in" fo:padding-left="0.075in" fo:padding-bottom="0in" fo:padding-right="0.075in"/>
    </style:style>
    <style:style style:name="P7423" style:parent-style-name="Normal" style:family="paragraph">
      <style:paragraph-properties fo:widows="0" fo:orphans="0"/>
      <style:text-properties style:font-weight-complex="bold"/>
    </style:style>
    <style:style style:name="TableRow7424" style:family="table-row">
      <style:table-row-properties/>
    </style:style>
    <style:style style:name="P7425" style:parent-style-name="Normal" style:family="paragraph">
      <style:paragraph-properties fo:widows="0" fo:orphans="0"/>
      <style:text-properties style:font-weight-complex="bold"/>
    </style:style>
    <style:style style:name="TableCell7426" style:family="table-cell">
      <style:table-cell-properties fo:border-top="none" fo:border-left="0.0069in solid #000000" fo:border-bottom="none" fo:border-right="0.0069in solid #000000" fo:padding-top="0in" fo:padding-left="0.075in" fo:padding-bottom="0in" fo:padding-right="0.075in"/>
    </style:style>
    <style:style style:name="P7427" style:parent-style-name="Normal" style:family="paragraph">
      <style:paragraph-properties fo:widows="0" fo:orphans="0"/>
      <style:text-properties style:font-weight-complex="bold"/>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text-properties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style:text-properties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text-properties fo:font-size="10pt" style:font-size-asian="10pt"/>
    </style:style>
    <style:style style:name="TableCell7434" style:family="table-cell">
      <style:table-cell-properties fo:border-top="none" fo:border-left="0.0069in solid #000000" fo:border-bottom="none" fo:border-right="0.0069in solid #000000" fo:padding-top="0in" fo:padding-left="0.075in" fo:padding-bottom="0in" fo:padding-right="0.075in"/>
    </style:style>
    <style:style style:name="P7435" style:parent-style-name="Normal" style:family="paragraph">
      <style:paragraph-properties fo:widows="0" fo:orphans="0"/>
      <style:text-properties style:font-weight-complex="bold"/>
    </style:style>
    <style:style style:name="TableRow7436" style:family="table-row">
      <style:table-row-properties/>
    </style:style>
    <style:style style:name="P7437" style:parent-style-name="Normal" style:family="paragraph">
      <style:paragraph-properties fo:widows="0" fo:orphans="0"/>
      <style:text-properties style:font-weight-complex="bold"/>
    </style:style>
    <style:style style:name="TableCell7438" style:family="table-cell">
      <style:table-cell-properties fo:border-top="none" fo:border-left="0.0069in solid #000000" fo:border-bottom="none" fo:border-right="0.0069in solid #000000" fo:padding-top="0in" fo:padding-left="0.075in" fo:padding-bottom="0in" fo:padding-right="0.075in"/>
    </style:style>
    <style:style style:name="P7439" style:parent-style-name="Normal" style:family="paragraph">
      <style:paragraph-properties fo:widows="0" fo:orphans="0"/>
      <style:text-properties style:font-weight-complex="bold"/>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text-properties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style:text-properties fo:font-size="10pt" style:font-size-asian="10pt"/>
    </style:style>
    <style:style style:name="TableCell7446" style:family="table-cell">
      <style:table-cell-properties fo:border-top="none" fo:border-left="0.0069in solid #000000" fo:border-bottom="none" fo:border-right="0.0069in solid #000000" fo:padding-top="0in" fo:padding-left="0.075in" fo:padding-bottom="0in" fo:padding-right="0.075in"/>
    </style:style>
    <style:style style:name="P7447" style:parent-style-name="Normal" style:family="paragraph">
      <style:paragraph-properties fo:widows="0" fo:orphans="0"/>
      <style:text-properties style:font-weight-complex="bold"/>
    </style:style>
    <style:style style:name="TableRow7448" style:family="table-row">
      <style:table-row-properties style:min-row-height="0.5763in"/>
    </style:style>
    <style:style style:name="P7449" style:parent-style-name="Normal" style:family="paragraph">
      <style:paragraph-properties fo:widows="0" fo:orphans="0"/>
      <style:text-properties style:font-weight-complex="bold"/>
    </style:style>
    <style:style style:name="TableCell7450" style:family="table-cell">
      <style:table-cell-properties fo:border-top="none" fo:border-left="0.0069in solid #000000" fo:border-bottom="0.0069in solid #000000" fo:border-right="0.0069in solid #000000" fo:padding-top="0in" fo:padding-left="0.075in" fo:padding-bottom="0in" fo:padding-right="0.075in"/>
    </style:style>
    <style:style style:name="P7451" style:parent-style-name="Normal" style:family="paragraph">
      <style:paragraph-properties fo:widows="0" fo:orphans="0">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452" style:parent-style-name="Normal" style:family="paragraph">
      <style:paragraph-properties fo:widows="0" fo:orphans="0"/>
    </style:style>
    <style:style style:name="T7453" style:parent-style-name="DefaultParagraphFont" style:family="text">
      <style:text-properties fo:font-style="italic" style:font-style-asian="italic"/>
    </style:style>
    <style:style style:name="P7454" style:parent-style-name="Normal" style:family="paragraph">
      <style:paragraph-properties fo:text-align="justify"/>
    </style:style>
    <style:style style:name="P7455" style:parent-style-name="Normal" style:family="paragraph">
      <style:paragraph-properties fo:text-align="justify"/>
    </style:style>
    <style:style style:name="T7456" style:parent-style-name="DefaultParagraphFont" style:family="text">
      <style:text-properties style:text-position="super 62.5%"/>
    </style:style>
    <style:style style:name="P7457" style:parent-style-name="Normal" style:family="paragraph">
      <style:paragraph-properties fo:text-align="justify"/>
    </style:style>
    <style:style style:name="T7458" style:parent-style-name="DefaultParagraphFont" style:family="text">
      <style:text-properties style:text-position="super 62.5%"/>
    </style:style>
    <style:style style:name="P7459" style:parent-style-name="Normal" style:family="paragraph">
      <style:paragraph-properties fo:text-align="justify"/>
    </style:style>
    <style:style style:name="T7460" style:parent-style-name="DefaultParagraphFont" style:family="text">
      <style:text-properties style:text-position="super 62.5%"/>
    </style:style>
    <style:style style:name="P7461" style:parent-style-name="Normal" style:family="paragraph">
      <style:paragraph-properties fo:text-align="justify"/>
    </style:style>
    <style:style style:name="T7462" style:parent-style-name="DefaultParagraphFont" style:family="text">
      <style:text-properties style:text-position="super 62.5%"/>
    </style:style>
    <style:style style:name="P7463" style:parent-style-name="Normal" style:family="paragraph">
      <style:paragraph-properties fo:text-align="justify"/>
    </style:style>
    <style:style style:name="T7464" style:parent-style-name="DefaultParagraphFont" style:family="text">
      <style:text-properties style:text-position="super 62.5%"/>
    </style:style>
    <style:style style:name="P7465" style:parent-style-name="Normal" style:family="paragraph">
      <style:paragraph-properties fo:text-align="justify"/>
    </style:style>
    <style:style style:name="T7466" style:parent-style-name="DefaultParagraphFont" style:family="text">
      <style:text-properties style:text-position="super 62.5%"/>
    </style:style>
    <style:style style:name="P7467" style:parent-style-name="Normal" style:family="paragraph">
      <style:paragraph-properties fo:text-align="justify"/>
    </style:style>
    <style:style style:name="T7468" style:parent-style-name="DefaultParagraphFont" style:family="text">
      <style:text-properties style:text-position="super 62.5%"/>
    </style:style>
    <style:style style:name="P7469" style:parent-style-name="Normal" style:family="paragraph">
      <style:paragraph-properties fo:text-align="justify"/>
    </style:style>
    <style:style style:name="T7470" style:parent-style-name="DefaultParagraphFont" style:family="text">
      <style:text-properties style:text-position="super 62.5%"/>
    </style:style>
    <style:style style:name="P7471" style:parent-style-name="Normal" style:family="paragraph">
      <style:paragraph-properties fo:text-align="justify"/>
    </style:style>
    <style:style style:name="T7472" style:parent-style-name="DefaultParagraphFont" style:family="text">
      <style:text-properties style:text-position="super 62.5%"/>
    </style:style>
    <style:style style:name="P7473" style:parent-style-name="Normal" style:family="paragraph">
      <style:paragraph-properties fo:text-align="justify"/>
    </style:style>
    <style:style style:name="T7474" style:parent-style-name="DefaultParagraphFont" style:family="text">
      <style:text-properties style:text-position="super 62.5%"/>
    </style:style>
    <style:style style:name="P7475" style:parent-style-name="Normal" style:family="paragraph">
      <style:paragraph-properties fo:text-align="justify"/>
    </style:style>
    <style:style style:name="T7476" style:parent-style-name="DefaultParagraphFont" style:family="text">
      <style:text-properties style:text-position="super 62.5%"/>
    </style:style>
    <style:style style:name="P7477" style:parent-style-name="Normal" style:family="paragraph">
      <style:paragraph-properties fo:text-align="justify"/>
    </style:style>
    <style:style style:name="T7478" style:parent-style-name="DefaultParagraphFont" style:family="text">
      <style:text-properties style:text-position="super 62.5%"/>
    </style:style>
    <style:style style:name="P7479" style:parent-style-name="Normal" style:family="paragraph">
      <style:paragraph-properties fo:text-align="justify"/>
    </style:style>
    <style:style style:name="T7480" style:parent-style-name="DefaultParagraphFont" style:family="text">
      <style:text-properties style:text-position="super 62.5%"/>
    </style:style>
    <style:style style:name="P7481" style:parent-style-name="Normal" style:family="paragraph">
      <style:paragraph-properties fo:text-align="justify"/>
    </style:style>
    <style:style style:name="T7482" style:parent-style-name="DefaultParagraphFont" style:family="text">
      <style:text-properties style:text-position="super 62.5%"/>
    </style:style>
    <style:style style:name="P7483" style:parent-style-name="Normal" style:family="paragraph">
      <style:paragraph-properties fo:text-align="justify"/>
    </style:style>
    <style:style style:name="T7484" style:parent-style-name="DefaultParagraphFont" style:family="text">
      <style:text-properties style:text-position="super 62.5%"/>
    </style:style>
    <style:style style:name="T7485" style:parent-style-name="DefaultParagraphFont" style:family="text">
      <style:text-properties style:font-name-asian="Calibri"/>
    </style:style>
    <style:style style:name="T7486" style:parent-style-name="DefaultParagraphFont" style:family="text">
      <style:text-properties style:font-name-asian="Calibri" style:text-position="sub 62.5%"/>
    </style:style>
    <style:style style:name="T7487" style:parent-style-name="DefaultParagraphFont" style:family="text">
      <style:text-properties style:font-name-asian="Calibri"/>
    </style:style>
    <style:style style:name="T7488" style:parent-style-name="DefaultParagraphFont" style:family="text">
      <style:text-properties style:font-name-asian="Calibri" fo:language="en" fo:country="GB"/>
    </style:style>
    <style:style style:name="T7489" style:parent-style-name="DefaultParagraphFont" style:family="text">
      <style:text-properties style:font-name-asian="Calibri"/>
    </style:style>
    <style:style style:name="T7490" style:parent-style-name="DefaultParagraphFont" style:family="text">
      <style:text-properties style:text-position="sub 62.5%"/>
    </style:style>
    <style:style style:name="P7491" style:parent-style-name="Normal" style:family="paragraph">
      <style:paragraph-properties fo:text-align="justify"/>
    </style:style>
    <style:style style:name="T7492" style:parent-style-name="DefaultParagraphFont" style:family="text">
      <style:text-properties style:text-position="super 62.5%"/>
    </style:style>
    <style:style style:name="TableColumn7494" style:family="table-column">
      <style:table-column-properties style:column-width="2.8395in"/>
    </style:style>
    <style:style style:name="TableColumn7495" style:family="table-column">
      <style:table-column-properties style:column-width="3.5236in"/>
    </style:style>
    <style:style style:name="TableColumn7496" style:family="table-column">
      <style:table-column-properties style:column-width="0.1638in"/>
    </style:style>
    <style:style style:name="Table7493" style:family="table">
      <style:table-properties style:width="6.527in" fo:margin-left="0in" table:align="left"/>
    </style:style>
    <style:style style:name="TableRow7497" style:family="table-row">
      <style:table-row-properties/>
    </style:style>
    <style:style style:name="TableCell7498" style:family="table-cell">
      <style:table-cell-properties fo:border-top="0.0069in solid #000000" fo:border-left="0.0069in solid #000000" fo:border-bottom="0.0069in solid #000000" fo:border-right="none" fo:padding-top="0in" fo:padding-left="0.075in" fo:padding-bottom="0in" fo:padding-right="0.075in"/>
    </style:style>
    <style:style style:name="P7499" style:parent-style-name="Normal" style:family="paragraph">
      <style:paragraph-properties fo:widows="0" fo:orphans="0"/>
    </style:style>
    <style:style style:name="T7500" style:parent-style-name="DefaultParagraphFont" style:family="text">
      <style:text-properties fo:font-weight="bold" style:font-weight-asian="bold" style:font-style-complex="italic"/>
    </style:style>
    <style:style style:name="T7501" style:parent-style-name="DefaultParagraphFont" style:family="text">
      <style:text-properties fo:font-weight="bold" style:font-weight-asian="bold" style:font-style-complex="italic" style:text-position="super 62.5%"/>
    </style:style>
    <style:style style:name="T7502" style:parent-style-name="DefaultParagraphFont" style:family="text">
      <style:text-properties fo:font-weight="bold" style:font-weight-asian="bold" style:font-style-complex="italic"/>
    </style:style>
    <style:style style:name="TableCell7503" style:family="table-cell">
      <style:table-cell-properties fo:border-top="0.0069in solid #000000" fo:border-left="none" fo:border-bottom="0.0069in solid #000000" fo:border-right="0.0069in solid #000000" fo:padding-top="0in" fo:padding-left="0.075in" fo:padding-bottom="0in" fo:padding-right="0.075in"/>
    </style:style>
    <style:style style:name="P7504" style:parent-style-name="Normal" style:family="paragraph">
      <style:paragraph-properties fo:widows="0" fo:orphans="0"/>
      <style:text-properties style:font-weight-complex="bold"/>
    </style:style>
    <style:style style:name="TableRow7505" style:family="table-row">
      <style:table-row-properties/>
    </style:style>
    <style:style style:name="TableCell7506" style:family="table-cell">
      <style:table-cell-properties fo:border-top="0.0069in solid #000000" fo:border-left="0.0069in solid #000000" fo:border-bottom="0.0069in solid #000000" fo:border-right="none" fo:padding-top="0in" fo:padding-left="0.075in" fo:padding-bottom="0in" fo:padding-right="0.075in"/>
    </style:style>
    <style:style style:name="P7507" style:parent-style-name="Normal" style:family="paragraph">
      <style:paragraph-properties fo:widows="0" fo:orphans="0"/>
    </style:style>
    <style:style style:name="T7508" style:parent-style-name="DefaultParagraphFont" style:family="text">
      <style:text-properties fo:font-weight="bold" style:font-weight-asian="bold" style:font-style-complex="italic"/>
    </style:style>
    <style:style style:name="TableCell7509" style:family="table-cell">
      <style:table-cell-properties fo:border-top="0.0069in solid #000000" fo:border-left="none" fo:border-bottom="0.0069in solid #000000" fo:border-right="0.0069in solid #000000" fo:padding-top="0in" fo:padding-left="0.075in" fo:padding-bottom="0in" fo:padding-right="0.075in"/>
    </style:style>
    <style:style style:name="P7510" style:parent-style-name="Normal" style:family="paragraph">
      <style:paragraph-properties fo:widows="0" fo:orphans="0"/>
      <style:text-properties style:font-weight-complex="bold"/>
    </style:style>
    <style:style style:name="TableRow7511" style:family="table-row">
      <style:table-row-propertie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text-properties style:font-style-complex="italic"/>
    </style:style>
    <style:style style:name="P7514" style:parent-style-name="Normal" style:family="paragraph">
      <style:paragraph-properties fo:widows="0" fo:orphans="0"/>
      <style:text-properties style:font-style-complex="italic"/>
    </style:style>
    <style:style style:name="P7515" style:parent-style-name="Normal" style:family="paragraph">
      <style:paragraph-properties fo:widows="0" fo:orphans="0"/>
      <style:text-properties style:font-style-complex="italic"/>
    </style:style>
    <style:style style:name="P7516" style:parent-style-name="Normal" style:family="paragraph">
      <style:paragraph-properties fo:widows="0" fo:orphans="0"/>
    </style:style>
    <style:style style:name="T7517" style:parent-style-name="DefaultParagraphFont" style:family="text">
      <style:text-properties style:font-style-complex="italic"/>
    </style:style>
    <style:style style:name="T7518" style:parent-style-name="DefaultParagraphFont" style:family="text">
      <style:text-properties style:font-style-complex="italic"/>
    </style:style>
    <style:style style:name="T7519" style:parent-style-name="DefaultParagraphFont" style:family="text">
      <style:text-properties style:font-style-complex="italic"/>
    </style:style>
    <style:style style:name="P7520" style:parent-style-name="Normal" style:family="paragraph">
      <style:paragraph-properties fo:widows="0" fo:orphans="0" fo:text-indent="0.3937in">
        <style:tab-stops>
          <style:tab-stop style:type="left" style:position="0.2791in"/>
        </style:tab-stops>
      </style:paragraph-properties>
    </style:style>
    <style:style style:name="T7521" style:parent-style-name="DefaultParagraphFont" style:family="text">
      <style:text-properties fo:font-style="italic" style:font-style-asian="italic" style:font-style-complex="italic" fo:font-size="11pt" style:font-size-asian="11pt" style:font-size-complex="11pt"/>
    </style:style>
    <style:style style:name="P7522" style:parent-style-name="Normal" style:family="paragraph">
      <style:paragraph-properties fo:widows="0" fo:orphans="0">
        <style:tab-stops>
          <style:tab-stop style:type="left" style:position="0.2208in"/>
        </style:tab-stops>
      </style:paragraph-properties>
    </style:style>
    <style:style style:name="T7523" style:parent-style-name="DefaultParagraphFont" style:family="text">
      <style:text-properties fo:font-style="italic" style:font-style-asian="italic"/>
    </style:style>
    <style:style style:name="T7524" style:parent-style-name="DefaultParagraphFont" style:family="text">
      <style:text-properties fo:font-style="italic" style:font-style-asian="italic"/>
    </style:style>
    <style:style style:name="P7525" style:parent-style-name="Normal" style:family="paragraph">
      <style:paragraph-properties fo:widows="0" fo:orphans="0">
        <style:tab-stops>
          <style:tab-stop style:type="left" style:position="0.2208in"/>
        </style:tab-stops>
      </style:paragraph-properties>
    </style:style>
    <style:style style:name="T7526" style:parent-style-name="DefaultParagraphFont" style:family="text">
      <style:text-properties fo:font-variant="small-caps"/>
    </style:style>
    <style:style style:name="P7527" style:parent-style-name="Normal" style:family="paragraph">
      <style:paragraph-properties fo:widows="0" fo:orphans="0" fo:text-indent="0.3937in">
        <style:tab-stops>
          <style:tab-stop style:type="left" style:position="0.2763in"/>
          <style:tab-stop style:type="left" style:position="0.3937in"/>
        </style:tab-stops>
      </style:paragraph-properties>
    </style:style>
    <style:style style:name="T7528" style:parent-style-name="DefaultParagraphFont" style:family="text">
      <style:text-properties fo:font-style="italic" style:font-style-asian="italic" style:font-style-complex="italic" fo:font-size="11pt" style:font-size-asian="11pt" style:font-size-complex="11pt"/>
    </style:style>
    <style:style style:name="T7529" style:parent-style-name="DefaultParagraphFont" style:family="text">
      <style:text-properties fo:font-style="italic" style:font-style-asian="italic" style:font-style-complex="italic"/>
    </style:style>
    <style:style style:name="P7530" style:parent-style-name="Normal" style:family="paragraph">
      <style:paragraph-properties fo:widows="0" fo:orphans="0"/>
    </style:style>
    <style:style style:name="T7531" style:parent-style-name="DefaultParagraphFont" style:family="text">
      <style:text-properties fo:font-style="italic" style:font-style-asian="italic"/>
    </style:style>
    <style:style style:name="T7532" style:parent-style-name="DefaultParagraphFont" style:family="text">
      <style:text-properties style:text-position="super 62.5%"/>
    </style:style>
    <style:style style:name="P7533" style:parent-style-name="Normal" style:family="paragraph">
      <style:paragraph-properties fo:widows="0" fo:orphans="0"/>
    </style:style>
    <style:style style:name="P7534" style:parent-style-name="Normal" style:family="paragraph">
      <style:paragraph-properties fo:widows="0" fo:orphans="0"/>
    </style:style>
    <style:style style:name="T7535" style:parent-style-name="DefaultParagraphFont" style:family="text">
      <style:text-properties fo:font-size="10pt" style:font-size-asian="10pt"/>
    </style:style>
    <style:style style:name="P7536" style:parent-style-name="Normal" style:family="paragraph">
      <style:paragraph-properties fo:widows="0" fo:orphans="0"/>
    </style:style>
    <style:style style:name="T7537" style:parent-style-name="DefaultParagraphFont" style:family="text">
      <style:text-properties fo:font-size="10pt" style:font-size-asian="10pt"/>
    </style:style>
    <style:style style:name="T7538" style:parent-style-name="DefaultParagraphFont" style:family="text">
      <style:text-properties fo:font-style="italic" style:font-style-asian="italic" fo:font-size="10pt" style:font-size-asian="10pt"/>
    </style:style>
    <style:style style:name="P7539"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7540" style:parent-style-name="Normal" style:family="paragraph">
      <style:paragraph-properties fo:widows="0" fo:orphans="0"/>
    </style:style>
    <style:style style:name="P7541" style:parent-style-name="Normal" style:family="paragraph">
      <style:paragraph-properties fo:widows="0" fo:orphans="0"/>
    </style:style>
    <style:style style:name="T7542" style:parent-style-name="DefaultParagraphFont" style:family="text">
      <style:text-properties fo:font-size="10pt" style:font-size-asian="10pt"/>
    </style:style>
    <style:style style:name="P7543" style:parent-style-name="Normal" style:family="paragraph">
      <style:paragraph-properties fo:widows="0" fo:orphans="0" fo:margin-left="0.3937in" fo:text-indent="-0.3937in">
        <style:tab-stops/>
      </style:paragraph-properties>
    </style:style>
    <style:style style:name="T7544" style:parent-style-name="DefaultParagraphFont" style:family="text">
      <style:text-properties fo:font-size="10pt" style:font-size-asian="10pt"/>
    </style:style>
    <style:style style:name="T7545" style:parent-style-name="DefaultParagraphFont" style:family="text">
      <style:text-properties fo:font-style="italic" style:font-style-asian="italic" fo:font-size="10pt" style:font-size-asian="10pt"/>
    </style:style>
    <style:style style:name="P7546" style:parent-style-name="Normal" style:family="paragraph">
      <style:paragraph-properties fo:widows="0" fo:orphans="0" fo:text-indent="0.3937in">
        <style:tab-stops>
          <style:tab-stop style:type="left" style:position="0.2687in"/>
          <style:tab-stop style:type="left" style:position="0.3937in"/>
        </style:tab-stops>
      </style:paragraph-properties>
      <style:text-properties fo:font-style="italic" style:font-style-asian="italic" style:font-style-complex="italic" fo:font-size="11pt" style:font-size-asian="11pt" style:font-size-complex="11pt"/>
    </style:style>
    <style:style style:name="P7547" style:parent-style-name="Normal" style:family="paragraph">
      <style:paragraph-properties fo:widows="0" fo:orphans="0"/>
    </style:style>
    <style:style style:name="P7548" style:parent-style-name="Normal" style:family="paragraph">
      <style:paragraph-properties fo:widows="0" fo:orphans="0"/>
    </style:style>
    <style:style style:name="T7549" style:parent-style-name="DefaultParagraphFont" style:family="text">
      <style:text-properties style:text-position="super 62.5%"/>
    </style:style>
    <style:style style:name="P7550"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551" style:parent-style-name="Normal" style:family="paragraph">
      <style:paragraph-properties fo:widows="0" fo:orphans="0"/>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tab-stops>
          <style:tab-stop style:type="left" style:position="0.1972in"/>
        </style:tab-stops>
      </style:paragraph-properties>
    </style:style>
    <style:style style:name="T7554" style:parent-style-name="DefaultParagraphFont" style:family="text">
      <style:text-properties fo:font-variant="small-caps"/>
    </style:style>
    <style:style style:name="P7555" style:parent-style-name="Normal" style:family="paragraph">
      <style:paragraph-properties fo:widows="0" fo:orphans="0" fo:text-indent="0.3937in">
        <style:tab-stops>
          <style:tab-stop style:type="left" style:position="0.2555in"/>
        </style:tab-stops>
      </style:paragraph-properties>
      <style:text-properties fo:font-style="italic" style:font-style-asian="italic" style:font-style-complex="italic" fo:font-size="11pt" style:font-size-asian="11pt" style:font-size-complex="11pt"/>
    </style:style>
    <style:style style:name="P7556" style:parent-style-name="Normal" style:family="paragraph">
      <style:paragraph-properties fo:widows="0" fo:orphans="0"/>
    </style:style>
    <style:style style:name="T7557" style:parent-style-name="DefaultParagraphFont" style:family="text">
      <style:text-properties fo:font-style="italic" style:font-style-asian="italic"/>
    </style:style>
    <style:style style:name="P7558" style:parent-style-name="Normal" style:family="paragraph">
      <style:paragraph-properties fo:widows="0" fo:orphans="0"/>
    </style:style>
    <style:style style:name="T7559" style:parent-style-name="DefaultParagraphFont" style:family="text">
      <style:text-properties style:font-style-complex="italic"/>
    </style:style>
    <style:style style:name="T7560" style:parent-style-name="DefaultParagraphFont" style:family="text">
      <style:text-properties fo:font-style="italic" style:font-style-asian="italic"/>
    </style:style>
    <style:style style:name="T7561" style:parent-style-name="DefaultParagraphFont" style:family="text">
      <style:text-properties fo:font-style="italic" style:font-style-asian="italic"/>
    </style:style>
    <style:style style:name="P7562"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7563" style:parent-style-name="Normal" style:family="paragraph">
      <style:paragraph-properties fo:widows="0" fo:orphans="0"/>
    </style:style>
    <style:style style:name="T7564" style:parent-style-name="DefaultParagraphFont" style:family="text">
      <style:text-properties fo:font-style="italic" style:font-style-asian="italic"/>
    </style:style>
    <style:style style:name="T7565" style:parent-style-name="DefaultParagraphFont" style:family="text">
      <style:text-properties fo:font-style="italic" style:font-style-asian="italic"/>
    </style:style>
    <style:style style:name="P7566" style:parent-style-name="Normal" style:family="paragraph">
      <style:paragraph-properties fo:widows="0" fo:orphans="0"/>
    </style:style>
    <style:style style:name="T7567" style:parent-style-name="DefaultParagraphFont" style:family="text">
      <style:text-properties fo:font-variant="small-caps"/>
    </style:style>
    <style:style style:name="T7568" style:parent-style-name="DefaultParagraphFont" style:family="text">
      <style:text-properties style:text-position="sub 62.5%"/>
    </style:style>
    <style:style style:name="T7569" style:parent-style-name="DefaultParagraphFont" style:family="text">
      <style:text-properties style:text-position="sub 62.5%"/>
    </style:style>
    <style:style style:name="T7570" style:parent-style-name="DefaultParagraphFont" style:family="text">
      <style:text-properties style:text-position="sub 62.5%"/>
    </style:style>
    <style:style style:name="P7571" style:parent-style-name="Normal" style:family="paragraph">
      <style:paragraph-properties fo:widows="0" fo:orphans="0" fo:text-align="center"/>
    </style:style>
    <style:style style:name="T7572" style:parent-style-name="DefaultParagraphFont" style:family="text">
      <style:text-properties style:text-position="sub 62.5%"/>
    </style:style>
    <style:style style:name="T7573" style:parent-style-name="DefaultParagraphFont" style:family="text">
      <style:text-properties style:text-position="sub 62.5%"/>
    </style:style>
    <style:style style:name="T7574" style:parent-style-name="DefaultParagraphFont" style:family="text">
      <style:text-properties style:text-position="sub 62.5%"/>
    </style:style>
    <style:style style:name="P7575" style:parent-style-name="Normal" style:family="paragraph">
      <style:paragraph-properties fo:widows="0" fo:orphans="0"/>
    </style:style>
    <style:style style:name="P7576" style:parent-style-name="Normal" style:family="paragraph">
      <style:paragraph-properties fo:widows="0" fo:orphans="0" fo:text-align="center"/>
    </style:style>
    <style:style style:name="T7577" style:parent-style-name="DefaultParagraphFont" style:family="text">
      <style:text-properties style:text-position="sub 62.5%"/>
    </style:style>
    <style:style style:name="P7578" style:parent-style-name="Normal" style:family="paragraph">
      <style:paragraph-properties fo:widows="0" fo:orphans="0" fo:margin-left="0.2201in" fo:text-indent="0.0381in">
        <style:tab-stops>
          <style:tab-stop style:type="left" style:position="0.8631in"/>
        </style:tab-stops>
      </style:paragraph-properties>
    </style:style>
    <style:style style:name="T7579" style:parent-style-name="DefaultParagraphFont" style:family="text">
      <style:text-properties fo:font-size="10pt" style:font-size-asian="10pt"/>
    </style:style>
    <style:style style:name="T7580" style:parent-style-name="DefaultParagraphFont" style:family="text">
      <style:text-properties fo:font-variant="small-caps" fo:font-size="10pt" style:font-size-asian="10pt"/>
    </style:style>
    <style:style style:name="T7581" style:parent-style-name="DefaultParagraphFont" style:family="text">
      <style:text-properties fo:font-variant="small-caps" style:text-position="sub 60%" fo:font-size="10pt" style:font-size-asian="10pt"/>
    </style:style>
    <style:style style:name="T7582" style:parent-style-name="DefaultParagraphFont" style:family="text">
      <style:text-properties fo:font-variant="small-cap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variant="small-caps"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style:text-position="super 60%"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style:text-position="sub 60%"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variant="small-cap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style:text-position="super 60%"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fo:font-variant="small-caps" fo:font-size="10pt" style:font-size-asian="10pt"/>
    </style:style>
    <style:style style:name="T7595" style:parent-style-name="DefaultParagraphFont" style:family="text">
      <style:text-properties fo:font-variant="small-caps" style:text-position="sub 60%" fo:font-size="10pt" style:font-size-asian="10pt"/>
    </style:style>
    <style:style style:name="T7596" style:parent-style-name="DefaultParagraphFont" style:family="text">
      <style:text-properties style:text-position="sub 60%" fo:font-size="10pt" style:font-size-asian="10pt"/>
    </style:style>
    <style:style style:name="T7597" style:parent-style-name="DefaultParagraphFont" style:family="text">
      <style:text-properties fo:font-variant="small-cap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widows="0" fo:orphans="0">
        <style:tab-stops>
          <style:tab-stop style:type="left" style:position="1.0833in"/>
        </style:tab-stops>
      </style:paragraph-properties>
      <style:text-properties fo:font-size="10pt" style:font-size-asian="10pt"/>
    </style:style>
    <style:style style:name="P7600" style:parent-style-name="Normal" style:family="paragraph">
      <style:paragraph-properties fo:widows="0" fo:orphans="0">
        <style:tab-stops>
          <style:tab-stop style:type="left" style:position="1.0833in"/>
        </style:tab-stops>
      </style:paragraph-properties>
      <style:text-properties fo:font-size="10pt" style:font-size-asian="10pt"/>
    </style:style>
    <style:style style:name="P7601" style:parent-style-name="Normal" style:family="paragraph">
      <style:paragraph-properties fo:widows="0" fo:orphans="0" fo:text-indent="0.3937in">
        <style:tab-stops>
          <style:tab-stop style:type="left" style:position="0.2763in"/>
          <style:tab-stop style:type="left" style:position="0.3937in"/>
        </style:tab-stops>
      </style:paragraph-properties>
    </style:style>
    <style:style style:name="T7602" style:parent-style-name="DefaultParagraphFont" style:family="text">
      <style:text-properties fo:font-style="italic" style:font-style-asian="italic" style:font-style-complex="italic" fo:font-size="11pt" style:font-size-asian="11pt" style:font-size-complex="11pt"/>
    </style:style>
    <style:style style:name="P7603" style:parent-style-name="Normal" style:family="paragraph">
      <style:paragraph-properties fo:widows="0" fo:orphans="0"/>
    </style:style>
    <style:style style:name="T7604" style:parent-style-name="DefaultParagraphFont" style:family="text">
      <style:text-properties fo:font-style="italic" style:font-style-asian="italic"/>
    </style:style>
    <style:style style:name="P7605" style:parent-style-name="Normal" style:family="paragraph">
      <style:paragraph-properties fo:widows="0" fo:orphans="0">
        <style:tab-stops>
          <style:tab-stop style:type="left" style:position="0.2243in"/>
          <style:tab-stop style:type="left" style:position="1.0833in"/>
        </style:tab-stops>
      </style:paragraph-properties>
    </style:style>
    <style:style style:name="T7606" style:parent-style-name="DefaultParagraphFont" style:family="text">
      <style:text-properties fo:font-variant="small-caps"/>
    </style:style>
    <style:style style:name="T7607" style:parent-style-name="DefaultParagraphFont" style:family="text">
      <style:text-properties fo:font-variant="small-caps"/>
    </style:style>
    <style:style style:name="T7608" style:parent-style-name="DefaultParagraphFont" style:family="text">
      <style:text-properties style:font-weight-complex="bold"/>
    </style:style>
    <style:style style:name="T7609" style:parent-style-name="DefaultParagraphFont" style:family="text">
      <style:text-properties style:font-name-asian="Calibri" style:font-weight-complex="bold"/>
    </style:style>
    <style:style style:name="T7610" style:parent-style-name="DefaultParagraphFont" style:family="text">
      <style:text-properties style:font-weight-complex="bold"/>
    </style:style>
    <style:style style:name="T7611" style:parent-style-name="DefaultParagraphFont" style:family="text">
      <style:text-properties fo:color="#0000FF" style:text-underline-type="single" style:text-underline-style="solid" style:text-underline-width="auto" style:text-underline-mode="continuous"/>
    </style:style>
    <style:style style:name="T7612" style:parent-style-name="DefaultParagraphFont" style:family="text">
      <style:text-properties fo:color="#0000FF" style:text-underline-type="single" style:text-underline-style="solid" style:text-underline-width="auto" style:text-underline-mode="continuous"/>
    </style:style>
    <style:style style:name="P7613" style:parent-style-name="Normal" style:family="paragraph">
      <style:paragraph-properties fo:widows="0" fo:orphans="0" style:snap-to-layout-grid="false"/>
      <style:text-properties style:font-weight-complex="bold"/>
    </style:style>
    <style:style style:name="P7614" style:parent-style-name="Normal" style:family="paragraph">
      <style:paragraph-properties fo:widows="0" fo:orphans="0" style:snap-to-layout-grid="false"/>
      <style:text-properties style:font-weight-complex="bold"/>
    </style:style>
    <style:style style:name="P7615" style:parent-style-name="Normal" style:family="paragraph">
      <style:paragraph-properties fo:widows="0" fo:orphans="0" style:snap-to-layout-grid="false"/>
      <style:text-properties style:font-weight-complex="bold"/>
    </style:style>
    <style:style style:name="P7616" style:parent-style-name="Normal" style:family="paragraph">
      <style:paragraph-properties fo:widows="0" fo:orphans="0" style:snap-to-layout-grid="false"/>
      <style:text-properties style:font-weight-complex="bold"/>
    </style:style>
    <style:style style:name="P7617" style:parent-style-name="Normal" style:family="paragraph">
      <style:paragraph-properties fo:widows="0" fo:orphans="0" style:snap-to-layout-grid="false"/>
      <style:text-properties style:font-weight-complex="bold"/>
    </style:style>
    <style:style style:name="P7618" style:parent-style-name="Normal" style:family="paragraph">
      <style:paragraph-properties fo:widows="0" fo:orphans="0"/>
    </style:style>
    <style:style style:name="T7619" style:parent-style-name="DefaultParagraphFont" style:family="text">
      <style:text-properties style:font-weight-complex="bold"/>
    </style:style>
    <style:style style:name="P7620" style:parent-style-name="Normal" style:family="paragraph">
      <style:paragraph-properties fo:widows="0" fo:orphans="0" style:snap-to-layout-grid="false"/>
      <style:text-properties style:font-weight-complex="bold"/>
    </style:style>
    <style:style style:name="P7621" style:parent-style-name="Normal" style:family="paragraph">
      <style:paragraph-properties fo:widows="0" fo:orphans="0" style:snap-to-layout-grid="false"/>
      <style:text-properties style:font-weight-complex="bold"/>
    </style:style>
    <style:style style:name="P7622" style:parent-style-name="Normal" style:family="paragraph">
      <style:paragraph-properties fo:widows="0" fo:orphans="0" style:snap-to-layout-grid="false"/>
      <style:text-properties style:font-weight-complex="bold"/>
    </style:style>
    <style:style style:name="P7623" style:parent-style-name="Normal" style:family="paragraph">
      <style:paragraph-properties fo:widows="0" fo:orphans="0" fo:text-indent="0.3937in">
        <style:tab-stops>
          <style:tab-stop style:type="left" style:position="0.2763in"/>
        </style:tab-stops>
      </style:paragraph-properties>
    </style:style>
    <style:style style:name="T7624" style:parent-style-name="DefaultParagraphFont" style:family="text">
      <style:text-properties fo:font-style="italic" style:font-style-asian="italic" style:font-style-complex="italic" fo:font-size="11pt" style:font-size-asian="11pt" style:font-size-complex="11pt"/>
    </style:style>
    <style:style style:name="P7625" style:parent-style-name="Normal" style:family="paragraph">
      <style:paragraph-properties fo:widows="0" fo:orphans="0"/>
    </style:style>
    <style:style style:name="T7626" style:parent-style-name="DefaultParagraphFont" style:family="text">
      <style:text-properties fo:font-style="italic" style:font-style-asian="italic"/>
    </style:style>
    <style:style style:name="P7627" style:parent-style-name="Normal" style:family="paragraph">
      <style:paragraph-properties fo:widows="0" fo:orphans="0"/>
    </style:style>
    <style:style style:name="P7628" style:parent-style-name="Normal" style:family="paragraph">
      <style:paragraph-properties fo:widows="0" fo:orphans="0" fo:text-indent="0.3937in">
        <style:tab-stops>
          <style:tab-stop style:type="left" style:position="0.2763in"/>
        </style:tab-stops>
      </style:paragraph-properties>
    </style:style>
    <style:style style:name="T7629" style:parent-style-name="DefaultParagraphFont" style:family="text">
      <style:text-properties fo:font-style="italic" style:font-style-asian="italic" style:font-style-complex="italic" fo:font-size="11pt" style:font-size-asian="11pt" style:font-size-complex="11pt"/>
    </style:style>
    <style:style style:name="P7630" style:parent-style-name="Normal" style:family="paragraph">
      <style:paragraph-properties fo:widows="0" fo:orphans="0"/>
    </style:style>
    <style:style style:name="P7631" style:parent-style-name="Normal" style:family="paragraph">
      <style:paragraph-properties fo:text-align="justify"/>
    </style:style>
    <style:style style:name="P7632" style:parent-style-name="Normal" style:family="paragraph">
      <style:paragraph-properties fo:text-align="justify"/>
    </style:style>
    <style:style style:name="P7633" style:parent-style-name="Normal" style:family="paragraph">
      <style:paragraph-properties fo:text-align="justify"/>
    </style:style>
    <style:style style:name="T7634" style:parent-style-name="DefaultParagraphFont" style:family="text">
      <style:text-properties style:text-position="super 62.5%"/>
    </style:style>
    <style:style style:name="P7635" style:parent-style-name="Normal" style:family="paragraph">
      <style:paragraph-properties fo:text-align="justify"/>
    </style:style>
    <style:style style:name="T7636" style:parent-style-name="DefaultParagraphFont" style:family="text">
      <style:text-properties style:text-position="super 62.5%"/>
    </style:style>
    <style:style style:name="P7637" style:parent-style-name="Normal" style:family="paragraph">
      <style:paragraph-properties fo:text-align="justify"/>
    </style:style>
    <style:style style:name="T7638" style:parent-style-name="DefaultParagraphFont" style:family="text">
      <style:text-properties style:text-position="super 62.5%"/>
    </style:style>
    <style:style style:name="P7639" style:parent-style-name="Normal" style:family="paragraph">
      <style:paragraph-properties fo:text-align="justify"/>
    </style:style>
    <style:style style:name="TableColumn7641" style:family="table-column">
      <style:table-column-properties style:column-width="2.8395in"/>
    </style:style>
    <style:style style:name="TableColumn7642" style:family="table-column">
      <style:table-column-properties style:column-width="3.5236in"/>
    </style:style>
    <style:style style:name="TableColumn7643" style:family="table-column">
      <style:table-column-properties style:column-width="0.1638in"/>
    </style:style>
    <style:style style:name="Table7640" style:family="table">
      <style:table-properties style:width="6.527in" fo:margin-left="0in" table:align="left"/>
    </style:style>
    <style:style style:name="TableRow7644" style:family="table-row">
      <style:table-row-properties/>
    </style:style>
    <style:style style:name="TableCell7645" style:family="table-cell">
      <style:table-cell-properties fo:border-top="0.0069in solid #000000" fo:border-left="0.0069in solid #000000" fo:border-bottom="0.0069in solid #000000" fo:border-right="none" fo:padding-top="0in" fo:padding-left="0.075in" fo:padding-bottom="0in" fo:padding-right="0.075in"/>
    </style:style>
    <style:style style:name="P7646" style:parent-style-name="Normal" style:family="paragraph">
      <style:paragraph-properties fo:widows="0" fo:orphans="0"/>
    </style:style>
    <style:style style:name="T7647" style:parent-style-name="DefaultParagraphFont" style:family="text">
      <style:text-properties fo:font-weight="bold" style:font-weight-asian="bold"/>
    </style:style>
    <style:style style:name="TableCell7648" style:family="table-cell">
      <style:table-cell-properties fo:border-top="0.0069in solid #000000" fo:border-left="none" fo:border-bottom="0.0069in solid #000000" fo:border-right="0.0069in solid #000000" fo:padding-top="0in" fo:padding-left="0.075in" fo:padding-bottom="0in" fo:padding-right="0.075in"/>
    </style:style>
    <style:style style:name="P7649" style:parent-style-name="Normal" style:family="paragraph">
      <style:paragraph-properties fo:widows="0" fo:orphans="0"/>
      <style:text-properties style:font-weight-complex="bold"/>
    </style:style>
    <style:style style:name="TableRow7650" style:family="table-row">
      <style:table-row-propertie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style>
    <style:style style:name="T7653" style:parent-style-name="DefaultParagraphFont" style:family="text">
      <style:text-properties style:font-style-complex="italic"/>
    </style:style>
    <style:style style:name="T7654" style:parent-style-name="DefaultParagraphFont" style:family="text">
      <style:text-properties style:font-style-complex="italic"/>
    </style:style>
    <style:style style:name="P7655" style:parent-style-name="Normal" style:family="paragraph">
      <style:paragraph-properties fo:widows="0" fo:orphans="0" fo:text-indent="0.3937in">
        <style:tab-stops>
          <style:tab-stop style:type="left" style:position="0.2208in"/>
          <style:tab-stop style:type="left" style:position="0.3208in"/>
        </style:tab-stops>
      </style:paragraph-properties>
      <style:text-properties fo:font-style="italic" style:font-style-asian="italic" style:font-style-complex="italic" fo:font-size="11pt" style:font-size-asian="11pt" style:font-size-complex="11pt"/>
    </style:style>
    <style:style style:name="P7656" style:parent-style-name="Normal" style:family="paragraph">
      <style:paragraph-properties fo:widows="0" fo:orphans="0">
        <style:tab-stops>
          <style:tab-stop style:type="left" style:position="0.2208in"/>
        </style:tab-stops>
      </style:paragraph-properties>
    </style:style>
    <style:style style:name="T7657" style:parent-style-name="DefaultParagraphFont" style:family="text">
      <style:text-properties fo:font-style="italic" style:font-style-asian="italic"/>
    </style:style>
    <style:style style:name="T7658" style:parent-style-name="DefaultParagraphFont" style:family="text">
      <style:text-properties fo:font-style="italic" style:font-style-asian="italic"/>
    </style:style>
    <style:style style:name="P7659" style:parent-style-name="Normal" style:family="paragraph">
      <style:paragraph-properties fo:widows="0" fo:orphans="0"/>
    </style:style>
    <style:style style:name="T7660" style:parent-style-name="DefaultParagraphFont" style:family="text">
      <style:text-properties fo:font-variant="small-caps"/>
    </style:style>
    <style:style style:name="P7661" style:parent-style-name="Normal" style:family="paragraph">
      <style:paragraph-properties fo:widows="0" fo:orphans="0" fo:text-indent="0.3937in"/>
    </style:style>
    <style:style style:name="T7662" style:parent-style-name="DefaultParagraphFont" style:family="text">
      <style:text-properties fo:font-style="italic" style:font-style-asian="italic" style:font-style-complex="italic" fo:font-size="11pt" style:font-size-asian="11pt" style:font-size-complex="11pt"/>
    </style:style>
    <style:style style:name="P7663" style:parent-style-name="Normal" style:family="paragraph">
      <style:paragraph-properties fo:widows="0" fo:orphans="0"/>
    </style:style>
    <style:style style:name="T7664" style:parent-style-name="DefaultParagraphFont" style:family="text">
      <style:text-properties fo:font-style="italic" style:font-style-asian="italic"/>
    </style:style>
    <style:style style:name="T7665" style:parent-style-name="DefaultParagraphFont" style:family="text">
      <style:text-properties fo:font-style="italic" style:font-style-asian="italic"/>
    </style:style>
    <style:style style:name="T7666" style:parent-style-name="DefaultParagraphFont" style:family="text">
      <style:text-properties style:text-position="super 62.5%"/>
    </style:style>
    <style:style style:name="P7667" style:parent-style-name="Normal" style:family="paragraph">
      <style:paragraph-properties fo:widows="0" fo:orphans="0"/>
    </style:style>
    <style:style style:name="T7668" style:parent-style-name="DefaultParagraphFont" style:family="text">
      <style:text-properties fo:font-size="10pt" style:font-size-asian="10pt"/>
    </style:style>
    <style:style style:name="P7669" style:parent-style-name="Normal" style:family="paragraph">
      <style:paragraph-properties fo:widows="0" fo:orphans="0"/>
      <style:text-properties fo:font-size="10pt" style:font-size-asian="10pt"/>
    </style:style>
    <style:style style:name="P7670" style:parent-style-name="Normal" style:family="paragraph">
      <style:paragraph-properties fo:widows="0" fo:orphans="0" fo:text-indent="0.3937in"/>
    </style:style>
    <style:style style:name="T7671" style:parent-style-name="DefaultParagraphFont" style:family="text">
      <style:text-properties fo:font-style="italic" style:font-style-asian="italic" style:font-style-complex="italic" fo:font-size="11pt" style:font-size-asian="11pt" style:font-size-complex="11pt"/>
    </style:style>
    <style:style style:name="P7672" style:parent-style-name="Normal" style:family="paragraph">
      <style:paragraph-properties fo:widows="0" fo:orphans="0"/>
    </style:style>
    <style:style style:name="T7673" style:parent-style-name="DefaultParagraphFont" style:family="text">
      <style:text-properties fo:font-size="10pt" style:font-size-asian="10pt"/>
    </style:style>
    <style:style style:name="P7674" style:parent-style-name="Normal" style:family="paragraph">
      <style:paragraph-properties fo:widows="0" fo:orphans="0"/>
      <style:text-properties fo:font-size="10pt" style:font-size-asian="10pt"/>
    </style:style>
    <style:style style:name="P767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676" style:parent-style-name="Normal" style:family="paragraph">
      <style:paragraph-properties fo:widows="0" fo:orphans="0"/>
    </style:style>
    <style:style style:name="P7677" style:parent-style-name="Normal" style:family="paragraph">
      <style:paragraph-properties fo:widows="0" fo:orphans="0"/>
    </style:style>
    <style:style style:name="T7678" style:parent-style-name="DefaultParagraphFont" style:family="text">
      <style:text-properties style:text-position="super 62.5%"/>
    </style:style>
    <style:style style:name="P767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680" style:parent-style-name="Normal" style:family="paragraph">
      <style:paragraph-properties fo:widows="0" fo:orphans="0" fo:text-indent="0.0465in"/>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style>
    <style:style style:name="T7683" style:parent-style-name="DefaultParagraphFont" style:family="text">
      <style:text-properties style:text-position="super 62.5%"/>
    </style:style>
    <style:style style:name="T7684" style:parent-style-name="DefaultParagraphFont" style:family="text">
      <style:text-properties style:text-position="super 62.5%"/>
    </style:style>
    <style:style style:name="P7685" style:parent-style-name="Normal" style:family="paragraph">
      <style:paragraph-properties fo:widows="0" fo:orphans="0" fo:text-indent="0.3937in">
        <style:tab-stops>
          <style:tab-stop style:type="left" style:position="0.2659in"/>
        </style:tab-stops>
      </style:paragraph-properties>
      <style:text-properties fo:font-style="italic" style:font-style-asian="italic" style:font-style-complex="italic" fo:font-size="11pt" style:font-size-asian="11pt" style:font-size-complex="11pt"/>
    </style:style>
    <style:style style:name="P7686" style:parent-style-name="Normal" style:family="paragraph">
      <style:paragraph-properties fo:widows="0" fo:orphans="0"/>
    </style:style>
    <style:style style:name="P7687" style:parent-style-name="Normal" style:family="paragraph">
      <style:paragraph-properties fo:widows="0" fo:orphans="0"/>
    </style:style>
    <style:style style:name="P7688" style:parent-style-name="Normal" style:family="paragraph">
      <style:paragraph-properties fo:widows="0" fo:orphans="0"/>
    </style:style>
    <style:style style:name="T7689" style:parent-style-name="DefaultParagraphFont" style:family="text">
      <style:text-properties fo:font-style="italic" style:font-style-asian="italic"/>
    </style:style>
    <style:style style:name="T7690" style:parent-style-name="DefaultParagraphFont" style:family="text">
      <style:text-properties fo:font-style="italic" style:font-style-asian="italic"/>
    </style:style>
    <style:style style:name="P7691"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92" style:parent-style-name="Normal" style:family="paragraph">
      <style:paragraph-properties fo:widows="0" fo:orphans="0">
        <style:tab-stops>
          <style:tab-stop style:type="left" style:position="0.3937in"/>
        </style:tab-stops>
      </style:paragraph-properties>
    </style:style>
    <style:style style:name="T7693" style:parent-style-name="DefaultParagraphFont" style:family="text">
      <style:text-properties fo:font-style="italic" style:font-style-asian="italic"/>
    </style:style>
    <style:style style:name="T7694" style:parent-style-name="DefaultParagraphFont" style:family="text">
      <style:text-properties fo:font-style="italic" style:font-style-asian="italic"/>
    </style:style>
    <style:style style:name="P7695" style:parent-style-name="Normal" style:family="paragraph">
      <style:paragraph-properties fo:widows="0" fo:orphans="0"/>
    </style:style>
    <style:style style:name="P7696" style:parent-style-name="Normal" style:family="paragraph">
      <style:paragraph-properties fo:widows="0" fo:orphans="0" fo:text-indent="0.3937in"/>
    </style:style>
    <style:style style:name="T7697" style:parent-style-name="DefaultParagraphFont" style:family="text">
      <style:text-properties fo:font-style="italic" style:font-style-asian="italic" style:font-style-complex="italic" fo:font-size="11pt" style:font-size-asian="11pt" style:font-size-complex="11pt"/>
    </style:style>
    <style:style style:name="P7698" style:parent-style-name="Normal" style:family="paragraph">
      <style:paragraph-properties fo:widows="0" fo:orphans="0"/>
    </style:style>
    <style:style style:name="P7699" style:parent-style-name="Normal" style:family="paragraph">
      <style:paragraph-properties fo:widows="0" fo:orphans="0"/>
    </style:style>
    <style:style style:name="T7700" style:parent-style-name="DefaultParagraphFont" style:family="text">
      <style:text-properties fo:font-variant="small-caps"/>
    </style:style>
    <style:style style:name="P7701" style:parent-style-name="Normal" style:family="paragraph">
      <style:paragraph-properties fo:widows="0" fo:orphans="0" fo:text-indent="0.3937in"/>
    </style:style>
    <style:style style:name="T7702" style:parent-style-name="DefaultParagraphFont" style:family="text">
      <style:text-properties fo:font-style="italic" style:font-style-asian="italic" style:font-style-complex="italic" fo:font-size="11pt" style:font-size-asian="11pt" style:font-size-complex="11pt"/>
    </style:style>
    <style:style style:name="P7703" style:parent-style-name="Normal" style:family="paragraph">
      <style:paragraph-properties fo:widows="0" fo:orphans="0"/>
    </style:style>
    <style:style style:name="T7704" style:parent-style-name="DefaultParagraphFont" style:family="text">
      <style:text-properties fo:font-style="italic" style:font-style-asian="italic"/>
    </style:style>
    <style:style style:name="T7705" style:parent-style-name="DefaultParagraphFont" style:family="text">
      <style:text-properties fo:font-style="italic" style:font-style-asian="italic"/>
    </style:style>
    <style:style style:name="P7706" style:parent-style-name="Normal" style:family="paragraph">
      <style:paragraph-properties fo:widows="0" fo:orphans="0"/>
    </style:style>
    <style:style style:name="T7707" style:parent-style-name="DefaultParagraphFont" style:family="text">
      <style:text-properties fo:font-style="italic" style:font-style-asian="italic"/>
    </style:style>
    <style:style style:name="P7708" style:parent-style-name="Normal" style:family="paragraph">
      <style:paragraph-properties fo:widows="0" fo:orphans="0"/>
    </style:style>
    <style:style style:name="P7709" style:parent-style-name="Normal" style:family="paragraph">
      <style:paragraph-properties fo:widows="0" fo:orphans="0" fo:text-indent="0.3937in"/>
    </style:style>
    <style:style style:name="T7710" style:parent-style-name="DefaultParagraphFont" style:family="text">
      <style:text-properties fo:font-style="italic" style:font-style-asian="italic" style:font-style-complex="italic"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tyle="italic" style:font-style-asian="italic"/>
    </style:style>
    <style:style style:name="P7713" style:parent-style-name="Normal" style:family="paragraph">
      <style:paragraph-properties fo:widows="0" fo:orphans="0"/>
    </style:style>
    <style:style style:name="P7714" style:parent-style-name="Normal" style:family="paragraph">
      <style:paragraph-properties fo:widows="0" fo:orphans="0" fo:text-indent="0.3937in"/>
    </style:style>
    <style:style style:name="T7715" style:parent-style-name="DefaultParagraphFont" style:family="text">
      <style:text-properties fo:font-style="italic" style:font-style-asian="italic" style:font-style-complex="italic" fo:font-size="11pt" style:font-size-asian="11pt" style:font-size-complex="11pt"/>
    </style:style>
    <style:style style:name="P7716" style:parent-style-name="Normal" style:family="paragraph">
      <style:paragraph-properties fo:widows="0" fo:orphans="0"/>
    </style:style>
    <style:style style:name="T7717" style:parent-style-name="DefaultParagraphFont" style:family="text">
      <style:text-properties fo:font-style="italic" style:font-style-asian="italic"/>
    </style:style>
    <style:style style:name="P7718" style:parent-style-name="Normal" style:family="paragraph">
      <style:paragraph-properties fo:widows="0" fo:orphans="0"/>
    </style:style>
    <style:style style:name="T7719" style:parent-style-name="DefaultParagraphFont" style:family="text">
      <style:text-properties fo:font-variant="small-caps"/>
    </style:style>
    <style:style style:name="T7720" style:parent-style-name="DefaultParagraphFont" style:family="text">
      <style:text-properties style:font-weight-complex="bold"/>
    </style:style>
    <style:style style:name="P7721" style:parent-style-name="Normal" style:family="paragraph">
      <style:paragraph-properties fo:widows="0" fo:orphans="0"/>
    </style:style>
    <style:style style:name="T7722" style:parent-style-name="DefaultParagraphFont" style:family="text">
      <style:text-properties style:font-weight-complex="bold"/>
    </style:style>
    <style:style style:name="T7723" style:parent-style-name="DefaultParagraphFont" style:family="text">
      <style:text-properties style:font-name-asian="Calibri" style:font-weight-complex="bold"/>
    </style:style>
    <style:style style:name="T7724" style:parent-style-name="DefaultParagraphFont" style:family="text">
      <style:text-properties style:font-weight-complex="bold"/>
    </style:style>
    <style:style style:name="T7725" style:parent-style-name="DefaultParagraphFont" style:family="text">
      <style:text-properties fo:color="#0000FF" style:text-underline-type="single" style:text-underline-style="solid" style:text-underline-width="auto" style:text-underline-mode="continuous"/>
    </style:style>
    <style:style style:name="T7726" style:parent-style-name="DefaultParagraphFont" style:family="text">
      <style:text-properties fo:color="#0000FF" style:text-underline-type="single" style:text-underline-style="solid" style:text-underline-width="auto" style:text-underline-mode="continuous"/>
    </style:style>
    <style:style style:name="P7727" style:parent-style-name="Normal" style:family="paragraph">
      <style:paragraph-properties fo:widows="0" fo:orphans="0" style:snap-to-layout-grid="false"/>
      <style:text-properties style:font-weight-complex="bold"/>
    </style:style>
    <style:style style:name="P7728" style:parent-style-name="Normal" style:family="paragraph">
      <style:paragraph-properties fo:widows="0" fo:orphans="0" style:snap-to-layout-grid="false"/>
      <style:text-properties style:font-weight-complex="bold"/>
    </style:style>
    <style:style style:name="P7729" style:parent-style-name="Normal" style:family="paragraph">
      <style:paragraph-properties fo:widows="0" fo:orphans="0" style:snap-to-layout-grid="false"/>
      <style:text-properties style:font-weight-complex="bold"/>
    </style:style>
    <style:style style:name="P7730" style:parent-style-name="Normal" style:family="paragraph">
      <style:paragraph-properties fo:widows="0" fo:orphans="0" style:snap-to-layout-grid="false"/>
      <style:text-properties style:font-weight-complex="bold"/>
    </style:style>
    <style:style style:name="P7731" style:parent-style-name="Normal" style:family="paragraph">
      <style:paragraph-properties fo:widows="0" fo:orphans="0" style:snap-to-layout-grid="false"/>
      <style:text-properties style:font-weight-complex="bold"/>
    </style:style>
    <style:style style:name="P7732" style:parent-style-name="Normal" style:family="paragraph">
      <style:paragraph-properties fo:widows="0" fo:orphans="0"/>
    </style:style>
    <style:style style:name="T7733" style:parent-style-name="DefaultParagraphFont" style:family="text">
      <style:text-properties style:font-weight-complex="bold"/>
    </style:style>
    <style:style style:name="P7734" style:parent-style-name="Normal" style:family="paragraph">
      <style:paragraph-properties fo:widows="0" fo:orphans="0" style:snap-to-layout-grid="false"/>
      <style:text-properties style:font-weight-complex="bold"/>
    </style:style>
    <style:style style:name="P7735" style:parent-style-name="Normal" style:family="paragraph">
      <style:paragraph-properties fo:widows="0" fo:orphans="0" style:snap-to-layout-grid="false"/>
      <style:text-properties style:font-weight-complex="bold"/>
    </style:style>
    <style:style style:name="P7736" style:parent-style-name="Normal" style:family="paragraph">
      <style:paragraph-properties fo:widows="0" fo:orphans="0" style:snap-to-layout-grid="false"/>
      <style:text-properties style:font-weight-complex="bold"/>
    </style:style>
    <style:style style:name="P7737" style:parent-style-name="Normal" style:family="paragraph">
      <style:paragraph-properties fo:widows="0" fo:orphans="0" fo:text-indent="0.3937in"/>
    </style:style>
    <style:style style:name="T7738" style:parent-style-name="DefaultParagraphFont" style:family="text">
      <style:text-properties fo:font-style="italic" style:font-style-asian="italic" style:font-style-complex="italic" fo:font-size="11pt" style:font-size-asian="11pt" style:font-size-complex="11pt"/>
    </style:style>
    <style:style style:name="P7739" style:parent-style-name="Normal" style:family="paragraph">
      <style:paragraph-properties fo:widows="0" fo:orphans="0"/>
    </style:style>
    <style:style style:name="T7740" style:parent-style-name="DefaultParagraphFont" style:family="text">
      <style:text-properties fo:font-style="italic" style:font-style-asian="italic"/>
    </style:style>
    <style:style style:name="P7741" style:parent-style-name="Normal" style:family="paragraph">
      <style:paragraph-properties fo:text-align="justify"/>
    </style:style>
    <style:style style:name="P7742" style:parent-style-name="Normal" style:family="paragraph">
      <style:paragraph-properties fo:text-align="justify"/>
    </style:style>
    <style:style style:name="P7743" style:parent-style-name="Normal" style:family="paragraph">
      <style:paragraph-properties fo:text-align="justify"/>
    </style:style>
    <style:style style:name="T7744" style:parent-style-name="DefaultParagraphFont" style:family="text">
      <style:text-properties style:text-position="super 62.5%"/>
    </style:style>
    <style:style style:name="P7745" style:parent-style-name="Normal" style:family="paragraph">
      <style:paragraph-properties fo:text-align="justify"/>
    </style:style>
    <style:style style:name="T7746" style:parent-style-name="DefaultParagraphFont" style:family="text">
      <style:text-properties style:text-position="super 62.5%"/>
    </style:style>
    <style:style style:name="P7747" style:parent-style-name="Normal" style:family="paragraph">
      <style:paragraph-properties fo:text-align="justify"/>
    </style:style>
    <style:style style:name="T7748" style:parent-style-name="DefaultParagraphFont" style:family="text">
      <style:text-properties style:text-position="super 62.5%"/>
    </style:style>
    <style:style style:name="P7749" style:parent-style-name="Normal" style:family="paragraph">
      <style:paragraph-properties fo:text-align="justify"/>
    </style:style>
    <style:style style:name="T7750" style:parent-style-name="DefaultParagraphFont" style:family="text">
      <style:text-properties style:text-position="super 62.5%"/>
    </style:style>
    <style:style style:name="P7751" style:parent-style-name="Normal" style:family="paragraph">
      <style:paragraph-properties fo:text-align="justify"/>
    </style:style>
    <style:style style:name="TableColumn7753" style:family="table-column">
      <style:table-column-properties style:column-width="2.8395in"/>
    </style:style>
    <style:style style:name="TableColumn7754" style:family="table-column">
      <style:table-column-properties style:column-width="3.5236in"/>
    </style:style>
    <style:style style:name="TableColumn7755" style:family="table-column">
      <style:table-column-properties style:column-width="0.1638in"/>
    </style:style>
    <style:style style:name="Table7752" style:family="table">
      <style:table-properties style:width="6.527in" fo:margin-left="0in" table:align="left"/>
    </style:style>
    <style:style style:name="TableRow7756" style:family="table-row">
      <style:table-row-properties/>
    </style:style>
    <style:style style:name="TableCell7757" style:family="table-cell">
      <style:table-cell-properties fo:border-top="0.0069in solid #000000" fo:border-left="0.0069in solid #000000" fo:border-bottom="0.0069in solid #000000" fo:border-right="none" fo:padding-top="0in" fo:padding-left="0.075in" fo:padding-bottom="0in" fo:padding-right="0.075in"/>
    </style:style>
    <style:style style:name="P7758" style:parent-style-name="Normal" style:family="paragraph">
      <style:paragraph-properties fo:widows="0" fo:orphans="0"/>
    </style:style>
    <style:style style:name="T7759" style:parent-style-name="DefaultParagraphFont" style:family="text">
      <style:text-properties fo:font-weight="bold" style:font-weight-asian="bold"/>
    </style:style>
    <style:style style:name="TableCell7760" style:family="table-cell">
      <style:table-cell-properties fo:border-top="0.0069in solid #000000" fo:border-left="none" fo:border-bottom="0.0069in solid #000000" fo:border-right="0.0069in solid #000000" fo:padding-top="0in" fo:padding-left="0.075in" fo:padding-bottom="0in" fo:padding-right="0.075in"/>
    </style:style>
    <style:style style:name="P7761" style:parent-style-name="Normal" style:family="paragraph">
      <style:paragraph-properties fo:widows="0" fo:orphans="0"/>
      <style:text-properties style:font-weight-complex="bold"/>
    </style:style>
    <style:style style:name="TableRow7762" style:family="table-row">
      <style:table-row-properties/>
    </style:style>
    <style:style style:name="TableCell7763" style:family="table-cell">
      <style:table-cell-properties fo:border-top="0.0069in solid #000000" fo:border-left="0.0069in solid #000000" fo:border-bottom="0.0069in solid #000000" fo:border-right="none" fo:padding-top="0in" fo:padding-left="0.075in" fo:padding-bottom="0in" fo:padding-right="0.075in"/>
    </style:style>
    <style:style style:name="P7764" style:parent-style-name="Normal" style:family="paragraph">
      <style:paragraph-properties fo:widows="0" fo:orphans="0"/>
      <style:text-properties fo:font-weight="bold" style:font-weight-asian="bold"/>
    </style:style>
    <style:style style:name="TableCell7765" style:family="table-cell">
      <style:table-cell-properties fo:border-top="0.0069in solid #000000" fo:border-left="none" fo:border-bottom="0.0069in solid #000000" fo:border-right="0.0069in solid #000000" fo:padding-top="0in" fo:padding-left="0.075in" fo:padding-bottom="0in" fo:padding-right="0.075in"/>
    </style:style>
    <style:style style:name="P7766" style:parent-style-name="Normal" style:family="paragraph">
      <style:paragraph-properties fo:widows="0" fo:orphans="0"/>
      <style:text-properties style:font-weight-complex="bold"/>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style>
    <style:style style:name="T7770" style:parent-style-name="DefaultParagraphFont" style:family="text">
      <style:text-properties style:font-weight-complex="bold"/>
    </style:style>
    <style:style style:name="T7771" style:parent-style-name="DefaultParagraphFont" style:family="text">
      <style:text-properties style:font-name-asian="Calibri" style:font-weight-complex="bold"/>
    </style:style>
    <style:style style:name="T7772" style:parent-style-name="DefaultParagraphFont" style:family="text">
      <style:text-properties style:font-weight-complex="bold"/>
    </style:style>
    <style:style style:name="T7773" style:parent-style-name="DefaultParagraphFont" style:family="text">
      <style:text-properties fo:letter-spacing="-0.0027in"/>
    </style:style>
    <style:style style:name="T7774" style:parent-style-name="DefaultParagraphFont" style:family="text">
      <style:text-properties fo:color="#0000FF" style:text-underline-type="single" style:text-underline-style="solid" style:text-underline-width="auto" style:text-underline-mode="continuous"/>
    </style:style>
    <style:style style:name="T7775" style:parent-style-name="DefaultParagraphFont" style:family="text">
      <style:text-properties fo:color="#0000FF" style:text-underline-type="single" style:text-underline-style="solid" style:text-underline-width="auto" style:text-underline-mode="continuous"/>
    </style:style>
    <style:style style:name="P7776" style:parent-style-name="Normal" style:family="paragraph">
      <style:paragraph-properties fo:widows="0" fo:orphans="0" style:snap-to-layout-grid="false"/>
      <style:text-properties style:font-weight-complex="bold"/>
    </style:style>
    <style:style style:name="P7777" style:parent-style-name="Normal" style:family="paragraph">
      <style:paragraph-properties fo:widows="0" fo:orphans="0" style:snap-to-layout-grid="false"/>
      <style:text-properties style:font-weight-complex="bold"/>
    </style:style>
    <style:style style:name="P7778" style:parent-style-name="Normal" style:family="paragraph">
      <style:paragraph-properties fo:widows="0" fo:orphans="0" style:snap-to-layout-grid="false"/>
      <style:text-properties style:font-weight-complex="bold"/>
    </style:style>
    <style:style style:name="P7779" style:parent-style-name="Normal" style:family="paragraph">
      <style:paragraph-properties fo:widows="0" fo:orphans="0" style:snap-to-layout-grid="false"/>
      <style:text-properties style:font-weight-complex="bold"/>
    </style:style>
    <style:style style:name="P7780" style:parent-style-name="Normal" style:family="paragraph">
      <style:paragraph-properties fo:widows="0" fo:orphans="0" fo:text-indent="0.3937in">
        <style:tab-stops>
          <style:tab-stop style:type="left" style:position="0.3937in"/>
        </style:tab-stops>
      </style:paragraph-properties>
    </style:style>
    <style:style style:name="T7781" style:parent-style-name="DefaultParagraphFont" style:family="text">
      <style:text-properties fo:font-style="italic" style:font-style-asian="italic" style:font-style-complex="italic" fo:font-size="11pt" style:font-size-asian="11pt" style:font-size-complex="11pt"/>
    </style:style>
    <style:style style:name="P7782" style:parent-style-name="Normal" style:family="paragraph">
      <style:paragraph-properties fo:widows="0" fo:orphans="0">
        <style:tab-stops>
          <style:tab-stop style:type="left" style:position="0.3937in"/>
        </style:tab-stops>
      </style:paragraph-properties>
    </style:style>
    <style:style style:name="P7783" style:parent-style-name="Normal" style:family="paragraph">
      <style:paragraph-properties fo:widows="0" fo:orphans="0">
        <style:tab-stops>
          <style:tab-stop style:type="left" style:position="0.3937in"/>
          <style:tab-stop style:type="left" style:position="0.5909in"/>
        </style:tab-stops>
      </style:paragraph-properties>
    </style:style>
    <style:style style:name="P7784" style:parent-style-name="Normal" style:family="paragraph">
      <style:paragraph-properties fo:widows="0" fo:orphans="0" fo:text-indent="0.3937in">
        <style:tab-stops>
          <style:tab-stop style:type="left" style:position="0.3937in"/>
        </style:tab-stops>
      </style:paragraph-properties>
    </style:style>
    <style:style style:name="T7785" style:parent-style-name="DefaultParagraphFont" style:family="text">
      <style:text-properties fo:font-style="italic" style:font-style-asian="italic" style:font-style-complex="italic" fo:font-size="11pt" style:font-size-asian="11pt" style:font-size-complex="11pt"/>
    </style:style>
    <style:style style:name="P7786" style:parent-style-name="Normal" style:family="paragraph">
      <style:paragraph-properties fo:widows="0" fo:orphans="0">
        <style:tab-stops>
          <style:tab-stop style:type="left" style:position="0.2583in"/>
          <style:tab-stop style:type="left" style:position="0.3937in"/>
        </style:tab-stops>
      </style:paragraph-properties>
    </style:style>
    <style:style style:name="T7787" style:parent-style-name="DefaultParagraphFont" style:family="text">
      <style:text-properties fo:font-style="italic" style:font-style-asian="italic"/>
    </style:style>
    <style:style style:name="P7788" style:parent-style-name="Normal" style:family="paragraph">
      <style:paragraph-properties fo:widows="0" fo:orphans="0">
        <style:tab-stops>
          <style:tab-stop style:type="left" style:position="0.3937in"/>
        </style:tab-stops>
      </style:paragraph-properties>
    </style:style>
    <style:style style:name="T7789" style:parent-style-name="DefaultParagraphFont" style:family="text">
      <style:text-properties fo:font-size="10pt" style:font-size-asian="10pt"/>
    </style:style>
    <style:style style:name="P7790" style:parent-style-name="Normal" style:family="paragraph">
      <style:paragraph-properties fo:widows="0" fo:orphans="0"/>
    </style:style>
    <style:style style:name="P7791" style:parent-style-name="Normal" style:family="paragraph">
      <style:paragraph-properties fo:widows="0" fo:orphans="0"/>
    </style:style>
    <style:style style:name="P7792" style:parent-style-name="Normal" style:family="paragraph">
      <style:paragraph-properties fo:widows="0" fo:orphans="0"/>
    </style:style>
    <style:style style:name="P7793" style:parent-style-name="Normal" style:family="paragraph">
      <style:paragraph-properties fo:widows="0" fo:orphans="0"/>
    </style:style>
    <style:style style:name="P7794" style:parent-style-name="Normal" style:family="paragraph">
      <style:paragraph-properties fo:widows="0" fo:orphans="0"/>
    </style:style>
    <style:style style:name="P7795" style:parent-style-name="Normal" style:family="paragraph">
      <style:paragraph-properties fo:widows="0" fo:orphans="0"/>
    </style:style>
    <style:style style:name="T7796" style:parent-style-name="DefaultParagraphFont" style:family="text">
      <style:text-properties fo:font-size="10pt" style:font-size-asian="10pt"/>
    </style:style>
    <style:style style:name="T7797" style:parent-style-name="DefaultParagraphFont" style:family="text">
      <style:text-properties fo:font-style="italic" style:font-style-asian="italic" fo:font-size="10pt" style:font-size-asian="10pt"/>
    </style:style>
    <style:style style:name="P7798" style:parent-style-name="Normal" style:family="paragraph">
      <style:paragraph-properties fo:widows="0" fo:orphans="0" fo:text-indent="0.3937in">
        <style:tab-stops>
          <style:tab-stop style:type="left" style:position="0.3937in"/>
        </style:tab-stops>
      </style:paragraph-properties>
    </style:style>
    <style:style style:name="T7799" style:parent-style-name="DefaultParagraphFont" style:family="text">
      <style:text-properties fo:font-style="italic" style:font-style-asian="italic" style:font-style-complex="italic" fo:font-size="11pt" style:font-size-asian="11pt" style:font-size-complex="11pt"/>
    </style:style>
    <style:style style:name="P7800" style:parent-style-name="Normal" style:family="paragraph">
      <style:paragraph-properties fo:widows="0" fo:orphans="0" style:snap-to-layout-grid="false"/>
    </style:style>
    <style:style style:name="T7801" style:parent-style-name="DefaultParagraphFont" style:family="text">
      <style:text-properties fo:font-style="italic" style:font-style-asian="italic"/>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style:style>
    <style:style style:name="T7804" style:parent-style-name="DefaultParagraphFont" style:family="text">
      <style:text-properties style:text-position="-20% 100%" fo:font-size="10pt" style:font-size-asian="10pt"/>
    </style:style>
    <style:style style:name="T7805" style:parent-style-name="DefaultParagraphFont" style:family="text">
      <style:text-properties text:display="none" fo:font-size="10pt" style:font-size-asian="10pt" fo:language="nl" fo:country="NL"/>
    </style:style>
    <style:style style:name="P7806" style:parent-style-name="Normal" style:family="paragraph">
      <style:paragraph-properties fo:widows="0" fo:orphans="0"/>
    </style:style>
    <style:style style:name="P7807" style:parent-style-name="Normal" style:family="paragraph">
      <style:paragraph-properties fo:widows="0" fo:orphans="0" fo:text-indent="0.3937in"/>
    </style:style>
    <style:style style:name="T7808" style:parent-style-name="DefaultParagraphFont" style:family="text">
      <style:text-properties fo:font-style="italic" style:font-style-asian="italic" style:font-style-complex="italic" fo:font-size="11pt" style:font-size-asian="11pt" style:font-size-complex="11pt"/>
    </style:style>
    <style:style style:name="P7809" style:parent-style-name="Normal" style:family="paragraph">
      <style:paragraph-properties fo:widows="0" fo:orphans="0"/>
    </style:style>
    <style:style style:name="T7810" style:parent-style-name="DefaultParagraphFont" style:family="text">
      <style:text-properties fo:font-style="italic" style:font-style-asian="italic"/>
    </style:style>
    <style:style style:name="P7811" style:parent-style-name="Normal" style:family="paragraph">
      <style:paragraph-properties fo:widows="0" fo:orphans="0"/>
    </style:style>
    <style:style style:name="T7812" style:parent-style-name="DefaultParagraphFont" style:family="text">
      <style:text-properties style:text-position="super 62.5%"/>
    </style:style>
    <style:style style:name="P7813" style:parent-style-name="Normal" style:family="paragraph">
      <style:paragraph-properties fo:widows="0" fo:orphans="0" fo:text-indent="0.3937in"/>
    </style:style>
    <style:style style:name="T7814" style:parent-style-name="DefaultParagraphFont" style:family="text">
      <style:text-properties fo:font-style="italic" style:font-style-asian="italic" style:font-style-complex="italic" fo:font-size="11pt" style:font-size-asian="11pt" style:font-size-complex="11pt"/>
    </style:style>
    <style:style style:name="P7815" style:parent-style-name="Normal" style:family="paragraph">
      <style:paragraph-properties fo:widows="0" fo:orphans="0">
        <style:tab-stops>
          <style:tab-stop style:type="left" style:position="0.2208in"/>
        </style:tab-stops>
      </style:paragraph-properties>
    </style:style>
    <style:style style:name="T7816" style:parent-style-name="DefaultParagraphFont" style:family="text">
      <style:text-properties fo:font-style="italic" style:font-style-asian="italic"/>
    </style:style>
    <style:style style:name="P7817" style:parent-style-name="Normal" style:family="paragraph">
      <style:paragraph-properties fo:widows="0" fo:orphans="0">
        <style:tab-stops>
          <style:tab-stop style:type="left" style:position="0.2451in"/>
        </style:tab-stops>
      </style:paragraph-properties>
    </style:style>
    <style:style style:name="T7818" style:parent-style-name="DefaultParagraphFont" style:family="text">
      <style:text-properties style:font-weight-complex="bold"/>
    </style:style>
    <style:style style:name="T7819" style:parent-style-name="DefaultParagraphFont" style:family="text">
      <style:text-properties style:font-name-asian="Calibri" style:font-weight-complex="bold"/>
    </style:style>
    <style:style style:name="P7820" style:parent-style-name="Normal" style:family="paragraph">
      <style:paragraph-properties fo:widows="0" fo:orphans="0" style:snap-to-layout-grid="false"/>
      <style:text-properties style:font-weight-complex="bold"/>
    </style:style>
    <style:style style:name="P7821" style:parent-style-name="Normal" style:family="paragraph">
      <style:paragraph-properties fo:widows="0" fo:orphans="0" style:snap-to-layout-grid="false"/>
    </style:style>
    <style:style style:name="T7822" style:parent-style-name="DefaultParagraphFont" style:family="text">
      <style:text-properties style:font-weight-complex="bold"/>
    </style:style>
    <style:style style:name="P7823" style:parent-style-name="Normal" style:family="paragraph">
      <style:paragraph-properties fo:widows="0" fo:orphans="0" style:snap-to-layout-grid="false"/>
      <style:text-properties style:font-weight-complex="bold"/>
    </style:style>
    <style:style style:name="P7824" style:parent-style-name="Normal" style:family="paragraph">
      <style:paragraph-properties fo:widows="0" fo:orphans="0" style:snap-to-layout-grid="false"/>
      <style:text-properties style:font-weight-complex="bold"/>
    </style:style>
    <style:style style:name="P7825" style:parent-style-name="Normal" style:family="paragraph">
      <style:paragraph-properties fo:widows="0" fo:orphans="0" style:snap-to-layout-grid="false"/>
      <style:text-properties style:font-weight-complex="bold"/>
    </style:style>
    <style:style style:name="P7826" style:parent-style-name="Normal" style:family="paragraph">
      <style:paragraph-properties fo:widows="0" fo:orphans="0" fo:text-indent="0.3937in">
        <style:tab-stops>
          <style:tab-stop style:type="left" style:position="0.2861in"/>
        </style:tab-stops>
      </style:paragraph-properties>
    </style:style>
    <style:style style:name="T7827" style:parent-style-name="DefaultParagraphFont" style:family="text">
      <style:text-properties fo:font-style="italic" style:font-style-asian="italic" style:font-style-complex="italic" fo:font-size="11pt" style:font-size-asian="11pt" style:font-size-complex="11pt"/>
    </style:style>
    <style:style style:name="P7828" style:parent-style-name="Normal" style:family="paragraph">
      <style:paragraph-properties fo:widows="0" fo:orphans="0"/>
    </style:style>
    <style:style style:name="P7829" style:parent-style-name="Normal" style:family="paragraph">
      <style:paragraph-properties fo:widows="0" fo:orphans="0"/>
    </style:style>
    <style:style style:name="T7830" style:parent-style-name="DefaultParagraphFont" style:family="text">
      <style:text-properties style:text-position="super 62.5%"/>
    </style:style>
    <style:style style:name="T7831" style:parent-style-name="DefaultParagraphFont" style:family="text">
      <style:text-properties style:text-position="super 62.5%"/>
    </style:style>
    <style:style style:name="P7832" style:parent-style-name="Normal" style:family="paragraph">
      <style:paragraph-properties fo:widows="0" fo:orphans="0" fo:text-indent="0.3937in"/>
    </style:style>
    <style:style style:name="T7833" style:parent-style-name="DefaultParagraphFont" style:family="text">
      <style:text-properties fo:font-style="italic" style:font-style-asian="italic" style:font-style-complex="italic" fo:font-size="11pt" style:font-size-asian="11pt" style:font-size-complex="11pt"/>
    </style:style>
    <style:style style:name="P7834" style:parent-style-name="Normal" style:family="paragraph">
      <style:paragraph-properties fo:widows="0" fo:orphans="0"/>
    </style:style>
    <style:style style:name="P7835" style:parent-style-name="Normal" style:family="paragraph">
      <style:paragraph-properties fo:widows="0" fo:orphans="0"/>
    </style:style>
    <style:style style:name="T7836" style:parent-style-name="DefaultParagraphFont" style:family="text">
      <style:text-properties fo:font-size="10pt" style:font-size-asian="10pt"/>
    </style:style>
    <style:style style:name="P7837" style:parent-style-name="Normal" style:family="paragraph">
      <style:paragraph-properties fo:widows="0" fo:orphans="0"/>
    </style:style>
    <style:style style:name="P7838" style:parent-style-name="Normal" style:family="paragraph">
      <style:paragraph-properties fo:widows="0" fo:orphans="0"/>
    </style:style>
    <style:style style:name="P7839" style:parent-style-name="Normal" style:family="paragraph">
      <style:paragraph-properties fo:widows="0" fo:orphans="0"/>
    </style:style>
    <style:style style:name="T7840" style:parent-style-name="DefaultParagraphFont" style:family="text">
      <style:text-properties fo:font-size="10pt" style:font-size-asian="10pt"/>
    </style:style>
    <style:style style:name="T7841" style:parent-style-name="DefaultParagraphFont" style:family="text">
      <style:text-properties fo:font-style="italic" style:font-style-asian="italic" fo:font-size="10pt" style:font-size-asian="10pt"/>
    </style:style>
    <style:style style:name="P7842" style:parent-style-name="Normal" style:family="paragraph">
      <style:paragraph-properties fo:widows="0" fo:orphans="0"/>
    </style:style>
    <style:style style:name="P7843" style:parent-style-name="Normal" style:family="paragraph">
      <style:paragraph-properties fo:widows="0" fo:orphans="0"/>
    </style:style>
    <style:style style:name="P7844" style:parent-style-name="Normal" style:family="paragraph">
      <style:paragraph-properties fo:widows="0" fo:orphans="0"/>
    </style:style>
    <style:style style:name="P7845" style:parent-style-name="Normal" style:family="paragraph">
      <style:paragraph-properties fo:widows="0" fo:orphans="0" fo:text-indent="0.3937in"/>
    </style:style>
    <style:style style:name="T7846" style:parent-style-name="DefaultParagraphFont" style:family="text">
      <style:text-properties fo:font-style="italic" style:font-style-asian="italic" style:font-style-complex="italic" fo:font-size="11pt" style:font-size-asian="11pt" style:font-size-complex="11pt"/>
    </style:style>
    <style:style style:name="P7847" style:parent-style-name="Normal" style:family="paragraph">
      <style:paragraph-properties fo:widows="0" fo:orphans="0"/>
    </style:style>
    <style:style style:name="P7848" style:parent-style-name="Normal" style:family="paragraph">
      <style:paragraph-properties fo:text-align="justify"/>
    </style:style>
    <style:style style:name="P7849" style:parent-style-name="Normal" style:family="paragraph">
      <style:paragraph-properties fo:text-align="justify"/>
    </style:style>
    <style:style style:name="P7850" style:parent-style-name="Normal" style:family="paragraph">
      <style:paragraph-properties fo:text-align="justify"/>
    </style:style>
    <style:style style:name="T7851" style:parent-style-name="DefaultParagraphFont" style:family="text">
      <style:text-properties style:text-position="super 62.5%"/>
    </style:style>
    <style:style style:name="T7852" style:parent-style-name="DefaultParagraphFont" style:family="text">
      <style:text-properties fo:font-style="italic" style:font-style-asian="italic"/>
    </style:style>
    <style:style style:name="P7853" style:parent-style-name="Normal" style:family="paragraph">
      <style:paragraph-properties fo:text-align="justify"/>
    </style:style>
    <style:style style:name="T7854" style:parent-style-name="DefaultParagraphFont" style:family="text">
      <style:text-properties style:text-position="super 62.5%"/>
    </style:style>
    <style:style style:name="T7855" style:parent-style-name="DefaultParagraphFont" style:family="text">
      <style:text-properties fo:language="nl" fo:country="NL"/>
    </style:style>
    <style:style style:name="P7856" style:parent-style-name="Normal" style:family="paragraph">
      <style:paragraph-properties fo:text-align="justify"/>
    </style:style>
    <style:style style:name="T7857" style:parent-style-name="DefaultParagraphFont" style:family="text">
      <style:text-properties style:text-position="super 62.5%"/>
    </style:style>
    <style:style style:name="P7858" style:parent-style-name="Normal" style:family="paragraph">
      <style:paragraph-properties fo:text-align="justify"/>
    </style:style>
    <style:style style:name="TableColumn7860" style:family="table-column">
      <style:table-column-properties style:column-width="0.1638in"/>
    </style:style>
    <style:style style:name="TableColumn7861" style:family="table-column">
      <style:table-column-properties style:column-width="1.2in"/>
    </style:style>
    <style:style style:name="TableColumn7862" style:family="table-column">
      <style:table-column-properties style:column-width="0.6638in"/>
    </style:style>
    <style:style style:name="TableColumn7863" style:family="table-column">
      <style:table-column-properties style:column-width="0.7902in"/>
    </style:style>
    <style:style style:name="TableColumn7864" style:family="table-column">
      <style:table-column-properties style:column-width="0.1638in"/>
    </style:style>
    <style:style style:name="TableColumn7865" style:family="table-column">
      <style:table-column-properties style:column-width="0.1638in"/>
    </style:style>
    <style:style style:name="TableColumn7866" style:family="table-column">
      <style:table-column-properties style:column-width="1.6062in"/>
    </style:style>
    <style:style style:name="TableColumn7867" style:family="table-column">
      <style:table-column-properties style:column-width="1.6111in"/>
    </style:style>
    <style:style style:name="TableColumn7868" style:family="table-column">
      <style:table-column-properties style:column-width="0.1638in"/>
    </style:style>
    <style:style style:name="Table7859" style:family="table">
      <style:table-properties style:width="6.527in" fo:margin-left="0in" table:align="left"/>
    </style:style>
    <style:style style:name="TableRow7869" style:family="table-row">
      <style:table-row-properties/>
    </style:style>
    <style:style style:name="TableCell7870" style:family="table-cell">
      <style:table-cell-properties fo:border-top="0.0069in solid #000000" fo:border-left="0.0069in solid #000000" fo:border-bottom="0.0069in solid #000000" fo:border-right="none" fo:padding-top="0in" fo:padding-left="0.075in" fo:padding-bottom="0in" fo:padding-right="0.075in"/>
    </style:style>
    <style:style style:name="P7871" style:parent-style-name="Normal" style:family="paragraph">
      <style:paragraph-properties fo:widows="0" fo:orphans="0"/>
    </style:style>
    <style:style style:name="T7872" style:parent-style-name="DefaultParagraphFont" style:family="text">
      <style:text-properties fo:font-weight="bold" style:font-weight-asian="bold"/>
    </style:style>
    <style:style style:name="TableCell7873" style:family="table-cell">
      <style:table-cell-properties fo:border-top="0.0069in solid #000000" fo:border-left="none" fo:border-bottom="0.0069in solid #000000" fo:border-right="0.0069in solid #000000" fo:padding-top="0in" fo:padding-left="0.075in" fo:padding-bottom="0in" fo:padding-right="0.075in"/>
    </style:style>
    <style:style style:name="P7874" style:parent-style-name="Normal" style:family="paragraph">
      <style:paragraph-properties fo:widows="0" fo:orphans="0"/>
      <style:text-properties style:font-weight-complex="bold"/>
    </style:style>
    <style:style style:name="TableRow7875" style:family="table-row">
      <style:table-row-properties/>
    </style:style>
    <style:style style:name="TableCell7876" style:family="table-cell">
      <style:table-cell-properties fo:border-top="0.0069in solid #000000" fo:border-left="0.0069in solid #000000" fo:border-bottom="none" fo:border-right="0.0069in solid #000000" fo:padding-top="0in" fo:padding-left="0.075in" fo:padding-bottom="0in" fo:padding-right="0.075in"/>
    </style:style>
    <style:style style:name="P7877" style:parent-style-name="Normal" style:family="paragraph">
      <style:paragraph-properties fo:widows="0" fo:orphans="0"/>
    </style:style>
    <style:style style:name="P7878" style:parent-style-name="Normal" style:family="paragraph">
      <style:paragraph-properties fo:widows="0" fo:orphans="0"/>
    </style:style>
    <style:style style:name="T7879" style:parent-style-name="DefaultParagraphFont" style:family="text">
      <style:text-properties style:text-position="super 62.5%"/>
    </style:style>
    <style:style style:name="TableCell7880" style:family="table-cell">
      <style:table-cell-properties fo:border-top="0.0069in solid #000000" fo:border-left="0.0069in solid #000000" fo:border-bottom="none" fo:border-right="0.0069in solid #000000" fo:padding-top="0in" fo:padding-left="0.075in" fo:padding-bottom="0in" fo:padding-right="0.075in"/>
    </style:style>
    <style:style style:name="P7881" style:parent-style-name="Normal" style:family="paragraph">
      <style:paragraph-properties fo:widows="0" fo:orphans="0">
        <style:tab-stops>
          <style:tab-stop style:type="left" style:position="0.2451in"/>
        </style:tab-stops>
      </style:paragraph-properties>
    </style:style>
    <style:style style:name="T7882" style:parent-style-name="DefaultParagraphFont" style:family="text">
      <style:text-properties style:text-position="super 62.5%"/>
    </style:style>
    <style:style style:name="TableRow7883" style:family="table-row">
      <style:table-row-properties/>
    </style:style>
    <style:style style:name="TableCell7884" style:family="table-cell">
      <style:table-cell-properties fo:border-top="none" fo:border-left="0.0069in solid #000000" fo:border-bottom="none" fo:border-right="0.0069in solid #000000" fo:padding-top="0in" fo:padding-left="0.075in" fo:padding-bottom="0in" fo:padding-right="0.075in"/>
    </style:style>
    <style:style style:name="P7885" style:parent-style-name="Normal" style:family="paragraph">
      <style:paragraph-properties fo:widows="0" fo:orphans="0"/>
      <style:text-properties style:font-weight-complex="bold"/>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fo:text-align="center"/>
    </style:style>
    <style:style style:name="T7888" style:parent-style-name="DefaultParagraphFont" style:family="text">
      <style:text-properties fo:font-size="10pt" style:font-size-asian="10pt"/>
    </style:style>
    <style:style style:name="T7889" style:parent-style-name="DefaultParagraphFont" style:family="text">
      <style:text-properties style:text-position="sub 60%"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fo:text-align="center"/>
      <style:text-properties fo:font-size="10pt" style:font-size-asian="10pt"/>
    </style:style>
    <style:style style:name="TableCell7892" style:family="table-cell">
      <style:table-cell-properties fo:border-top="none" fo:border-left="none" fo:border-bottom="none" fo:border-right="0.0069in solid #000000" fo:padding-top="0in" fo:padding-left="0.075in" fo:padding-bottom="0in" fo:padding-right="0.075in"/>
    </style:style>
    <style:style style:name="P7893" style:parent-style-name="Normal" style:family="paragraph">
      <style:paragraph-properties fo:widows="0" fo:orphans="0"/>
      <style:text-properties style:font-weight-complex="bold"/>
    </style:style>
    <style:style style:name="TableCell7894" style:family="table-cell">
      <style:table-cell-properties fo:border-top="none" fo:border-left="0.0069in solid #000000" fo:border-bottom="none" fo:border-right="0.0069in solid #000000" fo:padding-top="0in" fo:padding-left="0.075in" fo:padding-bottom="0in" fo:padding-right="0.075in"/>
    </style:style>
    <style:style style:name="P7895" style:parent-style-name="Normal" style:family="paragraph">
      <style:paragraph-properties fo:widows="0" fo:orphans="0"/>
      <style:text-properties style:font-weight-complex="bold"/>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fo:text-align="center"/>
    </style:style>
    <style:style style:name="T7898" style:parent-style-name="DefaultParagraphFont" style:family="text">
      <style:text-properties fo:font-size="10pt" style:font-size-asian="10pt"/>
    </style:style>
    <style:style style:name="T7899" style:parent-style-name="DefaultParagraphFont" style:family="text">
      <style:text-properties style:text-position="sub 60%"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widows="0" fo:orphans="0" fo:text-align="center"/>
      <style:text-properties fo:font-size="10pt" style:font-size-asian="10pt"/>
    </style:style>
    <style:style style:name="TableCell7902" style:family="table-cell">
      <style:table-cell-properties fo:border-top="none" fo:border-left="0.0069in solid #000000" fo:border-bottom="none" fo:border-right="0.0069in solid #000000" fo:padding-top="0in" fo:padding-left="0.075in" fo:padding-bottom="0in" fo:padding-right="0.075in"/>
    </style:style>
    <style:style style:name="P7903" style:parent-style-name="Normal" style:family="paragraph">
      <style:paragraph-properties fo:widows="0" fo:orphans="0"/>
      <style:text-properties style:font-weight-complex="bold"/>
    </style:style>
    <style:style style:name="TableRow7904" style:family="table-row">
      <style:table-row-properties/>
    </style:style>
    <style:style style:name="TableCell7905" style:family="table-cell">
      <style:table-cell-properties fo:border-top="none" fo:border-left="0.0069in solid #000000" fo:border-bottom="none" fo:border-right="0.0069in solid #000000" fo:padding-top="0in" fo:padding-left="0.075in" fo:padding-bottom="0in" fo:padding-right="0.075in"/>
    </style:style>
    <style:style style:name="P7906" style:parent-style-name="Normal" style:family="paragraph">
      <style:paragraph-properties fo:widows="0" fo:orphans="0"/>
      <style:text-properties style:font-weight-complex="bold"/>
    </style:style>
    <style:style style:name="TableCell7907" style:family="table-cell">
      <style:table-cell-properties fo:border-top="0.0069in solid #000000" fo:border-left="0.0069in solid #000000" fo:border-bottom="none" fo:border-right="0.0069in solid #000000" fo:padding-top="0in" fo:padding-left="0.075in" fo:padding-bottom="0in" fo:padding-right="0.075in"/>
    </style:style>
    <style:style style:name="P7908" style:parent-style-name="Normal" style:family="paragraph">
      <style:paragraph-properties fo:widows="0" fo:orphans="0" fo:text-align="center"/>
    </style:style>
    <style:style style:name="T7909" style:parent-style-name="DefaultParagraphFont" style:family="text">
      <style:text-properties style:text-position="-20% 100%" fo:font-size="10pt" style:font-size-asian="10pt"/>
    </style:style>
    <style:style style:name="T7910" style:parent-style-name="DefaultParagraphFont" style:family="text">
      <style:text-properties text:display="none" fo:font-size="10pt" style:font-size-asian="10pt" fo:language="en" fo:country="US"/>
    </style:style>
    <style:style style:name="T7911" style:parent-style-name="DefaultParagraphFont" style:family="text">
      <style:text-properties fo:font-size="10pt" style:font-size-asian="10pt"/>
    </style:style>
    <style:style style:name="T7912" style:parent-style-name="DefaultParagraphFont" style:family="text">
      <style:text-properties style:text-position="-20% 100%"/>
    </style:style>
    <style:style style:name="T7913" style:parent-style-name="DefaultParagraphFont" style:family="text">
      <style:text-properties text:display="none"/>
    </style:style>
    <style:style style:name="T7914" style:parent-style-name="DefaultParagraphFont" style:family="text">
      <style:text-properties fo:font-size="10pt" style:font-size-asian="10pt"/>
    </style:style>
    <style:style style:name="TableCell7915" style:family="table-cell">
      <style:table-cell-properties fo:border-top="0.0069in solid #000000" fo:border-left="0.0069in solid #000000" fo:border-bottom="none" fo:border-right="0.0069in solid #000000" fo:padding-top="0in" fo:padding-left="0.075in" fo:padding-bottom="0in" fo:padding-right="0.075in"/>
    </style:style>
    <style:style style:name="P7916" style:parent-style-name="Normal" style:family="paragraph">
      <style:paragraph-properties fo:widows="0" fo:orphans="0" fo:text-align="center"/>
      <style:text-properties fo:font-size="10pt" style:font-size-asian="10pt"/>
    </style:style>
    <style:style style:name="TableCell7917" style:family="table-cell">
      <style:table-cell-properties fo:border-top="none" fo:border-left="none" fo:border-bottom="none" fo:border-right="0.0069in solid #000000" fo:padding-top="0in" fo:padding-left="0.075in" fo:padding-bottom="0in" fo:padding-right="0.075in"/>
    </style:style>
    <style:style style:name="P7918" style:parent-style-name="Normal" style:family="paragraph">
      <style:paragraph-properties fo:widows="0" fo:orphans="0"/>
      <style:text-properties style:font-weight-complex="bold"/>
    </style:style>
    <style:style style:name="TableCell7919" style:family="table-cell">
      <style:table-cell-properties fo:border-top="none" fo:border-left="0.0069in solid #000000" fo:border-bottom="none" fo:border-right="0.0069in solid #000000" fo:padding-top="0in" fo:padding-left="0.075in" fo:padding-bottom="0in" fo:padding-right="0.075in"/>
    </style:style>
    <style:style style:name="P7920" style:parent-style-name="Normal" style:family="paragraph">
      <style:paragraph-properties fo:widows="0" fo:orphans="0"/>
      <style:text-properties style:font-weight-complex="bold"/>
    </style:style>
    <style:style style:name="TableCell7921" style:family="table-cell">
      <style:table-cell-properties fo:border-top="0.0069in solid #000000" fo:border-left="0.0069in solid #000000" fo:border-bottom="none" fo:border-right="0.0069in solid #000000" fo:padding-top="0in" fo:padding-left="0.075in" fo:padding-bottom="0in" fo:padding-right="0.075in"/>
    </style:style>
    <style:style style:name="P7922" style:parent-style-name="Normal" style:family="paragraph">
      <style:paragraph-properties fo:widows="0" fo:orphans="0" fo:text-align="center"/>
    </style:style>
    <style:style style:name="T7923" style:parent-style-name="DefaultParagraphFont" style:family="text">
      <style:text-properties style:text-position="-20% 100%" fo:font-size="10pt" style:font-size-asian="10pt"/>
    </style:style>
    <style:style style:name="T7924" style:parent-style-name="DefaultParagraphFont" style:family="text">
      <style:text-properties text:display="none" fo:font-size="10pt" style:font-size-asian="10pt" fo:language="en" fo:country="US"/>
    </style:style>
    <style:style style:name="T7925" style:parent-style-name="DefaultParagraphFont" style:family="text">
      <style:text-properties fo:font-size="10pt" style:font-size-asian="10pt"/>
    </style:style>
    <style:style style:name="T7926" style:parent-style-name="DefaultParagraphFont" style:family="text">
      <style:text-properties style:text-position="-20% 100%"/>
    </style:style>
    <style:style style:name="T7927" style:parent-style-name="DefaultParagraphFont" style:family="text">
      <style:text-properties text:display="none"/>
    </style:style>
    <style:style style:name="T7928" style:parent-style-name="DefaultParagraphFont" style:family="text">
      <style:text-properties fo:font-size="10pt" style:font-size-asian="10pt"/>
    </style:style>
    <style:style style:name="TableCell7929" style:family="table-cell">
      <style:table-cell-properties fo:border-top="0.0069in solid #000000" fo:border-left="0.0069in solid #000000" fo:border-bottom="none" fo:border-right="0.0069in solid #000000" fo:padding-top="0in" fo:padding-left="0.075in" fo:padding-bottom="0in" fo:padding-right="0.075in"/>
    </style:style>
    <style:style style:name="P7930" style:parent-style-name="Normal" style:family="paragraph">
      <style:paragraph-properties fo:widows="0" fo:orphans="0" fo:text-align="center"/>
      <style:text-properties fo:font-size="10pt" style:font-size-asian="10pt"/>
    </style:style>
    <style:style style:name="TableCell7931" style:family="table-cell">
      <style:table-cell-properties fo:border-top="none" fo:border-left="0.0069in solid #000000" fo:border-bottom="none" fo:border-right="0.0069in solid #000000" fo:padding-top="0in" fo:padding-left="0.075in" fo:padding-bottom="0in" fo:padding-right="0.075in"/>
    </style:style>
    <style:style style:name="P7932" style:parent-style-name="Normal" style:family="paragraph">
      <style:paragraph-properties fo:widows="0" fo:orphans="0"/>
      <style:text-properties style:font-weight-complex="bold"/>
    </style:style>
    <style:style style:name="TableRow7933" style:family="table-row">
      <style:table-row-properties/>
    </style:style>
    <style:style style:name="TableCell7934" style:family="table-cell">
      <style:table-cell-properties fo:border-top="none" fo:border-left="0.0069in solid #000000" fo:border-bottom="none" fo:border-right="0.0069in solid #000000" fo:padding-top="0in" fo:padding-left="0.075in" fo:padding-bottom="0in" fo:padding-right="0.075in"/>
    </style:style>
    <style:style style:name="P7935" style:parent-style-name="Normal" style:family="paragraph">
      <style:paragraph-properties fo:widows="0" fo:orphans="0"/>
    </style:style>
    <style:style style:name="T7936" style:parent-style-name="DefaultParagraphFont" style:family="text">
      <style:text-properties style:text-position="super 62.5%"/>
    </style:style>
    <style:style style:name="TableCell7937" style:family="table-cell">
      <style:table-cell-properties fo:border-top="none" fo:border-left="0.0069in solid #000000" fo:border-bottom="0.0069in solid #000000" fo:border-right="0.0069in solid #000000" fo:padding-top="0in" fo:padding-left="0.075in" fo:padding-bottom="0in" fo:padding-right="0.075in"/>
    </style:style>
    <style:style style:name="P7938" style:parent-style-name="Normal" style:family="paragraph">
      <style:paragraph-properties fo:widows="0" fo:orphans="0"/>
    </style:style>
    <style:style style:name="T7939" style:parent-style-name="DefaultParagraphFont" style:family="text">
      <style:text-properties style:text-position="super 62.5%"/>
    </style:style>
    <style:style style:name="P7940" style:parent-style-name="Normal" style:family="paragraph">
      <style:paragraph-properties fo:widows="0" fo:orphans="0"/>
    </style:style>
    <style:style style:name="P7941" style:parent-style-name="Normal" style:family="paragraph">
      <style:paragraph-properties fo:widows="0" fo:orphans="0" fo:text-indent="0.3937in"/>
    </style:style>
    <style:style style:name="T7942" style:parent-style-name="DefaultParagraphFont" style:family="text">
      <style:text-properties fo:font-style="italic" style:font-style-asian="italic" style:font-style-complex="italic" fo:font-size="11pt" style:font-size-asian="11pt" style:font-size-complex="11pt"/>
    </style:style>
    <style:style style:name="P7943" style:parent-style-name="Normal" style:family="paragraph">
      <style:paragraph-properties fo:widows="0" fo:orphans="0"/>
    </style:style>
    <style:style style:name="TableRow7944" style:family="table-row">
      <style:table-row-properties/>
    </style:style>
    <style:style style:name="TableCell7945" style:family="table-cell">
      <style:table-cell-properties fo:border-top="none" fo:border-left="0.0069in solid #000000" fo:border-bottom="none" fo:border-right="0.0069in solid #000000" fo:padding-top="0in" fo:padding-left="0.075in" fo:padding-bottom="0in" fo:padding-right="0.075in"/>
    </style:style>
    <style:style style:name="P7946" style:parent-style-name="Normal" style:family="paragraph">
      <style:paragraph-properties fo:widows="0" fo:orphans="0"/>
      <style:text-properties style:font-weight-complex="bold"/>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text-properties fo:font-size="9pt" style:font-size-asian="9pt" style:font-size-complex="9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fo:text-align="center"/>
      <style:text-properties fo:font-size="9pt" style:font-size-asian="9pt" style:font-size-complex="9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fo:text-align="center"/>
    </style:style>
    <style:style style:name="T7953" style:parent-style-name="DefaultParagraphFont" style:family="text">
      <style:text-properties fo:font-size="9pt" style:font-size-asian="9pt" style:font-size-complex="9pt"/>
    </style:style>
    <style:style style:name="T7954" style:parent-style-name="DefaultParagraphFont" style:family="text">
      <style:text-properties style:text-position="super 62.5%"/>
    </style:style>
    <style:style style:name="TableCell7955" style:family="table-cell">
      <style:table-cell-properties fo:border-top="none" fo:border-left="0.0069in solid #000000" fo:border-bottom="none" fo:border-right="0.0069in solid #000000" fo:padding-top="0in" fo:padding-left="0.075in" fo:padding-bottom="0in" fo:padding-right="0.075in"/>
    </style:style>
    <style:style style:name="P7956" style:parent-style-name="Normal" style:family="paragraph">
      <style:paragraph-properties fo:widows="0" fo:orphans="0"/>
      <style:text-properties style:font-weight-complex="bold"/>
    </style:style>
    <style:style style:name="P7957" style:parent-style-name="Normal" style:family="paragraph">
      <style:paragraph-properties fo:widows="0" fo:orphans="0"/>
      <style:text-properties style:font-weight-complex="bold"/>
    </style:style>
    <style:style style:name="TableRow7958" style:family="table-row">
      <style:table-row-properties/>
    </style:style>
    <style:style style:name="TableCell7959" style:family="table-cell">
      <style:table-cell-properties fo:border-top="none" fo:border-left="0.0069in solid #000000" fo:border-bottom="none" fo:border-right="0.0069in solid #000000" fo:padding-top="0in" fo:padding-left="0.075in" fo:padding-bottom="0in" fo:padding-right="0.075in"/>
    </style:style>
    <style:style style:name="P7960" style:parent-style-name="Normal" style:family="paragraph">
      <style:paragraph-properties fo:widows="0" fo:orphans="0"/>
      <style:text-properties style:font-weight-complex="bold"/>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style:style>
    <style:style style:name="T7963" style:parent-style-name="DefaultParagraphFont" style:family="text">
      <style:text-properties fo:font-size="9pt" style:font-size-asian="9pt" style:font-size-complex="9pt"/>
    </style:style>
    <style:style style:name="T7964" style:parent-style-name="DefaultParagraphFont" style:family="text">
      <style:text-properties style:text-position="sub 66.6%" fo:font-size="9pt" style:font-size-asian="9pt" style:font-size-complex="9pt"/>
    </style:style>
    <style:style style:name="T7965" style:parent-style-name="DefaultParagraphFont" style:family="text">
      <style:text-properties style:text-position="-20% 100%"/>
    </style:style>
    <style:style style:name="T7966" style:parent-style-name="DefaultParagraphFont" style:family="text">
      <style:text-properties text:display="none"/>
    </style:style>
    <style:style style:name="T7967" style:parent-style-name="DefaultParagraphFont" style:family="text">
      <style:text-properties fo:font-size="9pt" style:font-size-asian="9pt" style:font-size-complex="9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widows="0" fo:orphans="0"/>
    </style:style>
    <style:style style:name="T7970" style:parent-style-name="DefaultParagraphFont" style:family="text">
      <style:text-properties fo:font-size="9pt" style:font-size-asian="9pt" style:font-size-complex="9pt"/>
    </style:style>
    <style:style style:name="T7971" style:parent-style-name="DefaultParagraphFont" style:family="text">
      <style:text-properties style:text-position="sub 66.6%" fo:font-size="9pt" style:font-size-asian="9pt" style:font-size-complex="9pt"/>
    </style:style>
    <style:style style:name="T7972" style:parent-style-name="DefaultParagraphFont" style:family="text">
      <style:text-properties fo:font-size="9pt" style:font-size-asian="9pt" style:font-size-complex="9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style:style>
    <style:style style:name="T7975" style:parent-style-name="DefaultParagraphFont" style:family="text">
      <style:text-properties fo:font-size="9pt" style:font-size-asian="9pt" style:font-size-complex="9pt"/>
    </style:style>
    <style:style style:name="T7976" style:parent-style-name="DefaultParagraphFont" style:family="text">
      <style:text-properties style:text-position="sub 66.6%" fo:font-size="9pt" style:font-size-asian="9pt" style:font-size-complex="9pt"/>
    </style:style>
    <style:style style:name="T7977" style:parent-style-name="DefaultParagraphFont" style:family="text">
      <style:text-properties fo:font-size="9pt" style:font-size-asian="9pt" style:font-size-complex="9pt"/>
    </style:style>
    <style:style style:name="TableCell7978" style:family="table-cell">
      <style:table-cell-properties fo:border-top="none" fo:border-left="0.0069in solid #000000" fo:border-bottom="none" fo:border-right="0.0069in solid #000000" fo:padding-top="0in" fo:padding-left="0.075in" fo:padding-bottom="0in" fo:padding-right="0.075in"/>
    </style:style>
    <style:style style:name="P7979" style:parent-style-name="Normal" style:family="paragraph">
      <style:paragraph-properties fo:widows="0" fo:orphans="0"/>
      <style:text-properties style:font-weight-complex="bold"/>
    </style:style>
    <style:style style:name="P7980" style:parent-style-name="Normal" style:family="paragraph">
      <style:paragraph-properties fo:widows="0" fo:orphans="0"/>
      <style:text-properties style:font-weight-complex="bold"/>
    </style:style>
    <style:style style:name="TableRow7981" style:family="table-row">
      <style:table-row-properties/>
    </style:style>
    <style:style style:name="TableCell7982" style:family="table-cell">
      <style:table-cell-properties fo:border-top="none" fo:border-left="0.0069in solid #000000" fo:border-bottom="none" fo:border-right="0.0069in solid #000000" fo:padding-top="0in" fo:padding-left="0.075in" fo:padding-bottom="0in" fo:padding-right="0.075in"/>
    </style:style>
    <style:style style:name="P7983" style:parent-style-name="Normal" style:family="paragraph">
      <style:paragraph-properties fo:widows="0" fo:orphans="0"/>
      <style:text-properties style:font-weight-complex="bold"/>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widows="0" fo:orphans="0"/>
    </style:style>
    <style:style style:name="T7986" style:parent-style-name="DefaultParagraphFont" style:family="text">
      <style:text-properties fo:font-size="9pt" style:font-size-asian="9pt" style:font-size-complex="9pt"/>
    </style:style>
    <style:style style:name="T7987" style:parent-style-name="DefaultParagraphFont" style:family="text">
      <style:text-properties style:text-position="sub 66.6%" fo:font-size="9pt" style:font-size-asian="9pt" style:font-size-complex="9pt"/>
    </style:style>
    <style:style style:name="T7988" style:parent-style-name="DefaultParagraphFont" style:family="text">
      <style:text-properties style:text-position="-20% 100%"/>
    </style:style>
    <style:style style:name="T7989" style:parent-style-name="DefaultParagraphFont" style:family="text">
      <style:text-properties text:display="none"/>
    </style:style>
    <style:style style:name="T7990" style:parent-style-name="DefaultParagraphFont" style:family="text">
      <style:text-properties fo:font-size="9pt" style:font-size-asian="9pt" style:font-size-complex="9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widows="0" fo:orphans="0"/>
    </style:style>
    <style:style style:name="T7993" style:parent-style-name="DefaultParagraphFont" style:family="text">
      <style:text-properties fo:font-size="9pt" style:font-size-asian="9pt" style:font-size-complex="9pt"/>
    </style:style>
    <style:style style:name="T7994" style:parent-style-name="DefaultParagraphFont" style:family="text">
      <style:text-properties style:text-position="sub 66.6%" fo:font-size="9pt" style:font-size-asian="9pt" style:font-size-complex="9pt"/>
    </style:style>
    <style:style style:name="T7995" style:parent-style-name="DefaultParagraphFont" style:family="text">
      <style:text-properties fo:font-size="9pt" style:font-size-asian="9pt" style:font-size-complex="9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style:style>
    <style:style style:name="T7998" style:parent-style-name="DefaultParagraphFont" style:family="text">
      <style:text-properties fo:font-size="9pt" style:font-size-asian="9pt" style:font-size-complex="9pt"/>
    </style:style>
    <style:style style:name="T7999" style:parent-style-name="DefaultParagraphFont" style:family="text">
      <style:text-properties style:text-position="sub 66.6%" fo:font-size="9pt" style:font-size-asian="9pt" style:font-size-complex="9pt"/>
    </style:style>
    <style:style style:name="T8000" style:parent-style-name="DefaultParagraphFont" style:family="text">
      <style:text-properties fo:font-size="9pt" style:font-size-asian="9pt" style:font-size-complex="9pt"/>
    </style:style>
    <style:style style:name="TableCell8001" style:family="table-cell">
      <style:table-cell-properties fo:border-top="none" fo:border-left="0.0069in solid #000000" fo:border-bottom="none" fo:border-right="0.0069in solid #000000" fo:padding-top="0in" fo:padding-left="0.075in" fo:padding-bottom="0in" fo:padding-right="0.075in"/>
    </style:style>
    <style:style style:name="P8002" style:parent-style-name="Normal" style:family="paragraph">
      <style:paragraph-properties fo:widows="0" fo:orphans="0"/>
      <style:text-properties style:font-weight-complex="bold"/>
    </style:style>
    <style:style style:name="P8003" style:parent-style-name="Normal" style:family="paragraph">
      <style:paragraph-properties fo:widows="0" fo:orphans="0"/>
      <style:text-properties style:font-weight-complex="bold"/>
    </style:style>
    <style:style style:name="TableRow8004" style:family="table-row">
      <style:table-row-properties/>
    </style:style>
    <style:style style:name="TableCell8005" style:family="table-cell">
      <style:table-cell-properties fo:border-top="none" fo:border-left="0.0069in solid #000000" fo:border-bottom="none" fo:border-right="0.0069in solid #000000" fo:padding-top="0in" fo:padding-left="0.075in" fo:padding-bottom="0in" fo:padding-right="0.075in"/>
    </style:style>
    <style:style style:name="P8006" style:parent-style-name="Normal" style:family="paragraph">
      <style:paragraph-properties fo:widows="0" fo:orphans="0"/>
      <style:text-properties style:font-weight-complex="bold"/>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style>
    <style:style style:name="T8009" style:parent-style-name="DefaultParagraphFont" style:family="text">
      <style:text-properties fo:font-size="9pt" style:font-size-asian="9pt" style:font-size-complex="9pt"/>
    </style:style>
    <style:style style:name="T8010" style:parent-style-name="DefaultParagraphFont" style:family="text">
      <style:text-properties style:text-position="sub 66.6%" fo:font-size="9pt" style:font-size-asian="9pt" style:font-size-complex="9pt"/>
    </style:style>
    <style:style style:name="T8011" style:parent-style-name="DefaultParagraphFont" style:family="text">
      <style:text-properties fo:font-size="9pt" style:font-size-asian="9pt" style:font-size-complex="9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text-properties fo:font-size="9pt" style:font-size-asian="9pt" style:font-size-complex="9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text-properties fo:font-size="9pt" style:font-size-asian="9pt" style:font-size-complex="9pt"/>
    </style:style>
    <style:style style:name="TableCell8016" style:family="table-cell">
      <style:table-cell-properties fo:border-top="none" fo:border-left="0.0069in solid #000000" fo:border-bottom="none" fo:border-right="0.0069in solid #000000" fo:padding-top="0in" fo:padding-left="0.075in" fo:padding-bottom="0in" fo:padding-right="0.075in"/>
    </style:style>
    <style:style style:name="P8017" style:parent-style-name="Normal" style:family="paragraph">
      <style:paragraph-properties fo:widows="0" fo:orphans="0"/>
      <style:text-properties style:font-weight-complex="bold"/>
    </style:style>
    <style:style style:name="P8018" style:parent-style-name="Normal" style:family="paragraph">
      <style:paragraph-properties fo:widows="0" fo:orphans="0"/>
      <style:text-properties style:font-weight-complex="bold"/>
    </style:style>
    <style:style style:name="TableRow8019" style:family="table-row">
      <style:table-row-properties/>
    </style:style>
    <style:style style:name="TableCell8020" style:family="table-cell">
      <style:table-cell-properties fo:border-top="none" fo:border-left="0.0069in solid #000000" fo:border-bottom="0.0069in solid #000000" fo:border-right="0.0069in solid #000000" fo:padding-top="0in" fo:padding-left="0.075in" fo:padding-bottom="0in" fo:padding-right="0.075in"/>
    </style:style>
    <style:style style:name="P8021" style:parent-style-name="Normal" style:family="paragraph">
      <style:paragraph-properties fo:widows="0" fo:orphans="0"/>
    </style:style>
    <style:style style:name="T8022" style:parent-style-name="DefaultParagraphFont" style:family="text">
      <style:text-properties fo:font-size="10pt" style:font-size-asian="10pt"/>
    </style:style>
    <style:style style:name="T8023" style:parent-style-name="DefaultParagraphFont" style:family="text">
      <style:text-properties style:text-position="sub 60%"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widows="0" fo:orphans="0"/>
      <style:text-properties fo:font-size="5pt" style:font-size-asian="5pt"/>
    </style:style>
    <style:style style:name="P8026" style:parent-style-name="Normal" style:family="paragraph">
      <style:paragraph-properties fo:widows="0" fo:orphans="0" fo:text-indent="0.3937in"/>
    </style:style>
    <style:style style:name="T8027" style:parent-style-name="DefaultParagraphFont" style:family="text">
      <style:text-properties fo:font-style="italic" style:font-style-asian="italic" style:font-style-complex="italic" fo:font-size="11pt" style:font-size-asian="11pt" style:font-size-complex="11pt"/>
    </style:style>
    <style:style style:name="P8028" style:parent-style-name="Normal" style:family="paragraph">
      <style:paragraph-properties fo:widows="0" fo:orphans="0"/>
    </style:style>
    <style:style style:name="T8029" style:parent-style-name="DefaultParagraphFont" style:family="text">
      <style:text-properties fo:font-style="italic" style:font-style-asian="italic"/>
    </style:style>
    <style:style style:name="P8030" style:parent-style-name="Normal" style:family="paragraph">
      <style:paragraph-properties fo:widows="0" fo:orphans="0"/>
      <style:text-properties style:font-weight-complex="bold"/>
    </style:style>
    <style:style style:name="TableColumn8032" style:family="table-column">
      <style:table-column-properties style:column-width="2.9819in"/>
    </style:style>
    <style:style style:name="TableColumn8033" style:family="table-column">
      <style:table-column-properties style:column-width="3.3812in"/>
    </style:style>
    <style:style style:name="TableColumn8034" style:family="table-column">
      <style:table-column-properties style:column-width="0.1638in"/>
    </style:style>
    <style:style style:name="Table8031" style:family="table">
      <style:table-properties style:width="6.527in" fo:margin-left="0in" table:align="left"/>
    </style:style>
    <style:style style:name="TableRow8035" style:family="table-row">
      <style:table-row-properties/>
    </style:style>
    <style:style style:name="TableCell8036" style:family="table-cell">
      <style:table-cell-properties fo:border-top="0.0069in solid #000000" fo:border-left="0.0069in solid #000000" fo:border-bottom="0.0069in solid #000000" fo:border-right="none" fo:padding-top="0in" fo:padding-left="0.075in" fo:padding-bottom="0in" fo:padding-right="0.075in"/>
    </style:style>
    <style:style style:name="P8037" style:parent-style-name="Normal" style:family="paragraph">
      <style:paragraph-properties fo:widows="0" fo:orphans="0"/>
    </style:style>
    <style:style style:name="T8038" style:parent-style-name="DefaultParagraphFont" style:family="text">
      <style:text-properties fo:font-weight="bold" style:font-weight-asian="bold"/>
    </style:style>
    <style:style style:name="TableCell8039" style:family="table-cell">
      <style:table-cell-properties fo:border-top="0.0069in solid #000000" fo:border-left="none" fo:border-bottom="0.0069in solid #000000" fo:border-right="0.0069in solid #000000" fo:padding-top="0in" fo:padding-left="0.075in" fo:padding-bottom="0in" fo:padding-right="0.075in"/>
    </style:style>
    <style:style style:name="P8040" style:parent-style-name="Normal" style:family="paragraph">
      <style:paragraph-properties fo:widows="0" fo:orphans="0"/>
      <style:text-properties style:font-weight-complex="bold"/>
    </style:style>
    <style:style style:name="TableRow8041" style:family="table-row">
      <style:table-row-properties/>
    </style:style>
    <style:style style:name="TableCell8042" style:family="table-cell">
      <style:table-cell-properties fo:border-top="0.0069in solid #000000" fo:border-left="0.0069in solid #000000" fo:border-bottom="none" fo:border-right="none" fo:padding-top="0in" fo:padding-left="0.075in" fo:padding-bottom="0in" fo:padding-right="0.075in"/>
    </style:style>
    <style:style style:name="P8043" style:parent-style-name="Normal" style:family="paragraph">
      <style:paragraph-properties fo:widows="0" fo:orphans="0"/>
    </style:style>
    <style:style style:name="T8044" style:parent-style-name="DefaultParagraphFont" style:family="text">
      <style:text-properties fo:font-weight="bold" style:font-weight-asian="bold"/>
    </style:style>
    <style:style style:name="TableCell8045" style:family="table-cell">
      <style:table-cell-properties fo:border-top="0.0069in solid #000000" fo:border-left="none" fo:border-bottom="none" fo:border-right="0.0069in solid #000000" fo:padding-top="0in" fo:padding-left="0.075in" fo:padding-bottom="0in" fo:padding-right="0.075in"/>
    </style:style>
    <style:style style:name="P8046" style:parent-style-name="Normal" style:family="paragraph">
      <style:paragraph-properties fo:widows="0" fo:orphans="0"/>
      <style:text-properties style:font-weight-complex="bold"/>
    </style:style>
    <style:style style:name="TableRow8047" style:family="table-row">
      <style:table-row-propertie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style:style>
    <style:style style:name="P8050" style:parent-style-name="Normal" style:family="paragraph">
      <style:paragraph-properties fo:widows="0" fo:orphans="0"/>
    </style:style>
    <style:style style:name="P8051" style:parent-style-name="Normal" style:family="paragraph">
      <style:paragraph-properties fo:widows="0" fo:orphans="0"/>
    </style:style>
    <style:style style:name="P8052" style:parent-style-name="Normal" style:family="paragraph">
      <style:paragraph-properties fo:widows="0" fo:orphans="0"/>
      <style:text-properties fo:letter-spacing="-0.0041in"/>
    </style:style>
    <style:style style:name="P8053" style:parent-style-name="Normal" style:family="paragraph">
      <style:paragraph-properties fo:widows="0" fo:orphans="0"/>
    </style:style>
    <style:style style:name="P8054" style:parent-style-name="Normal" style:family="paragraph">
      <style:paragraph-properties fo:widows="0" fo:orphans="0"/>
    </style:style>
    <style:style style:name="P8055"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056" style:parent-style-name="Normal" style:family="paragraph">
      <style:paragraph-properties fo:widows="0" fo:orphans="0"/>
    </style:style>
    <style:style style:name="P8057" style:parent-style-name="Normal" style:family="paragraph">
      <style:paragraph-properties fo:widows="0" fo:orphans="0"/>
    </style:style>
    <style:style style:name="P8058" style:parent-style-name="Normal" style:family="paragraph">
      <style:paragraph-properties fo:widows="0" fo:orphans="0"/>
    </style:style>
    <style:style style:name="T8059" style:parent-style-name="DefaultParagraphFont" style:family="text">
      <style:text-properties style:text-position="super 62.5%"/>
    </style:style>
    <style:style style:name="T8060" style:parent-style-name="DefaultParagraphFont" style:family="text">
      <style:text-properties style:text-position="super 62.5%"/>
    </style:style>
    <style:style style:name="P8061" style:parent-style-name="Normal" style:family="paragraph">
      <style:paragraph-properties fo:widows="0" fo:orphans="0"/>
    </style:style>
    <style:style style:name="T8062" style:parent-style-name="DefaultParagraphFont" style:family="text">
      <style:text-properties fo:font-size="10pt" style:font-size-asian="10pt"/>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widows="0" fo:orphans="0" fo:text-align="justify"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066" style:parent-style-name="Normal" style:family="paragraph">
      <style:paragraph-properties fo:widows="0" fo:orphans="0">
        <style:tab-stops>
          <style:tab-stop style:type="left" style:position="0.2208in"/>
        </style:tab-stops>
      </style:paragraph-properties>
      <style:text-properties style:font-style-complex="italic"/>
    </style:style>
    <style:style style:name="P8067" style:parent-style-name="Normal" style:family="paragraph">
      <style:paragraph-properties fo:widows="0" fo:orphans="0"/>
    </style:style>
    <style:style style:name="T8068" style:parent-style-name="DefaultParagraphFont" style:family="text">
      <style:text-properties style:font-style-complex="italic"/>
    </style:style>
    <style:style style:name="T8069" style:parent-style-name="DefaultParagraphFont" style:family="text">
      <style:text-properties style:font-style-complex="italic" style:text-position="super 62.5%"/>
    </style:style>
    <style:style style:name="T8070" style:parent-style-name="DefaultParagraphFont" style:family="text">
      <style:text-properties style:font-style-complex="italic"/>
    </style:style>
    <style:style style:name="P8071" style:parent-style-name="Normal" style:family="paragraph">
      <style:paragraph-properties fo:widows="0" fo:orphans="0"/>
    </style:style>
    <style:style style:name="T8072" style:parent-style-name="DefaultParagraphFont" style:family="text">
      <style:text-properties fo:font-size="10pt" style:font-size-asian="10pt"/>
    </style:style>
    <style:style style:name="T8073" style:parent-style-name="DefaultParagraphFont" style:family="text">
      <style:text-properties fo:font-style="italic" style:font-style-asian="italic"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widows="0" fo:orphans="0" fo:text-align="justify"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076" style:parent-style-name="Normal" style:family="paragraph">
      <style:paragraph-properties fo:widows="0" fo:orphans="0">
        <style:tab-stops>
          <style:tab-stop style:type="left" style:position="0.3937in"/>
        </style:tab-stops>
      </style:paragraph-properties>
      <style:text-properties style:font-style-complex="italic"/>
    </style:style>
    <style:style style:name="P8077" style:parent-style-name="Normal" style:family="paragraph">
      <style:paragraph-properties fo:widows="0" fo:orphans="0">
        <style:tab-stops>
          <style:tab-stop style:type="left" style:position="0.3937in"/>
        </style:tab-stops>
      </style:paragraph-properties>
    </style:style>
    <style:style style:name="T8078" style:parent-style-name="DefaultParagraphFont" style:family="text">
      <style:text-properties style:font-style-complex="italic"/>
    </style:style>
    <style:style style:name="T8079" style:parent-style-name="DefaultParagraphFont" style:family="text">
      <style:text-properties style:font-style-complex="italic" style:text-position="super 62.5%"/>
    </style:style>
    <style:style style:name="T8080" style:parent-style-name="DefaultParagraphFont" style:family="text">
      <style:text-properties style:font-style-complex="italic"/>
    </style:style>
    <style:style style:name="P8081" style:parent-style-name="Normal" style:family="paragraph">
      <style:paragraph-properties fo:widows="0" fo:orphans="0">
        <style:tab-stops>
          <style:tab-stop style:type="left" style:position="0.3937in"/>
        </style:tab-stops>
      </style:paragraph-properties>
      <style:text-properties style:font-style-complex="italic"/>
    </style:style>
    <style:style style:name="P8082" style:parent-style-name="Normal" style:family="paragraph">
      <style:paragraph-properties fo:widows="0" fo:orphans="0"/>
    </style:style>
    <style:style style:name="T8083" style:parent-style-name="DefaultParagraphFont" style:family="text">
      <style:text-properties fo:font-size="10pt" style:font-size-asian="10pt"/>
    </style:style>
    <style:style style:name="T8084" style:parent-style-name="DefaultParagraphFont" style:family="text">
      <style:text-properties fo:font-style="italic" style:font-style-asian="italic"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widows="0" fo:orphans="0" fo:text-indent="0.3937in">
        <style:tab-stops>
          <style:tab-stop style:type="left" style:position="0.2062in"/>
          <style:tab-stop style:type="left" style:position="0.3937in"/>
        </style:tab-stops>
      </style:paragraph-properties>
      <style:text-properties fo:font-style="italic" style:font-style-asian="italic" style:font-style-complex="italic" fo:font-size="11pt" style:font-size-asian="11pt" style:font-size-complex="11pt"/>
    </style:style>
    <style:style style:name="P8087" style:parent-style-name="Normal" style:family="paragraph">
      <style:paragraph-properties fo:widows="0" fo:orphans="0">
        <style:tab-stops>
          <style:tab-stop style:type="left" style:position="0.3937in"/>
        </style:tab-stops>
      </style:paragraph-properties>
      <style:text-properties style:font-style-complex="italic"/>
    </style:style>
    <style:style style:name="P8088" style:parent-style-name="Normal" style:family="paragraph">
      <style:paragraph-properties fo:widows="0" fo:orphans="0">
        <style:tab-stops>
          <style:tab-stop style:type="left" style:position="0.3937in"/>
        </style:tab-stops>
      </style:paragraph-properties>
    </style:style>
    <style:style style:name="T8089" style:parent-style-name="DefaultParagraphFont" style:family="text">
      <style:text-properties style:text-position="super 62.5%"/>
    </style:style>
    <style:style style:name="T8090" style:parent-style-name="DefaultParagraphFont" style:family="text">
      <style:text-properties style:font-style-complex="italic"/>
    </style:style>
    <style:style style:name="T8091" style:parent-style-name="DefaultParagraphFont" style:family="text">
      <style:text-properties fo:font-size="10pt" style:font-size-asian="10pt"/>
    </style:style>
    <style:style style:name="P8092" style:parent-style-name="Normal" style:family="paragraph">
      <style:paragraph-properties fo:widows="0" fo:orphans="0"/>
    </style:style>
    <style:style style:name="T8093" style:parent-style-name="DefaultParagraphFont" style:family="text">
      <style:text-properties fo:font-size="10pt" style:font-size-asian="10pt"/>
    </style:style>
    <style:style style:name="T8094" style:parent-style-name="DefaultParagraphFont" style:family="text">
      <style:text-properties fo:font-style="italic" style:font-style-asian="italic"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widows="0" fo:orphans="0" fo:text-indent="0.3937in"/>
    </style:style>
    <style:style style:name="T8097" style:parent-style-name="DefaultParagraphFont" style:family="text">
      <style:text-properties fo:font-style="italic" style:font-style-asian="italic" style:font-style-complex="italic" fo:font-size="11pt" style:font-size-asian="11pt" style:font-size-complex="11pt"/>
    </style:style>
    <style:style style:name="P8098" style:parent-style-name="Normal" style:family="paragraph">
      <style:paragraph-properties fo:widows="0" fo:orphans="0"/>
    </style:style>
    <style:style style:name="T8099" style:parent-style-name="DefaultParagraphFont" style:family="text">
      <style:text-properties style:font-style-complex="italic"/>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style:style>
    <style:style style:name="T8102" style:parent-style-name="DefaultParagraphFont" style:family="text">
      <style:text-properties style:text-position="super 62.5%"/>
    </style:style>
    <style:style style:name="T8103" style:parent-style-name="DefaultParagraphFont" style:family="text">
      <style:text-properties style:text-position="super 62.5%"/>
    </style:style>
    <style:style style:name="P8104" style:parent-style-name="Normal" style:family="paragraph">
      <style:paragraph-properties fo:widows="0" fo:orphans="0"/>
    </style:style>
    <style:style style:name="T8105" style:parent-style-name="DefaultParagraphFont" style:family="text">
      <style:text-properties fo:font-size="10pt" style:font-size-asian="10pt"/>
    </style:style>
    <style:style style:name="T8106" style:parent-style-name="DefaultParagraphFont" style:family="text">
      <style:text-properties fo:font-style="italic" style:font-style-asian="italic"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109" style:parent-style-name="Normal" style:family="paragraph">
      <style:paragraph-properties fo:widows="0" fo:orphans="0">
        <style:tab-stops>
          <style:tab-stop style:type="left" style:position="0.3937in"/>
        </style:tab-stops>
      </style:paragraph-properties>
      <style:text-properties style:font-style-complex="italic"/>
    </style:style>
    <style:style style:name="P8110" style:parent-style-name="Normal" style:family="paragraph">
      <style:paragraph-properties fo:widows="0" fo:orphans="0"/>
    </style:style>
    <style:style style:name="T8111" style:parent-style-name="DefaultParagraphFont" style:family="text">
      <style:text-properties style:text-position="super 62.5%"/>
    </style:style>
    <style:style style:name="T8112" style:parent-style-name="DefaultParagraphFont" style:family="text">
      <style:text-properties style:text-position="super 62.5%"/>
    </style:style>
    <style:style style:name="P8113" style:parent-style-name="Normal" style:family="paragraph">
      <style:paragraph-properties fo:widows="0" fo:orphans="0"/>
    </style:style>
    <style:style style:name="T8114" style:parent-style-name="DefaultParagraphFont" style:family="text">
      <style:text-properties fo:font-size="10pt" style:font-size-asian="10pt"/>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8118" style:parent-style-name="Normal" style:family="paragraph">
      <style:paragraph-properties fo:widows="0" fo:orphans="0"/>
      <style:text-properties style:font-style-complex="italic"/>
    </style:style>
    <style:style style:name="P8119" style:parent-style-name="Normal" style:family="paragraph">
      <style:paragraph-properties fo:widows="0" fo:orphans="0"/>
    </style:style>
    <style:style style:name="T8120" style:parent-style-name="DefaultParagraphFont" style:family="text">
      <style:text-properties style:text-position="super 62.5%"/>
    </style:style>
    <style:style style:name="P8121" style:parent-style-name="Normal" style:family="paragraph">
      <style:paragraph-properties fo:widows="0" fo:orphans="0"/>
    </style:style>
    <style:style style:name="T8122" style:parent-style-name="DefaultParagraphFont" style:family="text">
      <style:text-properties fo:font-size="10pt" style:font-size-asian="10pt"/>
    </style:style>
    <style:style style:name="T8123" style:parent-style-name="DefaultParagraphFont" style:family="text">
      <style:text-properties fo:font-style="italic" style:font-style-asian="italic"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8126" style:parent-style-name="Normal" style:family="paragraph">
      <style:paragraph-properties fo:widows="0" fo:orphans="0"/>
      <style:text-properties style:font-style-complex="italic"/>
    </style:style>
    <style:style style:name="P8127" style:parent-style-name="Normal" style:family="paragraph">
      <style:paragraph-properties fo:widows="0" fo:orphans="0"/>
    </style:style>
    <style:style style:name="T8128" style:parent-style-name="DefaultParagraphFont" style:family="text">
      <style:text-properties style:text-position="sub 62.5%"/>
    </style:style>
    <style:style style:name="T8129" style:parent-style-name="DefaultParagraphFont" style:family="text">
      <style:text-properties style:text-position="sub 62.5%"/>
    </style:style>
    <style:style style:name="T8130" style:parent-style-name="DefaultParagraphFont" style:family="text">
      <style:text-properties style:text-position="sub 62.5%"/>
    </style:style>
    <style:style style:name="P8131"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132" style:parent-style-name="Normal" style:family="paragraph">
      <style:paragraph-properties fo:widows="0" fo:orphans="0"/>
      <style:text-properties style:font-style-complex="italic"/>
    </style:style>
    <style:style style:name="P8133" style:parent-style-name="Normal" style:family="paragraph">
      <style:paragraph-properties fo:widows="0" fo:orphans="0"/>
      <style:text-properties fo:font-weight="bold" style:font-weight-asian="bold" fo:font-size="1pt" style:font-size-asian="1pt"/>
    </style:style>
    <style:style style:name="P8134" style:parent-style-name="Normal" style:family="paragraph">
      <style:paragraph-properties fo:text-align="justify"/>
    </style:style>
    <style:style style:name="P8135" style:parent-style-name="Normal" style:family="paragraph">
      <style:paragraph-properties fo:text-align="justify"/>
    </style:style>
    <style:style style:name="P8136" style:parent-style-name="Normal" style:family="paragraph">
      <style:paragraph-properties fo:text-align="justify"/>
    </style:style>
    <style:style style:name="T8137" style:parent-style-name="DefaultParagraphFont" style:family="text">
      <style:text-properties style:text-position="super 62.5%"/>
    </style:style>
    <style:style style:name="P8138" style:parent-style-name="Normal" style:family="paragraph">
      <style:paragraph-properties fo:text-align="justify"/>
    </style:style>
    <style:style style:name="T8139" style:parent-style-name="DefaultParagraphFont" style:family="text">
      <style:text-properties style:text-position="super 62.5%"/>
    </style:style>
    <style:style style:name="P8140" style:parent-style-name="Normal" style:family="paragraph">
      <style:paragraph-properties fo:text-align="justify"/>
    </style:style>
    <style:style style:name="T8141" style:parent-style-name="DefaultParagraphFont" style:family="text">
      <style:text-properties style:text-position="super 62.5%"/>
    </style:style>
    <style:style style:name="T8142" style:parent-style-name="DefaultParagraphFont" style:family="text">
      <style:text-properties style:font-style-complex="italic"/>
    </style:style>
    <style:style style:name="P8143" style:parent-style-name="Normal" style:family="paragraph">
      <style:paragraph-properties fo:text-align="justify"/>
    </style:style>
    <style:style style:name="T8144" style:parent-style-name="DefaultParagraphFont" style:family="text">
      <style:text-properties style:text-position="super 62.5%"/>
    </style:style>
    <style:style style:name="P8145" style:parent-style-name="Normal" style:family="paragraph">
      <style:paragraph-properties fo:text-align="justify"/>
    </style:style>
    <style:style style:name="T8146" style:parent-style-name="DefaultParagraphFont" style:family="text">
      <style:text-properties style:text-position="super 62.5%"/>
    </style:style>
    <style:style style:name="P8147" style:parent-style-name="Normal" style:family="paragraph">
      <style:paragraph-properties fo:text-align="justify"/>
    </style:style>
    <style:style style:name="T8148" style:parent-style-name="DefaultParagraphFont" style:family="text">
      <style:text-properties style:text-position="super 62.5%"/>
    </style:style>
    <style:style style:name="P8149" style:parent-style-name="Normal" style:family="paragraph">
      <style:paragraph-properties fo:text-align="justify"/>
    </style:style>
    <style:style style:name="TableColumn8151" style:family="table-column">
      <style:table-column-properties style:column-width="2.9819in"/>
    </style:style>
    <style:style style:name="TableColumn8152" style:family="table-column">
      <style:table-column-properties style:column-width="3.3812in"/>
    </style:style>
    <style:style style:name="TableColumn8153" style:family="table-column">
      <style:table-column-properties style:column-width="0.1638in"/>
    </style:style>
    <style:style style:name="Table8150" style:family="table">
      <style:table-properties style:width="6.527in" fo:margin-left="0in" table:align="left"/>
    </style:style>
    <style:style style:name="TableRow8154" style:family="table-row">
      <style:table-row-properties/>
    </style:style>
    <style:style style:name="TableCell8155" style:family="table-cell">
      <style:table-cell-properties fo:border-top="0.0069in solid #000000" fo:border-left="0.0069in solid #000000" fo:border-bottom="0.0069in solid #000000" fo:border-right="none" fo:padding-top="0in" fo:padding-left="0.075in" fo:padding-bottom="0in" fo:padding-right="0.075in"/>
    </style:style>
    <style:style style:name="P8156" style:parent-style-name="Normal" style:family="paragraph">
      <style:paragraph-properties fo:widows="0" fo:orphans="0"/>
    </style:style>
    <style:style style:name="T8157" style:parent-style-name="DefaultParagraphFont" style:family="text">
      <style:text-properties fo:font-weight="bold" style:font-weight-asian="bold"/>
    </style:style>
    <style:style style:name="T8158" style:parent-style-name="DefaultParagraphFont" style:family="text">
      <style:text-properties fo:font-weight="bold" style:font-weight-asian="bold" style:text-position="super 62.5%"/>
    </style:style>
    <style:style style:name="T8159" style:parent-style-name="DefaultParagraphFont" style:family="text">
      <style:text-properties fo:font-weight="bold" style:font-weight-asian="bold"/>
    </style:style>
    <style:style style:name="TableCell8160" style:family="table-cell">
      <style:table-cell-properties fo:border-top="0.0069in solid #000000" fo:border-left="none" fo:border-bottom="0.0069in solid #000000" fo:border-right="0.0069in solid #000000" fo:padding-top="0in" fo:padding-left="0.075in" fo:padding-bottom="0in" fo:padding-right="0.075in"/>
    </style:style>
    <style:style style:name="P8161" style:parent-style-name="Normal" style:family="paragraph">
      <style:paragraph-properties fo:widows="0" fo:orphans="0"/>
      <style:text-properties style:font-weight-complex="bold"/>
    </style:style>
    <style:style style:name="TableRow8162" style:family="table-row">
      <style:table-row-properties/>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style>
    <style:style style:name="T8165" style:parent-style-name="DefaultParagraphFont" style:family="text">
      <style:text-properties style:text-position="super 62.5%"/>
    </style:style>
    <style:style style:name="T8166" style:parent-style-name="DefaultParagraphFont" style:family="text">
      <style:text-properties style:text-position="super 62.5%"/>
    </style:style>
    <style:style style:name="T8167" style:parent-style-name="DefaultParagraphFont" style:family="text">
      <style:text-properties fo:font-style="italic" style:font-style-asian="italic" style:font-style-complex="italic"/>
    </style:style>
    <style:style style:name="P8168" style:parent-style-name="Normal" style:family="paragraph">
      <style:paragraph-properties fo:widows="0" fo:orphans="0" fo:text-indent="0.3937in">
        <style:tab-stops>
          <style:tab-stop style:type="left" style:position="0.2895in"/>
        </style:tab-stops>
      </style:paragraph-properties>
    </style:style>
    <style:style style:name="T8169" style:parent-style-name="DefaultParagraphFont" style:family="text">
      <style:text-properties fo:font-style="italic" style:font-style-asian="italic" style:font-style-complex="italic" fo:font-size="11pt" style:font-size-asian="11pt" style:font-size-complex="11pt"/>
    </style:style>
    <style:style style:name="P8170" style:parent-style-name="Normal" style:family="paragraph">
      <style:paragraph-properties fo:widows="0" fo:orphans="0"/>
    </style:style>
    <style:style style:name="T8171" style:parent-style-name="DefaultParagraphFont" style:family="text">
      <style:text-properties style:font-style-complex="italic"/>
    </style:style>
    <style:style style:name="P8172" style:parent-style-name="Normal" style:family="paragraph">
      <style:paragraph-properties fo:widows="0" fo:orphans="0">
        <style:tab-stops>
          <style:tab-stop style:type="left" style:position="0.3937in"/>
        </style:tab-stops>
      </style:paragraph-properties>
    </style:style>
    <style:style style:name="T8173" style:parent-style-name="DefaultParagraphFont" style:family="text">
      <style:text-properties style:text-position="super 62.5%"/>
    </style:style>
    <style:style style:name="P8174" style:parent-style-name="Normal" style:family="paragraph">
      <style:paragraph-properties fo:widows="0" fo:orphans="0" fo:text-indent="0.3937in">
        <style:tab-stops>
          <style:tab-stop style:type="left" style:position="0.2166in"/>
          <style:tab-stop style:type="left" style:position="0.3937in"/>
        </style:tab-stops>
      </style:paragraph-properties>
      <style:text-properties fo:font-style="italic" style:font-style-asian="italic" style:font-style-complex="italic" fo:font-size="11pt" style:font-size-asian="11pt" style:font-size-complex="11pt"/>
    </style:style>
    <style:style style:name="P8175" style:parent-style-name="Normal" style:family="paragraph">
      <style:paragraph-properties fo:widows="0" fo:orphans="0"/>
    </style:style>
    <style:style style:name="T8176" style:parent-style-name="DefaultParagraphFont" style:family="text">
      <style:text-properties style:font-style-complex="italic"/>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style>
    <style:style style:name="T8179" style:parent-style-name="DefaultParagraphFont" style:family="text">
      <style:text-properties style:text-position="super 62.5%"/>
    </style:style>
    <style:style style:name="P8180" style:parent-style-name="Normal" style:family="paragraph">
      <style:paragraph-properties fo:widows="0" fo:orphans="0" fo:text-indent="0.043in">
        <style:tab-stops>
          <style:tab-stop style:type="left" style:position="0.2659in"/>
        </style:tab-stops>
      </style:paragraph-properties>
    </style:style>
    <style:style style:name="T8181" style:parent-style-name="DefaultParagraphFont" style:family="text">
      <style:text-properties fo:font-style="italic" style:font-style-asian="italic" style:font-style-complex="italic" fo:font-size="11pt" style:font-size-asian="11pt" style:font-size-complex="11pt"/>
    </style:style>
    <style:style style:name="P8182" style:parent-style-name="Normal" style:family="paragraph">
      <style:paragraph-properties fo:widows="0" fo:orphans="0">
        <style:tab-stops>
          <style:tab-stop style:type="left" style:position="0.2083in"/>
          <style:tab-stop style:type="left" style:position="0.3187in"/>
        </style:tab-stops>
      </style:paragraph-properties>
    </style:style>
    <style:style style:name="P8183" style:parent-style-name="Normal" style:family="paragraph">
      <style:paragraph-properties fo:widows="0" fo:orphans="0"/>
    </style:style>
    <style:style style:name="T8184" style:parent-style-name="DefaultParagraphFont" style:family="text">
      <style:text-properties style:text-position="super 62.5%"/>
    </style:style>
    <style:style style:name="T8185" style:parent-style-name="DefaultParagraphFont" style:family="text">
      <style:text-properties style:text-position="sub 62.5%"/>
    </style:style>
    <style:style style:name="P8186"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187" style:parent-style-name="Normal" style:family="paragraph">
      <style:paragraph-properties fo:widows="0" fo:orphans="0"/>
    </style:style>
    <style:style style:name="TableColumn8189" style:family="table-column">
      <style:table-column-properties style:column-width="0.1541in"/>
    </style:style>
    <style:style style:name="TableColumn8190" style:family="table-column">
      <style:table-column-properties style:column-width="0.8215in"/>
    </style:style>
    <style:style style:name="TableColumn8191" style:family="table-column">
      <style:table-column-properties style:column-width="0.5881in"/>
    </style:style>
    <style:style style:name="TableColumn8192" style:family="table-column">
      <style:table-column-properties style:column-width="0.0576in"/>
    </style:style>
    <style:style style:name="TableColumn8193" style:family="table-column">
      <style:table-column-properties style:column-width="0.4111in"/>
    </style:style>
    <style:style style:name="TableColumn8194" style:family="table-column">
      <style:table-column-properties style:column-width="0.4486in"/>
    </style:style>
    <style:style style:name="TableColumn8195" style:family="table-column">
      <style:table-column-properties style:column-width="0.0826in"/>
    </style:style>
    <style:style style:name="TableColumn8196" style:family="table-column">
      <style:table-column-properties style:column-width="0.5256in"/>
    </style:style>
    <style:style style:name="TableColumn8197" style:family="table-column">
      <style:table-column-properties style:column-width="0.1541in"/>
    </style:style>
    <style:style style:name="TableColumn8198" style:family="table-column">
      <style:table-column-properties style:column-width="0.1541in"/>
    </style:style>
    <style:style style:name="TableColumn8199" style:family="table-column">
      <style:table-column-properties style:column-width="0.6361in"/>
    </style:style>
    <style:style style:name="TableColumn8200" style:family="table-column">
      <style:table-column-properties style:column-width="0.1354in"/>
    </style:style>
    <style:style style:name="TableColumn8201" style:family="table-column">
      <style:table-column-properties style:column-width="0.0506in"/>
    </style:style>
    <style:style style:name="TableColumn8202" style:family="table-column">
      <style:table-column-properties style:column-width="0.352in"/>
    </style:style>
    <style:style style:name="TableColumn8203" style:family="table-column">
      <style:table-column-properties style:column-width="0.2937in"/>
    </style:style>
    <style:style style:name="TableColumn8204" style:family="table-column">
      <style:table-column-properties style:column-width="0.2937in"/>
    </style:style>
    <style:style style:name="TableColumn8205" style:family="table-column">
      <style:table-column-properties style:column-width="0.1173in"/>
    </style:style>
    <style:style style:name="TableColumn8206" style:family="table-column">
      <style:table-column-properties style:column-width="0.3229in"/>
    </style:style>
    <style:style style:name="TableColumn8207" style:family="table-column">
      <style:table-column-properties style:column-width="0.193in"/>
    </style:style>
    <style:style style:name="TableColumn8208" style:family="table-column">
      <style:table-column-properties style:column-width="0.775in"/>
    </style:style>
    <style:style style:name="TableColumn8209" style:family="table-column">
      <style:table-column-properties style:column-width="0.1541in"/>
    </style:style>
    <style:style style:name="Table8188" style:family="table">
      <style:table-properties style:width="6.527in" fo:margin-left="0in" table:align="left"/>
    </style:style>
    <style:style style:name="TableRow8210" style:family="table-row">
      <style:table-row-properties/>
    </style:style>
    <style:style style:name="TableCell8211" style:family="table-cell">
      <style:table-cell-properties fo:border-top="0.0069in solid #000000" fo:border-left="0.0069in solid #000000" fo:border-bottom="0.0069in solid #000000" fo:border-right="none" fo:padding-top="0in" fo:padding-left="0.075in" fo:padding-bottom="0in" fo:padding-right="0.075in"/>
    </style:style>
    <style:style style:name="P8212" style:parent-style-name="Normal" style:family="paragraph">
      <style:paragraph-properties fo:widows="0" fo:orphans="0"/>
    </style:style>
    <style:style style:name="T8213" style:parent-style-name="DefaultParagraphFont" style:family="text">
      <style:text-properties fo:font-weight="bold" style:font-weight-asian="bold"/>
    </style:style>
    <style:style style:name="TableCell8214" style:family="table-cell">
      <style:table-cell-properties fo:border-top="0.0069in solid #000000" fo:border-left="none" fo:border-bottom="0.0069in solid #000000" fo:border-right="0.0069in solid #000000" fo:padding-top="0in" fo:padding-left="0.075in" fo:padding-bottom="0in" fo:padding-right="0.075in"/>
    </style:style>
    <style:style style:name="P8215" style:parent-style-name="Normal" style:family="paragraph">
      <style:paragraph-properties fo:widows="0" fo:orphans="0"/>
      <style:text-properties style:font-weight-complex="bold"/>
    </style:style>
    <style:style style:name="TableRow8216" style:family="table-row">
      <style:table-row-properties/>
    </style:style>
    <style:style style:name="TableCell8217" style:family="table-cell">
      <style:table-cell-properties fo:border-top="0.0069in solid #000000" fo:border-left="0.0069in solid #000000" fo:border-bottom="0.0069in solid #000000" fo:border-right="none" fo:padding-top="0in" fo:padding-left="0.075in" fo:padding-bottom="0in" fo:padding-right="0.075in"/>
    </style:style>
    <style:style style:name="P8218" style:parent-style-name="Normal" style:family="paragraph">
      <style:paragraph-properties fo:widows="0" fo:orphans="0"/>
    </style:style>
    <style:style style:name="T8219" style:parent-style-name="DefaultParagraphFont" style:family="text">
      <style:text-properties fo:font-weight="bold" style:font-weight-asian="bold"/>
    </style:style>
    <style:style style:name="TableCell8220" style:family="table-cell">
      <style:table-cell-properties fo:border-top="0.0069in solid #000000" fo:border-left="none" fo:border-bottom="0.0069in solid #000000" fo:border-right="0.0069in solid #000000" fo:padding-top="0in" fo:padding-left="0.075in" fo:padding-bottom="0in" fo:padding-right="0.075in"/>
    </style:style>
    <style:style style:name="P8221" style:parent-style-name="Normal" style:family="paragraph">
      <style:paragraph-properties fo:widows="0" fo:orphans="0"/>
      <style:text-properties style:font-weight-complex="bold"/>
    </style:style>
    <style:style style:name="TableRow8222" style:family="table-row">
      <style:table-row-properties/>
    </style:style>
    <style:style style:name="TableCell8223" style:family="table-cell">
      <style:table-cell-properties fo:border-top="0.0069in solid #000000" fo:border-left="0.0069in solid #000000" fo:border-bottom="none" fo:border-right="0.0069in solid #000000" fo:padding-top="0in" fo:padding-left="0.075in" fo:padding-bottom="0in" fo:padding-right="0.075in"/>
    </style:style>
    <style:style style:name="P8224" style:parent-style-name="Normal" style:family="paragraph">
      <style:paragraph-properties fo:widows="0" fo:orphans="0"/>
    </style:style>
    <style:style style:name="T8225" style:parent-style-name="DefaultParagraphFont" style:family="text">
      <style:text-properties style:text-position="super 62.5%"/>
    </style:style>
    <style:style style:name="T8226" style:parent-style-name="DefaultParagraphFont" style:family="text">
      <style:text-properties style:text-position="super 62.5%"/>
    </style:style>
    <style:style style:name="T8227" style:parent-style-name="DefaultParagraphFont" style:family="text">
      <style:text-properties style:text-position="super 62.5%"/>
    </style:style>
    <style:style style:name="TableCell8228" style:family="table-cell">
      <style:table-cell-properties fo:border-top="0.0069in solid #000000" fo:border-left="0.0069in solid #000000" fo:border-bottom="none" fo:border-right="0.0069in solid #000000" fo:padding-top="0in" fo:padding-left="0.075in" fo:padding-bottom="0in" fo:padding-right="0.075in"/>
    </style:style>
    <style:style style:name="P8229" style:parent-style-name="Normal" style:family="paragraph">
      <style:paragraph-properties fo:widows="0" fo:orphans="0"/>
    </style:style>
    <style:style style:name="TableRow8230" style:family="table-row">
      <style:table-row-properties/>
    </style:style>
    <style:style style:name="TableCell8231" style:family="table-cell">
      <style:table-cell-properties fo:border-top="none" fo:border-left="0.0069in solid #000000" fo:border-bottom="none" fo:border-right="0.0069in solid #000000" fo:padding-top="0in" fo:padding-left="0.075in" fo:padding-bottom="0in" fo:padding-right="0.075in"/>
    </style:style>
    <style:style style:name="P8232" style:parent-style-name="Normal" style:family="paragraph">
      <style:paragraph-properties fo:widows="0" fo:orphans="0"/>
      <style:text-properties style:font-weight-complex="bold"/>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fo:text-align="center"/>
      <style:text-properties fo:font-size="10pt" style:font-size-asian="10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fo:text-align="center"/>
    </style:style>
    <style:style style:name="T8237" style:parent-style-name="DefaultParagraphFont" style:family="text">
      <style:text-properties fo:font-size="10pt" style:font-size-asian="10pt"/>
    </style:style>
    <style:style style:name="T8238" style:parent-style-name="DefaultParagraphFont" style:family="text">
      <style:text-properties style:text-position="super 60%" fo:font-size="10pt" style:font-size-asian="10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fo:text-align="center"/>
      <style:text-properties fo:font-size="10pt" style:font-size-asian="10pt"/>
    </style:style>
    <style:style style:name="TableCell8241" style:family="table-cell">
      <style:table-cell-properties fo:border-top="none" fo:border-left="0.0069in solid #000000" fo:border-bottom="none" fo:border-right="0.0069in solid #000000" fo:padding-top="0in" fo:padding-left="0.075in" fo:padding-bottom="0in" fo:padding-right="0.075in"/>
    </style:style>
    <style:style style:name="P8242" style:parent-style-name="Normal" style:family="paragraph">
      <style:paragraph-properties fo:widows="0" fo:orphans="0"/>
      <style:text-properties style:font-weight-complex="bold"/>
    </style:style>
    <style:style style:name="TableCell8243" style:family="table-cell">
      <style:table-cell-properties fo:border-top="none" fo:border-left="0.0069in solid #000000" fo:border-bottom="none" fo:border-right="0.0069in solid #000000" fo:padding-top="0in" fo:padding-left="0.075in" fo:padding-bottom="0in" fo:padding-right="0.075in"/>
    </style:style>
    <style:style style:name="P8244" style:parent-style-name="Normal" style:family="paragraph">
      <style:paragraph-properties fo:widows="0" fo:orphans="0"/>
      <style:text-properties style:font-weight-complex="bold"/>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fo:text-align="center"/>
      <style:text-properties fo:font-size="10pt" style:font-size-asian="10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fo:text-align="center"/>
      <style:text-properties fo:font-size="10pt" style:font-size-asian="10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fo:text-align="center"/>
      <style:text-properties fo:font-size="10pt" style:font-size-asian="10pt"/>
    </style:style>
    <style:style style:name="TableCell8251" style:family="table-cell">
      <style:table-cell-properties fo:border-top="none" fo:border-left="0.0069in solid #000000" fo:border-bottom="none" fo:border-right="0.0069in solid #000000" fo:padding-top="0in" fo:padding-left="0.075in" fo:padding-bottom="0in" fo:padding-right="0.075in"/>
    </style:style>
    <style:style style:name="P8252" style:parent-style-name="Normal" style:family="paragraph">
      <style:paragraph-properties fo:widows="0" fo:orphans="0"/>
      <style:text-properties style:font-weight-complex="bold"/>
    </style:style>
    <style:style style:name="TableRow8253" style:family="table-row">
      <style:table-row-properties/>
    </style:style>
    <style:style style:name="TableCell8254" style:family="table-cell">
      <style:table-cell-properties fo:border-top="none" fo:border-left="0.0069in solid #000000" fo:border-bottom="none" fo:border-right="0.0069in solid #000000" fo:padding-top="0in" fo:padding-left="0.075in" fo:padding-bottom="0in" fo:padding-right="0.075in"/>
    </style:style>
    <style:style style:name="P8255" style:parent-style-name="Normal" style:family="paragraph">
      <style:paragraph-properties fo:widows="0" fo:orphans="0"/>
      <style:text-properties style:font-weight-complex="bold"/>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style:style>
    <style:style style:name="T8258" style:parent-style-name="DefaultParagraphFont" style:family="text">
      <style:text-properties fo:font-size="10pt" style:font-size-asian="10pt"/>
    </style:style>
    <style:style style:name="T8259" style:parent-style-name="DefaultParagraphFont" style:family="text">
      <style:text-properties style:text-position="-20% 100%"/>
    </style:style>
    <style:style style:name="T8260" style:parent-style-name="DefaultParagraphFont" style:family="text">
      <style:text-properties text:display="none"/>
    </style:style>
    <style:style style:name="T8261" style:parent-style-name="DefaultParagraphFont" style:family="text">
      <style:text-properties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fo:text-align="center"/>
    </style:style>
    <style:style style:name="T8264" style:parent-style-name="DefaultParagraphFont" style:family="text">
      <style:text-properties style:text-position="-20% 100%" fo:font-size="10pt" style:font-size-asian="10pt"/>
    </style:style>
    <style:style style:name="T8265" style:parent-style-name="DefaultParagraphFont" style:family="text">
      <style:text-properties text:display="none" fo:font-size="10pt" style:font-size-asian="10pt" fo:language="en" fo:country="US"/>
    </style:style>
    <style:style style:name="T8266" style:parent-style-name="DefaultParagraphFont" style:family="text">
      <style:text-properties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widows="0" fo:orphans="0" fo:text-align="center"/>
    </style:style>
    <style:style style:name="T8269" style:parent-style-name="DefaultParagraphFont" style:family="text">
      <style:text-properties style:text-position="-20% 100%" fo:font-size="10pt" style:font-size-asian="10pt"/>
    </style:style>
    <style:style style:name="T8270" style:parent-style-name="DefaultParagraphFont" style:family="text">
      <style:text-properties text:display="none" fo:font-size="10pt" style:font-size-asian="10pt" fo:language="en" fo:country="US"/>
    </style:style>
    <style:style style:name="T8271" style:parent-style-name="DefaultParagraphFont" style:family="text">
      <style:text-properties fo:font-size="10pt" style:font-size-asian="10pt"/>
    </style:style>
    <style:style style:name="TableCell8272" style:family="table-cell">
      <style:table-cell-properties fo:border-top="none" fo:border-left="0.0069in solid #000000" fo:border-bottom="none" fo:border-right="0.0069in solid #000000" fo:padding-top="0in" fo:padding-left="0.075in" fo:padding-bottom="0in" fo:padding-right="0.075in"/>
    </style:style>
    <style:style style:name="P8273" style:parent-style-name="Normal" style:family="paragraph">
      <style:paragraph-properties fo:widows="0" fo:orphans="0"/>
      <style:text-properties style:font-weight-complex="bold"/>
    </style:style>
    <style:style style:name="TableCell8274" style:family="table-cell">
      <style:table-cell-properties fo:border-top="none" fo:border-left="0.0069in solid #000000" fo:border-bottom="none" fo:border-right="0.0069in solid #000000" fo:padding-top="0in" fo:padding-left="0.075in" fo:padding-bottom="0in" fo:padding-right="0.075in"/>
    </style:style>
    <style:style style:name="P8275" style:parent-style-name="Normal" style:family="paragraph">
      <style:paragraph-properties fo:widows="0" fo:orphans="0"/>
      <style:text-properties style:font-weight-complex="bold"/>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style>
    <style:style style:name="T8278" style:parent-style-name="DefaultParagraphFont" style:family="text">
      <style:text-properties fo:font-size="10pt" style:font-size-asian="10pt"/>
    </style:style>
    <style:style style:name="T8279" style:parent-style-name="DefaultParagraphFont" style:family="text">
      <style:text-properties style:text-position="-20% 100%"/>
    </style:style>
    <style:style style:name="T8280" style:parent-style-name="DefaultParagraphFont" style:family="text">
      <style:text-properties text:display="none"/>
    </style:style>
    <style:style style:name="T8281" style:parent-style-name="DefaultParagraphFont" style:family="text">
      <style:text-properties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fo:text-align="center"/>
    </style:style>
    <style:style style:name="T8284" style:parent-style-name="DefaultParagraphFont" style:family="text">
      <style:text-properties style:text-position="-20% 100%" fo:font-size="10pt" style:font-size-asian="10pt"/>
    </style:style>
    <style:style style:name="T8285" style:parent-style-name="DefaultParagraphFont" style:family="text">
      <style:text-properties text:display="none" fo:font-size="10pt" style:font-size-asian="10pt" fo:language="en" fo:country="US"/>
    </style:style>
    <style:style style:name="T8286" style:parent-style-name="DefaultParagraphFont" style:family="text">
      <style:text-properties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fo:text-align="center"/>
    </style:style>
    <style:style style:name="T8289" style:parent-style-name="DefaultParagraphFont" style:family="text">
      <style:text-properties style:text-position="-20% 100%" fo:font-size="10pt" style:font-size-asian="10pt"/>
    </style:style>
    <style:style style:name="T8290" style:parent-style-name="DefaultParagraphFont" style:family="text">
      <style:text-properties text:display="none" fo:font-size="10pt" style:font-size-asian="10pt" fo:language="en" fo:country="US"/>
    </style:style>
    <style:style style:name="T8291" style:parent-style-name="DefaultParagraphFont" style:family="text">
      <style:text-properties fo:font-size="10pt" style:font-size-asian="10pt"/>
    </style:style>
    <style:style style:name="TableCell8292" style:family="table-cell">
      <style:table-cell-properties fo:border-top="none" fo:border-left="0.0069in solid #000000" fo:border-bottom="none" fo:border-right="0.0069in solid #000000" fo:padding-top="0in" fo:padding-left="0.075in" fo:padding-bottom="0in" fo:padding-right="0.075in"/>
    </style:style>
    <style:style style:name="P8293" style:parent-style-name="Normal" style:family="paragraph">
      <style:paragraph-properties fo:widows="0" fo:orphans="0"/>
      <style:text-properties style:font-weight-complex="bold"/>
    </style:style>
    <style:style style:name="TableRow8294" style:family="table-row">
      <style:table-row-properties/>
    </style:style>
    <style:style style:name="TableCell8295" style:family="table-cell">
      <style:table-cell-properties fo:border-top="none" fo:border-left="0.0069in solid #000000" fo:border-bottom="none" fo:border-right="0.0069in solid #000000" fo:padding-top="0in" fo:padding-left="0.075in" fo:padding-bottom="0in" fo:padding-right="0.075in"/>
    </style:style>
    <style:style style:name="P8296" style:parent-style-name="Normal" style:family="paragraph">
      <style:paragraph-properties fo:widows="0" fo:orphans="0"/>
      <style:text-properties style:font-weight-complex="bold"/>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style:style>
    <style:style style:name="T8299" style:parent-style-name="DefaultParagraphFont" style:family="text">
      <style:text-properties fo:font-size="10pt" style:font-size-asian="10pt"/>
    </style:style>
    <style:style style:name="T8300" style:parent-style-name="DefaultParagraphFont" style:family="text">
      <style:text-properties style:text-position="-20% 100%"/>
    </style:style>
    <style:style style:name="T8301" style:parent-style-name="DefaultParagraphFont" style:family="text">
      <style:text-properties text:display="none"/>
    </style:style>
    <style:style style:name="T8302" style:parent-style-name="DefaultParagraphFont" style:family="text">
      <style:text-properties fo:font-size="10pt" style:font-size-asian="10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fo:text-align="center"/>
    </style:style>
    <style:style style:name="T8305" style:parent-style-name="DefaultParagraphFont" style:family="text">
      <style:text-properties style:text-position="-20% 100%" fo:font-size="10pt" style:font-size-asian="10pt"/>
    </style:style>
    <style:style style:name="T8306" style:parent-style-name="DefaultParagraphFont" style:family="text">
      <style:text-properties text:display="none" fo:font-size="10pt" style:font-size-asian="10pt" fo:language="en" fo:country="US"/>
    </style:style>
    <style:style style:name="T8307" style:parent-style-name="DefaultParagraphFont" style:family="text">
      <style:text-properties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fo:text-align="center"/>
    </style:style>
    <style:style style:name="T8310" style:parent-style-name="DefaultParagraphFont" style:family="text">
      <style:text-properties style:text-position="-20% 100%" fo:font-size="10pt" style:font-size-asian="10pt"/>
    </style:style>
    <style:style style:name="T8311" style:parent-style-name="DefaultParagraphFont" style:family="text">
      <style:text-properties text:display="none" fo:font-size="10pt" style:font-size-asian="10pt" fo:language="en" fo:country="US"/>
    </style:style>
    <style:style style:name="T8312" style:parent-style-name="DefaultParagraphFont" style:family="text">
      <style:text-properties fo:font-size="10pt" style:font-size-asian="10pt"/>
    </style:style>
    <style:style style:name="TableCell8313" style:family="table-cell">
      <style:table-cell-properties fo:border-top="none" fo:border-left="0.0069in solid #000000" fo:border-bottom="none" fo:border-right="0.0069in solid #000000" fo:padding-top="0in" fo:padding-left="0.075in" fo:padding-bottom="0in" fo:padding-right="0.075in"/>
    </style:style>
    <style:style style:name="P8314" style:parent-style-name="Normal" style:family="paragraph">
      <style:paragraph-properties fo:widows="0" fo:orphans="0"/>
      <style:text-properties style:font-weight-complex="bold"/>
    </style:style>
    <style:style style:name="TableCell8315" style:family="table-cell">
      <style:table-cell-properties fo:border-top="none" fo:border-left="0.0069in solid #000000" fo:border-bottom="none" fo:border-right="0.0069in solid #000000" fo:padding-top="0in" fo:padding-left="0.075in" fo:padding-bottom="0in" fo:padding-right="0.075in"/>
    </style:style>
    <style:style style:name="P8316" style:parent-style-name="Normal" style:family="paragraph">
      <style:paragraph-properties fo:widows="0" fo:orphans="0"/>
      <style:text-properties style:font-weight-complex="bold"/>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style>
    <style:style style:name="T8319" style:parent-style-name="DefaultParagraphFont" style:family="text">
      <style:text-properties fo:font-size="10pt" style:font-size-asian="10pt"/>
    </style:style>
    <style:style style:name="T8320" style:parent-style-name="DefaultParagraphFont" style:family="text">
      <style:text-properties style:text-position="-20% 100%"/>
    </style:style>
    <style:style style:name="T8321" style:parent-style-name="DefaultParagraphFont" style:family="text">
      <style:text-properties text:display="none"/>
    </style:style>
    <style:style style:name="T8322" style:parent-style-name="DefaultParagraphFont" style:family="text">
      <style:text-properties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fo:text-align="center"/>
    </style:style>
    <style:style style:name="T8325" style:parent-style-name="DefaultParagraphFont" style:family="text">
      <style:text-properties style:text-position="-20% 100%" fo:font-size="10pt" style:font-size-asian="10pt"/>
    </style:style>
    <style:style style:name="T8326" style:parent-style-name="DefaultParagraphFont" style:family="text">
      <style:text-properties text:display="none" fo:font-size="10pt" style:font-size-asian="10pt" fo:language="en" fo:country="US"/>
    </style:style>
    <style:style style:name="T8327" style:parent-style-name="DefaultParagraphFont" style:family="text">
      <style:text-properties fo:font-size="10pt" style:font-size-asian="10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fo:text-align="center"/>
    </style:style>
    <style:style style:name="T8330" style:parent-style-name="DefaultParagraphFont" style:family="text">
      <style:text-properties style:text-position="-20% 100%" fo:font-size="10pt" style:font-size-asian="10pt"/>
    </style:style>
    <style:style style:name="T8331" style:parent-style-name="DefaultParagraphFont" style:family="text">
      <style:text-properties text:display="none" fo:font-size="10pt" style:font-size-asian="10pt" fo:language="en" fo:country="US"/>
    </style:style>
    <style:style style:name="T8332" style:parent-style-name="DefaultParagraphFont" style:family="text">
      <style:text-properties fo:font-size="10pt" style:font-size-asian="10pt"/>
    </style:style>
    <style:style style:name="TableCell8333" style:family="table-cell">
      <style:table-cell-properties fo:border-top="none" fo:border-left="0.0069in solid #000000" fo:border-bottom="none" fo:border-right="0.0069in solid #000000" fo:padding-top="0in" fo:padding-left="0.075in" fo:padding-bottom="0in" fo:padding-right="0.075in"/>
    </style:style>
    <style:style style:name="P8334" style:parent-style-name="Normal" style:family="paragraph">
      <style:paragraph-properties fo:widows="0" fo:orphans="0"/>
      <style:text-properties style:font-weight-complex="bold"/>
    </style:style>
    <style:style style:name="TableRow8335" style:family="table-row">
      <style:table-row-properties/>
    </style:style>
    <style:style style:name="TableCell8336" style:family="table-cell">
      <style:table-cell-properties fo:border-top="none" fo:border-left="0.0069in solid #000000" fo:border-bottom="none" fo:border-right="0.0069in solid #000000" fo:padding-top="0in" fo:padding-left="0.075in" fo:padding-bottom="0in" fo:padding-right="0.075in"/>
    </style:style>
    <style:style style:name="P8337" style:parent-style-name="Normal" style:family="paragraph">
      <style:paragraph-properties fo:widows="0" fo:orphans="0"/>
      <style:text-properties style:font-weight-complex="bold"/>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style>
    <style:style style:name="T8340" style:parent-style-name="DefaultParagraphFont" style:family="text">
      <style:text-properties fo:font-size="10pt" style:font-size-asian="10pt"/>
    </style:style>
    <style:style style:name="T8341" style:parent-style-name="DefaultParagraphFont" style:family="text">
      <style:text-properties style:text-position="-20% 100%"/>
    </style:style>
    <style:style style:name="T8342" style:parent-style-name="DefaultParagraphFont" style:family="text">
      <style:text-properties text:display="none"/>
    </style:style>
    <style:style style:name="T8343" style:parent-style-name="DefaultParagraphFont" style:family="text">
      <style:text-properties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fo:text-align="center"/>
    </style:style>
    <style:style style:name="T8346" style:parent-style-name="DefaultParagraphFont" style:family="text">
      <style:text-properties style:text-position="-20% 100%" fo:font-size="10pt" style:font-size-asian="10pt"/>
    </style:style>
    <style:style style:name="T8347" style:parent-style-name="DefaultParagraphFont" style:family="text">
      <style:text-properties text:display="none" fo:font-size="10pt" style:font-size-asian="10pt" fo:language="en" fo:country="US"/>
    </style:style>
    <style:style style:name="T8348" style:parent-style-name="DefaultParagraphFont" style:family="text">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fo:text-align="center"/>
    </style:style>
    <style:style style:name="T8351" style:parent-style-name="DefaultParagraphFont" style:family="text">
      <style:text-properties style:text-position="-20% 100%" fo:font-size="10pt" style:font-size-asian="10pt"/>
    </style:style>
    <style:style style:name="T8352" style:parent-style-name="DefaultParagraphFont" style:family="text">
      <style:text-properties text:display="none" fo:font-size="10pt" style:font-size-asian="10pt" fo:language="en" fo:country="US"/>
    </style:style>
    <style:style style:name="T8353" style:parent-style-name="DefaultParagraphFont" style:family="text">
      <style:text-properties fo:font-size="10pt" style:font-size-asian="10pt"/>
    </style:style>
    <style:style style:name="TableCell8354" style:family="table-cell">
      <style:table-cell-properties fo:border-top="none" fo:border-left="0.0069in solid #000000" fo:border-bottom="none" fo:border-right="0.0069in solid #000000" fo:padding-top="0in" fo:padding-left="0.075in" fo:padding-bottom="0in" fo:padding-right="0.075in"/>
    </style:style>
    <style:style style:name="P8355" style:parent-style-name="Normal" style:family="paragraph">
      <style:paragraph-properties fo:widows="0" fo:orphans="0"/>
      <style:text-properties style:font-weight-complex="bold"/>
    </style:style>
    <style:style style:name="TableCell8356" style:family="table-cell">
      <style:table-cell-properties fo:border-top="none" fo:border-left="0.0069in solid #000000" fo:border-bottom="none" fo:border-right="0.0069in solid #000000" fo:padding-top="0in" fo:padding-left="0.075in" fo:padding-bottom="0in" fo:padding-right="0.075in"/>
    </style:style>
    <style:style style:name="P8357" style:parent-style-name="Normal" style:family="paragraph">
      <style:paragraph-properties fo:widows="0" fo:orphans="0"/>
      <style:text-properties style:font-weight-complex="bold"/>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widows="0" fo:orphans="0"/>
    </style:style>
    <style:style style:name="T8360" style:parent-style-name="DefaultParagraphFont" style:family="text">
      <style:text-properties fo:font-size="10pt" style:font-size-asian="10pt"/>
    </style:style>
    <style:style style:name="T8361" style:parent-style-name="DefaultParagraphFont" style:family="text">
      <style:text-properties style:text-position="-20% 100%"/>
    </style:style>
    <style:style style:name="T8362" style:parent-style-name="DefaultParagraphFont" style:family="text">
      <style:text-properties text:display="none"/>
    </style:style>
    <style:style style:name="T8363" style:parent-style-name="DefaultParagraphFont" style:family="text">
      <style:text-properties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fo:text-align="center"/>
    </style:style>
    <style:style style:name="T8366" style:parent-style-name="DefaultParagraphFont" style:family="text">
      <style:text-properties style:text-position="-20% 100%" fo:font-size="10pt" style:font-size-asian="10pt"/>
    </style:style>
    <style:style style:name="T8367" style:parent-style-name="DefaultParagraphFont" style:family="text">
      <style:text-properties text:display="none" fo:font-size="10pt" style:font-size-asian="10pt" fo:language="en" fo:country="US"/>
    </style:style>
    <style:style style:name="T8368" style:parent-style-name="DefaultParagraphFont" style:family="text">
      <style:text-properties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fo:text-align="center"/>
    </style:style>
    <style:style style:name="T8371" style:parent-style-name="DefaultParagraphFont" style:family="text">
      <style:text-properties style:text-position="-20% 100%" fo:font-size="10pt" style:font-size-asian="10pt"/>
    </style:style>
    <style:style style:name="T8372" style:parent-style-name="DefaultParagraphFont" style:family="text">
      <style:text-properties text:display="none" fo:font-size="10pt" style:font-size-asian="10pt" fo:language="en" fo:country="US"/>
    </style:style>
    <style:style style:name="T8373" style:parent-style-name="DefaultParagraphFont" style:family="text">
      <style:text-properties fo:font-size="10pt" style:font-size-asian="10pt"/>
    </style:style>
    <style:style style:name="TableCell8374" style:family="table-cell">
      <style:table-cell-properties fo:border-top="none" fo:border-left="0.0069in solid #000000" fo:border-bottom="none" fo:border-right="0.0069in solid #000000" fo:padding-top="0in" fo:padding-left="0.075in" fo:padding-bottom="0in" fo:padding-right="0.075in"/>
    </style:style>
    <style:style style:name="P8375" style:parent-style-name="Normal" style:family="paragraph">
      <style:paragraph-properties fo:widows="0" fo:orphans="0"/>
      <style:text-properties style:font-weight-complex="bold"/>
    </style:style>
    <style:style style:name="TableRow8376" style:family="table-row">
      <style:table-row-properties/>
    </style:style>
    <style:style style:name="TableCell8377" style:family="table-cell">
      <style:table-cell-properties fo:border-top="none" fo:border-left="0.0069in solid #000000" fo:border-bottom="none" fo:border-right="0.0069in solid #000000" fo:padding-top="0in" fo:padding-left="0.075in" fo:padding-bottom="0in" fo:padding-right="0.075in"/>
    </style:style>
    <style:style style:name="P8378" style:parent-style-name="Normal" style:family="paragraph">
      <style:paragraph-properties fo:widows="0" fo:orphans="0"/>
      <style:text-properties style:font-weight-complex="bold"/>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style>
    <style:style style:name="T8381" style:parent-style-name="DefaultParagraphFont" style:family="text">
      <style:text-properties fo:font-size="10pt" style:font-size-asian="10pt"/>
    </style:style>
    <style:style style:name="T8382" style:parent-style-name="DefaultParagraphFont" style:family="text">
      <style:text-properties style:text-position="-20% 100%"/>
    </style:style>
    <style:style style:name="T8383" style:parent-style-name="DefaultParagraphFont" style:family="text">
      <style:text-properties text:display="none"/>
    </style:style>
    <style:style style:name="T8384" style:parent-style-name="DefaultParagraphFont" style:family="text">
      <style:text-properties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fo:text-align="center"/>
    </style:style>
    <style:style style:name="T8387" style:parent-style-name="DefaultParagraphFont" style:family="text">
      <style:text-properties style:text-position="-20% 100%" fo:font-size="10pt" style:font-size-asian="10pt"/>
    </style:style>
    <style:style style:name="T8388" style:parent-style-name="DefaultParagraphFont" style:family="text">
      <style:text-properties text:display="none" fo:font-size="10pt" style:font-size-asian="10pt" fo:language="en" fo:country="US"/>
    </style:style>
    <style:style style:name="T8389" style:parent-style-name="DefaultParagraphFont" style:family="text">
      <style:text-properties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fo:text-align="center"/>
    </style:style>
    <style:style style:name="T8392" style:parent-style-name="DefaultParagraphFont" style:family="text">
      <style:text-properties style:text-position="-20% 100%" fo:font-size="10pt" style:font-size-asian="10pt"/>
    </style:style>
    <style:style style:name="T8393" style:parent-style-name="DefaultParagraphFont" style:family="text">
      <style:text-properties text:display="none" fo:font-size="10pt" style:font-size-asian="10pt" fo:language="en" fo:country="US"/>
    </style:style>
    <style:style style:name="T8394" style:parent-style-name="DefaultParagraphFont" style:family="text">
      <style:text-properties fo:font-size="10pt" style:font-size-asian="10pt"/>
    </style:style>
    <style:style style:name="TableCell8395" style:family="table-cell">
      <style:table-cell-properties fo:border-top="none" fo:border-left="0.0069in solid #000000" fo:border-bottom="none" fo:border-right="0.0069in solid #000000" fo:padding-top="0in" fo:padding-left="0.075in" fo:padding-bottom="0in" fo:padding-right="0.075in"/>
    </style:style>
    <style:style style:name="P8396" style:parent-style-name="Normal" style:family="paragraph">
      <style:paragraph-properties fo:widows="0" fo:orphans="0"/>
      <style:text-properties style:font-weight-complex="bold"/>
    </style:style>
    <style:style style:name="TableCell8397" style:family="table-cell">
      <style:table-cell-properties fo:border-top="none" fo:border-left="0.0069in solid #000000" fo:border-bottom="none" fo:border-right="0.0069in solid #000000" fo:padding-top="0in" fo:padding-left="0.075in" fo:padding-bottom="0in" fo:padding-right="0.075in"/>
    </style:style>
    <style:style style:name="P8398" style:parent-style-name="Normal" style:family="paragraph">
      <style:paragraph-properties fo:widows="0" fo:orphans="0"/>
      <style:text-properties style:font-weight-complex="bold"/>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style:style>
    <style:style style:name="T8401" style:parent-style-name="DefaultParagraphFont" style:family="text">
      <style:text-properties fo:font-size="10pt" style:font-size-asian="10pt"/>
    </style:style>
    <style:style style:name="T8402" style:parent-style-name="DefaultParagraphFont" style:family="text">
      <style:text-properties style:text-position="-20% 100%"/>
    </style:style>
    <style:style style:name="T8403" style:parent-style-name="DefaultParagraphFont" style:family="text">
      <style:text-properties text:display="none"/>
    </style:style>
    <style:style style:name="T8404" style:parent-style-name="DefaultParagraphFont" style:family="text">
      <style:text-properties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fo:text-align="center"/>
    </style:style>
    <style:style style:name="T8407" style:parent-style-name="DefaultParagraphFont" style:family="text">
      <style:text-properties style:text-position="-20% 100%" fo:font-size="10pt" style:font-size-asian="10pt"/>
    </style:style>
    <style:style style:name="T8408" style:parent-style-name="DefaultParagraphFont" style:family="text">
      <style:text-properties text:display="none" fo:font-size="10pt" style:font-size-asian="10pt" fo:language="en" fo:country="US"/>
    </style:style>
    <style:style style:name="T8409" style:parent-style-name="DefaultParagraphFont" style:family="text">
      <style:text-properties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fo:text-align="center"/>
    </style:style>
    <style:style style:name="T8412" style:parent-style-name="DefaultParagraphFont" style:family="text">
      <style:text-properties style:text-position="-20% 100%" fo:font-size="10pt" style:font-size-asian="10pt"/>
    </style:style>
    <style:style style:name="T8413" style:parent-style-name="DefaultParagraphFont" style:family="text">
      <style:text-properties text:display="none" fo:font-size="10pt" style:font-size-asian="10pt" fo:language="en" fo:country="US"/>
    </style:style>
    <style:style style:name="T8414" style:parent-style-name="DefaultParagraphFont" style:family="text">
      <style:text-properties fo:font-size="10pt" style:font-size-asian="10pt"/>
    </style:style>
    <style:style style:name="TableCell8415" style:family="table-cell">
      <style:table-cell-properties fo:border-top="none" fo:border-left="0.0069in solid #000000" fo:border-bottom="none" fo:border-right="0.0069in solid #000000" fo:padding-top="0in" fo:padding-left="0.075in" fo:padding-bottom="0in" fo:padding-right="0.075in"/>
    </style:style>
    <style:style style:name="P8416" style:parent-style-name="Normal" style:family="paragraph">
      <style:paragraph-properties fo:widows="0" fo:orphans="0"/>
      <style:text-properties style:font-weight-complex="bold"/>
    </style:style>
    <style:style style:name="TableRow8417" style:family="table-row">
      <style:table-row-properties/>
    </style:style>
    <style:style style:name="TableCell8418" style:family="table-cell">
      <style:table-cell-properties fo:border-top="none" fo:border-left="0.0069in solid #000000" fo:border-bottom="none" fo:border-right="0.0069in solid #000000" fo:padding-top="0in" fo:padding-left="0.075in" fo:padding-bottom="0in" fo:padding-right="0.075in"/>
    </style:style>
    <style:style style:name="P8419" style:parent-style-name="Normal" style:family="paragraph">
      <style:paragraph-properties fo:widows="0" fo:orphans="0"/>
      <style:text-properties style:font-weight-complex="bold"/>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style:style>
    <style:style style:name="T8422" style:parent-style-name="DefaultParagraphFont" style:family="text">
      <style:text-properties fo:font-size="10pt" style:font-size-asian="10pt"/>
    </style:style>
    <style:style style:name="T8423" style:parent-style-name="DefaultParagraphFont" style:family="text">
      <style:text-properties style:text-position="-20% 100%"/>
    </style:style>
    <style:style style:name="T8424" style:parent-style-name="DefaultParagraphFont" style:family="text">
      <style:text-properties text:display="none"/>
    </style:style>
    <style:style style:name="T8425" style:parent-style-name="DefaultParagraphFont" style:family="text">
      <style:text-properties fo:font-size="10pt" style:font-size-asian="10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fo:text-align="center"/>
    </style:style>
    <style:style style:name="T8428" style:parent-style-name="DefaultParagraphFont" style:family="text">
      <style:text-properties style:text-position="-20% 100%" fo:font-size="10pt" style:font-size-asian="10pt"/>
    </style:style>
    <style:style style:name="T8429" style:parent-style-name="DefaultParagraphFont" style:family="text">
      <style:text-properties text:display="none" fo:font-size="10pt" style:font-size-asian="10pt" fo:language="en" fo:country="US"/>
    </style:style>
    <style:style style:name="T8430" style:parent-style-name="DefaultParagraphFont" style:family="text">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fo:text-align="center"/>
    </style:style>
    <style:style style:name="T8433" style:parent-style-name="DefaultParagraphFont" style:family="text">
      <style:text-properties style:text-position="-20% 100%" fo:font-size="10pt" style:font-size-asian="10pt"/>
    </style:style>
    <style:style style:name="T8434" style:parent-style-name="DefaultParagraphFont" style:family="text">
      <style:text-properties text:display="none" fo:font-size="10pt" style:font-size-asian="10pt" fo:language="en" fo:country="US"/>
    </style:style>
    <style:style style:name="T8435" style:parent-style-name="DefaultParagraphFont" style:family="text">
      <style:text-properties fo:font-size="10pt" style:font-size-asian="10pt"/>
    </style:style>
    <style:style style:name="TableCell8436" style:family="table-cell">
      <style:table-cell-properties fo:border-top="none" fo:border-left="0.0069in solid #000000" fo:border-bottom="none" fo:border-right="0.0069in solid #000000" fo:padding-top="0in" fo:padding-left="0.075in" fo:padding-bottom="0in" fo:padding-right="0.075in"/>
    </style:style>
    <style:style style:name="P8437" style:parent-style-name="Normal" style:family="paragraph">
      <style:paragraph-properties fo:widows="0" fo:orphans="0"/>
      <style:text-properties style:font-weight-complex="bold"/>
    </style:style>
    <style:style style:name="TableCell8438" style:family="table-cell">
      <style:table-cell-properties fo:border-top="none" fo:border-left="0.0069in solid #000000" fo:border-bottom="none" fo:border-right="0.0069in solid #000000" fo:padding-top="0in" fo:padding-left="0.075in" fo:padding-bottom="0in" fo:padding-right="0.075in"/>
    </style:style>
    <style:style style:name="P8439" style:parent-style-name="Normal" style:family="paragraph">
      <style:paragraph-properties fo:widows="0" fo:orphans="0"/>
      <style:text-properties style:font-weight-complex="bold"/>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style>
    <style:style style:name="T8442" style:parent-style-name="DefaultParagraphFont" style:family="text">
      <style:text-properties fo:font-size="10pt" style:font-size-asian="10pt"/>
    </style:style>
    <style:style style:name="T8443" style:parent-style-name="DefaultParagraphFont" style:family="text">
      <style:text-properties style:text-position="-20% 100%"/>
    </style:style>
    <style:style style:name="T8444" style:parent-style-name="DefaultParagraphFont" style:family="text">
      <style:text-properties text:display="none"/>
    </style:style>
    <style:style style:name="T8445" style:parent-style-name="DefaultParagraphFont" style:family="text">
      <style:text-properties fo:font-size="10pt" style:font-size-asian="10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fo:text-align="center"/>
    </style:style>
    <style:style style:name="T8448" style:parent-style-name="DefaultParagraphFont" style:family="text">
      <style:text-properties style:text-position="-20% 100%" fo:font-size="10pt" style:font-size-asian="10pt"/>
    </style:style>
    <style:style style:name="T8449" style:parent-style-name="DefaultParagraphFont" style:family="text">
      <style:text-properties text:display="none" fo:font-size="10pt" style:font-size-asian="10pt" fo:language="en" fo:country="US"/>
    </style:style>
    <style:style style:name="T8450" style:parent-style-name="DefaultParagraphFont" style:family="text">
      <style:text-properties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fo:text-align="center"/>
    </style:style>
    <style:style style:name="T8453" style:parent-style-name="DefaultParagraphFont" style:family="text">
      <style:text-properties style:text-position="-20% 100%" fo:font-size="10pt" style:font-size-asian="10pt"/>
    </style:style>
    <style:style style:name="T8454" style:parent-style-name="DefaultParagraphFont" style:family="text">
      <style:text-properties text:display="none" fo:font-size="10pt" style:font-size-asian="10pt" fo:language="en" fo:country="US"/>
    </style:style>
    <style:style style:name="T8455" style:parent-style-name="DefaultParagraphFont" style:family="text">
      <style:text-properties fo:font-size="10pt" style:font-size-asian="10pt"/>
    </style:style>
    <style:style style:name="TableCell8456" style:family="table-cell">
      <style:table-cell-properties fo:border-top="none" fo:border-left="0.0069in solid #000000" fo:border-bottom="none" fo:border-right="0.0069in solid #000000" fo:padding-top="0in" fo:padding-left="0.075in" fo:padding-bottom="0in" fo:padding-right="0.075in"/>
    </style:style>
    <style:style style:name="P8457" style:parent-style-name="Normal" style:family="paragraph">
      <style:paragraph-properties fo:widows="0" fo:orphans="0"/>
      <style:text-properties style:font-weight-complex="bold"/>
    </style:style>
    <style:style style:name="TableRow8458" style:family="table-row">
      <style:table-row-properties/>
    </style:style>
    <style:style style:name="TableCell8459" style:family="table-cell">
      <style:table-cell-properties fo:border-top="none" fo:border-left="0.0069in solid #000000" fo:border-bottom="none" fo:border-right="0.0069in solid #000000" fo:padding-top="0in" fo:padding-left="0.075in" fo:padding-bottom="0in" fo:padding-right="0.075in"/>
    </style:style>
    <style:style style:name="P8460" style:parent-style-name="Normal" style:family="paragraph">
      <style:paragraph-properties fo:widows="0" fo:orphans="0"/>
      <style:text-properties style:font-weight-complex="bold"/>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style>
    <style:style style:name="T8463" style:parent-style-name="DefaultParagraphFont" style:family="text">
      <style:text-properties fo:font-size="10pt" style:font-size-asian="10pt"/>
    </style:style>
    <style:style style:name="T8464" style:parent-style-name="DefaultParagraphFont" style:family="text">
      <style:text-properties style:text-position="-20% 100%"/>
    </style:style>
    <style:style style:name="T8465" style:parent-style-name="DefaultParagraphFont" style:family="text">
      <style:text-properties text:display="none"/>
    </style:style>
    <style:style style:name="T8466" style:parent-style-name="DefaultParagraphFont" style:family="text">
      <style:text-properties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fo:text-align="center"/>
    </style:style>
    <style:style style:name="T8469" style:parent-style-name="DefaultParagraphFont" style:family="text">
      <style:text-properties style:text-position="-20% 100%" fo:font-size="10pt" style:font-size-asian="10pt"/>
    </style:style>
    <style:style style:name="T8470" style:parent-style-name="DefaultParagraphFont" style:family="text">
      <style:text-properties text:display="none" fo:font-size="10pt" style:font-size-asian="10pt" fo:language="en" fo:country="US"/>
    </style:style>
    <style:style style:name="T8471" style:parent-style-name="DefaultParagraphFont" style:family="text">
      <style:text-properties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fo:text-align="center"/>
    </style:style>
    <style:style style:name="T8474" style:parent-style-name="DefaultParagraphFont" style:family="text">
      <style:text-properties style:text-position="-20% 100%" fo:font-size="10pt" style:font-size-asian="10pt"/>
    </style:style>
    <style:style style:name="T8475" style:parent-style-name="DefaultParagraphFont" style:family="text">
      <style:text-properties text:display="none" fo:font-size="10pt" style:font-size-asian="10pt" fo:language="en" fo:country="US"/>
    </style:style>
    <style:style style:name="T8476" style:parent-style-name="DefaultParagraphFont" style:family="text">
      <style:text-properties fo:font-size="10pt" style:font-size-asian="10pt"/>
    </style:style>
    <style:style style:name="TableCell8477" style:family="table-cell">
      <style:table-cell-properties fo:border-top="none" fo:border-left="0.0069in solid #000000" fo:border-bottom="none" fo:border-right="0.0069in solid #000000" fo:padding-top="0in" fo:padding-left="0.075in" fo:padding-bottom="0in" fo:padding-right="0.075in"/>
    </style:style>
    <style:style style:name="P8478" style:parent-style-name="Normal" style:family="paragraph">
      <style:paragraph-properties fo:widows="0" fo:orphans="0"/>
      <style:text-properties style:font-weight-complex="bold"/>
    </style:style>
    <style:style style:name="TableCell8479" style:family="table-cell">
      <style:table-cell-properties fo:border-top="none" fo:border-left="0.0069in solid #000000" fo:border-bottom="none" fo:border-right="0.0069in solid #000000" fo:padding-top="0in" fo:padding-left="0.075in" fo:padding-bottom="0in" fo:padding-right="0.075in"/>
    </style:style>
    <style:style style:name="P8480" style:parent-style-name="Normal" style:family="paragraph">
      <style:paragraph-properties fo:widows="0" fo:orphans="0"/>
      <style:text-properties style:font-weight-complex="bold"/>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style>
    <style:style style:name="T8483" style:parent-style-name="DefaultParagraphFont" style:family="text">
      <style:text-properties fo:font-size="10pt" style:font-size-asian="10pt"/>
    </style:style>
    <style:style style:name="T8484" style:parent-style-name="DefaultParagraphFont" style:family="text">
      <style:text-properties style:text-position="-20% 100%"/>
    </style:style>
    <style:style style:name="T8485" style:parent-style-name="DefaultParagraphFont" style:family="text">
      <style:text-properties text:display="none"/>
    </style:style>
    <style:style style:name="T8486" style:parent-style-name="DefaultParagraphFont" style:family="text">
      <style:text-properties fo:font-size="10pt" style:font-size-asian="10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fo:text-align="center"/>
    </style:style>
    <style:style style:name="T8489" style:parent-style-name="DefaultParagraphFont" style:family="text">
      <style:text-properties style:text-position="-20% 100%" fo:font-size="10pt" style:font-size-asian="10pt"/>
    </style:style>
    <style:style style:name="T8490" style:parent-style-name="DefaultParagraphFont" style:family="text">
      <style:text-properties text:display="none" fo:font-size="10pt" style:font-size-asian="10pt" fo:language="en" fo:country="US"/>
    </style:style>
    <style:style style:name="T8491" style:parent-style-name="DefaultParagraphFont" style:family="text">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fo:text-align="center"/>
    </style:style>
    <style:style style:name="T8494" style:parent-style-name="DefaultParagraphFont" style:family="text">
      <style:text-properties style:text-position="-20% 100%" fo:font-size="10pt" style:font-size-asian="10pt"/>
    </style:style>
    <style:style style:name="T8495" style:parent-style-name="DefaultParagraphFont" style:family="text">
      <style:text-properties text:display="none" fo:font-size="10pt" style:font-size-asian="10pt" fo:language="en" fo:country="US"/>
    </style:style>
    <style:style style:name="T8496" style:parent-style-name="DefaultParagraphFont" style:family="text">
      <style:text-properties fo:font-size="10pt" style:font-size-asian="10pt"/>
    </style:style>
    <style:style style:name="TableCell8497" style:family="table-cell">
      <style:table-cell-properties fo:border-top="none" fo:border-left="0.0069in solid #000000" fo:border-bottom="none" fo:border-right="0.0069in solid #000000" fo:padding-top="0in" fo:padding-left="0.075in" fo:padding-bottom="0in" fo:padding-right="0.075in"/>
    </style:style>
    <style:style style:name="P8498" style:parent-style-name="Normal" style:family="paragraph">
      <style:paragraph-properties fo:widows="0" fo:orphans="0"/>
      <style:text-properties style:font-weight-complex="bold"/>
    </style:style>
    <style:style style:name="TableRow8499" style:family="table-row">
      <style:table-row-properties/>
    </style:style>
    <style:style style:name="TableCell8500" style:family="table-cell">
      <style:table-cell-properties fo:border-top="none" fo:border-left="0.0069in solid #000000" fo:border-bottom="none" fo:border-right="0.0069in solid #000000" fo:padding-top="0in" fo:padding-left="0.075in" fo:padding-bottom="0in" fo:padding-right="0.075in"/>
    </style:style>
    <style:style style:name="P8501" style:parent-style-name="Normal" style:family="paragraph">
      <style:paragraph-properties fo:widows="0" fo:orphans="0"/>
      <style:text-properties style:font-weight-complex="bold"/>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fo:text-align="center"/>
    </style:style>
    <style:style style:name="T8506" style:parent-style-name="DefaultParagraphFont" style:family="text">
      <style:text-properties style:text-position="-20% 100%" fo:font-size="10pt" style:font-size-asian="10pt"/>
    </style:style>
    <style:style style:name="T8507" style:parent-style-name="DefaultParagraphFont" style:family="text">
      <style:text-properties text:display="none" fo:font-size="10pt" style:font-size-asian="10pt" fo:language="en" fo:country="US"/>
    </style:style>
    <style:style style:name="T8508" style:parent-style-name="DefaultParagraphFont" style:family="text">
      <style:text-properties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fo:text-align="center"/>
    </style:style>
    <style:style style:name="T8511" style:parent-style-name="DefaultParagraphFont" style:family="text">
      <style:text-properties style:text-position="-20% 100%" fo:font-size="10pt" style:font-size-asian="10pt"/>
    </style:style>
    <style:style style:name="T8512" style:parent-style-name="DefaultParagraphFont" style:family="text">
      <style:text-properties text:display="none" fo:font-size="10pt" style:font-size-asian="10pt" fo:language="en" fo:country="US"/>
    </style:style>
    <style:style style:name="T8513" style:parent-style-name="DefaultParagraphFont" style:family="text">
      <style:text-properties fo:font-size="10pt" style:font-size-asian="10pt"/>
    </style:style>
    <style:style style:name="TableCell8514" style:family="table-cell">
      <style:table-cell-properties fo:border-top="none" fo:border-left="0.0069in solid #000000" fo:border-bottom="none" fo:border-right="0.0069in solid #000000" fo:padding-top="0in" fo:padding-left="0.075in" fo:padding-bottom="0in" fo:padding-right="0.075in"/>
    </style:style>
    <style:style style:name="P8515" style:parent-style-name="Normal" style:family="paragraph">
      <style:paragraph-properties fo:widows="0" fo:orphans="0"/>
      <style:text-properties style:font-weight-complex="bold"/>
    </style:style>
    <style:style style:name="TableCell8516" style:family="table-cell">
      <style:table-cell-properties fo:border-top="none" fo:border-left="0.0069in solid #000000" fo:border-bottom="none" fo:border-right="0.0069in solid #000000" fo:padding-top="0in" fo:padding-left="0.075in" fo:padding-bottom="0in" fo:padding-right="0.075in"/>
    </style:style>
    <style:style style:name="P8517" style:parent-style-name="Normal" style:family="paragraph">
      <style:paragraph-properties fo:widows="0" fo:orphans="0"/>
      <style:text-properties style:font-weight-complex="bold"/>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widows="0" fo:orphans="0"/>
      <style:text-properties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fo:text-align="center"/>
    </style:style>
    <style:style style:name="T8522" style:parent-style-name="DefaultParagraphFont" style:family="text">
      <style:text-properties style:text-position="-20% 100%" fo:font-size="10pt" style:font-size-asian="10pt"/>
    </style:style>
    <style:style style:name="T8523" style:parent-style-name="DefaultParagraphFont" style:family="text">
      <style:text-properties text:display="none" fo:font-size="10pt" style:font-size-asian="10pt" fo:language="en" fo:country="US"/>
    </style:style>
    <style:style style:name="T8524" style:parent-style-name="DefaultParagraphFont" style:family="text">
      <style:text-properties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fo:text-align="center"/>
    </style:style>
    <style:style style:name="T8527" style:parent-style-name="DefaultParagraphFont" style:family="text">
      <style:text-properties style:text-position="-20% 100%" fo:font-size="10pt" style:font-size-asian="10pt"/>
    </style:style>
    <style:style style:name="T8528" style:parent-style-name="DefaultParagraphFont" style:family="text">
      <style:text-properties text:display="none" fo:font-size="10pt" style:font-size-asian="10pt" fo:language="en" fo:country="US"/>
    </style:style>
    <style:style style:name="T8529" style:parent-style-name="DefaultParagraphFont" style:family="text">
      <style:text-properties fo:font-size="10pt" style:font-size-asian="10pt"/>
    </style:style>
    <style:style style:name="TableCell8530" style:family="table-cell">
      <style:table-cell-properties fo:border-top="none" fo:border-left="0.0069in solid #000000" fo:border-bottom="none" fo:border-right="0.0069in solid #000000" fo:padding-top="0in" fo:padding-left="0.075in" fo:padding-bottom="0in" fo:padding-right="0.075in"/>
    </style:style>
    <style:style style:name="P8531" style:parent-style-name="Normal" style:family="paragraph">
      <style:paragraph-properties fo:widows="0" fo:orphans="0"/>
      <style:text-properties style:font-weight-complex="bold"/>
    </style:style>
    <style:style style:name="TableRow8532" style:family="table-row">
      <style:table-row-properties/>
    </style:style>
    <style:style style:name="TableCell8533" style:family="table-cell">
      <style:table-cell-properties fo:border-top="none" fo:border-left="0.0069in solid #000000" fo:border-bottom="none" fo:border-right="0.0069in solid #000000" fo:padding-top="0in" fo:padding-left="0.075in" fo:padding-bottom="0in" fo:padding-right="0.075in"/>
    </style:style>
    <style:style style:name="P8534" style:parent-style-name="Normal" style:family="paragraph">
      <style:paragraph-properties fo:widows="0" fo:orphans="0"/>
    </style:style>
    <style:style style:name="T8535" style:parent-style-name="DefaultParagraphFont" style:family="text">
      <style:text-properties style:text-position="super 62.5%"/>
    </style:style>
    <style:style style:name="T8536" style:parent-style-name="DefaultParagraphFont" style:family="text">
      <style:text-properties fo:font-weight="bold" style:font-weight-asian="bold"/>
    </style:style>
    <style:style style:name="TableCell8537" style:family="table-cell">
      <style:table-cell-properties fo:border-top="none" fo:border-left="0.0069in solid #000000" fo:border-bottom="none" fo:border-right="0.0069in solid #000000" fo:padding-top="0in" fo:padding-left="0.075in" fo:padding-bottom="0in" fo:padding-right="0.075in"/>
    </style:style>
    <style:style style:name="P8538" style:parent-style-name="Normal" style:family="paragraph">
      <style:paragraph-properties fo:widows="0" fo:orphans="0"/>
    </style:style>
    <style:style style:name="T8539" style:parent-style-name="DefaultParagraphFont" style:family="text">
      <style:text-properties fo:font-weight="bold" style:font-weight-asian="bold"/>
    </style:style>
    <style:style style:name="TableRow8540" style:family="table-row">
      <style:table-row-properties/>
    </style:style>
    <style:style style:name="TableCell8541" style:family="table-cell">
      <style:table-cell-properties fo:border-top="none" fo:border-left="0.0069in solid #000000" fo:border-bottom="none" fo:border-right="0.0069in solid #000000" fo:padding-top="0in" fo:padding-left="0.075in" fo:padding-bottom="0in" fo:padding-right="0.075in"/>
    </style:style>
    <style:style style:name="P8542" style:parent-style-name="Normal" style:family="paragraph">
      <style:paragraph-properties fo:widows="0" fo:orphans="0"/>
      <style:text-properties style:font-weight-complex="bold"/>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fo:text-align="center"/>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fo:text-align="center"/>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fo:text-align="center"/>
      <style:text-properties fo:font-size="10pt" style:font-size-asian="10pt"/>
    </style:style>
    <style:style style:name="TableCell8549" style:family="table-cell">
      <style:table-cell-properties fo:border-top="none" fo:border-left="0.0069in solid #000000" fo:border-bottom="none" fo:border-right="0.0069in solid #000000" fo:padding-top="0in" fo:padding-left="0.075in" fo:padding-bottom="0in" fo:padding-right="0.075in"/>
    </style:style>
    <style:style style:name="P8550" style:parent-style-name="Normal" style:family="paragraph">
      <style:paragraph-properties fo:widows="0" fo:orphans="0"/>
      <style:text-properties style:font-weight-complex="bold"/>
    </style:style>
    <style:style style:name="TableCell8551" style:family="table-cell">
      <style:table-cell-properties fo:border-top="none" fo:border-left="0.0069in solid #000000" fo:border-bottom="none" fo:border-right="0.0069in solid #000000" fo:padding-top="0in" fo:padding-left="0.075in" fo:padding-bottom="0in" fo:padding-right="0.075in"/>
    </style:style>
    <style:style style:name="P8552" style:parent-style-name="Normal" style:family="paragraph">
      <style:paragraph-properties fo:widows="0" fo:orphans="0"/>
      <style:text-properties style:font-weight-complex="bold"/>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fo:text-align="center"/>
      <style:text-properties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fo:text-align="center"/>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fo:text-align="center"/>
      <style:text-properties fo:font-size="10pt" style:font-size-asian="10pt"/>
    </style:style>
    <style:style style:name="TableCell8559" style:family="table-cell">
      <style:table-cell-properties fo:border-top="none" fo:border-left="0.0069in solid #000000" fo:border-bottom="none" fo:border-right="0.0069in solid #000000" fo:padding-top="0in" fo:padding-left="0.075in" fo:padding-bottom="0in" fo:padding-right="0.075in"/>
    </style:style>
    <style:style style:name="P8560" style:parent-style-name="Normal" style:family="paragraph">
      <style:paragraph-properties fo:widows="0" fo:orphans="0"/>
      <style:text-properties style:font-weight-complex="bold"/>
    </style:style>
    <style:style style:name="TableRow8561" style:family="table-row">
      <style:table-row-properties/>
    </style:style>
    <style:style style:name="TableCell8562" style:family="table-cell">
      <style:table-cell-properties fo:border-top="none" fo:border-left="0.0069in solid #000000" fo:border-bottom="none" fo:border-right="0.0069in solid #000000" fo:padding-top="0in" fo:padding-left="0.075in" fo:padding-bottom="0in" fo:padding-right="0.075in"/>
    </style:style>
    <style:style style:name="P8563" style:parent-style-name="Normal" style:family="paragraph">
      <style:paragraph-properties fo:widows="0" fo:orphans="0"/>
      <style:text-properties style:font-weight-complex="bold"/>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style:style>
    <style:style style:name="T8566" style:parent-style-name="DefaultParagraphFont" style:family="text">
      <style:text-properties fo:font-size="10pt" style:font-size-asian="10pt"/>
    </style:style>
    <style:style style:name="T8567" style:parent-style-name="DefaultParagraphFont" style:family="text">
      <style:text-properties style:text-position="-20% 100%"/>
    </style:style>
    <style:style style:name="T8568" style:parent-style-name="DefaultParagraphFont" style:family="text">
      <style:text-properties text:display="none"/>
    </style:style>
    <style:style style:name="T8569" style:parent-style-name="DefaultParagraphFont" style:family="text">
      <style:text-properties fo:font-size="10pt" style:font-size-asian="10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fo:text-align="center"/>
    </style:style>
    <style:style style:name="T8572" style:parent-style-name="DefaultParagraphFont" style:family="text">
      <style:text-properties style:text-position="-20% 100%" fo:font-size="10pt" style:font-size-asian="10pt"/>
    </style:style>
    <style:style style:name="T8573" style:parent-style-name="DefaultParagraphFont" style:family="text">
      <style:text-properties text:display="none" fo:font-size="10pt" style:font-size-asian="10pt" fo:language="en" fo:country="US"/>
    </style:style>
    <style:style style:name="T8574" style:parent-style-name="DefaultParagraphFont" style:family="text">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fo:text-align="center"/>
    </style:style>
    <style:style style:name="T8577" style:parent-style-name="DefaultParagraphFont" style:family="text">
      <style:text-properties style:text-position="-20% 100%" fo:font-size="10pt" style:font-size-asian="10pt"/>
    </style:style>
    <style:style style:name="T8578" style:parent-style-name="DefaultParagraphFont" style:family="text">
      <style:text-properties text:display="none" fo:font-size="10pt" style:font-size-asian="10pt" fo:language="en" fo:country="US"/>
    </style:style>
    <style:style style:name="T8579" style:parent-style-name="DefaultParagraphFont" style:family="text">
      <style:text-properties fo:font-size="10pt" style:font-size-asian="10pt"/>
    </style:style>
    <style:style style:name="TableCell8580" style:family="table-cell">
      <style:table-cell-properties fo:border-top="none" fo:border-left="0.0069in solid #000000" fo:border-bottom="none" fo:border-right="0.0069in solid #000000" fo:padding-top="0in" fo:padding-left="0.075in" fo:padding-bottom="0in" fo:padding-right="0.075in"/>
    </style:style>
    <style:style style:name="P8581" style:parent-style-name="Normal" style:family="paragraph">
      <style:paragraph-properties fo:widows="0" fo:orphans="0"/>
      <style:text-properties style:font-weight-complex="bold"/>
    </style:style>
    <style:style style:name="TableCell8582" style:family="table-cell">
      <style:table-cell-properties fo:border-top="none" fo:border-left="0.0069in solid #000000" fo:border-bottom="none" fo:border-right="0.0069in solid #000000" fo:padding-top="0in" fo:padding-left="0.075in" fo:padding-bottom="0in" fo:padding-right="0.075in"/>
    </style:style>
    <style:style style:name="P8583" style:parent-style-name="Normal" style:family="paragraph">
      <style:paragraph-properties fo:widows="0" fo:orphans="0"/>
      <style:text-properties style:font-weight-complex="bold"/>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style:style>
    <style:style style:name="T8586" style:parent-style-name="DefaultParagraphFont" style:family="text">
      <style:text-properties fo:font-size="10pt" style:font-size-asian="10pt"/>
    </style:style>
    <style:style style:name="T8587" style:parent-style-name="DefaultParagraphFont" style:family="text">
      <style:text-properties style:text-position="-20% 100%"/>
    </style:style>
    <style:style style:name="T8588" style:parent-style-name="DefaultParagraphFont" style:family="text">
      <style:text-properties text:display="none"/>
    </style:style>
    <style:style style:name="T8589" style:parent-style-name="DefaultParagraphFont" style:family="text">
      <style:text-properties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fo:text-align="center"/>
    </style:style>
    <style:style style:name="T8592" style:parent-style-name="DefaultParagraphFont" style:family="text">
      <style:text-properties style:text-position="-20% 100%" fo:font-size="10pt" style:font-size-asian="10pt"/>
    </style:style>
    <style:style style:name="T8593" style:parent-style-name="DefaultParagraphFont" style:family="text">
      <style:text-properties text:display="none" fo:font-size="10pt" style:font-size-asian="10pt" fo:language="en" fo:country="US"/>
    </style:style>
    <style:style style:name="T8594" style:parent-style-name="DefaultParagraphFont" style:family="text">
      <style:text-properties fo:font-size="10pt" style:font-size-asian="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fo:text-align="center"/>
    </style:style>
    <style:style style:name="T8597" style:parent-style-name="DefaultParagraphFont" style:family="text">
      <style:text-properties style:text-position="-20% 100%" fo:font-size="10pt" style:font-size-asian="10pt"/>
    </style:style>
    <style:style style:name="T8598" style:parent-style-name="DefaultParagraphFont" style:family="text">
      <style:text-properties text:display="none" fo:font-size="10pt" style:font-size-asian="10pt" fo:language="en" fo:country="US"/>
    </style:style>
    <style:style style:name="T8599" style:parent-style-name="DefaultParagraphFont" style:family="text">
      <style:text-properties fo:font-size="10pt" style:font-size-asian="10pt"/>
    </style:style>
    <style:style style:name="TableCell8600" style:family="table-cell">
      <style:table-cell-properties fo:border-top="none" fo:border-left="0.0069in solid #000000" fo:border-bottom="none" fo:border-right="0.0069in solid #000000" fo:padding-top="0in" fo:padding-left="0.075in" fo:padding-bottom="0in" fo:padding-right="0.075in"/>
    </style:style>
    <style:style style:name="P8601" style:parent-style-name="Normal" style:family="paragraph">
      <style:paragraph-properties fo:widows="0" fo:orphans="0"/>
      <style:text-properties style:font-weight-complex="bold"/>
    </style:style>
    <style:style style:name="TableRow8602" style:family="table-row">
      <style:table-row-properties/>
    </style:style>
    <style:style style:name="TableCell8603" style:family="table-cell">
      <style:table-cell-properties fo:border-top="none" fo:border-left="0.0069in solid #000000" fo:border-bottom="none" fo:border-right="0.0069in solid #000000" fo:padding-top="0in" fo:padding-left="0.075in" fo:padding-bottom="0in" fo:padding-right="0.075in"/>
    </style:style>
    <style:style style:name="P8604" style:parent-style-name="Normal" style:family="paragraph">
      <style:paragraph-properties fo:widows="0" fo:orphans="0"/>
      <style:text-properties style:font-weight-complex="bold"/>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widows="0" fo:orphans="0"/>
    </style:style>
    <style:style style:name="T8607" style:parent-style-name="DefaultParagraphFont" style:family="text">
      <style:text-properties fo:font-size="10pt" style:font-size-asian="10pt"/>
    </style:style>
    <style:style style:name="T8608" style:parent-style-name="DefaultParagraphFont" style:family="text">
      <style:text-properties style:text-position="-20% 100%"/>
    </style:style>
    <style:style style:name="T8609" style:parent-style-name="DefaultParagraphFont" style:family="text">
      <style:text-properties text:display="none"/>
    </style:style>
    <style:style style:name="T8610" style:parent-style-name="DefaultParagraphFont" style:family="text">
      <style:text-properties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widows="0" fo:orphans="0" fo:text-align="center"/>
    </style:style>
    <style:style style:name="T8613" style:parent-style-name="DefaultParagraphFont" style:family="text">
      <style:text-properties style:text-position="-20% 100%" fo:font-size="10pt" style:font-size-asian="10pt"/>
    </style:style>
    <style:style style:name="T8614" style:parent-style-name="DefaultParagraphFont" style:family="text">
      <style:text-properties text:display="none" fo:font-size="10pt" style:font-size-asian="10pt" fo:language="en" fo:country="US"/>
    </style:style>
    <style:style style:name="T8615" style:parent-style-name="DefaultParagraphFont" style:family="text">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fo:text-align="center"/>
    </style:style>
    <style:style style:name="T8618" style:parent-style-name="DefaultParagraphFont" style:family="text">
      <style:text-properties style:text-position="-20% 100%" fo:font-size="10pt" style:font-size-asian="10pt"/>
    </style:style>
    <style:style style:name="T8619" style:parent-style-name="DefaultParagraphFont" style:family="text">
      <style:text-properties text:display="none" fo:font-size="10pt" style:font-size-asian="10pt" fo:language="en" fo:country="US"/>
    </style:style>
    <style:style style:name="T8620" style:parent-style-name="DefaultParagraphFont" style:family="text">
      <style:text-properties fo:font-size="10pt" style:font-size-asian="10pt"/>
    </style:style>
    <style:style style:name="TableCell8621" style:family="table-cell">
      <style:table-cell-properties fo:border-top="none" fo:border-left="0.0069in solid #000000" fo:border-bottom="none" fo:border-right="0.0069in solid #000000" fo:padding-top="0in" fo:padding-left="0.075in" fo:padding-bottom="0in" fo:padding-right="0.075in"/>
    </style:style>
    <style:style style:name="P8622" style:parent-style-name="Normal" style:family="paragraph">
      <style:paragraph-properties fo:widows="0" fo:orphans="0"/>
      <style:text-properties style:font-weight-complex="bold"/>
    </style:style>
    <style:style style:name="TableCell8623" style:family="table-cell">
      <style:table-cell-properties fo:border-top="none" fo:border-left="0.0069in solid #000000" fo:border-bottom="none" fo:border-right="0.0069in solid #000000" fo:padding-top="0in" fo:padding-left="0.075in" fo:padding-bottom="0in" fo:padding-right="0.075in"/>
    </style:style>
    <style:style style:name="P8624" style:parent-style-name="Normal" style:family="paragraph">
      <style:paragraph-properties fo:widows="0" fo:orphans="0"/>
      <style:text-properties style:font-weight-complex="bold"/>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style:style>
    <style:style style:name="T8627" style:parent-style-name="DefaultParagraphFont" style:family="text">
      <style:text-properties fo:font-size="10pt" style:font-size-asian="10pt"/>
    </style:style>
    <style:style style:name="T8628" style:parent-style-name="DefaultParagraphFont" style:family="text">
      <style:text-properties style:text-position="-20% 100%"/>
    </style:style>
    <style:style style:name="T8629" style:parent-style-name="DefaultParagraphFont" style:family="text">
      <style:text-properties text:display="none"/>
    </style:style>
    <style:style style:name="T8630" style:parent-style-name="DefaultParagraphFont" style:family="text">
      <style:text-properties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fo:text-align="center"/>
    </style:style>
    <style:style style:name="T8633" style:parent-style-name="DefaultParagraphFont" style:family="text">
      <style:text-properties style:text-position="-20% 100%" fo:font-size="10pt" style:font-size-asian="10pt"/>
    </style:style>
    <style:style style:name="T8634" style:parent-style-name="DefaultParagraphFont" style:family="text">
      <style:text-properties text:display="none" fo:font-size="10pt" style:font-size-asian="10pt" fo:language="en" fo:country="US"/>
    </style:style>
    <style:style style:name="T8635" style:parent-style-name="DefaultParagraphFont" style:family="text">
      <style:text-properties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fo:text-align="center"/>
    </style:style>
    <style:style style:name="T8638" style:parent-style-name="DefaultParagraphFont" style:family="text">
      <style:text-properties style:text-position="-20% 100%" fo:font-size="10pt" style:font-size-asian="10pt"/>
    </style:style>
    <style:style style:name="T8639" style:parent-style-name="DefaultParagraphFont" style:family="text">
      <style:text-properties text:display="none" fo:font-size="10pt" style:font-size-asian="10pt" fo:language="en" fo:country="US"/>
    </style:style>
    <style:style style:name="T8640" style:parent-style-name="DefaultParagraphFont" style:family="text">
      <style:text-properties fo:font-size="10pt" style:font-size-asian="10pt"/>
    </style:style>
    <style:style style:name="TableCell8641" style:family="table-cell">
      <style:table-cell-properties fo:border-top="none" fo:border-left="0.0069in solid #000000" fo:border-bottom="none" fo:border-right="0.0069in solid #000000" fo:padding-top="0in" fo:padding-left="0.075in" fo:padding-bottom="0in" fo:padding-right="0.075in"/>
    </style:style>
    <style:style style:name="P8642" style:parent-style-name="Normal" style:family="paragraph">
      <style:paragraph-properties fo:widows="0" fo:orphans="0"/>
      <style:text-properties style:font-weight-complex="bold"/>
    </style:style>
    <style:style style:name="TableRow8643" style:family="table-row">
      <style:table-row-properties/>
    </style:style>
    <style:style style:name="TableCell8644" style:family="table-cell">
      <style:table-cell-properties fo:border-top="none" fo:border-left="0.0069in solid #000000" fo:border-bottom="none" fo:border-right="0.0069in solid #000000" fo:padding-top="0in" fo:padding-left="0.075in" fo:padding-bottom="0in" fo:padding-right="0.075in"/>
    </style:style>
    <style:style style:name="P8645" style:parent-style-name="Normal" style:family="paragraph">
      <style:paragraph-properties fo:widows="0" fo:orphans="0"/>
      <style:text-properties style:font-weight-complex="bold"/>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style:style>
    <style:style style:name="T8648" style:parent-style-name="DefaultParagraphFont" style:family="text">
      <style:text-properties fo:font-size="10pt" style:font-size-asian="10pt"/>
    </style:style>
    <style:style style:name="T8649" style:parent-style-name="DefaultParagraphFont" style:family="text">
      <style:text-properties style:text-position="-20% 100%"/>
    </style:style>
    <style:style style:name="T8650" style:parent-style-name="DefaultParagraphFont" style:family="text">
      <style:text-properties text:display="none"/>
    </style:style>
    <style:style style:name="T8651" style:parent-style-name="DefaultParagraphFont" style:family="text">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fo:text-align="center"/>
    </style:style>
    <style:style style:name="T8654" style:parent-style-name="DefaultParagraphFont" style:family="text">
      <style:text-properties style:text-position="-20% 100%" fo:font-size="10pt" style:font-size-asian="10pt"/>
    </style:style>
    <style:style style:name="T8655" style:parent-style-name="DefaultParagraphFont" style:family="text">
      <style:text-properties text:display="none" fo:font-size="10pt" style:font-size-asian="10pt" fo:language="en" fo:country="US"/>
    </style:style>
    <style:style style:name="T8656" style:parent-style-name="DefaultParagraphFont" style:family="text">
      <style:text-properties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center"/>
    </style:style>
    <style:style style:name="T8659" style:parent-style-name="DefaultParagraphFont" style:family="text">
      <style:text-properties style:text-position="-20% 100%" fo:font-size="10pt" style:font-size-asian="10pt"/>
    </style:style>
    <style:style style:name="T8660" style:parent-style-name="DefaultParagraphFont" style:family="text">
      <style:text-properties text:display="none" fo:font-size="10pt" style:font-size-asian="10pt" fo:language="en" fo:country="US"/>
    </style:style>
    <style:style style:name="T8661" style:parent-style-name="DefaultParagraphFont" style:family="text">
      <style:text-properties fo:font-size="10pt" style:font-size-asian="10pt"/>
    </style:style>
    <style:style style:name="TableCell8662" style:family="table-cell">
      <style:table-cell-properties fo:border-top="none" fo:border-left="0.0069in solid #000000" fo:border-bottom="none" fo:border-right="0.0069in solid #000000" fo:padding-top="0in" fo:padding-left="0.075in" fo:padding-bottom="0in" fo:padding-right="0.075in"/>
    </style:style>
    <style:style style:name="P8663" style:parent-style-name="Normal" style:family="paragraph">
      <style:paragraph-properties fo:widows="0" fo:orphans="0"/>
      <style:text-properties style:font-weight-complex="bold"/>
    </style:style>
    <style:style style:name="TableCell8664" style:family="table-cell">
      <style:table-cell-properties fo:border-top="none" fo:border-left="0.0069in solid #000000" fo:border-bottom="none" fo:border-right="0.0069in solid #000000" fo:padding-top="0in" fo:padding-left="0.075in" fo:padding-bottom="0in" fo:padding-right="0.075in"/>
    </style:style>
    <style:style style:name="P8665" style:parent-style-name="Normal" style:family="paragraph">
      <style:paragraph-properties fo:widows="0" fo:orphans="0"/>
      <style:text-properties style:font-weight-complex="bold"/>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style>
    <style:style style:name="T8668" style:parent-style-name="DefaultParagraphFont" style:family="text">
      <style:text-properties fo:font-size="10pt" style:font-size-asian="10pt"/>
    </style:style>
    <style:style style:name="T8669" style:parent-style-name="DefaultParagraphFont" style:family="text">
      <style:text-properties style:text-position="-20% 100%"/>
    </style:style>
    <style:style style:name="T8670" style:parent-style-name="DefaultParagraphFont" style:family="text">
      <style:text-properties text:display="none"/>
    </style:style>
    <style:style style:name="T8671" style:parent-style-name="DefaultParagraphFont" style:family="text">
      <style:text-properties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fo:text-align="center"/>
    </style:style>
    <style:style style:name="T8674" style:parent-style-name="DefaultParagraphFont" style:family="text">
      <style:text-properties style:text-position="-20% 100%" fo:font-size="10pt" style:font-size-asian="10pt"/>
    </style:style>
    <style:style style:name="T8675" style:parent-style-name="DefaultParagraphFont" style:family="text">
      <style:text-properties text:display="none" fo:font-size="10pt" style:font-size-asian="10pt" fo:language="en" fo:country="US"/>
    </style:style>
    <style:style style:name="T8676" style:parent-style-name="DefaultParagraphFont" style:family="text">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fo:text-align="center"/>
    </style:style>
    <style:style style:name="T8679" style:parent-style-name="DefaultParagraphFont" style:family="text">
      <style:text-properties style:text-position="-20% 100%" fo:font-size="10pt" style:font-size-asian="10pt"/>
    </style:style>
    <style:style style:name="T8680" style:parent-style-name="DefaultParagraphFont" style:family="text">
      <style:text-properties text:display="none" fo:font-size="10pt" style:font-size-asian="10pt" fo:language="en" fo:country="US"/>
    </style:style>
    <style:style style:name="T8681" style:parent-style-name="DefaultParagraphFont" style:family="text">
      <style:text-properties fo:font-size="10pt" style:font-size-asian="10pt"/>
    </style:style>
    <style:style style:name="TableCell8682" style:family="table-cell">
      <style:table-cell-properties fo:border-top="none" fo:border-left="0.0069in solid #000000" fo:border-bottom="none" fo:border-right="0.0069in solid #000000" fo:padding-top="0in" fo:padding-left="0.075in" fo:padding-bottom="0in" fo:padding-right="0.075in"/>
    </style:style>
    <style:style style:name="P8683" style:parent-style-name="Normal" style:family="paragraph">
      <style:paragraph-properties fo:widows="0" fo:orphans="0"/>
      <style:text-properties style:font-weight-complex="bold"/>
    </style:style>
    <style:style style:name="TableRow8684" style:family="table-row">
      <style:table-row-properties/>
    </style:style>
    <style:style style:name="TableCell8685" style:family="table-cell">
      <style:table-cell-properties fo:border-top="none" fo:border-left="0.0069in solid #000000" fo:border-bottom="none" fo:border-right="0.0069in solid #000000" fo:padding-top="0in" fo:padding-left="0.075in" fo:padding-bottom="0in" fo:padding-right="0.075in"/>
    </style:style>
    <style:style style:name="P8686" style:parent-style-name="Normal" style:family="paragraph">
      <style:paragraph-properties fo:widows="0" fo:orphans="0"/>
      <style:text-properties style:font-weight-complex="bold"/>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style>
    <style:style style:name="T8689" style:parent-style-name="DefaultParagraphFont" style:family="text">
      <style:text-properties fo:font-size="10pt" style:font-size-asian="10pt"/>
    </style:style>
    <style:style style:name="T8690" style:parent-style-name="DefaultParagraphFont" style:family="text">
      <style:text-properties style:text-position="-20% 100%"/>
    </style:style>
    <style:style style:name="T8691" style:parent-style-name="DefaultParagraphFont" style:family="text">
      <style:text-properties text:display="none"/>
    </style:style>
    <style:style style:name="T8692" style:parent-style-name="DefaultParagraphFont" style:family="text">
      <style:text-properties fo:font-size="10pt" style:font-size-asian="10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fo:text-align="center"/>
    </style:style>
    <style:style style:name="T8695" style:parent-style-name="DefaultParagraphFont" style:family="text">
      <style:text-properties style:text-position="-20% 100%" fo:font-size="10pt" style:font-size-asian="10pt"/>
    </style:style>
    <style:style style:name="T8696" style:parent-style-name="DefaultParagraphFont" style:family="text">
      <style:text-properties text:display="none" fo:font-size="10pt" style:font-size-asian="10pt" fo:language="en" fo:country="US"/>
    </style:style>
    <style:style style:name="T8697" style:parent-style-name="DefaultParagraphFont" style:family="text">
      <style:text-properties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fo:text-align="center"/>
    </style:style>
    <style:style style:name="T8700" style:parent-style-name="DefaultParagraphFont" style:family="text">
      <style:text-properties style:text-position="-20% 100%" fo:font-size="10pt" style:font-size-asian="10pt"/>
    </style:style>
    <style:style style:name="T8701" style:parent-style-name="DefaultParagraphFont" style:family="text">
      <style:text-properties text:display="none" fo:font-size="10pt" style:font-size-asian="10pt" fo:language="en" fo:country="US"/>
    </style:style>
    <style:style style:name="T8702" style:parent-style-name="DefaultParagraphFont" style:family="text">
      <style:text-properties fo:font-size="10pt" style:font-size-asian="10pt"/>
    </style:style>
    <style:style style:name="TableCell8703" style:family="table-cell">
      <style:table-cell-properties fo:border-top="none" fo:border-left="0.0069in solid #000000" fo:border-bottom="none" fo:border-right="0.0069in solid #000000" fo:padding-top="0in" fo:padding-left="0.075in" fo:padding-bottom="0in" fo:padding-right="0.075in"/>
    </style:style>
    <style:style style:name="P8704" style:parent-style-name="Normal" style:family="paragraph">
      <style:paragraph-properties fo:widows="0" fo:orphans="0"/>
      <style:text-properties style:font-weight-complex="bold"/>
    </style:style>
    <style:style style:name="TableCell8705" style:family="table-cell">
      <style:table-cell-properties fo:border-top="none" fo:border-left="0.0069in solid #000000" fo:border-bottom="none" fo:border-right="0.0069in solid #000000" fo:padding-top="0in" fo:padding-left="0.075in" fo:padding-bottom="0in" fo:padding-right="0.075in"/>
    </style:style>
    <style:style style:name="P8706" style:parent-style-name="Normal" style:family="paragraph">
      <style:paragraph-properties fo:widows="0" fo:orphans="0"/>
      <style:text-properties style:font-weight-complex="bold"/>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widows="0" fo:orphans="0"/>
    </style:style>
    <style:style style:name="T8709" style:parent-style-name="DefaultParagraphFont" style:family="text">
      <style:text-properties fo:font-size="10pt" style:font-size-asian="10pt"/>
    </style:style>
    <style:style style:name="T8710" style:parent-style-name="DefaultParagraphFont" style:family="text">
      <style:text-properties style:text-position="-20% 100%"/>
    </style:style>
    <style:style style:name="T8711" style:parent-style-name="DefaultParagraphFont" style:family="text">
      <style:text-properties text:display="none"/>
    </style:style>
    <style:style style:name="T8712" style:parent-style-name="DefaultParagraphFont" style:family="text">
      <style:text-properties fo:font-size="10pt" style:font-size-asian="10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fo:text-align="center"/>
    </style:style>
    <style:style style:name="T8715" style:parent-style-name="DefaultParagraphFont" style:family="text">
      <style:text-properties style:text-position="-20% 100%" fo:font-size="10pt" style:font-size-asian="10pt"/>
    </style:style>
    <style:style style:name="T8716" style:parent-style-name="DefaultParagraphFont" style:family="text">
      <style:text-properties text:display="none" fo:font-size="10pt" style:font-size-asian="10pt" fo:language="en" fo:country="US"/>
    </style:style>
    <style:style style:name="T8717" style:parent-style-name="DefaultParagraphFont" style:family="text">
      <style:text-properties fo:font-size="10pt" style:font-size-asian="10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fo:text-align="center"/>
    </style:style>
    <style:style style:name="T8720" style:parent-style-name="DefaultParagraphFont" style:family="text">
      <style:text-properties style:text-position="-20% 100%" fo:font-size="10pt" style:font-size-asian="10pt"/>
    </style:style>
    <style:style style:name="T8721" style:parent-style-name="DefaultParagraphFont" style:family="text">
      <style:text-properties text:display="none" fo:font-size="10pt" style:font-size-asian="10pt" fo:language="en" fo:country="US"/>
    </style:style>
    <style:style style:name="T8722" style:parent-style-name="DefaultParagraphFont" style:family="text">
      <style:text-properties fo:font-size="10pt" style:font-size-asian="10pt"/>
    </style:style>
    <style:style style:name="TableCell8723" style:family="table-cell">
      <style:table-cell-properties fo:border-top="none" fo:border-left="0.0069in solid #000000" fo:border-bottom="none" fo:border-right="0.0069in solid #000000" fo:padding-top="0in" fo:padding-left="0.075in" fo:padding-bottom="0in" fo:padding-right="0.075in"/>
    </style:style>
    <style:style style:name="P8724" style:parent-style-name="Normal" style:family="paragraph">
      <style:paragraph-properties fo:widows="0" fo:orphans="0"/>
      <style:text-properties style:font-weight-complex="bold"/>
    </style:style>
    <style:style style:name="TableRow8725" style:family="table-row">
      <style:table-row-properties/>
    </style:style>
    <style:style style:name="TableCell8726" style:family="table-cell">
      <style:table-cell-properties fo:border-top="none" fo:border-left="0.0069in solid #000000" fo:border-bottom="none" fo:border-right="0.0069in solid #000000" fo:padding-top="0in" fo:padding-left="0.075in" fo:padding-bottom="0in" fo:padding-right="0.075in"/>
    </style:style>
    <style:style style:name="P8727" style:parent-style-name="Normal" style:family="paragraph">
      <style:paragraph-properties fo:widows="0" fo:orphans="0"/>
      <style:text-properties style:font-weight-complex="bold"/>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widows="0" fo:orphans="0"/>
    </style:style>
    <style:style style:name="T8730" style:parent-style-name="DefaultParagraphFont" style:family="text">
      <style:text-properties fo:font-size="10pt" style:font-size-asian="10pt"/>
    </style:style>
    <style:style style:name="T8731" style:parent-style-name="DefaultParagraphFont" style:family="text">
      <style:text-properties style:text-position="-20% 100%"/>
    </style:style>
    <style:style style:name="T8732" style:parent-style-name="DefaultParagraphFont" style:family="text">
      <style:text-properties text:display="none"/>
    </style:style>
    <style:style style:name="T8733" style:parent-style-name="DefaultParagraphFont" style:family="text">
      <style:text-properties fo:font-size="10pt" style:font-size-asian="10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fo:text-align="center"/>
    </style:style>
    <style:style style:name="T8736" style:parent-style-name="DefaultParagraphFont" style:family="text">
      <style:text-properties style:text-position="-20% 100%" fo:font-size="10pt" style:font-size-asian="10pt"/>
    </style:style>
    <style:style style:name="T8737" style:parent-style-name="DefaultParagraphFont" style:family="text">
      <style:text-properties text:display="none" fo:font-size="10pt" style:font-size-asian="10pt" fo:language="en" fo:country="US"/>
    </style:style>
    <style:style style:name="T8738" style:parent-style-name="DefaultParagraphFont" style:family="text">
      <style:text-properties fo:font-size="10pt" style:font-size-asian="10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widows="0" fo:orphans="0" fo:text-align="center"/>
    </style:style>
    <style:style style:name="T8741" style:parent-style-name="DefaultParagraphFont" style:family="text">
      <style:text-properties style:text-position="-20% 100%" fo:font-size="10pt" style:font-size-asian="10pt"/>
    </style:style>
    <style:style style:name="T8742" style:parent-style-name="DefaultParagraphFont" style:family="text">
      <style:text-properties text:display="none" fo:font-size="10pt" style:font-size-asian="10pt" fo:language="en" fo:country="US"/>
    </style:style>
    <style:style style:name="T8743" style:parent-style-name="DefaultParagraphFont" style:family="text">
      <style:text-properties fo:font-size="10pt" style:font-size-asian="10pt"/>
    </style:style>
    <style:style style:name="TableCell8744" style:family="table-cell">
      <style:table-cell-properties fo:border-top="none" fo:border-left="0.0069in solid #000000" fo:border-bottom="none" fo:border-right="0.0069in solid #000000" fo:padding-top="0in" fo:padding-left="0.075in" fo:padding-bottom="0in" fo:padding-right="0.075in"/>
    </style:style>
    <style:style style:name="P8745" style:parent-style-name="Normal" style:family="paragraph">
      <style:paragraph-properties fo:widows="0" fo:orphans="0"/>
      <style:text-properties style:font-weight-complex="bold"/>
    </style:style>
    <style:style style:name="TableCell8746" style:family="table-cell">
      <style:table-cell-properties fo:border-top="none" fo:border-left="0.0069in solid #000000" fo:border-bottom="none" fo:border-right="0.0069in solid #000000" fo:padding-top="0in" fo:padding-left="0.075in" fo:padding-bottom="0in" fo:padding-right="0.075in"/>
    </style:style>
    <style:style style:name="P8747" style:parent-style-name="Normal" style:family="paragraph">
      <style:paragraph-properties fo:widows="0" fo:orphans="0"/>
      <style:text-properties style:font-weight-complex="bold"/>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style>
    <style:style style:name="T8750" style:parent-style-name="DefaultParagraphFont" style:family="text">
      <style:text-properties fo:font-size="10pt" style:font-size-asian="10pt"/>
    </style:style>
    <style:style style:name="T8751" style:parent-style-name="DefaultParagraphFont" style:family="text">
      <style:text-properties style:text-position="-20% 100%"/>
    </style:style>
    <style:style style:name="T8752" style:parent-style-name="DefaultParagraphFont" style:family="text">
      <style:text-properties text:display="none"/>
    </style:style>
    <style:style style:name="T8753" style:parent-style-name="DefaultParagraphFont" style:family="text">
      <style:text-properties fo:font-size="10pt" style:font-size-asian="10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fo:text-align="center"/>
    </style:style>
    <style:style style:name="T8756" style:parent-style-name="DefaultParagraphFont" style:family="text">
      <style:text-properties style:text-position="-20% 100%" fo:font-size="10pt" style:font-size-asian="10pt"/>
    </style:style>
    <style:style style:name="T8757" style:parent-style-name="DefaultParagraphFont" style:family="text">
      <style:text-properties text:display="none" fo:font-size="10pt" style:font-size-asian="10pt" fo:language="en" fo:country="US"/>
    </style:style>
    <style:style style:name="T8758" style:parent-style-name="DefaultParagraphFont" style:family="text">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center"/>
    </style:style>
    <style:style style:name="T8761" style:parent-style-name="DefaultParagraphFont" style:family="text">
      <style:text-properties style:text-position="-20% 100%" fo:font-size="10pt" style:font-size-asian="10pt"/>
    </style:style>
    <style:style style:name="T8762" style:parent-style-name="DefaultParagraphFont" style:family="text">
      <style:text-properties text:display="none" fo:font-size="10pt" style:font-size-asian="10pt" fo:language="en" fo:country="US"/>
    </style:style>
    <style:style style:name="T8763" style:parent-style-name="DefaultParagraphFont" style:family="text">
      <style:text-properties fo:font-size="10pt" style:font-size-asian="10pt"/>
    </style:style>
    <style:style style:name="TableCell8764" style:family="table-cell">
      <style:table-cell-properties fo:border-top="none" fo:border-left="0.0069in solid #000000" fo:border-bottom="none" fo:border-right="0.0069in solid #000000" fo:padding-top="0in" fo:padding-left="0.075in" fo:padding-bottom="0in" fo:padding-right="0.075in"/>
    </style:style>
    <style:style style:name="P8765" style:parent-style-name="Normal" style:family="paragraph">
      <style:paragraph-properties fo:widows="0" fo:orphans="0"/>
      <style:text-properties style:font-weight-complex="bold"/>
    </style:style>
    <style:style style:name="TableRow8766" style:family="table-row">
      <style:table-row-properties/>
    </style:style>
    <style:style style:name="TableCell8767" style:family="table-cell">
      <style:table-cell-properties fo:border-top="none" fo:border-left="0.0069in solid #000000" fo:border-bottom="none" fo:border-right="0.0069in solid #000000" fo:padding-top="0in" fo:padding-left="0.075in" fo:padding-bottom="0in" fo:padding-right="0.075in"/>
    </style:style>
    <style:style style:name="P8768" style:parent-style-name="Normal" style:family="paragraph">
      <style:paragraph-properties fo:widows="0" fo:orphans="0"/>
      <style:text-properties style:font-weight-complex="bold"/>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style:text-properties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fo:text-align="center"/>
    </style:style>
    <style:style style:name="T8773" style:parent-style-name="DefaultParagraphFont" style:family="text">
      <style:text-properties style:text-position="-20% 100%" fo:font-size="10pt" style:font-size-asian="10pt"/>
    </style:style>
    <style:style style:name="T8774" style:parent-style-name="DefaultParagraphFont" style:family="text">
      <style:text-properties text:display="none" fo:font-size="10pt" style:font-size-asian="10pt"/>
    </style:style>
    <style:style style:name="T8775" style:parent-style-name="DefaultParagraphFont" style:family="text">
      <style:text-properties fo:font-size="10pt" style:font-size-asian="10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fo:text-align="center"/>
    </style:style>
    <style:style style:name="T8778" style:parent-style-name="DefaultParagraphFont" style:family="text">
      <style:text-properties style:text-position="-20% 100%" fo:font-size="10pt" style:font-size-asian="10pt"/>
    </style:style>
    <style:style style:name="T8779" style:parent-style-name="DefaultParagraphFont" style:family="text">
      <style:text-properties text:display="none" fo:font-size="10pt" style:font-size-asian="10pt"/>
    </style:style>
    <style:style style:name="T8780" style:parent-style-name="DefaultParagraphFont" style:family="text">
      <style:text-properties fo:font-size="10pt" style:font-size-asian="10pt"/>
    </style:style>
    <style:style style:name="TableCell8781" style:family="table-cell">
      <style:table-cell-properties fo:border-top="none" fo:border-left="0.0069in solid #000000" fo:border-bottom="none" fo:border-right="0.0069in solid #000000" fo:padding-top="0in" fo:padding-left="0.075in" fo:padding-bottom="0in" fo:padding-right="0.075in"/>
    </style:style>
    <style:style style:name="P8782" style:parent-style-name="Normal" style:family="paragraph">
      <style:paragraph-properties fo:widows="0" fo:orphans="0"/>
      <style:text-properties style:font-weight-complex="bold"/>
    </style:style>
    <style:style style:name="TableCell8783" style:family="table-cell">
      <style:table-cell-properties fo:border-top="none" fo:border-left="0.0069in solid #000000" fo:border-bottom="none" fo:border-right="0.0069in solid #000000" fo:padding-top="0in" fo:padding-left="0.075in" fo:padding-bottom="0in" fo:padding-right="0.075in"/>
    </style:style>
    <style:style style:name="P8784" style:parent-style-name="Normal" style:family="paragraph">
      <style:paragraph-properties fo:widows="0" fo:orphans="0"/>
      <style:text-properties style:font-weight-complex="bold"/>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text-properties fo:font-size="10pt" style:font-size-asian="10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fo:text-align="center"/>
    </style:style>
    <style:style style:name="T8789" style:parent-style-name="DefaultParagraphFont" style:family="text">
      <style:text-properties style:text-position="-20% 100%" fo:font-size="10pt" style:font-size-asian="10pt"/>
    </style:style>
    <style:style style:name="T8790" style:parent-style-name="DefaultParagraphFont" style:family="text">
      <style:text-properties text:display="none" fo:font-size="10pt" style:font-size-asian="10pt"/>
    </style:style>
    <style:style style:name="T8791" style:parent-style-name="DefaultParagraphFont" style:family="text">
      <style:text-properties fo:font-size="10pt" style:font-size-asian="10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fo:text-align="center"/>
    </style:style>
    <style:style style:name="T8794" style:parent-style-name="DefaultParagraphFont" style:family="text">
      <style:text-properties style:text-position="-20% 100%" fo:font-size="10pt" style:font-size-asian="10pt"/>
    </style:style>
    <style:style style:name="T8795" style:parent-style-name="DefaultParagraphFont" style:family="text">
      <style:text-properties text:display="none" fo:font-size="10pt" style:font-size-asian="10pt"/>
    </style:style>
    <style:style style:name="T8796" style:parent-style-name="DefaultParagraphFont" style:family="text">
      <style:text-properties fo:font-size="10pt" style:font-size-asian="10pt"/>
    </style:style>
    <style:style style:name="TableCell8797" style:family="table-cell">
      <style:table-cell-properties fo:border-top="none" fo:border-left="0.0069in solid #000000" fo:border-bottom="none" fo:border-right="0.0069in solid #000000" fo:padding-top="0in" fo:padding-left="0.075in" fo:padding-bottom="0in" fo:padding-right="0.075in"/>
    </style:style>
    <style:style style:name="P8798" style:parent-style-name="Normal" style:family="paragraph">
      <style:paragraph-properties fo:widows="0" fo:orphans="0"/>
      <style:text-properties style:font-weight-complex="bold"/>
    </style:style>
    <style:style style:name="TableRow8799" style:family="table-row">
      <style:table-row-properties/>
    </style:style>
    <style:style style:name="TableCell8800" style:family="table-cell">
      <style:table-cell-properties fo:border-top="none" fo:border-left="0.0069in solid #000000" fo:border-bottom="none" fo:border-right="0.0069in solid #000000" fo:padding-top="0in" fo:padding-left="0.075in" fo:padding-bottom="0in" fo:padding-right="0.075in"/>
    </style:style>
    <style:style style:name="P8801" style:parent-style-name="Normal" style:family="paragraph">
      <style:paragraph-properties fo:widows="0" fo:orphans="0"/>
    </style:style>
    <style:style style:name="T8802" style:parent-style-name="DefaultParagraphFont" style:family="text">
      <style:text-properties fo:font-weight="bold" style:font-weight-asian="bold"/>
    </style:style>
    <style:style style:name="T8803" style:parent-style-name="DefaultParagraphFont" style:family="text">
      <style:text-properties style:text-position="-20% 100%" fo:font-size="10pt" style:font-size-asian="10pt"/>
    </style:style>
    <style:style style:name="T8804" style:parent-style-name="DefaultParagraphFont" style:family="text">
      <style:text-properties text:display="none" fo:font-size="10pt" style:font-size-asian="10pt"/>
    </style:style>
    <style:style style:name="TableCell8805" style:family="table-cell">
      <style:table-cell-properties fo:border-top="none" fo:border-left="0.0069in solid #000000" fo:border-bottom="none" fo:border-right="0.0069in solid #000000" fo:padding-top="0in" fo:padding-left="0.075in" fo:padding-bottom="0in" fo:padding-right="0.075in"/>
    </style:style>
    <style:style style:name="P8806" style:parent-style-name="Normal" style:family="paragraph">
      <style:paragraph-properties fo:widows="0" fo:orphans="0"/>
    </style:style>
    <style:style style:name="T8807" style:parent-style-name="DefaultParagraphFont" style:family="text">
      <style:text-properties fo:font-weight="bold" style:font-weight-asian="bold"/>
    </style:style>
    <style:style style:name="T8808" style:parent-style-name="DefaultParagraphFont" style:family="text">
      <style:text-properties style:text-position="-20% 100%" fo:font-size="10pt" style:font-size-asian="10pt"/>
    </style:style>
    <style:style style:name="T8809" style:parent-style-name="DefaultParagraphFont" style:family="text">
      <style:text-properties text:display="none" fo:font-size="10pt" style:font-size-asian="10pt"/>
    </style:style>
    <style:style style:name="TableRow8810" style:family="table-row">
      <style:table-row-properties/>
    </style:style>
    <style:style style:name="TableCell8811" style:family="table-cell">
      <style:table-cell-properties fo:border-top="none" fo:border-left="0.0069in solid #000000" fo:border-bottom="none" fo:border-right="0.0069in solid #000000" fo:padding-top="0in" fo:padding-left="0.075in" fo:padding-bottom="0in" fo:padding-right="0.075in"/>
    </style:style>
    <style:style style:name="P8812" style:parent-style-name="Normal" style:family="paragraph">
      <style:paragraph-properties fo:widows="0" fo:orphans="0"/>
      <style:text-properties style:font-weight-complex="bold"/>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fo:text-align="center"/>
      <style:text-properties fo:font-size="10pt" style:font-size-asian="10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fo:text-align="center"/>
      <style:text-properties fo:font-size="10pt" style:font-size-asian="10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fo:text-align="center"/>
      <style:text-properties fo:font-size="10pt" style:font-size-asian="10pt"/>
    </style:style>
    <style:style style:name="TableCell8819" style:family="table-cell">
      <style:table-cell-properties fo:border-top="none" fo:border-left="0.0069in solid #000000" fo:border-bottom="none" fo:border-right="0.0069in solid #000000" fo:padding-top="0in" fo:padding-left="0.075in" fo:padding-bottom="0in" fo:padding-right="0.075in"/>
    </style:style>
    <style:style style:name="P8820" style:parent-style-name="Normal" style:family="paragraph">
      <style:paragraph-properties fo:widows="0" fo:orphans="0"/>
      <style:text-properties style:font-weight-complex="bold"/>
    </style:style>
    <style:style style:name="TableCell8821" style:family="table-cell">
      <style:table-cell-properties fo:border-top="none" fo:border-left="0.0069in solid #000000" fo:border-bottom="none" fo:border-right="0.0069in solid #000000" fo:padding-top="0in" fo:padding-left="0.075in" fo:padding-bottom="0in" fo:padding-right="0.075in"/>
    </style:style>
    <style:style style:name="P8822" style:parent-style-name="Normal" style:family="paragraph">
      <style:paragraph-properties fo:widows="0" fo:orphans="0"/>
      <style:text-properties style:font-weight-complex="bold"/>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fo:text-align="center"/>
      <style:text-properties fo:font-size="10pt" style:font-size-asian="10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fo:text-align="center"/>
      <style:text-properties fo:font-size="10pt" style:font-size-asian="10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fo:text-align="center"/>
      <style:text-properties fo:font-size="10pt" style:font-size-asian="10pt"/>
    </style:style>
    <style:style style:name="TableCell8829" style:family="table-cell">
      <style:table-cell-properties fo:border-top="none" fo:border-left="0.0069in solid #000000" fo:border-bottom="none" fo:border-right="0.0069in solid #000000" fo:padding-top="0in" fo:padding-left="0.075in" fo:padding-bottom="0in" fo:padding-right="0.075in"/>
    </style:style>
    <style:style style:name="P8830" style:parent-style-name="Normal" style:family="paragraph">
      <style:paragraph-properties fo:widows="0" fo:orphans="0"/>
      <style:text-properties style:font-weight-complex="bold"/>
    </style:style>
    <style:style style:name="TableRow8831" style:family="table-row">
      <style:table-row-properties/>
    </style:style>
    <style:style style:name="TableCell8832" style:family="table-cell">
      <style:table-cell-properties fo:border-top="none" fo:border-left="0.0069in solid #000000" fo:border-bottom="none" fo:border-right="0.0069in solid #000000" fo:padding-top="0in" fo:padding-left="0.075in" fo:padding-bottom="0in" fo:padding-right="0.075in"/>
    </style:style>
    <style:style style:name="P8833" style:parent-style-name="Normal" style:family="paragraph">
      <style:paragraph-properties fo:widows="0" fo:orphans="0"/>
      <style:text-properties style:font-weight-complex="bold"/>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style:style>
    <style:style style:name="T8836" style:parent-style-name="DefaultParagraphFont" style:family="text">
      <style:text-properties fo:font-size="10pt" style:font-size-asian="10pt"/>
    </style:style>
    <style:style style:name="T8837" style:parent-style-name="DefaultParagraphFont" style:family="text">
      <style:text-properties style:text-position="-20% 100%"/>
    </style:style>
    <style:style style:name="T8838" style:parent-style-name="DefaultParagraphFont" style:family="text">
      <style:text-properties text:display="none"/>
    </style:style>
    <style:style style:name="T8839" style:parent-style-name="DefaultParagraphFont" style:family="text">
      <style:text-properties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center"/>
    </style:style>
    <style:style style:name="T8842" style:parent-style-name="DefaultParagraphFont" style:family="text">
      <style:text-properties style:text-position="-20% 100%" fo:font-size="10pt" style:font-size-asian="10pt"/>
    </style:style>
    <style:style style:name="T8843" style:parent-style-name="DefaultParagraphFont" style:family="text">
      <style:text-properties text:display="none" fo:font-size="10pt" style:font-size-asian="10pt" fo:language="en" fo:country="US"/>
    </style:style>
    <style:style style:name="T8844" style:parent-style-name="DefaultParagraphFont" style:family="text">
      <style:text-properties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fo:text-align="center"/>
    </style:style>
    <style:style style:name="T8847" style:parent-style-name="DefaultParagraphFont" style:family="text">
      <style:text-properties style:text-position="-20% 100%" fo:font-size="10pt" style:font-size-asian="10pt"/>
    </style:style>
    <style:style style:name="T8848" style:parent-style-name="DefaultParagraphFont" style:family="text">
      <style:text-properties text:display="none" fo:font-size="10pt" style:font-size-asian="10pt" fo:language="en" fo:country="US"/>
    </style:style>
    <style:style style:name="T8849" style:parent-style-name="DefaultParagraphFont" style:family="text">
      <style:text-properties fo:font-size="10pt" style:font-size-asian="10pt"/>
    </style:style>
    <style:style style:name="TableCell8850" style:family="table-cell">
      <style:table-cell-properties fo:border-top="none" fo:border-left="0.0069in solid #000000" fo:border-bottom="none" fo:border-right="0.0069in solid #000000" fo:padding-top="0in" fo:padding-left="0.075in" fo:padding-bottom="0in" fo:padding-right="0.075in"/>
    </style:style>
    <style:style style:name="P8851" style:parent-style-name="Normal" style:family="paragraph">
      <style:paragraph-properties fo:widows="0" fo:orphans="0"/>
      <style:text-properties style:font-weight-complex="bold"/>
    </style:style>
    <style:style style:name="TableCell8852" style:family="table-cell">
      <style:table-cell-properties fo:border-top="none" fo:border-left="0.0069in solid #000000" fo:border-bottom="none" fo:border-right="0.0069in solid #000000" fo:padding-top="0in" fo:padding-left="0.075in" fo:padding-bottom="0in" fo:padding-right="0.075in"/>
    </style:style>
    <style:style style:name="P8853" style:parent-style-name="Normal" style:family="paragraph">
      <style:paragraph-properties fo:widows="0" fo:orphans="0"/>
      <style:text-properties style:font-weight-complex="bold"/>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style:style>
    <style:style style:name="T8856" style:parent-style-name="DefaultParagraphFont" style:family="text">
      <style:text-properties fo:font-size="10pt" style:font-size-asian="10pt"/>
    </style:style>
    <style:style style:name="T8857" style:parent-style-name="DefaultParagraphFont" style:family="text">
      <style:text-properties style:text-position="-20% 100%"/>
    </style:style>
    <style:style style:name="T8858" style:parent-style-name="DefaultParagraphFont" style:family="text">
      <style:text-properties text:display="none"/>
    </style:style>
    <style:style style:name="T8859" style:parent-style-name="DefaultParagraphFont" style:family="text">
      <style:text-properties fo:font-size="10pt" style:font-size-asian="10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fo:text-align="center"/>
    </style:style>
    <style:style style:name="T8862" style:parent-style-name="DefaultParagraphFont" style:family="text">
      <style:text-properties style:text-position="-20% 100%" fo:font-size="10pt" style:font-size-asian="10pt"/>
    </style:style>
    <style:style style:name="T8863" style:parent-style-name="DefaultParagraphFont" style:family="text">
      <style:text-properties text:display="none" fo:font-size="10pt" style:font-size-asian="10pt" fo:language="en" fo:country="US"/>
    </style:style>
    <style:style style:name="T8864" style:parent-style-name="DefaultParagraphFont" style:family="text">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fo:text-align="center"/>
    </style:style>
    <style:style style:name="T8867" style:parent-style-name="DefaultParagraphFont" style:family="text">
      <style:text-properties style:text-position="-20% 100%" fo:font-size="10pt" style:font-size-asian="10pt"/>
    </style:style>
    <style:style style:name="T8868" style:parent-style-name="DefaultParagraphFont" style:family="text">
      <style:text-properties text:display="none" fo:font-size="10pt" style:font-size-asian="10pt" fo:language="en" fo:country="US"/>
    </style:style>
    <style:style style:name="T8869" style:parent-style-name="DefaultParagraphFont" style:family="text">
      <style:text-properties fo:font-size="10pt" style:font-size-asian="10pt"/>
    </style:style>
    <style:style style:name="TableCell8870" style:family="table-cell">
      <style:table-cell-properties fo:border-top="none" fo:border-left="0.0069in solid #000000" fo:border-bottom="none" fo:border-right="0.0069in solid #000000" fo:padding-top="0in" fo:padding-left="0.075in" fo:padding-bottom="0in" fo:padding-right="0.075in"/>
    </style:style>
    <style:style style:name="P8871" style:parent-style-name="Normal" style:family="paragraph">
      <style:paragraph-properties fo:widows="0" fo:orphans="0"/>
      <style:text-properties style:font-weight-complex="bold"/>
    </style:style>
    <style:style style:name="TableRow8872" style:family="table-row">
      <style:table-row-properties/>
    </style:style>
    <style:style style:name="TableCell8873" style:family="table-cell">
      <style:table-cell-properties fo:border-top="none" fo:border-left="0.0069in solid #000000" fo:border-bottom="none" fo:border-right="0.0069in solid #000000" fo:padding-top="0in" fo:padding-left="0.075in" fo:padding-bottom="0in" fo:padding-right="0.075in"/>
    </style:style>
    <style:style style:name="P8874" style:parent-style-name="Normal" style:family="paragraph">
      <style:paragraph-properties fo:widows="0" fo:orphans="0"/>
      <style:text-properties style:font-weight-complex="bold"/>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widows="0" fo:orphans="0"/>
    </style:style>
    <style:style style:name="T8877" style:parent-style-name="DefaultParagraphFont" style:family="text">
      <style:text-properties fo:font-size="10pt" style:font-size-asian="10pt"/>
    </style:style>
    <style:style style:name="T8878" style:parent-style-name="DefaultParagraphFont" style:family="text">
      <style:text-properties style:text-position="-20% 100%"/>
    </style:style>
    <style:style style:name="T8879" style:parent-style-name="DefaultParagraphFont" style:family="text">
      <style:text-properties text:display="none"/>
    </style:style>
    <style:style style:name="T8880" style:parent-style-name="DefaultParagraphFont" style:family="text">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fo:text-align="center"/>
    </style:style>
    <style:style style:name="T8883" style:parent-style-name="DefaultParagraphFont" style:family="text">
      <style:text-properties style:text-position="-20% 100%" fo:font-size="10pt" style:font-size-asian="10pt"/>
    </style:style>
    <style:style style:name="T8884" style:parent-style-name="DefaultParagraphFont" style:family="text">
      <style:text-properties text:display="none" fo:font-size="10pt" style:font-size-asian="10pt" fo:language="en" fo:country="US"/>
    </style:style>
    <style:style style:name="T8885" style:parent-style-name="DefaultParagraphFont" style:family="text">
      <style:text-properties fo:font-size="10pt" style:font-size-asian="10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widows="0" fo:orphans="0" fo:text-align="center"/>
    </style:style>
    <style:style style:name="T8888" style:parent-style-name="DefaultParagraphFont" style:family="text">
      <style:text-properties style:text-position="-20% 100%" fo:font-size="10pt" style:font-size-asian="10pt"/>
    </style:style>
    <style:style style:name="T8889" style:parent-style-name="DefaultParagraphFont" style:family="text">
      <style:text-properties text:display="none" fo:font-size="10pt" style:font-size-asian="10pt" fo:language="en" fo:country="US"/>
    </style:style>
    <style:style style:name="T8890" style:parent-style-name="DefaultParagraphFont" style:family="text">
      <style:text-properties fo:font-size="10pt" style:font-size-asian="10pt"/>
    </style:style>
    <style:style style:name="TableCell8891" style:family="table-cell">
      <style:table-cell-properties fo:border-top="none" fo:border-left="0.0069in solid #000000" fo:border-bottom="none" fo:border-right="0.0069in solid #000000" fo:padding-top="0in" fo:padding-left="0.075in" fo:padding-bottom="0in" fo:padding-right="0.075in"/>
    </style:style>
    <style:style style:name="P8892" style:parent-style-name="Normal" style:family="paragraph">
      <style:paragraph-properties fo:widows="0" fo:orphans="0"/>
      <style:text-properties style:font-weight-complex="bold"/>
    </style:style>
    <style:style style:name="TableCell8893" style:family="table-cell">
      <style:table-cell-properties fo:border-top="none" fo:border-left="0.0069in solid #000000" fo:border-bottom="none" fo:border-right="0.0069in solid #000000" fo:padding-top="0in" fo:padding-left="0.075in" fo:padding-bottom="0in" fo:padding-right="0.075in"/>
    </style:style>
    <style:style style:name="P8894" style:parent-style-name="Normal" style:family="paragraph">
      <style:paragraph-properties fo:widows="0" fo:orphans="0"/>
      <style:text-properties style:font-weight-complex="bold"/>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style:style>
    <style:style style:name="T8897" style:parent-style-name="DefaultParagraphFont" style:family="text">
      <style:text-properties fo:font-size="10pt" style:font-size-asian="10pt"/>
    </style:style>
    <style:style style:name="T8898" style:parent-style-name="DefaultParagraphFont" style:family="text">
      <style:text-properties style:text-position="-20% 100%"/>
    </style:style>
    <style:style style:name="T8899" style:parent-style-name="DefaultParagraphFont" style:family="text">
      <style:text-properties text:display="none"/>
    </style:style>
    <style:style style:name="T8900" style:parent-style-name="DefaultParagraphFont" style:family="text">
      <style:text-properties fo:font-size="10pt" style:font-size-asian="10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fo:text-align="center"/>
    </style:style>
    <style:style style:name="T8903" style:parent-style-name="DefaultParagraphFont" style:family="text">
      <style:text-properties style:text-position="-20% 100%" fo:font-size="10pt" style:font-size-asian="10pt"/>
    </style:style>
    <style:style style:name="T8904" style:parent-style-name="DefaultParagraphFont" style:family="text">
      <style:text-properties text:display="none" fo:font-size="10pt" style:font-size-asian="10pt" fo:language="en" fo:country="US"/>
    </style:style>
    <style:style style:name="T8905" style:parent-style-name="DefaultParagraphFont" style:family="text">
      <style:text-properties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center"/>
    </style:style>
    <style:style style:name="T8908" style:parent-style-name="DefaultParagraphFont" style:family="text">
      <style:text-properties style:text-position="-20% 100%" fo:font-size="10pt" style:font-size-asian="10pt"/>
    </style:style>
    <style:style style:name="T8909" style:parent-style-name="DefaultParagraphFont" style:family="text">
      <style:text-properties text:display="none" fo:font-size="10pt" style:font-size-asian="10pt" fo:language="en" fo:country="US"/>
    </style:style>
    <style:style style:name="T8910" style:parent-style-name="DefaultParagraphFont" style:family="text">
      <style:text-properties fo:font-size="10pt" style:font-size-asian="10pt"/>
    </style:style>
    <style:style style:name="TableCell8911" style:family="table-cell">
      <style:table-cell-properties fo:border-top="none" fo:border-left="0.0069in solid #000000" fo:border-bottom="none" fo:border-right="0.0069in solid #000000" fo:padding-top="0in" fo:padding-left="0.075in" fo:padding-bottom="0in" fo:padding-right="0.075in"/>
    </style:style>
    <style:style style:name="P8912" style:parent-style-name="Normal" style:family="paragraph">
      <style:paragraph-properties fo:widows="0" fo:orphans="0"/>
      <style:text-properties style:font-weight-complex="bold"/>
    </style:style>
    <style:style style:name="TableRow8913" style:family="table-row">
      <style:table-row-properties/>
    </style:style>
    <style:style style:name="TableCell8914" style:family="table-cell">
      <style:table-cell-properties fo:border-top="none" fo:border-left="0.0069in solid #000000" fo:border-bottom="none" fo:border-right="0.0069in solid #000000" fo:padding-top="0in" fo:padding-left="0.075in" fo:padding-bottom="0in" fo:padding-right="0.075in"/>
    </style:style>
    <style:style style:name="P8915" style:parent-style-name="Normal" style:family="paragraph">
      <style:paragraph-properties fo:widows="0" fo:orphans="0"/>
      <style:text-properties style:font-weight-complex="bold"/>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style:style>
    <style:style style:name="T8918" style:parent-style-name="DefaultParagraphFont" style:family="text">
      <style:text-properties fo:font-size="10pt" style:font-size-asian="10pt"/>
    </style:style>
    <style:style style:name="T8919" style:parent-style-name="DefaultParagraphFont" style:family="text">
      <style:text-properties style:text-position="-20% 100%"/>
    </style:style>
    <style:style style:name="T8920" style:parent-style-name="DefaultParagraphFont" style:family="text">
      <style:text-properties text:display="none"/>
    </style:style>
    <style:style style:name="T8921" style:parent-style-name="DefaultParagraphFont" style:family="text">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fo:text-align="center"/>
    </style:style>
    <style:style style:name="T8924" style:parent-style-name="DefaultParagraphFont" style:family="text">
      <style:text-properties style:text-position="-20% 100%" fo:font-size="10pt" style:font-size-asian="10pt"/>
    </style:style>
    <style:style style:name="T8925" style:parent-style-name="DefaultParagraphFont" style:family="text">
      <style:text-properties text:display="none" fo:font-size="10pt" style:font-size-asian="10pt" fo:language="en" fo:country="US"/>
    </style:style>
    <style:style style:name="T8926" style:parent-style-name="DefaultParagraphFont" style:family="text">
      <style:text-properties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center"/>
    </style:style>
    <style:style style:name="T8929" style:parent-style-name="DefaultParagraphFont" style:family="text">
      <style:text-properties style:text-position="-20% 100%" fo:font-size="10pt" style:font-size-asian="10pt"/>
    </style:style>
    <style:style style:name="T8930" style:parent-style-name="DefaultParagraphFont" style:family="text">
      <style:text-properties text:display="none" fo:font-size="10pt" style:font-size-asian="10pt" fo:language="en" fo:country="US"/>
    </style:style>
    <style:style style:name="T8931" style:parent-style-name="DefaultParagraphFont" style:family="text">
      <style:text-properties fo:font-size="10pt" style:font-size-asian="10pt"/>
    </style:style>
    <style:style style:name="TableCell8932" style:family="table-cell">
      <style:table-cell-properties fo:border-top="none" fo:border-left="0.0069in solid #000000" fo:border-bottom="none" fo:border-right="0.0069in solid #000000" fo:padding-top="0in" fo:padding-left="0.075in" fo:padding-bottom="0in" fo:padding-right="0.075in"/>
    </style:style>
    <style:style style:name="P8933" style:parent-style-name="Normal" style:family="paragraph">
      <style:paragraph-properties fo:widows="0" fo:orphans="0"/>
      <style:text-properties style:font-weight-complex="bold"/>
    </style:style>
    <style:style style:name="TableCell8934" style:family="table-cell">
      <style:table-cell-properties fo:border-top="none" fo:border-left="0.0069in solid #000000" fo:border-bottom="none" fo:border-right="0.0069in solid #000000" fo:padding-top="0in" fo:padding-left="0.075in" fo:padding-bottom="0in" fo:padding-right="0.075in"/>
    </style:style>
    <style:style style:name="P8935" style:parent-style-name="Normal" style:family="paragraph">
      <style:paragraph-properties fo:widows="0" fo:orphans="0"/>
      <style:text-properties style:font-weight-complex="bold"/>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style>
    <style:style style:name="T8938" style:parent-style-name="DefaultParagraphFont" style:family="text">
      <style:text-properties fo:font-size="10pt" style:font-size-asian="10pt"/>
    </style:style>
    <style:style style:name="T8939" style:parent-style-name="DefaultParagraphFont" style:family="text">
      <style:text-properties style:text-position="-20% 100%"/>
    </style:style>
    <style:style style:name="T8940" style:parent-style-name="DefaultParagraphFont" style:family="text">
      <style:text-properties text:display="none"/>
    </style:style>
    <style:style style:name="T8941" style:parent-style-name="DefaultParagraphFont" style:family="text">
      <style:text-properties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fo:text-align="center"/>
    </style:style>
    <style:style style:name="T8944" style:parent-style-name="DefaultParagraphFont" style:family="text">
      <style:text-properties style:text-position="-20% 100%" fo:font-size="10pt" style:font-size-asian="10pt"/>
    </style:style>
    <style:style style:name="T8945" style:parent-style-name="DefaultParagraphFont" style:family="text">
      <style:text-properties text:display="none" fo:font-size="10pt" style:font-size-asian="10pt" fo:language="en" fo:country="US"/>
    </style:style>
    <style:style style:name="T8946" style:parent-style-name="DefaultParagraphFont" style:family="text">
      <style:text-properties fo:font-size="10pt" style:font-size-asian="10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fo:text-align="center"/>
    </style:style>
    <style:style style:name="T8949" style:parent-style-name="DefaultParagraphFont" style:family="text">
      <style:text-properties style:text-position="-20% 100%" fo:font-size="10pt" style:font-size-asian="10pt"/>
    </style:style>
    <style:style style:name="T8950" style:parent-style-name="DefaultParagraphFont" style:family="text">
      <style:text-properties text:display="none" fo:font-size="10pt" style:font-size-asian="10pt" fo:language="en" fo:country="US"/>
    </style:style>
    <style:style style:name="T8951" style:parent-style-name="DefaultParagraphFont" style:family="text">
      <style:text-properties fo:font-size="10pt" style:font-size-asian="10pt"/>
    </style:style>
    <style:style style:name="TableCell8952" style:family="table-cell">
      <style:table-cell-properties fo:border-top="none" fo:border-left="0.0069in solid #000000" fo:border-bottom="none" fo:border-right="0.0069in solid #000000" fo:padding-top="0in" fo:padding-left="0.075in" fo:padding-bottom="0in" fo:padding-right="0.075in"/>
    </style:style>
    <style:style style:name="P8953" style:parent-style-name="Normal" style:family="paragraph">
      <style:paragraph-properties fo:widows="0" fo:orphans="0"/>
      <style:text-properties style:font-weight-complex="bold"/>
    </style:style>
    <style:style style:name="TableRow8954" style:family="table-row">
      <style:table-row-properties/>
    </style:style>
    <style:style style:name="TableCell8955" style:family="table-cell">
      <style:table-cell-properties fo:border-top="none" fo:border-left="0.0069in solid #000000" fo:border-bottom="none" fo:border-right="0.0069in solid #000000" fo:padding-top="0in" fo:padding-left="0.075in" fo:padding-bottom="0in" fo:padding-right="0.075in"/>
    </style:style>
    <style:style style:name="P8956" style:parent-style-name="Normal" style:family="paragraph">
      <style:paragraph-properties fo:widows="0" fo:orphans="0"/>
      <style:text-properties style:font-weight-complex="bold"/>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style:style>
    <style:style style:name="T8959" style:parent-style-name="DefaultParagraphFont" style:family="text">
      <style:text-properties fo:font-size="10pt" style:font-size-asian="10pt"/>
    </style:style>
    <style:style style:name="T8960" style:parent-style-name="DefaultParagraphFont" style:family="text">
      <style:text-properties style:text-position="-20% 100%"/>
    </style:style>
    <style:style style:name="T8961" style:parent-style-name="DefaultParagraphFont" style:family="text">
      <style:text-properties text:display="none"/>
    </style:style>
    <style:style style:name="T8962" style:parent-style-name="DefaultParagraphFont" style:family="text">
      <style:text-properties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fo:text-align="center"/>
    </style:style>
    <style:style style:name="T8965" style:parent-style-name="DefaultParagraphFont" style:family="text">
      <style:text-properties style:text-position="-20% 100%" fo:font-size="10pt" style:font-size-asian="10pt"/>
    </style:style>
    <style:style style:name="T8966" style:parent-style-name="DefaultParagraphFont" style:family="text">
      <style:text-properties text:display="none" fo:font-size="10pt" style:font-size-asian="10pt" fo:language="en" fo:country="US"/>
    </style:style>
    <style:style style:name="T8967" style:parent-style-name="DefaultParagraphFont" style:family="text">
      <style:text-properties fo:font-size="10pt" style:font-size-asian="10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fo:text-align="center"/>
    </style:style>
    <style:style style:name="T8970" style:parent-style-name="DefaultParagraphFont" style:family="text">
      <style:text-properties style:text-position="-20% 100%" fo:font-size="10pt" style:font-size-asian="10pt"/>
    </style:style>
    <style:style style:name="T8971" style:parent-style-name="DefaultParagraphFont" style:family="text">
      <style:text-properties text:display="none" fo:font-size="10pt" style:font-size-asian="10pt" fo:language="en" fo:country="US"/>
    </style:style>
    <style:style style:name="T8972" style:parent-style-name="DefaultParagraphFont" style:family="text">
      <style:text-properties fo:font-size="10pt" style:font-size-asian="10pt"/>
    </style:style>
    <style:style style:name="TableCell8973" style:family="table-cell">
      <style:table-cell-properties fo:border-top="none" fo:border-left="0.0069in solid #000000" fo:border-bottom="none" fo:border-right="0.0069in solid #000000" fo:padding-top="0in" fo:padding-left="0.075in" fo:padding-bottom="0in" fo:padding-right="0.075in"/>
    </style:style>
    <style:style style:name="P8974" style:parent-style-name="Normal" style:family="paragraph">
      <style:paragraph-properties fo:widows="0" fo:orphans="0"/>
      <style:text-properties style:font-weight-complex="bold"/>
    </style:style>
    <style:style style:name="TableCell8975" style:family="table-cell">
      <style:table-cell-properties fo:border-top="none" fo:border-left="0.0069in solid #000000" fo:border-bottom="none" fo:border-right="0.0069in solid #000000" fo:padding-top="0in" fo:padding-left="0.075in" fo:padding-bottom="0in" fo:padding-right="0.075in"/>
    </style:style>
    <style:style style:name="P8976" style:parent-style-name="Normal" style:family="paragraph">
      <style:paragraph-properties fo:widows="0" fo:orphans="0"/>
      <style:text-properties style:font-weight-complex="bold"/>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style:style>
    <style:style style:name="T8979" style:parent-style-name="DefaultParagraphFont" style:family="text">
      <style:text-properties fo:font-size="10pt" style:font-size-asian="10pt"/>
    </style:style>
    <style:style style:name="T8980" style:parent-style-name="DefaultParagraphFont" style:family="text">
      <style:text-properties style:text-position="-20% 100%"/>
    </style:style>
    <style:style style:name="T8981" style:parent-style-name="DefaultParagraphFont" style:family="text">
      <style:text-properties text:display="none"/>
    </style:style>
    <style:style style:name="T8982" style:parent-style-name="DefaultParagraphFont" style:family="text">
      <style:text-properties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fo:text-align="center"/>
    </style:style>
    <style:style style:name="T8985" style:parent-style-name="DefaultParagraphFont" style:family="text">
      <style:text-properties style:text-position="-20% 100%" fo:font-size="10pt" style:font-size-asian="10pt"/>
    </style:style>
    <style:style style:name="T8986" style:parent-style-name="DefaultParagraphFont" style:family="text">
      <style:text-properties text:display="none" fo:font-size="10pt" style:font-size-asian="10pt" fo:language="en" fo:country="US"/>
    </style:style>
    <style:style style:name="T8987" style:parent-style-name="DefaultParagraphFont" style:family="text">
      <style:text-properties fo:font-size="10pt" style:font-size-asian="10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center"/>
    </style:style>
    <style:style style:name="T8990" style:parent-style-name="DefaultParagraphFont" style:family="text">
      <style:text-properties style:text-position="-20% 100%" fo:font-size="10pt" style:font-size-asian="10pt"/>
    </style:style>
    <style:style style:name="T8991" style:parent-style-name="DefaultParagraphFont" style:family="text">
      <style:text-properties text:display="none" fo:font-size="10pt" style:font-size-asian="10pt" fo:language="en" fo:country="US"/>
    </style:style>
    <style:style style:name="T8992" style:parent-style-name="DefaultParagraphFont" style:family="text">
      <style:text-properties fo:font-size="10pt" style:font-size-asian="10pt"/>
    </style:style>
    <style:style style:name="TableCell8993" style:family="table-cell">
      <style:table-cell-properties fo:border-top="none" fo:border-left="0.0069in solid #000000" fo:border-bottom="none" fo:border-right="0.0069in solid #000000" fo:padding-top="0in" fo:padding-left="0.075in" fo:padding-bottom="0in" fo:padding-right="0.075in"/>
    </style:style>
    <style:style style:name="P8994" style:parent-style-name="Normal" style:family="paragraph">
      <style:paragraph-properties fo:widows="0" fo:orphans="0"/>
      <style:text-properties style:font-weight-complex="bold"/>
    </style:style>
    <style:style style:name="TableRow8995" style:family="table-row">
      <style:table-row-properties/>
    </style:style>
    <style:style style:name="TableCell8996" style:family="table-cell">
      <style:table-cell-properties fo:border-top="none" fo:border-left="0.0069in solid #000000" fo:border-bottom="none" fo:border-right="0.0069in solid #000000" fo:padding-top="0in" fo:padding-left="0.075in" fo:padding-bottom="0in" fo:padding-right="0.075in"/>
    </style:style>
    <style:style style:name="P8997" style:parent-style-name="Normal" style:family="paragraph">
      <style:paragraph-properties fo:widows="0" fo:orphans="0"/>
      <style:text-properties style:font-weight-complex="bold"/>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style>
    <style:style style:name="T9000" style:parent-style-name="DefaultParagraphFont" style:family="text">
      <style:text-properties fo:font-size="10pt" style:font-size-asian="10pt"/>
    </style:style>
    <style:style style:name="T9001" style:parent-style-name="DefaultParagraphFont" style:family="text">
      <style:text-properties style:text-position="-20% 100%"/>
    </style:style>
    <style:style style:name="T9002" style:parent-style-name="DefaultParagraphFont" style:family="text">
      <style:text-properties text:display="none"/>
    </style:style>
    <style:style style:name="T9003" style:parent-style-name="DefaultParagraphFont" style:family="text">
      <style:text-properties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fo:text-align="center"/>
    </style:style>
    <style:style style:name="T9006" style:parent-style-name="DefaultParagraphFont" style:family="text">
      <style:text-properties style:text-position="-20% 100%" fo:font-size="10pt" style:font-size-asian="10pt"/>
    </style:style>
    <style:style style:name="T9007" style:parent-style-name="DefaultParagraphFont" style:family="text">
      <style:text-properties text:display="none" fo:font-size="10pt" style:font-size-asian="10pt" fo:language="en" fo:country="US"/>
    </style:style>
    <style:style style:name="T9008" style:parent-style-name="DefaultParagraphFont" style:family="text">
      <style:text-properties fo:font-size="10pt" style:font-size-asian="10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widows="0" fo:orphans="0" fo:text-align="center"/>
    </style:style>
    <style:style style:name="T9011" style:parent-style-name="DefaultParagraphFont" style:family="text">
      <style:text-properties style:text-position="-20% 100%" fo:font-size="10pt" style:font-size-asian="10pt"/>
    </style:style>
    <style:style style:name="T9012" style:parent-style-name="DefaultParagraphFont" style:family="text">
      <style:text-properties text:display="none" fo:font-size="10pt" style:font-size-asian="10pt" fo:language="en" fo:country="US"/>
    </style:style>
    <style:style style:name="T9013" style:parent-style-name="DefaultParagraphFont" style:family="text">
      <style:text-properties fo:font-size="10pt" style:font-size-asian="10pt"/>
    </style:style>
    <style:style style:name="TableCell9014" style:family="table-cell">
      <style:table-cell-properties fo:border-top="none" fo:border-left="0.0069in solid #000000" fo:border-bottom="none" fo:border-right="0.0069in solid #000000" fo:padding-top="0in" fo:padding-left="0.075in" fo:padding-bottom="0in" fo:padding-right="0.075in"/>
    </style:style>
    <style:style style:name="P9015" style:parent-style-name="Normal" style:family="paragraph">
      <style:paragraph-properties fo:widows="0" fo:orphans="0"/>
      <style:text-properties style:font-weight-complex="bold"/>
    </style:style>
    <style:style style:name="TableCell9016" style:family="table-cell">
      <style:table-cell-properties fo:border-top="none" fo:border-left="0.0069in solid #000000" fo:border-bottom="none" fo:border-right="0.0069in solid #000000" fo:padding-top="0in" fo:padding-left="0.075in" fo:padding-bottom="0in" fo:padding-right="0.075in"/>
    </style:style>
    <style:style style:name="P9017" style:parent-style-name="Normal" style:family="paragraph">
      <style:paragraph-properties fo:widows="0" fo:orphans="0"/>
      <style:text-properties style:font-weight-complex="bold"/>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style>
    <style:style style:name="T9020" style:parent-style-name="DefaultParagraphFont" style:family="text">
      <style:text-properties fo:font-size="10pt" style:font-size-asian="10pt"/>
    </style:style>
    <style:style style:name="T9021" style:parent-style-name="DefaultParagraphFont" style:family="text">
      <style:text-properties style:text-position="-20% 100%"/>
    </style:style>
    <style:style style:name="T9022" style:parent-style-name="DefaultParagraphFont" style:family="text">
      <style:text-properties text:display="none"/>
    </style:style>
    <style:style style:name="T9023" style:parent-style-name="DefaultParagraphFont" style:family="text">
      <style:text-properties fo:font-size="10pt" style:font-size-asian="10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fo:text-align="center"/>
    </style:style>
    <style:style style:name="T9026" style:parent-style-name="DefaultParagraphFont" style:family="text">
      <style:text-properties style:text-position="-20% 100%" fo:font-size="10pt" style:font-size-asian="10pt"/>
    </style:style>
    <style:style style:name="T9027" style:parent-style-name="DefaultParagraphFont" style:family="text">
      <style:text-properties text:display="none" fo:font-size="10pt" style:font-size-asian="10pt" fo:language="en" fo:country="US"/>
    </style:style>
    <style:style style:name="T9028" style:parent-style-name="DefaultParagraphFont" style:family="text">
      <style:text-properties fo:font-size="10pt" style:font-size-asian="10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fo:text-align="center"/>
    </style:style>
    <style:style style:name="T9031" style:parent-style-name="DefaultParagraphFont" style:family="text">
      <style:text-properties style:text-position="-20% 100%" fo:font-size="10pt" style:font-size-asian="10pt"/>
    </style:style>
    <style:style style:name="T9032" style:parent-style-name="DefaultParagraphFont" style:family="text">
      <style:text-properties text:display="none" fo:font-size="10pt" style:font-size-asian="10pt" fo:language="en" fo:country="US"/>
    </style:style>
    <style:style style:name="T9033" style:parent-style-name="DefaultParagraphFont" style:family="text">
      <style:text-properties fo:font-size="10pt" style:font-size-asian="10pt"/>
    </style:style>
    <style:style style:name="TableCell9034" style:family="table-cell">
      <style:table-cell-properties fo:border-top="none" fo:border-left="0.0069in solid #000000" fo:border-bottom="none" fo:border-right="0.0069in solid #000000" fo:padding-top="0in" fo:padding-left="0.075in" fo:padding-bottom="0in" fo:padding-right="0.075in"/>
    </style:style>
    <style:style style:name="P9035" style:parent-style-name="Normal" style:family="paragraph">
      <style:paragraph-properties fo:widows="0" fo:orphans="0"/>
      <style:text-properties style:font-weight-complex="bold"/>
    </style:style>
    <style:style style:name="TableRow9036" style:family="table-row">
      <style:table-row-properties/>
    </style:style>
    <style:style style:name="TableCell9037" style:family="table-cell">
      <style:table-cell-properties fo:border-top="none" fo:border-left="0.0069in solid #000000" fo:border-bottom="none" fo:border-right="0.0069in solid #000000" fo:padding-top="0in" fo:padding-left="0.075in" fo:padding-bottom="0in" fo:padding-right="0.075in"/>
    </style:style>
    <style:style style:name="P9038" style:parent-style-name="Normal" style:family="paragraph">
      <style:paragraph-properties fo:widows="0" fo:orphans="0"/>
      <style:text-properties style:font-weight-complex="bold"/>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style:text-properties fo:font-size="10pt" style:font-size-asian="10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align="center"/>
    </style:style>
    <style:style style:name="T9043" style:parent-style-name="DefaultParagraphFont" style:family="text">
      <style:text-properties style:text-position="-20% 100%" fo:font-size="10pt" style:font-size-asian="10pt"/>
    </style:style>
    <style:style style:name="T9044" style:parent-style-name="DefaultParagraphFont" style:family="text">
      <style:text-properties text:display="none" fo:font-size="10pt" style:font-size-asian="10pt" fo:language="en" fo:country="US"/>
    </style:style>
    <style:style style:name="T9045" style:parent-style-name="DefaultParagraphFont" style:family="text">
      <style:text-properties fo:font-size="10pt" style:font-size-asian="10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fo:text-align="center"/>
    </style:style>
    <style:style style:name="T9048" style:parent-style-name="DefaultParagraphFont" style:family="text">
      <style:text-properties style:text-position="-20% 100%" fo:font-size="10pt" style:font-size-asian="10pt"/>
    </style:style>
    <style:style style:name="T9049" style:parent-style-name="DefaultParagraphFont" style:family="text">
      <style:text-properties text:display="none" fo:font-size="10pt" style:font-size-asian="10pt" fo:language="en" fo:country="US"/>
    </style:style>
    <style:style style:name="T9050" style:parent-style-name="DefaultParagraphFont" style:family="text">
      <style:text-properties fo:font-size="10pt" style:font-size-asian="10pt"/>
    </style:style>
    <style:style style:name="TableCell9051" style:family="table-cell">
      <style:table-cell-properties fo:border-top="none" fo:border-left="0.0069in solid #000000" fo:border-bottom="none" fo:border-right="0.0069in solid #000000" fo:padding-top="0in" fo:padding-left="0.075in" fo:padding-bottom="0in" fo:padding-right="0.075in"/>
    </style:style>
    <style:style style:name="P9052" style:parent-style-name="Normal" style:family="paragraph">
      <style:paragraph-properties fo:widows="0" fo:orphans="0"/>
      <style:text-properties style:font-weight-complex="bold"/>
    </style:style>
    <style:style style:name="TableCell9053" style:family="table-cell">
      <style:table-cell-properties fo:border-top="none" fo:border-left="0.0069in solid #000000" fo:border-bottom="none" fo:border-right="0.0069in solid #000000" fo:padding-top="0in" fo:padding-left="0.075in" fo:padding-bottom="0in" fo:padding-right="0.075in"/>
    </style:style>
    <style:style style:name="P9054" style:parent-style-name="Normal" style:family="paragraph">
      <style:paragraph-properties fo:widows="0" fo:orphans="0"/>
      <style:text-properties style:font-weight-complex="bold"/>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fo:text-align="center"/>
    </style:style>
    <style:style style:name="T9059" style:parent-style-name="DefaultParagraphFont" style:family="text">
      <style:text-properties style:text-position="-20% 100%" fo:font-size="10pt" style:font-size-asian="10pt"/>
    </style:style>
    <style:style style:name="T9060" style:parent-style-name="DefaultParagraphFont" style:family="text">
      <style:text-properties text:display="none" fo:font-size="10pt" style:font-size-asian="10pt" fo:language="en" fo:country="US"/>
    </style:style>
    <style:style style:name="T9061" style:parent-style-name="DefaultParagraphFont" style:family="text">
      <style:text-properties fo:font-size="10pt" style:font-size-asian="10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fo:text-align="center"/>
    </style:style>
    <style:style style:name="T9064" style:parent-style-name="DefaultParagraphFont" style:family="text">
      <style:text-properties style:text-position="-20% 100%" fo:font-size="10pt" style:font-size-asian="10pt"/>
    </style:style>
    <style:style style:name="T9065" style:parent-style-name="DefaultParagraphFont" style:family="text">
      <style:text-properties text:display="none" fo:font-size="10pt" style:font-size-asian="10pt" fo:language="en" fo:country="US"/>
    </style:style>
    <style:style style:name="T9066" style:parent-style-name="DefaultParagraphFont" style:family="text">
      <style:text-properties fo:font-size="10pt" style:font-size-asian="10pt"/>
    </style:style>
    <style:style style:name="TableCell9067" style:family="table-cell">
      <style:table-cell-properties fo:border-top="none" fo:border-left="0.0069in solid #000000" fo:border-bottom="none" fo:border-right="0.0069in solid #000000" fo:padding-top="0in" fo:padding-left="0.075in" fo:padding-bottom="0in" fo:padding-right="0.075in"/>
    </style:style>
    <style:style style:name="P9068" style:parent-style-name="Normal" style:family="paragraph">
      <style:paragraph-properties fo:widows="0" fo:orphans="0"/>
      <style:text-properties style:font-weight-complex="bold"/>
    </style:style>
    <style:style style:name="TableRow9069" style:family="table-row">
      <style:table-row-properties/>
    </style:style>
    <style:style style:name="TableCell9070" style:family="table-cell">
      <style:table-cell-properties fo:border-top="none" fo:border-left="0.0069in solid #000000" fo:border-bottom="none" fo:border-right="0.0069in solid #000000" fo:padding-top="0in" fo:padding-left="0.075in" fo:padding-bottom="0in" fo:padding-right="0.075in"/>
    </style:style>
    <style:style style:name="P9071" style:parent-style-name="Normal" style:family="paragraph">
      <style:paragraph-properties fo:widows="0" fo:orphans="0"/>
    </style:style>
    <style:style style:name="T9072" style:parent-style-name="DefaultParagraphFont" style:family="text">
      <style:text-properties style:text-position="super 62.5%"/>
    </style:style>
    <style:style style:name="TableCell9073" style:family="table-cell">
      <style:table-cell-properties fo:border-top="none" fo:border-left="0.0069in solid #000000" fo:border-bottom="none" fo:border-right="0.0069in solid #000000" fo:padding-top="0in" fo:padding-left="0.075in" fo:padding-bottom="0in" fo:padding-right="0.075in"/>
    </style:style>
    <style:style style:name="P9074" style:parent-style-name="Normal" style:family="paragraph">
      <style:paragraph-properties fo:widows="0" fo:orphans="0"/>
    </style:style>
    <style:style style:name="TableRow9075" style:family="table-row">
      <style:table-row-properties/>
    </style:style>
    <style:style style:name="TableCell9076" style:family="table-cell">
      <style:table-cell-properties fo:border-top="none" fo:border-left="0.0069in solid #000000" fo:border-bottom="none" fo:border-right="0.0069in solid #000000" fo:padding-top="0in" fo:padding-left="0.075in" fo:padding-bottom="0in" fo:padding-right="0.075in"/>
    </style:style>
    <style:style style:name="P9077" style:parent-style-name="Normal" style:family="paragraph">
      <style:paragraph-properties fo:widows="0" fo:orphans="0"/>
      <style:text-properties style:font-weight-complex="bold"/>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fo:text-align="center"/>
      <style:text-properties fo:font-size="10pt" style:font-size-asian="10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center"/>
      <style:text-properties fo:font-size="10pt" style:font-size-asian="10pt"/>
    </style:style>
    <style:style style:name="P9082" style:parent-style-name="Normal" style:family="paragraph">
      <style:paragraph-properties fo:widows="0" fo:orphans="0" fo:text-align="center"/>
    </style:style>
    <style:style style:name="T9083" style:parent-style-name="DefaultParagraphFont" style:family="text">
      <style:text-properties style:text-position="-50% 100%"/>
    </style:style>
    <style:style style:name="T9084" style:parent-style-name="DefaultParagraphFont" style:family="text">
      <style:text-properties text:display="none"/>
    </style:style>
    <style:style style:name="T9085" style:parent-style-name="DefaultParagraphFont" style:family="text">
      <style:text-properties fo:font-size="10pt" style:font-size-asian="10pt"/>
    </style:style>
    <style:style style:name="T9086" style:parent-style-name="DefaultParagraphFont" style:family="text">
      <style:text-properties style:text-position="sub 60%" fo:font-size="10pt" style:font-size-asian="10pt"/>
    </style:style>
    <style:style style:name="T9087" style:parent-style-name="DefaultParagraphFont" style:family="text">
      <style:text-properties fo:font-size="10pt" style:font-size-asian="10pt"/>
    </style:style>
    <style:style style:name="TableCell9088" style:family="table-cell">
      <style:table-cell-properties fo:border-top="none" fo:border-left="none" fo:border-bottom="none" fo:border-right="0.0069in solid #000000" fo:padding-top="0in" fo:padding-left="0.075in" fo:padding-bottom="0in" fo:padding-right="0.075in"/>
    </style:style>
    <style:style style:name="P9089" style:parent-style-name="Normal" style:family="paragraph">
      <style:paragraph-properties fo:widows="0" fo:orphans="0"/>
      <style:text-properties style:font-weight-complex="bold"/>
    </style:style>
    <style:style style:name="TableCell9090" style:family="table-cell">
      <style:table-cell-properties fo:border-top="none" fo:border-left="0.0069in solid #000000" fo:border-bottom="none" fo:border-right="0.0069in solid #000000" fo:padding-top="0in" fo:padding-left="0.075in" fo:padding-bottom="0in" fo:padding-right="0.075in"/>
    </style:style>
    <style:style style:name="P9091" style:parent-style-name="Normal" style:family="paragraph">
      <style:paragraph-properties fo:widows="0" fo:orphans="0"/>
      <style:text-properties style:font-weight-complex="bold"/>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center"/>
      <style:text-properties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fo:text-align="center"/>
      <style:text-properties fo:font-size="10pt" style:font-size-asian="10pt"/>
    </style:style>
    <style:style style:name="P9096" style:parent-style-name="Normal" style:family="paragraph">
      <style:paragraph-properties fo:widows="0" fo:orphans="0" fo:text-align="center"/>
    </style:style>
    <style:style style:name="T9097" style:parent-style-name="DefaultParagraphFont" style:family="text">
      <style:text-properties style:text-position="-50% 100%"/>
    </style:style>
    <style:style style:name="T9098" style:parent-style-name="DefaultParagraphFont" style:family="text">
      <style:text-properties text:display="none"/>
    </style:style>
    <style:style style:name="T9099" style:parent-style-name="DefaultParagraphFont" style:family="text">
      <style:text-properties style:text-position="sub 60%" fo:font-size="10pt" style:font-size-asian="10pt"/>
    </style:style>
    <style:style style:name="T9100" style:parent-style-name="DefaultParagraphFont" style:family="text">
      <style:text-properties fo:font-size="10pt" style:font-size-asian="10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style:text-properties style:font-weight-complex="bold"/>
    </style:style>
    <style:style style:name="TableCell9103" style:family="table-cell">
      <style:table-cell-properties fo:border-top="none" fo:border-left="0.0069in solid #000000" fo:border-bottom="none" fo:border-right="0.0069in solid #000000" fo:padding-top="0in" fo:padding-left="0.075in" fo:padding-bottom="0in" fo:padding-right="0.075in"/>
    </style:style>
    <style:style style:name="P9104" style:parent-style-name="Normal" style:family="paragraph">
      <style:paragraph-properties fo:widows="0" fo:orphans="0"/>
      <style:text-properties style:font-weight-complex="bold"/>
    </style:style>
    <style:style style:name="TableRow9105" style:family="table-row">
      <style:table-row-properties/>
    </style:style>
    <style:style style:name="TableCell9106" style:family="table-cell">
      <style:table-cell-properties fo:border-top="none" fo:border-left="0.0069in solid #000000" fo:border-bottom="none" fo:border-right="0.0069in solid #000000" fo:padding-top="0in" fo:padding-left="0.075in" fo:padding-bottom="0in" fo:padding-right="0.075in"/>
    </style:style>
    <style:style style:name="P9107" style:parent-style-name="Normal" style:family="paragraph">
      <style:paragraph-properties fo:widows="0" fo:orphans="0"/>
      <style:text-properties style:font-weight-complex="bold"/>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ext-properties fo:font-size="10pt" style:font-size-asian="10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fo:text-align="center"/>
      <style:text-properties fo:font-size="10pt" style:font-size-asian="10pt"/>
    </style:style>
    <style:style style:name="TableCell9112" style:family="table-cell">
      <style:table-cell-properties fo:border-top="none" fo:border-left="none" fo:border-bottom="none" fo:border-right="0.0069in solid #000000" fo:padding-top="0in" fo:padding-left="0.075in" fo:padding-bottom="0in" fo:padding-right="0.075in"/>
    </style:style>
    <style:style style:name="P9113" style:parent-style-name="Normal" style:family="paragraph">
      <style:paragraph-properties fo:widows="0" fo:orphans="0"/>
      <style:text-properties style:font-weight-complex="bold"/>
    </style:style>
    <style:style style:name="TableCell9114" style:family="table-cell">
      <style:table-cell-properties fo:border-top="none" fo:border-left="0.0069in solid #000000" fo:border-bottom="none" fo:border-right="0.0069in solid #000000" fo:padding-top="0in" fo:padding-left="0.075in" fo:padding-bottom="0in" fo:padding-right="0.075in"/>
    </style:style>
    <style:style style:name="P9115" style:parent-style-name="Normal" style:family="paragraph">
      <style:paragraph-properties fo:widows="0" fo:orphans="0"/>
      <style:text-properties style:font-weight-complex="bold"/>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ext-properties fo:font-size="10pt" style:font-size-asian="10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align="center"/>
      <style:text-properties fo:font-size="10pt" style:font-size-asian="10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style:font-weight-complex="bold"/>
    </style:style>
    <style:style style:name="TableCell9122" style:family="table-cell">
      <style:table-cell-properties fo:border-top="none" fo:border-left="0.0069in solid #000000" fo:border-bottom="none" fo:border-right="0.0069in solid #000000" fo:padding-top="0in" fo:padding-left="0.075in" fo:padding-bottom="0in" fo:padding-right="0.075in"/>
    </style:style>
    <style:style style:name="P9123" style:parent-style-name="Normal" style:family="paragraph">
      <style:paragraph-properties fo:widows="0" fo:orphans="0"/>
      <style:text-properties style:font-weight-complex="bold"/>
    </style:style>
    <style:style style:name="TableRow9124" style:family="table-row">
      <style:table-row-properties/>
    </style:style>
    <style:style style:name="TableCell9125" style:family="table-cell">
      <style:table-cell-properties fo:border-top="none" fo:border-left="0.0069in solid #000000" fo:border-bottom="none" fo:border-right="0.0069in solid #000000" fo:padding-top="0in" fo:padding-left="0.075in" fo:padding-bottom="0in" fo:padding-right="0.075in"/>
    </style:style>
    <style:style style:name="P9126" style:parent-style-name="Normal" style:family="paragraph">
      <style:paragraph-properties fo:widows="0" fo:orphans="0"/>
      <style:text-properties style:font-weight-complex="bold"/>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style:style>
    <style:style style:name="T9129" style:parent-style-name="DefaultParagraphFont" style:family="text">
      <style:text-properties fo:font-size="10pt" style:font-size-asian="10pt"/>
    </style:style>
    <style:style style:name="T9130" style:parent-style-name="DefaultParagraphFont" style:family="text">
      <style:text-properties style:text-position="-20% 100%"/>
    </style:style>
    <style:style style:name="T9131" style:parent-style-name="DefaultParagraphFont" style:family="text">
      <style:text-properties text:display="none"/>
    </style:style>
    <style:style style:name="T9132" style:parent-style-name="DefaultParagraphFont" style:family="text">
      <style:text-properties fo:font-size="10pt" style:font-size-asian="10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fo:text-align="center"/>
      <style:text-properties fo:font-size="10pt" style:font-size-asian="10pt"/>
    </style:style>
    <style:style style:name="TableCell9135" style:family="table-cell">
      <style:table-cell-properties fo:border-top="none" fo:border-left="none" fo:border-bottom="none" fo:border-right="0.0069in solid #000000" fo:padding-top="0in" fo:padding-left="0.075in" fo:padding-bottom="0in" fo:padding-right="0.075in"/>
    </style:style>
    <style:style style:name="P9136" style:parent-style-name="Normal" style:family="paragraph">
      <style:paragraph-properties fo:widows="0" fo:orphans="0"/>
      <style:text-properties style:font-weight-complex="bold"/>
    </style:style>
    <style:style style:name="TableCell9137" style:family="table-cell">
      <style:table-cell-properties fo:border-top="none" fo:border-left="0.0069in solid #000000" fo:border-bottom="none" fo:border-right="0.0069in solid #000000" fo:padding-top="0in" fo:padding-left="0.075in" fo:padding-bottom="0in" fo:padding-right="0.075in"/>
    </style:style>
    <style:style style:name="P9138" style:parent-style-name="Normal" style:family="paragraph">
      <style:paragraph-properties fo:widows="0" fo:orphans="0"/>
      <style:text-properties style:font-weight-complex="bold"/>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style:style>
    <style:style style:name="T9141" style:parent-style-name="DefaultParagraphFont" style:family="text">
      <style:text-properties fo:font-size="10pt" style:font-size-asian="10pt"/>
    </style:style>
    <style:style style:name="T9142" style:parent-style-name="DefaultParagraphFont" style:family="text">
      <style:text-properties style:text-position="-20% 100%"/>
    </style:style>
    <style:style style:name="T9143" style:parent-style-name="DefaultParagraphFont" style:family="text">
      <style:text-properties text:display="none"/>
    </style:style>
    <style:style style:name="T9144" style:parent-style-name="DefaultParagraphFont" style:family="text">
      <style:text-properties fo:font-size="10pt" style:font-size-asian="10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fo:text-align="center"/>
      <style:text-properties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style:text-properties style:font-weight-complex="bold"/>
    </style:style>
    <style:style style:name="TableCell9149" style:family="table-cell">
      <style:table-cell-properties fo:border-top="none" fo:border-left="0.0069in solid #000000" fo:border-bottom="none" fo:border-right="0.0069in solid #000000" fo:padding-top="0in" fo:padding-left="0.075in" fo:padding-bottom="0in" fo:padding-right="0.075in"/>
    </style:style>
    <style:style style:name="P9150" style:parent-style-name="Normal" style:family="paragraph">
      <style:paragraph-properties fo:widows="0" fo:orphans="0"/>
      <style:text-properties style:font-weight-complex="bold"/>
    </style:style>
    <style:style style:name="TableRow9151" style:family="table-row">
      <style:table-row-properties/>
    </style:style>
    <style:style style:name="TableCell9152" style:family="table-cell">
      <style:table-cell-properties fo:border-top="none" fo:border-left="0.0069in solid #000000" fo:border-bottom="none" fo:border-right="0.0069in solid #000000" fo:padding-top="0in" fo:padding-left="0.075in" fo:padding-bottom="0in" fo:padding-right="0.075in"/>
    </style:style>
    <style:style style:name="P9153" style:parent-style-name="Normal" style:family="paragraph">
      <style:paragraph-properties fo:widows="0" fo:orphans="0"/>
      <style:text-properties style:font-weight-complex="bold"/>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style>
    <style:style style:name="T9156" style:parent-style-name="DefaultParagraphFont" style:family="text">
      <style:text-properties fo:font-size="10pt" style:font-size-asian="10pt"/>
    </style:style>
    <style:style style:name="T9157" style:parent-style-name="DefaultParagraphFont" style:family="text">
      <style:text-properties style:text-position="-20% 100%"/>
    </style:style>
    <style:style style:name="T9158" style:parent-style-name="DefaultParagraphFont" style:family="text">
      <style:text-properties text:display="none"/>
    </style:style>
    <style:style style:name="T9159" style:parent-style-name="DefaultParagraphFont" style:family="text">
      <style:text-properties fo:font-size="10pt" style:font-size-asian="10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fo:text-align="center"/>
      <style:text-properties fo:font-size="10pt" style:font-size-asian="10pt"/>
    </style:style>
    <style:style style:name="TableCell9162" style:family="table-cell">
      <style:table-cell-properties fo:border-top="none" fo:border-left="none" fo:border-bottom="none" fo:border-right="0.0069in solid #000000" fo:padding-top="0in" fo:padding-left="0.075in" fo:padding-bottom="0in" fo:padding-right="0.075in"/>
    </style:style>
    <style:style style:name="P9163" style:parent-style-name="Normal" style:family="paragraph">
      <style:paragraph-properties fo:widows="0" fo:orphans="0"/>
      <style:text-properties style:font-weight-complex="bold"/>
    </style:style>
    <style:style style:name="TableCell9164" style:family="table-cell">
      <style:table-cell-properties fo:border-top="none" fo:border-left="0.0069in solid #000000" fo:border-bottom="none" fo:border-right="0.0069in solid #000000" fo:padding-top="0in" fo:padding-left="0.075in" fo:padding-bottom="0in" fo:padding-right="0.075in"/>
    </style:style>
    <style:style style:name="P9165" style:parent-style-name="Normal" style:family="paragraph">
      <style:paragraph-properties fo:widows="0" fo:orphans="0"/>
      <style:text-properties style:font-weight-complex="bold"/>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style>
    <style:style style:name="T9168" style:parent-style-name="DefaultParagraphFont" style:family="text">
      <style:text-properties fo:font-size="10pt" style:font-size-asian="10pt"/>
    </style:style>
    <style:style style:name="T9169" style:parent-style-name="DefaultParagraphFont" style:family="text">
      <style:text-properties style:text-position="-20% 100%"/>
    </style:style>
    <style:style style:name="T9170" style:parent-style-name="DefaultParagraphFont" style:family="text">
      <style:text-properties text:display="none"/>
    </style:style>
    <style:style style:name="T9171" style:parent-style-name="DefaultParagraphFont" style:family="text">
      <style:text-properties fo:font-size="10pt" style:font-size-asian="10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fo:text-align="center"/>
      <style:text-properties fo:font-size="10pt" style:font-size-asian="10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style:text-properties style:font-weight-complex="bold"/>
    </style:style>
    <style:style style:name="TableCell9176" style:family="table-cell">
      <style:table-cell-properties fo:border-top="none" fo:border-left="0.0069in solid #000000" fo:border-bottom="none" fo:border-right="0.0069in solid #000000" fo:padding-top="0in" fo:padding-left="0.075in" fo:padding-bottom="0in" fo:padding-right="0.075in"/>
    </style:style>
    <style:style style:name="P9177" style:parent-style-name="Normal" style:family="paragraph">
      <style:paragraph-properties fo:widows="0" fo:orphans="0"/>
      <style:text-properties style:font-weight-complex="bold"/>
    </style:style>
    <style:style style:name="TableRow9178" style:family="table-row">
      <style:table-row-properties/>
    </style:style>
    <style:style style:name="TableCell9179" style:family="table-cell">
      <style:table-cell-properties fo:border-top="none" fo:border-left="0.0069in solid #000000" fo:border-bottom="none" fo:border-right="0.0069in solid #000000" fo:padding-top="0in" fo:padding-left="0.075in" fo:padding-bottom="0in" fo:padding-right="0.075in"/>
    </style:style>
    <style:style style:name="P9180" style:parent-style-name="Normal" style:family="paragraph">
      <style:paragraph-properties fo:widows="0" fo:orphans="0"/>
      <style:text-properties style:font-weight-complex="bold"/>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style>
    <style:style style:name="T9183" style:parent-style-name="DefaultParagraphFont" style:family="text">
      <style:text-properties fo:font-size="10pt" style:font-size-asian="10pt"/>
    </style:style>
    <style:style style:name="T9184" style:parent-style-name="DefaultParagraphFont" style:family="text">
      <style:text-properties style:text-position="-20% 100%"/>
    </style:style>
    <style:style style:name="T9185" style:parent-style-name="DefaultParagraphFont" style:family="text">
      <style:text-properties text:display="none"/>
    </style:style>
    <style:style style:name="T9186" style:parent-style-name="DefaultParagraphFont" style:family="text">
      <style:text-properties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fo:text-align="center"/>
      <style:text-properties fo:font-size="10pt" style:font-size-asian="10pt"/>
    </style:style>
    <style:style style:name="TableCell9189" style:family="table-cell">
      <style:table-cell-properties fo:border-top="none" fo:border-left="none" fo:border-bottom="none" fo:border-right="0.0069in solid #000000" fo:padding-top="0in" fo:padding-left="0.075in" fo:padding-bottom="0in" fo:padding-right="0.075in"/>
    </style:style>
    <style:style style:name="P9190" style:parent-style-name="Normal" style:family="paragraph">
      <style:paragraph-properties fo:widows="0" fo:orphans="0"/>
      <style:text-properties style:font-weight-complex="bold"/>
    </style:style>
    <style:style style:name="TableCell9191" style:family="table-cell">
      <style:table-cell-properties fo:border-top="none" fo:border-left="0.0069in solid #000000" fo:border-bottom="none" fo:border-right="0.0069in solid #000000" fo:padding-top="0in" fo:padding-left="0.075in" fo:padding-bottom="0in" fo:padding-right="0.075in"/>
    </style:style>
    <style:style style:name="P9192" style:parent-style-name="Normal" style:family="paragraph">
      <style:paragraph-properties fo:widows="0" fo:orphans="0"/>
      <style:text-properties style:font-weight-complex="bold"/>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style>
    <style:style style:name="T9195" style:parent-style-name="DefaultParagraphFont" style:family="text">
      <style:text-properties fo:font-size="10pt" style:font-size-asian="10pt"/>
    </style:style>
    <style:style style:name="T9196" style:parent-style-name="DefaultParagraphFont" style:family="text">
      <style:text-properties style:text-position="-20% 100%"/>
    </style:style>
    <style:style style:name="T9197" style:parent-style-name="DefaultParagraphFont" style:family="text">
      <style:text-properties text:display="none"/>
    </style:style>
    <style:style style:name="T9198" style:parent-style-name="DefaultParagraphFont" style:family="text">
      <style:text-properties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fo:text-align="center"/>
      <style:text-properties fo:font-size="10pt" style:font-size-asian="10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text-properties style:font-weight-complex="bold"/>
    </style:style>
    <style:style style:name="TableCell9203" style:family="table-cell">
      <style:table-cell-properties fo:border-top="none" fo:border-left="0.0069in solid #000000" fo:border-bottom="none" fo:border-right="0.0069in solid #000000" fo:padding-top="0in" fo:padding-left="0.075in" fo:padding-bottom="0in" fo:padding-right="0.075in"/>
    </style:style>
    <style:style style:name="P9204" style:parent-style-name="Normal" style:family="paragraph">
      <style:paragraph-properties fo:widows="0" fo:orphans="0"/>
      <style:text-properties style:font-weight-complex="bold"/>
    </style:style>
    <style:style style:name="TableRow9205" style:family="table-row">
      <style:table-row-properties/>
    </style:style>
    <style:style style:name="TableCell9206" style:family="table-cell">
      <style:table-cell-properties fo:border-top="none" fo:border-left="0.0069in solid #000000" fo:border-bottom="none" fo:border-right="0.0069in solid #000000" fo:padding-top="0in" fo:padding-left="0.075in" fo:padding-bottom="0in" fo:padding-right="0.075in"/>
    </style:style>
    <style:style style:name="P9207" style:parent-style-name="Normal" style:family="paragraph">
      <style:paragraph-properties fo:widows="0" fo:orphans="0"/>
      <style:text-properties style:font-weight-complex="bold"/>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text-properties fo:font-size="10pt" style:font-size-asian="10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center"/>
      <style:text-properties fo:font-size="10pt" style:font-size-asian="10pt"/>
    </style:style>
    <style:style style:name="TableCell9212" style:family="table-cell">
      <style:table-cell-properties fo:border-top="none" fo:border-left="none" fo:border-bottom="none" fo:border-right="0.0069in solid #000000" fo:padding-top="0in" fo:padding-left="0.075in" fo:padding-bottom="0in" fo:padding-right="0.075in"/>
    </style:style>
    <style:style style:name="P9213" style:parent-style-name="Normal" style:family="paragraph">
      <style:paragraph-properties fo:widows="0" fo:orphans="0"/>
      <style:text-properties style:font-weight-complex="bold"/>
    </style:style>
    <style:style style:name="TableCell9214" style:family="table-cell">
      <style:table-cell-properties fo:border-top="none" fo:border-left="0.0069in solid #000000" fo:border-bottom="none" fo:border-right="0.0069in solid #000000" fo:padding-top="0in" fo:padding-left="0.075in" fo:padding-bottom="0in" fo:padding-right="0.075in"/>
    </style:style>
    <style:style style:name="P9215" style:parent-style-name="Normal" style:family="paragraph">
      <style:paragraph-properties fo:widows="0" fo:orphans="0"/>
      <style:text-properties style:font-weight-complex="bold"/>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ext-properties fo:font-size="10pt" style:font-size-asian="10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fo:text-align="center"/>
      <style:text-properties fo:font-size="10pt" style:font-size-asian="10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style:text-properties style:font-weight-complex="bold"/>
    </style:style>
    <style:style style:name="TableCell9222" style:family="table-cell">
      <style:table-cell-properties fo:border-top="none" fo:border-left="0.0069in solid #000000" fo:border-bottom="none" fo:border-right="0.0069in solid #000000" fo:padding-top="0in" fo:padding-left="0.075in" fo:padding-bottom="0in" fo:padding-right="0.075in"/>
    </style:style>
    <style:style style:name="P9223" style:parent-style-name="Normal" style:family="paragraph">
      <style:paragraph-properties fo:widows="0" fo:orphans="0"/>
      <style:text-properties style:font-weight-complex="bold"/>
    </style:style>
    <style:style style:name="TableRow9224" style:family="table-row">
      <style:table-row-properties/>
    </style:style>
    <style:style style:name="TableCell9225" style:family="table-cell">
      <style:table-cell-properties fo:border-top="none" fo:border-left="0.0069in solid #000000" fo:border-bottom="none" fo:border-right="0.0069in solid #000000" fo:padding-top="0in" fo:padding-left="0.075in" fo:padding-bottom="0in" fo:padding-right="0.075in"/>
    </style:style>
    <style:style style:name="P9226"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9227" style:parent-style-name="Normal" style:family="paragraph">
      <style:paragraph-properties fo:widows="0" fo:orphans="0">
        <style:tab-stops>
          <style:tab-stop style:type="left" style:position="0.2208in"/>
        </style:tab-stops>
      </style:paragraph-properties>
    </style:style>
    <style:style style:name="P9228" style:parent-style-name="Normal" style:family="paragraph">
      <style:paragraph-properties fo:widows="0" fo:orphans="0"/>
    </style:style>
    <style:style style:name="P9229" style:parent-style-name="Normal" style:family="paragraph">
      <style:paragraph-properties fo:widows="0" fo:orphans="0" fo:text-indent="0.3937in">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9230" style:parent-style-name="Normal" style:family="paragraph">
      <style:paragraph-properties fo:widows="0" fo:orphans="0">
        <style:tab-stops>
          <style:tab-stop style:type="left" style:position="0.2208in"/>
        </style:tab-stops>
      </style:paragraph-properties>
    </style:style>
    <style:style style:name="P9231" style:parent-style-name="Normal" style:family="paragraph">
      <style:paragraph-properties fo:widows="0" fo:orphans="0"/>
    </style:style>
    <style:style style:name="T9232" style:parent-style-name="DefaultParagraphFont" style:family="text">
      <style:text-properties style:text-position="super 62.5%"/>
    </style:style>
    <style:style style:name="T9233" style:parent-style-name="DefaultParagraphFont" style:family="text">
      <style:text-properties style:text-position="super 62.5%"/>
    </style:style>
    <style:style style:name="T9234" style:parent-style-name="DefaultParagraphFont" style:family="text">
      <style:text-properties fo:font-style="italic" style:font-style-asian="italic" fo:font-size="10pt" style:font-size-asian="10pt"/>
    </style:style>
    <style:style style:name="T9235" style:parent-style-name="DefaultParagraphFont" style:family="text">
      <style:text-properties fo:font-style="italic" style:font-style-asian="italic"/>
    </style:style>
    <style:style style:name="T9236" style:parent-style-name="DefaultParagraphFont" style:family="text">
      <style:text-properties style:text-position="super 62.5%"/>
    </style:style>
    <style:style style:name="T9237" style:parent-style-name="DefaultParagraphFont" style:family="text">
      <style:text-properties fo:font-size="10pt" style:font-size-asian="10pt"/>
    </style:style>
    <style:style style:name="T9238" style:parent-style-name="DefaultParagraphFont" style:family="text">
      <style:text-properties fo:font-style="italic" style:font-style-asian="italic"/>
    </style:style>
    <style:style style:name="TableCell9239" style:family="table-cell">
      <style:table-cell-properties fo:border-top="none" fo:border-left="0.0069in solid #000000" fo:border-bottom="none" fo:border-right="0.0069in solid #000000" fo:padding-top="0in" fo:padding-left="0.075in" fo:padding-bottom="0in" fo:padding-right="0.075in"/>
    </style:style>
    <style:style style:name="P9240" style:parent-style-name="Normal" style:family="paragraph">
      <style:paragraph-properties fo:widows="0" fo:orphans="0"/>
    </style:style>
    <style:style style:name="T9241" style:parent-style-name="DefaultParagraphFont" style:family="text">
      <style:text-properties fo:font-style="italic" style:font-style-asian="italic" style:font-style-complex="italic" fo:font-size="11pt" style:font-size-asian="11pt" style:font-size-complex="11pt"/>
    </style:style>
    <style:style style:name="P9242" style:parent-style-name="Normal" style:family="paragraph">
      <style:paragraph-properties fo:widows="0" fo:orphans="0">
        <style:tab-stops>
          <style:tab-stop style:type="left" style:position="0.2763in"/>
          <style:tab-stop style:type="left" style:position="0.3937in"/>
        </style:tab-stops>
      </style:paragraph-properties>
    </style:style>
    <style:style style:name="T9243" style:parent-style-name="DefaultParagraphFont" style:family="text">
      <style:text-properties fo:font-weight="bold" style:font-weight-asian="bold"/>
    </style:style>
    <style:style style:name="T9244" style:parent-style-name="DefaultParagraphFont" style:family="text">
      <style:text-properties fo:font-style="italic" style:font-style-asian="italic" style:font-style-complex="italic" fo:font-size="11pt" style:font-size-asian="11pt" style:font-size-complex="11pt"/>
    </style:style>
    <style:style style:name="P9245" style:parent-style-name="Normal" style:family="paragraph">
      <style:paragraph-properties fo:widows="0" fo:orphans="0">
        <style:tab-stops>
          <style:tab-stop style:type="left" style:position="0.2763in"/>
          <style:tab-stop style:type="left" style:position="0.3937in"/>
        </style:tab-stops>
      </style:paragraph-properties>
    </style:style>
    <style:style style:name="T9246" style:parent-style-name="DefaultParagraphFont" style:family="text">
      <style:text-properties style:font-style-complex="italic"/>
    </style:style>
    <style:style style:name="T9247" style:parent-style-name="DefaultParagraphFont" style:family="text">
      <style:text-properties fo:font-style="italic" style:font-style-asian="italic" style:font-style-complex="italic" fo:font-size="11pt" style:font-size-asian="11pt" style:font-size-complex="11pt"/>
    </style:style>
    <style:style style:name="P9248"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9249" style:parent-style-name="Normal" style:family="paragraph">
      <style:paragraph-properties fo:widows="0" fo:orphans="0">
        <style:tab-stops>
          <style:tab-stop style:type="left" style:position="0.2208in"/>
        </style:tab-stops>
      </style:paragraph-properties>
    </style:style>
    <style:style style:name="P9250" style:parent-style-name="Normal" style:family="paragraph">
      <style:paragraph-properties fo:widows="0" fo:orphans="0"/>
    </style:style>
    <style:style style:name="T9251" style:parent-style-name="DefaultParagraphFont" style:family="text">
      <style:text-properties style:font-style-complex="italic"/>
    </style:style>
    <style:style style:name="TableRow9252" style:family="table-row">
      <style:table-row-properties/>
    </style:style>
    <style:style style:name="TableCell9253" style:family="table-cell">
      <style:table-cell-properties fo:border-top="none" fo:border-left="0.0069in solid #000000" fo:border-bottom="none" fo:border-right="0.0069in solid #000000" fo:padding-top="0in" fo:padding-left="0.075in" fo:padding-bottom="0in" fo:padding-right="0.075in"/>
    </style:style>
    <style:style style:name="P9254" style:parent-style-name="Normal" style:family="paragraph">
      <style:paragraph-properties fo:widows="0" fo:orphans="0"/>
      <style:text-properties style:font-weight-complex="bold"/>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style:text-properties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center"/>
      <style:text-properties fo:font-size="10pt" style:font-size-asian="10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center"/>
      <style:text-properties fo:font-size="10pt" style:font-size-asian="10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center"/>
      <style:text-properties fo:font-size="10pt" style:font-size-asian="10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center"/>
      <style:text-properties fo:font-size="10pt" style:font-size-asian="10pt"/>
    </style:style>
    <style:style style:name="TableCell9265" style:family="table-cell">
      <style:table-cell-properties fo:border-top="none" fo:border-left="0.0069in solid #000000" fo:border-bottom="none" fo:border-right="0.0069in solid #000000" fo:padding-top="0in" fo:padding-left="0.075in" fo:padding-bottom="0in" fo:padding-right="0.075in"/>
    </style:style>
    <style:style style:name="P9266" style:parent-style-name="Normal" style:family="paragraph">
      <style:paragraph-properties fo:widows="0" fo:orphans="0"/>
      <style:text-properties style:font-weight-complex="bold"/>
    </style:style>
    <style:style style:name="P9267" style:parent-style-name="Normal" style:family="paragraph">
      <style:paragraph-properties fo:widows="0" fo:orphans="0"/>
      <style:text-properties style:font-weight-complex="bold"/>
    </style:style>
    <style:style style:name="TableRow9268" style:family="table-row">
      <style:table-row-properties/>
    </style:style>
    <style:style style:name="TableCell9269" style:family="table-cell">
      <style:table-cell-properties fo:border-top="none" fo:border-left="0.0069in solid #000000" fo:border-bottom="none" fo:border-right="0.0069in solid #000000" fo:padding-top="0in" fo:padding-left="0.075in" fo:padding-bottom="0in" fo:padding-right="0.075in"/>
    </style:style>
    <style:style style:name="P9270" style:parent-style-name="Normal" style:family="paragraph">
      <style:paragraph-properties fo:widows="0" fo:orphans="0"/>
      <style:text-properties style:font-weight-complex="bold"/>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text-properties fo:font-size="10pt" style:font-size-asian="10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fo:text-align="center"/>
      <style:text-properties fo:font-size="10pt" style:font-size-asian="10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fo:text-align="center"/>
      <style:text-properties fo:font-size="10pt" style:font-size-asian="10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fo:text-align="center"/>
      <style:text-properties fo:font-size="10pt" style:font-size-asian="10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fo:text-align="center"/>
      <style:text-properties fo:font-size="10pt" style:font-size-asian="10pt"/>
    </style:style>
    <style:style style:name="TableCell9281" style:family="table-cell">
      <style:table-cell-properties fo:border-top="none" fo:border-left="0.0069in solid #000000" fo:border-bottom="none" fo:border-right="0.0069in solid #000000" fo:padding-top="0in" fo:padding-left="0.075in" fo:padding-bottom="0in" fo:padding-right="0.075in"/>
    </style:style>
    <style:style style:name="P9282" style:parent-style-name="Normal" style:family="paragraph">
      <style:paragraph-properties fo:widows="0" fo:orphans="0"/>
      <style:text-properties style:font-weight-complex="bold"/>
    </style:style>
    <style:style style:name="P9283" style:parent-style-name="Normal" style:family="paragraph">
      <style:paragraph-properties fo:widows="0" fo:orphans="0"/>
      <style:text-properties style:font-weight-complex="bold"/>
    </style:style>
    <style:style style:name="TableRow9284" style:family="table-row">
      <style:table-row-properties/>
    </style:style>
    <style:style style:name="TableCell9285" style:family="table-cell">
      <style:table-cell-properties fo:border-top="none" fo:border-left="0.0069in solid #000000" fo:border-bottom="none" fo:border-right="0.0069in solid #000000" fo:padding-top="0in" fo:padding-left="0.075in" fo:padding-bottom="0in" fo:padding-right="0.075in"/>
    </style:style>
    <style:style style:name="P9286" style:parent-style-name="Normal" style:family="paragraph">
      <style:paragraph-properties fo:widows="0" fo:orphans="0"/>
      <style:text-properties style:font-weight-complex="bold"/>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fo:font-size="10pt" style:font-size-asian="10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fo:text-align="center"/>
      <style:text-properties fo:font-size="10pt" style:font-size-asian="10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fo:text-align="center"/>
      <style:text-properties fo:font-size="10pt" style:font-size-asian="10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fo:text-align="center"/>
      <style:text-properties fo:font-size="10pt" style:font-size-asian="10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fo:text-align="center"/>
      <style:text-properties fo:font-size="10pt" style:font-size-asian="10pt"/>
    </style:style>
    <style:style style:name="TableCell9297" style:family="table-cell">
      <style:table-cell-properties fo:border-top="none" fo:border-left="0.0069in solid #000000" fo:border-bottom="none" fo:border-right="0.0069in solid #000000" fo:padding-top="0in" fo:padding-left="0.075in" fo:padding-bottom="0in" fo:padding-right="0.075in"/>
    </style:style>
    <style:style style:name="P9298" style:parent-style-name="Normal" style:family="paragraph">
      <style:paragraph-properties fo:widows="0" fo:orphans="0"/>
      <style:text-properties style:font-weight-complex="bold"/>
    </style:style>
    <style:style style:name="TableCell9299" style:family="table-cell">
      <style:table-cell-properties fo:border-top="none" fo:border-left="0.0069in solid #000000" fo:border-bottom="none" fo:border-right="0.0069in solid #000000" fo:padding-top="0in" fo:padding-left="0.075in" fo:padding-bottom="0in" fo:padding-right="0.075in"/>
    </style:style>
    <style:style style:name="P9300" style:parent-style-name="Normal" style:family="paragraph">
      <style:paragraph-properties fo:widows="0" fo:orphans="0"/>
      <style:text-properties style:font-weight-complex="bold"/>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fo:text-align="center"/>
      <style:text-properties style:font-style-complex="italic" fo:font-size="10pt" style:font-size-asian="10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style:font-style-complex="italic" fo:font-size="10pt" style:font-size-asian="10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style>
    <style:style style:name="T9307" style:parent-style-name="DefaultParagraphFont" style:family="text">
      <style:text-properties fo:font-size="10pt" style:font-size-asian="10pt"/>
    </style:style>
    <style:style style:name="T9308" style:parent-style-name="DefaultParagraphFont" style:family="text">
      <style:text-properties fo:font-style="italic" style:font-style-asian="italic" fo:font-size="10pt" style:font-size-asian="10pt"/>
    </style:style>
    <style:style style:name="T9309" style:parent-style-name="DefaultParagraphFont" style:family="text">
      <style:text-properties fo:font-size="10pt" style:font-size-asian="10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style>
    <style:style style:name="T9312" style:parent-style-name="DefaultParagraphFont" style:family="text">
      <style:text-properties fo:font-size="10pt" style:font-size-asian="10pt"/>
    </style:style>
    <style:style style:name="T9313" style:parent-style-name="DefaultParagraphFont" style:family="text">
      <style:text-properties fo:font-style="italic" style:font-style-asian="italic" fo:font-size="10pt" style:font-size-asian="10pt"/>
    </style:style>
    <style:style style:name="T9314" style:parent-style-name="DefaultParagraphFont" style:family="text">
      <style:text-properties fo:font-size="10pt" style:font-size-asian="10pt"/>
    </style:style>
    <style:style style:name="TableCell9315" style:family="table-cell">
      <style:table-cell-properties fo:border-top="none" fo:border-left="0.0069in solid #000000" fo:border-bottom="none" fo:border-right="0.0069in solid #000000" fo:padding-top="0in" fo:padding-left="0.075in" fo:padding-bottom="0in" fo:padding-right="0.075in"/>
    </style:style>
    <style:style style:name="P9316" style:parent-style-name="Normal" style:family="paragraph">
      <style:paragraph-properties fo:widows="0" fo:orphans="0"/>
      <style:text-properties style:font-weight-complex="bold"/>
    </style:style>
    <style:style style:name="TableRow9317" style:family="table-row">
      <style:table-row-properties/>
    </style:style>
    <style:style style:name="TableCell9318" style:family="table-cell">
      <style:table-cell-properties fo:border-top="none" fo:border-left="0.0069in solid #000000" fo:border-bottom="none" fo:border-right="0.0069in solid #000000" fo:padding-top="0in" fo:padding-left="0.075in" fo:padding-bottom="0in" fo:padding-right="0.075in"/>
    </style:style>
    <style:style style:name="P9319" style:parent-style-name="Normal" style:family="paragraph">
      <style:paragraph-properties fo:widows="0" fo:orphans="0"/>
    </style:style>
    <style:style style:name="T9320" style:parent-style-name="DefaultParagraphFont" style:family="text">
      <style:text-properties style:text-position="super 62.5%"/>
    </style:style>
    <style:style style:name="TableCell9321" style:family="table-cell">
      <style:table-cell-properties fo:border-top="none" fo:border-left="0.0069in solid #000000" fo:border-bottom="none" fo:border-right="0.0069in solid #000000" fo:padding-top="0in" fo:padding-left="0.075in" fo:padding-bottom="0in" fo:padding-right="0.075in"/>
    </style:style>
    <style:style style:name="P9322" style:parent-style-name="Normal" style:family="paragraph">
      <style:paragraph-properties fo:widows="0" fo:orphans="0"/>
      <style:text-properties style:font-weight-complex="bold"/>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text-properties style:font-style-complex="italic" fo:font-size="10pt" style:font-size-asian="10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style:font-style-complex="italic" fo:font-size="10pt" style:font-size-asian="10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style>
    <style:style style:name="T9329" style:parent-style-name="DefaultParagraphFont" style:family="text">
      <style:text-properties style:text-position="-20% 100%" fo:font-size="10pt" style:font-size-asian="10pt"/>
    </style:style>
    <style:style style:name="T9330" style:parent-style-name="DefaultParagraphFont" style:family="text">
      <style:text-properties text:display="none" fo:font-size="10pt" style:font-size-asian="10pt" fo:language="en" fo:country="US"/>
    </style:style>
    <style:style style:name="T9331" style:parent-style-name="DefaultParagraphFont" style:family="text">
      <style:text-properties style:font-style-complex="italic" fo:font-size="10pt" style:font-size-asian="10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style>
    <style:style style:name="T9334" style:parent-style-name="DefaultParagraphFont" style:family="text">
      <style:text-properties style:text-position="-20% 100%" fo:font-size="10pt" style:font-size-asian="10pt"/>
    </style:style>
    <style:style style:name="T9335" style:parent-style-name="DefaultParagraphFont" style:family="text">
      <style:text-properties text:display="none" fo:font-size="10pt" style:font-size-asian="10pt" fo:language="en" fo:country="US"/>
    </style:style>
    <style:style style:name="T9336" style:parent-style-name="DefaultParagraphFont" style:family="text">
      <style:text-properties style:font-style-complex="italic" fo:font-size="10pt" style:font-size-asian="10pt"/>
    </style:style>
    <style:style style:name="TableCell9337" style:family="table-cell">
      <style:table-cell-properties fo:border-top="none" fo:border-left="0.0069in solid #000000" fo:border-bottom="none" fo:border-right="0.0069in solid #000000" fo:padding-top="0in" fo:padding-left="0.075in" fo:padding-bottom="0in" fo:padding-right="0.075in"/>
    </style:style>
    <style:style style:name="P9338" style:parent-style-name="Normal" style:family="paragraph">
      <style:paragraph-properties fo:widows="0" fo:orphans="0"/>
      <style:text-properties style:font-weight-complex="bold"/>
    </style:style>
    <style:style style:name="TableRow9339" style:family="table-row">
      <style:table-row-properties/>
    </style:style>
    <style:style style:name="P9340" style:parent-style-name="Normal" style:family="paragraph">
      <style:paragraph-properties fo:widows="0" fo:orphans="0"/>
      <style:text-properties style:font-weight-complex="bold"/>
    </style:style>
    <style:style style:name="TableCell9341" style:family="table-cell">
      <style:table-cell-properties fo:border-top="none" fo:border-left="0.0069in solid #000000" fo:border-bottom="none" fo:border-right="0.0069in solid #000000" fo:padding-top="0in" fo:padding-left="0.075in" fo:padding-bottom="0in" fo:padding-right="0.075in"/>
    </style:style>
    <style:style style:name="P9342" style:parent-style-name="Normal" style:family="paragraph">
      <style:paragraph-properties fo:widows="0" fo:orphans="0"/>
      <style:text-properties style:font-weight-complex="bold"/>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style:font-style-complex="italic" fo:font-size="10pt" style:font-size-asian="10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style>
    <style:style style:name="T9347" style:parent-style-name="DefaultParagraphFont" style:family="text">
      <style:text-properties style:font-style-complex="italic" fo:font-size="10pt" style:font-size-asian="10pt"/>
    </style:style>
    <style:style style:name="T9348" style:parent-style-name="DefaultParagraphFont" style:family="text">
      <style:text-properties style:text-position="-20% 100%"/>
    </style:style>
    <style:style style:name="T9349" style:parent-style-name="DefaultParagraphFont" style:family="text">
      <style:text-properties text:display="none"/>
    </style:style>
    <style:style style:name="T9350" style:parent-style-name="DefaultParagraphFont" style:family="text">
      <style:text-properties style:font-style-complex="italic" fo:font-size="10pt" style:font-size-asian="10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style>
    <style:style style:name="T9353" style:parent-style-name="DefaultParagraphFont" style:family="text">
      <style:text-properties style:text-position="-20% 100%" fo:font-size="10pt" style:font-size-asian="10pt"/>
    </style:style>
    <style:style style:name="T9354" style:parent-style-name="DefaultParagraphFont" style:family="text">
      <style:text-properties text:display="none" fo:font-size="10pt" style:font-size-asian="10pt" fo:language="en" fo:country="US"/>
    </style:style>
    <style:style style:name="T9355" style:parent-style-name="DefaultParagraphFont" style:family="text">
      <style:text-properties style:font-style-complex="italic" fo:font-size="10pt" style:font-size-asian="10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style>
    <style:style style:name="T9358" style:parent-style-name="DefaultParagraphFont" style:family="text">
      <style:text-properties style:text-position="-20% 100%" fo:font-size="10pt" style:font-size-asian="10pt"/>
    </style:style>
    <style:style style:name="T9359" style:parent-style-name="DefaultParagraphFont" style:family="text">
      <style:text-properties text:display="none" fo:font-size="10pt" style:font-size-asian="10pt" fo:language="en" fo:country="US"/>
    </style:style>
    <style:style style:name="T9360" style:parent-style-name="DefaultParagraphFont" style:family="text">
      <style:text-properties style:font-style-complex="italic" fo:font-size="10pt" style:font-size-asian="10pt"/>
    </style:style>
    <style:style style:name="TableCell9361" style:family="table-cell">
      <style:table-cell-properties fo:border-top="none" fo:border-left="0.0069in solid #000000" fo:border-bottom="none" fo:border-right="0.0069in solid #000000" fo:padding-top="0in" fo:padding-left="0.075in" fo:padding-bottom="0in" fo:padding-right="0.075in"/>
    </style:style>
    <style:style style:name="P9362" style:parent-style-name="Normal" style:family="paragraph">
      <style:paragraph-properties fo:widows="0" fo:orphans="0"/>
      <style:text-properties style:font-weight-complex="bold"/>
    </style:style>
    <style:style style:name="TableRow9363" style:family="table-row">
      <style:table-row-properties/>
    </style:style>
    <style:style style:name="TableCell9364" style:family="table-cell">
      <style:table-cell-properties fo:border-top="none" fo:border-left="0.0069in solid #000000" fo:border-bottom="none" fo:border-right="0.0069in solid #000000" fo:padding-top="0in" fo:padding-left="0.075in" fo:padding-bottom="0in" fo:padding-right="0.075in"/>
    </style:style>
    <style:style style:name="P9365" style:parent-style-name="Normal" style:family="paragraph">
      <style:paragraph-properties fo:widows="0" fo:orphans="0"/>
      <style:text-properties style:font-weight-complex="bold"/>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fo:text-align="center"/>
      <style:text-properties fo:font-size="10pt" style:font-size-asian="10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fo:text-align="center"/>
      <style:text-properties fo:font-size="10pt" style:font-size-asian="10pt"/>
    </style:style>
    <style:style style:name="TableCell9370" style:family="table-cell">
      <style:table-cell-properties fo:border-top="none" fo:border-left="0.0069in solid #000000" fo:border-bottom="none" fo:border-right="0.0069in solid #000000" fo:padding-top="0in" fo:padding-left="0.075in" fo:padding-bottom="0in" fo:padding-right="0.075in"/>
    </style:style>
    <style:style style:name="P9371" style:parent-style-name="Normal" style:family="paragraph">
      <style:paragraph-properties fo:widows="0" fo:orphans="0"/>
      <style:text-properties style:font-weight-complex="bold"/>
    </style:style>
    <style:style style:name="TableCell9372" style:family="table-cell">
      <style:table-cell-properties fo:border-top="none" fo:border-left="0.0069in solid #000000" fo:border-bottom="none" fo:border-right="0.0069in solid #000000" fo:padding-top="0in" fo:padding-left="0.075in" fo:padding-bottom="0in" fo:padding-right="0.075in"/>
    </style:style>
    <style:style style:name="P9373" style:parent-style-name="Normal" style:family="paragraph">
      <style:paragraph-properties fo:widows="0" fo:orphans="0"/>
      <style:text-properties style:font-weight-complex="bold"/>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style:text-properties style:font-style-complex="italic" fo:font-size="10pt" style:font-size-asian="10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style:style>
    <style:style style:name="T9378" style:parent-style-name="DefaultParagraphFont" style:family="text">
      <style:text-properties style:font-style-complex="italic" fo:font-size="10pt" style:font-size-asian="10pt"/>
    </style:style>
    <style:style style:name="T9379" style:parent-style-name="DefaultParagraphFont" style:family="text">
      <style:text-properties style:text-position="-20% 100%"/>
    </style:style>
    <style:style style:name="T9380" style:parent-style-name="DefaultParagraphFont" style:family="text">
      <style:text-properties text:display="none"/>
    </style:style>
    <style:style style:name="T9381" style:parent-style-name="DefaultParagraphFont" style:family="text">
      <style:text-properties style:font-style-complex="italic" fo:font-size="10pt" style:font-size-asian="10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style:style>
    <style:style style:name="T9384" style:parent-style-name="DefaultParagraphFont" style:family="text">
      <style:text-properties style:text-position="-20% 100%" fo:font-size="10pt" style:font-size-asian="10pt"/>
    </style:style>
    <style:style style:name="T9385" style:parent-style-name="DefaultParagraphFont" style:family="text">
      <style:text-properties text:display="none" fo:font-size="10pt" style:font-size-asian="10pt" fo:language="en" fo:country="US"/>
    </style:style>
    <style:style style:name="T9386" style:parent-style-name="DefaultParagraphFont" style:family="text">
      <style:text-properties style:font-style-complex="italic" fo:font-size="10pt" style:font-size-asian="10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style>
    <style:style style:name="T9389" style:parent-style-name="DefaultParagraphFont" style:family="text">
      <style:text-properties style:text-position="-20% 100%" fo:font-size="10pt" style:font-size-asian="10pt"/>
    </style:style>
    <style:style style:name="T9390" style:parent-style-name="DefaultParagraphFont" style:family="text">
      <style:text-properties text:display="none" fo:font-size="10pt" style:font-size-asian="10pt" fo:language="en" fo:country="US"/>
    </style:style>
    <style:style style:name="T9391" style:parent-style-name="DefaultParagraphFont" style:family="text">
      <style:text-properties style:font-style-complex="italic" fo:font-size="10pt" style:font-size-asian="10pt"/>
    </style:style>
    <style:style style:name="TableCell9392" style:family="table-cell">
      <style:table-cell-properties fo:border-top="none" fo:border-left="0.0069in solid #000000" fo:border-bottom="none" fo:border-right="0.0069in solid #000000" fo:padding-top="0in" fo:padding-left="0.075in" fo:padding-bottom="0in" fo:padding-right="0.075in"/>
    </style:style>
    <style:style style:name="P9393" style:parent-style-name="Normal" style:family="paragraph">
      <style:paragraph-properties fo:widows="0" fo:orphans="0"/>
      <style:text-properties style:font-weight-complex="bold"/>
    </style:style>
    <style:style style:name="TableRow9394" style:family="table-row">
      <style:table-row-properties/>
    </style:style>
    <style:style style:name="TableCell9395" style:family="table-cell">
      <style:table-cell-properties fo:border-top="none" fo:border-left="0.0069in solid #000000" fo:border-bottom="none" fo:border-right="0.0069in solid #000000" fo:padding-top="0in" fo:padding-left="0.075in" fo:padding-bottom="0in" fo:padding-right="0.075in"/>
    </style:style>
    <style:style style:name="P9396" style:parent-style-name="Normal" style:family="paragraph">
      <style:paragraph-properties fo:widows="0" fo:orphans="0"/>
      <style:text-properties style:font-weight-complex="bold"/>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style>
    <style:style style:name="T9399" style:parent-style-name="DefaultParagraphFont" style:family="text">
      <style:text-properties style:font-style-complex="italic" fo:font-size="10pt" style:font-size-asian="10pt"/>
    </style:style>
    <style:style style:name="T9400" style:parent-style-name="DefaultParagraphFont" style:family="text">
      <style:text-properties style:text-position="-20% 100%"/>
    </style:style>
    <style:style style:name="T9401" style:parent-style-name="DefaultParagraphFont" style:family="text">
      <style:text-properties text:display="none"/>
    </style:style>
    <style:style style:name="T9402" style:parent-style-name="DefaultParagraphFont" style:family="text">
      <style:text-properties style:font-style-complex="italic" fo:font-size="10pt" style:font-size-asian="10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fo:text-align="center"/>
      <style:text-properties fo:font-size="10pt" style:font-size-asian="10pt"/>
    </style:style>
    <style:style style:name="TableCell9405" style:family="table-cell">
      <style:table-cell-properties fo:border-top="none" fo:border-left="0.0069in solid #000000" fo:border-bottom="none" fo:border-right="0.0069in solid #000000" fo:padding-top="0in" fo:padding-left="0.075in" fo:padding-bottom="0in" fo:padding-right="0.075in"/>
    </style:style>
    <style:style style:name="P9406" style:parent-style-name="Normal" style:family="paragraph">
      <style:paragraph-properties fo:widows="0" fo:orphans="0"/>
      <style:text-properties style:font-weight-complex="bold"/>
    </style:style>
    <style:style style:name="TableCell9407" style:family="table-cell">
      <style:table-cell-properties fo:border-top="none" fo:border-left="0.0069in solid #000000" fo:border-bottom="none" fo:border-right="0.0069in solid #000000" fo:padding-top="0in" fo:padding-left="0.075in" fo:padding-bottom="0in" fo:padding-right="0.075in"/>
    </style:style>
    <style:style style:name="P9408" style:parent-style-name="Normal" style:family="paragraph">
      <style:paragraph-properties fo:widows="0" fo:orphans="0"/>
    </style:style>
    <style:style style:name="T9409" style:parent-style-name="DefaultParagraphFont" style:family="text">
      <style:text-properties style:text-position="super 62.5%"/>
    </style:style>
    <style:style style:name="T9410" style:parent-style-name="DefaultParagraphFont" style:family="text">
      <style:text-properties fo:font-style="italic" style:font-style-asian="italic"/>
    </style:style>
    <style:style style:name="P9411" style:parent-style-name="Normal" style:family="paragraph">
      <style:paragraph-properties fo:widows="0" fo:orphans="0"/>
    </style:style>
    <style:style style:name="T9412" style:parent-style-name="DefaultParagraphFont" style:family="text">
      <style:text-properties fo:font-style="italic" style:font-style-asian="italic"/>
    </style:style>
    <style:style style:name="P9413" style:parent-style-name="Normal" style:family="paragraph">
      <style:paragraph-properties fo:widows="0" fo:orphans="0"/>
    </style:style>
    <style:style style:name="P9414" style:parent-style-name="Normal" style:family="paragraph">
      <style:paragraph-properties fo:widows="0" fo:orphans="0"/>
    </style:style>
    <style:style style:name="T9415" style:parent-style-name="DefaultParagraphFont" style:family="text">
      <style:text-properties style:text-position="super 62.5%"/>
    </style:style>
    <style:style style:name="T9416" style:parent-style-name="DefaultParagraphFont" style:family="text">
      <style:text-properties fo:font-style="italic" style:font-style-asian="italic" fo:font-size="10pt" style:font-size-asian="10pt"/>
    </style:style>
    <style:style style:name="T9417" style:parent-style-name="DefaultParagraphFont" style:family="text">
      <style:text-properties fo:font-style="italic" style:font-style-asian="italic"/>
    </style:style>
    <style:style style:name="T9418" style:parent-style-name="DefaultParagraphFont" style:family="text">
      <style:text-properties fo:font-size="10pt" style:font-size-asian="10pt"/>
    </style:style>
    <style:style style:name="T9419" style:parent-style-name="DefaultParagraphFont" style:family="text">
      <style:text-properties fo:font-style="italic" style:font-style-asian="italic"/>
    </style:style>
    <style:style style:name="TableRow9420" style:family="table-row">
      <style:table-row-properties/>
    </style:style>
    <style:style style:name="TableCell9421" style:family="table-cell">
      <style:table-cell-properties fo:border-top="none" fo:border-left="0.0069in solid #000000" fo:border-bottom="none" fo:border-right="0.0069in solid #000000" fo:padding-top="0in" fo:padding-left="0.075in" fo:padding-bottom="0in" fo:padding-right="0.075in"/>
    </style:style>
    <style:style style:name="P9422" style:parent-style-name="Normal" style:family="paragraph">
      <style:paragraph-properties fo:widows="0" fo:orphans="0"/>
      <style:text-properties style:font-weight-complex="bold"/>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style:style>
    <style:style style:name="T9425" style:parent-style-name="DefaultParagraphFont" style:family="text">
      <style:text-properties style:font-style-complex="italic" fo:font-size="10pt" style:font-size-asian="10pt"/>
    </style:style>
    <style:style style:name="T9426" style:parent-style-name="DefaultParagraphFont" style:family="text">
      <style:text-properties style:text-position="-20% 100%"/>
    </style:style>
    <style:style style:name="T9427" style:parent-style-name="DefaultParagraphFont" style:family="text">
      <style:text-properties text:display="none"/>
    </style:style>
    <style:style style:name="T9428" style:parent-style-name="DefaultParagraphFont" style:family="text">
      <style:text-properties style:font-style-complex="italic" fo:font-size="10pt" style:font-size-asian="10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fo:font-size="10pt" style:font-size-asian="10pt"/>
    </style:style>
    <style:style style:name="TableCell9431" style:family="table-cell">
      <style:table-cell-properties fo:border-top="none" fo:border-left="0.0069in solid #000000" fo:border-bottom="none" fo:border-right="0.0069in solid #000000" fo:padding-top="0in" fo:padding-left="0.075in" fo:padding-bottom="0in" fo:padding-right="0.075in"/>
    </style:style>
    <style:style style:name="P9432" style:parent-style-name="Normal" style:family="paragraph">
      <style:paragraph-properties fo:widows="0" fo:orphans="0"/>
      <style:text-properties style:font-weight-complex="bold"/>
    </style:style>
    <style:style style:name="P9433" style:parent-style-name="Normal" style:family="paragraph">
      <style:paragraph-properties fo:widows="0" fo:orphans="0"/>
      <style:text-properties style:font-weight-complex="bold"/>
    </style:style>
    <style:style style:name="TableRow9434" style:family="table-row">
      <style:table-row-properties/>
    </style:style>
    <style:style style:name="TableCell9435" style:family="table-cell">
      <style:table-cell-properties fo:border-top="none" fo:border-left="0.0069in solid #000000" fo:border-bottom="none" fo:border-right="0.0069in solid #000000" fo:padding-top="0in" fo:padding-left="0.075in" fo:padding-bottom="0in" fo:padding-right="0.075in"/>
    </style:style>
    <style:style style:name="P9436" style:parent-style-name="Normal" style:family="paragraph">
      <style:paragraph-properties fo:widows="0" fo:orphans="0"/>
      <style:text-properties style:font-weight-complex="bold"/>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style>
    <style:style style:name="T9439" style:parent-style-name="DefaultParagraphFont" style:family="text">
      <style:text-properties style:font-style-complex="italic"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text-properties fo:font-size="10pt" style:font-size-asian="10pt"/>
    </style:style>
    <style:style style:name="TableCell9442" style:family="table-cell">
      <style:table-cell-properties fo:border-top="none" fo:border-left="0.0069in solid #000000" fo:border-bottom="none" fo:border-right="0.0069in solid #000000" fo:padding-top="0in" fo:padding-left="0.075in" fo:padding-bottom="0in" fo:padding-right="0.075in"/>
    </style:style>
    <style:style style:name="P9443" style:parent-style-name="Normal" style:family="paragraph">
      <style:paragraph-properties fo:widows="0" fo:orphans="0"/>
      <style:text-properties style:font-weight-complex="bold"/>
    </style:style>
    <style:style style:name="P9444" style:parent-style-name="Normal" style:family="paragraph">
      <style:paragraph-properties fo:widows="0" fo:orphans="0"/>
      <style:text-properties style:font-weight-complex="bold"/>
    </style:style>
    <style:style style:name="TableRow9445" style:family="table-row">
      <style:table-row-properties/>
    </style:style>
    <style:style style:name="TableCell9446" style:family="table-cell">
      <style:table-cell-properties fo:border-top="none" fo:border-left="0.0069in solid #000000" fo:border-bottom="none" fo:border-right="0.0069in solid #000000" fo:padding-top="0in" fo:padding-left="0.075in" fo:padding-bottom="0in" fo:padding-right="0.075in"/>
    </style:style>
    <style:style style:name="P9447" style:parent-style-name="Normal" style:family="paragraph">
      <style:paragraph-properties fo:widows="0" fo:orphans="0"/>
      <style:text-properties style:font-weight-complex="bold"/>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style>
    <style:style style:name="T9450" style:parent-style-name="DefaultParagraphFont" style:family="text">
      <style:text-properties style:font-style-complex="italic" fo:font-size="10pt" style:font-size-asian="10pt"/>
    </style:style>
    <style:style style:name="T9451" style:parent-style-name="DefaultParagraphFont" style:family="text">
      <style:text-properties style:text-position="-20% 100%"/>
    </style:style>
    <style:style style:name="T9452" style:parent-style-name="DefaultParagraphFont" style:family="text">
      <style:text-properties text:display="none"/>
    </style:style>
    <style:style style:name="T9453" style:parent-style-name="DefaultParagraphFont" style:family="text">
      <style:text-properties style:font-style-complex="italic" fo:font-size="10pt" style:font-size-asian="10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center"/>
      <style:text-properties fo:font-size="10pt" style:font-size-asian="10pt"/>
    </style:style>
    <style:style style:name="TableCell9456" style:family="table-cell">
      <style:table-cell-properties fo:border-top="none" fo:border-left="0.0069in solid #000000" fo:border-bottom="none" fo:border-right="0.0069in solid #000000" fo:padding-top="0in" fo:padding-left="0.075in" fo:padding-bottom="0in" fo:padding-right="0.075in"/>
    </style:style>
    <style:style style:name="P9457" style:parent-style-name="Normal" style:family="paragraph">
      <style:paragraph-properties fo:widows="0" fo:orphans="0"/>
      <style:text-properties style:font-weight-complex="bold"/>
    </style:style>
    <style:style style:name="P9458" style:parent-style-name="Normal" style:family="paragraph">
      <style:paragraph-properties fo:widows="0" fo:orphans="0"/>
      <style:text-properties style:font-weight-complex="bold"/>
    </style:style>
    <style:style style:name="TableRow9459" style:family="table-row">
      <style:table-row-properties/>
    </style:style>
    <style:style style:name="TableCell9460" style:family="table-cell">
      <style:table-cell-properties fo:border-top="none" fo:border-left="0.0069in solid #000000" fo:border-bottom="none" fo:border-right="0.0069in solid #000000" fo:padding-top="0in" fo:padding-left="0.075in" fo:padding-bottom="0in" fo:padding-right="0.075in"/>
    </style:style>
    <style:style style:name="P9461" style:parent-style-name="Normal" style:family="paragraph">
      <style:paragraph-properties fo:widows="0" fo:orphans="0"/>
      <style:text-properties style:font-weight-complex="bold"/>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style:style>
    <style:style style:name="T9464" style:parent-style-name="DefaultParagraphFont" style:family="text">
      <style:text-properties style:font-style-complex="italic" fo:font-size="10pt" style:font-size-asian="10pt"/>
    </style:style>
    <style:style style:name="T9465" style:parent-style-name="DefaultParagraphFont" style:family="text">
      <style:text-properties style:text-position="-20% 100%"/>
    </style:style>
    <style:style style:name="T9466" style:parent-style-name="DefaultParagraphFont" style:family="text">
      <style:text-properties text:display="none"/>
    </style:style>
    <style:style style:name="T9467" style:parent-style-name="DefaultParagraphFont" style:family="text">
      <style:text-properties style:font-style-complex="italic" fo:font-size="10pt" style:font-size-asian="10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text-align="center"/>
      <style:text-properties fo:font-size="10pt" style:font-size-asian="10pt"/>
    </style:style>
    <style:style style:name="TableCell9470" style:family="table-cell">
      <style:table-cell-properties fo:border-top="none" fo:border-left="0.0069in solid #000000" fo:border-bottom="none" fo:border-right="0.0069in solid #000000" fo:padding-top="0in" fo:padding-left="0.075in" fo:padding-bottom="0in" fo:padding-right="0.075in"/>
    </style:style>
    <style:style style:name="P9471" style:parent-style-name="Normal" style:family="paragraph">
      <style:paragraph-properties fo:widows="0" fo:orphans="0"/>
      <style:text-properties style:font-weight-complex="bold"/>
    </style:style>
    <style:style style:name="P9472" style:parent-style-name="Normal" style:family="paragraph">
      <style:paragraph-properties fo:widows="0" fo:orphans="0"/>
      <style:text-properties style:font-weight-complex="bold"/>
    </style:style>
    <style:style style:name="TableRow9473" style:family="table-row">
      <style:table-row-properties/>
    </style:style>
    <style:style style:name="TableCell9474" style:family="table-cell">
      <style:table-cell-properties fo:border-top="none" fo:border-left="0.0069in solid #000000" fo:border-bottom="none" fo:border-right="0.0069in solid #000000" fo:padding-top="0in" fo:padding-left="0.075in" fo:padding-bottom="0in" fo:padding-right="0.075in"/>
    </style:style>
    <style:style style:name="P9475" style:parent-style-name="Normal" style:family="paragraph">
      <style:paragraph-properties fo:widows="0" fo:orphans="0"/>
      <style:text-properties style:font-weight-complex="bold"/>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style:style>
    <style:style style:name="T9478" style:parent-style-name="DefaultParagraphFont" style:family="text">
      <style:text-properties style:font-style-complex="italic"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center"/>
      <style:text-properties fo:font-size="10pt" style:font-size-asian="10pt"/>
    </style:style>
    <style:style style:name="TableCell9481" style:family="table-cell">
      <style:table-cell-properties fo:border-top="none" fo:border-left="0.0069in solid #000000" fo:border-bottom="none" fo:border-right="0.0069in solid #000000" fo:padding-top="0in" fo:padding-left="0.075in" fo:padding-bottom="0in" fo:padding-right="0.075in"/>
    </style:style>
    <style:style style:name="P9482" style:parent-style-name="Normal" style:family="paragraph">
      <style:paragraph-properties fo:widows="0" fo:orphans="0"/>
      <style:text-properties style:font-weight-complex="bold"/>
    </style:style>
    <style:style style:name="P9483" style:parent-style-name="Normal" style:family="paragraph">
      <style:paragraph-properties fo:widows="0" fo:orphans="0"/>
      <style:text-properties style:font-weight-complex="bold"/>
    </style:style>
    <style:style style:name="TableRow9484" style:family="table-row">
      <style:table-row-properties/>
    </style:style>
    <style:style style:name="TableCell9485" style:family="table-cell">
      <style:table-cell-properties fo:border-top="none" fo:border-left="0.0069in solid #000000" fo:border-bottom="none" fo:border-right="0.0069in solid #000000" fo:padding-top="0in" fo:padding-left="0.075in" fo:padding-bottom="0in" fo:padding-right="0.075in"/>
    </style:style>
    <style:style style:name="P9486" style:parent-style-name="Normal" style:family="paragraph">
      <style:paragraph-properties fo:widows="0" fo:orphans="0"/>
    </style:style>
    <style:style style:name="T9487" style:parent-style-name="DefaultParagraphFont" style:family="text">
      <style:text-properties style:text-position="super 62.5%"/>
    </style:style>
    <style:style style:name="TableCell9488" style:family="table-cell">
      <style:table-cell-properties fo:border-top="none" fo:border-left="0.0069in solid #000000" fo:border-bottom="none" fo:border-right="0.0069in solid #000000" fo:padding-top="0in" fo:padding-left="0.075in" fo:padding-bottom="0in" fo:padding-right="0.075in"/>
    </style:style>
    <style:style style:name="P9489" style:parent-style-name="Normal" style:family="paragraph">
      <style:paragraph-properties fo:widows="0" fo:orphans="0"/>
      <style:text-properties style:font-weight-complex="bold"/>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style:text-properties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fo:text-align="center"/>
      <style:text-properties fo:font-size="10pt" style:font-size-asian="10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fo:text-align="center"/>
      <style:text-properties fo:font-size="10pt" style:font-size-asian="10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fo:text-align="center"/>
      <style:text-properties fo:font-size="10pt" style:font-size-asian="10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fo:text-align="center"/>
      <style:text-properties fo:font-size="10pt" style:font-size-asian="10pt"/>
    </style:style>
    <style:style style:name="TableCell9500" style:family="table-cell">
      <style:table-cell-properties fo:border-top="none" fo:border-left="0.0069in solid #000000" fo:border-bottom="none" fo:border-right="0.0069in solid #000000" fo:padding-top="0in" fo:padding-left="0.075in" fo:padding-bottom="0in" fo:padding-right="0.075in"/>
    </style:style>
    <style:style style:name="P9501" style:parent-style-name="Normal" style:family="paragraph">
      <style:paragraph-properties fo:widows="0" fo:orphans="0"/>
      <style:text-properties style:font-weight-complex="bold"/>
    </style:style>
    <style:style style:name="TableRow9502" style:family="table-row">
      <style:table-row-properties/>
    </style:style>
    <style:style style:name="P9503" style:parent-style-name="Normal" style:family="paragraph">
      <style:paragraph-properties fo:widows="0" fo:orphans="0"/>
      <style:text-properties style:font-weight-complex="bold"/>
    </style:style>
    <style:style style:name="TableCell9504" style:family="table-cell">
      <style:table-cell-properties fo:border-top="none" fo:border-left="0.0069in solid #000000" fo:border-bottom="none" fo:border-right="0.0069in solid #000000" fo:padding-top="0in" fo:padding-left="0.075in" fo:padding-bottom="0in" fo:padding-right="0.075in"/>
    </style:style>
    <style:style style:name="P9505" style:parent-style-name="Normal" style:family="paragraph">
      <style:paragraph-properties fo:widows="0" fo:orphans="0"/>
      <style:text-properties style:font-weight-complex="bold"/>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style:text-properties fo:font-size="10pt" style:font-size-asian="10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center"/>
      <style:text-properties fo:font-size="10pt" style:font-size-asian="10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center"/>
      <style:text-properties fo:font-size="10pt" style:font-size-asian="10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fo:text-align="center"/>
      <style:text-properties fo:font-size="10pt" style:font-size-asian="10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center"/>
      <style:text-properties fo:font-size="10pt" style:font-size-asian="10pt"/>
    </style:style>
    <style:style style:name="TableCell9516" style:family="table-cell">
      <style:table-cell-properties fo:border-top="none" fo:border-left="0.0069in solid #000000" fo:border-bottom="none" fo:border-right="0.0069in solid #000000" fo:padding-top="0in" fo:padding-left="0.075in" fo:padding-bottom="0in" fo:padding-right="0.075in"/>
    </style:style>
    <style:style style:name="P9517" style:parent-style-name="Normal" style:family="paragraph">
      <style:paragraph-properties fo:widows="0" fo:orphans="0"/>
      <style:text-properties style:font-weight-complex="bold"/>
    </style:style>
    <style:style style:name="TableRow9518" style:family="table-row">
      <style:table-row-properties/>
    </style:style>
    <style:style style:name="P9519" style:parent-style-name="Normal" style:family="paragraph">
      <style:paragraph-properties fo:widows="0" fo:orphans="0"/>
      <style:text-properties style:font-weight-complex="bold"/>
    </style:style>
    <style:style style:name="TableCell9520" style:family="table-cell">
      <style:table-cell-properties fo:border-top="none" fo:border-left="0.0069in solid #000000" fo:border-bottom="none" fo:border-right="0.0069in solid #000000" fo:padding-top="0in" fo:padding-left="0.075in" fo:padding-bottom="0in" fo:padding-right="0.075in"/>
    </style:style>
    <style:style style:name="P9521" style:parent-style-name="Normal" style:family="paragraph">
      <style:paragraph-properties fo:widows="0" fo:orphans="0"/>
      <style:text-properties style:font-weight-complex="bold"/>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style:text-properties fo:font-size="10pt" style:font-size-asian="10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fo:text-align="center"/>
      <style:text-properties fo:font-size="10pt" style:font-size-asian="10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fo:text-align="center"/>
      <style:text-properties fo:font-size="10pt" style:font-size-asian="10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fo:text-align="center"/>
      <style:text-properties fo:font-size="10pt" style:font-size-asian="10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fo:text-align="center"/>
      <style:text-properties fo:font-size="10pt" style:font-size-asian="10pt"/>
    </style:style>
    <style:style style:name="TableCell9532" style:family="table-cell">
      <style:table-cell-properties fo:border-top="none" fo:border-left="0.0069in solid #000000" fo:border-bottom="none" fo:border-right="0.0069in solid #000000" fo:padding-top="0in" fo:padding-left="0.075in" fo:padding-bottom="0in" fo:padding-right="0.075in"/>
    </style:style>
    <style:style style:name="P9533" style:parent-style-name="Normal" style:family="paragraph">
      <style:paragraph-properties fo:widows="0" fo:orphans="0"/>
      <style:text-properties style:font-weight-complex="bold"/>
    </style:style>
    <style:style style:name="TableRow9534" style:family="table-row">
      <style:table-row-properties/>
    </style:style>
    <style:style style:name="TableCell9535" style:family="table-cell">
      <style:table-cell-properties fo:border-top="none" fo:border-left="0.0069in solid #000000" fo:border-bottom="none" fo:border-right="0.0069in solid #000000" fo:padding-top="0in" fo:padding-left="0.075in" fo:padding-bottom="0in" fo:padding-right="0.075in"/>
    </style:style>
    <style:style style:name="P9536" style:parent-style-name="Normal" style:family="paragraph">
      <style:paragraph-properties fo:widows="0" fo:orphans="0"/>
      <style:text-properties style:font-weight-complex="bold"/>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fo:text-align="center"/>
      <style:text-properties fo:font-size="10pt" style:font-size-asian="10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fo:text-align="center"/>
      <style:text-properties fo:font-size="10pt" style:font-size-asian="10pt"/>
    </style:style>
    <style:style style:name="P9541" style:parent-style-name="Normal" style:family="paragraph">
      <style:paragraph-properties fo:widows="0" fo:orphans="0" fo:text-align="center"/>
    </style:style>
    <style:style style:name="T9542" style:parent-style-name="DefaultParagraphFont" style:family="text">
      <style:text-properties style:text-position="-50% 100%"/>
    </style:style>
    <style:style style:name="T9543" style:parent-style-name="DefaultParagraphFont" style:family="text">
      <style:text-properties text:display="none"/>
    </style:style>
    <style:style style:name="T9544" style:parent-style-name="DefaultParagraphFont" style:family="text">
      <style:text-properties style:text-position="sub 60%" fo:font-size="10pt" style:font-size-asian="10pt"/>
    </style:style>
    <style:style style:name="T9545" style:parent-style-name="DefaultParagraphFont" style:family="text">
      <style:text-properties fo:font-size="10pt" style:font-size-asian="10pt"/>
    </style:style>
    <style:style style:name="TableCell9546" style:family="table-cell">
      <style:table-cell-properties fo:border-top="none" fo:border-left="0.0069in solid #000000" fo:border-bottom="none" fo:border-right="0.0069in solid #000000" fo:padding-top="0in" fo:padding-left="0.075in" fo:padding-bottom="0in" fo:padding-right="0.075in"/>
    </style:style>
    <style:style style:name="P9547" style:parent-style-name="Normal" style:family="paragraph">
      <style:paragraph-properties fo:widows="0" fo:orphans="0"/>
      <style:text-properties style:font-weight-complex="bold"/>
    </style:style>
    <style:style style:name="TableCell9548" style:family="table-cell">
      <style:table-cell-properties fo:border-top="none" fo:border-left="0.0069in solid #000000" fo:border-bottom="none" fo:border-right="0.0069in solid #000000" fo:padding-top="0in" fo:padding-left="0.075in" fo:padding-bottom="0in" fo:padding-right="0.075in"/>
    </style:style>
    <style:style style:name="P9549" style:parent-style-name="Normal" style:family="paragraph">
      <style:paragraph-properties fo:widows="0" fo:orphans="0"/>
    </style:style>
    <style:style style:name="T9550" style:parent-style-name="DefaultParagraphFont" style:family="text">
      <style:text-properties style:text-position="super 62.5%"/>
    </style:style>
    <style:style style:name="TableRow9551" style:family="table-row">
      <style:table-row-properties/>
    </style:style>
    <style:style style:name="TableCell9552" style:family="table-cell">
      <style:table-cell-properties fo:border-top="none" fo:border-left="0.0069in solid #000000" fo:border-bottom="none" fo:border-right="0.0069in solid #000000" fo:padding-top="0in" fo:padding-left="0.075in" fo:padding-bottom="0in" fo:padding-right="0.075in"/>
    </style:style>
    <style:style style:name="P9553" style:parent-style-name="Normal" style:family="paragraph">
      <style:paragraph-properties fo:widows="0" fo:orphans="0"/>
      <style:text-properties style:font-weight-complex="bold"/>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style:style>
    <style:style style:name="T9556" style:parent-style-name="DefaultParagraphFont" style:family="text">
      <style:text-properties fo:font-size="10pt" style:font-size-asian="10pt"/>
    </style:style>
    <style:style style:name="T9557" style:parent-style-name="DefaultParagraphFont" style:family="text">
      <style:text-properties style:text-position="-20% 100%"/>
    </style:style>
    <style:style style:name="T9558" style:parent-style-name="DefaultParagraphFont" style:family="text">
      <style:text-properties text:display="none"/>
    </style:style>
    <style:style style:name="T9559" style:parent-style-name="DefaultParagraphFont" style:family="text">
      <style:text-properties fo:font-size="10pt" style:font-size-asian="10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fo:text-align="center"/>
      <style:text-properties fo:font-size="10pt" style:font-size-asian="10pt"/>
    </style:style>
    <style:style style:name="TableCell9562" style:family="table-cell">
      <style:table-cell-properties fo:border-top="none" fo:border-left="0.0069in solid #000000" fo:border-bottom="none" fo:border-right="0.0069in solid #000000" fo:padding-top="0in" fo:padding-left="0.075in" fo:padding-bottom="0in" fo:padding-right="0.075in"/>
    </style:style>
    <style:style style:name="P9563" style:parent-style-name="Normal" style:family="paragraph">
      <style:paragraph-properties fo:widows="0" fo:orphans="0"/>
      <style:text-properties style:font-weight-complex="bold"/>
    </style:style>
    <style:style style:name="P9564" style:parent-style-name="Normal" style:family="paragraph">
      <style:paragraph-properties fo:widows="0" fo:orphans="0"/>
      <style:text-properties style:font-weight-complex="bold"/>
    </style:style>
    <style:style style:name="TableRow9565" style:family="table-row">
      <style:table-row-properties/>
    </style:style>
    <style:style style:name="TableCell9566" style:family="table-cell">
      <style:table-cell-properties fo:border-top="none" fo:border-left="0.0069in solid #000000" fo:border-bottom="none" fo:border-right="0.0069in solid #000000" fo:padding-top="0in" fo:padding-left="0.075in" fo:padding-bottom="0in" fo:padding-right="0.075in"/>
    </style:style>
    <style:style style:name="P9567" style:parent-style-name="Normal" style:family="paragraph">
      <style:paragraph-properties fo:widows="0" fo:orphans="0"/>
      <style:text-properties style:font-weight-complex="bold"/>
    </style:style>
    <style:style style:name="TableCell9568" style:family="table-cell">
      <style:table-cell-properties fo:border-top="0.0069in solid #000000" fo:border-left="0.0069in solid #000000" fo:border-bottom="none" fo:border-right="0.0069in solid #000000" fo:padding-top="0in" fo:padding-left="0.075in" fo:padding-bottom="0in" fo:padding-right="0.075in"/>
    </style:style>
    <style:style style:name="P9569" style:parent-style-name="Normal" style:family="paragraph">
      <style:paragraph-properties fo:widows="0" fo:orphans="0"/>
      <style:text-properties fo:font-size="10pt" style:font-size-asian="10pt"/>
    </style:style>
    <style:style style:name="TableCell9570" style:family="table-cell">
      <style:table-cell-properties fo:border-top="0.0069in solid #000000" fo:border-left="0.0069in solid #000000" fo:border-bottom="none" fo:border-right="0.0069in solid #000000" fo:padding-top="0in" fo:padding-left="0.075in" fo:padding-bottom="0in" fo:padding-right="0.075in"/>
    </style:style>
    <style:style style:name="P9571" style:parent-style-name="Normal" style:family="paragraph">
      <style:paragraph-properties fo:widows="0" fo:orphans="0" fo:text-align="center"/>
      <style:text-properties fo:font-size="10pt" style:font-size-asian="10pt"/>
    </style:style>
    <style:style style:name="TableCell9572" style:family="table-cell">
      <style:table-cell-properties fo:border-top="none" fo:border-left="0.0069in solid #000000" fo:border-bottom="none" fo:border-right="0.0069in solid #000000" fo:padding-top="0in" fo:padding-left="0.075in" fo:padding-bottom="0in" fo:padding-right="0.075in"/>
    </style:style>
    <style:style style:name="P9573" style:parent-style-name="Normal" style:family="paragraph">
      <style:paragraph-properties fo:widows="0" fo:orphans="0"/>
      <style:text-properties style:font-weight-complex="bold"/>
    </style:style>
    <style:style style:name="P9574" style:parent-style-name="Normal" style:family="paragraph">
      <style:paragraph-properties fo:widows="0" fo:orphans="0"/>
      <style:text-properties style:font-weight-complex="bold"/>
    </style:style>
    <style:style style:name="TableRow9575" style:family="table-row">
      <style:table-row-properties/>
    </style:style>
    <style:style style:name="TableCell9576" style:family="table-cell">
      <style:table-cell-properties fo:border-top="none" fo:border-left="0.0069in solid #000000" fo:border-bottom="0.0069in solid #000000" fo:border-right="0.0069in solid #000000" fo:padding-top="0in" fo:padding-left="0.075in" fo:padding-bottom="0in" fo:padding-right="0.075in"/>
    </style:style>
    <style:style style:name="P9577" style:parent-style-name="Normal" style:family="paragraph">
      <style:paragraph-properties fo:widows="0" fo:orphans="0"/>
    </style:style>
    <style:style style:name="T9578" style:parent-style-name="DefaultParagraphFont" style:family="text">
      <style:text-properties style:text-position="super 62.5%"/>
    </style:style>
    <style:style style:name="P9579"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9580" style:parent-style-name="Normal" style:family="paragraph">
      <style:paragraph-properties fo:widows="0" fo:orphans="0"/>
    </style:style>
    <style:style style:name="TableCell9581" style:family="table-cell">
      <style:table-cell-properties fo:border-top="none" fo:border-left="0.0069in solid #000000" fo:border-bottom="none" fo:border-right="0.0069in solid #000000" fo:padding-top="0in" fo:padding-left="0.075in" fo:padding-bottom="0in" fo:padding-right="0.075in"/>
    </style:style>
    <style:style style:name="P9582" style:parent-style-name="Normal" style:family="paragraph">
      <style:paragraph-properties fo:widows="0" fo:orphans="0"/>
      <style:text-properties style:font-weight-complex="bold"/>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fo:text-align="center"/>
      <style:text-properties fo:font-size="10pt" style:font-size-asian="10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fo:text-align="center"/>
      <style:text-properties fo:font-size="10pt" style:font-size-asian="10pt"/>
    </style:style>
    <style:style style:name="TableCell9587" style:family="table-cell">
      <style:table-cell-properties fo:border-top="none" fo:border-left="0.0069in solid #000000" fo:border-bottom="none" fo:border-right="0.0069in solid #000000" fo:padding-top="0in" fo:padding-left="0.075in" fo:padding-bottom="0in" fo:padding-right="0.075in"/>
    </style:style>
    <style:style style:name="P9588" style:parent-style-name="Normal" style:family="paragraph">
      <style:paragraph-properties fo:widows="0" fo:orphans="0"/>
      <style:text-properties style:font-weight-complex="bold"/>
    </style:style>
    <style:style style:name="TableRow9589" style:family="table-row">
      <style:table-row-properties/>
    </style:style>
    <style:style style:name="P9590" style:parent-style-name="Normal" style:family="paragraph">
      <style:paragraph-properties fo:widows="0" fo:orphans="0"/>
      <style:text-properties style:font-weight-complex="bold"/>
    </style:style>
    <style:style style:name="TableCell9591" style:family="table-cell">
      <style:table-cell-properties fo:border-top="none" fo:border-left="0.0069in solid #000000" fo:border-bottom="none" fo:border-right="0.0069in solid #000000" fo:padding-top="0in" fo:padding-left="0.075in" fo:padding-bottom="0in" fo:padding-right="0.075in"/>
    </style:style>
    <style:style style:name="P9592" style:parent-style-name="Normal" style:family="paragraph">
      <style:paragraph-properties fo:widows="0" fo:orphans="0"/>
      <style:text-properties style:font-weight-complex="bold"/>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style>
    <style:style style:name="T9595" style:parent-style-name="DefaultParagraphFont" style:family="text">
      <style:text-properties style:font-style-complex="italic" fo:font-size="10pt" style:font-size-asian="10pt"/>
    </style:style>
    <style:style style:name="T9596" style:parent-style-name="DefaultParagraphFont" style:family="text">
      <style:text-properties style:text-position="-20% 100%"/>
    </style:style>
    <style:style style:name="T9597" style:parent-style-name="DefaultParagraphFont" style:family="text">
      <style:text-properties text:display="none"/>
    </style:style>
    <style:style style:name="T9598" style:parent-style-name="DefaultParagraphFont" style:family="text">
      <style:text-properties style:font-style-complex="italic" fo:font-size="10pt" style:font-size-asian="10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fo:text-align="center"/>
      <style:text-properties fo:font-size="10pt" style:font-size-asian="10pt"/>
    </style:style>
    <style:style style:name="TableCell9601" style:family="table-cell">
      <style:table-cell-properties fo:border-top="none" fo:border-left="0.0069in solid #000000" fo:border-bottom="none" fo:border-right="0.0069in solid #000000" fo:padding-top="0in" fo:padding-left="0.075in" fo:padding-bottom="0in" fo:padding-right="0.075in"/>
    </style:style>
    <style:style style:name="P9602" style:parent-style-name="Normal" style:family="paragraph">
      <style:paragraph-properties fo:widows="0" fo:orphans="0"/>
      <style:text-properties style:font-weight-complex="bold"/>
    </style:style>
    <style:style style:name="TableRow9603" style:family="table-row">
      <style:table-row-properties/>
    </style:style>
    <style:style style:name="P9604" style:parent-style-name="Normal" style:family="paragraph">
      <style:paragraph-properties fo:widows="0" fo:orphans="0"/>
      <style:text-properties style:font-weight-complex="bold"/>
    </style:style>
    <style:style style:name="TableCell9605" style:family="table-cell">
      <style:table-cell-properties fo:border-top="none" fo:border-left="0.0069in solid #000000" fo:border-bottom="none" fo:border-right="0.0069in solid #000000" fo:padding-top="0in" fo:padding-left="0.075in" fo:padding-bottom="0in" fo:padding-right="0.075in"/>
    </style:style>
    <style:style style:name="P9606" style:parent-style-name="Normal" style:family="paragraph">
      <style:paragraph-properties fo:widows="0" fo:orphans="0"/>
      <style:text-properties style:font-weight-complex="bold"/>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style:style>
    <style:style style:name="T9609" style:parent-style-name="DefaultParagraphFont" style:family="text">
      <style:text-properties style:font-style-complex="italic" fo:font-size="10pt" style:font-size-asian="10pt"/>
    </style:style>
    <style:style style:name="T9610" style:parent-style-name="DefaultParagraphFont" style:family="text">
      <style:text-properties style:text-position="-20% 100%"/>
    </style:style>
    <style:style style:name="T9611" style:parent-style-name="DefaultParagraphFont" style:family="text">
      <style:text-properties text:display="none"/>
    </style:style>
    <style:style style:name="T9612" style:parent-style-name="DefaultParagraphFont" style:family="text">
      <style:text-properties style:font-style-complex="italic" fo:font-size="10pt" style:font-size-asian="10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fo:text-align="center"/>
      <style:text-properties fo:font-size="10pt" style:font-size-asian="10pt"/>
    </style:style>
    <style:style style:name="TableCell9615" style:family="table-cell">
      <style:table-cell-properties fo:border-top="none" fo:border-left="0.0069in solid #000000" fo:border-bottom="none" fo:border-right="0.0069in solid #000000" fo:padding-top="0in" fo:padding-left="0.075in" fo:padding-bottom="0in" fo:padding-right="0.075in"/>
    </style:style>
    <style:style style:name="P9616" style:parent-style-name="Normal" style:family="paragraph">
      <style:paragraph-properties fo:widows="0" fo:orphans="0"/>
      <style:text-properties style:font-weight-complex="bold"/>
    </style:style>
    <style:style style:name="TableRow9617" style:family="table-row">
      <style:table-row-properties/>
    </style:style>
    <style:style style:name="P9618" style:parent-style-name="Normal" style:family="paragraph">
      <style:paragraph-properties fo:widows="0" fo:orphans="0"/>
      <style:text-properties style:font-weight-complex="bold"/>
    </style:style>
    <style:style style:name="TableCell9619" style:family="table-cell">
      <style:table-cell-properties fo:border-top="none" fo:border-left="0.0069in solid #000000" fo:border-bottom="none" fo:border-right="0.0069in solid #000000" fo:padding-top="0in" fo:padding-left="0.075in" fo:padding-bottom="0in" fo:padding-right="0.075in"/>
    </style:style>
    <style:style style:name="P9620" style:parent-style-name="Normal" style:family="paragraph">
      <style:paragraph-properties fo:widows="0" fo:orphans="0"/>
      <style:text-properties style:font-weight-complex="bold"/>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style:style>
    <style:style style:name="T9623" style:parent-style-name="DefaultParagraphFont" style:family="text">
      <style:text-properties style:font-style-complex="italic" fo:font-size="10pt" style:font-size-asian="10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fo:text-align="center"/>
      <style:text-properties fo:font-size="10pt" style:font-size-asian="10pt"/>
    </style:style>
    <style:style style:name="TableCell9626" style:family="table-cell">
      <style:table-cell-properties fo:border-top="none" fo:border-left="0.0069in solid #000000" fo:border-bottom="none" fo:border-right="0.0069in solid #000000" fo:padding-top="0in" fo:padding-left="0.075in" fo:padding-bottom="0in" fo:padding-right="0.075in"/>
    </style:style>
    <style:style style:name="P9627" style:parent-style-name="Normal" style:family="paragraph">
      <style:paragraph-properties fo:widows="0" fo:orphans="0"/>
      <style:text-properties style:font-weight-complex="bold"/>
    </style:style>
    <style:style style:name="TableRow9628" style:family="table-row">
      <style:table-row-properties/>
    </style:style>
    <style:style style:name="P9629" style:parent-style-name="Normal" style:family="paragraph">
      <style:paragraph-properties fo:widows="0" fo:orphans="0"/>
      <style:text-properties style:font-weight-complex="bold"/>
    </style:style>
    <style:style style:name="TableCell9630" style:family="table-cell">
      <style:table-cell-properties fo:border-top="none" fo:border-left="0.0069in solid #000000" fo:border-bottom="none" fo:border-right="0.0069in solid #000000" fo:padding-top="0in" fo:padding-left="0.075in" fo:padding-bottom="0in" fo:padding-right="0.075in"/>
    </style:style>
    <style:style style:name="P9631" style:parent-style-name="Normal" style:family="paragraph">
      <style:paragraph-properties fo:widows="0" fo:orphans="0"/>
      <style:text-properties style:font-weight-complex="bold"/>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style:style>
    <style:style style:name="T9634" style:parent-style-name="DefaultParagraphFont" style:family="text">
      <style:text-properties style:font-style-complex="italic" fo:font-size="10pt" style:font-size-asian="10pt"/>
    </style:style>
    <style:style style:name="T9635" style:parent-style-name="DefaultParagraphFont" style:family="text">
      <style:text-properties style:text-position="-20% 100%"/>
    </style:style>
    <style:style style:name="T9636" style:parent-style-name="DefaultParagraphFont" style:family="text">
      <style:text-properties text:display="none"/>
    </style:style>
    <style:style style:name="T9637" style:parent-style-name="DefaultParagraphFont" style:family="text">
      <style:text-properties style:font-style-complex="italic" fo:font-size="10pt" style:font-size-asian="10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fo:text-align="center"/>
      <style:text-properties fo:font-size="10pt" style:font-size-asian="10pt"/>
    </style:style>
    <style:style style:name="TableCell9640" style:family="table-cell">
      <style:table-cell-properties fo:border-top="none" fo:border-left="0.0069in solid #000000" fo:border-bottom="none" fo:border-right="0.0069in solid #000000" fo:padding-top="0in" fo:padding-left="0.075in" fo:padding-bottom="0in" fo:padding-right="0.075in"/>
    </style:style>
    <style:style style:name="P9641" style:parent-style-name="Normal" style:family="paragraph">
      <style:paragraph-properties fo:widows="0" fo:orphans="0"/>
      <style:text-properties style:font-weight-complex="bold"/>
    </style:style>
    <style:style style:name="TableRow9642" style:family="table-row">
      <style:table-row-properties/>
    </style:style>
    <style:style style:name="P9643" style:parent-style-name="Normal" style:family="paragraph">
      <style:paragraph-properties fo:widows="0" fo:orphans="0"/>
      <style:text-properties style:font-weight-complex="bold"/>
    </style:style>
    <style:style style:name="TableCell9644" style:family="table-cell">
      <style:table-cell-properties fo:border-top="none" fo:border-left="0.0069in solid #000000" fo:border-bottom="none" fo:border-right="0.0069in solid #000000" fo:padding-top="0in" fo:padding-left="0.075in" fo:padding-bottom="0in" fo:padding-right="0.075in"/>
    </style:style>
    <style:style style:name="P9645" style:parent-style-name="Normal" style:family="paragraph">
      <style:paragraph-properties fo:widows="0" fo:orphans="0"/>
      <style:text-properties style:font-weight-complex="bold"/>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style:style>
    <style:style style:name="T9648" style:parent-style-name="DefaultParagraphFont" style:family="text">
      <style:text-properties style:font-style-complex="italic" fo:font-size="10pt" style:font-size-asian="10pt"/>
    </style:style>
    <style:style style:name="T9649" style:parent-style-name="DefaultParagraphFont" style:family="text">
      <style:text-properties style:text-position="-20% 100%"/>
    </style:style>
    <style:style style:name="T9650" style:parent-style-name="DefaultParagraphFont" style:family="text">
      <style:text-properties text:display="none"/>
    </style:style>
    <style:style style:name="T9651" style:parent-style-name="DefaultParagraphFont" style:family="text">
      <style:text-properties style:font-style-complex="italic" fo:font-size="10pt" style:font-size-asian="10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fo:text-align="center"/>
      <style:text-properties fo:font-size="10pt" style:font-size-asian="10pt"/>
    </style:style>
    <style:style style:name="TableCell9654" style:family="table-cell">
      <style:table-cell-properties fo:border-top="none" fo:border-left="0.0069in solid #000000" fo:border-bottom="none" fo:border-right="0.0069in solid #000000" fo:padding-top="0in" fo:padding-left="0.075in" fo:padding-bottom="0in" fo:padding-right="0.075in"/>
    </style:style>
    <style:style style:name="P9655" style:parent-style-name="Normal" style:family="paragraph">
      <style:paragraph-properties fo:widows="0" fo:orphans="0"/>
      <style:text-properties style:font-weight-complex="bold"/>
    </style:style>
    <style:style style:name="TableRow9656" style:family="table-row">
      <style:table-row-properties/>
    </style:style>
    <style:style style:name="P9657" style:parent-style-name="Normal" style:family="paragraph">
      <style:paragraph-properties fo:widows="0" fo:orphans="0"/>
      <style:text-properties style:font-weight-complex="bold"/>
    </style:style>
    <style:style style:name="TableCell9658" style:family="table-cell">
      <style:table-cell-properties fo:border-top="none" fo:border-left="0.0069in solid #000000" fo:border-bottom="none" fo:border-right="0.0069in solid #000000" fo:padding-top="0in" fo:padding-left="0.075in" fo:padding-bottom="0in" fo:padding-right="0.075in"/>
    </style:style>
    <style:style style:name="P9659" style:parent-style-name="Normal" style:family="paragraph">
      <style:paragraph-properties fo:widows="0" fo:orphans="0"/>
      <style:text-properties style:font-weight-complex="bold"/>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style:style>
    <style:style style:name="T9662" style:parent-style-name="DefaultParagraphFont" style:family="text">
      <style:text-properties style:font-style-complex="italic" fo:font-size="10pt" style:font-size-asian="10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fo:text-align="center"/>
      <style:text-properties fo:font-size="10pt" style:font-size-asian="10pt"/>
    </style:style>
    <style:style style:name="TableCell9665" style:family="table-cell">
      <style:table-cell-properties fo:border-top="none" fo:border-left="0.0069in solid #000000" fo:border-bottom="none" fo:border-right="0.0069in solid #000000" fo:padding-top="0in" fo:padding-left="0.075in" fo:padding-bottom="0in" fo:padding-right="0.075in"/>
    </style:style>
    <style:style style:name="P9666" style:parent-style-name="Normal" style:family="paragraph">
      <style:paragraph-properties fo:widows="0" fo:orphans="0"/>
      <style:text-properties style:font-weight-complex="bold"/>
    </style:style>
    <style:style style:name="TableRow9667" style:family="table-row">
      <style:table-row-properties/>
    </style:style>
    <style:style style:name="P9668" style:parent-style-name="Normal" style:family="paragraph">
      <style:paragraph-properties fo:widows="0" fo:orphans="0"/>
      <style:text-properties style:font-weight-complex="bold"/>
    </style:style>
    <style:style style:name="TableCell9669" style:family="table-cell">
      <style:table-cell-properties fo:border-top="none" fo:border-left="0.0069in solid #000000" fo:border-bottom="none" fo:border-right="0.0069in solid #000000" fo:padding-top="0in" fo:padding-left="0.075in" fo:padding-bottom="0in" fo:padding-right="0.075in"/>
    </style:style>
    <style:style style:name="P9670" style:parent-style-name="Normal" style:family="paragraph">
      <style:paragraph-properties fo:widows="0" fo:orphans="0"/>
    </style:style>
    <style:style style:name="T9671" style:parent-style-name="DefaultParagraphFont" style:family="text">
      <style:text-properties style:text-position="super 62.5%"/>
    </style:style>
    <style:style style:name="TableRow9672" style:family="table-row">
      <style:table-row-properties/>
    </style:style>
    <style:style style:name="P9673" style:parent-style-name="Normal" style:family="paragraph">
      <style:paragraph-properties fo:widows="0" fo:orphans="0"/>
      <style:text-properties style:font-weight-complex="bold"/>
    </style:style>
    <style:style style:name="TableCell9674" style:family="table-cell">
      <style:table-cell-properties fo:border-top="none" fo:border-left="0.0069in solid #000000" fo:border-bottom="none" fo:border-right="0.0069in solid #000000" fo:padding-top="0in" fo:padding-left="0.075in" fo:padding-bottom="0in" fo:padding-right="0.075in"/>
    </style:style>
    <style:style style:name="P9675" style:parent-style-name="Normal" style:family="paragraph">
      <style:paragraph-properties fo:widows="0" fo:orphans="0"/>
      <style:text-properties style:font-weight-complex="bold"/>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fo:text-align="center"/>
      <style:text-properties fo:font-size="10pt" style:font-size-asian="10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fo:text-align="center"/>
      <style:text-properties fo:font-size="10pt" style:font-size-asian="10pt"/>
    </style:style>
    <style:style style:name="P9680" style:parent-style-name="Normal" style:family="paragraph">
      <style:paragraph-properties fo:widows="0" fo:orphans="0" fo:text-align="center"/>
    </style:style>
    <style:style style:name="T9681" style:parent-style-name="DefaultParagraphFont" style:family="text">
      <style:text-properties style:text-position="-50% 100%"/>
    </style:style>
    <style:style style:name="T9682" style:parent-style-name="DefaultParagraphFont" style:family="text">
      <style:text-properties text:display="none"/>
    </style:style>
    <style:style style:name="T9683" style:parent-style-name="DefaultParagraphFont" style:family="text">
      <style:text-properties style:text-position="sub 60%" fo:font-size="10pt" style:font-size-asian="10pt"/>
    </style:style>
    <style:style style:name="T9684" style:parent-style-name="DefaultParagraphFont" style:family="text">
      <style:text-properties fo:font-size="10pt" style:font-size-asian="10pt"/>
    </style:style>
    <style:style style:name="TableCell9685" style:family="table-cell">
      <style:table-cell-properties fo:border-top="none" fo:border-left="0.0069in solid #000000" fo:border-bottom="none" fo:border-right="0.0069in solid #000000" fo:padding-top="0in" fo:padding-left="0.075in" fo:padding-bottom="0in" fo:padding-right="0.075in"/>
    </style:style>
    <style:style style:name="P9686" style:parent-style-name="Normal" style:family="paragraph">
      <style:paragraph-properties fo:widows="0" fo:orphans="0"/>
      <style:text-properties style:font-weight-complex="bold"/>
    </style:style>
    <style:style style:name="TableRow9687" style:family="table-row">
      <style:table-row-properties/>
    </style:style>
    <style:style style:name="P9688" style:parent-style-name="Normal" style:family="paragraph">
      <style:paragraph-properties fo:widows="0" fo:orphans="0"/>
      <style:text-properties style:font-weight-complex="bold"/>
    </style:style>
    <style:style style:name="TableCell9689" style:family="table-cell">
      <style:table-cell-properties fo:border-top="none" fo:border-left="0.0069in solid #000000" fo:border-bottom="none" fo:border-right="0.0069in solid #000000" fo:padding-top="0in" fo:padding-left="0.075in" fo:padding-bottom="0in" fo:padding-right="0.075in"/>
    </style:style>
    <style:style style:name="P9690" style:parent-style-name="Normal" style:family="paragraph">
      <style:paragraph-properties fo:widows="0" fo:orphans="0"/>
      <style:text-properties style:font-weight-complex="bold"/>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style>
    <style:style style:name="T9693" style:parent-style-name="DefaultParagraphFont" style:family="text">
      <style:text-properties fo:font-size="10pt" style:font-size-asian="10pt"/>
    </style:style>
    <style:style style:name="T9694" style:parent-style-name="DefaultParagraphFont" style:family="text">
      <style:text-properties style:text-position="-20% 100%"/>
    </style:style>
    <style:style style:name="T9695" style:parent-style-name="DefaultParagraphFont" style:family="text">
      <style:text-properties text:display="none"/>
    </style:style>
    <style:style style:name="T9696" style:parent-style-name="DefaultParagraphFont" style:family="text">
      <style:text-properties fo:font-size="10pt" style:font-size-asian="10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fo:text-align="center"/>
      <style:text-properties fo:font-size="10pt" style:font-size-asian="10pt"/>
    </style:style>
    <style:style style:name="TableCell9699" style:family="table-cell">
      <style:table-cell-properties fo:border-top="none" fo:border-left="0.0069in solid #000000" fo:border-bottom="none" fo:border-right="0.0069in solid #000000" fo:padding-top="0in" fo:padding-left="0.075in" fo:padding-bottom="0in" fo:padding-right="0.075in"/>
    </style:style>
    <style:style style:name="P9700" style:parent-style-name="Normal" style:family="paragraph">
      <style:paragraph-properties fo:widows="0" fo:orphans="0"/>
      <style:text-properties style:font-weight-complex="bold"/>
    </style:style>
    <style:style style:name="TableRow9701" style:family="table-row">
      <style:table-row-properties/>
    </style:style>
    <style:style style:name="P9702" style:parent-style-name="Normal" style:family="paragraph">
      <style:paragraph-properties fo:widows="0" fo:orphans="0"/>
      <style:text-properties style:font-weight-complex="bold"/>
    </style:style>
    <style:style style:name="TableCell9703" style:family="table-cell">
      <style:table-cell-properties fo:border-top="none" fo:border-left="0.0069in solid #000000" fo:border-bottom="none" fo:border-right="0.0069in solid #000000" fo:padding-top="0in" fo:padding-left="0.075in" fo:padding-bottom="0in" fo:padding-right="0.075in"/>
    </style:style>
    <style:style style:name="P9704" style:parent-style-name="Normal" style:family="paragraph">
      <style:paragraph-properties fo:widows="0" fo:orphans="0"/>
      <style:text-properties style:font-weight-complex="bold"/>
    </style:style>
    <style:style style:name="TableCell9705" style:family="table-cell">
      <style:table-cell-properties fo:border-top="0.0069in solid #000000" fo:border-left="0.0069in solid #000000" fo:border-bottom="none" fo:border-right="0.0069in solid #000000" fo:padding-top="0in" fo:padding-left="0.075in" fo:padding-bottom="0in" fo:padding-right="0.075in"/>
    </style:style>
    <style:style style:name="P9706" style:parent-style-name="Normal" style:family="paragraph">
      <style:paragraph-properties fo:widows="0" fo:orphans="0"/>
      <style:text-properties fo:font-size="10pt" style:font-size-asian="10pt"/>
    </style:style>
    <style:style style:name="TableCell9707" style:family="table-cell">
      <style:table-cell-properties fo:border-top="0.0069in solid #000000" fo:border-left="0.0069in solid #000000" fo:border-bottom="none" fo:border-right="0.0069in solid #000000" fo:padding-top="0in" fo:padding-left="0.075in" fo:padding-bottom="0in" fo:padding-right="0.075in"/>
    </style:style>
    <style:style style:name="P9708" style:parent-style-name="Normal" style:family="paragraph">
      <style:paragraph-properties fo:widows="0" fo:orphans="0" fo:text-align="center"/>
      <style:text-properties fo:font-size="10pt" style:font-size-asian="10pt"/>
    </style:style>
    <style:style style:name="TableCell9709" style:family="table-cell">
      <style:table-cell-properties fo:border-top="none" fo:border-left="0.0069in solid #000000" fo:border-bottom="none" fo:border-right="0.0069in solid #000000" fo:padding-top="0in" fo:padding-left="0.075in" fo:padding-bottom="0in" fo:padding-right="0.075in"/>
    </style:style>
    <style:style style:name="P9710" style:parent-style-name="Normal" style:family="paragraph">
      <style:paragraph-properties fo:widows="0" fo:orphans="0"/>
      <style:text-properties style:font-weight-complex="bold"/>
    </style:style>
    <style:style style:name="TableRow9711" style:family="table-row">
      <style:table-row-properties/>
    </style:style>
    <style:style style:name="P9712" style:parent-style-name="Normal" style:family="paragraph">
      <style:paragraph-properties fo:widows="0" fo:orphans="0"/>
      <style:text-properties style:font-weight-complex="bold"/>
    </style:style>
    <style:style style:name="TableCell9713" style:family="table-cell">
      <style:table-cell-properties fo:border-top="none" fo:border-left="0.0069in solid #000000" fo:border-bottom="0.0069in solid #000000" fo:border-right="0.0069in solid #000000" fo:padding-top="0in" fo:padding-left="0.075in" fo:padding-bottom="0in" fo:padding-right="0.075in"/>
    </style:style>
    <style:style style:name="P9714" style:parent-style-name="Normal" style:family="paragraph">
      <style:paragraph-properties fo:widows="0" fo:orphans="0"/>
    </style:style>
    <style:style style:name="T9715" style:parent-style-name="DefaultParagraphFont" style:family="text">
      <style:text-properties style:font-style-complex="italic"/>
    </style:style>
    <style:style style:name="T9716" style:parent-style-name="DefaultParagraphFont" style:family="text">
      <style:text-properties style:font-style-complex="italic" style:text-position="super 62.5%"/>
    </style:style>
    <style:style style:name="P9717"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9718" style:parent-style-name="Normal" style:family="paragraph">
      <style:paragraph-properties fo:widows="0" fo:orphans="0"/>
    </style:style>
    <style:style style:name="P9719" style:parent-style-name="Normal" style:family="paragraph">
      <style:paragraph-properties fo:text-align="justify"/>
    </style:style>
    <style:style style:name="P9720" style:parent-style-name="Normal" style:family="paragraph">
      <style:paragraph-properties fo:text-align="justify"/>
    </style:style>
    <style:style style:name="P9721" style:parent-style-name="Normal" style:family="paragraph">
      <style:paragraph-properties fo:text-align="justify"/>
    </style:style>
    <style:style style:name="T9722" style:parent-style-name="DefaultParagraphFont" style:family="text">
      <style:text-properties style:text-position="super 62.5%"/>
    </style:style>
    <style:style style:name="P9723" style:parent-style-name="Normal" style:family="paragraph">
      <style:paragraph-properties fo:text-align="justify"/>
    </style:style>
    <style:style style:name="T9724" style:parent-style-name="DefaultParagraphFont" style:family="text">
      <style:text-properties style:text-position="super 62.5%"/>
    </style:style>
    <style:style style:name="P9725" style:parent-style-name="Normal" style:family="paragraph">
      <style:paragraph-properties fo:text-align="justify"/>
    </style:style>
    <style:style style:name="T9726" style:parent-style-name="DefaultParagraphFont" style:family="text">
      <style:text-properties style:text-position="super 62.5%"/>
    </style:style>
    <style:style style:name="P9727" style:parent-style-name="Normal" style:family="paragraph">
      <style:paragraph-properties fo:text-align="justify"/>
    </style:style>
    <style:style style:name="T9728" style:parent-style-name="DefaultParagraphFont" style:family="text">
      <style:text-properties style:text-position="super 62.5%"/>
    </style:style>
    <style:style style:name="T9729" style:parent-style-name="DefaultParagraphFont" style:family="text">
      <style:text-properties style:font-style-complex="italic"/>
    </style:style>
    <style:style style:name="P9730" style:parent-style-name="Normal" style:family="paragraph">
      <style:paragraph-properties fo:text-align="justify"/>
    </style:style>
    <style:style style:name="T9731" style:parent-style-name="DefaultParagraphFont" style:family="text">
      <style:text-properties style:text-position="super 62.5%"/>
    </style:style>
    <style:style style:name="T9732" style:parent-style-name="DefaultParagraphFont" style:family="text">
      <style:text-properties style:font-style-complex="italic"/>
    </style:style>
    <style:style style:name="P9733" style:parent-style-name="Normal" style:family="paragraph">
      <style:paragraph-properties fo:text-align="justify"/>
    </style:style>
    <style:style style:name="T9734" style:parent-style-name="DefaultParagraphFont" style:family="text">
      <style:text-properties style:text-position="super 62.5%"/>
    </style:style>
    <style:style style:name="T9735" style:parent-style-name="DefaultParagraphFont" style:family="text">
      <style:text-properties style:font-style-complex="italic"/>
    </style:style>
    <style:style style:name="P9736" style:parent-style-name="Normal" style:family="paragraph">
      <style:paragraph-properties fo:text-align="justify"/>
    </style:style>
    <style:style style:name="T9737" style:parent-style-name="DefaultParagraphFont" style:family="text">
      <style:text-properties style:text-position="super 62.5%"/>
    </style:style>
    <style:style style:name="P9738" style:parent-style-name="Normal" style:family="paragraph">
      <style:paragraph-properties fo:text-align="justify"/>
    </style:style>
    <style:style style:name="T9739" style:parent-style-name="DefaultParagraphFont" style:family="text">
      <style:text-properties style:text-position="super 62.5%"/>
    </style:style>
    <style:style style:name="P9740" style:parent-style-name="Normal" style:family="paragraph">
      <style:paragraph-properties fo:text-align="justify"/>
    </style:style>
    <style:style style:name="T9741" style:parent-style-name="DefaultParagraphFont" style:family="text">
      <style:text-properties style:text-position="super 62.5%"/>
    </style:style>
    <style:style style:name="P9742" style:parent-style-name="Normal" style:family="paragraph">
      <style:paragraph-properties fo:text-align="justify"/>
    </style:style>
    <style:style style:name="T9743" style:parent-style-name="DefaultParagraphFont" style:family="text">
      <style:text-properties style:text-position="super 62.5%"/>
    </style:style>
    <style:style style:name="P9744" style:parent-style-name="Normal" style:family="paragraph">
      <style:paragraph-properties fo:text-align="justify"/>
    </style:style>
    <style:style style:name="T9745" style:parent-style-name="DefaultParagraphFont" style:family="text">
      <style:text-properties style:text-position="super 62.5%"/>
    </style:style>
    <style:style style:name="T9746" style:parent-style-name="DefaultParagraphFont" style:family="text">
      <style:text-properties fo:font-style="italic" style:font-style-asian="italic"/>
    </style:style>
    <style:style style:name="P9747" style:parent-style-name="Normal" style:family="paragraph">
      <style:paragraph-properties fo:text-align="justify"/>
    </style:style>
    <style:style style:name="T9748" style:parent-style-name="DefaultParagraphFont" style:family="text">
      <style:text-properties style:text-position="super 62.5%"/>
    </style:style>
    <style:style style:name="T9749" style:parent-style-name="DefaultParagraphFont" style:family="text">
      <style:text-properties fo:font-style="italic" style:font-style-asian="italic"/>
    </style:style>
    <style:style style:name="P9750" style:parent-style-name="Normal" style:family="paragraph">
      <style:paragraph-properties fo:text-align="justify"/>
    </style:style>
    <style:style style:name="T9751" style:parent-style-name="DefaultParagraphFont" style:family="text">
      <style:text-properties style:text-position="super 62.5%"/>
    </style:style>
    <style:style style:name="P9752" style:parent-style-name="Normal" style:family="paragraph">
      <style:paragraph-properties fo:text-align="justify"/>
    </style:style>
    <style:style style:name="T9753" style:parent-style-name="DefaultParagraphFont" style:family="text">
      <style:text-properties style:text-position="super 62.5%"/>
    </style:style>
    <style:style style:name="P9754" style:parent-style-name="Normal" style:family="paragraph">
      <style:paragraph-properties fo:text-align="justify"/>
    </style:style>
    <style:style style:name="T9755" style:parent-style-name="DefaultParagraphFont" style:family="text">
      <style:text-properties style:text-position="super 62.5%"/>
    </style:style>
    <style:style style:name="TableColumn9757" style:family="table-column">
      <style:table-column-properties style:column-width="0.1638in"/>
    </style:style>
    <style:style style:name="TableColumn9758" style:family="table-column">
      <style:table-column-properties style:column-width="1.3708in"/>
    </style:style>
    <style:style style:name="TableColumn9759" style:family="table-column">
      <style:table-column-properties style:column-width="1.3909in"/>
    </style:style>
    <style:style style:name="TableColumn9760" style:family="table-column">
      <style:table-column-properties style:column-width="0.2888in"/>
    </style:style>
    <style:style style:name="TableColumn9761" style:family="table-column">
      <style:table-column-properties style:column-width="0.2888in"/>
    </style:style>
    <style:style style:name="TableColumn9762" style:family="table-column">
      <style:table-column-properties style:column-width="0.9486in"/>
    </style:style>
    <style:style style:name="TableColumn9763" style:family="table-column">
      <style:table-column-properties style:column-width="0.4777in"/>
    </style:style>
    <style:style style:name="TableColumn9764" style:family="table-column">
      <style:table-column-properties style:column-width="0.4812in"/>
    </style:style>
    <style:style style:name="TableColumn9765" style:family="table-column">
      <style:table-column-properties style:column-width="0.9513in"/>
    </style:style>
    <style:style style:name="TableColumn9766" style:family="table-column">
      <style:table-column-properties style:column-width="0.1645in"/>
    </style:style>
    <style:style style:name="Table9756" style:family="table">
      <style:table-properties style:width="6.527in" fo:margin-left="0in" table:align="left"/>
    </style:style>
    <style:style style:name="TableRow9767" style:family="table-row">
      <style:table-row-properties/>
    </style:style>
    <style:style style:name="TableCell9768" style:family="table-cell">
      <style:table-cell-properties fo:border-top="0.0069in solid #000000" fo:border-left="0.0069in solid #000000" fo:border-bottom="0.0069in solid #000000" fo:border-right="none" fo:padding-top="0in" fo:padding-left="0.075in" fo:padding-bottom="0in" fo:padding-right="0.075in"/>
    </style:style>
    <style:style style:name="P9769" style:parent-style-name="Normal" style:family="paragraph">
      <style:paragraph-properties fo:widows="0" fo:orphans="0"/>
    </style:style>
    <style:style style:name="T9770" style:parent-style-name="DefaultParagraphFont" style:family="text">
      <style:text-properties fo:font-weight="bold" style:font-weight-asian="bold"/>
    </style:style>
    <style:style style:name="T9771" style:parent-style-name="DefaultParagraphFont" style:family="text">
      <style:text-properties fo:font-weight="bold" style:font-weight-asian="bold" style:text-position="super 62.5%"/>
    </style:style>
    <style:style style:name="TableCell9772" style:family="table-cell">
      <style:table-cell-properties fo:border-top="0.0069in solid #000000" fo:border-left="none" fo:border-bottom="0.0069in solid #000000" fo:border-right="0.0069in solid #000000" fo:padding-top="0in" fo:padding-left="0.075in" fo:padding-bottom="0in" fo:padding-right="0.075in"/>
    </style:style>
    <style:style style:name="P9773" style:parent-style-name="Normal" style:family="paragraph">
      <style:paragraph-properties fo:widows="0" fo:orphans="0"/>
      <style:text-properties style:font-weight-complex="bold"/>
    </style:style>
    <style:style style:name="TableRow9774" style:family="table-row">
      <style:table-row-properties/>
    </style:style>
    <style:style style:name="TableCell9775" style:family="table-cell">
      <style:table-cell-properties fo:border-top="0.0069in solid #000000" fo:border-left="0.0069in solid #000000" fo:border-bottom="none" fo:border-right="0.0069in solid #000000" fo:padding-top="0in" fo:padding-left="0.075in" fo:padding-bottom="0in" fo:padding-right="0.075in"/>
    </style:style>
    <style:style style:name="P9776" style:parent-style-name="Normal" style:family="paragraph">
      <style:paragraph-properties fo:widows="0" fo:orphans="0"/>
      <style:text-properties style:font-style-complex="italic"/>
    </style:style>
    <style:style style:name="P9777" style:parent-style-name="Normal" style:family="paragraph">
      <style:paragraph-properties fo:widows="0" fo:orphans="0" fo:text-indent="0.3937in">
        <style:tab-stops>
          <style:tab-stop style:type="left" style:position="0.2791in"/>
        </style:tab-stops>
      </style:paragraph-properties>
      <style:text-properties fo:font-style="italic" style:font-style-asian="italic" style:font-style-complex="italic" fo:font-size="11pt" style:font-size-asian="11pt" style:font-size-complex="11pt"/>
    </style:style>
    <style:style style:name="P9778" style:parent-style-name="Normal" style:family="paragraph">
      <style:paragraph-properties fo:widows="0" fo:orphans="0"/>
      <style:text-properties style:font-style-complex="italic"/>
    </style:style>
    <style:style style:name="P9779" style:parent-style-name="Normal" style:family="paragraph">
      <style:paragraph-properties fo:widows="0" fo:orphans="0"/>
    </style:style>
    <style:style style:name="T9780" style:parent-style-name="DefaultParagraphFont" style:family="text">
      <style:text-properties style:font-style-complex="italic" fo:font-size="11pt" style:font-size-asian="11pt" style:font-size-complex="11pt"/>
    </style:style>
    <style:style style:name="T9781" style:parent-style-name="DefaultParagraphFont" style:family="text">
      <style:text-properties style:font-style-complex="italic"/>
    </style:style>
    <style:style style:name="TableCell9782" style:family="table-cell">
      <style:table-cell-properties fo:border-top="0.0069in solid #000000" fo:border-left="0.0069in solid #000000" fo:border-bottom="none" fo:border-right="0.0069in solid #000000" fo:padding-top="0in" fo:padding-left="0.075in" fo:padding-bottom="0in" fo:padding-right="0.075in"/>
    </style:style>
    <style:style style:name="P9783" style:parent-style-name="Normal" style:family="paragraph">
      <style:paragraph-properties fo:widows="0" fo:orphans="0"/>
    </style:style>
    <style:style style:name="T9784" style:parent-style-name="DefaultParagraphFont" style:family="text">
      <style:text-properties style:font-style-complex="italic" fo:font-size="11pt" style:font-size-asian="11pt" style:font-size-complex="11pt"/>
    </style:style>
    <style:style style:name="T9785" style:parent-style-name="DefaultParagraphFont" style:family="text">
      <style:text-properties style:font-style-complex="italic"/>
    </style:style>
    <style:style style:name="TableRow9786" style:family="table-row">
      <style:table-row-properties/>
    </style:style>
    <style:style style:name="P9787" style:parent-style-name="Normal" style:family="paragraph">
      <style:paragraph-properties fo:widows="0" fo:orphans="0"/>
      <style:text-properties style:font-weight-complex="bold"/>
    </style:style>
    <style:style style:name="TableCell9788" style:family="table-cell">
      <style:table-cell-properties fo:border-top="none" fo:border-left="0.0069in solid #000000" fo:border-bottom="none" fo:border-right="0.0069in solid #000000" fo:padding-top="0in" fo:padding-left="0.075in" fo:padding-bottom="0in" fo:padding-right="0.075in"/>
    </style:style>
    <style:style style:name="P9789" style:parent-style-name="Normal" style:family="paragraph">
      <style:paragraph-properties fo:widows="0" fo:orphans="0"/>
      <style:text-properties style:font-weight-complex="bold"/>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center"/>
      <style:text-properties fo:font-size="10pt" style:font-size-asian="10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fo:text-align="center"/>
      <style:text-properties fo:font-size="10pt" style:font-size-asian="10pt"/>
    </style:style>
    <style:style style:name="P9794" style:parent-style-name="Normal" style:family="paragraph">
      <style:paragraph-properties fo:widows="0" fo:orphans="0" fo:text-align="center"/>
      <style:text-properties fo:font-size="10pt" style:font-size-asian="10pt"/>
    </style:style>
    <style:style style:name="TableCell9795" style:family="table-cell">
      <style:table-cell-properties fo:border-top="none" fo:border-left="0.0069in solid #000000" fo:border-bottom="none" fo:border-right="0.0069in solid #000000" fo:padding-top="0in" fo:padding-left="0.075in" fo:padding-bottom="0in" fo:padding-right="0.075in"/>
    </style:style>
    <style:style style:name="P9796" style:parent-style-name="Normal" style:family="paragraph">
      <style:paragraph-properties fo:widows="0" fo:orphans="0"/>
      <style:text-properties style:font-weight-complex="bold"/>
    </style:style>
    <style:style style:name="TableRow9797" style:family="table-row">
      <style:table-row-properties/>
    </style:style>
    <style:style style:name="P9798" style:parent-style-name="Normal" style:family="paragraph">
      <style:paragraph-properties fo:widows="0" fo:orphans="0"/>
      <style:text-properties style:font-weight-complex="bold"/>
    </style:style>
    <style:style style:name="TableCell9799" style:family="table-cell">
      <style:table-cell-properties fo:border-top="none" fo:border-left="0.0069in solid #000000" fo:border-bottom="none" fo:border-right="0.0069in solid #000000" fo:padding-top="0in" fo:padding-left="0.075in" fo:padding-bottom="0in" fo:padding-right="0.075in"/>
    </style:style>
    <style:style style:name="P9800" style:parent-style-name="Normal" style:family="paragraph">
      <style:paragraph-properties fo:widows="0" fo:orphans="0"/>
      <style:text-properties style:font-weight-complex="bold"/>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style:style>
    <style:style style:name="T9803" style:parent-style-name="DefaultParagraphFont" style:family="text">
      <style:text-properties fo:font-size="10pt" style:font-size-asian="10pt"/>
    </style:style>
    <style:style style:name="T9804" style:parent-style-name="DefaultParagraphFont" style:family="text">
      <style:text-properties style:text-position="-20% 100%"/>
    </style:style>
    <style:style style:name="T9805" style:parent-style-name="DefaultParagraphFont" style:family="text">
      <style:text-properties text:display="none"/>
    </style:style>
    <style:style style:name="T9806" style:parent-style-name="DefaultParagraphFont" style:family="text">
      <style:text-properties fo:font-size="10pt" style:font-size-asian="10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center"/>
      <style:text-properties fo:font-size="10pt" style:font-size-asian="10pt"/>
    </style:style>
    <style:style style:name="TableCell9809" style:family="table-cell">
      <style:table-cell-properties fo:border-top="none" fo:border-left="0.0069in solid #000000" fo:border-bottom="none" fo:border-right="0.0069in solid #000000" fo:padding-top="0in" fo:padding-left="0.075in" fo:padding-bottom="0in" fo:padding-right="0.075in"/>
    </style:style>
    <style:style style:name="P9810" style:parent-style-name="Normal" style:family="paragraph">
      <style:paragraph-properties fo:widows="0" fo:orphans="0"/>
      <style:text-properties style:font-weight-complex="bold"/>
    </style:style>
    <style:style style:name="TableRow9811" style:family="table-row">
      <style:table-row-properties/>
    </style:style>
    <style:style style:name="P9812" style:parent-style-name="Normal" style:family="paragraph">
      <style:paragraph-properties fo:widows="0" fo:orphans="0"/>
      <style:text-properties style:font-weight-complex="bold"/>
    </style:style>
    <style:style style:name="TableCell9813" style:family="table-cell">
      <style:table-cell-properties fo:border-top="none" fo:border-left="0.0069in solid #000000" fo:border-bottom="none" fo:border-right="0.0069in solid #000000" fo:padding-top="0in" fo:padding-left="0.075in" fo:padding-bottom="0in" fo:padding-right="0.075in"/>
    </style:style>
    <style:style style:name="P9814" style:parent-style-name="Normal" style:family="paragraph">
      <style:paragraph-properties fo:widows="0" fo:orphans="0"/>
      <style:text-properties style:font-weight-complex="bold"/>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style:style>
    <style:style style:name="T9817" style:parent-style-name="DefaultParagraphFont" style:family="text">
      <style:text-properties fo:font-size="10pt" style:font-size-asian="10pt"/>
    </style:style>
    <style:style style:name="T9818" style:parent-style-name="DefaultParagraphFont" style:family="text">
      <style:text-properties style:text-position="-20% 100%"/>
    </style:style>
    <style:style style:name="T9819" style:parent-style-name="DefaultParagraphFont" style:family="text">
      <style:text-properties text:display="none"/>
    </style:style>
    <style:style style:name="T9820" style:parent-style-name="DefaultParagraphFont" style:family="text">
      <style:text-properties fo:font-size="10pt" style:font-size-asian="10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widows="0" fo:orphans="0" fo:text-align="center"/>
      <style:text-properties fo:font-size="10pt" style:font-size-asian="10pt"/>
    </style:style>
    <style:style style:name="TableCell9823" style:family="table-cell">
      <style:table-cell-properties fo:border-top="none" fo:border-left="0.0069in solid #000000" fo:border-bottom="none" fo:border-right="0.0069in solid #000000" fo:padding-top="0in" fo:padding-left="0.075in" fo:padding-bottom="0in" fo:padding-right="0.075in"/>
    </style:style>
    <style:style style:name="P9824" style:parent-style-name="Normal" style:family="paragraph">
      <style:paragraph-properties fo:widows="0" fo:orphans="0"/>
      <style:text-properties style:font-weight-complex="bold"/>
    </style:style>
    <style:style style:name="TableRow9825" style:family="table-row">
      <style:table-row-properties/>
    </style:style>
    <style:style style:name="P9826" style:parent-style-name="Normal" style:family="paragraph">
      <style:paragraph-properties fo:widows="0" fo:orphans="0"/>
      <style:text-properties style:font-weight-complex="bold"/>
    </style:style>
    <style:style style:name="TableCell9827" style:family="table-cell">
      <style:table-cell-properties fo:border-top="none" fo:border-left="0.0069in solid #000000" fo:border-bottom="none" fo:border-right="0.0069in solid #000000" fo:padding-top="0in" fo:padding-left="0.075in" fo:padding-bottom="0in" fo:padding-right="0.075in"/>
    </style:style>
    <style:style style:name="P9828" style:parent-style-name="Normal" style:family="paragraph">
      <style:paragraph-properties fo:widows="0" fo:orphans="0"/>
      <style:text-properties style:font-weight-complex="bold"/>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style:text-properties fo:font-size="10pt" style:font-size-asian="10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center"/>
      <style:text-properties fo:font-size="10pt" style:font-size-asian="10pt"/>
    </style:style>
    <style:style style:name="TableCell9833" style:family="table-cell">
      <style:table-cell-properties fo:border-top="none" fo:border-left="0.0069in solid #000000" fo:border-bottom="none" fo:border-right="0.0069in solid #000000" fo:padding-top="0in" fo:padding-left="0.075in" fo:padding-bottom="0in" fo:padding-right="0.075in"/>
    </style:style>
    <style:style style:name="P9834" style:parent-style-name="Normal" style:family="paragraph">
      <style:paragraph-properties fo:widows="0" fo:orphans="0"/>
      <style:text-properties style:font-weight-complex="bold"/>
    </style:style>
    <style:style style:name="TableRow9835" style:family="table-row">
      <style:table-row-properties/>
    </style:style>
    <style:style style:name="P9836" style:parent-style-name="Normal" style:family="paragraph">
      <style:paragraph-properties fo:widows="0" fo:orphans="0"/>
      <style:text-properties style:font-weight-complex="bold"/>
    </style:style>
    <style:style style:name="TableCell9837" style:family="table-cell">
      <style:table-cell-properties fo:border-top="none" fo:border-left="0.0069in solid #000000" fo:border-bottom="none" fo:border-right="0.0069in solid #000000" fo:padding-top="0in" fo:padding-left="0.075in" fo:padding-bottom="0in" fo:padding-right="0.075in"/>
    </style:style>
    <style:style style:name="P9838" style:parent-style-name="Normal" style:family="paragraph">
      <style:paragraph-properties fo:widows="0" fo:orphans="0"/>
    </style:style>
    <style:style style:name="T9839" style:parent-style-name="DefaultParagraphFont" style:family="text">
      <style:text-properties style:font-style-complex="italic" fo:font-size="11pt" style:font-size-asian="11pt" style:font-size-complex="11pt"/>
    </style:style>
    <style:style style:name="T9840" style:parent-style-name="DefaultParagraphFont" style:family="text">
      <style:text-properties style:font-style-complex="italic"/>
    </style:style>
    <style:style style:name="TableRow9841" style:family="table-row">
      <style:table-row-properties/>
    </style:style>
    <style:style style:name="TableCell9842" style:family="table-cell">
      <style:table-cell-properties fo:border-top="none" fo:border-left="0.0069in solid #000000" fo:border-bottom="none" fo:border-right="0.0069in solid #000000" fo:padding-top="0in" fo:padding-left="0.075in" fo:padding-bottom="0in" fo:padding-right="0.075in"/>
    </style:style>
    <style:style style:name="P9843" style:parent-style-name="Normal" style:family="paragraph">
      <style:paragraph-properties fo:widows="0" fo:orphans="0"/>
      <style:text-properties style:font-weight-complex="bold"/>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fo:text-align="center"/>
      <style:text-properties fo:font-size="10pt" style:font-size-asian="10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center"/>
      <style:text-properties fo:font-size="10pt" style:font-size-asian="10pt"/>
    </style:style>
    <style:style style:name="P9848" style:parent-style-name="Normal" style:family="paragraph">
      <style:paragraph-properties fo:widows="0" fo:orphans="0" fo:text-align="center"/>
      <style:text-properties fo:font-size="10pt" style:font-size-asian="10pt"/>
    </style:style>
    <style:style style:name="TableCell9849" style:family="table-cell">
      <style:table-cell-properties fo:border-top="none" fo:border-left="0.0069in solid #000000" fo:border-bottom="none" fo:border-right="0.0069in solid #000000" fo:padding-top="0in" fo:padding-left="0.075in" fo:padding-bottom="0in" fo:padding-right="0.075in"/>
    </style:style>
    <style:style style:name="P9850" style:parent-style-name="Normal" style:family="paragraph">
      <style:paragraph-properties fo:widows="0" fo:orphans="0"/>
      <style:text-properties style:font-weight-complex="bold"/>
    </style:style>
    <style:style style:name="TableCell9851" style:family="table-cell">
      <style:table-cell-properties fo:border-top="none" fo:border-left="0.0069in solid #000000" fo:border-bottom="none" fo:border-right="0.0069in solid #000000" fo:padding-top="0in" fo:padding-left="0.075in" fo:padding-bottom="0in" fo:padding-right="0.075in"/>
    </style:style>
    <style:style style:name="P9852" style:parent-style-name="Normal" style:family="paragraph">
      <style:paragraph-properties fo:widows="0" fo:orphans="0"/>
      <style:text-properties style:font-weight-complex="bold"/>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fo:text-align="center"/>
      <style:text-properties style:font-style-complex="italic" fo:font-size="10pt" style:font-size-asian="10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fo:text-align="center"/>
    </style:style>
    <style:style style:name="T9857" style:parent-style-name="DefaultParagraphFont" style:family="text">
      <style:text-properties style:font-style-complex="italic" fo:font-size="10pt" style:font-size-asian="10pt"/>
    </style:style>
    <style:style style:name="T9858" style:parent-style-name="DefaultParagraphFont" style:family="text">
      <style:text-properties style:font-style-complex="italic" style:text-position="super 60%" fo:font-size="10pt" style:font-size-asian="10pt"/>
    </style:style>
    <style:style style:name="T9859" style:parent-style-name="DefaultParagraphFont" style:family="text">
      <style:text-properties style:font-style-complex="italic" fo:font-size="10pt" style:font-size-asian="10pt"/>
    </style:style>
    <style:style style:name="TableCell9860" style:family="table-cell">
      <style:table-cell-properties fo:border-top="none" fo:border-left="0.0069in solid #000000" fo:border-bottom="none" fo:border-right="0.0069in solid #000000" fo:padding-top="0in" fo:padding-left="0.075in" fo:padding-bottom="0in" fo:padding-right="0.075in"/>
    </style:style>
    <style:style style:name="P9861" style:parent-style-name="Normal" style:family="paragraph">
      <style:paragraph-properties fo:widows="0" fo:orphans="0"/>
      <style:text-properties style:font-weight-complex="bold"/>
    </style:style>
    <style:style style:name="TableRow9862" style:family="table-row">
      <style:table-row-properties/>
    </style:style>
    <style:style style:name="TableCell9863" style:family="table-cell">
      <style:table-cell-properties fo:border-top="none" fo:border-left="0.0069in solid #000000" fo:border-bottom="none" fo:border-right="0.0069in solid #000000" fo:padding-top="0in" fo:padding-left="0.075in" fo:padding-bottom="0in" fo:padding-right="0.075in"/>
    </style:style>
    <style:style style:name="P9864" style:parent-style-name="Normal" style:family="paragraph">
      <style:paragraph-properties fo:widows="0" fo:orphans="0"/>
      <style:text-properties style:font-weight-complex="bold"/>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style:style>
    <style:style style:name="T9867" style:parent-style-name="DefaultParagraphFont" style:family="text">
      <style:text-properties fo:font-size="10pt" style:font-size-asian="10pt"/>
    </style:style>
    <style:style style:name="T9868" style:parent-style-name="DefaultParagraphFont" style:family="text">
      <style:text-properties style:text-position="-20% 100%"/>
    </style:style>
    <style:style style:name="T9869" style:parent-style-name="DefaultParagraphFont" style:family="text">
      <style:text-properties text:display="none"/>
    </style:style>
    <style:style style:name="T9870" style:parent-style-name="DefaultParagraphFont" style:family="text">
      <style:text-properties fo:font-size="10pt" style:font-size-asian="10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fo:text-align="center"/>
      <style:text-properties fo:font-size="10pt" style:font-size-asian="10pt"/>
    </style:style>
    <style:style style:name="TableCell9873" style:family="table-cell">
      <style:table-cell-properties fo:border-top="none" fo:border-left="0.0069in solid #000000" fo:border-bottom="none" fo:border-right="0.0069in solid #000000" fo:padding-top="0in" fo:padding-left="0.075in" fo:padding-bottom="0in" fo:padding-right="0.075in"/>
    </style:style>
    <style:style style:name="P9874" style:parent-style-name="Normal" style:family="paragraph">
      <style:paragraph-properties fo:widows="0" fo:orphans="0"/>
      <style:text-properties style:font-weight-complex="bold"/>
    </style:style>
    <style:style style:name="TableCell9875" style:family="table-cell">
      <style:table-cell-properties fo:border-top="none" fo:border-left="0.0069in solid #000000" fo:border-bottom="none" fo:border-right="0.0069in solid #000000" fo:padding-top="0in" fo:padding-left="0.075in" fo:padding-bottom="0in" fo:padding-right="0.075in"/>
    </style:style>
    <style:style style:name="P9876" style:parent-style-name="Normal" style:family="paragraph">
      <style:paragraph-properties fo:widows="0" fo:orphans="0"/>
      <style:text-properties style:font-weight-complex="bold"/>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style:style>
    <style:style style:name="T9879" style:parent-style-name="DefaultParagraphFont" style:family="text">
      <style:text-properties style:font-style-complex="italic" fo:font-size="10pt" style:font-size-asian="10pt"/>
    </style:style>
    <style:style style:name="T9880" style:parent-style-name="DefaultParagraphFont" style:family="text">
      <style:text-properties style:text-position="-20% 100%"/>
    </style:style>
    <style:style style:name="T9881" style:parent-style-name="DefaultParagraphFont" style:family="text">
      <style:text-properties text:display="none"/>
    </style:style>
    <style:style style:name="T9882" style:parent-style-name="DefaultParagraphFont" style:family="text">
      <style:text-properties style:font-style-complex="italic" fo:font-size="10pt" style:font-size-asian="10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fo:text-align="center"/>
    </style:style>
    <style:style style:name="T9885" style:parent-style-name="DefaultParagraphFont" style:family="text">
      <style:text-properties style:font-style-complex="italic" fo:font-size="10pt" style:font-size-asian="10pt"/>
    </style:style>
    <style:style style:name="TableCell9886" style:family="table-cell">
      <style:table-cell-properties fo:border-top="none" fo:border-left="0.0069in solid #000000" fo:border-bottom="none" fo:border-right="0.0069in solid #000000" fo:padding-top="0in" fo:padding-left="0.075in" fo:padding-bottom="0in" fo:padding-right="0.075in"/>
    </style:style>
    <style:style style:name="P9887" style:parent-style-name="Normal" style:family="paragraph">
      <style:paragraph-properties fo:widows="0" fo:orphans="0"/>
      <style:text-properties style:font-weight-complex="bold"/>
    </style:style>
    <style:style style:name="TableRow9888" style:family="table-row">
      <style:table-row-properties/>
    </style:style>
    <style:style style:name="TableCell9889" style:family="table-cell">
      <style:table-cell-properties fo:border-top="none" fo:border-left="0.0069in solid #000000" fo:border-bottom="none" fo:border-right="0.0069in solid #000000" fo:padding-top="0in" fo:padding-left="0.075in" fo:padding-bottom="0in" fo:padding-right="0.075in"/>
    </style:style>
    <style:style style:name="P9890" style:parent-style-name="Normal" style:family="paragraph">
      <style:paragraph-properties fo:widows="0" fo:orphans="0"/>
      <style:text-properties style:font-weight-complex="bold"/>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style:style>
    <style:style style:name="T9893" style:parent-style-name="DefaultParagraphFont" style:family="text">
      <style:text-properties fo:font-size="10pt" style:font-size-asian="10pt"/>
    </style:style>
    <style:style style:name="T9894" style:parent-style-name="DefaultParagraphFont" style:family="text">
      <style:text-properties style:text-position="-20% 100%"/>
    </style:style>
    <style:style style:name="T9895" style:parent-style-name="DefaultParagraphFont" style:family="text">
      <style:text-properties text:display="none"/>
    </style:style>
    <style:style style:name="T9896" style:parent-style-name="DefaultParagraphFont" style:family="text">
      <style:text-properties fo:font-size="10pt" style:font-size-asian="10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fo:text-align="center"/>
      <style:text-properties fo:font-size="10pt" style:font-size-asian="10pt"/>
    </style:style>
    <style:style style:name="TableCell9899" style:family="table-cell">
      <style:table-cell-properties fo:border-top="none" fo:border-left="0.0069in solid #000000" fo:border-bottom="none" fo:border-right="0.0069in solid #000000" fo:padding-top="0in" fo:padding-left="0.075in" fo:padding-bottom="0in" fo:padding-right="0.075in"/>
    </style:style>
    <style:style style:name="P9900" style:parent-style-name="Normal" style:family="paragraph">
      <style:paragraph-properties fo:widows="0" fo:orphans="0"/>
      <style:text-properties style:font-weight-complex="bold"/>
    </style:style>
    <style:style style:name="TableCell9901" style:family="table-cell">
      <style:table-cell-properties fo:border-top="none" fo:border-left="0.0069in solid #000000" fo:border-bottom="none" fo:border-right="0.0069in solid #000000" fo:padding-top="0in" fo:padding-left="0.075in" fo:padding-bottom="0in" fo:padding-right="0.075in"/>
    </style:style>
    <style:style style:name="P9902" style:parent-style-name="Normal" style:family="paragraph">
      <style:paragraph-properties fo:widows="0" fo:orphans="0"/>
      <style:text-properties style:font-weight-complex="bold"/>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style:text-properties style:font-style-complex="italic" fo:font-size="10pt" style:font-size-asian="10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fo:text-align="center"/>
    </style:style>
    <style:style style:name="T9907" style:parent-style-name="DefaultParagraphFont" style:family="text">
      <style:text-properties style:font-style-complex="italic" fo:font-size="10pt" style:font-size-asian="10pt"/>
    </style:style>
    <style:style style:name="TableCell9908" style:family="table-cell">
      <style:table-cell-properties fo:border-top="none" fo:border-left="0.0069in solid #000000" fo:border-bottom="none" fo:border-right="0.0069in solid #000000" fo:padding-top="0in" fo:padding-left="0.075in" fo:padding-bottom="0in" fo:padding-right="0.075in"/>
    </style:style>
    <style:style style:name="P9909" style:parent-style-name="Normal" style:family="paragraph">
      <style:paragraph-properties fo:widows="0" fo:orphans="0"/>
      <style:text-properties style:font-weight-complex="bold"/>
    </style:style>
    <style:style style:name="TableRow9910" style:family="table-row">
      <style:table-row-properties/>
    </style:style>
    <style:style style:name="TableCell9911" style:family="table-cell">
      <style:table-cell-properties fo:border-top="none" fo:border-left="0.0069in solid #000000" fo:border-bottom="none" fo:border-right="0.0069in solid #000000" fo:padding-top="0in" fo:padding-left="0.075in" fo:padding-bottom="0in" fo:padding-right="0.075in"/>
    </style:style>
    <style:style style:name="P9912" style:parent-style-name="Normal" style:family="paragraph">
      <style:paragraph-properties fo:widows="0" fo:orphans="0"/>
      <style:text-properties style:font-weight-complex="bold"/>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style:text-properties fo:font-size="10pt" style:font-size-asian="10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fo:text-align="center"/>
      <style:text-properties fo:font-size="10pt" style:font-size-asian="10pt"/>
    </style:style>
    <style:style style:name="TableCell9917" style:family="table-cell">
      <style:table-cell-properties fo:border-top="none" fo:border-left="0.0069in solid #000000" fo:border-bottom="none" fo:border-right="0.0069in solid #000000" fo:padding-top="0in" fo:padding-left="0.075in" fo:padding-bottom="0in" fo:padding-right="0.075in"/>
    </style:style>
    <style:style style:name="P9918" style:parent-style-name="Normal" style:family="paragraph">
      <style:paragraph-properties fo:widows="0" fo:orphans="0"/>
      <style:text-properties style:font-weight-complex="bold"/>
    </style:style>
    <style:style style:name="TableCell9919" style:family="table-cell">
      <style:table-cell-properties fo:border-top="none" fo:border-left="0.0069in solid #000000" fo:border-bottom="none" fo:border-right="0.0069in solid #000000" fo:padding-top="0in" fo:padding-left="0.075in" fo:padding-bottom="0in" fo:padding-right="0.075in"/>
    </style:style>
    <style:style style:name="P9920" style:parent-style-name="Normal" style:family="paragraph">
      <style:paragraph-properties fo:widows="0" fo:orphans="0"/>
    </style:style>
    <style:style style:name="P9921" style:parent-style-name="Normal" style:family="paragraph">
      <style:paragraph-properties fo:widows="0" fo:orphans="0"/>
    </style:style>
    <style:style style:name="T9922" style:parent-style-name="DefaultParagraphFont" style:family="text">
      <style:text-properties style:text-position="super 62.5%"/>
    </style:style>
    <style:style style:name="P9923" style:parent-style-name="Normal" style:family="paragraph">
      <style:paragraph-properties fo:widows="0" fo:orphans="0"/>
    </style:style>
    <style:style style:name="T9924" style:parent-style-name="DefaultParagraphFont" style:family="text">
      <style:text-properties fo:font-style="italic" style:font-style-asian="italic"/>
    </style:style>
    <style:style style:name="T9925" style:parent-style-name="DefaultParagraphFont" style:family="text">
      <style:text-properties fo:font-style="italic" style:font-style-asian="italic"/>
    </style:style>
    <style:style style:name="TableRow9926" style:family="table-row">
      <style:table-row-properties/>
    </style:style>
    <style:style style:name="TableCell9927" style:family="table-cell">
      <style:table-cell-properties fo:border-top="none" fo:border-left="0.0069in solid #000000" fo:border-bottom="none" fo:border-right="0.0069in solid #000000" fo:padding-top="0in" fo:padding-left="0.075in" fo:padding-bottom="0in" fo:padding-right="0.075in"/>
    </style:style>
    <style:style style:name="P9928" style:parent-style-name="Normal" style:family="paragraph">
      <style:paragraph-properties fo:widows="0" fo:orphans="0"/>
    </style:style>
    <style:style style:name="T9929" style:parent-style-name="DefaultParagraphFont" style:family="text">
      <style:text-properties style:font-style-complex="italic" fo:font-size="11pt" style:font-size-asian="11pt" style:font-size-complex="11pt"/>
    </style:style>
    <style:style style:name="T9930" style:parent-style-name="DefaultParagraphFont" style:family="text">
      <style:text-properties style:font-style-complex="italic"/>
    </style:style>
    <style:style style:name="P9931" style:parent-style-name="Normal" style:family="paragraph">
      <style:paragraph-properties fo:widows="0" fo:orphans="0"/>
      <style:text-properties style:font-weight-complex="bold"/>
    </style:style>
    <style:style style:name="TableRow9932" style:family="table-row">
      <style:table-row-properties/>
    </style:style>
    <style:style style:name="TableCell9933" style:family="table-cell">
      <style:table-cell-properties fo:border-top="none" fo:border-left="0.0069in solid #000000" fo:border-bottom="none" fo:border-right="0.0069in solid #000000" fo:padding-top="0in" fo:padding-left="0.075in" fo:padding-bottom="0in" fo:padding-right="0.075in"/>
    </style:style>
    <style:style style:name="P9934" style:parent-style-name="Normal" style:family="paragraph">
      <style:paragraph-properties fo:widows="0" fo:orphans="0"/>
      <style:text-properties style:font-weight-complex="bold"/>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fo:text-align="center"/>
      <style:text-properties style:font-style-complex="italic" fo:font-size="10pt" style:font-size-asian="10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widows="0" fo:orphans="0" fo:text-align="center"/>
    </style:style>
    <style:style style:name="T9939" style:parent-style-name="DefaultParagraphFont" style:family="text">
      <style:text-properties style:font-style-complex="italic" fo:font-size="10pt" style:font-size-asian="10pt"/>
    </style:style>
    <style:style style:name="T9940" style:parent-style-name="DefaultParagraphFont" style:family="text">
      <style:text-properties style:font-style-complex="italic" style:text-position="super 60%" fo:font-size="10pt" style:font-size-asian="10pt"/>
    </style:style>
    <style:style style:name="TableCell9941" style:family="table-cell">
      <style:table-cell-properties fo:border-top="none" fo:border-left="0.0069in solid #000000" fo:border-bottom="none" fo:border-right="0.0069in solid #000000" fo:padding-top="0in" fo:padding-left="0.075in" fo:padding-bottom="0in" fo:padding-right="0.075in"/>
    </style:style>
    <style:style style:name="P9942" style:parent-style-name="Normal" style:family="paragraph">
      <style:paragraph-properties fo:widows="0" fo:orphans="0"/>
      <style:text-properties style:font-weight-complex="bold"/>
    </style:style>
    <style:style style:name="P9943" style:parent-style-name="Normal" style:family="paragraph">
      <style:paragraph-properties fo:widows="0" fo:orphans="0"/>
      <style:text-properties style:font-weight-complex="bold"/>
    </style:style>
    <style:style style:name="TableRow9944" style:family="table-row">
      <style:table-row-properties/>
    </style:style>
    <style:style style:name="TableCell9945" style:family="table-cell">
      <style:table-cell-properties fo:border-top="none" fo:border-left="0.0069in solid #000000" fo:border-bottom="none" fo:border-right="0.0069in solid #000000" fo:padding-top="0in" fo:padding-left="0.075in" fo:padding-bottom="0in" fo:padding-right="0.075in"/>
    </style:style>
    <style:style style:name="P9946" style:parent-style-name="Normal" style:family="paragraph">
      <style:paragraph-properties fo:widows="0" fo:orphans="0"/>
      <style:text-properties style:font-weight-complex="bold"/>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style:style>
    <style:style style:name="T9949" style:parent-style-name="DefaultParagraphFont" style:family="text">
      <style:text-properties style:font-style-complex="italic" fo:font-size="10pt" style:font-size-asian="10pt"/>
    </style:style>
    <style:style style:name="T9950" style:parent-style-name="DefaultParagraphFont" style:family="text">
      <style:text-properties style:text-position="-20% 100%"/>
    </style:style>
    <style:style style:name="T9951" style:parent-style-name="DefaultParagraphFont" style:family="text">
      <style:text-properties text:display="none"/>
    </style:style>
    <style:style style:name="T9952" style:parent-style-name="DefaultParagraphFont" style:family="text">
      <style:text-properties style:font-style-complex="italic" fo:font-size="10pt" style:font-size-asian="10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fo:text-align="center"/>
    </style:style>
    <style:style style:name="T9955" style:parent-style-name="DefaultParagraphFont" style:family="text">
      <style:text-properties style:font-style-complex="italic" fo:font-size="10pt" style:font-size-asian="10pt"/>
    </style:style>
    <style:style style:name="TableCell9956" style:family="table-cell">
      <style:table-cell-properties fo:border-top="none" fo:border-left="0.0069in solid #000000" fo:border-bottom="none" fo:border-right="0.0069in solid #000000" fo:padding-top="0in" fo:padding-left="0.075in" fo:padding-bottom="0in" fo:padding-right="0.075in"/>
    </style:style>
    <style:style style:name="P9957" style:parent-style-name="Normal" style:family="paragraph">
      <style:paragraph-properties fo:widows="0" fo:orphans="0"/>
      <style:text-properties style:font-weight-complex="bold"/>
    </style:style>
    <style:style style:name="P9958" style:parent-style-name="Normal" style:family="paragraph">
      <style:paragraph-properties fo:widows="0" fo:orphans="0"/>
      <style:text-properties style:font-weight-complex="bold"/>
    </style:style>
    <style:style style:name="TableRow9959" style:family="table-row">
      <style:table-row-properties/>
    </style:style>
    <style:style style:name="TableCell9960" style:family="table-cell">
      <style:table-cell-properties fo:border-top="none" fo:border-left="0.0069in solid #000000" fo:border-bottom="none" fo:border-right="0.0069in solid #000000" fo:padding-top="0in" fo:padding-left="0.075in" fo:padding-bottom="0in" fo:padding-right="0.075in"/>
    </style:style>
    <style:style style:name="P9961" style:parent-style-name="Normal" style:family="paragraph">
      <style:paragraph-properties fo:widows="0" fo:orphans="0"/>
      <style:text-properties style:font-weight-complex="bold"/>
    </style:style>
    <style:style style:name="TableCell9962" style:family="table-cell">
      <style:table-cell-properties fo:border-top="0.0069in solid #000000" fo:border-left="0.0069in solid #000000" fo:border-bottom="none" fo:border-right="0.0069in solid #000000" fo:padding-top="0in" fo:padding-left="0.075in" fo:padding-bottom="0in" fo:padding-right="0.075in"/>
    </style:style>
    <style:style style:name="P9963" style:parent-style-name="Normal" style:family="paragraph">
      <style:paragraph-properties fo:widows="0" fo:orphans="0"/>
      <style:text-properties style:font-style-complex="italic" fo:font-size="10pt" style:font-size-asian="10pt"/>
    </style:style>
    <style:style style:name="TableCell9964" style:family="table-cell">
      <style:table-cell-properties fo:border-top="0.0069in solid #000000" fo:border-left="0.0069in solid #000000" fo:border-bottom="none" fo:border-right="0.0069in solid #000000" fo:padding-top="0in" fo:padding-left="0.075in" fo:padding-bottom="0in" fo:padding-right="0.075in"/>
    </style:style>
    <style:style style:name="P9965" style:parent-style-name="Normal" style:family="paragraph">
      <style:paragraph-properties fo:widows="0" fo:orphans="0" fo:text-align="center"/>
    </style:style>
    <style:style style:name="T9966" style:parent-style-name="DefaultParagraphFont" style:family="text">
      <style:text-properties style:font-style-complex="italic" fo:font-size="10pt" style:font-size-asian="10pt"/>
    </style:style>
    <style:style style:name="TableCell9967" style:family="table-cell">
      <style:table-cell-properties fo:border-top="none" fo:border-left="0.0069in solid #000000" fo:border-bottom="none" fo:border-right="0.0069in solid #000000" fo:padding-top="0in" fo:padding-left="0.075in" fo:padding-bottom="0in" fo:padding-right="0.075in"/>
    </style:style>
    <style:style style:name="P9968" style:parent-style-name="Normal" style:family="paragraph">
      <style:paragraph-properties fo:widows="0" fo:orphans="0"/>
      <style:text-properties style:font-weight-complex="bold"/>
    </style:style>
    <style:style style:name="P9969" style:parent-style-name="Normal" style:family="paragraph">
      <style:paragraph-properties fo:widows="0" fo:orphans="0"/>
      <style:text-properties style:font-weight-complex="bold"/>
    </style:style>
    <style:style style:name="TableRow9970" style:family="table-row">
      <style:table-row-properties style:min-row-height="0.1979in"/>
    </style:style>
    <style:style style:name="TableCell9971" style:family="table-cell">
      <style:table-cell-properties fo:border-top="none" fo:border-left="0.0069in solid #000000" fo:border-bottom="0.0069in solid #000000" fo:border-right="0.0069in solid #000000" fo:padding-top="0in" fo:padding-left="0.075in" fo:padding-bottom="0in" fo:padding-right="0.075in"/>
    </style:style>
    <style:style style:name="P9972"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P9973" style:parent-style-name="Normal" style:family="paragraph">
      <style:paragraph-properties fo:widows="0" fo:orphans="0"/>
      <style:text-properties style:font-style-complex="italic"/>
    </style:style>
    <style:style style:name="P9974" style:parent-style-name="Normal" style:family="paragraph">
      <style:paragraph-properties fo:widows="0" fo:orphans="0"/>
    </style:style>
    <style:style style:name="T9975" style:parent-style-name="DefaultParagraphFont" style:family="text">
      <style:text-properties style:text-position="super 62.5%"/>
    </style:style>
    <style:style style:name="P9976" style:parent-style-name="Normal" style:family="paragraph">
      <style:paragraph-properties fo:widows="0" fo:orphans="0"/>
    </style:style>
    <style:style style:name="T9977" style:parent-style-name="DefaultParagraphFont" style:family="text">
      <style:text-properties style:text-position="super 62.5%"/>
    </style:style>
    <style:style style:name="T9978" style:parent-style-name="DefaultParagraphFont" style:family="text">
      <style:text-properties style:text-position="super 62.5%"/>
    </style:style>
    <style:style style:name="P9979" style:parent-style-name="Normal" style:family="paragraph">
      <style:paragraph-properties fo:widows="0" fo:orphans="0" fo:text-indent="0.3937in">
        <style:tab-stops>
          <style:tab-stop style:type="left" style:position="0.2791in"/>
        </style:tab-stops>
      </style:paragraph-properties>
      <style:text-properties fo:font-style="italic" style:font-style-asian="italic" style:font-style-complex="italic" fo:font-size="11pt" style:font-size-asian="11pt" style:font-size-complex="11pt"/>
    </style:style>
    <style:style style:name="P9980" style:parent-style-name="Normal" style:family="paragraph">
      <style:paragraph-properties fo:widows="0" fo:orphans="0"/>
    </style:style>
    <style:style style:name="T9981" style:parent-style-name="DefaultParagraphFont" style:family="text">
      <style:text-properties style:font-style-complex="italic"/>
    </style:style>
    <style:style style:name="P9982" style:parent-style-name="Normal" style:family="paragraph">
      <style:paragraph-properties fo:widows="0" fo:orphans="0"/>
      <style:text-properties style:font-weight-complex="bold"/>
    </style:style>
    <style:style style:name="TableRow9983" style:family="table-row">
      <style:table-row-properties/>
    </style:style>
    <style:style style:name="P9984" style:parent-style-name="Normal" style:family="paragraph">
      <style:paragraph-properties fo:widows="0" fo:orphans="0"/>
      <style:text-properties style:font-weight-complex="bold"/>
    </style:style>
    <style:style style:name="TableCell9985" style:family="table-cell">
      <style:table-cell-properties fo:border-top="none" fo:border-left="0.0069in solid #000000" fo:border-bottom="none" fo:border-right="0.0069in solid #000000" fo:padding-top="0in" fo:padding-left="0.075in" fo:padding-bottom="0in" fo:padding-right="0.075in"/>
    </style:style>
    <style:style style:name="P9986" style:parent-style-name="Normal" style:family="paragraph">
      <style:paragraph-properties fo:widows="0" fo:orphans="0"/>
      <style:text-properties style:font-weight-complex="bold"/>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fo:text-align="center"/>
      <style:text-properties fo:font-size="10pt" style:font-size-asian="10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fo:text-align="center"/>
      <style:text-properties fo:font-size="10pt" style:font-size-asian="10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style:text-properties style:font-weight-complex="bold"/>
    </style:style>
    <style:style style:name="TableCell9993" style:family="table-cell">
      <style:table-cell-properties fo:border-top="none" fo:border-left="0.0069in solid #000000" fo:border-bottom="none" fo:border-right="0.0069in solid #000000" fo:padding-top="0in" fo:padding-left="0.075in" fo:padding-bottom="0in" fo:padding-right="0.075in"/>
    </style:style>
    <style:style style:name="P9994" style:parent-style-name="Normal" style:family="paragraph">
      <style:paragraph-properties fo:widows="0" fo:orphans="0"/>
      <style:text-properties style:font-weight-complex="bold"/>
    </style:style>
    <style:style style:name="TableRow9995" style:family="table-row">
      <style:table-row-properties/>
    </style:style>
    <style:style style:name="P9996" style:parent-style-name="Normal" style:family="paragraph">
      <style:paragraph-properties fo:widows="0" fo:orphans="0"/>
      <style:text-properties style:font-weight-complex="bold"/>
    </style:style>
    <style:style style:name="TableCell9997" style:family="table-cell">
      <style:table-cell-properties fo:border-top="none" fo:border-left="0.0069in solid #000000" fo:border-bottom="none" fo:border-right="0.0069in solid #000000" fo:padding-top="0in" fo:padding-left="0.075in" fo:padding-bottom="0in" fo:padding-right="0.075in"/>
    </style:style>
    <style:style style:name="P9998" style:parent-style-name="Normal" style:family="paragraph">
      <style:paragraph-properties fo:widows="0" fo:orphans="0"/>
      <style:text-properties style:font-weight-complex="bold"/>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style:text-properties fo:font-size="10pt" style:font-size-asian="10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style:text-properties fo:font-size="10pt" style:font-size-asian="10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widows="0" fo:orphans="0"/>
      <style:text-properties fo:font-size="10pt" style:font-size-asian="10pt"/>
    </style:style>
    <style:style style:name="TableCell10005" style:family="table-cell">
      <style:table-cell-properties fo:border-top="none" fo:border-left="0.0069in solid #000000" fo:border-bottom="none" fo:border-right="0.0069in solid #000000" fo:padding-top="0in" fo:padding-left="0.075in" fo:padding-bottom="0in" fo:padding-right="0.075in"/>
    </style:style>
    <style:style style:name="P10006" style:parent-style-name="Normal" style:family="paragraph">
      <style:paragraph-properties fo:widows="0" fo:orphans="0"/>
      <style:text-properties style:font-weight-complex="bold"/>
    </style:style>
    <style:style style:name="TableRow10007" style:family="table-row">
      <style:table-row-properties/>
    </style:style>
    <style:style style:name="P10008" style:parent-style-name="Normal" style:family="paragraph">
      <style:paragraph-properties fo:widows="0" fo:orphans="0"/>
      <style:text-properties style:font-weight-complex="bold"/>
    </style:style>
    <style:style style:name="TableCell10009" style:family="table-cell">
      <style:table-cell-properties fo:border-top="none" fo:border-left="0.0069in solid #000000" fo:border-bottom="none" fo:border-right="0.0069in solid #000000" fo:padding-top="0in" fo:padding-left="0.075in" fo:padding-bottom="0in" fo:padding-right="0.075in"/>
    </style:style>
    <style:style style:name="P10010" style:parent-style-name="Normal" style:family="paragraph">
      <style:paragraph-properties fo:widows="0" fo:orphans="0"/>
      <style:text-properties style:font-weight-complex="bold"/>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style:text-properties fo:font-size="10pt" style:font-size-asian="10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style:text-properties fo:font-size="10pt" style:font-size-asian="10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style:text-properties fo:font-size="10pt" style:font-size-asian="10pt"/>
    </style:style>
    <style:style style:name="TableCell10017" style:family="table-cell">
      <style:table-cell-properties fo:border-top="none" fo:border-left="0.0069in solid #000000" fo:border-bottom="none" fo:border-right="0.0069in solid #000000" fo:padding-top="0in" fo:padding-left="0.075in" fo:padding-bottom="0in" fo:padding-right="0.075in"/>
    </style:style>
    <style:style style:name="P10018" style:parent-style-name="Normal" style:family="paragraph">
      <style:paragraph-properties fo:widows="0" fo:orphans="0"/>
      <style:text-properties style:font-weight-complex="bold"/>
    </style:style>
    <style:style style:name="TableRow10019" style:family="table-row">
      <style:table-row-properties/>
    </style:style>
    <style:style style:name="P10020" style:parent-style-name="Normal" style:family="paragraph">
      <style:paragraph-properties fo:widows="0" fo:orphans="0"/>
      <style:text-properties style:font-weight-complex="bold"/>
    </style:style>
    <style:style style:name="TableCell10021" style:family="table-cell">
      <style:table-cell-properties fo:border-top="none" fo:border-left="0.0069in solid #000000" fo:border-bottom="none" fo:border-right="0.0069in solid #000000" fo:padding-top="0in" fo:padding-left="0.075in" fo:padding-bottom="0in" fo:padding-right="0.075in"/>
    </style:style>
    <style:style style:name="P10022" style:parent-style-name="Normal" style:family="paragraph">
      <style:paragraph-properties fo:widows="0" fo:orphans="0"/>
      <style:text-properties style:font-weight-complex="bold"/>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widows="0" fo:orphans="0"/>
      <style:text-properties fo:font-size="10pt" style:font-size-asian="10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widows="0" fo:orphans="0"/>
    </style:style>
    <style:style style:name="T10027" style:parent-style-name="DefaultParagraphFont" style:family="text">
      <style:text-properties fo:font-size="10pt" style:font-size-asian="10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style:text-properties fo:font-size="10pt" style:font-size-asian="10pt"/>
    </style:style>
    <style:style style:name="TableCell10030" style:family="table-cell">
      <style:table-cell-properties fo:border-top="none" fo:border-left="0.0069in solid #000000" fo:border-bottom="none" fo:border-right="0.0069in solid #000000" fo:padding-top="0in" fo:padding-left="0.075in" fo:padding-bottom="0in" fo:padding-right="0.075in"/>
    </style:style>
    <style:style style:name="P10031" style:parent-style-name="Normal" style:family="paragraph">
      <style:paragraph-properties fo:widows="0" fo:orphans="0"/>
      <style:text-properties style:font-weight-complex="bold"/>
    </style:style>
    <style:style style:name="TableRow10032" style:family="table-row">
      <style:table-row-properties/>
    </style:style>
    <style:style style:name="P10033" style:parent-style-name="Normal" style:family="paragraph">
      <style:paragraph-properties fo:widows="0" fo:orphans="0"/>
      <style:text-properties style:font-weight-complex="bold"/>
    </style:style>
    <style:style style:name="TableCell10034" style:family="table-cell">
      <style:table-cell-properties fo:border-top="none" fo:border-left="0.0069in solid #000000" fo:border-bottom="none" fo:border-right="0.0069in solid #000000" fo:padding-top="0in" fo:padding-left="0.075in" fo:padding-bottom="0in" fo:padding-right="0.075in"/>
    </style:style>
    <style:style style:name="P10035" style:parent-style-name="Normal" style:family="paragraph">
      <style:paragraph-properties fo:widows="0" fo:orphans="0"/>
      <style:text-properties style:font-weight-complex="bold"/>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style:text-properties fo:font-size="10pt" style:font-size-asian="10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style:style>
    <style:style style:name="T10040" style:parent-style-name="DefaultParagraphFont" style:family="text">
      <style:text-properties fo:font-size="10pt" style:font-size-asian="10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style:text-properties fo:font-size="10pt" style:font-size-asian="10pt"/>
    </style:style>
    <style:style style:name="TableCell10043" style:family="table-cell">
      <style:table-cell-properties fo:border-top="none" fo:border-left="0.0069in solid #000000" fo:border-bottom="none" fo:border-right="0.0069in solid #000000" fo:padding-top="0in" fo:padding-left="0.075in" fo:padding-bottom="0in" fo:padding-right="0.075in"/>
    </style:style>
    <style:style style:name="P10044" style:parent-style-name="Normal" style:family="paragraph">
      <style:paragraph-properties fo:widows="0" fo:orphans="0"/>
      <style:text-properties style:font-weight-complex="bold"/>
    </style:style>
    <style:style style:name="TableRow10045" style:family="table-row">
      <style:table-row-properties/>
    </style:style>
    <style:style style:name="P10046" style:parent-style-name="Normal" style:family="paragraph">
      <style:paragraph-properties fo:widows="0" fo:orphans="0"/>
      <style:text-properties style:font-weight-complex="bold"/>
    </style:style>
    <style:style style:name="TableCell10047" style:family="table-cell">
      <style:table-cell-properties fo:border-top="none" fo:border-left="0.0069in solid #000000" fo:border-bottom="none" fo:border-right="0.0069in solid #000000" fo:padding-top="0in" fo:padding-left="0.075in" fo:padding-bottom="0in" fo:padding-right="0.075in"/>
    </style:style>
    <style:style style:name="P10048" style:parent-style-name="Normal" style:family="paragraph">
      <style:paragraph-properties fo:widows="0" fo:orphans="0"/>
      <style:text-properties style:font-weight-complex="bold"/>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style:text-properties fo:font-size="10pt" style:font-size-asian="10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style:style>
    <style:style style:name="T10053" style:parent-style-name="DefaultParagraphFont" style:family="text">
      <style:text-properties fo:font-size="10pt" style:font-size-asian="10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widows="0" fo:orphans="0"/>
      <style:text-properties fo:font-size="10pt" style:font-size-asian="10pt"/>
    </style:style>
    <style:style style:name="TableCell10056" style:family="table-cell">
      <style:table-cell-properties fo:border-top="none" fo:border-left="0.0069in solid #000000" fo:border-bottom="none" fo:border-right="0.0069in solid #000000" fo:padding-top="0in" fo:padding-left="0.075in" fo:padding-bottom="0in" fo:padding-right="0.075in"/>
    </style:style>
    <style:style style:name="P10057" style:parent-style-name="Normal" style:family="paragraph">
      <style:paragraph-properties fo:widows="0" fo:orphans="0"/>
      <style:text-properties style:font-weight-complex="bold"/>
    </style:style>
    <style:style style:name="TableRow10058" style:family="table-row">
      <style:table-row-properties/>
    </style:style>
    <style:style style:name="P10059" style:parent-style-name="Normal" style:family="paragraph">
      <style:paragraph-properties fo:widows="0" fo:orphans="0"/>
      <style:text-properties style:font-weight-complex="bold"/>
    </style:style>
    <style:style style:name="TableCell10060" style:family="table-cell">
      <style:table-cell-properties fo:border-top="none" fo:border-left="0.0069in solid #000000" fo:border-bottom="none" fo:border-right="0.0069in solid #000000" fo:padding-top="0in" fo:padding-left="0.075in" fo:padding-bottom="0in" fo:padding-right="0.075in"/>
    </style:style>
    <style:style style:name="P10061" style:parent-style-name="Normal" style:family="paragraph">
      <style:paragraph-properties fo:widows="0" fo:orphans="0"/>
      <style:text-properties style:font-weight-complex="bold"/>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style:text-properties fo:font-size="10pt" style:font-size-asian="10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widows="0" fo:orphans="0"/>
    </style:style>
    <style:style style:name="T10066" style:parent-style-name="DefaultParagraphFont" style:family="text">
      <style:text-properties fo:font-size="10pt" style:font-size-asian="10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style:text-properties fo:font-size="10pt" style:font-size-asian="10pt"/>
    </style:style>
    <style:style style:name="TableCell10069" style:family="table-cell">
      <style:table-cell-properties fo:border-top="none" fo:border-left="0.0069in solid #000000" fo:border-bottom="none" fo:border-right="0.0069in solid #000000" fo:padding-top="0in" fo:padding-left="0.075in" fo:padding-bottom="0in" fo:padding-right="0.075in"/>
    </style:style>
    <style:style style:name="P10070" style:parent-style-name="Normal" style:family="paragraph">
      <style:paragraph-properties fo:widows="0" fo:orphans="0"/>
      <style:text-properties style:font-weight-complex="bold"/>
    </style:style>
    <style:style style:name="TableRow10071" style:family="table-row">
      <style:table-row-properties/>
    </style:style>
    <style:style style:name="P10072" style:parent-style-name="Normal" style:family="paragraph">
      <style:paragraph-properties fo:widows="0" fo:orphans="0"/>
    </style:style>
    <style:style style:name="TableCell10073" style:family="table-cell">
      <style:table-cell-properties fo:border-top="none" fo:border-left="0.0069in solid #000000" fo:border-bottom="none" fo:border-right="0.0069in solid #000000" fo:padding-top="0in" fo:padding-left="0.075in" fo:padding-bottom="0in" fo:padding-right="0.075in"/>
    </style:style>
    <style:style style:name="P10074" style:parent-style-name="Normal" style:family="paragraph">
      <style:paragraph-properties fo:widows="0" fo:orphans="0"/>
      <style:text-properties fo:font-size="10pt" style:font-size-asian="10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style:text-properties fo:font-size="10pt" style:font-size-asian="10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style:style>
    <style:style style:name="T10079" style:parent-style-name="DefaultParagraphFont" style:family="text">
      <style:text-properties fo:font-size="10pt" style:font-size-asian="10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style:text-properties fo:font-size="10pt" style:font-size-asian="10pt"/>
    </style:style>
    <style:style style:name="TableCell10082" style:family="table-cell">
      <style:table-cell-properties fo:border-top="none" fo:border-left="0.0069in solid #000000" fo:border-bottom="none" fo:border-right="0.0069in solid #000000" fo:padding-top="0in" fo:padding-left="0.075in" fo:padding-bottom="0in" fo:padding-right="0.075in"/>
    </style:style>
    <style:style style:name="P10083" style:parent-style-name="Normal" style:family="paragraph">
      <style:paragraph-properties fo:widows="0" fo:orphans="0"/>
      <style:text-properties style:font-weight-complex="bold"/>
    </style:style>
    <style:style style:name="TableRow10084" style:family="table-row">
      <style:table-row-properties/>
    </style:style>
    <style:style style:name="P10085" style:parent-style-name="Normal" style:family="paragraph">
      <style:paragraph-properties fo:widows="0" fo:orphans="0"/>
    </style:style>
    <style:style style:name="TableCell10086" style:family="table-cell">
      <style:table-cell-properties fo:border-top="none" fo:border-left="0.0069in solid #000000" fo:border-bottom="none" fo:border-right="0.0069in solid #000000" fo:padding-top="0in" fo:padding-left="0.075in" fo:padding-bottom="0in" fo:padding-right="0.075in"/>
    </style:style>
    <style:style style:name="P10087" style:parent-style-name="Normal" style:family="paragraph">
      <style:paragraph-properties fo:widows="0" fo:orphans="0"/>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style:text-properties fo:font-size="10pt" style:font-size-asian="10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style:style>
    <style:style style:name="T10092" style:parent-style-name="DefaultParagraphFont" style:family="text">
      <style:text-properties fo:font-size="10pt" style:font-size-asian="10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widows="0" fo:orphans="0"/>
    </style:style>
    <style:style style:name="T10095" style:parent-style-name="DefaultParagraphFont" style:family="text">
      <style:text-properties fo:font-size="10pt" style:font-size-asian="10pt"/>
    </style:style>
    <style:style style:name="TableCell10096" style:family="table-cell">
      <style:table-cell-properties fo:border-top="none" fo:border-left="0.0069in solid #000000" fo:border-bottom="none" fo:border-right="0.0069in solid #000000" fo:padding-top="0in" fo:padding-left="0.075in" fo:padding-bottom="0in" fo:padding-right="0.075in"/>
    </style:style>
    <style:style style:name="P10097" style:parent-style-name="Normal" style:family="paragraph">
      <style:paragraph-properties fo:widows="0" fo:orphans="0"/>
      <style:text-properties style:font-weight-complex="bold"/>
    </style:style>
    <style:style style:name="TableRow10098" style:family="table-row">
      <style:table-row-properties/>
    </style:style>
    <style:style style:name="P10099" style:parent-style-name="Normal" style:family="paragraph">
      <style:paragraph-properties fo:widows="0" fo:orphans="0"/>
    </style:style>
    <style:style style:name="TableCell10100" style:family="table-cell">
      <style:table-cell-properties fo:border-top="none" fo:border-left="0.0069in solid #000000" fo:border-bottom="none" fo:border-right="0.0069in solid #000000" fo:padding-top="0in" fo:padding-left="0.075in" fo:padding-bottom="0in" fo:padding-right="0.075in"/>
    </style:style>
    <style:style style:name="P10101" style:parent-style-name="Normal" style:family="paragraph">
      <style:paragraph-properties fo:widows="0" fo:orphans="0"/>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widows="0" fo:orphans="0"/>
      <style:text-properties fo:font-size="10pt" style:font-size-asian="10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style:style>
    <style:style style:name="T10106" style:parent-style-name="DefaultParagraphFont" style:family="text">
      <style:text-properties fo:font-size="10pt" style:font-size-asian="10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widows="0" fo:orphans="0"/>
    </style:style>
    <style:style style:name="T10109" style:parent-style-name="DefaultParagraphFont" style:family="text">
      <style:text-properties fo:font-size="10pt" style:font-size-asian="10pt"/>
    </style:style>
    <style:style style:name="TableCell10110" style:family="table-cell">
      <style:table-cell-properties fo:border-top="none" fo:border-left="0.0069in solid #000000" fo:border-bottom="none" fo:border-right="0.0069in solid #000000" fo:padding-top="0in" fo:padding-left="0.075in" fo:padding-bottom="0in" fo:padding-right="0.075in"/>
    </style:style>
    <style:style style:name="P10111" style:parent-style-name="Normal" style:family="paragraph">
      <style:paragraph-properties fo:widows="0" fo:orphans="0"/>
      <style:text-properties style:font-weight-complex="bold"/>
    </style:style>
    <style:style style:name="TableRow10112" style:family="table-row">
      <style:table-row-properties/>
    </style:style>
    <style:style style:name="P10113" style:parent-style-name="Normal" style:family="paragraph">
      <style:paragraph-properties fo:widows="0" fo:orphans="0"/>
    </style:style>
    <style:style style:name="TableCell10114" style:family="table-cell">
      <style:table-cell-properties fo:border-top="none" fo:border-left="0.0069in solid #000000" fo:border-bottom="none" fo:border-right="0.0069in solid #000000" fo:padding-top="0in" fo:padding-left="0.075in" fo:padding-bottom="0in" fo:padding-right="0.075in"/>
    </style:style>
    <style:style style:name="P10115" style:parent-style-name="Normal" style:family="paragraph">
      <style:paragraph-properties fo:widows="0" fo:orphans="0"/>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widows="0" fo:orphans="0"/>
      <style:text-properties fo:font-size="10pt" style:font-size-asian="10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widows="0" fo:orphans="0"/>
    </style:style>
    <style:style style:name="T10120" style:parent-style-name="DefaultParagraphFont" style:family="text">
      <style:text-properties fo:font-size="10pt" style:font-size-asian="10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widows="0" fo:orphans="0"/>
    </style:style>
    <style:style style:name="T10123" style:parent-style-name="DefaultParagraphFont" style:family="text">
      <style:text-properties fo:font-size="10pt" style:font-size-asian="10pt"/>
    </style:style>
    <style:style style:name="TableCell10124" style:family="table-cell">
      <style:table-cell-properties fo:border-top="none" fo:border-left="0.0069in solid #000000" fo:border-bottom="none" fo:border-right="0.0069in solid #000000" fo:padding-top="0in" fo:padding-left="0.075in" fo:padding-bottom="0in" fo:padding-right="0.075in"/>
    </style:style>
    <style:style style:name="P10125" style:parent-style-name="Normal" style:family="paragraph">
      <style:paragraph-properties fo:widows="0" fo:orphans="0"/>
      <style:text-properties style:font-weight-complex="bold"/>
    </style:style>
    <style:style style:name="TableRow10126" style:family="table-row">
      <style:table-row-properties/>
    </style:style>
    <style:style style:name="P10127" style:parent-style-name="Normal" style:family="paragraph">
      <style:paragraph-properties fo:widows="0" fo:orphans="0"/>
    </style:style>
    <style:style style:name="TableCell10128" style:family="table-cell">
      <style:table-cell-properties fo:border-top="none" fo:border-left="0.0069in solid #000000" fo:border-bottom="none" fo:border-right="0.0069in solid #000000" fo:padding-top="0in" fo:padding-left="0.075in" fo:padding-bottom="0in" fo:padding-right="0.075in"/>
    </style:style>
    <style:style style:name="P10129" style:parent-style-name="Normal" style:family="paragraph">
      <style:paragraph-properties fo:widows="0" fo:orphans="0"/>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style:text-properties fo:font-size="10pt" style:font-size-asian="10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widows="0" fo:orphans="0"/>
    </style:style>
    <style:style style:name="T10134" style:parent-style-name="DefaultParagraphFont" style:family="text">
      <style:text-properties fo:font-size="10pt" style:font-size-asian="10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style:style>
    <style:style style:name="T10137" style:parent-style-name="DefaultParagraphFont" style:family="text">
      <style:text-properties fo:font-size="10pt" style:font-size-asian="10pt"/>
    </style:style>
    <style:style style:name="TableCell10138" style:family="table-cell">
      <style:table-cell-properties fo:border-top="none" fo:border-left="0.0069in solid #000000" fo:border-bottom="none" fo:border-right="0.0069in solid #000000" fo:padding-top="0in" fo:padding-left="0.075in" fo:padding-bottom="0in" fo:padding-right="0.075in"/>
    </style:style>
    <style:style style:name="P10139" style:parent-style-name="Normal" style:family="paragraph">
      <style:paragraph-properties fo:widows="0" fo:orphans="0"/>
      <style:text-properties style:font-weight-complex="bold"/>
    </style:style>
    <style:style style:name="TableRow10140" style:family="table-row">
      <style:table-row-properties/>
    </style:style>
    <style:style style:name="P10141" style:parent-style-name="Normal" style:family="paragraph">
      <style:paragraph-properties fo:widows="0" fo:orphans="0"/>
    </style:style>
    <style:style style:name="TableCell10142" style:family="table-cell">
      <style:table-cell-properties fo:border-top="none" fo:border-left="0.0069in solid #000000" fo:border-bottom="none" fo:border-right="0.0069in solid #000000" fo:padding-top="0in" fo:padding-left="0.075in" fo:padding-bottom="0in" fo:padding-right="0.075in"/>
    </style:style>
    <style:style style:name="P10143" style:parent-style-name="Normal" style:family="paragraph">
      <style:paragraph-properties fo:widows="0" fo:orphans="0"/>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style:text-properties fo:font-size="10pt" style:font-size-asian="10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style:style>
    <style:style style:name="T10148" style:parent-style-name="DefaultParagraphFont" style:family="text">
      <style:text-properties fo:font-size="10pt" style:font-size-asian="10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widows="0" fo:orphans="0"/>
    </style:style>
    <style:style style:name="T10151" style:parent-style-name="DefaultParagraphFont" style:family="text">
      <style:text-properties fo:font-size="10pt" style:font-size-asian="10pt"/>
    </style:style>
    <style:style style:name="TableCell10152" style:family="table-cell">
      <style:table-cell-properties fo:border-top="none" fo:border-left="0.0069in solid #000000" fo:border-bottom="none" fo:border-right="0.0069in solid #000000" fo:padding-top="0in" fo:padding-left="0.075in" fo:padding-bottom="0in" fo:padding-right="0.075in"/>
    </style:style>
    <style:style style:name="P10153" style:parent-style-name="Normal" style:family="paragraph">
      <style:paragraph-properties fo:widows="0" fo:orphans="0"/>
      <style:text-properties style:font-weight-complex="bold"/>
    </style:style>
    <style:style style:name="TableRow10154" style:family="table-row">
      <style:table-row-properties/>
    </style:style>
    <style:style style:name="P10155" style:parent-style-name="Normal" style:family="paragraph">
      <style:paragraph-properties fo:widows="0" fo:orphans="0"/>
    </style:style>
    <style:style style:name="TableCell10156" style:family="table-cell">
      <style:table-cell-properties fo:border-top="none" fo:border-left="0.0069in solid #000000" fo:border-bottom="none" fo:border-right="0.0069in solid #000000" fo:padding-top="0in" fo:padding-left="0.075in" fo:padding-bottom="0in" fo:padding-right="0.075in"/>
    </style:style>
    <style:style style:name="P10157" style:parent-style-name="Normal" style:family="paragraph">
      <style:paragraph-properties fo:widows="0" fo:orphans="0"/>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style:text-properties fo:font-size="10pt" style:font-size-asian="10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style:style>
    <style:style style:name="T10162" style:parent-style-name="DefaultParagraphFont" style:family="text">
      <style:text-properties fo:font-size="10pt" style:font-size-asian="10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paragraph-properties fo:widows="0" fo:orphans="0"/>
    </style:style>
    <style:style style:name="T10165" style:parent-style-name="DefaultParagraphFont" style:family="text">
      <style:text-properties fo:font-size="10pt" style:font-size-asian="10pt"/>
    </style:style>
    <style:style style:name="TableCell10166" style:family="table-cell">
      <style:table-cell-properties fo:border-top="none" fo:border-left="0.0069in solid #000000" fo:border-bottom="none" fo:border-right="0.0069in solid #000000" fo:padding-top="0in" fo:padding-left="0.075in" fo:padding-bottom="0in" fo:padding-right="0.075in"/>
    </style:style>
    <style:style style:name="P10167" style:parent-style-name="Normal" style:family="paragraph">
      <style:paragraph-properties fo:widows="0" fo:orphans="0"/>
      <style:text-properties style:font-weight-complex="bold"/>
    </style:style>
    <style:style style:name="TableRow10168" style:family="table-row">
      <style:table-row-properties/>
    </style:style>
    <style:style style:name="P10169" style:parent-style-name="Normal" style:family="paragraph">
      <style:paragraph-properties fo:widows="0" fo:orphans="0"/>
      <style:text-properties fo:font-size="10pt" style:font-size-asian="10pt"/>
    </style:style>
    <style:style style:name="TableCell10170" style:family="table-cell">
      <style:table-cell-properties fo:border-top="none" fo:border-left="0.0069in solid #000000" fo:border-bottom="none" fo:border-right="0.0069in solid #000000" fo:padding-top="0in" fo:padding-left="0.075in" fo:padding-bottom="0in" fo:padding-right="0.075in"/>
    </style:style>
    <style:style style:name="P10171" style:parent-style-name="Normal" style:family="paragraph">
      <style:paragraph-properties fo:widows="0" fo:orphans="0"/>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widows="0" fo:orphans="0"/>
      <style:text-properties fo:font-size="10pt" style:font-size-asian="10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widows="0" fo:orphans="0"/>
      <style:text-properties fo:font-size="10pt" style:font-size-asian="10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widows="0" fo:orphans="0"/>
    </style:style>
    <style:style style:name="T10178" style:parent-style-name="DefaultParagraphFont" style:family="text">
      <style:text-properties fo:font-size="10pt" style:font-size-asian="10pt"/>
    </style:style>
    <style:style style:name="TableCell10179" style:family="table-cell">
      <style:table-cell-properties fo:border-top="none" fo:border-left="0.0069in solid #000000" fo:border-bottom="none" fo:border-right="0.0069in solid #000000" fo:padding-top="0in" fo:padding-left="0.075in" fo:padding-bottom="0in" fo:padding-right="0.075in"/>
    </style:style>
    <style:style style:name="P10180" style:parent-style-name="Normal" style:family="paragraph">
      <style:paragraph-properties fo:widows="0" fo:orphans="0"/>
      <style:text-properties style:font-weight-complex="bold"/>
    </style:style>
    <style:style style:name="TableRow10181" style:family="table-row">
      <style:table-row-properties/>
    </style:style>
    <style:style style:name="P10182" style:parent-style-name="Normal" style:family="paragraph">
      <style:paragraph-properties fo:widows="0" fo:orphans="0"/>
    </style:style>
    <style:style style:name="TableCell10183" style:family="table-cell">
      <style:table-cell-properties fo:border-top="none" fo:border-left="0.0069in solid #000000" fo:border-bottom="none" fo:border-right="0.0069in solid #000000" fo:padding-top="0in" fo:padding-left="0.075in" fo:padding-bottom="0in" fo:padding-right="0.075in"/>
    </style:style>
    <style:style style:name="P10184" style:parent-style-name="Normal" style:family="paragraph">
      <style:paragraph-properties fo:widows="0" fo:orphans="0"/>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widows="0" fo:orphans="0"/>
      <style:text-properties fo:font-size="10pt" style:font-size-asian="10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widows="0" fo:orphans="0"/>
    </style:style>
    <style:style style:name="T10189" style:parent-style-name="DefaultParagraphFont" style:family="text">
      <style:text-properties fo:font-size="10pt" style:font-size-asian="10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widows="0" fo:orphans="0"/>
    </style:style>
    <style:style style:name="T10192" style:parent-style-name="DefaultParagraphFont" style:family="text">
      <style:text-properties fo:font-size="10pt" style:font-size-asian="10pt"/>
    </style:style>
    <style:style style:name="TableCell10193" style:family="table-cell">
      <style:table-cell-properties fo:border-top="none" fo:border-left="0.0069in solid #000000" fo:border-bottom="none" fo:border-right="0.0069in solid #000000" fo:padding-top="0in" fo:padding-left="0.075in" fo:padding-bottom="0in" fo:padding-right="0.075in"/>
    </style:style>
    <style:style style:name="P10194" style:parent-style-name="Normal" style:family="paragraph">
      <style:paragraph-properties fo:widows="0" fo:orphans="0"/>
      <style:text-properties style:font-weight-complex="bold"/>
    </style:style>
    <style:style style:name="TableRow10195" style:family="table-row">
      <style:table-row-properties/>
    </style:style>
    <style:style style:name="P10196" style:parent-style-name="Normal" style:family="paragraph">
      <style:paragraph-properties fo:widows="0" fo:orphans="0"/>
    </style:style>
    <style:style style:name="TableCell10197" style:family="table-cell">
      <style:table-cell-properties fo:border-top="none" fo:border-left="0.0069in solid #000000" fo:border-bottom="none" fo:border-right="0.0069in solid #000000" fo:padding-top="0in" fo:padding-left="0.075in" fo:padding-bottom="0in" fo:padding-right="0.075in"/>
    </style:style>
    <style:style style:name="P10198" style:parent-style-name="Normal" style:family="paragraph">
      <style:paragraph-properties fo:widows="0" fo:orphans="0"/>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paragraph-properties fo:widows="0" fo:orphans="0"/>
      <style:text-properties fo:font-size="10pt" style:font-size-asian="10pt"/>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paragraph-properties fo:widows="0" fo:orphans="0"/>
    </style:style>
    <style:style style:name="T10203" style:parent-style-name="DefaultParagraphFont" style:family="text">
      <style:text-properties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paragraph-properties fo:widows="0" fo:orphans="0"/>
    </style:style>
    <style:style style:name="T10206" style:parent-style-name="DefaultParagraphFont" style:family="text">
      <style:text-properties fo:font-size="10pt" style:font-size-asian="10pt"/>
    </style:style>
    <style:style style:name="TableCell10207" style:family="table-cell">
      <style:table-cell-properties fo:border-top="none" fo:border-left="0.0069in solid #000000" fo:border-bottom="none" fo:border-right="0.0069in solid #000000" fo:padding-top="0in" fo:padding-left="0.075in" fo:padding-bottom="0in" fo:padding-right="0.075in"/>
    </style:style>
    <style:style style:name="P10208" style:parent-style-name="Normal" style:family="paragraph">
      <style:paragraph-properties fo:widows="0" fo:orphans="0"/>
      <style:text-properties style:font-weight-complex="bold"/>
    </style:style>
    <style:style style:name="TableRow10209" style:family="table-row">
      <style:table-row-properties/>
    </style:style>
    <style:style style:name="P10210" style:parent-style-name="Normal" style:family="paragraph">
      <style:paragraph-properties fo:widows="0" fo:orphans="0"/>
      <style:text-properties fo:font-size="10pt" style:font-size-asian="10pt"/>
    </style:style>
    <style:style style:name="TableCell10211" style:family="table-cell">
      <style:table-cell-properties fo:border-top="none" fo:border-left="0.0069in solid #000000" fo:border-bottom="none" fo:border-right="0.0069in solid #000000" fo:padding-top="0in" fo:padding-left="0.075in" fo:padding-bottom="0in" fo:padding-right="0.075in"/>
    </style:style>
    <style:style style:name="P10212" style:parent-style-name="Normal" style:family="paragraph">
      <style:paragraph-properties fo:widows="0" fo:orphans="0"/>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paragraph-properties fo:widows="0" fo:orphans="0"/>
      <style:text-properties fo:font-size="10pt" style:font-size-asian="10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paragraph-properties fo:widows="0" fo:orphans="0"/>
      <style:text-properties fo:font-size="10pt" style:font-size-asian="10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paragraph-properties fo:widows="0" fo:orphans="0"/>
    </style:style>
    <style:style style:name="T10219" style:parent-style-name="DefaultParagraphFont" style:family="text">
      <style:text-properties fo:font-size="10pt" style:font-size-asian="10pt"/>
    </style:style>
    <style:style style:name="TableCell10220" style:family="table-cell">
      <style:table-cell-properties fo:border-top="none" fo:border-left="0.0069in solid #000000" fo:border-bottom="none" fo:border-right="0.0069in solid #000000" fo:padding-top="0in" fo:padding-left="0.075in" fo:padding-bottom="0in" fo:padding-right="0.075in"/>
    </style:style>
    <style:style style:name="P10221" style:parent-style-name="Normal" style:family="paragraph">
      <style:paragraph-properties fo:widows="0" fo:orphans="0"/>
      <style:text-properties style:font-weight-complex="bold"/>
    </style:style>
    <style:style style:name="TableRow10222" style:family="table-row">
      <style:table-row-properties/>
    </style:style>
    <style:style style:name="P10223" style:parent-style-name="Normal" style:family="paragraph">
      <style:paragraph-properties fo:widows="0" fo:orphans="0"/>
      <style:text-properties fo:font-size="10pt" style:font-size-asian="10pt"/>
    </style:style>
    <style:style style:name="TableCell10224" style:family="table-cell">
      <style:table-cell-properties fo:border-top="none" fo:border-left="0.0069in solid #000000" fo:border-bottom="none" fo:border-right="0.0069in solid #000000" fo:padding-top="0in" fo:padding-left="0.075in" fo:padding-bottom="0in" fo:padding-right="0.075in"/>
    </style:style>
    <style:style style:name="P10225" style:parent-style-name="Normal" style:family="paragraph">
      <style:paragraph-properties fo:widows="0" fo:orphans="0"/>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paragraph-properties fo:widows="0" fo:orphans="0"/>
      <style:text-properties fo:font-size="10pt" style:font-size-asian="10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paragraph-properties fo:widows="0" fo:orphans="0"/>
      <style:text-properties fo:font-size="10pt" style:font-size-asian="10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paragraph-properties fo:widows="0" fo:orphans="0"/>
    </style:style>
    <style:style style:name="T10232" style:parent-style-name="DefaultParagraphFont" style:family="text">
      <style:text-properties fo:font-size="10pt" style:font-size-asian="10pt"/>
    </style:style>
    <style:style style:name="TableCell10233" style:family="table-cell">
      <style:table-cell-properties fo:border-top="none" fo:border-left="0.0069in solid #000000" fo:border-bottom="none" fo:border-right="0.0069in solid #000000" fo:padding-top="0in" fo:padding-left="0.075in" fo:padding-bottom="0in" fo:padding-right="0.075in"/>
    </style:style>
    <style:style style:name="P10234" style:parent-style-name="Normal" style:family="paragraph">
      <style:paragraph-properties fo:widows="0" fo:orphans="0"/>
      <style:text-properties style:font-weight-complex="bold"/>
    </style:style>
    <style:style style:name="TableRow10235" style:family="table-row">
      <style:table-row-properties/>
    </style:style>
    <style:style style:name="P10236" style:parent-style-name="Normal" style:family="paragraph">
      <style:paragraph-properties fo:widows="0" fo:orphans="0"/>
      <style:text-properties fo:font-size="10pt" style:font-size-asian="10pt"/>
    </style:style>
    <style:style style:name="TableCell10237" style:family="table-cell">
      <style:table-cell-properties fo:border-top="none" fo:border-left="0.0069in solid #000000" fo:border-bottom="none" fo:border-right="0.0069in solid #000000" fo:padding-top="0in" fo:padding-left="0.075in" fo:padding-bottom="0in" fo:padding-right="0.075in"/>
    </style:style>
    <style:style style:name="P10238" style:parent-style-name="Normal" style:family="paragraph">
      <style:paragraph-properties fo:widows="0" fo:orphans="0"/>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widows="0" fo:orphans="0"/>
      <style:text-properties fo:font-size="10pt" style:font-size-asian="10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paragraph-properties fo:widows="0" fo:orphans="0"/>
      <style:text-properties fo:font-size="10pt" style:font-size-asian="10p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fo:widows="0" fo:orphans="0"/>
    </style:style>
    <style:style style:name="T10245" style:parent-style-name="DefaultParagraphFont" style:family="text">
      <style:text-properties fo:font-size="10pt" style:font-size-asian="10pt"/>
    </style:style>
    <style:style style:name="TableCell10246" style:family="table-cell">
      <style:table-cell-properties fo:border-top="none" fo:border-left="0.0069in solid #000000" fo:border-bottom="none" fo:border-right="0.0069in solid #000000" fo:padding-top="0in" fo:padding-left="0.075in" fo:padding-bottom="0in" fo:padding-right="0.075in"/>
    </style:style>
    <style:style style:name="P10247" style:parent-style-name="Normal" style:family="paragraph">
      <style:paragraph-properties fo:widows="0" fo:orphans="0"/>
      <style:text-properties style:font-weight-complex="bold"/>
    </style:style>
    <style:style style:name="TableRow10248" style:family="table-row">
      <style:table-row-properties/>
    </style:style>
    <style:style style:name="P10249" style:parent-style-name="Normal" style:family="paragraph">
      <style:paragraph-properties fo:widows="0" fo:orphans="0"/>
      <style:text-properties fo:font-size="10pt" style:font-size-asian="10pt"/>
    </style:style>
    <style:style style:name="TableCell10250" style:family="table-cell">
      <style:table-cell-properties fo:border-top="none" fo:border-left="0.0069in solid #000000" fo:border-bottom="none" fo:border-right="0.0069in solid #000000" fo:padding-top="0in" fo:padding-left="0.075in" fo:padding-bottom="0in" fo:padding-right="0.075in"/>
    </style:style>
    <style:style style:name="P10251" style:parent-style-name="Normal" style:family="paragraph">
      <style:paragraph-properties fo:widows="0" fo:orphans="0"/>
    </style:style>
    <style:style style:name="TableCell10252" style:family="table-cell">
      <style:table-cell-properties fo:border-top="0.0069in solid #000000" fo:border-left="0.0069in solid #000000" fo:border-bottom="none" fo:border-right="0.0069in solid #000000" fo:padding-top="0in" fo:padding-left="0.075in" fo:padding-bottom="0in" fo:padding-right="0.075in"/>
    </style:style>
    <style:style style:name="P10253" style:parent-style-name="Normal" style:family="paragraph">
      <style:paragraph-properties fo:widows="0" fo:orphans="0"/>
      <style:text-properties fo:font-size="10pt" style:font-size-asian="10pt"/>
    </style:style>
    <style:style style:name="TableCell10254" style:family="table-cell">
      <style:table-cell-properties fo:border-top="0.0069in solid #000000" fo:border-left="0.0069in solid #000000" fo:border-bottom="none" fo:border-right="0.0069in solid #000000" fo:padding-top="0in" fo:padding-left="0.075in" fo:padding-bottom="0in" fo:padding-right="0.075in"/>
    </style:style>
    <style:style style:name="P10255" style:parent-style-name="Normal" style:family="paragraph">
      <style:paragraph-properties fo:widows="0" fo:orphans="0"/>
      <style:text-properties fo:font-size="10pt" style:font-size-asian="10pt"/>
    </style:style>
    <style:style style:name="TableCell10256" style:family="table-cell">
      <style:table-cell-properties fo:border-top="0.0069in solid #000000" fo:border-left="0.0069in solid #000000" fo:border-bottom="none" fo:border-right="0.0069in solid #000000" fo:padding-top="0in" fo:padding-left="0.075in" fo:padding-bottom="0in" fo:padding-right="0.075in"/>
    </style:style>
    <style:style style:name="P10257" style:parent-style-name="Normal" style:family="paragraph">
      <style:paragraph-properties fo:widows="0" fo:orphans="0"/>
    </style:style>
    <style:style style:name="T10258" style:parent-style-name="DefaultParagraphFont" style:family="text">
      <style:text-properties fo:font-size="10pt" style:font-size-asian="10pt"/>
    </style:style>
    <style:style style:name="TableCell10259" style:family="table-cell">
      <style:table-cell-properties fo:border-top="none" fo:border-left="0.0069in solid #000000" fo:border-bottom="none" fo:border-right="0.0069in solid #000000" fo:padding-top="0in" fo:padding-left="0.075in" fo:padding-bottom="0in" fo:padding-right="0.075in"/>
    </style:style>
    <style:style style:name="P10260" style:parent-style-name="Normal" style:family="paragraph">
      <style:paragraph-properties fo:widows="0" fo:orphans="0"/>
      <style:text-properties style:font-weight-complex="bold"/>
    </style:style>
    <style:style style:name="TableRow10261" style:family="table-row">
      <style:table-row-properties/>
    </style:style>
    <style:style style:name="P10262" style:parent-style-name="Normal" style:family="paragraph">
      <style:paragraph-properties fo:widows="0" fo:orphans="0"/>
      <style:text-properties style:font-weight-complex="bold"/>
    </style:style>
    <style:style style:name="TableCell10263" style:family="table-cell">
      <style:table-cell-properties fo:border-top="none" fo:border-left="0.0069in solid #000000" fo:border-bottom="0.0069in solid #000000" fo:border-right="0.0069in solid #000000" fo:padding-top="0in" fo:padding-left="0.075in" fo:padding-bottom="0in" fo:padding-right="0.075in"/>
    </style:style>
    <style:style style:name="P10264" style:parent-style-name="Normal" style:family="paragraph">
      <style:paragraph-properties fo:widows="0" fo:orphans="0"/>
    </style:style>
    <style:style style:name="T10265" style:parent-style-name="DefaultParagraphFont" style:family="text">
      <style:text-properties style:text-position="super 62.5%"/>
    </style:style>
    <style:style style:name="P10266" style:parent-style-name="Normal" style:family="paragraph">
      <style:paragraph-properties fo:widows="0" fo:orphans="0"/>
    </style:style>
    <style:style style:name="T10267" style:parent-style-name="DefaultParagraphFont" style:family="text">
      <style:text-properties style:text-position="super 62.5%"/>
    </style:style>
    <style:style style:name="T10268" style:parent-style-name="DefaultParagraphFont" style:family="text">
      <style:text-properties fo:font-style="italic" style:font-style-asian="italic"/>
    </style:style>
    <style:style style:name="P1026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270" style:parent-style-name="Normal" style:family="paragraph">
      <style:paragraph-properties fo:widows="0" fo:orphans="0"/>
    </style:style>
    <style:style style:name="P10271" style:parent-style-name="Normal" style:family="paragraph">
      <style:paragraph-properties fo:text-align="justify"/>
    </style:style>
    <style:style style:name="P10272" style:parent-style-name="Normal" style:family="paragraph">
      <style:paragraph-properties fo:text-align="justify"/>
    </style:style>
    <style:style style:name="P10273" style:parent-style-name="Normal" style:family="paragraph">
      <style:paragraph-properties fo:text-align="justify"/>
    </style:style>
    <style:style style:name="T10274" style:parent-style-name="DefaultParagraphFont" style:family="text">
      <style:text-properties style:text-position="super 62.5%"/>
    </style:style>
    <style:style style:name="P10275" style:parent-style-name="Normal" style:family="paragraph">
      <style:paragraph-properties fo:text-align="justify"/>
    </style:style>
    <style:style style:name="T10276" style:parent-style-name="DefaultParagraphFont" style:family="text">
      <style:text-properties style:text-position="super 62.5%"/>
    </style:style>
    <style:style style:name="P10277" style:parent-style-name="Normal" style:family="paragraph">
      <style:paragraph-properties fo:text-align="justify"/>
    </style:style>
    <style:style style:name="T10278" style:parent-style-name="DefaultParagraphFont" style:family="text">
      <style:text-properties style:text-position="super 62.5%"/>
    </style:style>
    <style:style style:name="P10279" style:parent-style-name="Normal" style:family="paragraph">
      <style:paragraph-properties fo:text-align="justify"/>
    </style:style>
    <style:style style:name="T10280" style:parent-style-name="DefaultParagraphFont" style:family="text">
      <style:text-properties style:text-position="super 62.5%"/>
    </style:style>
    <style:style style:name="P10281" style:parent-style-name="Normal" style:family="paragraph">
      <style:paragraph-properties fo:text-align="justify"/>
    </style:style>
    <style:style style:name="TableColumn10283" style:family="table-column">
      <style:table-column-properties style:column-width="3.2145in"/>
    </style:style>
    <style:style style:name="TableColumn10284" style:family="table-column">
      <style:table-column-properties style:column-width="3.1479in"/>
    </style:style>
    <style:style style:name="TableColumn10285" style:family="table-column">
      <style:table-column-properties style:column-width="0.1645in"/>
    </style:style>
    <style:style style:name="Table10282" style:family="table">
      <style:table-properties style:width="6.527in" fo:margin-left="0in" table:align="left"/>
    </style:style>
    <style:style style:name="TableRow10286" style:family="table-row">
      <style:table-row-properties/>
    </style:style>
    <style:style style:name="TableCell10287" style:family="table-cell">
      <style:table-cell-properties fo:border-top="0.0069in solid #000000" fo:border-left="0.0069in solid #000000" fo:border-bottom="0.0069in solid #000000" fo:border-right="none" fo:padding-top="0in" fo:padding-left="0.075in" fo:padding-bottom="0in" fo:padding-right="0.075in"/>
    </style:style>
    <style:style style:name="P10288" style:parent-style-name="Normal" style:family="paragraph">
      <style:paragraph-properties fo:widows="0" fo:orphans="0"/>
    </style:style>
    <style:style style:name="T10289" style:parent-style-name="DefaultParagraphFont" style:family="text">
      <style:text-properties fo:font-weight="bold" style:font-weight-asian="bold" style:font-style-complex="italic" fo:font-size="11pt" style:font-size-asian="11pt" style:font-size-complex="11pt"/>
    </style:style>
    <style:style style:name="TableCell10290" style:family="table-cell">
      <style:table-cell-properties fo:border-top="0.0069in solid #000000" fo:border-left="none" fo:border-bottom="0.0069in solid #000000" fo:border-right="0.0069in solid #000000" fo:padding-top="0in" fo:padding-left="0.075in" fo:padding-bottom="0in" fo:padding-right="0.075in"/>
    </style:style>
    <style:style style:name="P10291" style:parent-style-name="Normal" style:family="paragraph">
      <style:paragraph-properties fo:widows="0" fo:orphans="0"/>
      <style:text-properties style:font-weight-complex="bold"/>
    </style:style>
    <style:style style:name="TableRow10292" style:family="table-row">
      <style:table-row-properties/>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widows="0" fo:orphans="0"/>
      <style:text-properties style:font-style-complex="italic"/>
    </style:style>
    <style:style style:name="P10295" style:parent-style-name="Normal" style:family="paragraph">
      <style:paragraph-properties fo:widows="0" fo:orphans="0" fo:text-indent="0.3937in"/>
    </style:style>
    <style:style style:name="T10296" style:parent-style-name="DefaultParagraphFont" style:family="text">
      <style:text-properties fo:font-style="italic" style:font-style-asian="italic" style:font-style-complex="italic" fo:letter-spacing="-0.0041in" fo:font-size="11pt" style:font-size-asian="11pt" style:font-size-complex="11pt"/>
    </style:style>
    <style:style style:name="P10297" style:parent-style-name="Normal" style:family="paragraph">
      <style:paragraph-properties fo:widows="0" fo:orphans="0"/>
    </style:style>
    <style:style style:name="T10298" style:parent-style-name="DefaultParagraphFont" style:family="text">
      <style:text-properties style:font-style-complex="italic" fo:letter-spacing="-0.0041in" fo:font-size="11pt" style:font-size-asian="11pt" style:font-size-complex="11pt"/>
    </style:style>
    <style:style style:name="P10299" style:parent-style-name="Normal" style:family="paragraph">
      <style:paragraph-properties fo:widows="0" fo:orphans="0"/>
    </style:style>
    <style:style style:name="P10300" style:parent-style-name="Normal" style:family="paragraph">
      <style:paragraph-properties fo:widows="0" fo:orphans="0"/>
    </style:style>
    <style:style style:name="P10301" style:parent-style-name="Normal" style:family="paragraph">
      <style:paragraph-properties fo:widows="0" fo:orphans="0"/>
    </style:style>
    <style:style style:name="P10302" style:parent-style-name="Normal" style:family="paragraph">
      <style:paragraph-properties fo:widows="0" fo:orphans="0"/>
    </style:style>
    <style:style style:name="P10303" style:parent-style-name="Normal" style:family="paragraph">
      <style:paragraph-properties fo:widows="0" fo:orphans="0"/>
    </style:style>
    <style:style style:name="P10304" style:parent-style-name="Normal" style:family="paragraph">
      <style:paragraph-properties fo:widows="0" fo:orphans="0"/>
    </style:style>
    <style:style style:name="T10305" style:parent-style-name="DefaultParagraphFont" style:family="text">
      <style:text-properties fo:letter-spacing="-0.0041in"/>
    </style:style>
    <style:style style:name="P1030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307" style:parent-style-name="Normal" style:family="paragraph">
      <style:paragraph-properties fo:widows="0" fo:orphans="0"/>
    </style:style>
    <style:style style:name="P10308" style:parent-style-name="Normal" style:family="paragraph">
      <style:paragraph-properties fo:widows="0" fo:orphans="0"/>
    </style:style>
    <style:style style:name="P10309" style:parent-style-name="Normal" style:family="paragraph">
      <style:paragraph-properties fo:widows="0" fo:orphans="0"/>
    </style:style>
    <style:style style:name="P10310" style:parent-style-name="Normal" style:family="paragraph">
      <style:paragraph-properties fo:widows="0" fo:orphans="0"/>
    </style:style>
    <style:style style:name="P10311" style:parent-style-name="Normal" style:family="paragraph">
      <style:paragraph-properties fo:widows="0" fo:orphans="0"/>
    </style:style>
    <style:style style:name="P1031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313" style:parent-style-name="Normal" style:family="paragraph">
      <style:paragraph-properties fo:widows="0" fo:orphans="0"/>
    </style:style>
    <style:style style:name="P10314" style:parent-style-name="Normal" style:family="paragraph">
      <style:paragraph-properties fo:widows="0" fo:orphans="0"/>
    </style:style>
    <style:style style:name="P10315" style:parent-style-name="Normal" style:family="paragraph">
      <style:paragraph-properties fo:widows="0" fo:orphans="0"/>
    </style:style>
    <style:style style:name="P10316" style:parent-style-name="Normal" style:family="paragraph">
      <style:paragraph-properties fo:widows="0" fo:orphans="0"/>
    </style:style>
    <style:style style:name="P1031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318" style:parent-style-name="Normal" style:family="paragraph">
      <style:paragraph-properties fo:widows="0" fo:orphans="0"/>
    </style:style>
    <style:style style:name="P10319" style:parent-style-name="Normal" style:family="paragraph">
      <style:paragraph-properties fo:widows="0" fo:orphans="0"/>
    </style:style>
    <style:style style:name="P10320" style:parent-style-name="Normal" style:family="paragraph">
      <style:paragraph-properties fo:widows="0" fo:orphans="0"/>
    </style:style>
    <style:style style:name="P1032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322" style:parent-style-name="Normal" style:family="paragraph">
      <style:paragraph-properties fo:widows="0" fo:orphans="0"/>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paragraph-properties fo:widows="0" fo:orphans="0"/>
      <style:text-properties style:font-weight-complex="bold"/>
    </style:style>
    <style:style style:name="P10325" style:parent-style-name="Normal" style:family="paragraph">
      <style:paragraph-properties fo:text-align="justify"/>
    </style:style>
    <style:style style:name="P10326" style:parent-style-name="Normal" style:family="paragraph">
      <style:paragraph-properties fo:text-align="justify"/>
    </style:style>
    <style:style style:name="P10327" style:parent-style-name="Normal" style:family="paragraph">
      <style:paragraph-properties fo:text-align="justify"/>
    </style:style>
    <style:style style:name="T10328" style:parent-style-name="DefaultParagraphFont" style:family="text">
      <style:text-properties style:text-position="super 62.5%"/>
    </style:style>
    <style:style style:name="P10329" style:parent-style-name="Normal" style:family="paragraph">
      <style:paragraph-properties fo:text-align="justify"/>
    </style:style>
    <style:style style:name="T10330" style:parent-style-name="DefaultParagraphFont" style:family="text">
      <style:text-properties style:text-position="super 62.5%"/>
    </style:style>
    <style:style style:name="TableColumn10332" style:family="table-column">
      <style:table-column-properties style:column-width="0.1638in"/>
    </style:style>
    <style:style style:name="TableColumn10333" style:family="table-column">
      <style:table-column-properties style:column-width="1.3708in"/>
    </style:style>
    <style:style style:name="TableColumn10334" style:family="table-column">
      <style:table-column-properties style:column-width="1.3909in"/>
    </style:style>
    <style:style style:name="TableColumn10335" style:family="table-column">
      <style:table-column-properties style:column-width="0.2888in"/>
    </style:style>
    <style:style style:name="TableColumn10336" style:family="table-column">
      <style:table-column-properties style:column-width="0.2888in"/>
    </style:style>
    <style:style style:name="TableColumn10337" style:family="table-column">
      <style:table-column-properties style:column-width="1.4291in"/>
    </style:style>
    <style:style style:name="TableColumn10338" style:family="table-column">
      <style:table-column-properties style:column-width="1.4298in"/>
    </style:style>
    <style:style style:name="TableColumn10339" style:family="table-column">
      <style:table-column-properties style:column-width="0.1645in"/>
    </style:style>
    <style:style style:name="Table10331" style:family="table">
      <style:table-properties style:width="6.527in" fo:margin-left="0in" table:align="left"/>
    </style:style>
    <style:style style:name="TableRow10340" style:family="table-row">
      <style:table-row-properties/>
    </style:style>
    <style:style style:name="TableCell10341" style:family="table-cell">
      <style:table-cell-properties fo:border-top="0.0069in solid #000000" fo:border-left="0.0069in solid #000000" fo:border-bottom="0.0069in solid #000000" fo:border-right="none" fo:padding-top="0in" fo:padding-left="0.075in" fo:padding-bottom="0in" fo:padding-right="0.075in"/>
    </style:style>
    <style:style style:name="P10342" style:parent-style-name="Normal" style:family="paragraph">
      <style:paragraph-properties fo:widows="0" fo:orphans="0"/>
    </style:style>
    <style:style style:name="T10343" style:parent-style-name="DefaultParagraphFont" style:family="text">
      <style:text-properties fo:font-weight="bold" style:font-weight-asian="bold"/>
    </style:style>
    <style:style style:name="TableCell10344" style:family="table-cell">
      <style:table-cell-properties fo:border-top="0.0069in solid #000000" fo:border-left="none" fo:border-bottom="0.0069in solid #000000" fo:border-right="0.0069in solid #000000" fo:padding-top="0in" fo:padding-left="0.075in" fo:padding-bottom="0in" fo:padding-right="0.075in"/>
    </style:style>
    <style:style style:name="P10345" style:parent-style-name="Normal" style:family="paragraph">
      <style:paragraph-properties fo:widows="0" fo:orphans="0"/>
      <style:text-properties style:font-weight-complex="bold"/>
    </style:style>
    <style:style style:name="TableRow10346" style:family="table-row">
      <style:table-row-properties/>
    </style:style>
    <style:style style:name="TableCell10347" style:family="table-cell">
      <style:table-cell-properties fo:border-top="0.0069in solid #000000" fo:border-left="0.0069in solid #000000" fo:border-bottom="none" fo:border-right="0.0069in solid #000000" fo:padding-top="0in" fo:padding-left="0.075in" fo:padding-bottom="0in" fo:padding-right="0.075in"/>
    </style:style>
    <style:style style:name="P10348" style:parent-style-name="Normal" style:family="paragraph">
      <style:paragraph-properties fo:widows="0" fo:orphans="0"/>
    </style:style>
    <style:style style:name="T10349" style:parent-style-name="DefaultParagraphFont" style:family="text">
      <style:text-properties style:text-position="super 62.5%"/>
    </style:style>
    <style:style style:name="T10350" style:parent-style-name="DefaultParagraphFont" style:family="text">
      <style:text-properties style:text-position="super 62.5%"/>
    </style:style>
    <style:style style:name="P10351" style:parent-style-name="Normal" style:family="paragraph">
      <style:paragraph-properties fo:widows="0" fo:orphans="0"/>
    </style:style>
    <style:style style:name="TableCell10352" style:family="table-cell">
      <style:table-cell-properties fo:border-top="0.0069in solid #000000" fo:border-left="0.0069in solid #000000" fo:border-bottom="none" fo:border-right="0.0069in solid #000000" fo:padding-top="0in" fo:padding-left="0.075in" fo:padding-bottom="0in" fo:padding-right="0.075in"/>
    </style:style>
    <style:style style:name="P10353" style:parent-style-name="Normal" style:family="paragraph">
      <style:paragraph-properties fo:widows="0" fo:orphans="0"/>
    </style:style>
    <style:style style:name="P10354" style:parent-style-name="Normal" style:family="paragraph">
      <style:paragraph-properties fo:widows="0" fo:orphans="0"/>
    </style:style>
    <style:style style:name="TableRow10355" style:family="table-row">
      <style:table-row-properties/>
    </style:style>
    <style:style style:name="TableCell10356" style:family="table-cell">
      <style:table-cell-properties fo:border-top="none" fo:border-left="0.0069in solid #000000" fo:border-bottom="none" fo:border-right="0.0069in solid #000000" fo:padding-top="0in" fo:padding-left="0.075in" fo:padding-bottom="0in" fo:padding-right="0.075in"/>
    </style:style>
    <style:style style:name="P10357" style:parent-style-name="Normal" style:family="paragraph">
      <style:paragraph-properties fo:widows="0" fo:orphans="0"/>
      <style:text-properties style:font-weight-complex="bold"/>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paragraph-properties fo:widows="0" fo:orphans="0" fo:text-align="center"/>
      <style:text-properties fo:font-size="10pt" style:font-size-asian="10p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paragraph-properties fo:widows="0" fo:orphans="0" fo:text-align="center"/>
    </style:style>
    <style:style style:name="T10362" style:parent-style-name="DefaultParagraphFont" style:family="text">
      <style:text-properties fo:font-size="10pt" style:font-size-asian="10pt"/>
    </style:style>
    <style:style style:name="T10363" style:parent-style-name="DefaultParagraphFont" style:family="text">
      <style:text-properties style:text-position="super 60%" fo:font-size="10pt" style:font-size-asian="10pt"/>
    </style:style>
    <style:style style:name="T10364" style:parent-style-name="DefaultParagraphFont" style:family="text">
      <style:text-properties fo:font-size="10pt" style:font-size-asian="10pt"/>
    </style:style>
    <style:style style:name="TableCell10365" style:family="table-cell">
      <style:table-cell-properties fo:border-top="none" fo:border-left="0.0069in solid #000000" fo:border-bottom="none" fo:border-right="0.0069in solid #000000" fo:padding-top="0in" fo:padding-left="0.075in" fo:padding-bottom="0in" fo:padding-right="0.075in"/>
    </style:style>
    <style:style style:name="P10366" style:parent-style-name="Normal" style:family="paragraph">
      <style:paragraph-properties fo:widows="0" fo:orphans="0"/>
      <style:text-properties style:font-weight-complex="bold"/>
    </style:style>
    <style:style style:name="TableCell10367" style:family="table-cell">
      <style:table-cell-properties fo:border-top="none" fo:border-left="0.0069in solid #000000" fo:border-bottom="none" fo:border-right="0.0069in solid #000000" fo:padding-top="0in" fo:padding-left="0.075in" fo:padding-bottom="0in" fo:padding-right="0.075in"/>
    </style:style>
    <style:style style:name="P10368" style:parent-style-name="Normal" style:family="paragraph">
      <style:paragraph-properties fo:widows="0" fo:orphans="0"/>
      <style:text-properties style:font-weight-complex="bold"/>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paragraph-properties fo:widows="0" fo:orphans="0" fo:text-align="center"/>
      <style:text-properties fo:font-size="10pt" style:font-size-asian="10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paragraph-properties fo:widows="0" fo:orphans="0" fo:text-align="center"/>
    </style:style>
    <style:style style:name="T10373" style:parent-style-name="DefaultParagraphFont" style:family="text">
      <style:text-properties fo:font-size="10pt" style:font-size-asian="10pt"/>
    </style:style>
    <style:style style:name="T10374" style:parent-style-name="DefaultParagraphFont" style:family="text">
      <style:text-properties style:text-position="super 60%" fo:font-size="10pt" style:font-size-asian="10pt"/>
    </style:style>
    <style:style style:name="T10375" style:parent-style-name="DefaultParagraphFont" style:family="text">
      <style:text-properties fo:font-size="10pt" style:font-size-asian="10pt"/>
    </style:style>
    <style:style style:name="TableCell10376" style:family="table-cell">
      <style:table-cell-properties fo:border-top="none" fo:border-left="0.0069in solid #000000" fo:border-bottom="none" fo:border-right="0.0069in solid #000000" fo:padding-top="0in" fo:padding-left="0.075in" fo:padding-bottom="0in" fo:padding-right="0.075in"/>
    </style:style>
    <style:style style:name="P10377" style:parent-style-name="Normal" style:family="paragraph">
      <style:paragraph-properties fo:widows="0" fo:orphans="0"/>
      <style:text-properties style:font-weight-complex="bold"/>
    </style:style>
    <style:style style:name="TableRow10378" style:family="table-row">
      <style:table-row-properties/>
    </style:style>
    <style:style style:name="TableCell10379" style:family="table-cell">
      <style:table-cell-properties fo:border-top="none" fo:border-left="0.0069in solid #000000" fo:border-bottom="none" fo:border-right="0.0069in solid #000000" fo:padding-top="0in" fo:padding-left="0.075in" fo:padding-bottom="0in" fo:padding-right="0.075in"/>
    </style:style>
    <style:style style:name="P10380" style:parent-style-name="Normal" style:family="paragraph">
      <style:paragraph-properties fo:widows="0" fo:orphans="0"/>
      <style:text-properties style:font-weight-complex="bold"/>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widows="0" fo:orphans="0"/>
      <style:text-properties fo:font-size="10pt" style:font-size-asian="10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paragraph-properties fo:widows="0" fo:orphans="0" fo:text-align="center"/>
      <style:text-properties fo:font-size="10pt" style:font-size-asian="10pt"/>
    </style:style>
    <style:style style:name="TableCell10385" style:family="table-cell">
      <style:table-cell-properties fo:border-top="none" fo:border-left="0.0069in solid #000000" fo:border-bottom="none" fo:border-right="0.0069in solid #000000" fo:padding-top="0in" fo:padding-left="0.075in" fo:padding-bottom="0in" fo:padding-right="0.075in"/>
    </style:style>
    <style:style style:name="P10386" style:parent-style-name="Normal" style:family="paragraph">
      <style:paragraph-properties fo:widows="0" fo:orphans="0"/>
      <style:text-properties style:font-weight-complex="bold"/>
    </style:style>
    <style:style style:name="TableCell10387" style:family="table-cell">
      <style:table-cell-properties fo:border-top="none" fo:border-left="0.0069in solid #000000" fo:border-bottom="none" fo:border-right="0.0069in solid #000000" fo:padding-top="0in" fo:padding-left="0.075in" fo:padding-bottom="0in" fo:padding-right="0.075in"/>
    </style:style>
    <style:style style:name="P10388" style:parent-style-name="Normal" style:family="paragraph">
      <style:paragraph-properties fo:widows="0" fo:orphans="0"/>
      <style:text-properties style:font-weight-complex="bold"/>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paragraph-properties fo:widows="0" fo:orphans="0"/>
      <style:text-properties fo:font-size="10pt" style:font-size-asian="10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paragraph-properties fo:widows="0" fo:orphans="0" fo:text-align="center"/>
      <style:text-properties fo:font-size="10pt" style:font-size-asian="10pt"/>
    </style:style>
    <style:style style:name="TableCell10393" style:family="table-cell">
      <style:table-cell-properties fo:border-top="none" fo:border-left="0.0069in solid #000000" fo:border-bottom="none" fo:border-right="0.0069in solid #000000" fo:padding-top="0in" fo:padding-left="0.075in" fo:padding-bottom="0in" fo:padding-right="0.075in"/>
    </style:style>
    <style:style style:name="P10394" style:parent-style-name="Normal" style:family="paragraph">
      <style:paragraph-properties fo:widows="0" fo:orphans="0"/>
      <style:text-properties style:font-weight-complex="bold"/>
    </style:style>
    <style:style style:name="TableRow10395" style:family="table-row">
      <style:table-row-properties/>
    </style:style>
    <style:style style:name="TableCell10396" style:family="table-cell">
      <style:table-cell-properties fo:border-top="none" fo:border-left="0.0069in solid #000000" fo:border-bottom="none" fo:border-right="0.0069in solid #000000" fo:padding-top="0in" fo:padding-left="0.075in" fo:padding-bottom="0in" fo:padding-right="0.075in"/>
    </style:style>
    <style:style style:name="P10397" style:parent-style-name="Normal" style:family="paragraph">
      <style:paragraph-properties fo:widows="0" fo:orphans="0"/>
      <style:text-properties style:font-weight-complex="bold"/>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paragraph-properties fo:widows="0" fo:orphans="0"/>
      <style:text-properties fo:font-size="10pt" style:font-size-asian="10p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paragraph-properties fo:widows="0" fo:orphans="0" fo:text-align="center"/>
      <style:text-properties fo:font-size="10pt" style:font-size-asian="10pt"/>
    </style:style>
    <style:style style:name="TableCell10402" style:family="table-cell">
      <style:table-cell-properties fo:border-top="none" fo:border-left="0.0069in solid #000000" fo:border-bottom="none" fo:border-right="0.0069in solid #000000" fo:padding-top="0in" fo:padding-left="0.075in" fo:padding-bottom="0in" fo:padding-right="0.075in"/>
    </style:style>
    <style:style style:name="P10403" style:parent-style-name="Normal" style:family="paragraph">
      <style:paragraph-properties fo:widows="0" fo:orphans="0"/>
      <style:text-properties style:font-weight-complex="bold"/>
    </style:style>
    <style:style style:name="TableCell10404" style:family="table-cell">
      <style:table-cell-properties fo:border-top="none" fo:border-left="0.0069in solid #000000" fo:border-bottom="none" fo:border-right="0.0069in solid #000000" fo:padding-top="0in" fo:padding-left="0.075in" fo:padding-bottom="0in" fo:padding-right="0.075in"/>
    </style:style>
    <style:style style:name="P10405" style:parent-style-name="Normal" style:family="paragraph">
      <style:paragraph-properties fo:widows="0" fo:orphans="0"/>
      <style:text-properties style:font-weight-complex="bold"/>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paragraph-properties fo:widows="0" fo:orphans="0"/>
      <style:text-properties fo:font-size="10pt" style:font-size-asian="10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paragraph-properties fo:widows="0" fo:orphans="0" fo:text-align="center"/>
      <style:text-properties fo:font-size="10pt" style:font-size-asian="10pt"/>
    </style:style>
    <style:style style:name="TableCell10410" style:family="table-cell">
      <style:table-cell-properties fo:border-top="none" fo:border-left="0.0069in solid #000000" fo:border-bottom="none" fo:border-right="0.0069in solid #000000" fo:padding-top="0in" fo:padding-left="0.075in" fo:padding-bottom="0in" fo:padding-right="0.075in"/>
    </style:style>
    <style:style style:name="P10411" style:parent-style-name="Normal" style:family="paragraph">
      <style:paragraph-properties fo:widows="0" fo:orphans="0"/>
      <style:text-properties style:font-weight-complex="bold"/>
    </style:style>
    <style:style style:name="TableRow10412" style:family="table-row">
      <style:table-row-properties/>
    </style:style>
    <style:style style:name="TableCell10413" style:family="table-cell">
      <style:table-cell-properties fo:border-top="none" fo:border-left="0.0069in solid #000000" fo:border-bottom="none" fo:border-right="0.0069in solid #000000" fo:padding-top="0in" fo:padding-left="0.075in" fo:padding-bottom="0in" fo:padding-right="0.075in"/>
    </style:style>
    <style:style style:name="P10414" style:parent-style-name="Normal" style:family="paragraph">
      <style:paragraph-properties fo:widows="0" fo:orphans="0"/>
      <style:text-properties style:font-weight-complex="bold"/>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paragraph-properties fo:widows="0" fo:orphans="0"/>
      <style:text-properties fo:font-size="10pt" style:font-size-asian="10p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paragraph-properties fo:widows="0" fo:orphans="0" fo:text-align="center"/>
      <style:text-properties fo:font-size="10pt" style:font-size-asian="10pt"/>
    </style:style>
    <style:style style:name="TableCell10419" style:family="table-cell">
      <style:table-cell-properties fo:border-top="none" fo:border-left="0.0069in solid #000000" fo:border-bottom="none" fo:border-right="0.0069in solid #000000" fo:padding-top="0in" fo:padding-left="0.075in" fo:padding-bottom="0in" fo:padding-right="0.075in"/>
    </style:style>
    <style:style style:name="P10420" style:parent-style-name="Normal" style:family="paragraph">
      <style:paragraph-properties fo:widows="0" fo:orphans="0"/>
      <style:text-properties style:font-weight-complex="bold"/>
    </style:style>
    <style:style style:name="TableCell10421" style:family="table-cell">
      <style:table-cell-properties fo:border-top="none" fo:border-left="0.0069in solid #000000" fo:border-bottom="none" fo:border-right="0.0069in solid #000000" fo:padding-top="0in" fo:padding-left="0.075in" fo:padding-bottom="0in" fo:padding-right="0.075in"/>
    </style:style>
    <style:style style:name="P10422" style:parent-style-name="Normal" style:family="paragraph">
      <style:paragraph-properties fo:widows="0" fo:orphans="0"/>
      <style:text-properties style:font-weight-complex="bold"/>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paragraph-properties fo:widows="0" fo:orphans="0"/>
      <style:text-properties fo:font-size="10pt" style:font-size-asian="10pt"/>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paragraph-properties fo:widows="0" fo:orphans="0" fo:text-align="center"/>
      <style:text-properties fo:font-size="10pt" style:font-size-asian="10pt"/>
    </style:style>
    <style:style style:name="TableCell10427" style:family="table-cell">
      <style:table-cell-properties fo:border-top="none" fo:border-left="0.0069in solid #000000" fo:border-bottom="none" fo:border-right="0.0069in solid #000000" fo:padding-top="0in" fo:padding-left="0.075in" fo:padding-bottom="0in" fo:padding-right="0.075in"/>
    </style:style>
    <style:style style:name="P10428" style:parent-style-name="Normal" style:family="paragraph">
      <style:paragraph-properties fo:widows="0" fo:orphans="0"/>
      <style:text-properties style:font-weight-complex="bold"/>
    </style:style>
    <style:style style:name="TableRow10429" style:family="table-row">
      <style:table-row-properties/>
    </style:style>
    <style:style style:name="TableCell10430" style:family="table-cell">
      <style:table-cell-properties fo:border-top="none" fo:border-left="0.0069in solid #000000" fo:border-bottom="none" fo:border-right="0.0069in solid #000000" fo:padding-top="0in" fo:padding-left="0.075in" fo:padding-bottom="0in" fo:padding-right="0.075in"/>
    </style:style>
    <style:style style:name="P10431" style:parent-style-name="Normal" style:family="paragraph">
      <style:paragraph-properties fo:widows="0" fo:orphans="0"/>
      <style:text-properties style:font-weight-complex="bold"/>
    </style:style>
    <style:style style:name="TableCell10432" style:family="table-cell">
      <style:table-cell-properties fo:border-top="0.0069in solid #000000" fo:border-left="0.0069in solid #000000" fo:border-bottom="0.0069in solid #000000" fo:border-right="none" fo:padding-top="0in" fo:padding-left="0.075in" fo:padding-bottom="0in" fo:padding-right="0.075in"/>
    </style:style>
    <style:style style:name="P10433" style:parent-style-name="Normal" style:family="paragraph">
      <style:paragraph-properties fo:widows="0" fo:orphans="0" fo:text-align="center"/>
      <style:text-properties fo:font-size="10pt" style:font-size-asian="10pt"/>
    </style:style>
    <style:style style:name="TableCell10434" style:family="table-cell">
      <style:table-cell-properties fo:border-top="0.0069in solid #000000" fo:border-left="none" fo:border-bottom="0.0069in solid #000000" fo:border-right="0.0069in solid #000000" fo:padding-top="0in" fo:padding-left="0.075in" fo:padding-bottom="0in" fo:padding-right="0.075in"/>
    </style:style>
    <style:style style:name="P10435" style:parent-style-name="Normal" style:family="paragraph">
      <style:paragraph-properties fo:widows="0" fo:orphans="0" fo:text-align="center"/>
      <style:text-properties fo:font-size="10pt" style:font-size-asian="10pt"/>
    </style:style>
    <style:style style:name="TableCell10436" style:family="table-cell">
      <style:table-cell-properties fo:border-top="none" fo:border-left="0.0069in solid #000000" fo:border-bottom="none" fo:border-right="0.0069in solid #000000" fo:padding-top="0in" fo:padding-left="0.075in" fo:padding-bottom="0in" fo:padding-right="0.075in"/>
    </style:style>
    <style:style style:name="P10437" style:parent-style-name="Normal" style:family="paragraph">
      <style:paragraph-properties fo:widows="0" fo:orphans="0"/>
      <style:text-properties style:font-weight-complex="bold"/>
    </style:style>
    <style:style style:name="TableCell10438" style:family="table-cell">
      <style:table-cell-properties fo:border-top="none" fo:border-left="0.0069in solid #000000" fo:border-bottom="none" fo:border-right="0.0069in solid #000000" fo:padding-top="0in" fo:padding-left="0.075in" fo:padding-bottom="0in" fo:padding-right="0.075in"/>
    </style:style>
    <style:style style:name="P10439" style:parent-style-name="Normal" style:family="paragraph">
      <style:paragraph-properties fo:widows="0" fo:orphans="0"/>
      <style:text-properties style:font-weight-complex="bold"/>
    </style:style>
    <style:style style:name="TableCell10440" style:family="table-cell">
      <style:table-cell-properties fo:border-top="0.0069in solid #000000" fo:border-left="0.0069in solid #000000" fo:border-bottom="0.0069in solid #000000" fo:border-right="none" fo:padding-top="0in" fo:padding-left="0.075in" fo:padding-bottom="0in" fo:padding-right="0.075in"/>
    </style:style>
    <style:style style:name="P10441" style:parent-style-name="Normal" style:family="paragraph">
      <style:paragraph-properties fo:widows="0" fo:orphans="0" fo:text-align="center"/>
      <style:text-properties fo:font-size="10pt" style:font-size-asian="10pt"/>
    </style:style>
    <style:style style:name="TableCell10442" style:family="table-cell">
      <style:table-cell-properties fo:border-top="0.0069in solid #000000" fo:border-left="none" fo:border-bottom="0.0069in solid #000000" fo:border-right="0.0069in solid #000000" fo:padding-top="0in" fo:padding-left="0.075in" fo:padding-bottom="0in" fo:padding-right="0.075in"/>
    </style:style>
    <style:style style:name="P10443" style:parent-style-name="Normal" style:family="paragraph">
      <style:paragraph-properties fo:widows="0" fo:orphans="0"/>
      <style:text-properties style:font-weight-complex="bold"/>
    </style:style>
    <style:style style:name="TableCell10444" style:family="table-cell">
      <style:table-cell-properties fo:border-top="none" fo:border-left="0.0069in solid #000000" fo:border-bottom="none" fo:border-right="0.0069in solid #000000" fo:padding-top="0in" fo:padding-left="0.075in" fo:padding-bottom="0in" fo:padding-right="0.075in"/>
    </style:style>
    <style:style style:name="P10445" style:parent-style-name="Normal" style:family="paragraph">
      <style:paragraph-properties fo:widows="0" fo:orphans="0"/>
      <style:text-properties style:font-weight-complex="bold"/>
    </style:style>
    <style:style style:name="TableRow10446" style:family="table-row">
      <style:table-row-properties/>
    </style:style>
    <style:style style:name="TableCell10447" style:family="table-cell">
      <style:table-cell-properties fo:border-top="none" fo:border-left="0.0069in solid #000000" fo:border-bottom="none" fo:border-right="0.0069in solid #000000" fo:padding-top="0in" fo:padding-left="0.075in" fo:padding-bottom="0in" fo:padding-right="0.075in"/>
    </style:style>
    <style:style style:name="P10448" style:parent-style-name="Normal" style:family="paragraph">
      <style:paragraph-properties fo:widows="0" fo:orphans="0"/>
      <style:text-properties style:font-weight-complex="bold"/>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paragraph-properties fo:widows="0" fo:orphans="0"/>
      <style:text-properties fo:font-size="10pt" style:font-size-asian="10pt"/>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paragraph-properties fo:widows="0" fo:orphans="0" fo:text-align="center"/>
      <style:text-properties fo:font-size="10pt" style:font-size-asian="10pt"/>
    </style:style>
    <style:style style:name="TableCell10453" style:family="table-cell">
      <style:table-cell-properties fo:border-top="none" fo:border-left="0.0069in solid #000000" fo:border-bottom="none" fo:border-right="0.0069in solid #000000" fo:padding-top="0in" fo:padding-left="0.075in" fo:padding-bottom="0in" fo:padding-right="0.075in"/>
    </style:style>
    <style:style style:name="P10454" style:parent-style-name="Normal" style:family="paragraph">
      <style:paragraph-properties fo:widows="0" fo:orphans="0"/>
      <style:text-properties style:font-weight-complex="bold"/>
    </style:style>
    <style:style style:name="TableCell10455" style:family="table-cell">
      <style:table-cell-properties fo:border-top="none" fo:border-left="0.0069in solid #000000" fo:border-bottom="none" fo:border-right="0.0069in solid #000000" fo:padding-top="0in" fo:padding-left="0.075in" fo:padding-bottom="0in" fo:padding-right="0.075in"/>
    </style:style>
    <style:style style:name="P10456" style:parent-style-name="Normal" style:family="paragraph">
      <style:paragraph-properties fo:widows="0" fo:orphans="0"/>
      <style:text-properties style:font-weight-complex="bold"/>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paragraph-properties fo:widows="0" fo:orphans="0"/>
      <style:text-properties fo:font-size="10pt" style:font-size-asian="10p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paragraph-properties fo:widows="0" fo:orphans="0" fo:text-align="center"/>
      <style:text-properties fo:font-size="10pt" style:font-size-asian="10pt"/>
    </style:style>
    <style:style style:name="TableCell10461" style:family="table-cell">
      <style:table-cell-properties fo:border-top="none" fo:border-left="0.0069in solid #000000" fo:border-bottom="none" fo:border-right="0.0069in solid #000000" fo:padding-top="0in" fo:padding-left="0.075in" fo:padding-bottom="0in" fo:padding-right="0.075in"/>
    </style:style>
    <style:style style:name="P10462" style:parent-style-name="Normal" style:family="paragraph">
      <style:paragraph-properties fo:widows="0" fo:orphans="0"/>
      <style:text-properties style:font-weight-complex="bold"/>
    </style:style>
    <style:style style:name="TableRow10463" style:family="table-row">
      <style:table-row-properties/>
    </style:style>
    <style:style style:name="TableCell10464" style:family="table-cell">
      <style:table-cell-properties fo:border-top="none" fo:border-left="0.0069in solid #000000" fo:border-bottom="none" fo:border-right="0.0069in solid #000000" fo:padding-top="0in" fo:padding-left="0.075in" fo:padding-bottom="0in" fo:padding-right="0.075in"/>
    </style:style>
    <style:style style:name="P10465" style:parent-style-name="Normal" style:family="paragraph">
      <style:paragraph-properties fo:widows="0" fo:orphans="0"/>
      <style:text-properties style:font-weight-complex="bold"/>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paragraph-properties fo:widows="0" fo:orphans="0"/>
      <style:text-properties fo:font-size="10pt" style:font-size-asian="10p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paragraph-properties fo:widows="0" fo:orphans="0" fo:text-align="center"/>
      <style:text-properties fo:font-size="10pt" style:font-size-asian="10pt"/>
    </style:style>
    <style:style style:name="TableCell10470" style:family="table-cell">
      <style:table-cell-properties fo:border-top="none" fo:border-left="0.0069in solid #000000" fo:border-bottom="none" fo:border-right="0.0069in solid #000000" fo:padding-top="0in" fo:padding-left="0.075in" fo:padding-bottom="0in" fo:padding-right="0.075in"/>
    </style:style>
    <style:style style:name="P10471" style:parent-style-name="Normal" style:family="paragraph">
      <style:paragraph-properties fo:widows="0" fo:orphans="0"/>
      <style:text-properties style:font-weight-complex="bold"/>
    </style:style>
    <style:style style:name="TableCell10472" style:family="table-cell">
      <style:table-cell-properties fo:border-top="none" fo:border-left="0.0069in solid #000000" fo:border-bottom="none" fo:border-right="0.0069in solid #000000" fo:padding-top="0in" fo:padding-left="0.075in" fo:padding-bottom="0in" fo:padding-right="0.075in"/>
    </style:style>
    <style:style style:name="P10473" style:parent-style-name="Normal" style:family="paragraph">
      <style:paragraph-properties fo:widows="0" fo:orphans="0"/>
      <style:text-properties style:font-weight-complex="bold"/>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paragraph-properties fo:widows="0" fo:orphans="0"/>
      <style:text-properties fo:font-size="10pt" style:font-size-asian="10p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paragraph-properties fo:widows="0" fo:orphans="0" fo:text-align="center"/>
      <style:text-properties fo:font-size="10pt" style:font-size-asian="10pt"/>
    </style:style>
    <style:style style:name="TableCell10478" style:family="table-cell">
      <style:table-cell-properties fo:border-top="none" fo:border-left="0.0069in solid #000000" fo:border-bottom="none" fo:border-right="0.0069in solid #000000" fo:padding-top="0in" fo:padding-left="0.075in" fo:padding-bottom="0in" fo:padding-right="0.075in"/>
    </style:style>
    <style:style style:name="P10479" style:parent-style-name="Normal" style:family="paragraph">
      <style:paragraph-properties fo:widows="0" fo:orphans="0"/>
      <style:text-properties style:font-weight-complex="bold"/>
    </style:style>
    <style:style style:name="TableRow10480" style:family="table-row">
      <style:table-row-properties/>
    </style:style>
    <style:style style:name="TableCell10481" style:family="table-cell">
      <style:table-cell-properties fo:border-top="none" fo:border-left="0.0069in solid #000000" fo:border-bottom="none" fo:border-right="0.0069in solid #000000" fo:padding-top="0in" fo:padding-left="0.075in" fo:padding-bottom="0in" fo:padding-right="0.075in"/>
    </style:style>
    <style:style style:name="P10482" style:parent-style-name="Normal" style:family="paragraph">
      <style:paragraph-properties fo:widows="0" fo:orphans="0"/>
      <style:text-properties style:font-weight-complex="bold"/>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paragraph-properties fo:widows="0" fo:orphans="0"/>
      <style:text-properties fo:font-size="10pt" style:font-size-asian="10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paragraph-properties fo:widows="0" fo:orphans="0" fo:text-align="center"/>
      <style:text-properties fo:font-size="10pt" style:font-size-asian="10pt"/>
    </style:style>
    <style:style style:name="TableCell10487" style:family="table-cell">
      <style:table-cell-properties fo:border-top="none" fo:border-left="0.0069in solid #000000" fo:border-bottom="none" fo:border-right="0.0069in solid #000000" fo:padding-top="0in" fo:padding-left="0.075in" fo:padding-bottom="0in" fo:padding-right="0.075in"/>
    </style:style>
    <style:style style:name="P10488" style:parent-style-name="Normal" style:family="paragraph">
      <style:paragraph-properties fo:widows="0" fo:orphans="0"/>
      <style:text-properties style:font-weight-complex="bold"/>
    </style:style>
    <style:style style:name="TableCell10489" style:family="table-cell">
      <style:table-cell-properties fo:border-top="none" fo:border-left="0.0069in solid #000000" fo:border-bottom="none" fo:border-right="0.0069in solid #000000" fo:padding-top="0in" fo:padding-left="0.075in" fo:padding-bottom="0in" fo:padding-right="0.075in"/>
    </style:style>
    <style:style style:name="P10490" style:parent-style-name="Normal" style:family="paragraph">
      <style:paragraph-properties fo:widows="0" fo:orphans="0"/>
      <style:text-properties style:font-weight-complex="bold"/>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paragraph-properties fo:widows="0" fo:orphans="0"/>
      <style:text-properties fo:font-size="10pt" style:font-size-asian="10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paragraph-properties fo:widows="0" fo:orphans="0" fo:text-align="center"/>
      <style:text-properties fo:font-size="10pt" style:font-size-asian="10pt"/>
    </style:style>
    <style:style style:name="TableCell10495" style:family="table-cell">
      <style:table-cell-properties fo:border-top="none" fo:border-left="0.0069in solid #000000" fo:border-bottom="none" fo:border-right="0.0069in solid #000000" fo:padding-top="0in" fo:padding-left="0.075in" fo:padding-bottom="0in" fo:padding-right="0.075in"/>
    </style:style>
    <style:style style:name="P10496" style:parent-style-name="Normal" style:family="paragraph">
      <style:paragraph-properties fo:widows="0" fo:orphans="0"/>
      <style:text-properties style:font-weight-complex="bold"/>
    </style:style>
    <style:style style:name="TableRow10497" style:family="table-row">
      <style:table-row-properties/>
    </style:style>
    <style:style style:name="TableCell10498" style:family="table-cell">
      <style:table-cell-properties fo:border-top="none" fo:border-left="0.0069in solid #000000" fo:border-bottom="none" fo:border-right="0.0069in solid #000000" fo:padding-top="0in" fo:padding-left="0.075in" fo:padding-bottom="0in" fo:padding-right="0.075in"/>
    </style:style>
    <style:style style:name="P10499" style:parent-style-name="Normal" style:family="paragraph">
      <style:paragraph-properties fo:widows="0" fo:orphans="0"/>
      <style:text-properties style:font-weight-complex="bold"/>
    </style:style>
    <style:style style:name="TableCell10500" style:family="table-cell">
      <style:table-cell-properties fo:border-top="0.0069in solid #000000" fo:border-left="0.0069in solid #000000" fo:border-bottom="0.0069in solid #000000" fo:border-right="none" fo:padding-top="0in" fo:padding-left="0.075in" fo:padding-bottom="0in" fo:padding-right="0.075in"/>
    </style:style>
    <style:style style:name="P10501" style:parent-style-name="Normal" style:family="paragraph">
      <style:paragraph-properties fo:widows="0" fo:orphans="0" fo:text-align="center"/>
      <style:text-properties fo:font-size="10pt" style:font-size-asian="10pt"/>
    </style:style>
    <style:style style:name="TableCell10502" style:family="table-cell">
      <style:table-cell-properties fo:border-top="0.0069in solid #000000" fo:border-left="none" fo:border-bottom="0.0069in solid #000000" fo:border-right="0.0069in solid #000000" fo:padding-top="0in" fo:padding-left="0.075in" fo:padding-bottom="0in" fo:padding-right="0.075in"/>
    </style:style>
    <style:style style:name="P10503" style:parent-style-name="Normal" style:family="paragraph">
      <style:paragraph-properties fo:widows="0" fo:orphans="0" fo:text-align="center"/>
      <style:text-properties fo:font-size="10pt" style:font-size-asian="10pt"/>
    </style:style>
    <style:style style:name="TableCell10504" style:family="table-cell">
      <style:table-cell-properties fo:border-top="none" fo:border-left="0.0069in solid #000000" fo:border-bottom="none" fo:border-right="0.0069in solid #000000" fo:padding-top="0in" fo:padding-left="0.075in" fo:padding-bottom="0in" fo:padding-right="0.075in"/>
    </style:style>
    <style:style style:name="P10505" style:parent-style-name="Normal" style:family="paragraph">
      <style:paragraph-properties fo:widows="0" fo:orphans="0"/>
      <style:text-properties style:font-weight-complex="bold"/>
    </style:style>
    <style:style style:name="TableCell10506" style:family="table-cell">
      <style:table-cell-properties fo:border-top="none" fo:border-left="0.0069in solid #000000" fo:border-bottom="none" fo:border-right="0.0069in solid #000000" fo:padding-top="0in" fo:padding-left="0.075in" fo:padding-bottom="0in" fo:padding-right="0.075in"/>
    </style:style>
    <style:style style:name="P10507" style:parent-style-name="Normal" style:family="paragraph">
      <style:paragraph-properties fo:widows="0" fo:orphans="0"/>
      <style:text-properties style:font-weight-complex="bold"/>
    </style:style>
    <style:style style:name="TableCell10508" style:family="table-cell">
      <style:table-cell-properties fo:border-top="0.0069in solid #000000" fo:border-left="0.0069in solid #000000" fo:border-bottom="0.0069in solid #000000" fo:border-right="none" fo:padding-top="0in" fo:padding-left="0.075in" fo:padding-bottom="0in" fo:padding-right="0.075in"/>
    </style:style>
    <style:style style:name="P10509" style:parent-style-name="Normal" style:family="paragraph">
      <style:paragraph-properties fo:widows="0" fo:orphans="0"/>
      <style:text-properties fo:font-size="10pt" style:font-size-asian="10pt"/>
    </style:style>
    <style:style style:name="TableCell10510" style:family="table-cell">
      <style:table-cell-properties fo:border-top="0.0069in solid #000000" fo:border-left="none" fo:border-bottom="0.0069in solid #000000" fo:border-right="0.0069in solid #000000" fo:padding-top="0in" fo:padding-left="0.075in" fo:padding-bottom="0in" fo:padding-right="0.075in"/>
    </style:style>
    <style:style style:name="P10511" style:parent-style-name="Normal" style:family="paragraph">
      <style:paragraph-properties fo:widows="0" fo:orphans="0"/>
      <style:text-properties style:font-weight-complex="bold"/>
    </style:style>
    <style:style style:name="TableCell10512" style:family="table-cell">
      <style:table-cell-properties fo:border-top="none" fo:border-left="0.0069in solid #000000" fo:border-bottom="none" fo:border-right="0.0069in solid #000000" fo:padding-top="0in" fo:padding-left="0.075in" fo:padding-bottom="0in" fo:padding-right="0.075in"/>
    </style:style>
    <style:style style:name="P10513" style:parent-style-name="Normal" style:family="paragraph">
      <style:paragraph-properties fo:widows="0" fo:orphans="0"/>
      <style:text-properties style:font-weight-complex="bold"/>
    </style:style>
    <style:style style:name="TableRow10514" style:family="table-row">
      <style:table-row-properties/>
    </style:style>
    <style:style style:name="TableCell10515" style:family="table-cell">
      <style:table-cell-properties fo:border-top="none" fo:border-left="0.0069in solid #000000" fo:border-bottom="none" fo:border-right="0.0069in solid #000000" fo:padding-top="0in" fo:padding-left="0.075in" fo:padding-bottom="0in" fo:padding-right="0.075in"/>
    </style:style>
    <style:style style:name="P10516" style:parent-style-name="Normal" style:family="paragraph">
      <style:paragraph-properties fo:widows="0" fo:orphans="0"/>
      <style:text-properties style:font-weight-complex="bold"/>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paragraph-properties fo:widows="0" fo:orphans="0"/>
      <style:text-properties fo:font-size="10pt" style:font-size-asian="10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paragraph-properties fo:widows="0" fo:orphans="0" fo:text-align="center"/>
      <style:text-properties fo:font-size="10pt" style:font-size-asian="10pt"/>
    </style:style>
    <style:style style:name="TableCell10521" style:family="table-cell">
      <style:table-cell-properties fo:border-top="none" fo:border-left="0.0069in solid #000000" fo:border-bottom="none" fo:border-right="0.0069in solid #000000" fo:padding-top="0in" fo:padding-left="0.075in" fo:padding-bottom="0in" fo:padding-right="0.075in"/>
    </style:style>
    <style:style style:name="P10522" style:parent-style-name="Normal" style:family="paragraph">
      <style:paragraph-properties fo:widows="0" fo:orphans="0"/>
      <style:text-properties style:font-weight-complex="bold"/>
    </style:style>
    <style:style style:name="TableCell10523" style:family="table-cell">
      <style:table-cell-properties fo:border-top="none" fo:border-left="0.0069in solid #000000" fo:border-bottom="none" fo:border-right="0.0069in solid #000000" fo:padding-top="0in" fo:padding-left="0.075in" fo:padding-bottom="0in" fo:padding-right="0.075in"/>
    </style:style>
    <style:style style:name="P10524" style:parent-style-name="Normal" style:family="paragraph">
      <style:paragraph-properties fo:widows="0" fo:orphans="0"/>
      <style:text-properties style:font-weight-complex="bold"/>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paragraph-properties fo:widows="0" fo:orphans="0"/>
      <style:text-properties fo:font-size="10pt" style:font-size-asian="10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paragraph-properties fo:widows="0" fo:orphans="0" fo:text-align="center"/>
      <style:text-properties fo:font-size="10pt" style:font-size-asian="10pt"/>
    </style:style>
    <style:style style:name="TableCell10529" style:family="table-cell">
      <style:table-cell-properties fo:border-top="none" fo:border-left="0.0069in solid #000000" fo:border-bottom="none" fo:border-right="0.0069in solid #000000" fo:padding-top="0in" fo:padding-left="0.075in" fo:padding-bottom="0in" fo:padding-right="0.075in"/>
    </style:style>
    <style:style style:name="P10530" style:parent-style-name="Normal" style:family="paragraph">
      <style:paragraph-properties fo:widows="0" fo:orphans="0"/>
      <style:text-properties style:font-weight-complex="bold"/>
    </style:style>
    <style:style style:name="TableRow10531" style:family="table-row">
      <style:table-row-properties/>
    </style:style>
    <style:style style:name="TableCell10532" style:family="table-cell">
      <style:table-cell-properties fo:border-top="none" fo:border-left="0.0069in solid #000000" fo:border-bottom="none" fo:border-right="0.0069in solid #000000" fo:padding-top="0in" fo:padding-left="0.075in" fo:padding-bottom="0in" fo:padding-right="0.075in"/>
    </style:style>
    <style:style style:name="P10533" style:parent-style-name="Normal" style:family="paragraph">
      <style:paragraph-properties fo:widows="0" fo:orphans="0"/>
      <style:text-properties style:font-weight-complex="bold"/>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paragraph-properties fo:widows="0" fo:orphans="0"/>
      <style:text-properties fo:font-size="10pt" style:font-size-asian="10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paragraph-properties fo:widows="0" fo:orphans="0" fo:text-align="center"/>
      <style:text-properties fo:font-size="10pt" style:font-size-asian="10pt"/>
    </style:style>
    <style:style style:name="TableCell10538" style:family="table-cell">
      <style:table-cell-properties fo:border-top="none" fo:border-left="0.0069in solid #000000" fo:border-bottom="none" fo:border-right="0.0069in solid #000000" fo:padding-top="0in" fo:padding-left="0.075in" fo:padding-bottom="0in" fo:padding-right="0.075in"/>
    </style:style>
    <style:style style:name="P10539" style:parent-style-name="Normal" style:family="paragraph">
      <style:paragraph-properties fo:widows="0" fo:orphans="0"/>
      <style:text-properties style:font-weight-complex="bold"/>
    </style:style>
    <style:style style:name="TableCell10540" style:family="table-cell">
      <style:table-cell-properties fo:border-top="none" fo:border-left="0.0069in solid #000000" fo:border-bottom="none" fo:border-right="0.0069in solid #000000" fo:padding-top="0in" fo:padding-left="0.075in" fo:padding-bottom="0in" fo:padding-right="0.075in"/>
    </style:style>
    <style:style style:name="P10541" style:parent-style-name="Normal" style:family="paragraph">
      <style:paragraph-properties fo:widows="0" fo:orphans="0"/>
      <style:text-properties style:font-weight-complex="bold"/>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paragraph-properties fo:widows="0" fo:orphans="0"/>
      <style:text-properties fo:font-size="10pt" style:font-size-asian="10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paragraph-properties fo:widows="0" fo:orphans="0" fo:text-align="center"/>
      <style:text-properties fo:font-size="10pt" style:font-size-asian="10pt"/>
    </style:style>
    <style:style style:name="TableCell10546" style:family="table-cell">
      <style:table-cell-properties fo:border-top="none" fo:border-left="0.0069in solid #000000" fo:border-bottom="none" fo:border-right="0.0069in solid #000000" fo:padding-top="0in" fo:padding-left="0.075in" fo:padding-bottom="0in" fo:padding-right="0.075in"/>
    </style:style>
    <style:style style:name="P10547" style:parent-style-name="Normal" style:family="paragraph">
      <style:paragraph-properties fo:widows="0" fo:orphans="0"/>
      <style:text-properties style:font-weight-complex="bold"/>
    </style:style>
    <style:style style:name="TableRow10548" style:family="table-row">
      <style:table-row-properties/>
    </style:style>
    <style:style style:name="TableCell10549" style:family="table-cell">
      <style:table-cell-properties fo:border-top="none" fo:border-left="0.0069in solid #000000" fo:border-bottom="none" fo:border-right="0.0069in solid #000000" fo:padding-top="0in" fo:padding-left="0.075in" fo:padding-bottom="0in" fo:padding-right="0.075in"/>
    </style:style>
    <style:style style:name="P10550" style:parent-style-name="Normal" style:family="paragraph">
      <style:paragraph-properties fo:widows="0" fo:orphans="0"/>
      <style:text-properties style:font-weight-complex="bold"/>
    </style:style>
    <style:style style:name="TableCell10551" style:family="table-cell">
      <style:table-cell-properties fo:border-top="0.0069in solid #000000" fo:border-left="0.0069in solid #000000" fo:border-bottom="none" fo:border-right="0.0069in solid #000000" fo:padding-top="0in" fo:padding-left="0.075in" fo:padding-bottom="0in" fo:padding-right="0.075in"/>
    </style:style>
    <style:style style:name="P10552" style:parent-style-name="Normal" style:family="paragraph">
      <style:paragraph-properties fo:widows="0" fo:orphans="0"/>
      <style:text-properties fo:font-size="10pt" style:font-size-asian="10pt"/>
    </style:style>
    <style:style style:name="TableCell10553" style:family="table-cell">
      <style:table-cell-properties fo:border-top="0.0069in solid #000000" fo:border-left="0.0069in solid #000000" fo:border-bottom="none" fo:border-right="0.0069in solid #000000" fo:padding-top="0in" fo:padding-left="0.075in" fo:padding-bottom="0in" fo:padding-right="0.075in"/>
    </style:style>
    <style:style style:name="P10554" style:parent-style-name="Normal" style:family="paragraph">
      <style:paragraph-properties fo:widows="0" fo:orphans="0" fo:text-align="center"/>
      <style:text-properties fo:font-size="10pt" style:font-size-asian="10pt"/>
    </style:style>
    <style:style style:name="TableCell10555" style:family="table-cell">
      <style:table-cell-properties fo:border-top="none" fo:border-left="0.0069in solid #000000" fo:border-bottom="none" fo:border-right="0.0069in solid #000000" fo:padding-top="0in" fo:padding-left="0.075in" fo:padding-bottom="0in" fo:padding-right="0.075in"/>
    </style:style>
    <style:style style:name="P10556" style:parent-style-name="Normal" style:family="paragraph">
      <style:paragraph-properties fo:widows="0" fo:orphans="0"/>
      <style:text-properties style:font-weight-complex="bold"/>
    </style:style>
    <style:style style:name="TableCell10557" style:family="table-cell">
      <style:table-cell-properties fo:border-top="none" fo:border-left="0.0069in solid #000000" fo:border-bottom="none" fo:border-right="0.0069in solid #000000" fo:padding-top="0in" fo:padding-left="0.075in" fo:padding-bottom="0in" fo:padding-right="0.075in"/>
    </style:style>
    <style:style style:name="P10558" style:parent-style-name="Normal" style:family="paragraph">
      <style:paragraph-properties fo:widows="0" fo:orphans="0"/>
      <style:text-properties style:font-weight-complex="bold"/>
    </style:style>
    <style:style style:name="TableCell10559" style:family="table-cell">
      <style:table-cell-properties fo:border-top="0.0069in solid #000000" fo:border-left="0.0069in solid #000000" fo:border-bottom="none" fo:border-right="0.0069in solid #000000" fo:padding-top="0in" fo:padding-left="0.075in" fo:padding-bottom="0in" fo:padding-right="0.075in"/>
    </style:style>
    <style:style style:name="P10560" style:parent-style-name="Normal" style:family="paragraph">
      <style:paragraph-properties fo:widows="0" fo:orphans="0"/>
      <style:text-properties fo:font-size="10pt" style:font-size-asian="10pt"/>
    </style:style>
    <style:style style:name="TableCell10561" style:family="table-cell">
      <style:table-cell-properties fo:border-top="0.0069in solid #000000" fo:border-left="0.0069in solid #000000" fo:border-bottom="none" fo:border-right="0.0069in solid #000000" fo:padding-top="0in" fo:padding-left="0.075in" fo:padding-bottom="0in" fo:padding-right="0.075in"/>
    </style:style>
    <style:style style:name="P10562" style:parent-style-name="Normal" style:family="paragraph">
      <style:paragraph-properties fo:widows="0" fo:orphans="0" fo:text-align="center"/>
      <style:text-properties fo:font-size="10pt" style:font-size-asian="10pt"/>
    </style:style>
    <style:style style:name="TableCell10563" style:family="table-cell">
      <style:table-cell-properties fo:border-top="none" fo:border-left="0.0069in solid #000000" fo:border-bottom="none" fo:border-right="0.0069in solid #000000" fo:padding-top="0in" fo:padding-left="0.075in" fo:padding-bottom="0in" fo:padding-right="0.075in"/>
    </style:style>
    <style:style style:name="P10564" style:parent-style-name="Normal" style:family="paragraph">
      <style:paragraph-properties fo:widows="0" fo:orphans="0"/>
      <style:text-properties style:font-weight-complex="bold"/>
    </style:style>
    <style:style style:name="TableRow10565" style:family="table-row">
      <style:table-row-properties/>
    </style:style>
    <style:style style:name="TableCell10566" style:family="table-cell">
      <style:table-cell-properties fo:border-top="none" fo:border-left="0.0069in solid #000000" fo:border-bottom="0.0069in solid #000000" fo:border-right="0.0069in solid #000000" fo:padding-top="0in" fo:padding-left="0.075in" fo:padding-bottom="0in" fo:padding-right="0.075in"/>
    </style:style>
    <style:style style:name="P1056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568" style:parent-style-name="Normal" style:family="paragraph">
      <style:paragraph-properties fo:widows="0" fo:orphans="0"/>
    </style:style>
    <style:style style:name="P10569" style:parent-style-name="Normal" style:family="paragraph">
      <style:paragraph-properties fo:widows="0" fo:orphans="0"/>
    </style:style>
    <style:style style:name="P10570"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571" style:parent-style-name="Normal" style:family="paragraph">
      <style:paragraph-properties fo:widows="0" fo:orphans="0"/>
    </style:style>
    <style:style style:name="TableCell10572" style:family="table-cell">
      <style:table-cell-properties fo:border-top="none" fo:border-left="0.0069in solid #000000" fo:border-bottom="0.0069in solid #000000" fo:border-right="0.0069in solid #000000" fo:padding-top="0in" fo:padding-left="0.075in" fo:padding-bottom="0in" fo:padding-right="0.075in"/>
    </style:style>
    <style:style style:name="P10573"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574" style:parent-style-name="Normal" style:family="paragraph">
      <style:paragraph-properties fo:widows="0" fo:orphans="0"/>
    </style:style>
    <style:style style:name="P10575" style:parent-style-name="Normal" style:family="paragraph">
      <style:paragraph-properties fo:widows="0" fo:orphans="0"/>
    </style:style>
    <style:style style:name="P1057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577" style:parent-style-name="Normal" style:family="paragraph">
      <style:paragraph-properties fo:widows="0" fo:orphans="0"/>
    </style:style>
    <style:style style:name="TableColumn10579" style:family="table-column">
      <style:table-column-properties style:column-width="3.2145in"/>
    </style:style>
    <style:style style:name="TableColumn10580" style:family="table-column">
      <style:table-column-properties style:column-width="3.1479in"/>
    </style:style>
    <style:style style:name="TableColumn10581" style:family="table-column">
      <style:table-column-properties style:column-width="0.1645in"/>
    </style:style>
    <style:style style:name="Table10578" style:family="table">
      <style:table-properties style:width="6.527in" fo:margin-left="0in" table:align="left"/>
    </style:style>
    <style:style style:name="TableRow10582" style:family="table-row">
      <style:table-row-properties/>
    </style:style>
    <style:style style:name="TableCell10583" style:family="table-cell">
      <style:table-cell-properties fo:border-top="0.0069in solid #000000" fo:border-left="0.0069in solid #000000" fo:border-bottom="0.0069in solid #000000" fo:border-right="none" fo:padding-top="0in" fo:padding-left="0.075in" fo:padding-bottom="0in" fo:padding-right="0.075in"/>
    </style:style>
    <style:style style:name="P10584" style:parent-style-name="Normal" style:family="paragraph">
      <style:paragraph-properties fo:widows="0" fo:orphans="0"/>
    </style:style>
    <style:style style:name="T10585" style:parent-style-name="DefaultParagraphFont" style:family="text">
      <style:text-properties fo:font-weight="bold" style:font-weight-asian="bold"/>
    </style:style>
    <style:style style:name="T10586" style:parent-style-name="DefaultParagraphFont" style:family="text">
      <style:text-properties fo:font-weight="bold" style:font-weight-asian="bold" style:text-position="super 62.5%"/>
    </style:style>
    <style:style style:name="TableCell10587" style:family="table-cell">
      <style:table-cell-properties fo:border-top="0.0069in solid #000000" fo:border-left="none" fo:border-bottom="0.0069in solid #000000" fo:border-right="0.0069in solid #000000" fo:padding-top="0in" fo:padding-left="0.075in" fo:padding-bottom="0in" fo:padding-right="0.075in"/>
    </style:style>
    <style:style style:name="P10588" style:parent-style-name="Normal" style:family="paragraph">
      <style:paragraph-properties fo:widows="0" fo:orphans="0"/>
      <style:text-properties style:font-weight-complex="bold"/>
    </style:style>
    <style:style style:name="TableRow10589" style:family="table-row">
      <style:table-row-properties/>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paragraph-properties fo:widows="0" fo:orphans="0"/>
    </style:style>
    <style:style style:name="T10592" style:parent-style-name="DefaultParagraphFont" style:family="text">
      <style:text-properties style:text-position="super 62.5%"/>
    </style:style>
    <style:style style:name="T10593" style:parent-style-name="DefaultParagraphFont" style:family="text">
      <style:text-properties style:text-position="super 62.5%"/>
    </style:style>
    <style:style style:name="T10594" style:parent-style-name="DefaultParagraphFont" style:family="text">
      <style:text-properties fo:color="#0000FF" style:text-underline-type="single" style:text-underline-style="solid" style:text-underline-width="auto" style:text-underline-mode="continuous"/>
    </style:style>
    <style:style style:name="P10595" style:parent-style-name="Normal" style:family="paragraph">
      <style:paragraph-properties fo:widows="0" fo:orphans="0"/>
    </style:style>
    <style:style style:name="P10596" style:parent-style-name="Normal" style:family="paragraph">
      <style:paragraph-properties fo:widows="0" fo:orphans="0"/>
    </style:style>
    <style:style style:name="P10597" style:parent-style-name="Normal" style:family="paragraph">
      <style:paragraph-properties fo:widows="0" fo:orphans="0"/>
    </style:style>
    <style:style style:name="P1059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599" style:parent-style-name="Normal" style:family="paragraph">
      <style:paragraph-properties fo:widows="0" fo:orphans="0"/>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paragraph-properties fo:widows="0" fo:orphans="0"/>
    </style:style>
    <style:style style:name="P10602" style:parent-style-name="Normal" style:family="paragraph">
      <style:paragraph-properties fo:widows="0" fo:orphans="0"/>
    </style:style>
    <style:style style:name="P10603" style:parent-style-name="Normal" style:family="paragraph">
      <style:paragraph-properties fo:widows="0" fo:orphans="0"/>
    </style:style>
    <style:style style:name="T10604" style:parent-style-name="DefaultParagraphFont" style:family="text">
      <style:text-properties fo:color="#0000FF" style:text-underline-type="single" style:text-underline-style="solid" style:text-underline-width="auto" style:text-underline-mode="continuous"/>
    </style:style>
    <style:style style:name="P1060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606" style:parent-style-name="Normal" style:family="paragraph">
      <style:paragraph-properties fo:widows="0" fo:orphans="0"/>
    </style:style>
    <style:style style:name="P10607" style:parent-style-name="Normal" style:family="paragraph">
      <style:paragraph-properties fo:text-align="justify"/>
    </style:style>
    <style:style style:name="P10608" style:parent-style-name="Normal" style:family="paragraph">
      <style:paragraph-properties fo:text-align="justify"/>
    </style:style>
    <style:style style:name="P10609" style:parent-style-name="Normal" style:family="paragraph">
      <style:paragraph-properties fo:text-align="justify"/>
    </style:style>
    <style:style style:name="T10610" style:parent-style-name="DefaultParagraphFont" style:family="text">
      <style:text-properties style:text-position="super 62.5%"/>
    </style:style>
    <style:style style:name="P10611" style:parent-style-name="Normal" style:family="paragraph">
      <style:paragraph-properties fo:text-align="justify"/>
    </style:style>
    <style:style style:name="T10612" style:parent-style-name="DefaultParagraphFont" style:family="text">
      <style:text-properties style:text-position="super 62.5%"/>
    </style:style>
    <style:style style:name="T10613" style:parent-style-name="DefaultParagraphFont" style:family="text">
      <style:text-properties fo:font-style="italic" style:font-style-asian="italic"/>
    </style:style>
    <style:style style:name="P10614" style:parent-style-name="Normal" style:family="paragraph">
      <style:paragraph-properties fo:text-align="justify"/>
    </style:style>
    <style:style style:name="T10615" style:parent-style-name="DefaultParagraphFont" style:family="text">
      <style:text-properties style:text-position="super 62.5%"/>
    </style:style>
    <style:style style:name="P10616" style:parent-style-name="Normal" style:family="paragraph">
      <style:paragraph-properties fo:text-align="justify"/>
    </style:style>
    <style:style style:name="T10617" style:parent-style-name="DefaultParagraphFont" style:family="text">
      <style:text-properties style:text-position="super 62.5%"/>
    </style:style>
    <style:style style:name="P10618" style:parent-style-name="Normal" style:family="paragraph">
      <style:paragraph-properties fo:text-align="justify"/>
    </style:style>
    <style:style style:name="T10619" style:parent-style-name="DefaultParagraphFont" style:family="text">
      <style:text-properties style:text-position="super 62.5%"/>
    </style:style>
    <style:style style:name="P10620" style:parent-style-name="Normal" style:family="paragraph">
      <style:paragraph-properties fo:text-align="justify"/>
    </style:style>
    <style:style style:name="P10621" style:parent-style-name="Normal" style:family="paragraph">
      <style:paragraph-properties fo:widows="0" fo:orphans="0" fo:text-align="center">
        <style:tab-stops>
          <style:tab-stop style:type="left" style:position="0.1972in"/>
        </style:tab-stops>
      </style:paragraph-properties>
    </style:style>
    <style:style style:name="P10622" style:parent-style-name="Normal" style:family="paragraph">
      <style:paragraph-properties fo:widows="0" fo:orphans="0"/>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s/></text:p>
      <text:p text:style-name="P4">Į S A K Y M A S</text:p>
      <text:p text:style-name="P5"/>
      <text:p text:style-name="P6">DĖL LIETUVOS RESPUBLIKOS APLINKOS MINISTRO 2011 M. BIRŽELIO 28 D. ĮSAKYMO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text:p>
      <text:p text:style-name="P7"/>
      <text:p text:style-name="P8">2012 m. lapkričio 14 d. Nr. D1-925</text:p>
      <text:p text:style-name="P9">Vilnius</text:p>
      <text:p text:style-name="P10"/>
      <text:p text:style-name="P11">1. P a k e i č i u Lietuvos Respublikos aplinkos ministro 2011 m. birželio 28 d. įsakymą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Žin., 2011, Nr.<text:s/><text:a xlink:href="https://www.e-tar.lt/portal/lt/legalAct/TAR.4B60A8C9678B" office:target-frame-name="_blank" xlink:show="new"><text:span text:style-name="T12">84-4110</text:span></text:a>):</text:p>
      <text:p text:style-name="P13">1.1. išdėstau nauja redakcija nurodytuoju įsakymu patvirtintus (pridedama):</text:p>
      <text:p text:style-name="P14">1.1.1. Produktų, kurių viešiesiems pirkimams taikytini aplinkos apsaugos kriterijai (1-oji produktų grupė), sąrašą;</text:p>
      <text:p text:style-name="P15">1.1.2. Produktų, kurių viešiesiems pirkimams taikytini aplinkos apsaugos kriterijai (2-oji produktų grupė), sąrašą;</text:p>
      <text:p text:style-name="P16">1.1.3. Produktų, kurių viešiesiems pirkimams taikytini aplinkos apsaugos kriterijai (3-ioji produktų grupė), sąrašą;</text:p>
      <text:p text:style-name="P17">1.1.4. 1-osios produktų grupės aplinkos apsaugos kriterijus;</text:p>
      <text:p text:style-name="P18">1.1.5. 2-osios produktų grupės aplinkos apsaugos kriterijus;</text:p>
      <text:p text:style-name="P19">1.1.6. 3-iosios produktų grupės aplinkos apsaugos kriterijus;</text:p>
      <text:p text:style-name="P20">1.2. nurodytuoju įsakymu patvirtintame Aplinkos apsaugos kriterijų, kuriuos perkančiosios organizacijos turi taikyti pirkdamos prekes, paslaugas ar darbus, taikymo tvarkos apraše:</text:p>
      <text:p text:style-name="P21">1.2.1. įrašau 3.3 punkte vietoje žodžių ir skaičių „Žaliųjų pirkimų įgyvendinimo 2010–2011 metų priemonės, patvirtintos Lietuvos Respublikos aplinkos ministro 2010 m. rugsėjo 28 d. įsakymu Nr. D1-833 (Žin., 2010, Nr.<text:s/><text:a xlink:href="https://www.e-tar.lt/portal/lt/legalAct/TAR.900FB36B1D06" office:target-frame-name="_blank" xlink:show="new"><text:span text:style-name="T22">116-5951</text:span></text:a>)“ žodžius ir skaičius „Žaliųjų pirkimų įgyvendinimo 2012–2015 metų priemonės, patvirtintos Lietuvos Respublikos aplinkos ministro 2011 m. gruodžio 14 d. įsakymu Nr. D1-973 (Žin., 2011, Nr.<text:s/><text:a xlink:href="https://www.e-tar.lt/portal/lt/legalAct/TAR.6BBB113FBCB6" office:target-frame-name="_blank" xlink:show="new"><text:span text:style-name="T23">157-7449</text:span></text:a>)“;</text:p>
      <text:p text:style-name="P24">1.2.2. išdėstau 7 punktą taip:</text:p>
      <text:p text:style-name="P25">„7. Atlikus žaliąjį pirkimą, įgyjamas Produktas, kuris, palyginti su kitu tą pačią funkciją atliekančiu produktu, pasižymi tuo, kad:</text:p>
      <text:p text:style-name="P26">– jam pagaminti, paslaugai teikti ar darbams atlikti sunaudojama mažiau gamtos išteklių ir mažiau teršiama aplinka;</text:p>
      <text:p text:style-name="P27">– jam pagaminti ir naudoti, paslaugai teikti ar darbams atlikti suvartojama mažiau elektros energijos, naudojami atsinaujinantys, ekologiški energijos ištekliai;</text:p>
      <text:p text:style-name="P28">– jis turi mažiau ar visai neturi pavojingų, toksinių ir aplinkos apsaugos požiūriu kenksmingų medžiagų;</text:p>
      <text:p text:style-name="P29">– jis tvirtas, ilgaamžis, funkcionalus, neteršia aplinkos ir nepavojingas sveikatai;</text:p>
      <text:p text:style-name="P30">– jis ar jo sudedamosios dalys tinkamos naudoti daug kartų;</text:p>
      <text:p text:style-name="P31">– virtęs atliekomis, tinkamas paruošti pakartotinai naudoti, perdirbti ar kitokiam naudojimui.“;</text:p>
      <text:p text:style-name="P32">1.2.3. išdėstau 12 punktą taip:</text:p>
      <text:p text:style-name="P33">„12. Perkančioji organizacija aplinkos apsaugos kriterijus gali suformuluoti:</text:p>
      <text:p text:style-name="P34">12.1. apibūdindama pirkimo objektą;</text:p>
      <text:p text:style-name="P35">12.2. nustatydama minimalius tiekėjų kvalifikacijos reikalavimus ar kvalifikacinės atrankos kriterijus;</text:p>
      <text:p text:style-name="P36">12.3. techninėse specifikacijose;</text:p>
      <text:p text:style-name="P37">12.4. nustatydama tiekėjų pateiktų pasiūlymų vertinimo kriterijus (vertinant pasiūlymus pagal ekonomiškai naudingiausio pasiūlymo vertinimo kriterijų);</text:p>
      <text:p text:style-name="P38">12.5. nustatydama pirkimo sutarties sąlygas.“</text:p>
      <text:p text:style-name="P39">2. P r i p a ž į s t u netekusiais galios:</text:p>
      <text:p text:style-name="P40">2.1. Lietuvos Respublikos aplinkos ministro 2012 m. spalio 1 d. įsakymą Nr. D1-797 „Dėl Lietuvos Respublikos aplinkos ministro 2011 m. birželio 28 d. įsakymo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 (Žin., 2012, Nr.<text:s/><text:a xlink:href="https://www.e-tar.lt/portal/lt/legalAct/TAR.0F1F919613C9" office:target-frame-name="_blank" xlink:show="new"><text:span text:style-name="T41">118-5957</text:span></text:a>);</text:p>
      <text:p text:style-name="P42"><text:span text:style-name="T43">2.2</text:span><text:span text:style-name="T44">. Lietuvos Respublikos aplinkos ministro 2012 m. spalio 15 d. įsakymą Nr. D1-833 „Dėl Lietuvos Respublikos aplinkos ministro 2012 m. spalio 1 d. įsakymo Nr. D1-797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 pakeitimo“ (Žin., 2012, Nr.<text:s/></text:span><text:a xlink:href="https://www.e-tar.lt/portal/lt/legalAct/TAR.CBE77A4AB645" office:target-frame-name="_blank" xlink:show="new"><text:span text:style-name="T45">120-6041</text:span></text:a><text:span text:style-name="T46">).</text:span></text:p>
      <text:p text:style-name="P47">3. Nustatau, kad šis įsakymas įsigalioja 2013 m. sausio 1 d.</text:p>
      <text:p text:style-name="P48"/>
      <text:p text:style-name="P49"/>
      <text:p text:style-name="P50"><text:span text:style-name="T51">Aplinkos ministras</text:span><text:span text:style-name="T52"><text:tab/>Gediminas Kazlauskas</text:span></text:p>
      <text:p text:style-name="P53"/>
      <text:soft-page-break/>
      <text:p text:style-name="P54">PATVIRTINTA</text:p>
      <text:p text:style-name="P55">Lietuvos Respublikos aplinkos ministro<text:s/></text:p>
      <text:p text:style-name="P56">2011 m. birželio 28 d. įsakymu Nr. D1-508</text:p>
      <text:p text:style-name="P57">(Lietuvos Respublikos aplinkos ministro<text:s/></text:p>
      <text:p text:style-name="P58">2012 m. lapkričio 14 d. įsakymo Nr. D1-925</text:p>
      <text:p text:style-name="P59">redakcija)</text:p>
      <text:p text:style-name="P60"/>
      <text:p text:style-name="P61"><text:span text:style-name="T62">PRODUKTŲ, KURIŲ VIEŠIESIEMS PIRKIMAMS TAIKYTINI APLINKOS APSAUGOS KRITERIJAI (1-OJI PRODUKTŲ GRUPĖ),<text:s/></text:span></text:p>
      <text:p text:style-name="P63"><text:span text:style-name="T64">SĄRAŠAS</text:span></text:p>
      <text:p text:style-name="P65"/>
      <text:p text:style-name="P66">1. Rašymui, spausdinimui, kopijavimui naudojamas popierius, kiti raštinės reikmenys iš popieriaus ir kartono:</text:p>
      <text:p text:style-name="P67">1.1. rašymui, spausdinimui, kopijavimui naudojamas perdirbtas popierius;</text:p>
      <text:p text:style-name="P68">1.2. rašymui, spausdinimui, kopijavimui naudojamas popierius (pagamintas pirminės medienos plaušų pagrindu);</text:p>
      <text:p text:style-name="P69">1.3. raštinės reikmenys iš popieriaus ir kartono (sąsiuviniai, dokumentų segtuvai, archyviniai aplankai, archyvinės dėžės, vokai, skirtukai, lipnūs lapeliai, lapeliai užrašams ir kt.).</text:p>
      <text:p text:style-name="P70">2. Kitos raštinės prekės.</text:p>
      <text:p text:style-name="P71">3. Leidybos, spausdinimo ir su spausdinimu susijusios paslaugos.</text:p>
      <text:p text:style-name="P72">4. M ir N kategorijų kelių transporto priemonės ir su jų priežiūra susijusios paslaugos:</text:p>
      <text:p text:style-name="P73">4.1. M1 ir N1 klasių transporto priemonės;</text:p>
      <text:p text:style-name="P74">4.2. M2 ir M3 klasių transporto priemonės (autobusai);</text:p>
      <text:p text:style-name="P75">4.3. su transporto priemonių priežiūra susijusios paslaugos;</text:p>
      <text:p text:style-name="P76">4.4. visuomeninio transporto paslaugos (M2 ir M3 klasių transporto priemonėmis);</text:p>
      <text:p text:style-name="P77">4.5. N2 ir N3 klasių transporto priemonės (atliekų surinkimo automobiliai);</text:p>
      <text:p text:style-name="P78">4.6. atliekų surinkimo paslaugos (N2 ir N3 klasių transporto priemonėmis).</text:p>
      <text:p text:style-name="P79">5. Įstaigos įranga (spausdintuvai, faksimiliniai aparatai, kopijavimo aparatai, skeneriai ir kt.).</text:p>
      <text:p text:style-name="P80">6. Spausdintuvų, faksimilinių aparatų, kopijavimo aparatų kasetės, kopijavimo milteliai ir rašalai.</text:p>
      <text:p text:style-name="P81">7. Informacinių technologijų priemonės: kompiuteriai, monitoriai.</text:p>
      <text:p text:style-name="P82">8. Valymo priemonės ir paslaugos:</text:p>
      <text:p text:style-name="P83">8.1. universalūs valikliai;</text:p>
      <text:p text:style-name="P84">8.2. sanitarinės įrangos valikliai;</text:p>
      <text:p text:style-name="P85">8.3. langų valymo priemonės;</text:p>
      <text:p text:style-name="P86">8.4. rankomis plaunamų indų plovikliai;</text:p>
      <text:p text:style-name="P87">8.5. skalbinių plovikliai, dėmių valikliai;</text:p>
      <text:p text:style-name="P88">8.6. indaplovėse naudojami plovikliai ir skalavimo priemonės;</text:p>
      <text:p text:style-name="P89">8.7. valymo paslaugos.</text:p>
      <text:p text:style-name="P90">9. Elektros lempos.</text:p>
      <text:p text:style-name="P91">10. Renginių organizavimo paslaugos.</text:p>
      <text:p text:style-name="P92"/>
      <text:p text:style-name="P93">_________________</text:p>
      <text:p text:style-name="P94"/>
      <text:p text:style-name="P95">PATVIRTINTA</text:p>
      <text:p text:style-name="P96">Lietuvos Respublikos aplinkos ministro<text:s/></text:p>
      <text:p text:style-name="P97">2011 m. birželio 28 d. įsakymu Nr. D1-508</text:p>
      <text:p text:style-name="P98">(Lietuvos Respublikos aplinkos ministro<text:s/></text:p>
      <text:p text:style-name="P99">2012 m. lapkričio 14 d. įsakymo Nr. D1-925</text:p>
      <text:p text:style-name="P100">redakcija)</text:p>
      <text:p text:style-name="P101"/>
      <text:p text:style-name="P102"><text:span text:style-name="T103">PRODUKTŲ, KURIŲ VIEŠIESIEMS PIRKIMAMS TAIKYTINI APLINKOS APSAUGOS KRITERIJAI (2-OJI PRODUKTŲ GRUPĖ),</text:span></text:p>
      <text:p text:style-name="P104"><text:span text:style-name="T105">SĄRAŠAS</text:span></text:p>
      <text:p text:style-name="P106"/>
      <text:p text:style-name="P107">1. Baldai.</text:p>
      <text:p text:style-name="P108">2. Projektavimo paslaugos, statybos darbai, statybinės medžiagos ir santechnikos įranga:</text:p>
      <text:p text:style-name="P109">2.1. projektavimo paslaugos ir statybos darbai;</text:p>
      <text:p text:style-name="P110">2.2. statybinės medžiagos;</text:p>
      <text:p text:style-name="P111">2.3. santechnikos įranga.</text:p>
      <text:p text:style-name="P112">3. Tekstilės gaminiai (išskyrus sienų ir grindų dangą).</text:p>
      <text:p text:style-name="P113">4. Sodo priežiūros prekės ir paslaugos:</text:p>
      <text:p text:style-name="P114">4.1. dekoratyviniai augalai;</text:p>
      <text:p text:style-name="P115">4.2. dirvožemio savybes gerinančios medžiagos;</text:p>
      <text:p text:style-name="P116">4.3. drėkinimo sistemos;</text:p>
      <text:p text:style-name="P117">4.4. sodo technika;</text:p>
      <text:p text:style-name="P118">4.5. sodo technikos tepalinės alyvos (išskyrus<text:span text:style-name="T119"><text:s/></text:span>keturtakčių variklių tepalus);</text:p>
      <text:p text:style-name="P120">4.6. sodininkystės paslaugos.</text:p>
      <text:p text:style-name="P121">5. Maistas ir viešojo maitinimo paslaugos:</text:p>
      <text:p text:style-name="P122">5.1. maistas;</text:p>
      <text:p text:style-name="P123">5.2. viešojo maitinimo paslaugos.</text:p>
      <text:p text:style-name="P124">6. Įranga ir buitinė technika:</text:p>
      <text:p text:style-name="P125">6.1. buitinės indaplovės;</text:p>
      <text:p text:style-name="P126">6.2. buitinės kombinuotosios skalbimo mašinos su džiovintuvais;</text:p>
      <text:p text:style-name="P127">6.3. buitinės skalbyklės;</text:p>
      <text:p text:style-name="P128">6.4. buitiniai būgniniai džiovintuvai;</text:p>
      <text:p text:style-name="P129">6.5. buitinės elektrinės orkaitės;</text:p>
      <text:p text:style-name="P130">6.6. buitiniai oro kondicionieriai;</text:p>
      <text:p text:style-name="P131">6.7. buitiniai šaldymo aparatai;</text:p>
      <text:p text:style-name="P132">6.8. cirkuliaciniai siurbliai.</text:p>
      <text:p text:style-name="P133"/>
      <text:p text:style-name="P134">_________________</text:p>
      <text:p text:style-name="P135"/>
      <text:p text:style-name="P136">PATVIRTINTA</text:p>
      <text:p text:style-name="P137">Lietuvos Respublikos aplinkos ministro<text:s/></text:p>
      <text:p text:style-name="P138">2011 m. birželio 28 d. įsakymu Nr. D1-508</text:p>
      <text:p text:style-name="P139">(Lietuvos Respublikos aplinkos ministro<text:s/></text:p>
      <text:p text:style-name="P140">2012 m. lapkričio 14 d. įsakymo Nr. D1-925</text:p>
      <text:p text:style-name="P141">redakcija)</text:p>
      <text:p text:style-name="P142"/>
      <text:p text:style-name="P143"><text:span text:style-name="T144">PRODUKTŲ, KURIŲ VIEŠIESIEMS PIRKIMAMS TAIKYTINI APLINKOS APSAUGOS KRITERIJAI (3-IOJI PRODUKTŲ GRUPĖ),</text:span></text:p>
      <text:p text:style-name="P145"><text:span text:style-name="T146">SĄRAŠAS</text:span></text:p>
      <text:p text:style-name="P147"/>
      <text:p text:style-name="P148">1. Termoizoliacinės medžiagos.</text:p>
      <text:p text:style-name="P149">2. Langai, stoglangiai ir išorinės įstiklintos durys.</text:p>
      <text:p text:style-name="P150">3. Kietosios grindų dangos<text:span text:style-name="T151"><text:s/></text:span>(gamtiniai produktai, apdoroti produktai: aglomeruotieji akmenys, betoninės grindinio plytelės, mozaikinės, keramikinės ir molinės plytelės).</text:p>
      <text:p text:style-name="P152">4. Sienų plokštės (gipso kartono plokštės, klijuota fanera, medžio plaušų plokštės (MDF), orientuotų skiedrantų plokštės (OSB), medienos drožlių plokštės, kompozitinės plokštės):</text:p>
      <text:p text:style-name="P153">4.1. gipso plokštės;</text:p>
      <text:p text:style-name="P154">4.2. medienos plokštės.</text:p>
      <text:p text:style-name="P155">5. Mobilieji telefonai ir mobiliųjų telefonų įkrovikliai:</text:p>
      <text:p text:style-name="P156">5.1. mobilieji telefonai;</text:p>
      <text:p text:style-name="P157">5.2. mobiliųjų telefonų įkrovikliai (išoriniai maitinimo šaltiniai).</text:p>
      <text:p text:style-name="P158">6. Kelių tiesimas ir kelio ženklai:</text:p>
      <text:p text:style-name="P159">6.1. kelių tiesimo darbai;</text:p>
      <text:p text:style-name="P160">6.2. kelio ženklai.</text:p>
      <text:p text:style-name="P161">7. Gatvių apšvietimas ir kelių eismo signalai – šviesoforai:</text:p>
      <text:p text:style-name="P162">7.1. gatvių apšvietimo įranga;</text:p>
      <text:p text:style-name="P163">7.2. gatvių apšvietimo projektavimas;</text:p>
      <text:p text:style-name="P164">7.3. gatvių apšvietimo montavimo darbai;</text:p>
      <text:p text:style-name="P165">7.4. kelių eismo signalai – šviesoforai.</text:p>
      <text:p text:style-name="P166">8. Bendros šilumos ir elektros energijos gamybos įrenginiai.</text:p>
      <text:p text:style-name="P167"/>
      <text:p text:style-name="P168"><text:span text:style-name="T169">_________________</text:span></text:p>
      <text:p text:style-name="P170"/>
      <text:p text:style-name="P171">PATVIRTINTA</text:p>
      <text:p text:style-name="P172">Lietuvos Respublikos aplinkos ministro<text:s/></text:p>
      <text:p text:style-name="P173">2011 m. birželio 28 d. įsakymu Nr. D1-508</text:p>
      <text:p text:style-name="P174">(Lietuvos Respublikos aplinkos ministro<text:s/></text:p>
      <text:p text:style-name="P175">2012 m. lapkričio 14 d. įsakymo Nr. D1-925</text:p>
      <text:p text:style-name="P176">redakcija)</text:p>
      <text:p text:style-name="P177"/>
      <text:p text:style-name="P178"><text:span text:style-name="T179">1-OSIOS PRODUKTŲ GRUPĖS APLINKOS APSAUGOS KRITERIJAI</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Minimalūs<text:s/></text:span>aplinkos apsaugos kriterijai</text:p>
          </table:table-cell>
          <table:table-cell table:style-name="TableCell190" table:number-columns-spanned="3">
            <text:p text:style-name="P191"><text:span text:style-name="T192">Išplėstiniai<text:s/></text:span>aplinkos apsaugos kriterijai<text:span text:style-name="T193">1</text:span></text:p>
          </table:table-cell>
          <table:covered-table-cell/>
          <table:covered-table-cell/>
        </table:table-row>
        <table:table-row table:style-name="TableRow194">
          <table:table-cell table:style-name="TableCell195" table:number-columns-spanned="2">
            <text:p text:style-name="P196"><text:span text:style-name="T197">1.</text:span><text:s/><text:span text:style-name="T198">Rašymui, spausdinimui, kopijavimui naudojamas popierius, kiti raštinės reikmenys iš popieriaus ir kartono</text:span></text:p>
          </table: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2">
            <text:p text:style-name="P203">1.1. rašymui, spausdinimui, kopijavimui naudojamas perdirbtas popierius</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1. Popieriaus sudėtyje turi būti ne mažiau kaip 75 % perdirbto popieriaus (naudoto popieriaus ir (ar) gamybos atliekų) plaušų.</text:p>
            <text:p text:style-name="P209">Atitiktį reikalavimams įrodantys dokumentai:</text:p>
            <text:p text:style-name="P210">ekologiniai ženklai<text:s/><text:span text:style-name="T211">Blue Angel</text:span><text:span text:style-name="T212">2</text:span><text:s/>arba<text:s/><text:span text:style-name="T213">Nordic Swan</text:span><text:span text:style-name="T214">3</text:span>, arba<text:s/><text:span text:style-name="T215">FSC</text:span><text:s/>(Forest Stewardship Council) sertifikatas, arba gamintojo techniniai dokumentai, arba paskelbtosios (notifikuotos) įstaigos bandymų protokolas, arba kiti lygiaverčiai įrodymai.</text:p>
            <text:p text:style-name="P216">2. Popierius turi būti nebalintas arba balintas nenaudojant chloro dujų: gamyboje naudojama<text:s/><text:span text:style-name="T217">ECF</text:span><text:s/>(Elementary Chlorine-Free) technologija (balinimui nenaudojamos chloro dujos, bet naudojami chloro junginiai) arba<text:s/><text:span text:style-name="T218">TCF</text:span><text:s/>(Totally Chlorine-Free) technologija (balinama deguonimi, vandenilio peroksidu ar kitomis chloro junginių neturinčiomis priemonėmis), arba lygiavertės technologijos.</text:p>
            <text:p text:style-name="P219">Atitiktį reikalavimams įrodantys dokumentai:</text:p>
            <text:p text:style-name="P220">ekologiniai ženklai<text:s/><text:span text:style-name="T221">Blue Angel</text:span><text:s/>arba<text:s/><text:span text:style-name="T222">Nordic Swan</text:span>, arba gamintojo techniniai dokumentai, arba paskelbtosios (notifikuotos) įstaigos bandymų protokolas, arba kiti lygiaverčiai įrodymai.</text:p>
          </table:table-cell>
          <table:table-cell table:style-name="TableCell223" table:number-columns-spanned="3">
            <text:p text:style-name="P224">1. Popierius turi būti pagamintas 100 % iš naudoto popieriaus perdirbtų plaušų.</text:p>
            <text:p text:style-name="P225">Atitiktį reikalavimams įrodantys dokumentai:</text:p>
            <text:p text:style-name="P226">ekologinis ženklas<text:s/><text:span text:style-name="T227">Blue Angel</text:span><text:s/>arba<text:s/><text:span text:style-name="T228">FSC<text:s/></text:span>(Forest Stewardship Council) sertifikatas, arba gamintojo techniniai dokumentai, arba paskelbtosios (notifikuotos) įstaigos bandymų protokolas, arba kiti lygiaverčiai įrodymai.</text:p>
            <text:p text:style-name="P229">2. Popieriaus sudėtyje turi būti ne daugiau kaip 0,15 mg/kg<text:span text:style-name="T230"><text:s/></text:span>pentachlorfenolio.</text:p>
            <text:p text:style-name="P231">3. Neturi būti naudojami dažai arba pigmentai, pagaminti gyvsidabrio, švino, kadmio arba chromo pagrindu.</text:p>
            <text:p text:style-name="P232">4. Neturi būti naudojami azodažikliai, galintys skilti į tam tikrus aromatinius aminus (pagal Europos Parlamento ir Tarybos reglamento (EB) Nr. 1907/2006 dėl cheminių medžiagų registracijos, įvertinimo, autorizacijos ir apribojimų (REACH) XVII priedą (OL 2006 L 396, p. 1)).</text:p>
            <text:p text:style-name="P233">5. Popieriaus gamyboje neturi būti naudojami: etilendiamintetraacetatas (EDTA) ir dietilentriaminpentaacetatas (DTPA).</text:p>
            <text:p text:style-name="P234">6. Popieriaus gamyboje neturi būti naudojamas glioksalis.</text:p>
            <text:p text:style-name="P235"><text:span text:style-name="T236">Atitiktį reikalavimams įrodantys dokumentai:</text:span></text:p>
            <text:p text:style-name="P237">(2–6 punktams) ekologinis ženklas<text:s/><text:span text:style-name="T238">Blue Angel</text:span><text:s/>arba kiti lygiaverčiai įrodymai.</text:p>
            <text:p text:style-name="P239">7. Popieriaus sudėtyje neturi būti daugiau kaip 0,01 % pagal masę pavojingų cheminių medžiagų, klasifikuojamų priskiriant bet kurią iš nurodytų pavojingumo ar rizikos frazę pagal<text:s/><text:span text:style-name="T240">Europos Parlamento ir Tarybos reglamentą (EB) Nr. 1272/2008 dėl cheminių medžiagų ir mišinių klasifikavimo, ženklinimo</text:span><text:span text:style-name="T241"><text:s/></text:span><text:span text:style-name="T242">ir pakavimo</text:span><text:span text:style-name="T243"><text:s/>(OL 2008 L 353, p. 1)<text:s/></text:span><text:span text:style-name="T244">arba<text:s/></text:span>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45">16-509</text:span></text:a>; 2002, Nr. <text:a xlink:href="https://www.e-tar.lt/portal/lt/legalAct/TAR.AA36048687D5" office:target-frame-name="_blank" xlink:show="new"><text:span text:style-name="T246">81-3501</text:span></text:a>):</text:p>
            <text:p text:style-name="P247">kancerogeninės (H350, H350i, H351 ar R45, R49, R40),<text:s/></text:p>
            <text:p text:style-name="P248">sukeliančios paveldimus genetinius defektus (H340 ar R46),<text:s/></text:p>
            <text:p text:style-name="P249">toksiškos reprodukcijai (H360D, H360F ar R60, R61).</text:p>
            <text:p text:style-name="P250"><text:span text:style-name="T251">Atitiktį reikalavimams įrodantys dokumentai:</text:span></text:p>
            <text:p text:style-name="P252">ekologinis ženklas<text:s/><text:span text:style-name="T253">Blue Angel</text:span><text:s/>arba saugos duomenų lapas, arba kiti lygiaverčiai įrodymai.</text:p>
            <text:p text:style-name="P254">8. Prekė turi būti pakuojama didesniais kiekiais (pavyzdžiui, ne mažiau kaip 500 lapų pakuotėje).</text:p>
            <text:p text:style-name="P255">9. Pakuotė turi būti pagaminta iš perdirbtos žaliavos.</text:p>
            <text:p text:style-name="P256">10. Pakuotė ir jos dalys turi būti pagamintos taip, kad jas būtų galima pakartotinai naudoti, perdirbti ar kitaip naudoti.</text:p>
            <text:p text:style-name="P257">Atitiktį reikalavimams įrodantys dokumentai:</text:p>
            <text:p text:style-name="P258">(8–10 punktams) pakuotės aprašymas arba kiti lygiaverčiai įrodymai.</text:p>
          </table:table-cell>
          <table:covered-table-cell/>
          <table:covered-table-cell/>
        </table:table-row>
        <table:table-row table:style-name="TableRow259">
          <table:table-cell table:style-name="TableCell260" table:number-columns-spanned="2">
            <text:p text:style-name="P261"><text:span text:style-name="T262">1.2. rašymui, spausdinimui, kopijavimui naudojamas popierius (pagamintas pirminės medienos plaušų pagrindu)</text:span></text:p>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1. Popieriaus sudėtyje turi būti ne mažiau kaip 20 % pirminės medienos plaušų, gautų iš miškų, sertifikuotų naudojant<text:s/><text:span text:style-name="T268">FSC</text:span><text:s/>ar<text:s/><text:span text:style-name="T269">PEFC</text:span><text:s/>arba lygiavertes miškų sertifikavimo sistemas, likusi dalis – iš tinkamai išaugintų miškų<text:span text:style-name="T270">4</text:span><text:s/>ir (ar) perdirbto popieriaus plaušų.</text:p>
            <text:p text:style-name="P271">Atitiktį reikalavimams įrodantys dokumentai:</text:p>
            <text:p text:style-name="P272">ekologiniai ženklai<text:s/><text:span text:style-name="T273">European Ecolabel</text:span><text:span text:style-name="T274">5</text:span><text:s/>arba<text:s/><text:span text:style-name="T275">Nordic Swan</text:span>, arba<text:s/><text:span text:style-name="T276">FSC</text:span><text:s/>ar<text:s/><text:span text:style-name="T277">PEFC</text:span><text:s/>sertifikatas, arba kiti dokumentai, įrodantys, kad pirminės medienos plaušai gauti iš tinkamai išaugintų miškų (miškotvarkos projektas, leidimas kirsti mišką), arba kiti lygiaverčiai įrodymai.</text:p>
            <text:p text:style-name="P278">2. Popierius turi būti nebalintas arba balintas nenaudojant chloro dujų: gamyboje naudojama<text:s/><text:span text:style-name="T279">ECF</text:span><text:s/>(Elementary Chlorine-Free) technologija (balinimui nenaudojamos chloro dujos, bet naudojami chloro junginiai) arba<text:s/><text:span text:style-name="T280">TCF</text:span><text:s/>(Totally Chlorine-Free) technologija (balinama deguonimi, vandenilio peroksidu ar kitomis chloro junginių neturinčiomis priemonėmis), arba lygiavertės technologijos.</text:p>
            <text:p text:style-name="P281">Atitiktį reikalavimams įrodantys dokumentai:</text:p>
            <text:p text:style-name="P282">ekologiniai ženklai<text:s/><text:span text:style-name="T283">European Ecolabel</text:span><text:s/>arba<text:s/><text:span text:style-name="T284">Nordic Swan</text:span>, arba gamintojo techniniai dokumentai, arba paskelbtosios (notifikuotos) įstaigos bandymų protokolas, arba kiti lygiaverčiai įrodymai.</text:p>
          </table:table-cell>
          <table:table-cell table:style-name="TableCell285" table:number-columns-spanned="3">
            <text:p text:style-name="P286">1. Popieriaus sudėtyje turi būti ne mažiau kaip 50 % pirminės medienos plaušų, gautų iš miškų, sertifikuotų naudojant FSC ar PEFC arba lygiavertes miškų sertifikavimo sistemas, likusi dalis – iš tinkamai išaugintų miškų ir (ar) perdirbto popieriaus plaušų.</text:p>
            <text:p text:style-name="P287">Atitiktį reikalavimams įrodantys dokumentai:</text:p>
            <text:p text:style-name="P288"><text:span text:style-name="T289">ekologinis ženklas<text:s/></text:span><text:span text:style-name="T290">European Ecolabel<text:s/></text:span>arba<text:s/><text:span text:style-name="T291">FSC</text:span><text:s/>arba<text:s/><text:span text:style-name="T292">PEFC</text:span><text:s/>sertifikatas, arba kiti dokumentai, įrodantys, kad pirminės medienos plaušai gauti iš tinkamai išaugintų miškų (miškotvarkos projektas, leidimas kirsti mišką), arba kiti lygiaverčiai įrodymai.</text:p>
            <text:p text:style-name="P293">2. Popieriaus gamyboje:</text:p>
            <text:p text:style-name="P294">2.1. išmetamas AOH (adsorbuojamųjų organinių halogenidų) kiekis turi būti ne didesnis kaip 0,20 kg/oru džiovintos medžiagos tonai;</text:p>
            <text:p text:style-name="P295">2.2. neturi būti naudojami alkilfenoletoksilatai ir kiti alkilfenolio dariniai;</text:p>
            <text:p text:style-name="P296"><text:span text:style-name="T297">2.3.</text:span><text:span text:style-name="T298"><text:s/></text:span>neturi būti naudojami azodažikliai, galintys skilti į tam tikrus aromatinius aminus (pagal Europos Parlamento ir Tarybos reglamento (EB) Nr. 1907/2006 dėl cheminių medžiagų registracijos, įvertinimo, autorizacijos ir apribojimų (REACH) XVII priedą (OL 2006 L 396, p. 1)).</text:p>
            <text:p text:style-name="P299">Atitiktį reikalavimams įrodantys dokumentai:</text:p>
            <text:p text:style-name="P300">ekologiniai ženklai<text:s/><text:span text:style-name="T301">European Ecolabel</text:span><text:s/>arba<text:s/><text:span text:style-name="T302">Nordic Swan</text:span>, arba kiti lygiaverčiai įrodymai.</text:p>
            <text:p text:style-name="P303">3. Popieriaus gamyboje neturi būti naudojami dažai arba pigmentai, pagaminti švino, chromo, nikelio ar aliuminio pagrindu.</text:p>
            <text:p text:style-name="P304">Atitiktį reikalavimams įrodantys dokumentai:</text:p>
            <text:p text:style-name="P305">ekologinis ženklas<text:s/><text:span text:style-name="T306">European Ecolabel</text:span><text:s/>arba kiti lygiaverčiai įrodymai.</text:p>
            <text:p text:style-name="P307">4. Popieriaus sudėtyje neturi būti daugiau kaip 0,01 % pagal masę pavojingų cheminių medžiagų, klasifikuojamų priskiriant bet kurią iš nurodytų pavojingumo ar rizikos frazę pagal<text:s/><text:span text:style-name="T308">Europos Parlamento ir Tarybos reglamentą (EB) Nr. 1272/2008 dėl cheminių medžiagų ir mišinių klasifikavimo, ženklinimo ir pakavimo</text:span><text:span text:style-name="T309"><text:s/>(OL 2008 L 353, p. 1)</text:span><text:span text:style-name="T310"><text:s/>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11">16-509</text:span></text:a>; 2002, Nr. <text:a xlink:href="https://www.e-tar.lt/portal/lt/legalAct/TAR.AA36048687D5" office:target-frame-name="_blank" xlink:show="new"><text:span text:style-name="T312">81-3501</text:span></text:a>):</text:p>
            <text:p text:style-name="P313">kancerogeninės (H350, H350i, H351 ar R45, R49, R40),</text:p>
            <text:p text:style-name="P314">sukeliančios paveldimus genetinius defektus (H340 ar R46),</text:p>
            <text:p text:style-name="P315">toksiškos reprodukcijai (H360D, H360F ar R60, R61),</text:p>
            <text:p text:style-name="P316">pavojingos vandens aplinkai (H400, H410, H411 ar R50, R50/53, R51/53),</text:p>
            <text:p text:style-name="P317">pavojingos ozono sluoksniui (EUH059 ar R59).</text:p>
            <text:p text:style-name="P318">Atitiktį reikalavimams įrodantys dokumentai:</text:p>
            <text:p text:style-name="P319">ekologinis ženklas<text:s/><text:span text:style-name="T320">European Ecolabel</text:span><text:s/>arba<text:s/><text:span text:style-name="T321">Nordic Swan,<text:s/></text:span>arba saugos duomenų lapas, arba gamintojo techniniai dokumentai, arba pripažintosios (notifikuotos) įstaigos atlikto bandymo protokolas, arba kiti lygiaverčiai įrodymai.</text:p>
            <text:p text:style-name="P322">5.<text:span text:style-name="T323"><text:s/>Prekė turi būti pakuojama didesniais kiekiais (pavyzdžiui, ne mažiau kaip 500 lapų pakuotėje).</text:span></text:p>
            <text:p text:style-name="P324">6. Pakuotė turi būti pagaminta iš perdirbtos žaliavos.</text:p>
            <text:p text:style-name="P325"><text:span text:style-name="T326">7. Pakuotė ir jos dalys turi būti pagamintos taip, kad jas būtų galima pakartotinai naudoti, perdirbti ar kitaip naudoti.</text:span></text:p>
            <text:p text:style-name="P327"><text:span text:style-name="T328">Atitiktį reikalavimams įrodantys dokumentai:</text:span></text:p>
            <text:p text:style-name="P329">(5–7 punktams) pakuotės aprašymas arba kiti lygiaverčiai įrodymai.</text:p>
          </table:table-cell>
          <table:covered-table-cell/>
          <table:covered-table-cell/>
        </table:table-row>
        <table:table-row table:style-name="TableRow330">
          <table:table-cell table:style-name="TableCell331" table:number-columns-spanned="3">
            <text:p text:style-name="P332"><text:span text:style-name="T333">1.3. raštinės reikmenys iš popieriaus ir kartono<text:s/></text:span>(sąsiuviniai, dokumentų segtuvai, archyviniai aplankai, archyvinės dėžės, vokai, skirtukai, lipnūs lapeliai, lapeliai užrašams ir kt.)</text:p>
          </table:table-cell>
          <table:covered-table-cell/>
          <table:covered-table-cell/>
          <table:table-cell table:style-name="TableCell334">
            <text:p text:style-name="P335"/>
          </table:table-cell>
        </table:table-row>
        <table:table-row table:style-name="TableRow336">
          <table:table-cell table:style-name="TableCell337">
            <text:p text:style-name="P338">1. Gaminys turi būti pagamintas iš</text:p>
            <text:p text:style-name="P339">a) ne mažiau kaip 75 % perdirbto popieriaus (naudoto popieriaus ir (ar) gamybos atliekų) plaušų</text:p>
            <text:p text:style-name="P340">arba</text:p>
            <text:p text:style-name="P341">b) ne mažiau kaip 20 % pirminės medienos plaušų, gautų iš miškų, sertifikuotų naudojant<text:s/><text:span text:style-name="T342">FSC</text:span><text:s/>ar<text:s/><text:span text:style-name="T343">PEFC</text:span><text:s/>arba lygiavertes miškų sertifikavimo sistemas, likusi dalis – iš tinkamai išaugintų miškų ir (ar) perdirbto popieriaus plaušų.</text:p>
            <text:p text:style-name="P344"><text:span text:style-name="T345">Atitiktį reikalavimams įrodantys dokumentai:</text:span></text:p>
            <text:p text:style-name="P346">ekologiniai ženklai<text:s/><text:span text:style-name="T347">Blue Engel</text:span><text:s/>arba<text:s/><text:span text:style-name="T348">Nordic Swan,<text:s/></text:span>arba<text:s/><text:span text:style-name="T349">European Ecolabel,</text:span><text:s/>arba gamintojo techniniai dokumentai, arba paskelbtosios (notifikuotos) įstaigos bandymų protokolas, arba kiti lygiaverčiai įrodymai.</text:p>
            <text:p text:style-name="P350">2. Popierius turi būti nebalintas arba balintas nenaudojant chloro dujų: gamyboje naudojama<text:s/><text:span text:style-name="T351">ECF</text:span><text:s/>(Elementary Chlorine-Free) technologija (balinimui nenaudojamos chloro dujos, bet naudojami chloro junginiai) arba<text:s/><text:span text:style-name="T352">TCF</text:span><text:s/>(Totally Chlorine-Free) technologija (balinama deguonimi, vandenilio peroksidu ar kitomis chloro junginių neturinčiomis priemonėmis), arba lygiavertės technologijos.</text:p>
            <text:p text:style-name="P353"><text:span text:style-name="T354">Atitiktį reikalavimams įrodantys dokumentai:</text:span></text:p>
            <text:p text:style-name="P355">ekologiniai ženklai arba gamintojo techniniai dokumentai, arba paskelbtosios (notifikuotos) įstaigos bandymų protokolas, arba kiti lygiaverčiai įrodymai.</text:p>
          </table:table-cell>
          <table:table-cell table:style-name="TableCell356" table:number-columns-spanned="3">
            <text:p text:style-name="P357">1. Gaminys turi būti pagamintas iš</text:p>
            <text:p text:style-name="P358">a) 100 % perdirbto popieriaus (naudoto popieriaus ir (ar) gamybos atliekų) plaušų</text:p>
            <text:p text:style-name="P359">arba</text:p>
            <text:p text:style-name="P360">b) ne mažiau kaip 50 % pirminės medienos plaušų, gautų iš miškų, sertifikuotų naudojant<text:s/><text:span text:style-name="T361">FSC<text:s/></text:span>ar<text:s/><text:span text:style-name="T362">PEFC<text:s/></text:span>arba lygiavertes miškų sertifikavimo sistemas, likusi dalis – iš tinkamai išaugintų miškų ir (ar) perdirbto popieriaus plaušų.</text:p>
            <text:p text:style-name="P363">Atitiktį reikalavimams įrodantys dokumentai:</text:p>
            <text:p text:style-name="P364">ekologiniai ženklai<text:s/><text:span text:style-name="T365">Blue Engel</text:span><text:s/>arba<text:s/><text:span text:style-name="T366">European Ecolabel,</text:span><text:s/>arba gamintojo deklaracija, arba kiti lygiaverčiai įrodymai.</text:p>
            <text:p text:style-name="P367">2. Popieriaus sudėtyje turi būti ne daugiau kaip 0,15 mg/kg<text:span text:style-name="T368"><text:s/></text:span>pentachlorfenolio.</text:p>
            <text:p text:style-name="P369">3. Neturi būti naudojami dažai arba pigmentai, pagaminti gyvsidabrio, švino, kadmio arba chromo pagrindu.</text:p>
            <text:p text:style-name="P370">4. Popieriaus gamyboje neturi būti naudojami: etilendiamintetraacetatas (EDTA) ir dietilentriaminpentaacetatas (DTPA).</text:p>
            <text:p text:style-name="P371">5. Popieriaus gamyboje neturi būti naudojamas glioksalis.</text:p>
            <text:p text:style-name="P372">6. Neturi būti naudojami azodažikliai, galintys skilti į tam tikrus aromatinius aminus (pagal Europos Parlamento ir reglamento (EB) Nr. 1907/2006 dėl cheminių medžiagų registracijos, įvertinimo, autorizacijos ir apribojimų (REACH) XVII priedą (OL 2006 L 396, p. 1)).</text:p>
            <text:p text:style-name="P373"><text:span text:style-name="T374">Atitiktį reikalavimams įrodantys dokumentai:</text:span></text:p>
            <text:p text:style-name="P375">(2–6 punktams) ekologinis ženklas<text:s/><text:span text:style-name="T376">Blue Angel</text:span><text:s/>arba kiti lygiaverčiai įrodymai.</text:p>
            <text:p text:style-name="P377">7. Popieriaus sudėtyje neturi būti daugiau kaip 0,01 % pagal masę pavojingų cheminių medžiagų, klasifikuojamų priskiriant bet kurią iš nurodytų pavojingumo ar rizikos frazę pagal<text:s/><text:span text:style-name="T378">Europos Parlamento ir Tarybos reglamentą (EB) Nr. 1272/2008 dėl cheminių medžiagų ir mišinių klasifikavimo, ženklinimo ir pakavimo</text:span><text:span text:style-name="T379"><text:s/>(OL 2008 L 353, p. 1)<text:s/></text:span><text:span text:style-name="T38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81">16-509</text:span></text:a>; 2002, Nr. <text:a xlink:href="https://www.e-tar.lt/portal/lt/legalAct/TAR.AA36048687D5" office:target-frame-name="_blank" xlink:show="new"><text:span text:style-name="T382">81-3501</text:span></text:a>):</text:p>
            <text:p text:style-name="P383">kancerogeninės (H350, H350i, H351 ar R45, R49, R40),</text:p>
            <text:p text:style-name="P384">sukeliančios paveldimus genetinius defektus (H340 ar R46),</text:p>
            <text:p text:style-name="P385">toksiškos reprodukcijai (H360D, H360F ar R60, R61).</text:p>
            <text:p text:style-name="P386">Atitiktį reikalavimams įrodantys dokumentai:</text:p>
            <text:p text:style-name="P387">ekologinis ženklas<text:s/><text:span text:style-name="T388">European Ecolabel</text:span><text:s/>arba<text:s/><text:span text:style-name="T389">Nordic Swan,<text:s/></text:span>arba<text:s/><text:span text:style-name="T390">Blue Engel</text:span>, arba saugos duomenų lapas, arba gamintojo techniniai dokumentai, arba pripažintos įstaigos atlikto bandymo protokolas, arba kiti lygiaverčiai įrodymai.</text:p>
            <text:p text:style-name="P391">8. Popieriaus gamyboje:</text:p>
            <text:p text:style-name="P392">8.1. turi būti ne didesnis kaip 0,20 kg/oru džiovintos medžiagos tonai išmetamas AOH (adsorbuojamųjų organinių halogenidų) kiekis;</text:p>
            <text:p text:style-name="P393">8.2. neturi būti naudojami alkilfenoletoksilatai ir kiti alkilfenolio dariniai.</text:p>
            <text:p text:style-name="P394">Atitiktį reikalavimams įrodantys dokumentai:</text:p>
            <text:p text:style-name="P395">ekologinis ženklas<text:s/><text:span text:style-name="T396">European Ecolabel</text:span><text:s/>arba<text:s/><text:span text:style-name="T397">Nordic Swan</text:span>, arba kiti lygiaverčiai įrodymai.</text:p>
            <text:p text:style-name="P398">9. Pakuotė turi būti pagaminta iš perdirbtos žaliavos.</text:p>
            <text:p text:style-name="P399"><text:span text:style-name="T400">10. Pakuotė ir jos dalys turi būti pagamintos taip, kad jas būtų galima pakartotinai naudoti, perdirbti ar kitaip naudoti.</text:span></text:p>
            <text:p text:style-name="P401">Atitiktį reikalavimams įrodantys dokumentai:</text:p>
            <text:p text:style-name="P402">(9–10 punktams) pakuotės aprašymas arba kiti lygiaverčiai įrodymai.</text:p>
          </table:table-cell>
          <table:covered-table-cell/>
          <table:covered-table-cell/>
        </table:table-row>
      </table:table>
      <text:p text:style-name="P403"/>
      <text:p text:style-name="P404">________________</text:p>
      <text:p text:style-name="P405"><text:span text:style-name="T406">1</text:span><text:s/>Šie kriterijai (išskyrus kvalifikacinius) gali būti taikomi ir kaip ekonominio naudingumo vertinimo kriterijai.</text:p>
      <text:p text:style-name="P407"><text:span text:style-name="T408">2</text:span><text:s/>Vokietijos ekologinis ženklas „Mėlynasis angelas“.</text:p>
      <text:p text:style-name="P409"><text:span text:style-name="T410">3</text:span><text:s/>Šiaurės šalių ekologinis ženklas „Gulbė“.</text:p>
      <text:p text:style-name="P411"><text:span text:style-name="T412">4</text:span><text:s/>Tinkamai išauginti miškai, kurie tvarkomi vadovaujantis nacionaliniais teisės aktais.</text:p>
      <text:p text:style-name="P413"><text:span text:style-name="T414">5</text:span><text:s/>Europos Sąjungos ekologinis ženklas „Gėlė“.</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2.</text:span><text:s/><text:span text:style-name="T423">Kitos raštinės prekės</text:span></text:p>
          </table:table-cell>
          <table:table-cell table:style-name="TableCell424">
            <text:p text:style-name="P425"/>
          </table:table-cell>
        </table:table-row>
        <table:table-row table:style-name="TableRow426">
          <table:table-cell table:style-name="TableCell427">
            <text:p text:style-name="P428">1. Žymeklių rašalas turi būti pagamintas vandens pagrindu.</text:p>
            <text:p text:style-name="P429">Atitiktį reikalavimams įrodantys dokumentai:</text:p>
            <text:p text:style-name="P430">ekologinis ženklas arba gamintojo techniniai dokumentai, arba paskelbtosios (notifikuotos) institucijos atlikto bandymo protokolas, arba kiti lygiaverčiai įrodymai.</text:p>
            <text:p text:style-name="P431">2. Žymekliai ir kitos rašymo priemonės turi būti daugkartinio pildymo, kad naudotojas galėtų be specialios įrangos prisipildyti rašymo priemonę arba pasikeisti šerdelę ar rašalo kapsulę.</text:p>
            <text:p text:style-name="P432">Atitiktį reikalavimams įrodantys dokumentai:</text:p>
            <text:p text:style-name="P433">ekologinis ženklas<text:s/><text:span text:style-name="T434">Nordic Swan<text:s/></text:span>arba gaminio pavyzdys, arba gaminio aprašymas.</text:p>
            <text:p text:style-name="P435">3. Rašymo priemonės, kitos raštinės prekės turi būti pagamintos iš natūralios medžiagos (medžio, popieriaus ir kt.) arba iš perdirbtų vartojimo atliekų.</text:p>
            <text:p text:style-name="P436"><text:span text:style-name="T437">Atitiktį reikalavimams įrodantys dokumentai:</text:span></text:p>
            <text:p text:style-name="P438">ekologinis ženklas arba gamintojo techniniai dokumentai, arba kiti lygiaverčiai įrodymai.</text:p>
          </table:table-cell>
          <table:table-cell table:style-name="TableCell439">
            <text:p text:style-name="P440">1. Rašymo priemonės rašalo dažančioje medžiagoje, grafite:</text:p>
            <text:p text:style-name="P441">– neturi būti stibio, arseno, bario, kadmio, gyvsidabrio, seleno, švino ir (ar) chromo (VI);</text:p>
            <text:p text:style-name="P442">– neturi būti daugiau kaip 0,01 % pagal masę pavojingų cheminių medžiagų, klasifikuojamų priskiriant bet kurią iš nurodytų pavojingumo ar rizikos frazę pagal<text:s/><text:span text:style-name="T443">Europos Parlamento ir Tarybos reglamentą (EB) Nr. 1272/2008 dėl cheminių medžiagų ir mišinių klasifikavimo, ženklinimo ir pakavimo<text:s/></text:span><text:span text:style-name="T444">(OL 2008 L 353, p. 1)<text:s/></text:span><text:span text:style-name="T44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446">16-509</text:span></text:a>; 2002, Nr. <text:a xlink:href="https://www.e-tar.lt/portal/lt/legalAct/TAR.AA36048687D5" office:target-frame-name="_blank" xlink:show="new"><text:span text:style-name="T447">81-3501</text:span></text:a>): kancerogeninės (H350, H350i, H351 ar R45, R49, R40),</text:p>
            <text:p text:style-name="P448">sukeliančios paveldimus genetinius defektus (H340 ar R46),</text:p>
            <text:p text:style-name="P449">toksiškos reprodukcijai (H360D, H360F ar R60, R61),</text:p>
            <text:p text:style-name="P450">pavojingos vandens aplinkai (H410, H411, H412 ar R50/53, R51/53, R52/53).</text:p>
            <text:p text:style-name="P451">2. Rašymo priemonės rašalo sudėtyje neturi būti:</text:p>
            <text:p text:style-name="P452">– aromatinių ir halogenintų angliavandenilių;</text:p>
            <text:p text:style-name="P453">– lakiųjų organinių junginių (LOJ) (esant garų slėgiui<text:s/><text:span text:style-name="T454">&gt; 0,01 kPa 20 °C</text:span><text:s/>temperatūroje).</text:p>
            <text:p text:style-name="P455">3. Plastikinės detalės ar gaminiai neturi būti gaminami iš chlorintų polimerų.</text:p>
            <text:p text:style-name="P456">4. Metalinių detalių ar gaminių sudėtyje neturi būti švino, gyvsidabrio, kadmio ir (ar) chromo (VI).</text:p>
            <text:p text:style-name="P457">Atitiktį reikalavimams įrodantys dokumentai:</text:p>
            <text:p text:style-name="P458">(1–4 punktams) ekologinis ženklas<text:s/><text:span text:style-name="T459">Nordic Swan</text:span><text:s/>arba gamintojo techniniai dokumentai, arba kiti lygiaverčiai įrodymai.</text:p>
            <text:p text:style-name="P460">5<text:span text:style-name="T461">.</text:span><text:s/>Prekė neturi būti pakuojama arba, jei pakuojama, pakuojama didesniais kiekiais.</text:p>
            <text:p text:style-name="P462">6. Popierinė pakuotė turi būti pagaminta iš perdirbtos žaliavos.</text:p>
            <text:p text:style-name="P463"><text:span text:style-name="T464">Atitiktį reikalavimams įrodantys dokumentai:</text:span></text:p>
            <text:p text:style-name="P465">(5–6 punktams) pakuotės aprašymas arba gamintojo techniniai dokumentai, arba kiti lygiaverčiai įrodymai.</text:p>
            <text:p text:style-name="P466">7. Pakuotė ir jos dalys turi būti pagamintos taip, kad jas būtų galima pakartotinai naudoti, perdirbti ar kitaip naudoti.</text:p>
            <text:p text:style-name="P467"><text:span text:style-name="T468">Atitiktį reikalavimams įrodantys dokumentai:</text:span></text:p>
            <text:p text:style-name="P469">pakuotės aprašymas arba pažymėta<text:span text:style-name="T470"><text:s/>Mobius loop</text:span><text:span text:style-name="T471">6</text:span><text:s/>ženklu pakuotė, arba kiti lygiaverčiai įrodymai.</text:p>
          </table:table-cell>
        </table:table-row>
      </table:table>
      <text:p text:style-name="Normal"/>
      <text:p text:style-name="Normal">_____________</text:p>
      <text:p text:style-name="P472"><text:span text:style-name="T473">6</text:span><text:s/>Ženklas, nurodantis, kad produktas gali būti perdirbtas arba yra pagamintas (gali būti nurodyta procentinė dalis) iš perdirbtų žaliavų.</text:p>
      <text:p text:style-name="Normal"/>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text:span text:style-name="T481">3. Leidybos, spausdinimo ir su spausdinimu susijusios paslaugos</text:span></text:p>
          </table:table-cell>
          <table:covered-table-cell/>
          <table:table-cell table:style-name="TableCell482">
            <text:p text:style-name="P483"/>
          </table:table-cell>
        </table:table-row>
        <table:table-row table:style-name="TableRow484">
          <table:table-cell table:style-name="TableCell485">
            <text:p text:style-name="P486">1. Spaudiniai turi būti spausdinami ant popieriaus, kuris turi atitikti minimalius aplinkos apsaugos kriterijus:</text:p>
            <text:p text:style-name="P487">a) popieriaus sudėtyje turi būti ne mažiau kaip 75 % perdirbto popieriaus (naudoto popieriaus ir (ar) gamybos atliekų) plaušų</text:p>
            <text:p text:style-name="P488">arba</text:p>
            <text:p text:style-name="P489">b) popieriaus sudėtyje turi būti ne mažiau kaip 20 % pirminės medienos plaušų, gautų iš miškų, sertifikuotų naudojant<text:s/><text:span text:style-name="T490">FSC</text:span><text:s/>ar<text:s/><text:span text:style-name="T491">PEFC</text:span><text:s/>arba lygiavertes miškų sertifikavimo sistemas, likusi dalis – iš tinkamai išaugintų miškų ir (ar) perdirbto popieriaus plaušų.</text:p>
            <text:p text:style-name="P492"><text:span text:style-name="T493">Atitiktį reikalavimams įrodantys dokumentai:</text:span></text:p>
            <text:p text:style-name="P494">ekologiniai ženklai<text:s/><text:span text:style-name="T495">Blue Angel</text:span><text:s/>arba<text:s/><text:span text:style-name="T496">Nordic</text:span></text:p>
            <text:p text:style-name="P497"><text:span text:style-name="T498">Swan</text:span>, arba<text:s/><text:span text:style-name="T499">European Ecolabel</text:span>, arba<text:s/><text:span text:style-name="T500">FSC</text:span><text:s/>ar<text:s/><text:span text:style-name="T501">PEFC</text:span><text:s/>sertifikatas, arba tiekėjo deklaracija arba kiti lygiaverčiai įrodymai.</text:p>
            <text:p text:style-name="P502">2. Popierius turi būti nebalintas arba balintas</text:p>
            <text:p text:style-name="P503">nenaudojant chloro dujų: gamyboje naudojama<text:s/><text:span text:style-name="T504">ECF</text:span><text:s/>(Elementary Chlorine-Free) technologija (balinimui nenaudojamos chloro dujos, bet naudojami chloro junginiai) arba<text:s/><text:span text:style-name="T505">TCF</text:span><text:s/>(Totally Chlorine-Free) technologija (balinama deguonimi, vandenilio peroksidu ar kitomis chloro junginių neturinčiomis priemonėmis), arba lygiavertės technologijos.</text:p>
            <text:p text:style-name="P506">Atitiktį reikalavimams įrodantys dokumentai:</text:p>
            <text:p text:style-name="P507">ekologiniai ženklai<text:s/><text:span text:style-name="T508">Blue Angel</text:span><text:s/>arba<text:s/><text:span text:style-name="T509">Nordic Swan</text:span>, arba gamintojo techniniai dokumentai, arba paskelbtosios (notifikuotos) įstaigos bandymų protokolas, arba tiekėjo deklaracija, arba kiti lygiaverčiai įrodymai.</text:p>
            <text:p text:style-name="P510">3. Technologiniuose procesuose neturi būti naudojami ofsetinių plokščių ryškinimo procesai (pavyzdžiui, turi būti naudojama tiesioginė iš kompiuterio į plokštę technologija (angl.<text:s/><text:span text:style-name="T511">Computer to Plate</text:span>)).</text:p>
            <text:p text:style-name="P512">Atitiktį reikalavimams įrodantys dokumentai:</text:p>
            <text:p text:style-name="P513">techniniai dokumentai arba tiekėjo deklaracija su turimos technologijos aprašymu.</text:p>
          </table:table-cell>
          <table:table-cell table:style-name="TableCell514" table:number-columns-spanned="2">
            <text:p text:style-name="P515">1. Spaudiniai turi būti spausdinami ant popieriaus, atitinkančio išplėstinius aplinkos apsaugos kriterijus:</text:p>
            <text:p text:style-name="P516">a) popierius turi būti pagamintas 100 % iš perdirbto popieriaus (naudoto popieriaus ir (ar) gamybos atliekų) plaušų</text:p>
            <text:p text:style-name="P517">arba</text:p>
            <text:p text:style-name="P518">b) popieriaus sudėtyje turi būti ne mažiau kaip 50 % pirminės medienos plaušų, gautų iš miškų, sertifikuotų naudojant<text:s/><text:span text:style-name="T519">FSC</text:span><text:s/>ar<text:s/><text:span text:style-name="T520">PEFC</text:span><text:s/>arba lygiavertes miškų sertifikavimo sistemas, likusi dalis – iš tinkamai išaugintų miškų ir (ar) perdirbto popieriaus plaušų.</text:p>
            <text:p text:style-name="P521">Atitiktį reikalavimams įrodantys dokumentai:</text:p>
            <text:p text:style-name="P522">ekologinis ženklas<text:s/><text:span text:style-name="T523">Blue Engel</text:span><text:s/>arba<text:s/><text:span text:style-name="T524">European Ecolabel</text:span>, arba<text:s/><text:span text:style-name="T525">FSC</text:span><text:s/>ar<text:s/><text:span text:style-name="T526">PEFC</text:span><text:s/>sertifikatas, arba tiekėjo deklaracija, arba kiti lygiaverčiai įrodymai.</text:p>
            <text:p text:style-name="P527">2. Paslaugos teikėjas turi būti įdiegęs aplinkos apsaugos vadybos sistemą (EMAS, ISO 14001 ar kitą lygiavertę).</text:p>
            <text:p text:style-name="P528">Atitiktį reikalavimams įrodantys dokumentai:</text:p>
            <text:p text:style-name="P529">sertifikatas arba tiekėjo parengtų lygiaverčių taikomų aplinkos apsaugos vadybos priemonių aprašymas, arba kiti lygiaverčiai įrodymai.</text:p>
            <text:p text:style-name="P530">3.<text:span text:style-name="T531">7</text:span><text:s/>Naudojamuose rašaluose, lakuose, dažikliuose, dažų milteliuose neturi būti naudojamos cheminės medžiagos, klasifikuojamos priskiriant bet kurią iš nurodytų pavojingumo ar rizikos frazę pagal<text:s/><text:span text:style-name="T532">Europos Parlamento ir Tarybos reglamentą (EB) Nr. 1272/2008 dėl cheminių medžiagų ir mišinių klasifikavimo, ženklinimo ir pakavimo<text:s/></text:span><text:span text:style-name="T533">(OL 2008 L 353, p. 1)<text:s/></text:span><text:span text:style-name="T534">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35">16-509</text:span></text:a>; 2002, Nr. <text:a xlink:href="https://www.e-tar.lt/portal/lt/legalAct/TAR.AA36048687D5" office:target-frame-name="_blank" xlink:show="new"><text:span text:style-name="T536">81-3501</text:span></text:a>):</text:p>
            <text:p text:style-name="P537">kancerogeninės (H350, H350i, H351 ar R45,</text:p>
            <text:p text:style-name="P538">R49, R40),</text:p>
            <text:p text:style-name="P539">sukeliančios paveldimus genetinius defektus (H340, H341 ar R46, R68),</text:p>
            <text:p text:style-name="P540">toksiškos reprodukcijai (H360D, H360F, 361f, 361d ar R60, R61, R62, R63),</text:p>
            <text:p text:style-name="P541">pavojingos vandens aplinkai (H400, H410, H411 ar R50, R50/53, R51/53),</text:p>
            <text:p text:style-name="P542">pavojingos ozono sluoksniui (EUH059 ar R59),</text:p>
            <text:p text:style-name="P543">kontaktuodama su vandeniu ar rūgštimis išskiria toksiškas arba labai toksiškas dujas (EUH 029, EUH031, EUH032 ar R29, R31, R32),</text:p>
            <text:p text:style-name="P544">toksiškos ar labai toksiškos (H300, H301, H304, H310, H311, H330, H331 ar R28, R25, R65, R27, R24, R23, R26),</text:p>
            <text:p text:style-name="P545">kenkia organams (H370 ar R39/23, R39/24, R39/25, R39/26, R39/27, R39/28),</text:p>
            <text:p text:style-name="P546"><text:span text:style-name="T547">galinčios pakenkti organams (H371 ar R68/20, R68/21, R68/22)</text:span>,</text:p>
            <text:p text:style-name="P548">veikiant ilgą laiką pakenkia kai kuriems organams (H372, H373 ar R48/25, R48/24, R48/23, R48/20, R48/21, R48/22),</text:p>
            <text:p text:style-name="P549">galinčios sukelti alerginę odos reakciją (H317 ar R43),</text:p>
            <text:p text:style-name="P550">įkvėpus gali sukelti alerginę reakciją, astmos simptomus arba apsunkinti kvėpavimą (H334 ar R42),</text:p>
            <text:p text:style-name="P551">toksiška patekus į akis (EUH070 ar R39-41).</text:p>
            <text:p text:style-name="P552">4. Sunkiųjų metalų: švino, kadmio, gyvsidabrio ir chromo (VI) bendras kiekis neturi viršyti 100 ppm (mg/kg) spausdinimo rašale, dažuose, folijoje ir laminate.</text:p>
            <text:p text:style-name="P553">Atitiktį reikalavimams įrodantys dokumentai:</text:p>
            <text:p text:style-name="P554">(3–4 punktams) ekologinis ženklas<text:s/><text:span text:style-name="T555">Nordic Swan</text:span><text:s/>arba tiekėjo deklaracija, arba kiti lygiaverčiai įrodymai.</text:p>
            <text:p text:style-name="P556">5. Spausdinimui turi būti naudojami augalinių medžiagų pagrindu pagaminti dažai ir lakai.</text:p>
            <text:p text:style-name="P557">Atitiktį reikalavimams įrodantys dokumentai:</text:p>
            <text:p text:style-name="P558">tiekėjo deklaracija arba techniniai dokumentai, arba kiti lygiaverčiai įrodymai.</text:p>
          </table:table-cell>
          <table:covered-table-cell/>
        </table:table-row>
      </table:table>
      <text:p text:style-name="P559"/>
      <text:p text:style-name="P560">______________</text:p>
      <text:p text:style-name="P561"><text:span text:style-name="T562">7</text:span><text:s/>Šis reikalavimas netaikomas tolueno pagrindu pagamintiems dažams, naudojamiems giliaspaudei technikai.</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9">
            <text:p text:style-name="P577">4. M ir N kategorijų kelių transporto priemonės ir su jų priežiūra susijusios paslaugos</text:p>
          </table:table-cell>
          <table:covered-table-cell/>
          <table:covered-table-cell/>
          <table:covered-table-cell/>
          <table:covered-table-cell/>
          <table:covered-table-cell/>
          <table:covered-table-cell/>
          <table:covered-table-cell/>
          <table:covered-table-cell/>
          <table:table-cell table:style-name="TableCell578">
            <text:p text:style-name="P579"/>
          </table:table-cell>
        </table:table-row>
        <table:table-row table:style-name="TableRow580">
          <table:table-cell table:style-name="TableCell581" table:number-columns-spanned="9">
            <text:p text:style-name="P582">4.1. M1 ir N1 klasių transporto priemonės</text:p>
          </table: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able:number-columns-spanned="4" table:number-rows-spanned="11">
            <text:p text:style-name="P587">1. Turi atitikti energijos vartojimo efektyvumo ir aplinkos apsaugos reikalavimus pagal Lietuvos Respublikos susisiekimo ministro 2011 m. vasario 21 d. įsakymą Nr. 3-100 „Dėl Energijos vartojimo efektyvumo ir aplinkos apsaugos reikalavimų, taikomų įsigyjant kelių transporto priemones, nustatymo ir atvejų, kada juos privaloma taikyti, tvarkos aprašo patvirtinimo“ (Žin., 2011, Nr.<text:s/><text:a xlink:href="https://www.e-tar.lt/portal/lt/legalAct/TAR.DB730F3AA49A" office:target-frame-name="_blank" xlink:show="new"><text:span text:style-name="T588">23-1110</text:span></text:a>).</text:p>
            <text:p text:style-name="P589"><text:span text:style-name="T590">2. Transporto priemonės išmetamas anglies dioksidas (CO</text:span><text:span text:style-name="T591">2</text:span><text:span text:style-name="T592">) neturi viršyti šių dydžių:</text:span></text:p>
          </table:table-cell>
          <table:covered-table-cell/>
          <table:covered-table-cell/>
          <table:covered-table-cell/>
          <table:table-cell table:style-name="TableCell593" table:number-columns-spanned="6">
            <text:p text:style-name="P594"><text:span text:style-name="T595">1. Transporto priemonės išmetamas anglies dioksidas (CO</text:span><text:span text:style-name="T596">2</text:span><text:span text:style-name="T597">) neturi viršyti šių dydžių:</text:span></text:p>
          </table:table-cell>
          <table:covered-table-cell/>
          <table:covered-table-cell/>
          <table:covered-table-cell/>
          <table:covered-table-cell/>
          <table:covered-table-cell/>
        </table:table-row>
        <table:table-row table:style-name="TableRow598">
          <table:covered-table-cell>
            <text:p text:style-name="P599"/>
          </table:covered-table-cell>
          <table:covered-table-cell/>
          <table:covered-table-cell/>
          <table:covered-table-cell/>
          <table:table-cell table:style-name="TableCell600">
            <text:p text:style-name="P601"/>
          </table:table-cell>
          <table:table-cell table:style-name="TableCell602" table:number-columns-spanned="2">
            <text:p text:style-name="P603">Transporto priemonės tipas</text:p>
          </table:table-cell>
          <table:covered-table-cell/>
          <table:table-cell table:style-name="TableCell604">
            <text:p text:style-name="P605"><text:span text:style-name="T606">CO</text:span><text:span text:style-name="T607">2</text:span><text:span text:style-name="T608"><text:s/>g/km</text:span></text:p>
          </table:table-cell>
          <table:table-cell table:style-name="TableCell609" table:number-columns-spanned="2">
            <text:p text:style-name="P610"/>
          </table:table-cell>
          <table:covered-table-cell/>
        </table:table-row>
        <table:table-row table:style-name="TableRow611">
          <table:covered-table-cell>
            <text:p text:style-name="P612"/>
          </table:covered-table-cell>
          <table:covered-table-cell/>
          <table:covered-table-cell/>
          <table:covered-table-cell/>
          <table:table-cell table:style-name="TableCell613">
            <text:p text:style-name="P614"/>
          </table:table-cell>
          <table:table-cell table:style-name="TableCell615" table:number-columns-spanned="2">
            <text:p text:style-name="P616">Mini</text:p>
          </table:table-cell>
          <table:covered-table-cell/>
          <table:table-cell table:style-name="TableCell617">
            <text:p text:style-name="P618">90</text:p>
          </table:table-cell>
          <table:table-cell table:style-name="TableCell619" table:number-columns-spanned="2">
            <text:p text:style-name="P620"/>
          </table:table-cell>
          <table:covered-table-cell/>
        </table:table-row>
        <table:table-row table:style-name="TableRow621">
          <table:covered-table-cell>
            <text:p text:style-name="P622"/>
          </table:covered-table-cell>
          <table:covered-table-cell/>
          <table:covered-table-cell/>
          <table:covered-table-cell/>
          <table:table-cell table:style-name="TableCell623">
            <text:p text:style-name="P624"/>
          </table:table-cell>
          <table:table-cell table:style-name="TableCell625" table:number-columns-spanned="2">
            <text:p text:style-name="P626">Maži</text:p>
          </table:table-cell>
          <table:covered-table-cell/>
          <table:table-cell table:style-name="TableCell627">
            <text:p text:style-name="P628">100</text:p>
          </table: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able:covered-table-cell/>
          <table:covered-table-cell/>
          <table:table-cell table:style-name="TableCell633">
            <text:p text:style-name="P634"/>
          </table:table-cell>
          <table:table-cell table:style-name="TableCell635" table:number-columns-spanned="2">
            <text:p text:style-name="P636">Kompatiški</text:p>
          </table:table-cell>
          <table:covered-table-cell/>
          <table:table-cell table:style-name="TableCell637">
            <text:p text:style-name="P638">110</text:p>
          </table: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covered-table-cell/>
          <table:covered-table-cell/>
          <table:table-cell table:style-name="TableCell643">
            <text:p text:style-name="P644"/>
          </table:table-cell>
          <table:table-cell table:style-name="TableCell645" table:number-columns-spanned="2">
            <text:p text:style-name="P646">Vidutiniai</text:p>
          </table:table-cell>
          <table:covered-table-cell/>
          <table:table-cell table:style-name="TableCell647">
            <text:p text:style-name="P648">130</text:p>
          </table:table-cell>
          <table:table-cell table:style-name="TableCell649" table:number-columns-spanned="2">
            <text:p text:style-name="P650"/>
          </table:table-cell>
          <table:covered-table-cell/>
        </table:table-row>
        <table:table-row table:style-name="TableRow651">
          <table:covered-table-cell>
            <text:p text:style-name="P652"/>
          </table:covered-table-cell>
          <table:covered-table-cell/>
          <table:covered-table-cell/>
          <table:covered-table-cell/>
          <table:table-cell table:style-name="TableCell653">
            <text:p text:style-name="P654"/>
          </table:table-cell>
          <table:table-cell table:style-name="TableCell655" table:number-columns-spanned="2">
            <text:p text:style-name="P656">Dideli</text:p>
          </table:table-cell>
          <table:covered-table-cell/>
          <table:table-cell table:style-name="TableCell657">
            <text:p text:style-name="P658">150</text:p>
          </table:table-cell>
          <table:table-cell table:style-name="TableCell659" table:number-columns-spanned="2">
            <text:p text:style-name="P660"/>
          </table:table-cell>
          <table:covered-table-cell/>
        </table:table-row>
        <table:table-row table:style-name="TableRow661">
          <table:covered-table-cell>
            <text:p text:style-name="P662"/>
          </table:covered-table-cell>
          <table:covered-table-cell/>
          <table:covered-table-cell/>
          <table:covered-table-cell/>
          <table:table-cell table:style-name="TableCell663">
            <text:p text:style-name="P664"/>
          </table:table-cell>
          <table:table-cell table:style-name="TableCell665" table:number-columns-spanned="2">
            <text:p text:style-name="P666">Prabangūs, dideli</text:p>
          </table:table-cell>
          <table:covered-table-cell/>
          <table:table-cell table:style-name="TableCell667">
            <text:p text:style-name="P668">200</text:p>
          </table:table-cell>
          <table:table-cell table:style-name="TableCell669" table:number-columns-spanned="2">
            <text:p text:style-name="P670"/>
          </table:table-cell>
          <table:covered-table-cell/>
        </table:table-row>
        <table:table-row table:style-name="TableRow671">
          <table:covered-table-cell>
            <text:p text:style-name="P672"/>
          </table:covered-table-cell>
          <table:covered-table-cell/>
          <table:covered-table-cell/>
          <table:covered-table-cell/>
          <table:table-cell table:style-name="TableCell673">
            <text:p text:style-name="P674"/>
          </table:table-cell>
          <table:table-cell table:style-name="TableCell675" table:number-columns-spanned="2">
            <text:p text:style-name="P676">Visureigiai/šeimyniniai furgonai</text:p>
          </table:table-cell>
          <table:covered-table-cell/>
          <table:table-cell table:style-name="TableCell677">
            <text:p text:style-name="P678">170</text:p>
          </table:table-cell>
          <table:table-cell table:style-name="TableCell679" table:number-columns-spanned="2">
            <text:p text:style-name="P680"/>
          </table:table-cell>
          <table:covered-table-cell/>
        </table:table-row>
        <table:table-row table:style-name="TableRow681">
          <table:covered-table-cell>
            <text:p text:style-name="P682"/>
          </table:covered-table-cell>
          <table:covered-table-cell/>
          <table:covered-table-cell/>
          <table:covered-table-cell/>
          <table:table-cell table:style-name="TableCell683">
            <text:p text:style-name="P684"/>
          </table:table-cell>
          <table:table-cell table:style-name="TableCell685" table:number-columns-spanned="2">
            <text:p text:style-name="P686">Maži autofurgonai (N1, klasė 1)</text:p>
          </table:table-cell>
          <table:covered-table-cell/>
          <table:table-cell table:style-name="TableCell687">
            <text:p text:style-name="P688">130</text:p>
          </table:table-cell>
          <table:table-cell table:style-name="TableCell689" table:number-columns-spanned="2">
            <text:p text:style-name="P690"/>
          </table:table-cell>
          <table:covered-table-cell/>
        </table:table-row>
        <table:table-row table:style-name="TableRow691">
          <table:covered-table-cell>
            <text:p text:style-name="P692"/>
          </table:covered-table-cell>
          <table:covered-table-cell/>
          <table:covered-table-cell/>
          <table:covered-table-cell/>
          <table:table-cell table:style-name="TableCell693">
            <text:p text:style-name="P694"/>
          </table:table-cell>
          <table:table-cell table:style-name="TableCell695" table:number-columns-spanned="2">
            <text:p text:style-name="P696">Kiti (N1, klasė II ir klasė III)</text:p>
          </table:table-cell>
          <table:covered-table-cell/>
          <table:table-cell table:style-name="TableCell697">
            <text:p text:style-name="P698">180</text:p>
          </table:table-cell>
          <table:table-cell table:style-name="TableCell699" table:number-columns-spanned="2">
            <text:p text:style-name="P700"/>
          </table:table-cell>
          <table:covered-table-cell/>
        </table:table-row>
        <table:table-row table:style-name="TableRow701">
          <table:table-cell table:style-name="TableCell702">
            <text:p text:style-name="P703"/>
          </table:table-cell>
          <table:table-cell table:style-name="TableCell704">
            <text:p text:style-name="P705"><text:span text:style-name="T706">Transporto priemonės tipas</text:span><text:span text:style-name="T707">8</text:span></text:p>
          </table:table-cell>
          <table:table-cell table:style-name="TableCell708">
            <text:p text:style-name="P709"><text:span text:style-name="T710">CO</text:span><text:span text:style-name="T711">2</text:span><text:span text:style-name="T712"><text:s/>g/km</text:span></text:p>
          </table:table-cell>
          <table:table-cell table:style-name="TableCell713">
            <text:p text:style-name="P714"/>
          </table:table-cell>
          <table:table-cell table:style-name="TableCell715" table:number-columns-spanned="6" table:number-rows-spanned="17">
            <text:p text:style-name="P716">2. Transporto priemonė turi atitikti EURO 6 teršalų išmetimo standartą.</text:p>
            <text:p text:style-name="P717">3. Turi būti įrengtas pavarų perjungimo indikatorius (angl.<text:s/><text:span text:style-name="T718">Gear Shift Indicator,<text:s/></text:span>GSI<text:span text:style-name="T719">).</text:span></text:p>
            <text:p text:style-name="P720">4. Turi būti įrengtas padangų slėgio indikatorius (angl.<text:s/><text:span text:style-name="T721">Tyre Pressure Monitoring Sistem,<text:s/></text:span>TPMS).</text:p>
            <text:p text:style-name="P722">5. Turi būti įrengtas degalų sąnaudų indikatorius.</text:p>
            <text:p text:style-name="P723">6. Oro kondicionavimo sistemos šaldymo agento (fluorintų šiltnamio efektą sukeliančių dujų) globalinio šiltėjimo potencialas (GWP) turi būti<text:s/><text:span text:style-name="T724"><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5">&lt;=</text:span>150 (lyginant su CO<text:span text:style-name="T726">2</text:span><text:s/>per 100 metų laikotarpį). Jeigu GWP yra didesnis, vieno garintuvo sistemos nuotėkis turi būti ne didesnis kaip 40 g fluorintų šiltnamio efektą sukeliančių dujų per metus, dviejų garintuvų sistemos – 60 g fluorintų šiltnamio efektą sukeliančių dujų per metus.</text:p>
            <text:p text:style-name="P727">7. Turi būti naudojamos efektyvios variklio trintį mažinančios eksploatacinės medžiagos.</text:p>
            <text:p text:style-name="P728">Atitiktį reikalavimams įrodantys dokumentai:</text:p>
            <text:p text:style-name="P729">(1–7 punktams) gamintojo techniniai dokumentai arba tiekėjo deklaracija, arba kiti lygiaverčiai įrodymai.</text:p>
            <text:p text:style-name="P730">8.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731">16-509</text:span></text:a>; 2002, Nr. <text:a xlink:href="https://www.e-tar.lt/portal/lt/legalAct/TAR.AA36048687D5" office:target-frame-name="_blank" xlink:show="new"><text:span text:style-name="T732">81-3501</text:span></text:a>) arba pagal Europos Parlamento ir Tarybos reglamentą (EB) Nr. 1272/2008 dėl cheminių medžiagų ir mišinių klasifikavimo, ženklinimo ir pakavimo,<text:s/><text:span text:style-name="T733">iš dalies keičiantį ir panaikinantį direktyvas 67/548/EEB bei 1999/45/EB ir iš dalies keičiantį Reglamentą (EB) Nr. 1907/2006 (OL 2008 L 353, p. 1).</text:span></text:p>
            <text:p text:style-name="P734">9.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 Reglamentas (EB) Nr. 1907/2006).<text:s/><text:span text:style-name="T735">Negalima naudotis išlygomis, leidžiančiomis nukrypti nuo<text:s/></text:span>Europos Parlamento ir Tarybos reglamento<text:s/><text:span text:style-name="T736">(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737"><text:s/>pagal Reglamento (EB) Nr. 1907/2006 59 straipsnį, jeigu šių medžiagų koncentracija mišinyje yra didesnė kaip 0,01 % pagal masę.</text:span></text:p>
            <text:p text:style-name="P738">Atitiktį reikalavimams įrodantys dokumentai:</text:p>
            <text:p text:style-name="P739">(8–9 punktams) ekologinis ženklas<text:s/><text:span text:style-name="T740">European Ecolabel</text:span><text:s/>arba<text:span text:style-name="T741"><text:s/></text:span>saugos duomenų lapas, arba gamintojo deklaracija<text:span text:style-name="T742">,</text:span><text:s/>arba kiti lygiaverčiai įrodymai.</text:p>
            <text:p text:style-name="P743">10. Tepimo priemonių sudėtyje anglies, gautos iš atsinaujinančių išteklių, turi būti<text:s/><text:span text:style-name="T744"><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45">&gt;=</text:span><text:s/>45 % (masė/masė).</text:p>
            <text:p text:style-name="P746">Atitiktį reikalavimams įrodantys dokumentai:</text:p>
            <text:p text:style-name="P747">ekologinis ženklas<text:s/><text:span text:style-name="T748">European Ecolabel</text:span><text:s/>arba gamintojo deklaracija<text:span text:style-name="T749">,</text:span><text:s/>arba kiti lygiaverčiai įrodymai.</text:p>
            <text:p text:style-name="P750">11.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ext:p text:style-name="P751">a) C1 klasės padangoms</text:p>
          </table: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Mini</text:p>
          </table:table-cell>
          <table:table-cell table:style-name="TableCell757">
            <text:p text:style-name="P758">110</text:p>
          </table:table-cell>
          <table:table-cell table:style-name="TableCell759">
            <text:p text:style-name="P760"/>
          </table:table-cell>
          <table:covered-table-cell>
            <text:p text:style-name="P761"/>
          </table:covered-table-cell>
          <table:covered-table-cell/>
          <table:covered-table-cell/>
          <table:covered-table-cell/>
          <table:covered-table-cell/>
          <table:covered-table-cell/>
        </table:table-row>
        <table:table-row table:style-name="TableRow762">
          <table:table-cell table:style-name="TableCell763">
            <text:p text:style-name="P764"/>
          </table:table-cell>
          <table:table-cell table:style-name="TableCell765">
            <text:p text:style-name="P766">Maži</text:p>
          </table:table-cell>
          <table:table-cell table:style-name="TableCell767">
            <text:p text:style-name="P768">120</text:p>
          </table:table-cell>
          <table:table-cell table:style-name="TableCell769">
            <text:p text:style-name="P770"/>
          </table:table-cell>
          <table:covered-table-cell>
            <text:p text:style-name="P771"/>
          </table:covered-table-cell>
          <table:covered-table-cell/>
          <table:covered-table-cell/>
          <table:covered-table-cell/>
          <table:covered-table-cell/>
          <table:covered-table-cell/>
        </table:table-row>
        <table:table-row table:style-name="TableRow772">
          <table:table-cell table:style-name="TableCell773">
            <text:p text:style-name="P774"/>
          </table:table-cell>
          <table:table-cell table:style-name="TableCell775">
            <text:p text:style-name="P776">Kompatiški</text:p>
          </table:table-cell>
          <table:table-cell table:style-name="TableCell777">
            <text:p text:style-name="P778">130</text:p>
          </table:table-cell>
          <table:table-cell table:style-name="TableCell779">
            <text:p text:style-name="P780"/>
          </table:table-cell>
          <table:covered-table-cell>
            <text:p text:style-name="P781"/>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ext:p text:style-name="P786">Vidutiniai</text:p>
          </table:table-cell>
          <table:table-cell table:style-name="TableCell787">
            <text:p text:style-name="P788">150</text:p>
          </table:table-cell>
          <table:table-cell table:style-name="TableCell789">
            <text:p text:style-name="P790"/>
          </table:table-cell>
          <table:covered-table-cell>
            <text:p text:style-name="P791"/>
          </table:covered-table-cell>
          <table:covered-table-cell/>
          <table:covered-table-cell/>
          <table:covered-table-cell/>
          <table:covered-table-cell/>
          <table:covered-table-cell/>
        </table:table-row>
        <table:table-row table:style-name="TableRow792">
          <table:table-cell table:style-name="TableCell793">
            <text:p text:style-name="P794"/>
          </table:table-cell>
          <table:table-cell table:style-name="TableCell795">
            <text:p text:style-name="P796">Dideli</text:p>
          </table:table-cell>
          <table:table-cell table:style-name="TableCell797">
            <text:p text:style-name="P798">170</text:p>
          </table:table-cell>
          <table:table-cell table:style-name="TableCell799">
            <text:p text:style-name="P800"/>
          </table:table-cell>
          <table:covered-table-cell>
            <text:p text:style-name="P801"/>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ext:p text:style-name="P806">Prabangūs, dideli</text:p>
          </table:table-cell>
          <table:table-cell table:style-name="TableCell807">
            <text:p text:style-name="P808">270</text:p>
          </table:table-cell>
          <table:table-cell table:style-name="TableCell809">
            <text:p text:style-name="P810"/>
          </table:table-cell>
          <table:covered-table-cell>
            <text:p text:style-name="P811"/>
          </table:covered-table-cell>
          <table:covered-table-cell/>
          <table:covered-table-cell/>
          <table:covered-table-cell/>
          <table:covered-table-cell/>
          <table:covered-table-cell/>
        </table:table-row>
        <table:table-row table:style-name="TableRow812">
          <table:table-cell table:style-name="TableCell813">
            <text:p text:style-name="P814"/>
          </table:table-cell>
          <table:table-cell table:style-name="TableCell815">
            <text:p text:style-name="P816">Visureigiai/šeimyniniai furgonai</text:p>
          </table:table-cell>
          <table:table-cell table:style-name="TableCell817">
            <text:p text:style-name="P818">210</text:p>
          </table:table-cell>
          <table:table-cell table:style-name="TableCell819">
            <text:p text:style-name="P820"/>
          </table:table-cell>
          <table:covered-table-cell>
            <text:p text:style-name="P821"/>
          </table:covered-table-cell>
          <table:covered-table-cell/>
          <table:covered-table-cell/>
          <table:covered-table-cell/>
          <table:covered-table-cell/>
          <table:covered-table-cell/>
        </table:table-row>
        <table:table-row table:style-name="TableRow822">
          <table:table-cell table:style-name="TableCell823">
            <text:p text:style-name="P824"/>
          </table:table-cell>
          <table:table-cell table:style-name="TableCell825">
            <text:p text:style-name="P826">Maži autofurgonai (N1, klasė 1)</text:p>
          </table:table-cell>
          <table:table-cell table:style-name="TableCell827">
            <text:p text:style-name="P828">150</text:p>
          </table:table-cell>
          <table:table-cell table:style-name="TableCell829">
            <text:p text:style-name="P830"/>
          </table:table-cell>
          <table:covered-table-cell>
            <text:p text:style-name="P831"/>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ext:p text:style-name="P836">Kiti (N1, klasė II ir klasė III)</text:p>
          </table:table-cell>
          <table:table-cell table:style-name="TableCell837">
            <text:p text:style-name="P838">220</text:p>
          </table:table-cell>
          <table:table-cell table:style-name="TableCell839">
            <text:p text:style-name="P840"/>
          </table:table-cell>
          <table:covered-table-cell>
            <text:p text:style-name="P841"/>
          </table:covered-table-cell>
          <table:covered-table-cell/>
          <table:covered-table-cell/>
          <table:covered-table-cell/>
          <table:covered-table-cell/>
          <table:covered-table-cell/>
        </table:table-row>
        <table:table-row table:style-name="TableRow842">
          <table:table-cell table:style-name="TableCell843" table:number-columns-spanned="4">
            <text:p text:style-name="P844">3. Transporto priemonė turi atitikti EURO 5 teršalų išmetimo standartą.</text:p>
            <text:p text:style-name="P845">4. Turi būti pateikta informacija, kaip naudoti transporto priemonę, kad būtų padidintas degalų naudojimo efektyvumas.</text:p>
            <text:p text:style-name="P846"><text:span text:style-name="T847">5.</text:span><text:span text:style-name="T848">9</text:span><text:span text:style-name="T849"><text:s/>Transporto priemonė 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850"><text:s/></text:span>kaupiant baterijose; kt.).</text:p>
            <text:p text:style-name="P851">6.<text:span text:style-name="T852">9</text:span><text:s/>Triukšmo lygis turi būti mažesnis už teisės aktuose nustatytas ribines vertes (Komisijos Direktyva 2007/34/EB dėl leistino motorinių transporto priemonių garso lygio ir dujų išmetimo sistemų (OL 2007 L 155, p. 49)):</text:p>
          </table:table-cell>
          <table:covered-table-cell/>
          <table:covered-table-cell/>
          <table:covered-table-cell/>
          <table:covered-table-cell>
            <text:p text:style-name="P853"/>
          </table:covered-table-cell>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ext:p text:style-name="P858"><text:span text:style-name="T859">Transporto priemonių kategorijos</text:span></text:p>
          </table:table-cell>
          <table:table-cell table:style-name="TableCell860">
            <text:p text:style-name="P861">Triukšmo lygis*,</text:p>
            <text:p text:style-name="P862"><text:span text:style-name="T863">dB (A)</text:span></text:p>
          </table:table-cell>
          <table:table-cell table:style-name="TableCell864">
            <text:p text:style-name="P865"/>
          </table:table-cell>
          <table:covered-table-cell>
            <text:p text:style-name="P866"/>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ext:p text:style-name="P871"><text:span text:style-name="T872">Keleiviams vežti skirtos transporto priemonės, kuriose yra ne daugiau kaip 9 sėdimos vietos, įskaitant vairuotojo vietą (M1)</text:span></text:p>
          </table:table-cell>
          <table:table-cell table:style-name="TableCell873">
            <text:p text:style-name="P874"><text:span text:style-name="T875">74</text:span></text:p>
          </table:table-cell>
          <table:table-cell table:style-name="TableCell876">
            <text:p text:style-name="P877"/>
          </table:table-cell>
          <table:covered-table-cell>
            <text:p text:style-name="P878"/>
          </table:covered-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ext:p text:style-name="P883">Keleiviams vežti skirtos transporto priemonės, kuriose yra daugiau kaip 9 sėdimos vietos, įskaitant vairuotojo vietą (M2); kroviniams vežti skirtos priemonės (N1):</text:p>
          </table:table-cell>
          <table:table-cell table:style-name="TableCell884">
            <text:p text:style-name="P885"/>
          </table:table-cell>
          <table:table-cell table:style-name="TableCell886">
            <text:p text:style-name="P887"/>
          </table:table-cell>
          <table:covered-table-cell>
            <text:p text:style-name="P888"/>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 kurių maksimali leistina masė ne didesnė kaip 2 tonos</text:p>
          </table:table-cell>
          <table:table-cell table:style-name="TableCell894">
            <text:p text:style-name="P895">76</text:p>
          </table:table-cell>
          <table:table-cell table:style-name="TableCell896">
            <text:p text:style-name="P897"/>
          </table:table-cell>
          <table:covered-table-cell>
            <text:p text:style-name="P898"/>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ext:p text:style-name="P903">– kurių maksimali leistina masė didesnė kaip 2 tonos, tačiau ne didesnė kaip 3,5 tonos</text:p>
          </table:table-cell>
          <table:table-cell table:style-name="TableCell904">
            <text:p text:style-name="P905">77</text:p>
          </table:table-cell>
          <table:table-cell table:style-name="TableCell906">
            <text:p text:style-name="P907"/>
          </table:table-cell>
          <table:covered-table-cell>
            <text:p text:style-name="P908"/>
          </table:covered-table-cell>
          <table:covered-table-cell/>
          <table:covered-table-cell/>
          <table:covered-table-cell/>
          <table:covered-table-cell/>
          <table:covered-table-cell/>
        </table:table-row>
        <table:table-row table:style-name="TableRow909">
          <table:table-cell table:style-name="TableCell910" table:number-columns-spanned="4" table:number-rows-spanned="19">
            <text:p text:style-name="P911">* Su išimtimis, gali būti padidinta 1–2 dB (A) (pagal direktyvą).</text:p>
            <text:p text:style-name="P912"><text:span text:style-name="T913">7</text:span><text:span text:style-name="T914">.</text:span><text:span text:style-name="T915">10</text:span><text:span text:style-name="T916"><text:s/>Transporto priemonės išmetamas anglies dioksidas (CO</text:span><text:span text:style-name="T917">2</text:span><text:span text:style-name="T918">) turi būti mažesnis negu nurodyta 2 kriterijuje.</text:span></text:p>
            <text:p text:style-name="P919">Atitiktį reikalavimams įrodantys dokumentai:</text:p>
            <text:p text:style-name="P920">(1–7 punktams) gamintojo techniniai</text:p>
            <text:p text:style-name="P921">dokumentai arba kiti lygiaverčiai įrodymai.</text:p>
            <text:p text:style-name="P922">8.<text:span text:style-name="T923">11</text:span><text:s/>Transporto priemonės tiekėjas turi būti įsipareigojęs rinkti panaudotus tepalus, padangas ir turi būti sudaręs sutartis su viena ar keliomis tokias pavojingas atliekas tvarkančiomis įmonėmis.</text:p>
            <text:p text:style-name="P924">Atitiktį reikalavimams įrodantys dokumentai:</text:p>
            <text:p text:style-name="P925">tiekėjo deklaracija arba kiti lygiaverčiai įrodymai.</text:p>
          </table:table-cell>
          <table:covered-table-cell/>
          <table:covered-table-cell/>
          <table:covered-table-cell/>
          <table:covered-table-cell>
            <text:p text:style-name="P926"/>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covered-table-cell/>
          <table:covered-table-cell/>
          <table:table-cell table:style-name="TableCell929">
            <text:p text:style-name="P930"/>
          </table:table-cell>
          <table:table-cell table:style-name="TableCell931">
            <text:p text:style-name="P932"><text:span text:style-name="T933">Padangų klasė</text:span></text:p>
          </table:table-cell>
          <table:table-cell table:style-name="TableCell934">
            <text:p text:style-name="P935">Padangos nominalusis skerspjūvio plotis, mm</text:p>
          </table:table-cell>
          <table:table-cell table:style-name="TableCell936">
            <text:p text:style-name="P937">Ribinės vertės*, dB (A)</text:p>
          </table:table-cell>
          <table:table-cell table:style-name="TableCell938" table:number-columns-spanned="2">
            <text:p text:style-name="P939"/>
          </table:table-cell>
          <table:covered-table-cell/>
        </table:table-row>
        <table:table-row table:style-name="TableRow940">
          <table:covered-table-cell>
            <text:p text:style-name="P941"/>
          </table:covered-table-cell>
          <table:covered-table-cell/>
          <table:covered-table-cell/>
          <table:covered-table-cell/>
          <table:table-cell table:style-name="TableCell942">
            <text:p text:style-name="P943"/>
          </table:table-cell>
          <table:table-cell table:style-name="TableCell944">
            <text:p text:style-name="P945">C1a</text:p>
          </table:table-cell>
          <table:table-cell table:style-name="TableCell946">
            <text:p text:style-name="P947"><text:span text:style-name="T948"><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49">&lt;=</text:span><text:span text:style-name="T950"><text:s/>185</text:span></text:p>
          </table:table-cell>
          <table:table-cell table:style-name="TableCell951">
            <text:p text:style-name="P952">70</text:p>
          </table:table-cell>
          <table:table-cell table:style-name="TableCell953" table:number-columns-spanned="2">
            <text:p text:style-name="P954"/>
          </table:table-cell>
          <table:covered-table-cell/>
        </table:table-row>
        <table:table-row table:style-name="TableRow955">
          <table:covered-table-cell>
            <text:p text:style-name="P956"/>
          </table:covered-table-cell>
          <table:covered-table-cell/>
          <table:covered-table-cell/>
          <table:covered-table-cell/>
          <table:table-cell table:style-name="TableCell957">
            <text:p text:style-name="P958"/>
          </table:table-cell>
          <table:table-cell table:style-name="TableCell959">
            <text:p text:style-name="P960">C1b</text:p>
          </table:table-cell>
          <table:table-cell table:style-name="TableCell961">
            <text:p text:style-name="P962"><text:span text:style-name="T963">&gt; 185<text:s/></text:span><text:span text:style-name="T964"><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65">&lt;= 215</text:span></text:p>
          </table:table-cell>
          <table:table-cell table:style-name="TableCell966">
            <text:p text:style-name="P967">71</text:p>
          </table:table-cell>
          <table:table-cell table:style-name="TableCell968" table:number-columns-spanned="2">
            <text:p text:style-name="P969"/>
          </table:table-cell>
          <table:covered-table-cell/>
        </table:table-row>
        <table:table-row table:style-name="TableRow970">
          <table:covered-table-cell>
            <text:p text:style-name="P971"/>
          </table:covered-table-cell>
          <table:covered-table-cell/>
          <table:covered-table-cell/>
          <table:covered-table-cell/>
          <table:table-cell table:style-name="TableCell972">
            <text:p text:style-name="P973"/>
          </table:table-cell>
          <table:table-cell table:style-name="TableCell974">
            <text:p text:style-name="P975">C1c</text:p>
          </table:table-cell>
          <table:table-cell table:style-name="TableCell976">
            <text:p text:style-name="P977"><text:span text:style-name="T978">&gt; 215<text:s/></text:span><text:span text:style-name="T979"><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80">&lt;= 245</text:span></text:p>
          </table:table-cell>
          <table:table-cell table:style-name="TableCell981">
            <text:p text:style-name="P982">71</text:p>
          </table:table-cell>
          <table:table-cell table:style-name="TableCell983" table:number-columns-spanned="2">
            <text:p text:style-name="P984"/>
          </table:table-cell>
          <table:covered-table-cell/>
        </table:table-row>
        <table:table-row table:style-name="TableRow985">
          <table:covered-table-cell>
            <text:p text:style-name="P986"/>
          </table:covered-table-cell>
          <table:covered-table-cell/>
          <table:covered-table-cell/>
          <table:covered-table-cell/>
          <table:table-cell table:style-name="TableCell987">
            <text:p text:style-name="P988"/>
          </table:table-cell>
          <table:table-cell table:style-name="TableCell989">
            <text:p text:style-name="P990">C1d</text:p>
          </table:table-cell>
          <table:table-cell table:style-name="TableCell991">
            <text:p text:style-name="P992"><text:span text:style-name="T993">&gt; 245<text:s/></text:span><text:span text:style-name="T994"><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95">&lt;= 275</text:span></text:p>
          </table:table-cell>
          <table:table-cell table:style-name="TableCell996">
            <text:p text:style-name="P997">72</text:p>
          </table:table-cell>
          <table:table-cell table:style-name="TableCell998" table:number-columns-spanned="2">
            <text:p text:style-name="P999"/>
          </table:table-cell>
          <table:covered-table-cell/>
        </table:table-row>
        <table:table-row table:style-name="TableRow1000">
          <table:covered-table-cell>
            <text:p text:style-name="P1001"/>
          </table:covered-table-cell>
          <table:covered-table-cell/>
          <table:covered-table-cell/>
          <table:covered-table-cell/>
          <table:table-cell table:style-name="TableCell1002">
            <text:p text:style-name="P1003"/>
          </table:table-cell>
          <table:table-cell table:style-name="TableCell1004">
            <text:p text:style-name="P1005">C1e</text:p>
          </table:table-cell>
          <table:table-cell table:style-name="TableCell1006">
            <text:p text:style-name="P1007">&gt; 275</text:p>
          </table:table-cell>
          <table:table-cell table:style-name="TableCell1008">
            <text:p text:style-name="P1009">74</text:p>
          </table:table-cell>
          <table:table-cell table:style-name="TableCell1010" table:number-columns-spanned="2">
            <text:p text:style-name="P1011"/>
          </table:table-cell>
          <table:covered-table-cell/>
        </table:table-row>
        <table:table-row table:style-name="TableRow1012">
          <table:covered-table-cell>
            <text:p text:style-name="P1013"/>
          </table:covered-table-cell>
          <table:covered-table-cell/>
          <table:covered-table-cell/>
          <table:covered-table-cell/>
          <table:table-cell table:style-name="TableCell1014" table:number-columns-spanned="6">
            <text:p text:style-name="P1015">*Žieminių padangų, didelio krovumo ar sustiprintų padangų atveju minėtos ribos gali būti padidintos 1 dB (A).</text:p>
            <text:p text:style-name="P1016"><text:span text:style-name="T1017">b) C2 ir C3 padangoms</text:span></text:p>
          </table:table-cell>
          <table:covered-table-cell/>
          <table:covered-table-cell/>
          <table:covered-table-cell/>
          <table:covered-table-cell/>
          <table:covered-table-cell/>
        </table:table-row>
        <table:table-row table:style-name="TableRow1018">
          <table:covered-table-cell>
            <text:p text:style-name="P1019"/>
          </table:covered-table-cell>
          <table:covered-table-cell/>
          <table:covered-table-cell/>
          <table:covered-table-cell/>
          <table:table-cell table:style-name="TableCell1020">
            <text:p text:style-name="P1021"/>
          </table:table-cell>
          <table:table-cell table:style-name="TableCell1022">
            <text:p text:style-name="P1023">Padangų klasė</text:p>
          </table:table-cell>
          <table:table-cell table:style-name="TableCell1024">
            <text:p text:style-name="P1025">Naudojimo kategorija</text:p>
          </table:table-cell>
          <table:table-cell table:style-name="TableCell1026">
            <text:p text:style-name="P1027">Ribinės vertės*, dB (A)</text:p>
          </table:table-cell>
          <table:table-cell table:style-name="TableCell1028" table:number-columns-spanned="2">
            <text:p text:style-name="P1029"/>
          </table:table-cell>
          <table:covered-table-cell/>
        </table:table-row>
        <table:table-row table:style-name="TableRow1030">
          <table:covered-table-cell>
            <text:p text:style-name="P1031"/>
          </table:covered-table-cell>
          <table:covered-table-cell/>
          <table:covered-table-cell/>
          <table:covered-table-cell/>
          <table:table-cell table:style-name="TableCell1032">
            <text:p text:style-name="P1033"/>
          </table:table-cell>
          <table:table-cell table:style-name="TableCell1034" table:number-rows-spanned="2">
            <text:p text:style-name="P1035">C2</text:p>
          </table:table-cell>
          <table:table-cell table:style-name="TableCell1036">
            <text:p text:style-name="P1037">Normalios padangos</text:p>
          </table:table-cell>
          <table:table-cell table:style-name="TableCell1038">
            <text:p text:style-name="P1039">72</text:p>
          </table:table-cell>
          <table:table-cell table:style-name="TableCell1040" table:number-columns-spanned="2">
            <text:p text:style-name="P1041"/>
          </table:table-cell>
          <table:covered-table-cell/>
        </table:table-row>
        <table:table-row table:style-name="TableRow1042">
          <table:covered-table-cell>
            <text:p text:style-name="P1043"/>
          </table:covered-table-cell>
          <table:covered-table-cell/>
          <table:covered-table-cell/>
          <table:covered-table-cell/>
          <table:table-cell table:style-name="TableCell1044">
            <text:p text:style-name="P1045"/>
          </table:table-cell>
          <table:covered-table-cell>
            <text:p text:style-name="P1046"/>
          </table:covered-table-cell>
          <table:table-cell table:style-name="TableCell1047">
            <text:p text:style-name="P1048">Frikcinės padangos</text:p>
          </table:table-cell>
          <table:table-cell table:style-name="TableCell1049">
            <text:p text:style-name="P1050">73</text:p>
          </table:table-cell>
          <table:table-cell table:style-name="TableCell1051" table:number-columns-spanned="2">
            <text:p text:style-name="P1052"/>
          </table:table-cell>
          <table:covered-table-cell/>
        </table:table-row>
        <table:table-row table:style-name="TableRow1053">
          <table:covered-table-cell>
            <text:p text:style-name="P1054"/>
          </table:covered-table-cell>
          <table:covered-table-cell/>
          <table:covered-table-cell/>
          <table:covered-table-cell/>
          <table:table-cell table:style-name="TableCell1055">
            <text:p text:style-name="P1056"/>
          </table:table-cell>
          <table:table-cell table:style-name="TableCell1057" table:number-rows-spanned="2">
            <text:p text:style-name="P1058">C3</text:p>
          </table:table-cell>
          <table:table-cell table:style-name="TableCell1059">
            <text:p text:style-name="P1060">Normalios padangos</text:p>
          </table:table-cell>
          <table:table-cell table:style-name="TableCell1061">
            <text:p text:style-name="P1062">73</text:p>
          </table:table-cell>
          <table:table-cell table:style-name="TableCell1063" table:number-columns-spanned="2">
            <text:p text:style-name="P1064"/>
          </table:table-cell>
          <table:covered-table-cell/>
        </table:table-row>
        <table:table-row table:style-name="TableRow1065">
          <table:covered-table-cell>
            <text:p text:style-name="P1066"/>
          </table:covered-table-cell>
          <table:covered-table-cell/>
          <table:covered-table-cell/>
          <table:covered-table-cell/>
          <table:table-cell table:style-name="TableCell1067">
            <text:p text:style-name="P1068"/>
          </table:table-cell>
          <table:covered-table-cell>
            <text:p text:style-name="P1069"/>
          </table:covered-table-cell>
          <table:table-cell table:style-name="TableCell1070">
            <text:p text:style-name="P1071">Frikcinės padangos</text:p>
          </table:table-cell>
          <table:table-cell table:style-name="TableCell1072">
            <text:p text:style-name="P1073">75</text:p>
          </table:table-cell>
          <table:table-cell table:style-name="TableCell1074" table:number-columns-spanned="2">
            <text:p text:style-name="P1075"/>
          </table:table-cell>
          <table:covered-table-cell/>
        </table:table-row>
        <table:table-row table:style-name="TableRow1076">
          <table:covered-table-cell>
            <text:p text:style-name="P1077"/>
          </table:covered-table-cell>
          <table:covered-table-cell/>
          <table:covered-table-cell/>
          <table:covered-table-cell/>
          <table:table-cell table:style-name="TableCell1078" table:number-columns-spanned="6">
            <text:p text:style-name="P1079">* Specialios paskirties, C2 klasės frikcinių žieminių padangų atveju minėtos ribos gali būti padidintos 2 dB (A), kitų žieminių padangų atveju 1 dB (A).</text:p>
            <text:p text:style-name="P1080">12. Turi būti naudojamos mažo pasipriešinimo riedėjimui padangos. Pasipriešinimo riedėjimui</text:p>
            <text:p text:style-name="P1081">koeficientas (<text:span text:style-name="T1082">rolling resistance coefficient,</text:span><text:s/>RRC<text:span text:style-name="T1083">)</text:span><text:s/>neturi viršyti pagal standartą ISO 28580 (ar lygiavertį) nustatytų ribinių reikšmių:</text:p>
          </table:table-cell>
          <table:covered-table-cell/>
          <table:covered-table-cell/>
          <table:covered-table-cell/>
          <table:covered-table-cell/>
          <table:covered-table-cell/>
        </table:table-row>
        <table:table-row table:style-name="TableRow1084">
          <table:covered-table-cell>
            <text:p text:style-name="P1085"/>
          </table:covered-table-cell>
          <table:covered-table-cell/>
          <table:covered-table-cell/>
          <table:covered-table-cell/>
          <table:table-cell table:style-name="TableCell1086">
            <text:p text:style-name="P1087"/>
          </table:table-cell>
          <table:table-cell table:style-name="TableCell1088">
            <text:p text:style-name="P1089">Padangų klasė</text:p>
          </table:table-cell>
          <table:table-cell table:style-name="TableCell1090">
            <text:p text:style-name="P1091"><text:span text:style-name="T1092">Energijos vartojimo efektyvumo klasė</text:span><text:span text:style-name="T1093">12</text:span></text:p>
          </table:table-cell>
          <table:table-cell table:style-name="TableCell1094">
            <text:p text:style-name="P1095">Didžiausia vertė, kg/tonų</text:p>
          </table:table-cell>
          <table:table-cell table:style-name="TableCell1096" table:number-columns-spanned="2">
            <text:p text:style-name="P1097"/>
          </table:table-cell>
          <table:covered-table-cell/>
        </table:table-row>
        <table:table-row table:style-name="TableRow1098">
          <table:covered-table-cell>
            <text:p text:style-name="P1099"/>
          </table:covered-table-cell>
          <table:covered-table-cell/>
          <table:covered-table-cell/>
          <table:covered-table-cell/>
          <table:table-cell table:style-name="TableCell1100">
            <text:p text:style-name="P1101"/>
          </table:table-cell>
          <table:table-cell table:style-name="TableCell1102">
            <text:p text:style-name="P1103">C1</text:p>
          </table:table-cell>
          <table:table-cell table:style-name="TableCell1104">
            <text:p text:style-name="P1105">E</text:p>
          </table:table-cell>
          <table:table-cell table:style-name="TableCell1106">
            <text:p text:style-name="P1107">10,5</text:p>
          </table:table-cell>
          <table:table-cell table:style-name="TableCell1108" table:number-columns-spanned="2">
            <text:p text:style-name="P1109"/>
          </table:table-cell>
          <table:covered-table-cell/>
        </table:table-row>
        <table:table-row table:style-name="TableRow1110">
          <table:covered-table-cell>
            <text:p text:style-name="P1111"/>
          </table:covered-table-cell>
          <table:covered-table-cell/>
          <table:covered-table-cell/>
          <table:covered-table-cell/>
          <table:table-cell table:style-name="TableCell1112">
            <text:p text:style-name="P1113"/>
          </table:table-cell>
          <table:table-cell table:style-name="TableCell1114">
            <text:p text:style-name="P1115">C2</text:p>
          </table:table-cell>
          <table:table-cell table:style-name="TableCell1116">
            <text:p text:style-name="P1117">E</text:p>
          </table:table-cell>
          <table:table-cell table:style-name="TableCell1118">
            <text:p text:style-name="P1119">9,2</text:p>
          </table:table-cell>
          <table:table-cell table:style-name="TableCell1120" table:number-columns-spanned="2">
            <text:p text:style-name="P1121"/>
          </table:table-cell>
          <table:covered-table-cell/>
        </table:table-row>
        <table:table-row table:style-name="TableRow1122">
          <table:covered-table-cell>
            <text:p text:style-name="P1123"/>
          </table:covered-table-cell>
          <table:covered-table-cell/>
          <table:covered-table-cell/>
          <table:covered-table-cell/>
          <table:table-cell table:style-name="TableCell1124">
            <text:p text:style-name="P1125"/>
          </table:table-cell>
          <table:table-cell table:style-name="TableCell1126">
            <text:p text:style-name="P1127">C3</text:p>
          </table:table-cell>
          <table:table-cell table:style-name="TableCell1128">
            <text:p text:style-name="P1129">D</text:p>
          </table:table-cell>
          <table:table-cell table:style-name="TableCell1130">
            <text:p text:style-name="P1131">7</text:p>
          </table:table-cell>
          <table:table-cell table:style-name="TableCell1132" table:number-columns-spanned="2">
            <text:p text:style-name="P1133"/>
          </table:table-cell>
          <table:covered-table-cell/>
        </table:table-row>
        <table:table-row table:style-name="TableRow1134">
          <table:covered-table-cell>
            <text:p text:style-name="P1135"/>
          </table:covered-table-cell>
          <table:covered-table-cell/>
          <table:covered-table-cell/>
          <table:covered-table-cell/>
          <table:table-cell table:style-name="TableCell1136" table:number-columns-spanned="6">
            <text:p text:style-name="P1137"><text:span text:style-name="T1138">13.</text:span><text:span text:style-name="T1139">13</text:span><text:span text:style-name="T1140"><text:s/>Tam tikra p</text:span>rocentinė dalis pagal masę atskirų transporto priemonės<text:s/><text:span text:style-name="T1141">dalių turi būti pagaminta iš perdirbtų ar atsinaujinančių medžiagų.</text:span></text:p>
            <text:p text:style-name="P1142"><text:span text:style-name="T1143">14.</text:span><text:span text:style-name="T1144">13</text:span><text:span text:style-name="T1145"><text:s/>Transporto priemonėje turi būti sumontuota Start/Stop sistema (funkcija, kai,<text:s/></text:span>automobiliui sustojus prie šviesoforo ar transporto spūstyse, automatiškai išjungiamas variklis).</text:p>
            <text:p text:style-name="P1146">15. Turi būti naudojamos restauruotos padangos, sertifikuotos pagal Jungtinių Tautų Europos ekonominės komisijos taisyklių Nr. 108, 109 reikalavimus.</text:p>
            <text:p text:style-name="P1147">Atitiktį reikalavimams įrodantys dokumentai:</text:p>
            <text:p text:style-name="P1148">(11–15 punktams) gamintojo techniniai dokumentai arba kiti lygiaverčiai įrodymai.</text:p>
          </table:table-cell>
          <table:covered-table-cell/>
          <table:covered-table-cell/>
          <table:covered-table-cell/>
          <table:covered-table-cell/>
          <table:covered-table-cell/>
        </table:table-row>
      </table:table>
      <text:p text:style-name="P1149"/>
      <text:p text:style-name="P1150">_______________</text:p>
      <text:p text:style-name="P1151"><text:span text:style-name="T1152">8</text:span><text:s/>Transporto priemonių tipas pagal Europos Komisijos klasifikaciją (CELEX No 399M1406).</text:p>
      <text:p text:style-name="P1153"><text:span text:style-name="T1154">9</text:span><text:s/>Šis kriterijus taikomas tik kaip ekonominio naudingumo vertinimo kriterijus.</text:p>
      <text:p text:style-name="P1155"><text:span text:style-name="T1156">10</text:span><text:s/>Šis kriterijus taikomas tik kaip ekonominio naudingumo vertinimo kriterijus.</text:p>
      <text:p text:style-name="P1157"><text:span text:style-name="T1158">11</text:span><text:s/>Šis kriterijus taikomas tik kaip transporto priemonės nuomos sutarties vykdymo sąlyga.</text:p>
      <text:p text:style-name="P1159"><text:span text:style-name="T1160">12</text:span><text:s/>2009 m. lapkričio 25 d. Europos Parlamento ir Tarybos reglamento (EB) Nr. 1222/2009 dėl padangų ženklinimo, atsižvelgiant į degalų naudojimo efektyvumą ir kitus esminius parametrus, 1 priedas (OL 2009 L 342, p. 46).</text:p>
      <text:p text:style-name="P1161"><text:span text:style-name="T1162">13</text:span><text:s/>Šis kriterijus taikomas tik kaip ekonominio naudingumo vertinimo kriterijus.</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9">
            <text:p text:style-name="P1177"><text:span text:style-name="T1178">4.2. M2 ir M3 klasių transporto priemonės (autobusai</text:span>)</text:p>
          </table:table-cell>
          <table:covered-table-cell/>
          <table:covered-table-cell/>
          <table:covered-table-cell/>
          <table:covered-table-cell/>
          <table:covered-table-cell/>
          <table:covered-table-cell/>
          <table:covered-table-cell/>
          <table:covered-table-cell/>
          <table:table-cell table:style-name="TableCell1179">
            <text:p text:style-name="P1180"/>
          </table:table-cell>
        </table:table-row>
        <table:table-row table:style-name="TableRow1181">
          <table:table-cell table:style-name="TableCell1182" table:number-columns-spanned="4">
            <text:p text:style-name="P1183">1. Turi atitikti energijos vartojimo efektyvumo ir aplinkos apsaugos reikalavimus pagal susisiekimo ministro 2011 m. vasario 21 d. įsakymą Nr. 3-100 „Dėl Energijos vartojimo efektyvumo ir aplinkos apsaugos reikalavimų, taikomų įsigyjant kelių transporto priemones, nustatymo ir atvejų, kada juos privaloma taikyti, tvarkos aprašo patvirtinimo“ (Žin., 2011, Nr.<text:s/><text:a xlink:href="https://www.e-tar.lt/portal/lt/legalAct/TAR.DB730F3AA49A" office:target-frame-name="_blank" xlink:show="new"><text:span text:style-name="T1184">23-1110</text:span></text:a>).</text:p>
            <text:p text:style-name="P1185">2.Transporto priemonė turi atitikti EEV teršalų išmetimo standartą.</text:p>
            <text:p text:style-name="P1186"><text:span text:style-name="T1187">3.</text:span><text:span text:style-name="T1188">14</text:span><text:span text:style-name="T1189"><text:s/>Transporto priemonė 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1190"><text:s/></text:span>kaupiant baterijose; kt.).</text:p>
            <text:p text:style-name="P1191">4.<text:span text:style-name="T1192">14</text:span><text:s/>Triukšmo lygis turi būti mažesnis už teisės aktuose nustatytas ribines vertes (Komisijos Direktyva 2007/34/EB dėl leistino motorinių transporto priemonių garso lygio ir dujų išmetimo sistemų (OL 2007 L 155, p. 49)):</text:p>
          </table:table-cell>
          <table:covered-table-cell/>
          <table:covered-table-cell/>
          <table:covered-table-cell/>
          <table:table-cell table:style-name="TableCell1193" table:number-columns-spanned="6" table:number-rows-spanned="9">
            <text:p text:style-name="P1194">1. Transporto priemonė turi atitikti ne mažesnį kaip EURO VI teršalų išmetimo standartą.</text:p>
            <text:p text:style-name="P1195">2. Dujų išmetimo vamzdis neturi būti įrengtas keleivių lipimo / išlipimo durų pusėje.</text:p>
            <text:p text:style-name="P1196">3. Turi būti naudojamos efektyvios variklio trintį mažinančios eksploatacinės medžiagos.</text:p>
            <text:p text:style-name="P1197">Atitiktį reikalavimams įrodantys dokumentai:</text:p>
            <text:p text:style-name="P1198"><text:span text:style-name="T1199">(</text:span><text:span text:style-name="T1200">1–3 punktams) gamintojo techniniai dokumentai arba tiekėjo deklaracija, arba kiti lygiaverčiai įrodymai.</text:span></text:p>
            <text:p text:style-name="P1201">4.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1202">16-509</text:span></text:a>; 2002, Nr. <text:a xlink:href="https://www.e-tar.lt/portal/lt/legalAct/TAR.AA36048687D5" office:target-frame-name="_blank" xlink:show="new"><text:span text:style-name="T1203">81-3501</text:span></text:a>) arba pagal Europos Parlamento ir Tarybos reglamentą (EB) Nr. 1272/2008 dėl cheminių<text:span text:style-name="T1204"><text:s/></text:span>medžiagų ir mišinių klasifikavimo, ženklinimo ir pakavimo,<text:s/><text:span text:style-name="T1205">iš dalies keičiantį ir panaikinantį direktyvas 67/548/EEB bei 1999/45/EB ir iš dalies keičiantį Reglamentą (EB) Nr. 1907/2006 (OL 2008 L 353, p. 1).<text:s/></text:span></text:p>
            <text:p text:style-name="P1206">5.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 Reglamentas (EB) Nr. 1907/2006).<text:s/><text:span text:style-name="T1207">Negalima naudotis išlygomis, leidžiančiomis nukrypti nuo<text:s/></text:span>Europos Parlamento ir Tarybos reglamento<text:s/><text:span text:style-name="T1208">(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1209"><text:s/>pagal Reglamento (EB) Nr. 1907/2006 59 straipsnį, jeigu šių medžiagų koncentracija mišinyje yra didesnė kaip 0,01 % pagal masę.<text:s/></text:span></text:p>
            <text:p text:style-name="P1210">Atitiktį reikalavimams įrodantys dokumentai:</text:p>
            <text:p text:style-name="P1211">(4–5 punktams) ekologinis ženklas<text:s/><text:span text:style-name="T1212">European Ecolabel</text:span><text:s/>arba<text:span text:style-name="T1213"><text:s/></text:span>saugos duomenų lapas, arba gamintojo deklaracija<text:span text:style-name="T1214">,</text:span><text:s/>arba kiti lygiaverčiai įrodymai.</text:p>
            <text:p text:style-name="P1215">6. Tepimo priemonių sudėtyje anglies, gautos iš atsinaujinančių išteklių, turi būti<text:s/><text:span text:style-name="T1216"><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7">&gt;=</text:span><text:s/>45 % (masė/masė).<text:s/></text:p>
            <text:p text:style-name="P1218">7.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able: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ext:p text:style-name="P1223"><text:span text:style-name="T1224">Transporto priemonių kategorijos</text:span></text:p>
          </table:table-cell>
          <table:table-cell table:style-name="TableCell1225">
            <text:p text:style-name="P1226">Triukšmo lygis*,</text:p>
            <text:p text:style-name="P1227"><text:span text:style-name="T1228">dB (A)</text:span></text:p>
          </table:table-cell>
          <table:table-cell table:style-name="TableCell1229">
            <text:p text:style-name="P1230"/>
          </table:table-cell>
          <table:covered-table-cell>
            <text:p text:style-name="P1231"/>
          </table:covered-table-cell>
          <table:covered-table-cell/>
          <table:covered-table-cell/>
          <table:covered-table-cell/>
          <table:covered-table-cell/>
          <table:covered-table-cell/>
        </table:table-row>
        <table:table-row table:style-name="TableRow1232">
          <table:table-cell table:style-name="TableCell1233">
            <text:p text:style-name="P1234"/>
          </table:table-cell>
          <table:table-cell table:style-name="TableCell1235">
            <text:p text:style-name="P1236"><text:span text:style-name="T1237">Keleiviams vežti skirtos transporto priemonės, kuriose yra daugiau kaip 9 sėdimos vietos, įskaitant vairuotojo vietą, kurių maksimali leistina masė didesnė kaip 3,5 tonos (M2 ir M3):<text:s/></text:span></text:p>
          </table:table-cell>
          <table:table-cell table:style-name="TableCell1238">
            <text:p text:style-name="P1239"/>
          </table:table-cell>
          <table:table-cell table:style-name="TableCell1240">
            <text:p text:style-name="P1241"/>
          </table:table-cell>
          <table:covered-table-cell>
            <text:p text:style-name="P1242"/>
          </table:covered-table-cell>
          <table:covered-table-cell/>
          <table:covered-table-cell/>
          <table:covered-table-cell/>
          <table:covered-table-cell/>
          <table:covered-table-cell/>
        </table:table-row>
        <table:table-row table:style-name="TableRow1243">
          <table:table-cell table:style-name="TableCell1244">
            <text:p text:style-name="P1245"/>
          </table:table-cell>
          <table:table-cell table:style-name="TableCell1246">
            <text:p text:style-name="P1247">– su mažesnės kaip 150 kW galios varikliu</text:p>
          </table:table-cell>
          <table:table-cell table:style-name="TableCell1248">
            <text:p text:style-name="P1249"><text:span text:style-name="T1250">78</text:span></text:p>
          </table:table-cell>
          <table:table-cell table:style-name="TableCell1251">
            <text:p text:style-name="P1252"/>
          </table:table-cell>
          <table:covered-table-cell>
            <text:p text:style-name="P1253"/>
          </table:covered-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 su ne mažesnės kaip 150 kW galios varikliu</text:p>
          </table:table-cell>
          <table:table-cell table:style-name="TableCell1259">
            <text:p text:style-name="P1260">80</text:p>
          </table:table-cell>
          <table:table-cell table:style-name="TableCell1261">
            <text:p text:style-name="P1262"/>
          </table:table-cell>
          <table:covered-table-cell>
            <text:p text:style-name="P1263"/>
          </table:covered-table-cell>
          <table:covered-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ext:p text:style-name="P1268">Keleiviams vežti skirtos transporto priemonės, kuriose yra daugiau kaip 9 sėdimos vietos, įskaitant vairuotojo vietą (M2); kroviniams vežti skirtos priemonės (N1):</text:p>
          </table:table-cell>
          <table:table-cell table:style-name="TableCell1269">
            <text:p text:style-name="P1270"/>
          </table:table-cell>
          <table:table-cell table:style-name="TableCell1271">
            <text:p text:style-name="P1272"/>
          </table:table-cell>
          <table:covered-table-cell>
            <text:p text:style-name="P1273"/>
          </table:covered-table-cell>
          <table:covered-table-cell/>
          <table:covered-table-cell/>
          <table:covered-table-cell/>
          <table:covered-table-cell/>
          <table:covered-table-cell/>
        </table:table-row>
        <table:table-row table:style-name="TableRow1274">
          <table:table-cell table:style-name="TableCell1275">
            <text:p text:style-name="P1276"/>
          </table:table-cell>
          <table:table-cell table:style-name="TableCell1277">
            <text:p text:style-name="P1278">– kurių maksimali leistina masė ne didesnė kaip 2 tonos</text:p>
          </table:table-cell>
          <table:table-cell table:style-name="TableCell1279">
            <text:p text:style-name="P1280">76</text:p>
          </table:table-cell>
          <table:table-cell table:style-name="TableCell1281">
            <text:p text:style-name="P1282"/>
          </table:table-cell>
          <table:covered-table-cell>
            <text:p text:style-name="P1283"/>
          </table:covered-table-cell>
          <table:covered-table-cell/>
          <table:covered-table-cell/>
          <table:covered-table-cell/>
          <table:covered-table-cell/>
          <table:covered-table-cell/>
        </table:table-row>
        <table:table-row table:style-name="TableRow1284">
          <table:table-cell table:style-name="TableCell1285">
            <text:p text:style-name="P1286"/>
          </table:table-cell>
          <table:table-cell table:style-name="TableCell1287">
            <text:p text:style-name="P1288">– kurių maksimali leistina masė didesnė kaip 2 tonos, tačiau ne didesnė kaip 3,5 tonos</text:p>
          </table:table-cell>
          <table:table-cell table:style-name="TableCell1289">
            <text:p text:style-name="P1290">77</text:p>
          </table:table-cell>
          <table:table-cell table:style-name="TableCell1291">
            <text:p text:style-name="P1292"/>
          </table:table-cell>
          <table:covered-table-cell>
            <text:p text:style-name="P1293"/>
          </table:covered-table-cell>
          <table:covered-table-cell/>
          <table:covered-table-cell/>
          <table:covered-table-cell/>
          <table:covered-table-cell/>
          <table:covered-table-cell/>
        </table:table-row>
        <table:table-row table:style-name="TableRow1294">
          <table:table-cell table:style-name="TableCell1295" table:number-columns-spanned="4">
            <text:p text:style-name="P1296">* Su išimtimis, gali būti padidinta 1–2 dB (A) (pagal direktyvą).</text:p>
            <text:p text:style-name="P1297">5.<text:span text:style-name="T1298">15</text:span><text:s/>Transporto priemonė turi atitikti ne mažesnį kaip EURO VI teršalų išmetimo standartą.</text:p>
            <text:p text:style-name="P1299"><text:span text:style-name="T1300">Atitiktį reikalavimams įrodantys dokumentai:</text:span><text:s/></text:p>
            <text:p text:style-name="P1301">(1–5 punktams) gamintojo techniniai dokumentai arba kiti lygiaverčiai įrodymai.</text:p>
          </table:table-cell>
          <table:covered-table-cell/>
          <table:covered-table-cell/>
          <table:covered-table-cell/>
          <table:covered-table-cell>
            <text:p text:style-name="P1302"/>
          </table:covered-table-cell>
          <table:covered-table-cell/>
          <table:covered-table-cell/>
          <table:covered-table-cell/>
          <table:covered-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Padangų klasė</text:p>
          </table:table-cell>
          <table:table-cell table:style-name="TableCell1316" table:number-columns-spanned="2">
            <text:p text:style-name="P1317">Naudojimo kategorija</text:p>
          </table:table-cell>
          <table:covered-table-cell/>
          <table:table-cell table:style-name="TableCell1318">
            <text:p text:style-name="P1319">Ribinės vertės*, dB (A)</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rows-spanned="2">
            <text:p text:style-name="P1334">C2</text:p>
          </table:table-cell>
          <table:table-cell table:style-name="TableCell1335" table:number-columns-spanned="2">
            <text:p text:style-name="P1336">Normalios padangos</text:p>
          </table:table-cell>
          <table:covered-table-cell/>
          <table:table-cell table:style-name="TableCell1337">
            <text:p text:style-name="P1338">72</text:p>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covered-table-cell>
            <text:p text:style-name="P1352"/>
          </table:covered-table-cell>
          <table:table-cell table:style-name="TableCell1353" table:number-columns-spanned="2">
            <text:p text:style-name="P1354">Frikcinės padangos</text:p>
          </table:table-cell>
          <table:covered-table-cell/>
          <table:table-cell table:style-name="TableCell1355">
            <text:p text:style-name="P1356">73</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rows-spanned="2">
            <text:p text:style-name="P1371">C3</text:p>
          </table:table-cell>
          <table:table-cell table:style-name="TableCell1372" table:number-columns-spanned="2">
            <text:p text:style-name="P1373">Normalios padangos</text:p>
          </table:table-cell>
          <table:covered-table-cell/>
          <table:table-cell table:style-name="TableCell1374">
            <text:p text:style-name="P1375">73</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cell table:style-name="TableCell1390" table:number-columns-spanned="2">
            <text:p text:style-name="P1391">Frikcinės padangos</text:p>
          </table:table-cell>
          <table:covered-table-cell/>
          <table:table-cell table:style-name="TableCell1392">
            <text:p text:style-name="P1393">75</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6">
            <text:p text:style-name="P1406">* Specialios paskirties, C2 klasės frikcinių žieminių padangų atveju minėtos ribos gali būti padidintos 2 dB (A), kitų žieminių padangų atveju 1 dB (A).</text:p>
            <text:p text:style-name="P1407">8. Turi būti naudojamos mažo pasipriešinimo riedėjimui padangos. Pasipriešinimo riedėjimui koeficientas (<text:span text:style-name="T1408">rolling resistance coefficient,<text:s/></text:span>RRC<text:span text:style-name="T1409">)</text:span><text:s/>neturi viršyti pagal standartą ISO 28580 (ar lygiavertį) nustatytų ribinių reikšmių:</text:p>
          </table:table-cell>
          <table:covered-table-cell/>
          <table:covered-table-cell/>
          <table:covered-table-cell/>
          <table:covered-table-cell/>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Padangų klasė</text:p>
          </table:table-cell>
          <table:covered-table-cell/>
          <table:table-cell table:style-name="TableCell1423">
            <text:p text:style-name="P1424"><text:span text:style-name="T1425">Energijos vartojimo efektyvumo klasė</text:span><text:span text:style-name="T1426">16</text:span></text:p>
          </table:table-cell>
          <table:table-cell table:style-name="TableCell1427">
            <text:p text:style-name="P1428">Didžiausia vertė, kg/tonų<text:s/></text:p>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C2</text:p>
          </table:table-cell>
          <table:covered-table-cell/>
          <table:table-cell table:style-name="TableCell1444">
            <text:p text:style-name="P1445">E</text:p>
          </table:table-cell>
          <table:table-cell table:style-name="TableCell1446">
            <text:p text:style-name="P1447">9,2</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2">
            <text:p text:style-name="P1462">C3</text:p>
          </table:table-cell>
          <table:covered-table-cell/>
          <table:table-cell table:style-name="TableCell1463">
            <text:p text:style-name="P1464">D</text:p>
          </table:table-cell>
          <table:table-cell table:style-name="TableCell1465">
            <text:p text:style-name="P1466">7</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6">
            <text:p text:style-name="P1479">9.<text:s/><text:span text:style-name="T1480">15</text:span>Turi būti įrengtas padangų slėgio indikatorius (angl.<text:s/><text:span text:style-name="T1481">Tyre Pressure Monitoring Sistem,<text:s/></text:span>TPMS).</text:p>
            <text:p text:style-name="P1482">10.<text:s/><text:span text:style-name="T1483">15</text:span>Oro kondicionavimo sistemos šaldymo agento (fluoruotų šiltnamio efektą sukeliančių dujų) globalinio atšilimo potencialas (GWP)</text:p>
            <text:p text:style-name="P1484">turi būti &lt;2500 (lyginant su CO<text:span text:style-name="T1485">2<text:s/></text:span>per 100 metų laikotarpį).</text:p>
            <text:p text:style-name="P1486">11.<text:span text:style-name="T1487">17</text:span><text:s/>Tam tikra procentinė dalis pagal masę atskirų transporto priemonės<text:s/><text:span text:style-name="T1488">dalių turi būti pagaminta iš perdirbtų ar atsinaujinančių medžiagų.</text:span></text:p>
            <text:p text:style-name="P1489"><text:span text:style-name="T1490">12.</text:span><text:span text:style-name="T1491">17</text:span><text:span text:style-name="T1492">Transporto priemonėje turi būti sumontuota Start/Stop sistema (funkcija, kai,<text:s/></text:span>automobiliui sustojus prie šviesoforo ar transporto spūstyse, automatiškai išjungiamas variklis).</text:p>
            <text:p text:style-name="P1493">13. Turi būti naudojamos restauruotos padangos, sertifikuotos pagal Jungtinių Tautų Europos ekonominės komisijos taisyklių Nr. 109 reikalavimus.</text:p>
            <text:p text:style-name="P1494"><text:span text:style-name="T1495">Atitiktį reikalavimams įrodantys dokumentai:</text:span></text:p>
            <text:p text:style-name="P1496">(6–13 punktams) gamintojo techniniai dokumentai arba kiti lygiaverčiai įrodymai.</text:p>
          </table:table-cell>
          <table:covered-table-cell/>
          <table:covered-table-cell/>
          <table:covered-table-cell/>
          <table:covered-table-cell/>
          <table:covered-table-cell/>
        </table:table-row>
      </table:table>
      <text:p text:style-name="P1497"/>
      <text:p text:style-name="P1498">_________________</text:p>
      <text:p text:style-name="P1499"><text:span text:style-name="T1500">14</text:span><text:s/>Šis kriterijus taikomas tik kaip ekonominio naudingumo vertinimo kriterijus.</text:p>
      <text:p text:style-name="P1501"><text:span text:style-name="T1502">15</text:span><text:s/>Šis kriterijus taikomas tik kaip ekonominio naudingumo vertinimo kriterijus.</text:p>
      <text:p text:style-name="P1503"><text:span text:style-name="T1504">16</text:span><text:s/>2009 m. lapkričio 25 d. Europos Parlamento ir Tarybos reglamento (EB) Nr. 1222/2009 dėl padangų ženklinimo, atsižvelgiant į degalų naudojimo efektyvumą ir kitus esminius parametrus, 1 priedas (OL 2009 L 342, p. 46).</text:p>
      <text:p text:style-name="P1505"><text:span text:style-name="T1506">17</text:span><text:s/>Šis kriterijus taikomas tik kaip ekonominio naudingumo vertinimo kriterijus.</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P1514"><text:span text:style-name="T1515">4.3. su transporto priemonių priežiūra susijusios paslaugos</text:span></text:p>
          </table:table-cell>
          <table:covered-table-cell/>
          <table:table-cell table:style-name="TableCell1516">
            <text:p text:style-name="P1517"/>
          </table:table-cell>
        </table:table-row>
        <table:table-row table:style-name="TableRow1518">
          <table:table-cell table:style-name="TableCell1519">
            <text:p text:style-name="P1520">1. Paslaugos teikėjas turi būti įdiegęs aplinkos apsaugos vadybos sistemą (EMAS, ISO 14001 ar kitą lygiavertę).</text:p>
            <text:p text:style-name="P1521">Atitiktį reikalavimams įrodantys dokumentai:</text:p>
            <text:p text:style-name="P1522">sertifikatas arba tiekėjo parengtų lygiaverčių taikomų aplinkos apsaugos vadybos priemonių aprašymas arba kiti lygiaverčiai įrodymai.</text:p>
          </table:table-cell>
          <table:table-cell table:style-name="TableCell1523" table:number-columns-spanned="2">
            <text:p text:style-name="P1524">1. Išmontuojant senus automobilius turi būti galimybė atskirti dalis, turinčias aplinkai kenksmingų medžiagų.</text:p>
            <text:p text:style-name="P1525">2. Turi būti laikomasi atliekų prevencijos ir tvarkymo prioritetų eiliškumo (prevencija, paruošimas naudoti pakartotinai, perdirbimas, kitoks naudojimas, šalinimas).</text:p>
            <text:p text:style-name="P1526">3. Susidariusios pavojingos atliekos turi būti renkamos ir perduodamos jas tvarkančiai įmonei.</text:p>
            <text:p text:style-name="P1527">4. Naudojamos alyvos, tepalai, valikliai ir kt. turi būti didelėse talpose.</text:p>
            <text:p text:style-name="P1528">5. Turi būti naudojamos efektyvios variklio trintį mažinančios eksploatacinės medžiagos.</text:p>
            <text:p text:style-name="P1529">Atitiktį reikalavimams įrodantys dokumentai:</text:p>
            <text:p text:style-name="P1530">(1–5 punktams) tiekėjo deklaracija arba kiti lygiaverčiai įrodymai.</text:p>
          </table:table-cell>
          <table:covered-table-cell/>
        </table:table-row>
      </table:table>
      <text:p text:style-name="Normal"/>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8">
            <text:p text:style-name="P1543"><text:span text:style-name="T1544">4.4. visuomeninio transporto paslaugos (M2 ir M3 klasių transporto priemonėmis)</text:span></text:p>
          </table:table-cell>
          <table:covered-table-cell/>
          <table:covered-table-cell/>
          <table:covered-table-cell/>
          <table:covered-table-cell/>
          <table:covered-table-cell/>
          <table:covered-table-cell/>
          <table:covered-table-cell/>
          <table:table-cell table:style-name="TableCell1545">
            <text:p text:style-name="P1546"/>
          </table:table-cell>
        </table:table-row>
        <table:table-row table:style-name="TableRow1547">
          <table:table-cell table:style-name="TableCell1548" table:number-columns-spanned="4">
            <text:p text:style-name="P1549">1. Transporto priemonės turi atitikti teršalų išmetimo standartą ne mažesnį kaip EURO IV.</text:p>
            <text:p text:style-name="P1550">2. Triukšmo lygis turi būti mažesnis už teisės aktuose nustatytas ribines vertes (Komisijos Direktyva 2007/34/EB dėl leistino motorinių transporto priemonių garso lygio ir dujų išmetimo sistemų (OL 2007 L 155, p. 49)):</text:p>
          </table:table-cell>
          <table:covered-table-cell/>
          <table:covered-table-cell/>
          <table:covered-table-cell/>
          <table:table-cell table:style-name="TableCell1551" table:number-columns-spanned="5" table:number-rows-spanned="10">
            <text:p text:style-name="P1552">1. Transporto priemonės turi atitikti teršalų išmetimo standartą ne mažesnį kaip EURO V.</text:p>
            <text:p text:style-name="P1553">2. Turi būti naudojamos efektyvios variklio trintį mažinančios eksploatacinės medžiagos.</text:p>
            <text:p text:style-name="P1554">Atitiktį reikalavimams įrodantys dokumentai:</text:p>
            <text:p text:style-name="P1555">(1–2 punktams) gamintojo techniniai dokumentai arba tiekėjo deklaracija, arba kiti lygiaverčiai įrodymai.</text:p>
            <text:p text:style-name="P1556">3.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1557">16-509</text:span></text:a>; 2002, Nr. <text:a xlink:href="https://www.e-tar.lt/portal/lt/legalAct/TAR.AA36048687D5" office:target-frame-name="_blank" xlink:show="new"><text:span text:style-name="T1558">81-3501</text:span></text:a>) arba pagal Europos Parlamento ir Tarybos reglamentą (EB) Nr. 1272/2008 dėl cheminių medžiagų ir mišinių klasifikavimo, ženklinimo ir pakavimo,<text:s/><text:span text:style-name="T1559">iš dalies keičiantį ir panaikinantį direktyvas 67/548/EEB bei 1999/45/EB ir iš dalies keičiantį Reglamentą (EB) Nr. 1907/2006 (OL 2008 L 353, p. 1).<text:s/></text:span></text:p>
            <text:p text:style-name="P1560">4.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 Reglamentas (EB) Nr. 1907/2006).<text:s/><text:span text:style-name="T1561">Negalima naudotis išlygomis, leidžiančiomis nukrypti nuo<text:s/></text:span>Europos Parlamento ir Tarybos reglamento<text:s/><text:span text:style-name="T1562">(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1563"><text:s/>pagal Reglamento (EB) Nr. 1907/2006 59 straipsnį, jeigu šių medžiagų koncentracija mišinyje yra didesnė kaip 0,01 % pagal masę.<text:s/></text:span></text:p>
            <text:p text:style-name="P1564">Atitiktį reikalavimams įrodantys dokumentai:</text:p>
            <text:p text:style-name="P1565">(3–4 punktams) ekologinis ženklas<text:s/><text:span text:style-name="T1566">European Ecolabel</text:span><text:s/>arba<text:span text:style-name="T1567"><text:s/></text:span>saugos duomenų lapas, arba gamintojo deklaracija<text:span text:style-name="T1568">,</text:span><text:s/>arba kiti lygiaverčiai įrodymai.</text:p>
            <text:p text:style-name="P1569">5. Tepimo priemonių sudėtyje anglies, gautos iš atsinaujinančių išteklių, turi būti<text:s/><text:span text:style-name="T1570"><draw:frame draw:z-index="0" draw:id="id7" draw:style-name="a7"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71">&gt;=</text:span><text:s/>45 % (masė/masė).<text:s/></text:p>
            <text:p text:style-name="P1572">6. Padangų riedėjimo keliamo triukšmo lygis pagal Europos Parlamento ir Tarybos reglamentą (EB) 661/2009 dėl variklinių transporto priemonių, jų priekabų ir joms skirtų sistemų, sudėtinių dalių bei atskirų techninių mazgų tipo patvirtinimo, atsižvelgiant į jų bendrąją saugą, reikalavimų II priedo C dalį (OL 2009, L 200, p. 1) turi būti mažesnis, negu:</text:p>
          </table: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text:span text:style-name="T1578">Transporto priemonių kategorijos</text:span></text:p>
          </table:table-cell>
          <table:table-cell table:style-name="TableCell1579">
            <text:p text:style-name="P1580">Triukšmo lygis*,</text:p>
            <text:p text:style-name="P1581"><text:span text:style-name="T1582">dB (A)</text:span></text:p>
          </table:table-cell>
          <table:table-cell table:style-name="TableCell1583">
            <text:p text:style-name="P1584"/>
          </table:table-cell>
          <table:covered-table-cell>
            <text:p text:style-name="P1585"/>
          </table:covered-table-cell>
          <table:covered-table-cell/>
          <table:covered-table-cell/>
          <table:covered-table-cell/>
          <table:covered-table-cell/>
        </table:table-row>
        <table:table-row table:style-name="TableRow1586">
          <table:table-cell table:style-name="TableCell1587">
            <text:p text:style-name="P1588"/>
          </table:table-cell>
          <table:table-cell table:style-name="TableCell1589" table:number-rows-spanned="2">
            <text:p text:style-name="P1590">Keleiviams vežti skirtos transporto priemonės, kuriose yra daugiau kaip 9 sėdimos vietos, įskaitant vairuotojo vietą, kurių maksimali leistina masė didesnė kaip 3,5 tonos (M2 ir M3):</text:p>
          </table:table-cell>
          <table:table-cell table:style-name="TableCell1591" table:number-rows-spanned="2">
            <text:p text:style-name="P1592"/>
          </table:table-cell>
          <table:table-cell table:style-name="TableCell1593">
            <text:p text:style-name="P1594"/>
          </table:table-cell>
          <table:covered-table-cell>
            <text:p text:style-name="P1595"/>
          </table:covered-table-cell>
          <table:covered-table-cell/>
          <table:covered-table-cell/>
          <table:covered-table-cell/>
          <table:covered-table-cell/>
        </table:table-row>
        <table:table-row table:style-name="TableRow1596">
          <table:table-cell table:style-name="TableCell1597">
            <text:p text:style-name="P1598"/>
          </table:table-cell>
          <table:covered-table-cell>
            <text:p text:style-name="P1599"/>
          </table:covered-table-cell>
          <table:covered-table-cell>
            <text:p text:style-name="P1600"/>
          </table:covered-table-cell>
          <table:table-cell table:style-name="TableCell1601">
            <text:p text:style-name="P1602"/>
          </table:table-cell>
          <table:covered-table-cell>
            <text:p text:style-name="P1603"/>
          </table:covered-table-cell>
          <table:covered-table-cell/>
          <table:covered-table-cell/>
          <table:covered-table-cell/>
          <table:covered-table-cell/>
        </table:table-row>
        <table:table-row table:style-name="TableRow1604">
          <table:table-cell table:style-name="TableCell1605">
            <text:p text:style-name="P1606"/>
          </table:table-cell>
          <table:table-cell table:style-name="TableCell1607">
            <text:p text:style-name="P1608">– su mažesnės kaip 150 kW galios varikliu</text:p>
          </table:table-cell>
          <table:table-cell table:style-name="TableCell1609">
            <text:p text:style-name="P1610">78</text:p>
          </table:table-cell>
          <table:table-cell table:style-name="TableCell1611">
            <text:p text:style-name="P1612"/>
          </table:table-cell>
          <table:covered-table-cell>
            <text:p text:style-name="P1613"/>
          </table:covered-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ext:p text:style-name="P1618">– su ne mažesnės kaip 150 kW galios varikliu</text:p>
          </table:table-cell>
          <table:table-cell table:style-name="TableCell1619">
            <text:p text:style-name="P1620">80</text:p>
          </table:table-cell>
          <table:table-cell table:style-name="TableCell1621">
            <text:p text:style-name="P1622"/>
          </table:table-cell>
          <table:covered-table-cell>
            <text:p text:style-name="P1623"/>
          </table:covered-table-cell>
          <table:covered-table-cell/>
          <table:covered-table-cell/>
          <table:covered-table-cell/>
          <table:covered-table-cell/>
        </table:table-row>
        <table:table-row table:style-name="TableRow1624">
          <table:table-cell table:style-name="TableCell1625">
            <text:p text:style-name="P1626"/>
          </table:table-cell>
          <table:table-cell table:style-name="TableCell1627">
            <text:p text:style-name="P1628">Keleiviams vežti skirtos transporto priemonės, kuriose yra daugiau kaip 9 sėdimos vietos, įskaitant vairuotojo vietą (M2); kroviniams vežti skirtos priemonės (N1):</text:p>
          </table:table-cell>
          <table:table-cell table:style-name="TableCell1629">
            <text:p text:style-name="P1630"/>
          </table:table-cell>
          <table:table-cell table:style-name="TableCell1631">
            <text:p text:style-name="P1632"/>
          </table:table-cell>
          <table:covered-table-cell>
            <text:p text:style-name="P1633"/>
          </table:covered-table-cell>
          <table:covered-table-cell/>
          <table:covered-table-cell/>
          <table:covered-table-cell/>
          <table:covered-table-cell/>
        </table:table-row>
        <table:table-row table:style-name="TableRow1634">
          <table:table-cell table:style-name="TableCell1635">
            <text:p text:style-name="P1636"/>
          </table:table-cell>
          <table:table-cell table:style-name="TableCell1637">
            <text:p text:style-name="P1638">– kurių maksimali leistina masė ne didesnė kaip 2 tonos</text:p>
          </table:table-cell>
          <table:table-cell table:style-name="TableCell1639">
            <text:p text:style-name="P1640">76</text:p>
          </table:table-cell>
          <table:table-cell table:style-name="TableCell1641">
            <text:p text:style-name="P1642"/>
          </table:table-cell>
          <table:covered-table-cell>
            <text:p text:style-name="P1643"/>
          </table:covered-table-cell>
          <table:covered-table-cell/>
          <table:covered-table-cell/>
          <table:covered-table-cell/>
          <table:covered-table-cell/>
        </table:table-row>
        <table:table-row table:style-name="TableRow1644">
          <table:table-cell table:style-name="TableCell1645">
            <text:p text:style-name="P1646"/>
          </table:table-cell>
          <table:table-cell table:style-name="TableCell1647">
            <text:p text:style-name="P1648">– kurių maksimali leistina masė didesnė kaip 2 tonos, tačiau ne didesnė kaip 3,5 tonos</text:p>
          </table:table-cell>
          <table:table-cell table:style-name="TableCell1649">
            <text:p text:style-name="P1650">77</text:p>
          </table:table-cell>
          <table:table-cell table:style-name="TableCell1651">
            <text:p text:style-name="P1652"/>
          </table:table-cell>
          <table:covered-table-cell>
            <text:p text:style-name="P1653"/>
          </table:covered-table-cell>
          <table:covered-table-cell/>
          <table:covered-table-cell/>
          <table:covered-table-cell/>
          <table:covered-table-cell/>
        </table:table-row>
        <table:table-row table:style-name="TableRow1654">
          <table:table-cell table:style-name="TableCell1655" table:number-columns-spanned="4" table:number-rows-spanned="11">
            <text:p text:style-name="P1656"><text:span text:style-name="T1657">3.<text:s/></text:span><text:span text:style-name="T1658">18</text:span><text:span text:style-name="T1659">Transporto priemonių,<text:s/></text:span>naudojamų teikiant paslaugas, tam tikra procentinė dalis<text:s/><text:span text:style-name="T1660">turi<text:s/></text:span>atitikti teršalų išmetimo standartą ne mažesnį kaip EURO V, EEV ar EURO VI.</text:p>
            <text:p text:style-name="P1661"><text:span text:style-name="T1662">4.<text:s/></text:span><text:span text:style-name="T1663">18</text:span><text:span text:style-name="T1664">Transporto priemonių,<text:s/></text:span>naudojamų teikiant paslaugas, tam tikra procentinė dalis<text:s/><text:span text:style-name="T1665">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1666"><text:s/></text:span>kaupiant baterijose; kt.).</text:p>
            <text:p text:style-name="P1667">5.<text:span text:style-name="T1668">19</text:span><text:s/>Visos transporto priemonės, įsigytos po sutarties pasirašymo ir naudojamos teikiant paslaugas:<text:s/></text:p>
            <text:p text:style-name="P1669">– turi atitikti teršalų išmetimo standartą EEV;</text:p>
            <text:p text:style-name="P1670">– turi būti su įrengtais padangų slėgio indikatoriais<text:s/><text:span text:style-name="T1671">(</text:span>angl.<text:s/><text:span text:style-name="T1672">Tyre Pressure Monitoring Sistem,</text:span>TPMS);</text:p>
            <text:p text:style-name="P1673">– dujų išmetimo vamzdis turi būti įrengtas kitoje pusėje, negu keleivių įlipimo/išlipimo durys.<text:span text:style-name="T1674"><text:s/></text:span></text:p>
            <text:p text:style-name="P1675"><text:span text:style-name="T1676">Atitiktį reikalavimams įrodantys dokumentai</text:span>:</text:p>
            <text:p text:style-name="P1677">(1–5 punktams) gamintojo techniniai dokumentai arba kiti<text:span text:style-name="T1678"><text:s/></text:span>lygiaverčiai įrodymai.</text:p>
            <text:p text:style-name="P1679">6.<text:s/><text:span text:style-name="T1680">19</text:span>Tiekėjas turi pateikti:<text:s/></text:p>
            <text:p text:style-name="P1681">– duomenis apie paslaugų atlikimui naudotų transporto priemonių sunaudotą per nustatytą laikotarpį degalų kiekį;</text:p>
            <text:p text:style-name="P1682">– parengtą priemonių planą, kaip per atitinkamą ateinantį laikotarpį padidinti degalų naudojimo efektyvumą.<text:s/></text:p>
            <text:p text:style-name="P1683"><text:span text:style-name="T1684">Atitiktį reikalavimams įrodantys dokumentai:</text:span></text:p>
            <text:p text:style-name="P1685">tiekėjo pateikti skaičiavimai ir parengtas priemonių planas arba tiekėjo deklaracija, arba kiti<text:span text:style-name="T1686"><text:s/></text:span>lygiaverčiai įrodymai.</text:p>
            <text:p text:style-name="P1687">7.<text:span text:style-name="T1688">20</text:span>Vairuotojai, dalyvaujantys teikiant paslaugas, turi būti apmokyti vairuoti ekonomiškai, siekiant padidinti degalų naudojimo efektyvumą.<text:s/></text:p>
            <text:p text:style-name="P1689"><text:span text:style-name="T1690">Atitiktį reikalavimams įrodantys dokumentai:</text:span></text:p>
            <text:p text:style-name="P1691">tiekėjo pateiktas apmokytų vairuotojų sąrašas ir dalyvavimo tokiuose mokymuose liudijimas arba kiti<text:span text:style-name="T1692"><text:s/></text:span>lygiaverčiai įrodymai.</text:p>
            <text:p text:style-name="P1693">8.<text:s/><text:span text:style-name="T1694">20</text:span>Tiekėjas turi būti įsipareigojęs rinkti panaudotus tepalus, padangas ir dėl jų šalinimo turi būti sudaręs sutartis su tokias pavojingas atliekas tvarkančiomis įmonėmis.<text:s/></text:p>
            <text:p text:style-name="P1695">Atitiktį reikalavimams įrodantys dokumentai:</text:p>
            <text:p text:style-name="P1696">tiekėjo deklaracija arba kiti lygiaverčiai įrodymai.</text:p>
          </table:table-cell>
          <table:covered-table-cell/>
          <table:covered-table-cell/>
          <table:covered-table-cell/>
          <table:covered-table-cell>
            <text:p text:style-name="P1697"/>
          </table:covered-table-cell>
          <table:covered-table-cell/>
          <table:covered-table-cell/>
          <table:covered-table-cell/>
          <table:covered-table-cell/>
        </table:table-row>
        <table:table-row table:style-name="TableRow1698">
          <table:covered-table-cell>
            <text:p text:style-name="P1699"/>
          </table:covered-table-cell>
          <table:covered-table-cell/>
          <table:covered-table-cell/>
          <table:covered-table-cell/>
          <table:table-cell table:style-name="TableCell1700">
            <text:p text:style-name="P1701"/>
          </table:table-cell>
          <table:table-cell table:style-name="TableCell1702">
            <text:p text:style-name="P1703">Padangų klasė</text:p>
          </table:table-cell>
          <table:table-cell table:style-name="TableCell1704">
            <text:p text:style-name="P1705">Naudojimo kategorija</text:p>
          </table:table-cell>
          <table:table-cell table:style-name="TableCell1706">
            <text:p text:style-name="P1707">Ribinės vertės*, dB (A)</text:p>
          </table:table-cell>
          <table:table-cell table:style-name="TableCell1708">
            <text:p text:style-name="P1709"/>
          </table:table-cell>
        </table:table-row>
        <table:table-row table:style-name="TableRow1710">
          <table:covered-table-cell>
            <text:p text:style-name="P1711"/>
          </table:covered-table-cell>
          <table:covered-table-cell/>
          <table:covered-table-cell/>
          <table:covered-table-cell/>
          <table:table-cell table:style-name="TableCell1712">
            <text:p text:style-name="P1713"/>
          </table:table-cell>
          <table:table-cell table:style-name="TableCell1714" table:number-rows-spanned="2">
            <text:p text:style-name="P1715">C2</text:p>
          </table:table-cell>
          <table:table-cell table:style-name="TableCell1716">
            <text:p text:style-name="P1717">Normalios padangos</text:p>
          </table:table-cell>
          <table:table-cell table:style-name="TableCell1718">
            <text:p text:style-name="P1719">72</text:p>
          </table:table-cell>
          <table:table-cell table:style-name="TableCell1720">
            <text:p text:style-name="P1721"/>
          </table:table-cell>
        </table:table-row>
        <table:table-row table:style-name="TableRow1722">
          <table:covered-table-cell>
            <text:p text:style-name="P1723"/>
          </table:covered-table-cell>
          <table:covered-table-cell/>
          <table:covered-table-cell/>
          <table:covered-table-cell/>
          <table:table-cell table:style-name="TableCell1724">
            <text:p text:style-name="P1725"/>
          </table:table-cell>
          <table:covered-table-cell>
            <text:p text:style-name="P1726"/>
          </table:covered-table-cell>
          <table:table-cell table:style-name="TableCell1727">
            <text:p text:style-name="P1728">Frikcinės padangos</text:p>
          </table:table-cell>
          <table:table-cell table:style-name="TableCell1729">
            <text:p text:style-name="P1730">73</text:p>
          </table:table-cell>
          <table:table-cell table:style-name="TableCell1731">
            <text:p text:style-name="P1732"/>
          </table:table-cell>
        </table:table-row>
        <table:table-row table:style-name="TableRow1733">
          <table:covered-table-cell>
            <text:p text:style-name="P1734"/>
          </table:covered-table-cell>
          <table:covered-table-cell/>
          <table:covered-table-cell/>
          <table:covered-table-cell/>
          <table:table-cell table:style-name="TableCell1735">
            <text:p text:style-name="P1736"/>
          </table:table-cell>
          <table:table-cell table:style-name="TableCell1737" table:number-rows-spanned="2">
            <text:p text:style-name="P1738">C3</text:p>
          </table:table-cell>
          <table:table-cell table:style-name="TableCell1739">
            <text:p text:style-name="P1740">Normalios padangos</text:p>
          </table:table-cell>
          <table:table-cell table:style-name="TableCell1741">
            <text:p text:style-name="P1742">73</text:p>
          </table:table-cell>
          <table:table-cell table:style-name="TableCell1743">
            <text:p text:style-name="P1744"/>
          </table:table-cell>
        </table:table-row>
        <table:table-row table:style-name="TableRow1745">
          <table:covered-table-cell>
            <text:p text:style-name="P1746"/>
          </table:covered-table-cell>
          <table:covered-table-cell/>
          <table:covered-table-cell/>
          <table:covered-table-cell/>
          <table:table-cell table:style-name="TableCell1747">
            <text:p text:style-name="P1748"/>
          </table:table-cell>
          <table:covered-table-cell>
            <text:p text:style-name="P1749"/>
          </table:covered-table-cell>
          <table:table-cell table:style-name="TableCell1750">
            <text:p text:style-name="P1751">Frikcinės padangos</text:p>
          </table:table-cell>
          <table:table-cell table:style-name="TableCell1752">
            <text:p text:style-name="P1753">75</text:p>
          </table:table-cell>
          <table:table-cell table:style-name="TableCell1754">
            <text:p text:style-name="P1755"/>
          </table:table-cell>
        </table:table-row>
        <table:table-row table:style-name="TableRow1756">
          <table:covered-table-cell>
            <text:p text:style-name="P1757"/>
          </table:covered-table-cell>
          <table:covered-table-cell/>
          <table:covered-table-cell/>
          <table:covered-table-cell/>
          <table:table-cell table:style-name="TableCell1758" table:number-columns-spanned="5">
            <text:p text:style-name="P1759">* Specialios paskirties, C2 klasės frikcinių žieminių padangų atveju minėtos ribos gali būti padidintos 2 dB (A), kitų žieminių padangų atveju 1 dB (A).</text:p>
            <text:p text:style-name="P1760">7. Turi būti naudojamos mažo pasipriešinimo riedėjimui padangos. Pasipriešinimo riedėjimui koeficientas (<text:span text:style-name="T1761">rolling resistance coefficient, RRC)</text:span><text:s/>neturi viršyti pagal standartą ISO 28580 (ar lygiavertį) nustatytų ribinių reikšmių:</text:p>
          </table:table-cell>
          <table:covered-table-cell/>
          <table:covered-table-cell/>
          <table:covered-table-cell/>
          <table:covered-table-cell/>
        </table:table-row>
        <table:table-row table:style-name="TableRow1762">
          <table:covered-table-cell>
            <text:p text:style-name="P1763"/>
          </table:covered-table-cell>
          <table:covered-table-cell/>
          <table:covered-table-cell/>
          <table:covered-table-cell/>
          <table:table-cell table:style-name="TableCell1764">
            <text:p text:style-name="P1765"/>
          </table:table-cell>
          <table:table-cell table:style-name="TableCell1766">
            <text:p text:style-name="P1767">Padangų klasė</text:p>
          </table:table-cell>
          <table:table-cell table:style-name="TableCell1768">
            <text:p text:style-name="P1769"><text:span text:style-name="T1770">Energijos vartojimo efektyvumo klasė</text:span><text:span text:style-name="T1771">21</text:span></text:p>
          </table:table-cell>
          <table:table-cell table:style-name="TableCell1772">
            <text:p text:style-name="P1773">Didžiausia vertė, kg/tonų</text:p>
          </table:table-cell>
          <table:table-cell table:style-name="TableCell1774">
            <text:p text:style-name="P1775"/>
          </table:table-cell>
        </table:table-row>
        <table:table-row table:style-name="TableRow1776">
          <table:covered-table-cell>
            <text:p text:style-name="P1777"/>
          </table:covered-table-cell>
          <table:covered-table-cell/>
          <table:covered-table-cell/>
          <table:covered-table-cell/>
          <table:table-cell table:style-name="TableCell1778">
            <text:p text:style-name="P1779"/>
          </table:table-cell>
          <table:table-cell table:style-name="TableCell1780">
            <text:p text:style-name="P1781">C2</text:p>
          </table:table-cell>
          <table:table-cell table:style-name="TableCell1782">
            <text:p text:style-name="P1783">E</text:p>
          </table:table-cell>
          <table:table-cell table:style-name="TableCell1784">
            <text:p text:style-name="P1785">9,2</text:p>
          </table:table-cell>
          <table:table-cell table:style-name="TableCell1786">
            <text:p text:style-name="P1787"/>
          </table:table-cell>
        </table:table-row>
        <table:table-row table:style-name="TableRow1788">
          <table:covered-table-cell>
            <text:p text:style-name="P1789"/>
          </table:covered-table-cell>
          <table:covered-table-cell/>
          <table:covered-table-cell/>
          <table:covered-table-cell/>
          <table:table-cell table:style-name="TableCell1790">
            <text:p text:style-name="P1791"/>
          </table:table-cell>
          <table:table-cell table:style-name="TableCell1792">
            <text:p text:style-name="P1793">C3</text:p>
          </table:table-cell>
          <table:table-cell table:style-name="TableCell1794">
            <text:p text:style-name="P1795">D</text:p>
          </table:table-cell>
          <table:table-cell table:style-name="TableCell1796">
            <text:p text:style-name="P1797">7</text:p>
          </table:table-cell>
          <table:table-cell table:style-name="TableCell1798">
            <text:p text:style-name="P1799"/>
          </table:table-cell>
        </table:table-row>
        <table:table-row table:style-name="TableRow1800">
          <table:covered-table-cell>
            <text:p text:style-name="P1801"/>
          </table:covered-table-cell>
          <table:covered-table-cell/>
          <table:covered-table-cell/>
          <table:covered-table-cell/>
          <table:table-cell table:style-name="TableCell1802" table:number-columns-spanned="5">
            <text:p text:style-name="P1803">8.<text:s/><text:span text:style-name="T1804">22</text:span>Transporto priemonėje turi būti įrengtas padangų slėgio indikatorius<text:s/><text:span text:style-name="T1805">(</text:span>angl.<text:s/><text:span text:style-name="T1806">Tyre Pressure Monitoring Sistem,<text:s/></text:span>TPMS).</text:p>
            <text:p text:style-name="P1807">9.<text:s/><text:span text:style-name="T1808">22</text:span>Oro kondicionavimo sistemos šaldymo agento (fluoruotų šiltnamio efektą sukeliančių dujų) globalinio atšilimo potencialas (GWP) turi būti &lt; 2500 (lyginant su CO<text:span text:style-name="T1809">2</text:span><text:s/>100 metų laikotarpiui).</text:p>
            <text:p text:style-name="P1810"><text:span text:style-name="T1811">10</text:span><text:span text:style-name="T1812">.</text:span><text:span text:style-name="T1813"><text:s/></text:span><text:span text:style-name="T1814">22</text:span><text:span text:style-name="T1815">Tam tikra procentinė dalis transporto priemonių, kurių atskiros dalys turi būti pagamintos iš perdirbtų ar atsinaujinančių medžiagų.</text:span></text:p>
            <text:p text:style-name="P1816"><text:span text:style-name="T1817">11.</text:span><text:span text:style-name="T1818">22</text:span><text:span text:style-name="T1819">Tam tikra procentinė dalis transporto priemonių, kuriose turi būti sumontuota Start/Stop sistema (funkcija, kai,<text:s/></text:span>automobiliui sustojus prie šviesoforo ar transporto spūstyse, automatiškai išjungiamas variklis)<text:span text:style-name="T1820">.<text:s/></text:span></text:p>
            <text:p text:style-name="P1821">Atitiktį reikalavimams įrodantys dokumentai:</text:p>
            <text:p text:style-name="P1822">(5<text:span text:style-name="T1823">–</text:span>11 punktams) gamintojo techniniai dokumentai arba tiekėjo deklaracija, arba kiti lygiaverčiai įrodymai.</text:p>
            <text:p text:style-name="P1824"><text:span text:style-name="T1825">12.</text:span><text:span text:style-name="T1826">20<text:s/></text:span><text:span text:style-name="T1827">Transporto priemonės turi būti plaunamos tik tose vietose, kur yra užtikrinamas purvo ir tepalų surinkimas.</text:span></text:p>
            <text:p text:style-name="P1828"><text:span text:style-name="T1829">13.<text:s/></text:span>Turi būti naudojamos restauruotos padangos, sertifikuotos pagal Jungtinių Tautų Europos ekonominės komisijos taisyklių Nr. 109 reikalavimus.</text:p>
            <text:p text:style-name="P1830">Atitiktį reikalavimams įrodantys dokumentai:</text:p>
            <text:p text:style-name="P1831">(12–13 punktams<text:span text:style-name="T1832">)</text:span><text:s/>tiekėjo deklaracija arba kiti lygiaverčiai įrodymai.</text:p>
          </table:table-cell>
          <table:covered-table-cell/>
          <table:covered-table-cell/>
          <table:covered-table-cell/>
          <table:covered-table-cell/>
        </table:table-row>
      </table:table>
      <text:p text:style-name="P1833"/>
      <text:p text:style-name="Normal">_________________</text:p>
      <text:p text:style-name="P1834"><text:span text:style-name="T1835">18</text:span><text:s/>Šis kriterijus taikomas tik kaip ekonominio naudingumo vertinimo kriterijus.</text:p>
      <text:p text:style-name="P1836"><text:span text:style-name="T1837">19</text:span><text:s/>Sutarties vykdymo sąlyga.</text:p>
      <text:p text:style-name="P1838"><text:span text:style-name="T1839">20</text:span><text:s/>Sutarties vykdymo sąlyga.</text:p>
      <text:p text:style-name="P1840"><text:span text:style-name="T1841">21</text:span><text:s/>2009 m. lapkričio 25 d. Europos Parlamento ir Tarybos reglamento (EB) Nr. 1222/2009 dėl padangų ženklinimo, atsižvelgiant į degalų naudojimo efektyvumą ir kitus esminius parametrus, 1 priedas (OL 2009 L 342, p. 46).</text:p>
      <text:p text:style-name="P1842"><text:span text:style-name="T1843">22</text:span><text:s/>Šis kriterijus taikomas tik kaip ekonominio naudingumo vertinimo kriterijus.</text:p>
      <text:p text:style-name="Normal"/>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6">
            <text:p text:style-name="P1855"><text:span text:style-name="T1856">4.5. N2 ir N3 klasių transporto priemonės (atliekų surinkimo automobiliai)</text:span></text:p>
          </table:table-cell>
          <table:covered-table-cell/>
          <table:covered-table-cell/>
          <table:covered-table-cell/>
          <table:covered-table-cell/>
          <table:covered-table-cell/>
          <table:table-cell table:style-name="TableCell1857" table:number-columns-spanned="2">
            <text:p text:style-name="P1858"/>
          </table:table-cell>
          <table:covered-table-cell/>
        </table:table-row>
        <table:table-row table:style-name="TableRow1859">
          <table:table-cell table:style-name="TableCell1860" table:number-rows-spanned="17">
            <text:p text:style-name="P1861">1. Turi atitikti energijos vartojimo efektyvumo ir aplinkos apsaugos reikalavimus pagal susisiekimo ministro 2011 m. vasario 21 d. įsakymą Nr. 3-100 „Dėl Energijos vartojimo efektyvumo ir aplinkos apsaugos reikalavimų, taikomų įsigyjant kelių transporto priemones, nustatymo ir atvejų, kada juos privaloma taikyti, tvarkos aprašo patvirtinimo“ (Žin., 2011, Nr.<text:s/><text:a xlink:href="https://www.e-tar.lt/portal/lt/legalAct/TAR.DB730F3AA49A" office:target-frame-name="_blank" xlink:show="new"><text:span text:style-name="T1862">23-1110</text:span></text:a>).</text:p>
            <text:p text:style-name="P1863">2. Transporto priemonė turi atitikti EEV teršalų išmetimo standartą.</text:p>
            <text:p text:style-name="P1864">3. Triukšmo lygis turi būti mažesnis už 102 dB (A) pagal Europos Parlamento ir Tarybos direktyvą 2000/14/EB „Dėl valstybių narių įstatymų, susijusių su lauko sąlygomis naudojamos įrangos į aplinką skleidžiamu triukšmu, derinimo“ (OL 2000 L 162).<text:span text:style-name="T1865"><text:s/></text:span></text:p>
            <text:p text:style-name="P1866"><text:span text:style-name="T1867">4.<text:s/></text:span><text:span text:style-name="T1868">23</text:span><text:span text:style-name="T1869">Transporto priemonė 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1870"><text:s/></text:span>kaupiant baterijose; kt.).</text:p>
            <text:p text:style-name="P1871"><text:span text:style-name="T1872">5.</text:span><text:s/><text:span text:style-name="T1873">23</text:span>Transporto priemonė turi atitikti teršalų išmetimo standartą ne mažesnį kaip EURO VI.</text:p>
            <text:p text:style-name="P1874">Atitiktį reikalavimams įrodantys dokumentai:<text:s/></text:p>
            <text:p text:style-name="P1875">(1–5 punktams) gamintojo techniniai dokumentai arba kiti lygiaverčiai įrodymai.</text:p>
          </table:table-cell>
          <table:table-cell table:style-name="TableCell1876" table:number-columns-spanned="7">
            <text:p text:style-name="P1877">1. Transporto priemonės turi atitikti išmetamų teršalų standartą ne mažesnį kaip EURO VI.</text:p>
            <text:p text:style-name="P1878">2. Transporto priemonės papildomos įrangos atskirų variklių tarša neturi viršyti ribinių verčių, nustatytų Lietuvos Respublikos aplinkos ministro 2003 m. sausio 7 d. įsakymu Nr. 5 „Dėl ne keliais judančių mechanizmų vidaus degimo variklių tipo patvirtinimo ir teršalų išmetimo ribojimo tvarkos patvirtinimo“ (Žin., 2003, Nr.<text:s/><text:a xlink:href="https://www.e-tar.lt/portal/lt/legalAct/TAR.328EA8FA3E94" office:target-frame-name="_blank" xlink:show="new"><text:span text:style-name="T1879">86-3913</text:span></text:a>; 2005, Nr.<text:s/><text:a xlink:href="https://www.e-tar.lt/portal/lt/legalAct/TAR.15FCAE0B7EA3" office:target-frame-name="_blank" xlink:show="new"><text:span text:style-name="T1880">68-2458</text:span></text:a>):</text:p>
          </table:table-cell>
          <table:covered-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ext:p text:style-name="P1884"/>
          </table:table-cell>
          <table:table-cell table:style-name="TableCell1885">
            <text:p text:style-name="P1886">Variklio galia P,</text:p>
            <text:p text:style-name="P1887">kW</text:p>
          </table:table-cell>
          <table:table-cell table:style-name="TableCell1888">
            <text:p text:style-name="P1889">CO</text:p>
            <text:p text:style-name="P1890">g/kWh<text:s/></text:p>
          </table:table-cell>
          <table:table-cell table:style-name="TableCell1891">
            <text:p text:style-name="P1892"><text:span text:style-name="T1893">HC + NO</text:span><text:span text:style-name="T1894">x</text:span></text:p>
            <text:p text:style-name="P1895">g/kWh<text:s/></text:p>
          </table:table-cell>
          <table:table-cell table:style-name="TableCell1896" table:number-columns-spanned="2">
            <text:p text:style-name="P1897">PT</text:p>
            <text:p text:style-name="P1898">g/kWh</text:p>
          </table:table-cell>
          <table:covered-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
          </table:table-cell>
          <table:table-cell table:style-name="TableCell1905">
            <text:p text:style-name="P1906"><text:span text:style-name="T1907">H: 130 kW<text:s/></text:span><text:span text:style-name="T1908"><draw:frame draw:z-index="0" draw:id="id8" draw:style-name="a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909">&lt;=</text:span><text:span text:style-name="T1910"><text:s/>P<text:s/></text:span><text:span text:style-name="T1911"><draw:frame draw:z-index="0" draw:id="id9" draw:style-name="a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12">&lt;=</text:span><text:span text:style-name="T1913"><text:s/>560 kW</text:span></text:p>
          </table:table-cell>
          <table:table-cell table:style-name="TableCell1914">
            <text:p text:style-name="P1915">3,5</text:p>
          </table:table-cell>
          <table:table-cell table:style-name="TableCell1916">
            <text:p text:style-name="P1917">4</text:p>
          </table:table-cell>
          <table:table-cell table:style-name="TableCell1918" table:number-columns-spanned="2">
            <text:p text:style-name="P1919">0,2</text:p>
          </table:table-cell>
          <table:covered-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
          </table:table-cell>
          <table:table-cell table:style-name="TableCell1926">
            <text:p text:style-name="P1927"><text:span text:style-name="T1928">I: 75 kW<text:s/></text:span><text:span text:style-name="T1929"><draw:frame draw:z-index="0" draw:id="id10" draw:style-name="a10"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30">&lt;=</text:span><text:span text:style-name="T1931"><text:s/>P &lt; 130 kW</text:span></text:p>
          </table:table-cell>
          <table:table-cell table:style-name="TableCell1932">
            <text:p text:style-name="P1933">5</text:p>
          </table:table-cell>
          <table:table-cell table:style-name="TableCell1934">
            <text:p text:style-name="P1935">4</text:p>
          </table:table-cell>
          <table:table-cell table:style-name="TableCell1936" table:number-columns-spanned="2">
            <text:p text:style-name="P1937">0,3</text:p>
          </table:table-cell>
          <table:covered-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
          </table:table-cell>
          <table:table-cell table:style-name="TableCell1944">
            <text:p text:style-name="P1945"><text:span text:style-name="T1946">J: 37 kW<text:s/></text:span><text:span text:style-name="T1947"><draw:frame draw:z-index="0" draw:id="id11" draw:style-name="a11"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48">&lt;=</text:span><text:span text:style-name="T1949"><text:s/>P &lt; 75 kW</text:span></text:p>
          </table:table-cell>
          <table:table-cell table:style-name="TableCell1950">
            <text:p text:style-name="P1951">5</text:p>
          </table:table-cell>
          <table:table-cell table:style-name="TableCell1952">
            <text:p text:style-name="P1953">4,7</text:p>
          </table:table-cell>
          <table:table-cell table:style-name="TableCell1954" table:number-columns-spanned="2">
            <text:p text:style-name="P1955">0,4</text:p>
          </table:table-cell>
          <table:covered-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
          </table:table-cell>
          <table:table-cell table:style-name="TableCell1962">
            <text:p text:style-name="P1963"><text:span text:style-name="T1964">K: 19 kW<text:s/></text:span><text:span text:style-name="T1965"><draw:frame draw:z-index="0" draw:id="id12" draw:style-name="a1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66">&lt;=</text:span><text:span text:style-name="T1967"><text:s/>P &lt; 37 kW</text:span></text:p>
          </table:table-cell>
          <table:table-cell table:style-name="TableCell1968">
            <text:p text:style-name="P1969">5,5</text:p>
          </table:table-cell>
          <table:table-cell table:style-name="TableCell1970">
            <text:p text:style-name="P1971">7,5</text:p>
          </table:table-cell>
          <table:table-cell table:style-name="TableCell1972" table:number-columns-spanned="2">
            <text:p text:style-name="P1973">0,6</text:p>
          </table:table-cell>
          <table:covered-table-cell/>
          <table:table-cell table:style-name="TableCell1974">
            <text:p text:style-name="P1975"/>
          </table:table-cell>
        </table:table-row>
        <table:table-row table:style-name="TableRow1976">
          <table:covered-table-cell>
            <text:p text:style-name="P1977"/>
          </table:covered-table-cell>
          <table:table-cell table:style-name="TableCell1978" table:number-columns-spanned="7">
            <text:p text:style-name="P1979">3. Turi būti naudojamos efektyvios variklio trintį mažinančios eksploatacinės medžiagos.</text:p>
            <text:p text:style-name="P1980">Atitiktį reikalavimams įrodantys dokumentai:</text:p>
            <text:p text:style-name="P1981">(1–3 punktams) gamintojo techniniai dokumentai arba tiekėjo deklaracija, arba kiti lygiaverčiai įrodymai.</text:p>
            <text:p text:style-name="P1982">4.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1983">16-509</text:span></text:a>; 2002, Nr. <text:a xlink:href="https://www.e-tar.lt/portal/lt/legalAct/TAR.AA36048687D5" office:target-frame-name="_blank" xlink:show="new"><text:span text:style-name="T1984">81-3501</text:span></text:a>) arba pagal Europos Parlamento ir Tarybos reglamentą (EB)<text:s/><text:span text:style-name="T1985">Nr. 1272/2008 dėl cheminių medžiagų ir mišinių</text:span><text:s/>klasifikavimo, ženklinimo ir pakavimo,<text:s/><text:span text:style-name="T1986">iš dalies keičiantį ir panaikinantį direktyvas 67/548/EEB bei 1999/45/EB ir iš dalies keičiantį Reglamentą (EB) Nr. 1907/2006 (OL 2008 L 353, p. 1).</text:span></text:p>
            <text:p text:style-name="P1987">5.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 Reglamentas (EB) Nr. 1907/2006).<text:s/><text:span text:style-name="T1988">Negalima naudotis išlygomis, leidžiančiomis nukrypti nuo<text:s/></text:span>Europos Parlamento ir Tarybos reglamento<text:s/><text:span text:style-name="T1989">(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1990"><text:s/>pagal Reglamento (EB) Nr. 1907/2006 59 straipsnį, jeigu šių medžiagų koncentracija mišinyje yra didesnė kaip 0,01 % pagal masę.<text:s/></text:span></text:p>
            <text:p text:style-name="P1991">Atitiktį reikalavimams įrodantys dokumentai:</text:p>
            <text:p text:style-name="P1992">(4–5 punktams) ekologinis ženklas<text:s/><text:span text:style-name="T1993">European Ecolabel</text:span><text:s/>arba<text:span text:style-name="T1994"><text:s/></text:span>saugos duomenų lapas, arba gamintojo deklaracija<text:span text:style-name="T1995">,</text:span><text:s/>arba kiti lygiaverčiai įrodymai.</text:p>
            <text:p text:style-name="P1996">6. Tepimo priemonių sudėtyje anglies, gautos iš atsinaujinančių išteklių, turi būti<text:s/><text:span text:style-name="T1997"><draw:frame draw:z-index="0" draw:id="id13" draw:style-name="a13"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98">&gt;=</text:span><text:s/>45 % (masė/masė).<text:s/></text:p>
            <text:p text:style-name="P1999">7.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able:table-cell>
          <table:covered-table-cell/>
          <table:covered-table-cell/>
          <table:covered-table-cell/>
          <table:covered-table-cell/>
          <table:covered-table-cell/>
          <table:covered-table-cell/>
        </table:table-row>
        <table:table-row table:style-name="TableRow2000">
          <table:covered-table-cell>
            <text:p text:style-name="P2001"/>
          </table:covered-table-cell>
          <table:table-cell table:style-name="TableCell2002">
            <text:p text:style-name="P2003"/>
          </table:table-cell>
          <table:table-cell table:style-name="TableCell2004">
            <text:p text:style-name="P2005">Padangų klasė</text:p>
          </table:table-cell>
          <table:table-cell table:style-name="TableCell2006" table:number-columns-spanned="2">
            <text:p text:style-name="P2007">Naudojimo kategorija</text:p>
          </table:table-cell>
          <table:covered-table-cell/>
          <table:table-cell table:style-name="TableCell2008" table:number-columns-spanned="2">
            <text:p text:style-name="P2009">Ribinės vertės*, dB (A)</text:p>
          </table:table-cell>
          <table:covered-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
          </table:table-cell>
          <table:table-cell table:style-name="TableCell2016" table:number-rows-spanned="2">
            <text:p text:style-name="P2017">C2</text:p>
          </table:table-cell>
          <table:table-cell table:style-name="TableCell2018" table:number-columns-spanned="2">
            <text:p text:style-name="P2019">Normalios padangos</text:p>
          </table:table-cell>
          <table:covered-table-cell/>
          <table:table-cell table:style-name="TableCell2020" table:number-columns-spanned="2">
            <text:p text:style-name="P2021">72</text:p>
          </table:table-cell>
          <table:covered-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
          </table:table-cell>
          <table:covered-table-cell>
            <text:p text:style-name="P2028"/>
          </table:covered-table-cell>
          <table:table-cell table:style-name="TableCell2029" table:number-columns-spanned="2">
            <text:p text:style-name="P2030">Frikcinės padangos</text:p>
          </table:table-cell>
          <table:covered-table-cell/>
          <table:table-cell table:style-name="TableCell2031" table:number-columns-spanned="2">
            <text:p text:style-name="P2032">73</text:p>
          </table:table-cell>
          <table:covered-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
          </table:table-cell>
          <table:table-cell table:style-name="TableCell2039" table:number-rows-spanned="2">
            <text:p text:style-name="P2040">C3</text:p>
          </table:table-cell>
          <table:table-cell table:style-name="TableCell2041" table:number-columns-spanned="2">
            <text:p text:style-name="P2042">Normalios padangos</text:p>
          </table:table-cell>
          <table:covered-table-cell/>
          <table:table-cell table:style-name="TableCell2043" table:number-columns-spanned="2">
            <text:p text:style-name="P2044">73</text:p>
          </table:table-cell>
          <table:covered-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
          </table:table-cell>
          <table:covered-table-cell>
            <text:p text:style-name="P2051"/>
          </table:covered-table-cell>
          <table:table-cell table:style-name="TableCell2052" table:number-columns-spanned="2">
            <text:p text:style-name="P2053">Frikcinės padangos</text:p>
          </table:table-cell>
          <table:covered-table-cell/>
          <table:table-cell table:style-name="TableCell2054" table:number-columns-spanned="2">
            <text:p text:style-name="P2055">75</text:p>
          </table:table-cell>
          <table:covered-table-cell/>
          <table:table-cell table:style-name="TableCell2056">
            <text:p text:style-name="P2057"/>
          </table:table-cell>
        </table:table-row>
        <table:table-row table:style-name="TableRow2058">
          <table:covered-table-cell>
            <text:p text:style-name="P2059"/>
          </table:covered-table-cell>
          <table:table-cell table:style-name="TableCell2060" table:number-columns-spanned="7">
            <text:p text:style-name="P2061">* Specialios paskirties, C2 klasės frikcinių žieminių padangų atveju minėtos ribos gali būti padidintos 2 dB (A), kitų žieminių padangų atveju 1 dB (A).</text:p>
            <text:p text:style-name="P2062">8. Turi būti naudojamos mažo pasipriešinimo riedėjimui padangos. Pasipriešinimo riedėjimui koeficientas (<text:span text:style-name="T2063">rolling resistance coefficient,<text:s/></text:span>RRC<text:span text:style-name="T2064">)</text:span><text:s/>neturi viršyti pagal standartą ISO 28580 (ar lygiavertį) nustatytų ribinių reikšmių:</text:p>
          </table:table-cell>
          <table:covered-table-cell/>
          <table:covered-table-cell/>
          <table:covered-table-cell/>
          <table:covered-table-cell/>
          <table:covered-table-cell/>
          <table:covered-table-cell/>
        </table:table-row>
        <table:table-row table:style-name="TableRow2065">
          <table:covered-table-cell>
            <text:p text:style-name="P2066"/>
          </table:covered-table-cell>
          <table:table-cell table:style-name="TableCell2067">
            <text:p text:style-name="P2068"/>
          </table:table-cell>
          <table:table-cell table:style-name="TableCell2069">
            <text:p text:style-name="P2070">Padangų klasė</text:p>
          </table:table-cell>
          <table:table-cell table:style-name="TableCell2071" table:number-columns-spanned="2">
            <text:p text:style-name="P2072"><text:span text:style-name="T2073">Energijos vartojimo efektyvumo klasė</text:span><text:span text:style-name="T2074">24</text:span></text:p>
          </table:table-cell>
          <table:covered-table-cell/>
          <table:table-cell table:style-name="TableCell2075" table:number-columns-spanned="2">
            <text:p text:style-name="P2076">Didžiausia vertė, kg/tonų<text:s/></text:p>
          </table:table-cell>
          <table:covered-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
          </table:table-cell>
          <table:table-cell table:style-name="TableCell2083">
            <text:p text:style-name="P2084">C2</text:p>
          </table:table-cell>
          <table:table-cell table:style-name="TableCell2085" table:number-columns-spanned="2">
            <text:p text:style-name="P2086">E</text:p>
          </table:table-cell>
          <table:covered-table-cell/>
          <table:table-cell table:style-name="TableCell2087" table:number-columns-spanned="2">
            <text:p text:style-name="P2088">9,2</text:p>
          </table:table-cell>
          <table:covered-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
          </table:table-cell>
          <table:table-cell table:style-name="TableCell2095">
            <text:p text:style-name="P2096">C3</text:p>
          </table:table-cell>
          <table:table-cell table:style-name="TableCell2097" table:number-columns-spanned="2">
            <text:p text:style-name="P2098">D</text:p>
          </table:table-cell>
          <table:covered-table-cell/>
          <table:table-cell table:style-name="TableCell2099" table:number-columns-spanned="2">
            <text:p text:style-name="P2100">7</text:p>
          </table:table-cell>
          <table:covered-table-cell/>
          <table:table-cell table:style-name="TableCell2101">
            <text:p text:style-name="P2102"/>
          </table:table-cell>
        </table:table-row>
        <table:table-row table:style-name="TableRow2103">
          <table:covered-table-cell>
            <text:p text:style-name="P2104"/>
          </table:covered-table-cell>
          <table:table-cell table:style-name="TableCell2105" table:number-columns-spanned="7">
            <text:p text:style-name="P2106">9.<text:s/><text:span text:style-name="T2107">25</text:span>Transporto priemonėje turi būti įrengtas padangų slėgio indikatorius<text:s/><text:span text:style-name="T2108">(</text:span>angl.<text:s/><text:span text:style-name="T2109">Tyre Pressure Monitoring Sistem,<text:s/></text:span>TPMS).</text:p>
            <text:p text:style-name="P2110"><text:span text:style-name="T2111">10.<text:s/></text:span><text:span text:style-name="T2112">25</text:span><text:span text:style-name="T2113">Tam tikras<text:s/></text:span>transporto priemonės dalių kiekis (procentais pagal masę) turi būti pagaminta iš<text:s/><text:span text:style-name="T2114">perdirbtų ar atsinaujinančių medžiagų.</text:span><text:span text:style-name="T2115"><text:s/></text:span></text:p>
            <text:p text:style-name="P2116">11. Turi būti naudojamos restauruotos padangos, sertifikuotos pagal Jungtinių Tautų Europos ekonominės komisijos taisyklių Nr. 109 reikalavimus.</text:p>
            <text:p text:style-name="P2117">Atitiktį reikalavimams įrodantys dokumentai:</text:p>
            <text:p text:style-name="P2118">(6–11 punktams) gamintojo techniniai dokumentai arba kiti lygiaverčiai įrodymai.</text:p>
          </table:table-cell>
          <table:covered-table-cell/>
          <table:covered-table-cell/>
          <table:covered-table-cell/>
          <table:covered-table-cell/>
          <table:covered-table-cell/>
          <table:covered-table-cell/>
        </table:table-row>
      </table:table>
      <text:p text:style-name="Normal"/>
      <text:p text:style-name="Normal">__________________</text:p>
      <text:p text:style-name="P2119"><text:span text:style-name="T2120">23</text:span><text:s/>Šis kriterijus taikomas tik kaip ekonominio naudingumo vertinimo kriterijus.</text:p>
      <text:p text:style-name="P2121"><text:span text:style-name="T2122">24</text:span><text:s/>2009 m. lapkričio 25 d. Europos Parlamento ir Tarybos reglamento (EB) Nr. 1222/2009 dėl padangų ženklinimo, atsižvelgiant į degalų naudojimo efektyvumą ir kitus esminius parametrus, 1 priedas (OL 2009 L 342, p. 46).</text:p>
      <text:p text:style-name="P2123"><text:span text:style-name="T2124">25</text:span><text:s/>Šis kriterijus taikomas tik kaip ekonominio naudingumo vertinimo kriterijus.</text:p>
      <text:p text:style-name="Normal"/>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10">
            <text:p text:style-name="P2139"><text:span text:style-name="T2140">4.6. atliekų surinkimo paslaugos (N2 ir N3 klasių transporto priemonėmis)</text:span></text:p>
          </table:table-cell>
          <table:covered-table-cell/>
          <table:covered-table-cell/>
          <table:covered-table-cell/>
          <table:covered-table-cell/>
          <table:covered-table-cell/>
          <table:covered-table-cell/>
          <table:covered-table-cell/>
          <table:covered-table-cell/>
          <table:covered-table-cell/>
          <table:table-cell table:style-name="TableCell2141">
            <text:p text:style-name="P2142"/>
          </table:table-cell>
        </table:table-row>
        <table:table-row table:style-name="TableRow2143">
          <table:table-cell table:style-name="TableCell2144" table:number-columns-spanned="4" table:number-rows-spanned="7">
            <text:p text:style-name="P2145">1. Naudojamos transporto priemonės turi atitikti teršalų išmetimo standartą ne mažesnį kaip EURO IV pagal Europos Parlamento ir Tarybos direktyvą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text:span text:style-name="T2146"><text:s/></text:span>naudojančių gamtines dujas ir suskystintas naftos dujas, išmetamuosius dujinius teršalus, suderinimo“ (OL 2005 L 275, p. 1).</text:p>
            <text:p text:style-name="P2147">2. Naudojamų transporto priemonių triukšmo lygis turi būti mažesnis už 102 dB (A) pagal Europos Parlamento ir Tarybos direktyvą 2000/14/EB „Dėl valstybių narių įstatymų, susijusių su lauko sąlygomis naudojamos įrangos į aplinką skleidžiamu triukšmu, derinimo“ (OL 2000 L 162).</text:p>
            <text:p text:style-name="P2148">3.<text:span text:style-name="T2149">26</text:span><text:s/>Tam tikra procentinė dalis transporto priemonių, naudojamų teikiant paslaugas, turi atitikti teršalų išmetimo standartą ne mažesnį kaip EURO V, EEV ar EURO VI.</text:p>
            <text:p text:style-name="P2150"><text:span text:style-name="T2151">4.</text:span><text:span text:style-name="T2152">26</text:span><text:span text:style-name="T2153"><text:s/>Tam tikra procentinė dalis transporto priemonių,<text:s/></text:span>naudojamų teikiant paslaugas,<text:s/><text:span text:style-name="T2154">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2155"><text:s/></text:span>kaupiant baterijose; kt.).</text:p>
            <text:p text:style-name="P2156">5.<text:s/><text:span text:style-name="T2157">27</text:span>Visos transporto priemonės, įsigytos po sutarties pasirašymo ir naudojamos teikiant paslaugas:<text:s/></text:p>
            <text:p text:style-name="P2158">– turi atitikti teršalų išmetimo standartą EEV;</text:p>
            <text:p text:style-name="P2159">– turi būti su įrengtais padangų slėgio indikatoriais<text:s/><text:span text:style-name="T2160">(</text:span>angl.<text:s/><text:span text:style-name="T2161">Tyre Pressure Monitoring Sistem,<text:s/></text:span>TPMS).</text:p>
            <text:p text:style-name="P2162"><text:span text:style-name="T2163">Atitiktį reikalavimams įrodantys dokumentai:<text:s/></text:span>(1–5 punktui) gamintojo techniniai dokumentai arba kiti lygiaverčiai įrodymai.</text:p>
            <text:p text:style-name="P2164">6.<text:s/><text:span text:style-name="T2165">27</text:span>Tiekėjas turi pateikti:</text:p>
            <text:p text:style-name="P2166">– duomenis apie paslaugų atlikimui naudotų transporto priemonių sunaudotą per nustatytą laikotarpį degalų kiekį;</text:p>
            <text:p text:style-name="P2167">– parengtą priemonių planą, kaip per atitinkamą ateinantį laikotarpį padidinti degalų naudojimo efektyvumą.<text:s/></text:p>
            <text:p text:style-name="P2168"><text:span text:style-name="T2169">Atitiktį reikalavimams įrodantys dokumentai:</text:span></text:p>
            <text:p text:style-name="P2170">tiekėjo pateikti skaičiavimai ir parengtas priemonių planas arba tiekėjo deklaracija, arba kiti<text:span text:style-name="T2171"><text:s/></text:span>lygiaverčiai įrodymai.<text:s/></text:p>
            <text:p text:style-name="P2172">7.<text:s/><text:span text:style-name="T2173">27</text:span>Vairuotojai, dalyvaujantys teikiant paslaugas, turi būti apmokyti vairuoti ekonomiškai, siekiant padidinti degalų<text:span text:style-name="T2174"><text:s/></text:span>naudojimo efektyvumą.<text:s/></text:p>
            <text:p text:style-name="P2175"><text:span text:style-name="T2176">Atitiktį reikalavimams įrodantys dokumentai:</text:span></text:p>
            <text:p text:style-name="P2177">tiekėjo pateiktas apmokytų vairuotojų sąrašas ir dalyvavimo tokiuose mokymuose liudijimas arba kiti<text:span text:style-name="T2178"><text:s/></text:span>lygiaverčiai įrodymai.</text:p>
            <text:p text:style-name="P2179">8.<text:s/><text:span text:style-name="T2180">27</text:span>Tiekėjas turi būti įsipareigojęs per sutarties vykdymo laikotarpį rinkti panaudotus tepalus, padangas, dėl jų šalinimo turi būti sudaręs sutartis su pavojingas atliekas tvarkančiomis įmonėmis.</text:p>
            <text:p text:style-name="P2181"><text:span text:style-name="T2182">Atitiktį reikalavimams įrodantys dokumentai:</text:span></text:p>
            <text:p text:style-name="P2183">tiekėjo deklaracija arba kiti<text:span text:style-name="T2184"><text:s/></text:span>lygiaverčiai įrodymai.</text:p>
          </table:table-cell>
          <table:covered-table-cell/>
          <table:covered-table-cell/>
          <table:covered-table-cell/>
          <table:table-cell table:style-name="TableCell2185" table:number-columns-spanned="7">
            <text:p text:style-name="P2186">1. Transporto priemonės turi atitikti išmetamų teršalų standartą ne mažesnį kaip EURO V.<text:s/></text:p>
            <text:p text:style-name="P2187"><text:span text:style-name="T2188">2.</text:span><text:span text:style-name="T2189"><text:s/></text:span>Transporto priemonės papildomos įrangos atskirų variklių tarša neturi viršyti ribinių verčių, nustatytų aplinkos ministro 2003 m. sausio 7 d. įsakymu Nr. 5 „Dėl ne keliais judančių mechanizmų vidaus degimo variklių tipo patvirtinimo ir teršalų išmetimo ribojimo tvarkos aprašo patvirtinimo“ (Žin., 2003, Nr.<text:s/><text:a xlink:href="https://www.e-tar.lt/portal/lt/legalAct/TAR.328EA8FA3E94" office:target-frame-name="_blank" xlink:show="new"><text:span text:style-name="T2190">86-3913</text:span></text:a>; 2005, Nr.<text:s/><text:a xlink:href="https://www.e-tar.lt/portal/lt/legalAct/TAR.15FCAE0B7EA3" office:target-frame-name="_blank" xlink:show="new"><text:span text:style-name="T2191">68-2458</text:span></text:a>):</text:p>
          </table:table-cell>
          <table:covered-table-cell/>
          <table:covered-table-cell/>
          <table:covered-table-cell/>
          <table:covered-table-cell/>
          <table:covered-table-cell/>
          <table:covered-table-cell/>
        </table:table-row>
        <table:table-row table:style-name="TableRow2192">
          <table:covered-table-cell>
            <text:p text:style-name="P2193"/>
          </table:covered-table-cell>
          <table:covered-table-cell/>
          <table:covered-table-cell/>
          <table:covered-table-cell/>
          <table:table-cell table:style-name="TableCell2194">
            <text:p text:style-name="P2195"/>
          </table:table-cell>
          <table:table-cell table:style-name="TableCell2196" table:number-columns-spanned="2">
            <text:p text:style-name="P2197">Variklio galia, P</text:p>
            <text:p text:style-name="P2198">kW</text:p>
          </table:table-cell>
          <table:covered-table-cell/>
          <table:table-cell table:style-name="TableCell2199">
            <text:p text:style-name="P2200">CO</text:p>
            <text:p text:style-name="P2201">g/kWh<text:s/></text:p>
          </table:table-cell>
          <table:table-cell table:style-name="TableCell2202">
            <text:p text:style-name="P2203"><text:span text:style-name="T2204">HC + NO</text:span><text:span text:style-name="T2205">x</text:span></text:p>
            <text:p text:style-name="P2206">g/kWh<text:s/></text:p>
          </table:table-cell>
          <table:table-cell table:style-name="TableCell2207">
            <text:p text:style-name="P2208">PT</text:p>
            <text:p text:style-name="P2209">g/kWh</text:p>
          </table:table-cell>
          <table:table-cell table:style-name="TableCell2210">
            <text:p text:style-name="P2211"/>
          </table:table-cell>
        </table:table-row>
        <table:table-row table:style-name="TableRow2212">
          <table:covered-table-cell>
            <text:p text:style-name="P2213"/>
          </table:covered-table-cell>
          <table:covered-table-cell/>
          <table:covered-table-cell/>
          <table:covered-table-cell/>
          <table:table-cell table:style-name="TableCell2214">
            <text:p text:style-name="P2215"/>
          </table:table-cell>
          <table:table-cell table:style-name="TableCell2216" table:number-columns-spanned="2">
            <text:p text:style-name="P2217"><text:span text:style-name="T2218">H: 130 kW<text:s/></text:span><text:span text:style-name="T2219"><draw:frame draw:z-index="0" draw:id="id14" draw:style-name="a14"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20">&lt;=</text:span><text:span text:style-name="T2221"><text:s/>P<text:s/></text:span><text:span text:style-name="T2222"><draw:frame draw:z-index="0" draw:id="id15" draw:style-name="a15"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23">&lt;=</text:span><text:span text:style-name="T2224"><text:s/>560 kW</text:span></text:p>
          </table:table-cell>
          <table:covered-table-cell/>
          <table:table-cell table:style-name="TableCell2225">
            <text:p text:style-name="P2226">3,5</text:p>
          </table:table-cell>
          <table:table-cell table:style-name="TableCell2227">
            <text:p text:style-name="P2228">4</text:p>
          </table:table-cell>
          <table:table-cell table:style-name="TableCell2229">
            <text:p text:style-name="P2230">0,2</text:p>
          </table:table-cell>
          <table:table-cell table:style-name="TableCell2231">
            <text:p text:style-name="P2232"/>
          </table:table-cell>
        </table:table-row>
        <table:table-row table:style-name="TableRow2233">
          <table:covered-table-cell>
            <text:p text:style-name="P2234"/>
          </table:covered-table-cell>
          <table:covered-table-cell/>
          <table:covered-table-cell/>
          <table:covered-table-cell/>
          <table:table-cell table:style-name="TableCell2235">
            <text:p text:style-name="P2236"/>
          </table:table-cell>
          <table:table-cell table:style-name="TableCell2237" table:number-columns-spanned="2">
            <text:p text:style-name="P2238"><text:span text:style-name="T2239">I: 75 kW<text:s/></text:span><text:span text:style-name="T2240"><draw:frame draw:z-index="0" draw:id="id16" draw:style-name="a16"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41">&lt;=</text:span><text:span text:style-name="T2242"><text:s/>P &lt; 130 kW</text:span></text:p>
          </table:table-cell>
          <table:covered-table-cell/>
          <table:table-cell table:style-name="TableCell2243">
            <text:p text:style-name="P2244">5</text:p>
          </table:table-cell>
          <table:table-cell table:style-name="TableCell2245">
            <text:p text:style-name="P2246">4</text:p>
          </table:table-cell>
          <table:table-cell table:style-name="TableCell2247">
            <text:p text:style-name="P2248">0,3</text:p>
          </table:table-cell>
          <table:table-cell table:style-name="TableCell2249">
            <text:p text:style-name="P2250"/>
          </table:table-cell>
        </table:table-row>
        <table:table-row table:style-name="TableRow2251">
          <table:covered-table-cell>
            <text:p text:style-name="P2252"/>
          </table:covered-table-cell>
          <table:covered-table-cell/>
          <table:covered-table-cell/>
          <table:covered-table-cell/>
          <table:table-cell table:style-name="TableCell2253">
            <text:p text:style-name="P2254"/>
          </table:table-cell>
          <table:table-cell table:style-name="TableCell2255" table:number-columns-spanned="2">
            <text:p text:style-name="P2256"><text:span text:style-name="T2257">J: 37 kW<text:s/></text:span><text:span text:style-name="T2258"><draw:frame draw:z-index="0" draw:id="id17" draw:style-name="a17" draw:name="Object 18"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59">&lt;=</text:span><text:span text:style-name="T2260"><text:s/>P &lt; 75 kW</text:span></text:p>
          </table:table-cell>
          <table:covered-table-cell/>
          <table:table-cell table:style-name="TableCell2261">
            <text:p text:style-name="P2262">5</text:p>
          </table:table-cell>
          <table:table-cell table:style-name="TableCell2263">
            <text:p text:style-name="P2264">4,7</text:p>
          </table:table-cell>
          <table:table-cell table:style-name="TableCell2265">
            <text:p text:style-name="P2266">0,4</text:p>
          </table:table-cell>
          <table:table-cell table:style-name="TableCell2267">
            <text:p text:style-name="P2268"/>
          </table:table-cell>
        </table:table-row>
        <table:table-row table:style-name="TableRow2269">
          <table:covered-table-cell>
            <text:p text:style-name="P2270"/>
          </table:covered-table-cell>
          <table:covered-table-cell/>
          <table:covered-table-cell/>
          <table:covered-table-cell/>
          <table:table-cell table:style-name="TableCell2271">
            <text:p text:style-name="P2272"/>
          </table:table-cell>
          <table:table-cell table:style-name="TableCell2273" table:number-columns-spanned="2">
            <text:p text:style-name="P2274"><text:span text:style-name="T2275">K: 19 kW<text:s/></text:span><text:span text:style-name="T2276"><draw:frame draw:z-index="0" draw:id="id18" draw:style-name="a18" draw:name="Object 19"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77">&lt;=</text:span><text:span text:style-name="T2278"><text:s/>P &lt; 37 kW</text:span></text:p>
          </table:table-cell>
          <table:covered-table-cell/>
          <table:table-cell table:style-name="TableCell2279">
            <text:p text:style-name="P2280">5,5</text:p>
          </table:table-cell>
          <table:table-cell table:style-name="TableCell2281">
            <text:p text:style-name="P2282">7,5</text:p>
          </table:table-cell>
          <table:table-cell table:style-name="TableCell2283">
            <text:p text:style-name="P2284">0,6</text:p>
          </table:table-cell>
          <table:table-cell table:style-name="TableCell2285">
            <text:p text:style-name="P2286"/>
          </table:table-cell>
        </table:table-row>
        <table:table-row table:style-name="TableRow2287">
          <table:covered-table-cell>
            <text:p text:style-name="P2288"/>
          </table:covered-table-cell>
          <table:covered-table-cell/>
          <table:covered-table-cell/>
          <table:covered-table-cell/>
          <table:table-cell table:style-name="TableCell2289" table:number-columns-spanned="7">
            <text:p text:style-name="P2290">3. Turi būti naudojamos efektyvios variklio trintį mažinančios eksploatacinės medžiagos.</text:p>
            <text:p text:style-name="P2291">Atitiktį reikalavimams įrodantys dokumentai:</text:p>
            <text:p text:style-name="P2292">(1–3 punktams) gamintojo techniniai dokumentai arba tiekėjo deklaracija, arba kiti lygiaverčiai įrodymai.</text:p>
            <text:p text:style-name="P2293">4.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294">16-509</text:span></text:a>; 2002, Nr. <text:a xlink:href="https://www.e-tar.lt/portal/lt/legalAct/TAR.AA36048687D5" office:target-frame-name="_blank" xlink:show="new"><text:span text:style-name="T2295">81-3501</text:span></text:a>) arba pagal Europos Parlamento ir Tarybos reglamentą (EB) Nr. 1272/2008 dėl cheminių medžiagų ir mišinių klasifikavimo, ženklinimo ir pakavimo,<text:s/><text:span text:style-name="T2296">iš dalies keičiantį ir panaikinantį direktyvas 67/548/EEB bei 1999/45/EB ir iš dalies keičiantį Reglamentą (EB) Nr. 1907/2006 (OL 2008 L 353, p. 1).</text:span></text:p>
            <text:p text:style-name="P2297">5.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 Reglamentas (EB) Nr. 1907/2006).<text:s/><text:span text:style-name="T2298">Negalima naudotis išlygomis, leidžiančiomis nukrypti nuo<text:s/></text:span>Europos Parlamento ir Tarybos reglamento<text:s/><text:span text:style-name="T2299">(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2300"><text:s/>pagal Reglamento (EB) Nr. 1907/2006 59 straipsnį, jeigu šių medžiagų koncentracija mišinyje yra</text:span><text:span text:style-name="T2301"><text:s/></text:span><text:span text:style-name="T2302">didesnė kaip 0,01 % pagal masę.<text:s/></text:span></text:p>
            <text:p text:style-name="P2303">Atitiktį reikalavimams įrodantys dokumentai:</text:p>
            <text:p text:style-name="P2304">(4–5 punktams) ekologinis ženklas<text:s/><text:span text:style-name="T2305">European Ecolabel</text:span><text:s/>arba<text:span text:style-name="T2306"><text:s/></text:span>saugos duomenų lapas, arba gamintojo deklaracija<text:span text:style-name="T2307">,</text:span><text:s/>arba kiti lygiaverčiai įrodymai.</text:p>
            <text:p text:style-name="P2308">6. Tepimo priemonių sudėtyje anglies, gautos iš atsinaujinančių išteklių, turi būti<text:s/><text:span text:style-name="T2309"><draw:frame draw:z-index="0" draw:id="id19" draw:style-name="a19"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310">&gt;=</text:span><text:s/>45 % (masė/masė).<text:s/></text:p>
            <text:p text:style-name="P2311">7.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able:table-cell>
          <table:covered-table-cell/>
          <table:covered-table-cell/>
          <table:covered-table-cell/>
          <table:covered-table-cell/>
          <table:covered-table-cell/>
          <table:covered-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Padangų klasė</text:p>
          </table:table-cell>
          <table:table-cell table:style-name="TableCell2325" table:number-columns-spanned="3">
            <text:p text:style-name="P2326">Naudojimo kategorija</text:p>
          </table:table-cell>
          <table:covered-table-cell/>
          <table:covered-table-cell/>
          <table:table-cell table:style-name="TableCell2327">
            <text:p text:style-name="P2328">Ribinės vertės*, dB (A)</text:p>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able:number-rows-spanned="2">
            <text:p text:style-name="P2343">C2</text:p>
          </table:table-cell>
          <table:table-cell table:style-name="TableCell2344" table:number-columns-spanned="3">
            <text:p text:style-name="P2345">Normalios padangos</text:p>
          </table:table-cell>
          <table:covered-table-cell/>
          <table:covered-table-cell/>
          <table:table-cell table:style-name="TableCell2346">
            <text:p text:style-name="P2347">72</text:p>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covered-table-cell>
            <text:p text:style-name="P2361"/>
          </table:covered-table-cell>
          <table:table-cell table:style-name="TableCell2362" table:number-columns-spanned="3">
            <text:p text:style-name="P2363">Frikcinės padangos</text:p>
          </table:table-cell>
          <table:covered-table-cell/>
          <table:covered-table-cell/>
          <table:table-cell table:style-name="TableCell2364">
            <text:p text:style-name="P2365">73</text:p>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rows-spanned="2">
            <text:p text:style-name="P2380">C3</text:p>
          </table:table-cell>
          <table:table-cell table:style-name="TableCell2381" table:number-columns-spanned="3">
            <text:p text:style-name="P2382">Normalios padangos</text:p>
          </table:table-cell>
          <table:covered-table-cell/>
          <table:covered-table-cell/>
          <table:table-cell table:style-name="TableCell2383">
            <text:p text:style-name="P2384">73</text:p>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covered-table-cell>
            <text:p text:style-name="P2398"/>
          </table:covered-table-cell>
          <table:table-cell table:style-name="TableCell2399" table:number-columns-spanned="3">
            <text:p text:style-name="P2400">Frikcinės padangos</text:p>
          </table:table-cell>
          <table:covered-table-cell/>
          <table:covered-table-cell/>
          <table:table-cell table:style-name="TableCell2401">
            <text:p text:style-name="P2402">75</text:p>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7">
            <text:p text:style-name="P2415">* Specialios paskirties, C2 klasės frikcinių žieminių padangų atveju minėtos ribos gali būti padidintos 2 dB (A), kitų žieminių padangų atveju 1 dB (A).</text:p>
            <text:p text:style-name="P2416">8. Turi būti naudojamos mažo pasipriešinimo riedėjimui padangos. Pasipriešinimo riedėjimui koeficientas (<text:span text:style-name="T2417">rolling resistance coefficient,<text:s/></text:span>RRC<text:span text:style-name="T2418">)</text:span><text:s/>neturi viršyti pagal standartą ISO 28580 (ar lygiavertį) nustatytų ribinių reikšmių:</text:p>
          </table:table-cell>
          <table:covered-table-cell/>
          <table:covered-table-cell/>
          <table:covered-table-cell/>
          <table:covered-table-cell/>
          <table:covered-table-cell/>
          <table:covered-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Padangų klasė</text:p>
          </table:table-cell>
          <table:table-cell table:style-name="TableCell2432" table:number-columns-spanned="3">
            <text:p text:style-name="P2433"><text:span text:style-name="T2434">Energijos vartojimo efektyvumo klasė</text:span><text:span text:style-name="T2435">28</text:span></text:p>
          </table:table-cell>
          <table:covered-table-cell/>
          <table:covered-table-cell/>
          <table:table-cell table:style-name="TableCell2436">
            <text:p text:style-name="P2437">Didžiausia vertė, kg/tonų<text:s/></text:p>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C2</text:p>
          </table:table-cell>
          <table:table-cell table:style-name="TableCell2453" table:number-columns-spanned="3">
            <text:p text:style-name="P2454">E</text:p>
          </table:table-cell>
          <table:covered-table-cell/>
          <table:covered-table-cell/>
          <table:table-cell table:style-name="TableCell2455">
            <text:p text:style-name="P2456">9,2</text:p>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C3</text:p>
          </table:table-cell>
          <table:table-cell table:style-name="TableCell2472" table:number-columns-spanned="3">
            <text:p text:style-name="P2473">D</text:p>
          </table:table-cell>
          <table:covered-table-cell/>
          <table:covered-table-cell/>
          <table:table-cell table:style-name="TableCell2474">
            <text:p text:style-name="P2475">7</text:p>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7">
            <text:p text:style-name="P2488">9.<text:s/><text:span text:style-name="T2489">29</text:span>Transporto priemonėje turi būti įrengtas padangų slėgio indikatorius<text:s/><text:span text:style-name="T2490">(</text:span>angl.<text:s/><text:span text:style-name="T2491">Tyre Pressure Monitoring Sistem,<text:s/></text:span>TPMS).</text:p>
            <text:p text:style-name="P2492"><text:span text:style-name="T2493">10.<text:s/></text:span><text:span text:style-name="T2494">29</text:span><text:span text:style-name="T2495">Tam tikra procentinė dalis transporto priemonių, kurių atskiros dalys turi būti pagamintos iš perdirbtų ar atsinaujinančių<text:s/></text:span>medžiagų.</text:p>
            <text:p text:style-name="P2496"><text:span text:style-name="T2497">11.<text:s/></text:span><text:span text:style-name="T2498">30</text:span><text:span text:style-name="T2499">Transporto priemonės turi būti plaunamos tik tose vietose, kur užtikrinamas purvo ir tepalų surinkimas.</text:span></text:p>
            <text:p text:style-name="P2500">12. Turi būti naudojamos restauruotos padangos, sertifikuotos pagal Jungtinių Tautų Europos ekonominės komisijos taisyklių Nr. 109 reikalavimus.</text:p>
            <text:p text:style-name="P2501">Atitiktį reikalavimams įrodantys dokumentai:</text:p>
            <text:p text:style-name="P2502">(6–12 punktams) tiekėjo deklaracija arba gamintojo techniniai dokumentai, arba kiti lygiaverčiai įrodymai.</text:p>
          </table:table-cell>
          <table:covered-table-cell/>
          <table:covered-table-cell/>
          <table:covered-table-cell/>
          <table:covered-table-cell/>
          <table:covered-table-cell/>
          <table:covered-table-cell/>
        </table:table-row>
      </table:table>
      <text:p text:style-name="P2503"/>
      <text:p text:style-name="P2504">___________________</text:p>
      <text:p text:style-name="P2505"><text:span text:style-name="T2506">26</text:span><text:s/>Šis kriterijus taikomas tik kaip ekonominio naudingumo vertinimo kriterijus.</text:p>
      <text:p text:style-name="P2507"><text:span text:style-name="T2508">27</text:span><text:s/>Sutarties vykdymo sąlyga.</text:p>
      <text:p text:style-name="P2509"><text:span text:style-name="T2510">28</text:span><text:s/>2009 m. lapkričio 25 d. Europos Parlamento ir Tarybos reglamento (EB) Nr. 1222/2009 dėl padangų ženklinimo, atsižvelgiant į degalų naudojimo efektyvumą ir kitus esminius parametrus, 1 priedas (OL 2009 L 342, p. 46).</text:p>
      <text:p text:style-name="P2511"><text:span text:style-name="T2512">29</text:span><text:s/>Šis kriterijus taikomas tik kaip ekonominio naudingumo vertinimo kriterijus.</text:p>
      <text:p text:style-name="P2513"><text:span text:style-name="T2514">30</text:span><text:s/>Sutarties vykdymo sąlyga.</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able:number-columns-spanned="2">
            <text:p text:style-name="P2522"><text:span text:style-name="T2523">5. Įstaigos įranga (spausdintuvai, faksimiliniai aparatai, kopijavimo aparatai, skeneriai ir kt.)</text:span></text:p>
          </table:table-cell>
          <table:covered-table-cell/>
          <table:table-cell table:style-name="TableCell2524">
            <text:p text:style-name="P2525"/>
          </table:table-cell>
        </table:table-row>
        <table:table-row table:style-name="TableRow2526">
          <table:table-cell table:style-name="TableCell2527">
            <text:p text:style-name="P2528">1. Įranga, atitinkanti<text:s/><text:span text:style-name="T2529">Energy Star</text:span><text:s/>arba kito lygiaverčio ženklo energijos vartojimo efektyvumo reikalavimus (Lietuvos Respublikos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2530">131-6249</text:span></text:a>)).<text:span text:style-name="T2531"><text:s/></text:span></text:p>
            <text:p text:style-name="P2532"><text:span text:style-name="T2533">Atitiktį reikalavimams įrodantys dokumentai</text:span><text:span text:style-name="T2534">:<text:s/></text:span></text:p>
            <text:p text:style-name="P2535"><text:span text:style-name="T2536">Energy Star</text:span><text:s/>arba<text:s/><text:span text:style-name="T2537">TCO</text:span><text:s/>ženklas, arba ekologiniai ženklai, arba gamintojo techniniai dokumentai, arba įrangos aprašymas, arba paskelbtosios (notifikuotos) institucijos atlikto bandymo protokolas, arba kiti lygiaverčiai įrodymai.</text:p>
            <text:p text:style-name="P2538">2. Spausdinimo įranga, kurios veikimo greitis didesnis kaip 45 A4 formato lapai per minutę, turi turėti automatinio dvipusio spausdinimo galimybę. Kita įranga, kurios veikimo greitis mažesnis, turi turėti bent rankinio valdymo funkciją (kopijavimo aparatai) arba galimybę su papildoma programine įranga įdiegti dvipusio spausdinimo ant A4 formato popieriaus funkciją (spausdintuvai, daugiafunkciai įrenginiai).</text:p>
            <text:p text:style-name="P2539">3. Įranga turi turėti galimybę naudoti pakartotinai užpildomą kasetę.<text:span text:style-name="T2540"><text:s/></text:span></text:p>
            <text:p text:style-name="P2541">Atitiktį reikalavimams įrodantys dokumentai:</text:p>
            <text:p text:style-name="P2542">(2–3 punktams) gamintojo techniniai dokumentai arba kiti lygiaverčiai įrodymai.<text:span text:style-name="T2543"><text:s/></text:span></text:p>
            <text:p text:style-name="P2544">4. Gamintojas turi būti įdiegęs aplinkos apsaugos vadybos sistemą (EMAS, ISO 14001 ar kitą lygiavertę).<text:s/></text:p>
            <text:p text:style-name="P2545"><text:span text:style-name="T2546">Atitiktį reikalavimams įrodantys dokumentai</text:span><text:span text:style-name="T2547">:</text:span></text:p>
            <text:p text:style-name="P2548">sertifikatas arba gamintojo parengtų lygiaverčių taikomų aplinkos apsaugos vadybos priemonių aprašymas, arba kiti lygiaverčiai įrodymai.<text:span text:style-name="T2549"><text:s/></text:span></text:p>
          </table:table-cell>
          <table:table-cell table:style-name="TableCell2550" table:number-columns-spanned="2">
            <text:p text:style-name="P2551">1. Įranga turi turėti automatinio išsijungimo funkciją, t. y. nenaudojant tam tikrą laiką, aparatas visiškai išsijungia, o ne veikia budinčiu režimu.</text:p>
            <text:p text:style-name="P2552">Atitiktį reikalavimams įrodantys dokumentai:</text:p>
            <text:p text:style-name="P2553">gamintojo techniniai dokumentai arba kiti lygiaverčiai įrodymai.</text:p>
            <text:p text:style-name="P2554">2. Sunkesnės kaip 25 g plastikinės dalys turi būti:</text:p>
            <text:p text:style-name="P2555">– paženklintos pagal ISO 11469 arba kitą lygiavertį standartą;</text:p>
            <text:p text:style-name="P2556">– pagamintos iš vieno polimero arba iš suderinamų polimerų (homopolimero ar kopolimero).</text:p>
            <text:p text:style-name="P2557">3. Spausdinimo įrangos deklaruotoji garso galia (L<text:span text:style-name="T2558">WAd</text:span>) pagal standartą ISO 9296, išmatuota pagal standartą ISO 7779, neturi viršyti pagal formulę apskaičiuoto lygio:</text:p>
            <text:p text:style-name="P2559"/>
            <text:p text:style-name="P2560">L<text:span text:style-name="T2561">WAd</text:span>: 0,035 x KPM + 5,9 (B),</text:p>
            <text:p text:style-name="P2562"/>
            <text:p text:style-name="P2563"><text:span text:style-name="T2564">kur KPM = kopijų skaičius per minutę, B = belai</text:span><text:span text:style-name="T2565">,</text:span><text:s/></text:p>
            <text:p text:style-name="P2566"/>
            <text:p text:style-name="P2567">tačiau spausdinimo įrenginių garso galia L<text:span text:style-name="T2568">WAd</text:span><text:s/>neturi viršyti 7,5 (B), išskyrus įrenginius, kurių KPM &gt; 71.</text:p>
            <text:p text:style-name="P2569">Atitiktį reikalavimams įrodantys dokumentai:</text:p>
            <text:p text:style-name="P2570">(2–3 punktams) ekologinis ženklas<text:s/><text:span text:style-name="T2571">Nordic Swan</text:span><text:s/>arba<text:s/><text:span text:style-name="T2572">Blue Angel</text:span>, arba gamintojo techniniai dokumentai, arba kiti lygiaverčiai įrodymai.</text:p>
            <text:p text:style-name="P2573">4. Sunkesnėse kaip 25 g plastikinėse dalyse neturi būti pavojingų cheminių medžiagų, klasifikuojamų priskiriant bet kurią iš nurodytų pavojingumo ar rizikos frazę pagal<text:s/><text:span text:style-name="T2574">Europos Parlamento ir Tarybos reglamentą (EB) Nr. 1272/2008 dėl cheminių medžiagų ir mišinių klasifikavimo, ženklinimo ir pakavimo<text:s/></text:span><text:span text:style-name="T2575">(OL 2008 L 353, p. 1)<text:s/></text:span><text:span text:style-name="T2576">arba<text:s/></text:span>Pavojingų cheminių medžiagų ir preparatų klasifikavimo ir ženklinimo tvarką, patvirtintą aplinkos<text:s/><text:span text:style-name="T2577">ministro ir sveikatos apsaugos ministrų 2000 m.<text:s/></text:span>gruodžio 19 d. įsakymu Nr. 532/742 „Dėl Pavojingų cheminių medžiagų ir preparatų klasifikavimo ir ženklinimo tvarkos“ (Žin., 2001, Nr. <text:a xlink:href="https://www.e-tar.lt/portal/lt/legalAct/TAR.B03710F29930" office:target-frame-name="_blank" xlink:show="new"><text:span text:style-name="T2578">16-509</text:span></text:a>; 2002, Nr. <text:a xlink:href="https://www.e-tar.lt/portal/lt/legalAct/TAR.AA36048687D5" office:target-frame-name="_blank" xlink:show="new"><text:span text:style-name="T2579">81-3501</text:span></text:a>):</text:p>
            <text:p text:style-name="P2580">kancerogeninės (H350 ar R45),<text:s/></text:p>
            <text:p text:style-name="P2581">sukeliančios paveldimus genetinius defektus (H340 ar R46),<text:s/></text:p>
            <text:p text:style-name="P2582">toksiškos reprodukcijai (H360D, H360F ar R60, R61).</text:p>
            <text:p text:style-name="P2583">Atitiktį reikalavimams įrodantys dokumentai:</text:p>
            <text:p text:style-name="P2584">ekologinis ženklas<text:s/><text:span text:style-name="T2585">Nordic Swan</text:span><text:s/>arba<text:s/><text:span text:style-name="T2586">Blue Angel</text:span>, arba gamintojo techniniai dokumentai, arba saugos duomenų lapas, arba kiti lygiaverčiai įrodymai.</text:p>
            <text:p text:style-name="P2587">5. Plastikinės detalės, kurių svoris daugiau kaip 25 g, turi būti:</text:p>
            <text:p text:style-name="P2588">– pagamintos ne iš chlorintų polimerų;</text:p>
            <text:p text:style-name="P2589">– nors viena detalė pagaminta iš perdirbto plastiko.</text:p>
            <text:p text:style-name="P2590">Atitiktį reikalavimams įrodantys dokumentai:</text:p>
            <text:p text:style-name="P2591">ekologinis ženklas<text:s/><text:span text:style-name="T2592">Nordic Swan</text:span><text:s/>arba gamintojo techniniai dokumentai, arba kiti lygiaverčiai įrodymai.</text:p>
            <text:p text:style-name="P2593">6. Turi būti galimybė įsigyti atsargines dalis ne trumpiau kaip 3 metai po įrangos gamybos nutraukimo.</text:p>
            <text:p text:style-name="P2594">7. Įrangoje naudojamų elektros baterijų sudėtyje neturi būti kadmio, gyvsidabrio, švino ar jų junginių, išskyrus priemaišas, kurių techniškai<text:span text:style-name="T2595"><text:s/></text:span>nėra galimybės išvengti (Europos Parlamento ir Tarybos direktyva 2006/66/EB „D<text:span text:style-name="T2596">ėl baterijų ir akumuliatorių bei</text:span><text:s/><text:span text:style-name="T2597">baterijų ir akumuliatorių atliekų ir Direktyvos</text:span><text:s/><text:span text:style-name="T2598">91/157/EEB panaikinimo</text:span><text:span text:style-name="T2599">“</text:span><text:span text:style-name="T2600"><text:s/>(OL 2006 L 266, p. 1))</text:span><text:span text:style-name="T2601">.</text:span></text:p>
            <text:p text:style-name="P2602">8. Įranga turi būti lengvai išardoma įprastiniais įrankiais, o plastikinės dalys lengvai atskiriamos ir tinkamos perdirbimui.</text:p>
            <text:p text:style-name="P2603"><text:span text:style-name="T2604">Atitiktį reikalavimams įrodantys dokumentai:</text:span></text:p>
            <text:p text:style-name="P2605">(6–8 punktams) ekologinis ženklas<text:s/><text:span text:style-name="T2606">Nordic</text:span><text:span text:style-name="T2607"><text:s/></text:span></text:p>
            <text:p text:style-name="P2608"><text:span text:style-name="T2609">Swan</text:span><text:s/>arba<text:s/><text:span text:style-name="T2610">Blue Angel</text:span>, arba gamintojo techniniai dokumentai, arba kiti lygiaverčiai įrodymai.</text:p>
            <text:p text:style-name="P2611">9. Turi būti pateikta informacija apie įrangos grąžinimą gamintojui.<text:span text:style-name="T2612"><text:s/></text:span></text:p>
            <text:p text:style-name="P2613">Atitiktį reikalavimams įrodantys dokumentai:</text:p>
            <text:p text:style-name="P2614">ekologinis ženklas<text:s/><text:span text:style-name="T2615">Blue Angel</text:span><text:s/>arba gamintojo<text:span text:style-name="T2616"><text:s/></text:span>techniniai dokumentai, arba kiti lygiaverčiai</text:p>
            <text:p text:style-name="P2617">įrodymai.</text:p>
            <text:p text:style-name="P2618">10. Kartoninė pakuotė turi būti pagaminta iš perdirbtų žaliavų.</text:p>
            <text:p text:style-name="P2619"><text:span text:style-name="T2620">Atitiktį reikalavimams įrodantys dokumentai:</text:span></text:p>
            <text:p text:style-name="P2621">pakuotės aprašymas arba kiti lygiaverčiai įrodymai.</text:p>
            <text:p text:style-name="P2622">11. Pakuotė ir jos dalys turi būti pagamintos taip, kad jas būtų galima pakartotinai naudoti, perdirbti ar kitaip naudoti.</text:p>
            <text:p text:style-name="P2623"><text:span text:style-name="T2624">Atitiktį reikalavimams įrodantys dokumentai:</text:span></text:p>
            <text:p text:style-name="P2625">pakuotės aprašymas arba pažymėta<text:span text:style-name="T2626"><text:s/>Mobius loop</text:span><text:s/>ženklu pakuotė, arba kiti lygiaverčiai įrodymai.</text:p>
          </table:table-cell>
          <table:covered-table-cell/>
        </table:table-row>
      </table:table>
      <text:p text:style-name="Normal"/>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able:number-columns-spanned="2">
            <text:p text:style-name="P2633"><text:span text:style-name="T2634">6. Spausdintuvų, faksimilinių aparatų, kopijavimo aparatų kasetės, kopijavimo milteliai ir rašalai</text:span></text:p>
          </table:table-cell>
          <table:covered-table-cell/>
          <table:table-cell table:style-name="TableCell2635">
            <text:p text:style-name="P2636"/>
          </table:table-cell>
        </table:table-row>
        <table:table-row table:style-name="TableRow2637">
          <table:table-cell table:style-name="TableCell2638">
            <text:p text:style-name="P2639">1. Kasetės turi turėti antrinio panaudojimo (pakartotinio užpildymo) galimybę.</text:p>
            <text:p text:style-name="P2640"><text:span text:style-name="T2641">Atitiktį reikalavimams įrodantys dokumentai:</text:span></text:p>
            <text:p text:style-name="P2642">tiekėjo deklaracija arba kiti lygiaverčiai įrodymai.</text:p>
            <text:p text:style-name="P2643">2. Ant kasetės ar jos pakuotės turi būti nurodyta, kad panaudota tuščia kasetė turi būti pakartotiniai užpildoma. Jei su kasete gamintojui turi būti grąžinta ir kasetės pakuotė, tai irgi turi būti nurodyta.</text:p>
            <text:p text:style-name="P2644">Atitiktį reikalavimams įrodantys dokumentai:</text:p>
            <text:p text:style-name="P2645">gamintojo techniniai dokumentai arba kiti lygiaverčiai įrodymai.</text:p>
          </table:table-cell>
          <table:table-cell table:style-name="TableCell2646" table:number-columns-spanned="2">
            <text:p text:style-name="P2647">1. Plastikinės dalys neturi būti pagamintos iš chlorintų plastikų.</text:p>
            <text:p text:style-name="P2648"><text:span text:style-name="T2649">Atitiktį reikalavimams įrodantys dokumentai:</text:span></text:p>
            <text:p text:style-name="P2650">ekologinis ženklas<text:s/><text:span text:style-name="T2651">Nordic Swan</text:span><text:s/>arba<text:s/><text:span text:style-name="T2652">Blue Angel,<text:s/></text:span>arba techniniai dokumentai, arba tiekėjo deklaracija, arba kiti lygiaverčiai įrodymai.</text:p>
            <text:p text:style-name="P2653">2. Sunkiųjų metalų (švino, kadmio, gyvsidabrio ir chromo) kiekis neturi viršyti 100 ppm (miligramų kilogramui).</text:p>
            <text:p text:style-name="P2654">3. Kopijavimo milteliuose ir rašaluose neturi būti naudojamos cheminės medžiagos, klasifikuojamos priskiriant bet kurią iš nurodytų pavojingumo ar rizikos frazę pagal<text:s/><text:span text:style-name="T2655">Europos Parlamento ir Tarybos reglamentą (EB) Nr. 1272/2008 dėl cheminių medžiagų ir mišinių klasifikavimo, ženklinimo ir pakavimo</text:span><text:span text:style-name="T2656"><text:s/>(OL 2008 L 353, p. 1)<text:s/></text:span><text:span text:style-name="T2657">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658">16-509</text:span></text:a>; 2002, Nr. <text:a xlink:href="https://www.e-tar.lt/portal/lt/legalAct/TAR.AA36048687D5" office:target-frame-name="_blank" xlink:show="new"><text:span text:style-name="T2659">81-3501</text:span></text:a>):</text:p>
            <text:p text:style-name="P2660">kancerogeninės (H350, H350i, H351 ar R45, R49, R40),</text:p>
            <text:p text:style-name="P2661">sukeliančios paveldimus genetinius defektus (H340, H341 ar R46, R68),</text:p>
            <text:p text:style-name="P2662">toksiškos reprodukcijai (H360D, H360F, 361f, 361d ar R60, R61, R62, R63),</text:p>
            <text:p text:style-name="P2663"><text:span text:style-name="T2664">toksiškos ar labai toksiškos (H310, H330 ar</text:span></text:p>
            <text:p text:style-name="P2665"><text:span text:style-name="T2666">R27, R26).</text:span></text:p>
            <text:p text:style-name="P2667"><text:span text:style-name="T2668">Atitiktį reikalavimams įrodantys dokumentai:</text:span></text:p>
            <text:p text:style-name="P2669">(2–3 punktams) ekologinis ženklas<text:s/><text:span text:style-name="T2670">Blue Angel<text:s/></text:span>arba<text:s/><text:span text:style-name="T2671">Nordic Swan</text:span>, arba techniniai dokumentai, arba tiekėjo deklaracija, arba kiti lygiaverčiai įrodymai.</text:p>
            <text:p text:style-name="P2672">4. Kasetės milteliuose ir rašaluose neturi būti azodažiklių, galinčių skilti į tam tikrus aromatinius aminus (pagal Europos Parlamento ir Tarybos reglamento (EB) Nr. 1907/2006 dėl cheminių medžiagų registracijos, įvertinimo, autorizacijos ir apribojimų (REACH) XVII priedą (OL 2006 L 396, p. 1)).<text:s/></text:p>
            <text:p text:style-name="P2673"><text:span text:style-name="T2674">Atitiktį reikalavimams įrodantys dokumentai:</text:span></text:p>
            <text:p text:style-name="P2675">ekologinis ženklas<text:s/><text:span text:style-name="T2676">Blue Angel</text:span><text:s/>arba techniniai dokumentai, arba tiekėjo deklaracija, arba kiti lygiaverčiai įrodymai.</text:p>
            <text:p text:style-name="P2677">5. Pakartotinai naudojamoje kasetėje ne mažiau kaip 75 proc. kasetės svorio (neskaitant kopijavimo miltelių svorio) turi sudaryti perdirbtų ar kitaip atnaujintų dalių svoris.<text:s/></text:p>
            <text:p text:style-name="P2678"><text:span text:style-name="T2679">Atitiktį reikalavimams įrodantys dokumentai:</text:span></text:p>
            <text:p text:style-name="P2680">ekologinis ženklas<text:s/><text:span text:style-name="T2681">Nordic Swan</text:span><text:s/>arba<text:s/><text:span text:style-name="T2682">Blue Angel</text:span>, arba techniniai dokumentai, arba tiekėjo deklaracija, arba kiti lygiaverčiai įrodymai.</text:p>
            <text:p text:style-name="P2683">6. Turi būti galimybė panaudotą kopijavimo aparato kasetę grąžinti tiekėjui.</text:p>
            <text:p text:style-name="P2684">7. Produktų pakuotėje neturi būti naudojamas polivinilchloridas (PVC) ar kitas chloro turintis plastikas.</text:p>
            <text:p text:style-name="P2685"><text:span text:style-name="T2686">Atitiktį reikalavimams įrodantys dokumentai:</text:span></text:p>
            <text:p text:style-name="P2687"><text:span text:style-name="T2688">(</text:span>6–7 punktams) ekologinis ženklas<text:s/><text:span text:style-name="T2689">Nordic Swan</text:span><text:s/>arba<text:s/><text:span text:style-name="T2690">Blue Angel</text:span>, arba techniniai dokumentai, arba tiekėjo deklaracija, arba kiti lygiaverčiai įrodymai.</text:p>
            <text:p text:style-name="P2691">8. Kartoninė pakuotė turi būti pagaminta iš perdirbtų žaliavų.</text:p>
            <text:p text:style-name="P2692"><text:span text:style-name="T2693">Atitiktį reikalavimams įrodantys dokumentai:</text:span></text:p>
            <text:p text:style-name="P2694">ekologinis ženklas<text:s/><text:span text:style-name="T2695">Blue Angel<text:s/></text:span>arba<text:span text:style-name="T2696"><text:s/></text:span>pakuotės aprašymas, arba kiti lygiaverčiai įrodymai.</text:p>
            <text:p text:style-name="P2697">9.<text:s/><text:span text:style-name="T2698">Pakuotė ir jos dalys turi būti pagamintos taip, kad jas būtų galima pakartotinai naudoti, perdirbti ar kitaip naudoti.</text:span><text:span text:style-name="T2699"><text:s/></text:span></text:p>
            <text:p text:style-name="P2700"><text:span text:style-name="T2701">Atitiktį reikalavimams įrodantys dokumentai:</text:span></text:p>
            <text:p text:style-name="P2702">pakuotės aprašymas arba kiti lygiaverčiai įrodymai.</text:p>
          </table:table-cell>
          <table:covered-table-cell/>
        </table:table-row>
      </table:table>
      <text:p text:style-name="Normal"/>
      <text:p text:style-name="Normal"/>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7. Informacinių technologijų priemonės: kompiuteriai, monitoriai</text:span></text:p>
          </table:table-cell>
          <table:covered-table-cell/>
          <table:table-cell table:style-name="TableCell2711">
            <text:p text:style-name="P2712"/>
          </table:table-cell>
        </table:table-row>
        <table:table-row table:style-name="TableRow2713">
          <table:table-cell table:style-name="TableCell2714">
            <text:p text:style-name="P2715">1. Įranga, atitinkanti Energy Star arba kito lygiaverčio ženklo energijos vartojimo efektyvumo reikalavimus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2716">131-6249</text:span></text:a>)).<text:s/></text:p>
            <text:p text:style-name="P2717"><text:span text:style-name="T2718">Atitiktį reikalavimams įrodantys dokumentai</text:span><text:span text:style-name="T2719">:</text:span></text:p>
            <text:p text:style-name="P2720"><text:span text:style-name="T2721">Energy Star</text:span><text:s/>arba<text:s/><text:span text:style-name="T2722">TCO<text:s/></text:span>ženklas, arba ekologinis ženklas<text:s/><text:span text:style-name="T2723">European Ecolabel</text:span>, arba<text:s/><text:span text:style-name="T2724">Blue Angel, arba</text:span><text:s/>gamintojo techniniai dokumentai, arba įrangos aprašymas, arba paskelbtosios (notifikuotos) institucijos atlikto bandymo protokolas, arba kiti lygiaverčiai įrodymai.</text:p>
            <text:p text:style-name="P2725">2. Stacionarūs kompiuteriai suprojektuoti taip, kad:</text:p>
            <text:p text:style-name="P2726">– būtų galima keisti atmintinę;</text:p>
            <text:p text:style-name="P2727">– būtų galima keisti kietąjį diską, CD ir (ar) DVD valdymo įrenginį.</text:p>
            <text:p text:style-name="P2728">3. Nešiojami kompiuteriai suprojektuoti taip, kad būtų galima keisti atmintinę.</text:p>
            <text:p text:style-name="P2729">Atitiktį reikalavimams įrodantys dokumentai:</text:p>
            <text:p text:style-name="P2730">(2<text:span text:style-name="T2731">–</text:span>3 punktams) ekologinis ženklas<text:s/><text:span text:style-name="T2732">Nordic Swan</text:span><text:s/>arba<text:s/><text:span text:style-name="T2733">Blue Angel</text:span>, arba<text:s/><text:span text:style-name="T2734">European Ecolabel</text:span>, arba gamintojo techniniai dokumentai, arba kiti lygiaverčiai įrodymai.</text:p>
            <text:p text:style-name="P2735">4. Skystųjų kristalų monitorių galinio apšvietimo vienoje lempoje vidutiniškai turi būti ne daugiau kaip 3,5 mg gyvsidabrio.</text:p>
            <text:p text:style-name="P2736"><text:span text:style-name="T2737">Atitiktį reikalavimams įrodantys dokumentai:</text:span></text:p>
            <text:p text:style-name="P2738">ekologinis ženklas<text:s/><text:span text:style-name="T2739">European Ecolabel</text:span><text:s/>arba<text:s/><text:span text:style-name="T2740">Blue Angel, arba</text:span><text:s/>gamintojo techniniai dokumentai, arba įrangos aprašymas, arba paskelbtosios (notifikuotos) institucijos atlikto bandymo protokolas, arba kiti lygiaverčiai įrodymai.</text:p>
            <text:p text:style-name="P2741"><text:span text:style-name="T2742">5.</text:span><text:s/>Kompiuterių deklaruotoji svertinė garso galia pagal ISO 9296 3.2.5 dalį, matuojama pagal ISO 7779, neturi viršyti:</text:p>
            <text:p text:style-name="P2743">5.1. stacionariems kompiuteriams:</text:p>
            <text:p text:style-name="P2744">– 4,0 belų B (A) tuščios eigos būsenoje (atitinka 40 decibelų dB (A));</text:p>
            <text:p text:style-name="P2745">– 4,5 belų B (A) kreipties į disko valdymo įrenginį metu (atitinka 45 decibelų dB (A)).</text:p>
            <text:p text:style-name="P2746">5.2. nešiojamiems kompiuteriams:</text:p>
            <text:p text:style-name="P2747">– 3,5 belų B (A) tuščios eigos būsenoje (atitinka 35 decibelų dB (A));</text:p>
            <text:p text:style-name="P2748">– 4,0 belų B (A) kreipties į disko valdymo įrenginį metu (atitinka 40 dB decibelų (A)).</text:p>
            <text:p text:style-name="P2749">Atitiktį reikalavimams įrodantys dokumentai:</text:p>
            <text:p text:style-name="P2750">ekologinis ženklas<text:s/><text:span text:style-name="T2751">European Ecolabel</text:span><text:s/>arba<text:s/><text:span text:style-name="T2752">Nordic Swan</text:span>, arba gamintojo techniniai dokumentai, arba įrangos aprašymas, arba paskelbtosios (notifikuotos) institucijos atlikto bandymo protokolas, arba kiti lygiaverčiai įrodymai.</text:p>
            <text:p text:style-name="P2753">6. Turi būti pateikta vartotojo instrukcija arba pravestas trumpas mokymo kursas apie IT priemonėje įdiegtus ekologiškus sprendimus.</text:p>
            <text:p text:style-name="P2754">Atitiktį reikalavimams įrodantys dokumentai:</text:p>
            <text:p text:style-name="P2755"><text:span text:style-name="T2756">pateikta vartotojo instrukcija arba programinėje<text:s/></text:span>įrangoje įrašyta atitinkama informacija, arba gamintojo interneto tinklalapyje pateikta laisvai prieinama informacija, arba tiekėjo deklaracija, arba kiti lygiaverčiai įrodymai.</text:p>
            <text:p text:style-name="P2757">7. Jeigu naudojama kartoninė pakuotė, ji turi būti pagaminta ne mažiau kaip iš 50 % perdirbtų žaliavų. Jeigu naudojama plastikinė pakuotė, ji turi būti pagaminta ne mažiau kaip iš 50 % perdirbtų žaliavų arba turi būti biologiškai skaidi, arba tinkama kompostuoti kaip tai apibrėžta pagal standarto EN 13432 reikalavimus.</text:p>
            <text:p text:style-name="P2758">Atitiktį reikalavimams įrodantys dokumentai:</text:p>
            <text:p text:style-name="P2759">ekologinis ženklas<text:s/><text:span text:style-name="T2760">European Ecolabel</text:span><text:s/>arba pakuotės aprašymas, arba gamintojo deklaracija, arba kiti lygiaverčiai įrodymai.</text:p>
            <text:p text:style-name="P2761">8. IT priemonėje turi būti įdiegtos energijos valdymo funkcijos.</text:p>
            <text:p text:style-name="P2762">Atitiktį reikalavimams įrodantys dokumentai:</text:p>
            <text:p text:style-name="P2763">turi būti pateikti aiškūs įrangoje esančių energijos valdymo funkcijų išdėstymo, veikimo aprašymai arba kiti lygiaverčiai įrodymai.</text:p>
            <text:p text:style-name="P2764">9. Turi būti galimybė įsigyti atsargines dalis ne mažiau kaip 3 metai po įrangos gamybos nutraukimo.</text:p>
            <text:p text:style-name="P2765">Atitiktį reikalavimams įrodantys dokumentai:</text:p>
            <text:p text:style-name="P2766">gamintojo techniniai dokumentai arba</text:p>
            <text:p text:style-name="P2767">gamintojo deklaracija, arba kiti lygiaverčiai įrodymai.</text:p>
            <text:p text:style-name="P2768">10.<text:s/><text:span text:style-name="T2769">31</text:span>Plastikinės detalės:*</text:p>
            <text:p text:style-name="P2770">10.1. sveriančios daugiau kaip 25 g, turi būti paženklintos pagal ISO 11469:2000 arba kitą lygiavertį standartą;</text:p>
            <text:p text:style-name="P2771">10.2. pagamintos iš skirtingos rūšies plastiko, turi būti lengvai išardomos (kad būtų galima perdirbti).</text:p>
            <text:p text:style-name="P2772">*<text:span text:style-name="T2773">Kriterijus netaikomas presuotiems plastikams ir plokščiųjų ekranų šviesos kreiptuvams</text:span>.</text:p>
            <text:p text:style-name="P2774">11.<text:span text:style-name="T2775">31</text:span>Turi būti nesunku, naudojant įprastus prietaisus, pasiekti įrangos jungtis. Jungtys turi būti kuo labiau standartizuotos.</text:p>
            <text:p text:style-name="P2776">Atitiktį reikalavimams įrodantys dokumentai:</text:p>
            <text:p text:style-name="P2777">(10–11 punktams) ekologiniai ženklai<text:s/><text:span text:style-name="T2778">European Ecolabel</text:span><text:s/>arba<text:s/><text:span text:style-name="T2779">Blue Angel</text:span>, arba<text:s/><text:span text:style-name="T2780">Nordic Swan</text:span>, arba gamintojo techniniai dokumentai, arba gamintojo deklaracija, arba kiti lygiaverčiai įrodymai.</text:p>
          </table:table-cell>
          <table:table-cell table:style-name="TableCell2781" table:number-columns-spanned="2">
            <text:p text:style-name="P2782">1. Skystųjų kristalų monitorių galinio apšvietimo lempoje neturi būti gyvsidabrio.</text:p>
            <text:p text:style-name="P2783"><text:span text:style-name="T2784">Atitiktį reikalavimams įrodantys dokumentai:</text:span></text:p>
            <text:p text:style-name="P2785">ekologinis ženklas<text:s/><text:span text:style-name="T2786">European Ecolabel</text:span><text:s/>arba<text:s/><text:span text:style-name="T2787">Blue Angel,<text:s/></text:span>arba gamintojo techniniai dokumentai, arba įrangos aprašymas, arba paskelbtosios (notifikuotos) institucijos atlikto bandymo protokolas, arba kiti lygiaverčiai įrodymai.</text:p>
            <text:p text:style-name="P2788">2. Jeigu naudojama kartoninė pakuotė, ji turi būti pagaminta ne mažiau kaip iš 80 % perdirbtų žaliavų. Jeigu naudojama plastikinė pakuotė, ji turi būti pagaminta ne mažiau kaip iš 75 % perdirbtų žaliavų arba turi būti biologiškai skaidi arba tinkama kompostuoti.</text:p>
            <text:p text:style-name="P2789">Atitiktį reikalavimams įrodantys dokumentai:</text:p>
            <text:p text:style-name="P2790">ekologinis ženklas<text:s/><text:span text:style-name="T2791">European Ecolabel</text:span><text:s/>arba pakuotės aprašymas, arba gamintojo deklaracija, arba kiti lygiaverčiai įrodymai.</text:p>
            <text:p text:style-name="P2792">3. Turi būti galimybė įsigyti atsargines dalis ne mažiau kaip 5 metus po įrangos gamybos nutraukimo.</text:p>
            <text:p text:style-name="P2793">Atitiktį reikalavimams įrodantys dokumentai:</text:p>
            <text:p text:style-name="P2794">ekologinis ženklas<text:s/><text:span text:style-name="T2795">European Ecolabel</text:span><text:s/>arba gamintojo techniniai dokumentai, arba gamintojo deklaracija, arba kiti lygiaverčiai įrodymai.</text:p>
            <text:p text:style-name="P2796">4. Plastikinių detalių, sveriančių daugiau kaip 25 g, sudėtyje neturi būti pavojingų cheminių medžiagų, klasifikuojamų priskiriant bet kurią iš nurodytų pavojingumo ar rizikos frazę pagal<text:s/><text:span text:style-name="T2797">Europos Parlamento ir Tarybos reglamentą (EB) Nr. 1272/2008 dėl cheminių medžiagų ir mišinių klasifikavimo, ženklinimo ir pakavimo</text:span><text:span text:style-name="T2798"><text:s/>(OL 2008 L 353, p. 1)<text:s/></text:span><text:span text:style-name="T2799">arba<text:s/></text:span>Pavojingų cheminių medžiagų ir preparatų<text:span text:style-name="T2800"><text:s/></text:span>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801">16-509</text:span></text:a>; 2002, Nr. <text:a xlink:href="https://www.e-tar.lt/portal/lt/legalAct/TAR.AA36048687D5" office:target-frame-name="_blank" xlink:show="new"><text:span text:style-name="T2802">81-3501</text:span></text:a>):</text:p>
            <text:p text:style-name="P2803">kancerogeninės (H350 ar R45),</text:p>
            <text:p text:style-name="P2804">sukeliančios paveldimus genetinius defektus (H340 ar R46),</text:p>
            <text:p text:style-name="P2805">toksiškos reprodukcijai (H360D, H360F ar R60, R61).</text:p>
            <text:p text:style-name="P2806"><text:span text:style-name="T2807">Atitiktį reikalavimams įrodantys dokumentai:</text:span></text:p>
            <text:p text:style-name="P2808">ekologiniai ženklai<text:s/><text:span text:style-name="T2809">European Ecolabel</text:span><text:s/>arba<text:s/><text:span text:style-name="T2810">Blue Angel</text:span>, arba<text:s/><text:span text:style-name="T2811">Nordic Swan</text:span>, arba gamintojo techniniai dokumentai, arba įrangos aprašymas, arba saugos duomenų lapas, arba paskelbtosios (notifikuotos) institucijos atlikto bandymo<text:span text:style-name="T2812"><text:s/></text:span>protokolas, arba tiekėjo deklaracija, arba kiti lygiaverčiai įrodymai.</text:p>
            <text:p text:style-name="P2813">5. Plastikinės detalės turi būti pagamintos iš vieno ar suderintų polimerų, išskyrus dangą, kurią sudaro ne daugiau kaip 2-jų rūšių polimerai, kuriuos galima atskirti.</text:p>
            <text:p text:style-name="P2814"><text:span text:style-name="T2815">Atitiktį reikalavimams įrodantys dokumentai:</text:span></text:p>
            <text:p text:style-name="P2816">ekologinis ženklas<text:s/><text:span text:style-name="T2817">Nordic Swan</text:span><text:s/>arba gamintojo techniniai dokumentai, arba paskelbtosios (notifikuotos) institucijos atlikto bandymo protokolas, arba kiti lygiaverčiai įrodymai.</text:p>
            <text:p text:style-name="P2818">6.<text:s/><text:span text:style-name="T2819">31</text:span>Kompiuterio, monitoriaus ar klaviatūros išorinių plastikinių dalių sudėtyje turi būti ne mažiau kaip 10 % pagal masę perdirbtas plastikas.</text:p>
            <text:p text:style-name="P2820">Atitiktį reikalavimams įrodantys dokumentai:</text:p>
            <text:p text:style-name="P2821">ekologinis ženklas<text:s/><text:span text:style-name="T2822">European Ecolabel</text:span><text:s/>arba gamintojo techniniai dokumentai, arba įrangos aprašymas, arba paskelbtosios (notifikuotos) institucijos atlikto bandymo protokolas, arba kiti lygiaverčiai įrodymai.</text:p>
            <text:p text:style-name="P2823"><text:span text:style-name="T2824">7. Pakuotė ir jos dalys turi būti pagamintos taip, kad jas būtų galima pakartotinai naudoti, perdirbti ar kitaip naudoti.</text:span></text:p>
            <text:p text:style-name="P2825"><text:span text:style-name="T2826">Atitiktį reikalavimams įrodantys dokumentai:</text:span></text:p>
            <text:p text:style-name="P2827">pakuotės aprašymas arba kiti lygiaverčiai įrodymai.</text:p>
          </table:table-cell>
          <table:covered-table-cell/>
        </table:table-row>
      </table:table>
      <text:p text:style-name="P2828"/>
      <text:p text:style-name="P2829">_________________</text:p>
      <text:p text:style-name="P2830"><text:span text:style-name="T2831">31</text:span><text:s/>Kriterijus taikomas tik kaip ekonominio naudingumo vertinimo kriterijus.</text:p>
      <text:p text:style-name="Normal"/>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able:number-columns-spanned="2">
            <text:p text:style-name="P2838">8. Valymo priemonės ir paslaugos</text:p>
          </table:table-cell>
          <table:covered-table-cell/>
          <table:table-cell table:style-name="TableCell2839">
            <text:p text:style-name="P2840"/>
          </table:table-cell>
        </table:table-row>
        <table:table-row table:style-name="TableRow2841">
          <table:table-cell table:style-name="TableCell2842" table:number-columns-spanned="2">
            <text:p text:style-name="P2843">8.1. universalūs valikliai</text:p>
          </table:table-cell>
          <table:covered-table-cell/>
          <table:table-cell table:style-name="TableCell2844">
            <text:p text:style-name="P2845"/>
          </table:table-cell>
        </table:table-row>
        <table:table-row table:style-name="TableRow2846">
          <table:table-cell table:style-name="TableCell2847">
            <text:p text:style-name="P2848">1. Produkte neturi būti cheminių medžiagų, pripažintų didelį susirūpinimą keliančiomis cheminėmis medžiagomis ir įrašytų į kandidatinį autorizuotinų cheminių medžiagų sąrašą<text:span text:style-name="T2849"><text:s/>pagal<text:s/></text:span>Europos Parlamento ir Tarybos<text:s/><text:span text:style-name="T2850">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s/></text:p>
            <text:p text:style-name="P2851">Atitiktį reikalavimams įrodantys dokumentai:</text:p>
            <text:p text:style-name="P2852">ekologinis ženklas<text:s/><text:span text:style-name="T2853">European Ecolabel</text:span><text:s/>arba saugos duomenų lapas, arba gamintojo techniniai dokumentai, arba kiti lygiaverčiai įrodymai.<text:span text:style-name="T2854"><text:s/></text:span></text:p>
            <text:p text:style-name="P2855">2. Visi produktai turi būti pateikti su aiškiomis dozavimo instrukcijomis.<text:span text:style-name="T2856"><text:s/></text:span></text:p>
            <text:p text:style-name="P2857">3. Purškiamų valiklių sudėtyje neturi būti propelentų.</text:p>
            <text:p text:style-name="P2858">4. Produktai purkštuvuose turi būti pakartotinio užpildymo sistemos dalis.</text:p>
            <text:p text:style-name="P2859">Atitiktį reikalavimams įrodantys dokumentai:</text:p>
            <text:p text:style-name="P2860">(2–4 punktams) ekologinis ženklas<text:s/><text:span text:style-name="T2861">European Ecolabel<text:s/></text:span>arba gamintojo techniniai dokumentai, arba kiti lygiaverčiai įrodymai.</text:p>
          </table:table-cell>
          <table:table-cell table:style-name="TableCell2862" table:number-columns-spanned="2">
            <text:p text:style-name="P2863"><text:span text:style-name="T2864">1. Produkto sudėtyje neturi būti<text:s/></text:span>cheminių medžiagų, pripažintų didelį susirūpinimą keliančiomis cheminėmis medžiagomis ir įrašytų į kandidatinį autorizuotinų cheminių medžiagų sąrašą<text:span text:style-name="T2865"><text:s/>pagal<text:s/></text:span>R<text:span text:style-name="T2866">eglamento (EB) Nr. 1907/2006 59 straipsnį, ir kurių koncentracija galutiniame produkte daugiau negu 0,01 % pagal masę.</text:span></text:p>
            <text:p text:style-name="P2867"><text:span text:style-name="T2868">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text:s/></text:span><text:span text:style-name="T2869">(OL 2008 L 353, p. 1) (toliau – Reglamentas (EB) Nr. 1272/2008)<text:s/></text:span><text:span text:style-name="T287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871">16-509</text:span></text:a>; 2002, Nr. <text:a xlink:href="https://www.e-tar.lt/portal/lt/legalAct/TAR.AA36048687D5" office:target-frame-name="_blank" xlink:show="new"><text:span text:style-name="T2872">81-3501</text:span></text:a>) (toliau – Pavojingų cheminių medžiagų ir preparatų klasifikavimo ir ženklinimo tvarka):</text:p>
            <text:p text:style-name="P2873">kontaktuodama su vandeniu ar rūgštimis išskiria toksiškas arba labai toksiškas dujas (EUH 029, EUH031, EUH032 ar R29, R31, R32),</text:p>
            <text:p text:style-name="P2874">toksiškos ar labai toksiškos (H300, H301, H304, H310, H311, H330, H331 ar R28, R25, R65, R27, R24, R23, R26),</text:p>
            <text:p text:style-name="P2875">kenkia organams (H370 ar R39/23, R39/24, R39/25, R39/26, R39/27, R39/28),</text:p>
            <text:p text:style-name="P2876">galinčios pakenkti organams (H371 ar R68/20, R68/21, R68/22),</text:p>
            <text:p text:style-name="P2877">veikiant ilgą laiką pakenkia kai kuriems organams (H372, H373 ar R48/25, R48/24, R48/23, R48/20, R48/21, R48/22),</text:p>
            <text:p text:style-name="P2878">galinčios sukelti alerginę odos reakciją (H317 ar R43)*,</text:p>
            <text:p text:style-name="P2879">įkvėpus gali sukelti alerginę reakciją, astmos simptomus arba apsunkinti kvėpavimą (H334 ar R42),*</text:p>
            <text:p text:style-name="P2880"><text:span text:style-name="T2881">*</text:span><text:span text:style-name="T2882">netaikoma fermentams</text:span></text:p>
            <text:p text:style-name="P2883">sukeliančios paveldimus genetinius defektus (H340, H341 ar R46, R68),</text:p>
            <text:p text:style-name="P2884">kancerogeninės (H350, H350i, H351 ar R45, R49, R40),</text:p>
            <text:p text:style-name="P2885">toksiškos reprodukcijai (H360D, H360F, H360FD, H360Fd, H360Df, H361f, H361d, H361fd, H362 ar R60, R61, R60-61, R60-63, R61-62, R62, R63, R62-63, R64),</text:p>
            <text:p text:style-name="P2886">toksiška patekus į akis (EUH070 ar R39-41), pavojingos vandens aplinkai* (H400**, H410, H411, H412 ar R50**, R50-53, R51-53, R52-53),</text:p>
            <text:p text:style-name="P2887">*Netaikoma kvapiosioms medžiagoms.</text:p>
            <text:p text:style-name="P2888">**Netaikoma paviršinio aktyvumo medžiagoms, kai koncentracija produkte &lt; 25%. Procentinė dalis turi būti padalinta iš M faktoriaus, nustatyto pagal Reglamentą (EB) Nr. 1272/2008.</text:p>
            <text:p text:style-name="P2889">gali sukelti ilgalaikį kenksmingą poveikį vandens organizmams (H413 ar R53),</text:p>
            <text:p text:style-name="P2890">pavojinga ozono sluoksniui (EUH059 ar R59).</text:p>
            <text:p text:style-name="P2891"><text:span text:style-name="T2892">3. Produkto sudėtyje neturi būti daugiau kaip 0,01 % pagal masę šių cheminių medžiagų:</text:span></text:p>
            <text:p text:style-name="P2893">– fosforo (P) (100 g universalaus valiklio, kuris naudojamas neskiestas, fosforo kiekis neturi viršyti 0,2 g; universalių valiklių, kurie prieš naudojimą skiedžiami vandeniu, fosforo kiekis neturi viršyti 0,02 g dozės, kurios pagal gamintojo rekomendaciją reikia paruošti 1 l plovimo vandens);</text:p>
            <text:p text:style-name="P2894"><text:span text:style-name="T2895">–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text:span text:style-name="T2896"><text:s/></text:span>pasiskirstymo koeficiento logaritmas<text:span text:style-name="T2897"><text:s/>log POW<text:s/></text:span>&lt; 3,0 (nebent eksperimentiškai nustatytas biologinės koncentracijos koeficientas<text:s/><text:span text:style-name="T2898">BCF</text:span><text:s/><text:span text:style-name="T2899"><draw:frame draw:z-index="0" draw:id="id20" draw:style-name="a20" draw:name="Object 21"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900">&lt;=</text:span><text:s/>100).</text:p>
            <text:p text:style-name="P2901">Atitiktį reikalavimams įrodantys dokumentai:</text:p>
            <text:p text:style-name="P2902">(1–3 punktams) ekologinis ženklas<text:s/><text:span text:style-name="T2903">European Ecolabel</text:span><text:s/>arba saugos duomenų lapas, arba gamintojo techniniai dokumentai, arba pripažintosios (notifikuotos) įstaigos atlikto bandymo protokolas, arba kiti lygiaverčiai įrodymai.</text:p>
            <text:p text:style-name="P2904">4. Produkto ribinio skiedimo tūrio (CDV<text:span text:style-name="T2905">ilgalaikis</text:span>)<text:span text:style-name="T2906">32</text:span><text:s/>vertė turi neviršyti:</text:p>
            <text:p text:style-name="P2907">– universaliems valikliams, kurie prieš naudojimą skiedžiami vandeniu, – 18 000 l. CDV<text:span text:style-name="T2908">ilgalaikis</text:span><text:s/>vertė, apskaičiuota pagal gramais nurodytą produkto dozę, kurios pagal gamintojo rekomendaciją reikia norint paruošti 1 litrą plovimo vandens (įprastai suteptiems paviršiams);</text:p>
            <text:p text:style-name="P2909">– 100 g universalaus valiklio, kuris naudojamas neskiestas, – 52 000 l.</text:p>
            <text:p text:style-name="P2910">Atitiktį reikalavimams įrodantys dokumentai:</text:p>
            <text:p text:style-name="P2911">ekologinis ženklas<text:s/><text:span text:style-name="T2912">European Ecolabel</text:span><text:s/>arba gamintojo techniniai dokumentai, arba pateikti skaičiavimai, arba kiti lygiaverčiai įrodymai.</text:p>
            <text:p text:style-name="P2913">5. Pagrindinės pakuotės ir naudmenų masės santykis (WUR)<text:span text:style-name="T2914">33</text:span><text:s/>neturi viršyti šių verčių:</text:p>
            <text:p text:style-name="P2915">– koncentruotiems produktams, įskaitant skystos ir kietos konsistencijos koncentruotus</text:p>
            <text:p text:style-name="P2916">produktus, kurie prieš naudojimą skiedžiami vandeniu, – 1,2 gramo pakuotės litrui</text:p>
            <text:p text:style-name="P2917">naudojamo tirpalo (plovimo vandens);</text:p>
            <text:p text:style-name="P2918">– paruoštiems naudoti produktams, t. y. produktams, kurie naudojami neskiesti, – 150 gramų pakuotės litrui naudojamo tirpalo (plovimo vandens).</text:p>
            <text:p text:style-name="P2919">Atitiktį reikalavimams įrodantys dokumentai:</text:p>
            <text:p text:style-name="P2920">ekologinis ženklas<text:s/><text:span text:style-name="T2921">European Ecolabel</text:span><text:s/>arba<text:s/><text:span text:style-name="T2922">Nordic Swan</text:span>, arba gamintojo techniniai dokumentai, arba pateikti skaičiavimai, arba kiti lygiaverčiai įrodymai.</text:p>
            <text:p text:style-name="P2923">6.<text:s/><text:span text:style-name="T2924">Pakuotė ir jos dalys turi būti pagamintos taip, kad jas būtų galima pakartotinai naudoti, perdirbti ar kitaip naudoti.</text:span></text:p>
            <text:p text:style-name="P2925"><text:span text:style-name="T2926">Atitiktį reikalavimams įrodantys dokumentai:</text:span></text:p>
            <text:p text:style-name="P2927">pakuotės aprašymas arba kiti lygiaverčiai įrodymai.</text:p>
          </table:table-cell>
          <table:covered-table-cell/>
        </table:table-row>
      </table:table>
      <text:p text:style-name="Normal"/>
      <text:p text:style-name="Normal">_______________</text:p>
      <text:p text:style-name="P2928"><text:span text:style-name="T2929">32</text:span><text:s/>Ribinis skiedimo tūris (CDV<text:span text:style-name="T2930">ilgalaikis</text:span>)<text:span text:style-name="T2931"><text:s/></text:span>apskaičiuojamas pagal lygtį:</text:p>
      <text:p text:style-name="P2932">(CDV<text:span text:style-name="T2933">ilgalaikis</text:span>) =<text:s/><text:span text:style-name="T2934">SUMA</text:span><text:span text:style-name="T2935"><draw:frame draw:z-index="0" draw:id="id21" draw:style-name="a21" draw:name="Object 22" text:anchor-type="as-char" svg:x="0in" svg:y="0in" svg:width="0.32292in" svg:height="0.281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CDV<text:span text:style-name="T2936">(i)</text:span>=<text:span text:style-name="T2937"><text:s/>SUMA</text:span><text:span text:style-name="T2938"><draw:frame draw:z-index="0" draw:id="id22" draw:style-name="a22" draw:name="Object 23" text:anchor-type="as-char" svg:x="0in" svg:y="0in" svg:width="0.32292in" svg:height="0.281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masė<text:span text:style-name="T2939">(i)<text:s/></text:span>x DF<text:span text:style-name="T2940">(į)<text:s/></text:span>/ TF<text:span text:style-name="T2941">ilgalaikis(i)<text:s/></text:span>x 1 000<text:span text:style-name="T2942">,<text:s/></text:span>kur</text:p>
      <text:p text:style-name="P2943">masė<text:s/><text:span text:style-name="T2944">(i)<text:s/></text:span>– cheminės medžiagos masė (gramais), esanti dozėje, kurios, kaip rekomenduoja gamintojas, reikia norint paruošti 1 litrą plovimo vandens (universalių valiklių, kurie prieš naudojimą skiedžiami vandeniu, atveju) arba 100 g produkto (universalių valiklių, kurie naudojami neskiesti, atveju). DF<text:span text:style-name="T2945">(i)</text:span><text:s/>– cheminės medžiagos skaidumo faktorius, TF<text:span text:style-name="T2946">ilgalaikis(i)<text:s/></text:span>– cheminės medžiagos toksiškumo faktorius (ml/l). DF ir TF<text:span text:style-name="T2947">ilgalaikis<text:s/></text:span>vertės turi atitikti vertes, nurodytas ploviklių ingredientų duomenų bazėje sąrašo A dalyje (PIDB sąrašo A dalyje) (I priedėlis). Jei konkreti cheminė medžiaga nėra įtraukta į PIDB sąrašo A dalį, apskaičiuojamos vertės PIDB sąrašo B dalyje (I priedėlis) nurodytu būdu. Sudėjus kiekvienos cheminės medžiagos CDV<text:span text:style-name="T2948">ilgalaikis</text:span><text:s/>vertes, gaunama produkto CDV<text:span text:style-name="T2949">ilgalaikis<text:s/></text:span>vertė.</text:p>
      <text:p text:style-name="P2950"><text:span text:style-name="T2951">32</text:span><text:s/>WUR apskaičiuojamas tik pagrindinei pakuotei (įskaitant dangtelius, kamščius ir dozavimo pompas/purkštuvus) pagal formulę:</text:p>
      <text:p text:style-name="P2952">WUR =<text:s/><text:span text:style-name="T2953">SUMA</text:span><text:span text:style-name="T2954"><draw:frame draw:z-index="0" draw:id="id23" draw:style-name="a23" draw:name="Object 24" text:anchor-type="as-char" svg:x="0in" svg:y="0in" svg:width="0.32292in" svg:height="0.2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Wi<text:span text:style-name="T2955"><text:s/></text:span>+ U<text:span text:style-name="T2956">i</text:span>) / (D<text:span text:style-name="T2957">i<text:s/></text:span>x r<text:span text:style-name="T2958">i</text:span>)), kur<text:s/></text:p>
      <text:p text:style-name="P2959">W<text:span text:style-name="T2960">i<text:s/></text:span>– pagrindinės pakuotės (i), įskaitant etiketę, jeigu ji yra, masė gramais;</text:p>
      <text:p text:style-name="P2961">U<text:span text:style-name="T2962">i<text:s/></text:span>– neperdirbtos (pirmąsyk pagamintos) medžiagos, esančios pagrindinėje pakuotėje (i) masė (g). Jei perdirbtos medžiagos dalis pagrindinėje pakuotėje yra 0 % , tada U<text:span text:style-name="T2963">i<text:s/></text:span>= W<text:span text:style-name="T2964">i</text:span>;</text:p>
      <text:p text:style-name="P2965">D<text:span text:style-name="T2966">i</text:span><text:s/>– pagrindinėje pakuotėje (i) esančių funkcinių dozių skaičius (gamintojo rekomenduojamų dozių 1 l plovimo vandens paruošti, išreikštų tūrio vienetais, skaičius). Paruoštų naudoti produktų, kurie parduodami atskiesti, D<text:span text:style-name="T2967">i<text:s/></text:span>– produkto tūris (litrais);</text:p>
      <text:p text:style-name="P2968">r<text:span text:style-name="T2969">i</text:span><text:s/>– perdirbimų skaičius, t. y. kiek kartų pagrindinė pakuotė (i) yra naudojama tam pačiam tikslui per grąžinimo ar pakartotinio užpildymo sistemą (r<text:span text:style-name="T2970">i</text:span><text:s/>= 1, jei pakuotė nėra pakartotinai naudojama tam pačiam tikslui. Jei pakuotė yra pakartotiniai naudojama, laikoma, kad r<text:span text:style-name="T2971">i</text:span><text:s/>yra 1, nebent galima įrodyti, kad ji naudojama daugiau kartų.</text:p>
      <text:p text:style-name="Normal"/>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able:number-columns-spanned="2">
            <text:p text:style-name="P2978"><text:span text:style-name="T2979">8.2. sanitarinės įrangos valikliai</text:span></text:p>
          </table:table-cell>
          <table:covered-table-cell/>
          <table:table-cell table:style-name="TableCell2980">
            <text:p text:style-name="P2981"/>
          </table:table-cell>
        </table:table-row>
        <table:table-row table:style-name="TableRow2982">
          <table:table-cell table:style-name="TableCell2983">
            <text:p text:style-name="P2984">1. Produkte neturi būti cheminių medžiagų, pripažintų didelį susirūpinimą keliančiomis cheminėmis medžiagomis ir įrašytų į kandidatinį autorizuotinų cheminių medžiagų sąrašą<text:span text:style-name="T2985"><text:s/>pagal<text:s/></text:span>Europos Parlamento ir Tarybos<text:s/><text:span text:style-name="T2986">reglamento (EB) Nr. 1907/2006<text:s/></text:span>dėl cheminių medžiagų registracijos, įvertinimo, autorizacijos ir apribojimų (REACH) 59 straipsnį (OL 2006 L 396, p. 1 su pataisymais OL 2007 L 136, p. 281) (toliau Reglamentas (EB) Nr. 1907/2006), jeigu jų koncentracija produkte daugiau negu 0,1 % pagal masę.<text:s/></text:p>
            <text:p text:style-name="P2987">Atitiktį reikalavimams įrodantys dokumentai:</text:p>
            <text:p text:style-name="P2988">ekologinis ženklas<text:s/><text:span text:style-name="T2989">European Ecolabel</text:span><text:s/>arba saugos duomenų lapas, arba gamintojo techniniai dokumentai, arba kiti lygiaverčiai įrodymai.<text:span text:style-name="T2990"><text:s/></text:span></text:p>
            <text:p text:style-name="P2991">2. Visi produktai turi būti pateikti su aiškiomis dozavimo instrukcijomis.<text:span text:style-name="T2992"><text:s/></text:span></text:p>
            <text:p text:style-name="P2993">3. Purškiamų valiklių sudėtyje neturi būti propelentų.</text:p>
            <text:p text:style-name="P2994">4. Produktai purkštuvuose turi būti pakartotinio užpildymo sistemos dalis.</text:p>
            <text:p text:style-name="P2995">Atitiktį reikalavimams įrodantys dokumentai:</text:p>
            <text:p text:style-name="P2996">(2–4 punktams) ekologinis ženklas<text:s/><text:span text:style-name="T2997">European Ecolabel<text:s/></text:span>arba gamintojo techniniai dokumentai, arba kiti lygiaverčiai įrodymai.</text:p>
          </table:table-cell>
          <table:table-cell table:style-name="TableCell2998" table:number-columns-spanned="2">
            <text:p text:style-name="P2999"><text:span text:style-name="T3000">1. Produkto sudėtyje neturi būti<text:s/></text:span>cheminių medžiagų, pripažintų didelį susirūpinimą keliančiomis cheminėmis medžiagomis ir įrašytų į kandidatinį autorizuotinų cheminių medžiagų sąrašą<text:span text:style-name="T3001"><text:s/>pagal Reglamento (EB) Nr. 1907/2006 59 straipsnį, ir kurių koncentracija galutiniame produkte daugiau negu 0,01 % pagal masę.</text:span></text:p>
            <text:p text:style-name="P3002"><text:span text:style-name="T3003">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 1)<text:s/></text:span><text:span text:style-name="T3004">(toliau – Reglamentas (EB) Nr. 1272/2008)<text:s/></text:span><text:span text:style-name="T300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006">16-509</text:span></text:a>; 2002, Nr. <text:a xlink:href="https://www.e-tar.lt/portal/lt/legalAct/TAR.AA36048687D5" office:target-frame-name="_blank" xlink:show="new"><text:span text:style-name="T3007">81-3501</text:span></text:a>) (toliau – Pavojingų cheminių medžiagų ir preparatų klasifikavimo ir ženklinimo tvarka):</text:p>
            <text:p text:style-name="P3008">kontaktuodama su vandeniu ar rūgštimis išskiria toksiškas ar labai toksiškas dujas (EUH 029, EUH031, EUH032 ar R29, R31, R32),</text:p>
            <text:p text:style-name="P3009">toksiškos ar labai toksiškos (H300, H301, H304, H310, H311, H330, H331 ar R28, R25, R65, R27, R24, R23, R26),</text:p>
            <text:p text:style-name="P3010">kenkia organams (H370 ar R39/23, R39/24, R39/25, R39/26, R39/27, R39/28),</text:p>
            <text:p text:style-name="P3011">galinčios pakenkti organams (H371 ar R68/20, R68/21, R68/22),</text:p>
            <text:p text:style-name="P3012">veikiant ilgą laiką pakenkia kai kuriems organams (H372, H373 ar R48/25, R48/24, R48/23, R48/20, R48/21, R48/22), galinčios sukelti alerginę odos reakciją (H317 ar R43),*</text:p>
            <text:p text:style-name="P3013">įkvėpus gali sukelti alerginę reakciją, astmos simptomus arba apsunkinti kvėpavimą (H334 ar R42),*</text:p>
            <text:p text:style-name="P3014"><text:span text:style-name="T3015">*</text:span><text:span text:style-name="T3016">Netaikoma fermentams.</text:span></text:p>
            <text:p text:style-name="P3017">sukeliančios paveldimus genetinius defektus (H340, H341 ar R46, R68),</text:p>
            <text:p text:style-name="P3018">kancerogeninės (H350, H350i, H351 ar R45, R49, R40),</text:p>
            <text:p text:style-name="P3019">toksiškos reprodukcijai (H360D, H360F, H360FD, H360Fd, H360Df, H361f, H361d, H361fd, H362 ar R60, R61, R60-61, R60-63, R61-62, R62, R63, R62-63, R64),</text:p>
            <text:p text:style-name="P3020"><text:span text:style-name="T3021">toksiška patekus į akis (EUH070 ar R39-41),</text:span></text:p>
            <text:p text:style-name="P3022">pavojingos vandens aplinkai* (H400**, H410, H411, H412 ar R50**, R50-53, R51-53, R52-53),</text:p>
            <text:p text:style-name="P3023">*Netaikoma kvapiosioms medžiagoms.</text:p>
            <text:p text:style-name="P3024"><text:span text:style-name="T3025">**Netaikoma paviršinio aktyvumo medžiagoms, kai koncentracija produkte &lt; 25%. Procentinė dalis turi būti padalinta iš M faktoriaus, nustatyto pagal Reglamentą (EB) Nr. 1272/2008.</text:span></text:p>
            <text:p text:style-name="P3026">gali sukelti ilgalaikį kenksmingą poveikį vandens organizmams (H413 ar R53),</text:p>
            <text:p text:style-name="P3027">pavojinga ozono sluoksniui (EUH059 ar R59).</text:p>
            <text:p text:style-name="P3028"><text:span text:style-name="T3029">3. Produkto sudėtyje neturi būti daugiau kaip 0,01 % pagal masę šių cheminių medžiagų:</text:span></text:p>
            <text:p text:style-name="P3030">– fosforo (P) (100 g produkto fosforo kiekis neturi viršyti 1 g);</text:p>
            <text:p text:style-name="P3031"><text:span text:style-name="T3032">–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3033"><text:s/>log POW<text:s/></text:span>&lt; 3,0 (nebent eksperimentiškai nustatytas biologinės koncentracijos koeficientas<text:s/><text:span text:style-name="T3034">BCF</text:span><text:s/><text:span text:style-name="T3035"><draw:frame draw:z-index="0" draw:id="id24" draw:style-name="a24" draw:name="Object 25"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036">&lt;=</text:span><text:s/>100).</text:p>
            <text:p text:style-name="P3037">Atitiktį reikalavimams įrodantys dokumentai:</text:p>
            <text:p text:style-name="P3038">(1–3 punktams) ekologinis ženklas<text:s/><text:span text:style-name="T3039">European Ecolabel</text:span><text:s/>arba saugos duomenų lapas, arba gamintojo techniniai dokumentai, arba pripažintosios (notifikuotos) įstaigos atlikto bandymo protokolas, arba kiti lygiaverčiai įrodymai.</text:p>
            <text:p text:style-name="P3040">4. Produkto ribinio skiedimo tūrio (CDV<text:span text:style-name="T3041">ilgalaikis</text:span>)<text:span text:style-name="T3042">32</text:span><text:s/>vertė 100 g produkto neturi viršyti 80 000 l.</text:p>
            <text:p text:style-name="P3043">Atitiktį reikalavimams įrodantys dokumentai:</text:p>
            <text:p text:style-name="P3044">ekologinis ženklas<text:s/><text:span text:style-name="T3045">European Ecolabel</text:span><text:s/>arba gamintojo techniniai dokumentai, arba pateikti skaičiavimai, arba kiti lygiaverčiai įrodymai.</text:p>
            <text:p text:style-name="P3046">5. Pagrindinės pakuotės ir naudmenų masės santykis (WUR)<text:span text:style-name="T3047">33</text:span><text:s/>neturi viršyti šių verčių:</text:p>
            <text:p text:style-name="P3048">– koncentruotiems produktams, įskaitant skystos ir kietos konsistencijos koncentruotus produktus, kurie prieš naudojimą skiedžiami vandeniu, – 1,2 gramo pakuotės litrui naudojamo tirpalo (plovimo vandens);</text:p>
            <text:p text:style-name="P3049">– paruoštiems naudoti produktams, t. y. produktams, kurie naudojami neskiesti, – 150 gramų pakuotės litrui naudojamo tirpalo (plovimo vandens).</text:p>
            <text:p text:style-name="P3050">Atitiktį reikalavimams įrodantys dokumentai:</text:p>
            <text:p text:style-name="P3051">ekologinis ženklas<text:s/><text:span text:style-name="T3052">European Ecolabel</text:span><text:s/>arba<text:s/><text:span text:style-name="T3053">Nordic Swan</text:span>, arba gamintojo techniniai dokumentai, arba pateikti skaičiavimai, arba kiti lygiaverčiai įrodymai.</text:p>
            <text:p text:style-name="P3054">6.<text:s/><text:span text:style-name="T3055">Pakuotė ir jos dalys turi būti pagamintos taip, kad jas būtų galima pakartotinai naudoti, perdirbti ar kitaip naudoti.</text:span></text:p>
            <text:p text:style-name="P3056"><text:span text:style-name="T3057">Atitiktį reikalavimams įrodantys dokumentai:</text:span></text:p>
            <text:p text:style-name="P3058">pakuotės aprašymas arba kiti lygiaverčiai įrodymai.</text:p>
          </table:table-cell>
          <table:covered-table-cell/>
        </table:table-row>
      </table:table>
      <text:p text:style-name="Normal"/>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able:number-columns-spanned="2">
            <text:p text:style-name="P3065"><text:span text:style-name="T3066">8.3. langų valymo priemonės</text:span></text:p>
          </table:table-cell>
          <table:covered-table-cell/>
          <table:table-cell table:style-name="TableCell3067">
            <text:p text:style-name="P3068"/>
          </table:table-cell>
        </table:table-row>
        <table:table-row table:style-name="TableRow3069">
          <table:table-cell table:style-name="TableCell3070">
            <text:p text:style-name="P3071">1. Produkte neturi būti cheminių medžiagų, pripažintų didelį susirūpinimą keliančiomis cheminėmis medžiagomis ir įrašytų į kandidatinį autorizuotinų cheminių medžiagų sąrašą<text:span text:style-name="T3072"><text:s/>pagal<text:s/></text:span>Europos Parlamento ir Tarybos<text:s/><text:span text:style-name="T3073">reglamento (EB) Nr. 1907/2006<text:s/></text:span>dėl cheminių medžiagų registracijos, įvertinimo, autorizacijos ir apribojimų (REACH) 59 straipsnį (OL 2006 L 396, p. 1 su pataisymais OL 2007 L 136, p. 281) (toliau Reglamentas (EB) Nr. 1907/2006), jeigu jų koncentracija produkte daugiau negu 0,1 % pagal masę.</text:p>
            <text:p text:style-name="P3074">Atitiktį reikalavimams įrodantys dokumentai:</text:p>
            <text:p text:style-name="P3075">ekologinis ženklas<text:s/><text:span text:style-name="T3076">European Ecolabel</text:span><text:s/>arba saugos duomenų lapas, arba gamintojo techniniai dokumentai, arba kiti lygiaverčiai įrodymai.<text:span text:style-name="T3077"><text:s/></text:span></text:p>
            <text:p text:style-name="P3078">2. Visi produktai turi būti pateikti su aiškiomis dozavimo instrukcijomis.<text:span text:style-name="T3079"><text:s/></text:span></text:p>
            <text:p text:style-name="P3080">3. Purškiamų valiklių sudėtyje neturi būti propelentų.</text:p>
            <text:p text:style-name="P3081">Atitiktį reikalavimams įrodantys dokumentai:</text:p>
            <text:p text:style-name="P3082">(2–3 punktams) ekologinis ženklas<text:s/><text:span text:style-name="T3083">European Ecolabel<text:s/></text:span>arba gamintojo techniniai dokumentai, arba kiti lygiaverčiai įrodymai.</text:p>
          </table:table-cell>
          <table:table-cell table:style-name="TableCell3084" table:number-columns-spanned="2">
            <text:p text:style-name="P3085"><text:span text:style-name="T3086">1. Produkto sudėtyje neturi būti<text:s/></text:span>cheminių medžiagų, pripažintų didelį susirūpinimą keliančiomis cheminėmis medžiagomis ir įrašytų į kandidatinį autorizuotinų cheminių medžiagų sąrašą<text:span text:style-name="T3087"><text:s/>pagal Reglamento (EB) Nr. 1907/2006 59 straipsnį, ir kurių koncentracija galutiniame produkte daugiau negu 0,01 % pagal masę.</text:span></text:p>
            <text:p text:style-name="P3088">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 1)<text:s/><text:span text:style-name="T3089">(toliau – Reglamentas (EB) Nr. 1272/2008)<text:s/></text:span>arba Pavojingų cheminių medžiagų ir preparatų klasifikavimo ir<text:s/><text:span text:style-name="T3090">ženklinimo tvarką, patvirtintą aplinkos ministro ir sveikatos apsaugos ministro 2000 m.<text:s/></text:span>gruodžio 19 d. įsakymu Nr. 532/742 „Dėl Pavojingų cheminių medžiagų ir preparatų klasifikavimo ir ženklinimo tvarkos“ (Žin., 2001, Nr. <text:a xlink:href="https://www.e-tar.lt/portal/lt/legalAct/TAR.B03710F29930" office:target-frame-name="_blank" xlink:show="new"><text:span text:style-name="T3091">16-509</text:span></text:a>; 2002, Nr. <text:a xlink:href="https://www.e-tar.lt/portal/lt/legalAct/TAR.AA36048687D5" office:target-frame-name="_blank" xlink:show="new"><text:span text:style-name="T3092">81-3501</text:span></text:a>) (toliau – Pavojingų cheminių medžiagų ir preparatų klasifikavimo ir ženklinimo tvarka):</text:p>
            <text:p text:style-name="P3093">kontaktuodama<text:span text:style-name="T3094"><text:s/>su vandeniu ar rūgštimis išskiria toksiškas ar labai toksiškas dujas (EUH 029, EUH031, EUH032 ar R29, R31, R32),</text:span></text:p>
            <text:p text:style-name="P3095">toksiškos ar labai toksiškos (H300, H301, H304, H310, H311, H330, H331 ar R28, R25, R65, R27, R24, R23, R26),</text:p>
            <text:p text:style-name="P3096">kenkia organams (H370 ar R39/23, R39/24,</text:p>
            <text:p text:style-name="P3097">R39/25, R39/26, R39/27, R39/28),</text:p>
            <text:p text:style-name="P3098">galinčios pakenkti organams (H371 ar R68/20, R68/21, R68/22),</text:p>
            <text:p text:style-name="P3099">veikiant ilgą laiką pakenkia kai kuriems organams (H372, H373 ar R48/25, R48/24, R48/23, R48/20, R48/21, R48/22),</text:p>
            <text:p text:style-name="P3100">galinčios sukelti alerginę odos reakciją (H317 ar R43)*,</text:p>
            <text:p text:style-name="P3101">įkvėpus gali sukelti alerginę reakciją, astmos simptomus arba apsunkinti kvėpavimą (H334 ar R42),*</text:p>
            <text:p text:style-name="P3102"><text:span text:style-name="T3103">*</text:span><text:span text:style-name="T3104">Netaikoma fermentams.</text:span></text:p>
            <text:p text:style-name="P3105">sukeliančios paveldimus genetinius defektus (H340, H341 ar R46, R68),</text:p>
            <text:p text:style-name="P3106">kancerogeninės (H350, H350i, H351 ar R45, R49, R40),</text:p>
            <text:p text:style-name="P3107">toksiškos reprodukcijai (H360D, H360F, H360FD, H360Fd, H360Df, H361f, H361d, H361fd, H362 ar R60, R61, R60-61, R60-63, R61-62, R62, R63, R62-63, R64),</text:p>
            <text:p text:style-name="P3108">toksiška patekus į akis (EUH070 ar R39-41), pavojingos vandens aplinkai* (H400**, H410, H411, H412 ar R50**, R50-53, R51-53, R52-53),</text:p>
            <text:p text:style-name="P3109">*Netaikoma kvapiosioms medžiagoms.</text:p>
            <text:p text:style-name="P3110">**Netaikoma paviršinio aktyvumo medžiagoms, kai koncentracija produkte &lt; 25%. Procentinė dalis turi būti padalinta iš M faktoriaus, nustatyto pagal Reglamentą (EB) Nr. 1272/2008.</text:p>
            <text:p text:style-name="P3111">gali sukelti ilgalaikį kenksmingą poveikį vandens organizmams (H413 ar R53),</text:p>
            <text:p text:style-name="P3112">pavojinga ozono sluoksniui (EUH059 ar R59).</text:p>
            <text:p text:style-name="P3113"><text:span text:style-name="T3114">3. Produkto sudėtyje neturi būti daugiau kaip 0,01 % pagal masę šių cheminių medžiagų:</text:span></text:p>
            <text:p text:style-name="P3115">– fosforo (P);</text:p>
            <text:p text:style-name="P3116"><text:span text:style-name="T3117">–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3118"><text:s/>log POW<text:s/></text:span>&lt; 3,0 (nebent eksperimentiškai nustatytas biologinės koncentracijos koeficientas<text:s/><text:span text:style-name="T3119">BCF</text:span><text:s/><text:span text:style-name="T3120"><draw:frame draw:z-index="0" draw:id="id25" draw:style-name="a25" draw:name="Object 26" text:anchor-type="as-char" svg:x="0in" svg:y="0in" svg:width="0.13542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121">&lt;=</text:span><text:s/>100).</text:p>
            <text:p text:style-name="P3122">Atitiktį reikalavimams įrodantys dokumentai:</text:p>
            <text:p text:style-name="P3123">(1–3 punktams) ekologinis ženklas<text:s/><text:span text:style-name="T3124">European Ecolabel</text:span><text:s/>arba saugos duomenų lapas, arba gamintojo techniniai dokumentai, arba pripažintosios (notifikuotos) įstaigos atlikto bandymo protokolas, arba kiti lygiaverčiai įrodymai.</text:p>
            <text:p text:style-name="P3125">4. Produkto ribinio skiedimo tūrio (CDV<text:span text:style-name="T3126">ilgalaikis</text:span>)<text:span text:style-name="T3127">32</text:span><text:s/>vertė 100 g produkto neturi viršyti 4 800 l.</text:p>
            <text:p text:style-name="P3128">Atitiktį reikalavimams įrodantys dokumentai:</text:p>
            <text:p text:style-name="P3129">ekologinis ženklas<text:s/><text:span text:style-name="T3130">European Ecolabel</text:span><text:s/>arba gamintojo techniniai dokumentai, arba pateikti skaičiavimai, arba kiti lygiaverčiai įrodymai.</text:p>
            <text:p text:style-name="P3131">5. Pagrindinės pakuotės ir naudmenų masės santykis (WUR)<text:span text:style-name="T3132">33</text:span><text:s/>neturi viršyti šių verčių:</text:p>
            <text:p text:style-name="P3133">– koncentruotiems produktams, įskaitant skystos ir kietos konsistencijos koncentruotus produktus, kurie prieš naudojimą skiedžiami vandeniu, – 1,2 gramo pakuotės litrui naudojamo tirpalo (plovimo vandens);</text:p>
            <text:p text:style-name="P3134">– paruoštiems naudoti produktams, t. y. produktams, kurie naudojami neskiesti, – 150 gramų pakuotės litrui naudojamo tirpalo (plovimo vandens).</text:p>
            <text:p text:style-name="P3135">Atitiktį reikalavimams įrodantys dokumentai:</text:p>
            <text:p text:style-name="P3136">ekologinis ženklas<text:s/><text:span text:style-name="T3137">European Ecolabel</text:span><text:s/>arba<text:s/><text:span text:style-name="T3138">Nordic Swan</text:span>, arba gamintojo techniniai dokumentai, arba pateikti skaičiavimai, arba kiti lygiaverčiai įrodymai.</text:p>
            <text:p text:style-name="P3139">6.<text:s/><text:span text:style-name="T3140">Pakuotė ir jos dalys turi būti pagamintos taip, kad jas būtų galima pakartotinai naudoti, perdirbti ar kitaip naudoti.</text:span></text:p>
            <text:p text:style-name="P3141"><text:span text:style-name="T3142">Atitiktį reikalavimams įrodantys dokumentai:</text:span></text:p>
            <text:p text:style-name="P3143">pakuotės aprašymas arba kiti lygiaverčiai įrodymai.</text:p>
          </table:table-cell>
          <table:covered-table-cell/>
        </table:table-row>
      </table:table>
      <text:p text:style-name="Normal"/>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able:number-columns-spanned="2">
            <text:p text:style-name="P3150"><text:span text:style-name="T3151">8.4. rankomis plaunamų indų plovikliai</text:span></text:p>
          </table:table-cell>
          <table:covered-table-cell/>
          <table:table-cell table:style-name="TableCell3152">
            <text:p text:style-name="P3153"/>
          </table:table-cell>
        </table:table-row>
        <table:table-row table:style-name="TableRow3154">
          <table:table-cell table:style-name="TableCell3155">
            <text:p text:style-name="P3156">1. Produkte neturi būti cheminių medžiagų, pripažintų didelį susirūpinimą keliančiomis cheminėmis medžiagomis ir įrašytų į kandidatinį autorizuotinų cheminių medžiagų sąrašą<text:span text:style-name="T3157"><text:s/>pagal<text:s/></text:span>Europos Parlamento ir Tarybos<text:s/><text:span text:style-name="T3158">reglamento (EB) Nr. 1907/2006<text:s/></text:span>dėl cheminių medžiagų registracijos, įvertinimo, autorizacijos ir apribojimų (REACH) 59 straipsnį (OL 2006 L 396, p. 1 su pataisymais OL 2007 L 136, p. 281) (toliau Reglamentas (EB) Nr. 1907/2006), jeigu jų koncentracija produkte daugiau negu 0,1 % pagal masę.<text:span text:style-name="T3159"><text:s/></text:span></text:p>
            <text:p text:style-name="P3160">Atitiktį reikalavimams įrodantys dokumentai:</text:p>
            <text:p text:style-name="P3161">ekologinis ženklas<text:s/><text:span text:style-name="T3162">European Ecolabel</text:span><text:s/>arba saugos duomenų lapas, arba gamintojo techniniai dokumentai, arba kiti lygiaverčiai įrodymai.<text:span text:style-name="T3163"><text:s/></text:span></text:p>
            <text:p text:style-name="P3164">2. Visi produktai turi būti pateikti su aiškiomis dozavimo instrukcijomis.<text:span text:style-name="T3165"><text:s/></text:span></text:p>
            <text:p text:style-name="P3166">Atitiktį reikalavimams įrodantys dokumentai:</text:p>
            <text:p text:style-name="P3167">ekologinis ženklas<text:s/><text:span text:style-name="T3168">European Ecolabel<text:s/></text:span>arba gamintojo techniniai dokumentai, arba kiti lygiaverčiai įrodymai.</text:p>
          </table:table-cell>
          <table:table-cell table:style-name="TableCell3169" table:number-columns-spanned="2">
            <text:p text:style-name="P3170"><text:span text:style-name="T3171">1. Produkto sudėtyje neturi būti<text:s/></text:span>cheminių medžiagų, pripažintų didelį susirūpinimą keliančiomis cheminėmis medžiagomis ir įrašytų į kandidatinį autorizuotinų cheminių medžiagų sąrašą<text:span text:style-name="T3172"><text:s/>pagal Reglamento (EB) Nr. 1907/2006 59 straipsnį, ir kurių koncentracija galutiniame produkte daugiau negu 0,01 % pagal masę.</text:span></text:p>
            <text:p text:style-name="P3173"><text:span text:style-name="T3174">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 1)<text:s/></text:span><text:span text:style-name="T3175">(toliau – Reglamentas (EB) Nr. 1272/2008)<text:s/></text:span><text:span text:style-name="T3176">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177">16-509</text:span></text:a>; 2002, Nr. <text:a xlink:href="https://www.e-tar.lt/portal/lt/legalAct/TAR.AA36048687D5" office:target-frame-name="_blank" xlink:show="new"><text:span text:style-name="T3178">81-3501</text:span></text:a>) (toliau – Pavojingų cheminių medžiagų ir preparatų klasifikavimo ir ženklinimo tvarka):</text:p>
            <text:p text:style-name="P3179">kontaktuodama su vandeniu ar rūgštimis išskiria toksiškas ar labai toksiškas dujas (EUH 029, EUH031, EUH032 ar R29, R31, R32),</text:p>
            <text:p text:style-name="P3180">toksiškos ar labai toksiškos (H300, H301, H304, H310, H311, H330, H331 ar R28, R25, R65, R27, R24, R23, R26),</text:p>
            <text:p text:style-name="P3181">kenkia organams (H370 ar R39/23, R39/24, R39/25, R39/26, R39/27, R39/28),</text:p>
            <text:p text:style-name="P3182">galinčios pakenkti organams (H371 ar R68/20, R68/21, R68/22),</text:p>
            <text:p text:style-name="P3183">veikiant ilgą laiką pakenkia kai kuriems organams (H372, H373 ar R48/25, R48/24, R48/23, R48/20, R48/21, R48/22),</text:p>
            <text:p text:style-name="P3184">galinčios sukelti alerginę odos reakciją (H317 ar R42*,</text:p>
            <text:p text:style-name="P3185">įkvėpus gali sukelti alerginę reakciją, astmos simptomus arba apsunkinti kvėpavimą (H334 ar R43)*,</text:p>
            <text:p text:style-name="P3186"><text:span text:style-name="T3187">*</text:span><text:span text:style-name="T3188">Netaikoma fermentams.</text:span></text:p>
            <text:p text:style-name="P3189">sukeliančios paveldimus genetinius defektus (H340, H341 ar R46, R68),</text:p>
            <text:p text:style-name="P3190">kancerogeninės (H350, H350i, H351 ar R45, R49, R40),</text:p>
            <text:p text:style-name="P3191">toksiškos reprodukcijai (H360D, H360F, H360FD, H360Fd, H360Df, H361f, H361d, H361fd, H362 ar R60, R61, R60-61, R60-63, R61-62, R62, R63, R62-63, R64),</text:p>
            <text:p text:style-name="P3192">toksiška patekus į akis (EUH070 ar R39-41), pavojingos vandens aplinkai* (H400**, H410, H411, H412 ar R50**, R50-53, R51-53, R52-53),</text:p>
            <text:p text:style-name="P3193">*Netaikoma kvapiosioms medžiagoms.</text:p>
            <text:p text:style-name="P3194">**Netaikoma paviršinio aktyvumo medžiagoms, kai koncentracija produkte &lt; 25%. Procentinė dalis turi būti padalinta iš M faktoriaus, nustatyto pagal Reglamentą (EB) Nr. 1272/2008.</text:p>
            <text:p text:style-name="P3195">gali sukelti ilgalaikį kenksmingą poveikį vandens organizmams (H413 ar R53),</text:p>
            <text:p text:style-name="P3196">pavojinga ozono sluoksniui (EUH059 ar R59).</text:p>
            <text:p text:style-name="P3197">3. Produkto, skirto profesionaliam naudojimui, sudėtyje kvapiųjų medžiagų, kurioms yra priskirtos frazės H317/R43 ir H334/R42, neturi būti daugiau negu 0,01 % pagal masę.</text:p>
            <text:p text:style-name="P3198"><text:span text:style-name="T3199">4. Produkto sudėtyje neturi būti daugiau kaip 0,01 % pagal masę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text:span text:style-name="T3200"><text:s/></text:span>pasiskirstymo koeficiento logaritmas<text:span text:style-name="T3201"><text:s/>log POW<text:s/></text:span>&lt; 3,0 (nebent eksperimentiškai nustatytas biologinės koncentracijos koeficientas<text:s/><text:span text:style-name="T3202">BCF</text:span><text:s/><text:span text:style-name="T3203"><draw:frame draw:z-index="0" draw:id="id26" draw:style-name="a26" draw:name="Object 27"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204">&lt;=</text:span><text:s/>100).</text:p>
            <text:p text:style-name="P3205">Atitiktį reikalavimams įrodantys dokumentai:</text:p>
            <text:p text:style-name="P3206">(1–4 punktams) ekologinis ženklas<text:s/><text:span text:style-name="T3207">European Ecolabel</text:span><text:s/>arba saugos duomenų lapas, arba gamintojo techniniai dokumentai, arba pripažintosios (notifikuotos) įstaigos atlikto bandymo protokolas, arba kiti lygiaverčiai įrodymai.</text:p>
            <text:p text:style-name="P3208">5. Produkto rekomenduojamos dozės, apskaičiuotos 1 litrui plovimo vandens, ribinio skiedimo tūrio (CDV<text:span text:style-name="T3209">ilgalaikis</text:span>)<text:span text:style-name="T3210">32</text:span><text:s/>vertė neturi viršyti 3 800 l.</text:p>
            <text:p text:style-name="P3211">6. Ploviklių, kurie prieš naudojimą skiedžiami vandeniu, pagrindinės pakuotės ir naudmenų masės santykis (WUR)<text:span text:style-name="T3212">33</text:span><text:s/>neturi būti didesnis už 1,2 gramo pakuotės litrui naudojimo tirpalo (indų plovimo vandens).</text:p>
            <text:p text:style-name="P3213">Atitiktį reikalavimams įrodantys dokumentai:</text:p>
            <text:p text:style-name="P3214">(5–6 punktams) ekologinis ženklas<text:s/><text:span text:style-name="T3215">European Ecolabel</text:span><text:s/>arba gamintojo techniniai dokumentai, arba kiti lygiaverčiai įrodymai.</text:p>
            <text:p text:style-name="P3216">7.<text:s/><text:span text:style-name="T3217">Pakuotė ir jos dalys turi būti pagamintos taip, kad jas būtų galima pakartotinai naudoti, perdirbti ar kitaip naudoti.</text:span></text:p>
            <text:p text:style-name="P3218"><text:span text:style-name="T3219">Atitiktį reikalavimams įrodantys dokumentai:</text:span></text:p>
            <text:p text:style-name="P3220">pakuotės aprašymas arba kiti lygiaverčiai įrodymai.</text:p>
          </table:table-cell>
          <table:covered-table-cell/>
        </table:table-row>
      </table:table>
      <text:p text:style-name="Normal"/>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6">
            <text:p text:style-name="P3231"><text:span text:style-name="T3232">8.5. skalbinių plovikliai, dėmių valikliai</text:span></text:p>
          </table:table-cell>
          <table:covered-table-cell/>
          <table:covered-table-cell/>
          <table:covered-table-cell/>
          <table:covered-table-cell/>
          <table:covered-table-cell/>
          <table:table-cell table:style-name="TableCell3233">
            <text:p text:style-name="P3234"/>
          </table:table-cell>
        </table:table-row>
        <table:table-row table:style-name="TableRow3235">
          <table:table-cell table:style-name="TableCell3236" table:number-columns-spanned="5">
            <text:p text:style-name="P3237">1. Produkte neturi būti cheminių medžiagų, pripažintų didelį susirūpinimą keliančiomis cheminėmis medžiagomis ir įrašytų į kandidatinį autorizuotinų cheminių medžiagų sąrašą<text:span text:style-name="T3238"><text:s/>pagal<text:s/></text:span>Europos Parlamento ir Tarybos<text:s/><text:span text:style-name="T3239">reglamento (EB) Nr. 1907/2006<text:s/></text:span>dėl cheminių medžiagų registracijos, įvertinimo, autorizacijos ir apribojimų (REACH) 59 straipsnį (OL 2006 L 396, p. 1 su pataisymais OL 2007 L 136, p. 281) (toliau Reglamentas (EB) Nr. 1907/2006), jeigu jų koncentracija produkte daugiau negu 0,1 % pagal masę.<text:span text:style-name="T3240"><text:s/></text:span></text:p>
            <text:p text:style-name="P3241">2. Produkto sudėtyje neturi būti fosfatų.<text:s/></text:p>
            <text:p text:style-name="P3242">Atitiktį reikalavimams įrodantys dokumentai:</text:p>
            <text:p text:style-name="P3243">(1–2 punktams) ekologinis ženklas<text:s/><text:span text:style-name="T3244">European Ecolabel</text:span><text:s/>arba saugos duomenų lapas, arba gamintojo techniniai dokumentai, arba kiti lygiaverčiai įrodymai.<text:span text:style-name="T3245"><text:s/></text:span></text:p>
            <text:p text:style-name="P3246">3. Rekomenduojama produkto dozė 1 kg skalbinių 2,5 mmol CaCO<text:span text:style-name="T3247">3</text:span>/l vidutinio kietumo vandeniui neturi viršyti:</text:p>
          </table:table-cell>
          <table:covered-table-cell/>
          <table:covered-table-cell/>
          <table:covered-table-cell/>
          <table:covered-table-cell/>
          <table:table-cell table:style-name="TableCell3248" table:number-columns-spanned="2" table:number-rows-spanned="6">
            <text:p text:style-name="P3249"><text:span text:style-name="T3250">1. Produkto sudėtyje neturi būti<text:s/></text:span>cheminių medžiagų, pripažintų didelį susirūpinimą keliančiomis cheminėmis medžiagomis ir įrašytų į kandidatinį autorizuotinų cheminių medžiagų sąrašą<text:span text:style-name="T3251"><text:s/>pagal Reglamento (EB) Nr. 1907/2006 59 straipsnį, ir kurių koncentracija galutiniame produkte daugiau negu 0,01 % pagal masę.</text:span></text:p>
            <text:p text:style-name="P3252"><text:span text:style-name="T3253">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 1)<text:s/></text:span><text:span text:style-name="T3254">(toliau – Reglamentas (EB) Nr. 1272/2008)<text:s/></text:span><text:span text:style-name="T325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256">16-509</text:span></text:a>; 2002, Nr. <text:a xlink:href="https://www.e-tar.lt/portal/lt/legalAct/TAR.AA36048687D5" office:target-frame-name="_blank" xlink:show="new"><text:span text:style-name="T3257">81-3501</text:span></text:a>) (toliau – Pavojingų cheminių medžiagų ir preparatų klasifikavimo ir ženklinimo tvarka):</text:p>
            <text:p text:style-name="P3258">kontaktuodama su vandeniu ar rūgštimis išskiria toksiškas ar labai toksiškas dujas (EUH 029, EUH031, EUH032 ar R29, R31, R32),</text:p>
            <text:p text:style-name="P3259">toksiškos ar labai toksiškos (H300, H301, H304, H310, H311, H330, H331 ar R28, R25, R65, R27, R24, R23, R26),</text:p>
            <text:p text:style-name="P3260">kenkia organams (H370 ar R39/23, R39/24, R39/25, R39/26, R39/27, R39/28),</text:p>
            <text:p text:style-name="P3261">galinčios pakenkti organams (H371 ar R68/20, R68/21, R68/22),</text:p>
            <text:p text:style-name="P3262"><text:span text:style-name="T3263">veikiant ilgą laiką pakenkia kai kuriems organams (H372, H373 ar R48/25, R48/24,<text:s/></text:span><text:span text:style-name="T3264">R48/23, R48/20, R48/21, R48/22),</text:span></text:p>
            <text:p text:style-name="P3265">galinčios sukelti alerginę odos reakciją (H317 ar R42*,</text:p>
            <text:p text:style-name="P3266">įkvėpus gali sukelti alerginę reakciją, astmos simptomus arba apsunkinti kvėpavimą (H334 ar R43)*,</text:p>
            <text:p text:style-name="P3267"><text:span text:style-name="T3268">*</text:span><text:span text:style-name="T3269">Netaikoma fermentams.</text:span></text:p>
            <text:p text:style-name="P3270">sukeliančios paveldimus genetinius defektus (H340, H341 ar R46, R68),</text:p>
            <text:p text:style-name="P3271">kancerogeninės (H350, H350i, H351 ar R45, R49, R40),</text:p>
            <text:p text:style-name="P3272">toksiškos reprodukcijai (H360D, H360F, H360FD, H360Fd, H360Df, H361f, H361d, H361fd, H362 ar R60, R61, R60-61, R60-63, R61-62, R62, R63, R62-63, R64),</text:p>
            <text:p text:style-name="P3273">toksiška patekus į akis (EUH070 ar R39-41), pavojingos vandens aplinkai* (H400**, H410, H411, H412 ar R50**, R50-53, R51-53, R52-53),</text:p>
            <text:p text:style-name="P3274">*Netaikoma kvapiosioms medžiagoms.</text:p>
            <text:p text:style-name="P3275">**Netaikoma paviršinio aktyvumo medžiagoms, kai koncentracija produkte &lt; 25%%. Procentinė dalis turi būti padalinta iš M faktoriaus, nustatyto pagal Reglamentą (EB) Nr. 1272/2008.</text:p>
            <text:p text:style-name="P3276">gali sukelti ilgalaikį kenksmingą poveikį vandens organizmams (H413 ar R53), pavojinga ozono sluoksniui (EUH059 ar R59).</text:p>
            <text:p text:style-name="P3277"><text:span text:style-name="T3278">3. Produkto sudėtyje neturi būti daugiau kaip 0,01 % pagal masę biocidų,<text:s/></text:span><text:span text:style-name="T3279">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text:span text:style-name="T3280"><text:s/>log POW<text:s/></text:span><text:span text:style-name="T3281">&lt; 3,0 (nebent eksperimentiškai nustatytas</text:span><text:span text:style-name="T3282"><text:s/></text:span><text:span text:style-name="T3283">biologinės koncentracijos koeficientas<text:s/></text:span><text:span text:style-name="T3284">BCF</text:span><text:span text:style-name="T3285"><text:s/></text:span><text:span text:style-name="T3286"><draw:frame draw:z-index="0" draw:id="id27" draw:style-name="a27" draw:name="Object 28"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287">&lt;=</text:span><text:span text:style-name="T3288"><text:s/>100).</text:span></text:p>
            <text:p text:style-name="P3289">Atitiktį reikalavimams įrodantys dokumentai:</text:p>
            <text:p text:style-name="P3290">(<text:span text:style-name="T3291">1–3 punktams) ekologinis ženklas<text:s/></text:span><text:span text:style-name="T3292">European Ecolabel</text:span><text:span text:style-name="T3293"><text:s/>arba saugos duomenų lapas, arba gamintojo techniniai dokumentai, arba pripažintosios (notifikuotos) įstaigos atlikto bandymo protokolas, arba kiti lygiaverčiai įrodymai.</text:span></text:p>
            <text:p text:style-name="P3294">4. Produkto ribinio skiedimo tūrio (CDV<text:span text:style-name="T3295">ilgalaikis</text:span>)<text:span text:style-name="T3296">32</text:span><text:s/>vertė neturi viršyti:</text:p>
            <text:p text:style-name="P3297">– stiprių teršalų skalbinių plovikliams (visų pavidalų) – 35 000 l/1 kg skalbinių;</text:p>
            <text:p text:style-name="P3298">– silpnų teršalų skalbinių plovikliams (visų pavidalų) – 20 000 l/1 kg skalbinių;</text:p>
            <text:p text:style-name="P3299">– dėmių valikliams (visų pavidalų) – 3 500 l/kg skalbinių*.</text:p>
            <text:p text:style-name="P3300">* CDV riba pagrįsta apytiksle 2 ml vienetine doze ir 6 dozėmis 4,5 kg skalbinių partijai (skysto dėmių valiklio). Miltelių ar pastos pavidalo produktams taikoma ta pati CDV riba.</text:p>
            <text:p text:style-name="P3301">Atitiktį reikalavimams įrodantys dokumentai:</text:p>
            <text:p text:style-name="P3302">ekologinis ženklas<text:s/><text:span text:style-name="T3303">European Ecolabel</text:span><text:s/>arba gamintojo techniniai dokumentai, arba pateikti skaičiavimai, arba kiti lygiaverčiai įrodymai.</text:p>
            <text:p text:style-name="P3304"><text:span text:style-name="T3305">5.<text:s/></text:span>Pagrindinės pakuotės ir naudmenų masės santykis (WUR)<text:span text:style-name="T3306">33</text:span><text:s/>neturi viršyti šių verčių*:</text:p>
            <text:p text:style-name="P3307">– milteliams – 1,2 g/kg skalbinių;</text:p>
            <text:p text:style-name="P3308">– kitiems (pavyzdžiui, skysčiams, geliams, tabletėms, kapsulėms) – 1,5 g/kg skalbinių.</text:p>
            <text:p text:style-name="P3309">*WUR skaičiuojama tik pagrindinei pakuotei (įskaitant dangtelius, kamščius ir dozavimo pompas/purkštuvus).</text:p>
            <text:p text:style-name="P3310">Atitiktį reikalavimams įrodantys dokumentai:</text:p>
            <text:p text:style-name="P3311">ekologinis ženklas<text:s/><text:span text:style-name="T3312">European Ecolabel</text:span><text:s/>arba gamintojo techniniai dokumentai, arba pateikti skaičiavimai, arba kiti lygiaverčiai įrodymai.</text:p>
            <text:p text:style-name="P3313">6.<text:s/><text:span text:style-name="T3314">Pakuotė ir jos dalys turi būti pagamintos taip, kad jas būtų galima pakartotinai naudoti, perdirbti ar kitaip naudoti.</text:span></text:p>
            <text:p text:style-name="P3315"><text:span text:style-name="T3316">Atitiktį reikalavimams įrodantys dokumentai:</text:span></text:p>
            <text:p text:style-name="P3317">pakuotės aprašymas arba kiti lygiaverčiai įrodymai.</text:p>
          </table:table-cell>
          <table:covered-table-cell/>
        </table:table-row>
        <table:table-row table:style-name="TableRow3318">
          <table:table-cell table:style-name="TableCell3319">
            <text:p text:style-name="P3320"/>
          </table:table-cell>
          <table:table-cell table:style-name="TableCell3321">
            <text:p text:style-name="P3322">Produkto tipas</text:p>
          </table:table-cell>
          <table:table-cell table:style-name="TableCell3323">
            <text:p text:style-name="P3324">Dozė* (milteliai arba tabletės)</text:p>
            <text:p text:style-name="P3325">g/kg skalbinių</text:p>
          </table:table-cell>
          <table:table-cell table:style-name="TableCell3326">
            <text:p text:style-name="P3327">Dozė* (skystis ar gelis)</text:p>
            <text:p text:style-name="P3328">ml/kg skalbinių</text:p>
          </table:table-cell>
          <table:table-cell table:style-name="TableCell3329">
            <text:p text:style-name="P3330"/>
          </table:table-cell>
          <table:covered-table-cell>
            <text:p text:style-name="P3331"/>
          </table:covered-table-cell>
          <table:covered-table-cell/>
        </table:table-row>
        <table:table-row table:style-name="TableRow3332">
          <table:table-cell table:style-name="TableCell3333">
            <text:p text:style-name="P3334"/>
          </table:table-cell>
          <table:table-cell table:style-name="TableCell3335">
            <text:p text:style-name="P3336">Stiprių teršalų ploviklis, spalvotų audinių ploviklis</text:p>
          </table:table-cell>
          <table:table-cell table:style-name="TableCell3337">
            <text:p text:style-name="P3338">17,0</text:p>
          </table:table-cell>
          <table:table-cell table:style-name="TableCell3339">
            <text:p text:style-name="P3340">17,0</text:p>
          </table:table-cell>
          <table:table-cell table:style-name="TableCell3341">
            <text:p text:style-name="P3342"/>
          </table:table-cell>
          <table:covered-table-cell>
            <text:p text:style-name="P3343"/>
          </table:covered-table-cell>
          <table:covered-table-cell/>
        </table:table-row>
        <table:table-row table:style-name="TableRow3344">
          <table:table-cell table:style-name="TableCell3345">
            <text:p text:style-name="P3346"/>
          </table:table-cell>
          <table:table-cell table:style-name="TableCell3347">
            <text:p text:style-name="P3348">Silpnų teršalų ploviklis</text:p>
          </table:table-cell>
          <table:table-cell table:style-name="TableCell3349">
            <text:p text:style-name="P3350">17,0</text:p>
          </table:table-cell>
          <table:table-cell table:style-name="TableCell3351">
            <text:p text:style-name="P3352">17,0</text:p>
          </table:table-cell>
          <table:table-cell table:style-name="TableCell3353">
            <text:p text:style-name="P3354"/>
          </table:table-cell>
          <table:covered-table-cell>
            <text:p text:style-name="P3355"/>
          </table:covered-table-cell>
          <table:covered-table-cell/>
        </table:table-row>
        <table:table-row table:style-name="TableRow3356">
          <table:table-cell table:style-name="TableCell3357">
            <text:p text:style-name="P3358"/>
          </table:table-cell>
          <table:table-cell table:style-name="TableCell3359">
            <text:p text:style-name="P3360">Dėmių valiklis (tik pirminiam apdorojimui)</text:p>
          </table:table-cell>
          <table:table-cell table:style-name="TableCell3361">
            <text:p text:style-name="P3362">2,7</text:p>
          </table:table-cell>
          <table:table-cell table:style-name="TableCell3363">
            <text:p text:style-name="P3364">2,7</text:p>
          </table:table-cell>
          <table:table-cell table:style-name="TableCell3365">
            <text:p text:style-name="P3366"/>
          </table:table-cell>
          <table:covered-table-cell>
            <text:p text:style-name="P3367"/>
          </table:covered-table-cell>
          <table:covered-table-cell/>
        </table:table-row>
        <table:table-row table:style-name="TableRow3368">
          <table:table-cell table:style-name="TableCell3369" table:number-columns-spanned="5">
            <text:p text:style-name="P3370">*Jeigu taikomos rekomendacijos tiek pirminiam, tiek paskesniam skalbimui, bendra rekomenduojama dozė (pirminio + paskesnio skalbimo) turi atitikti didžiausios dozės reikalavimus.</text:p>
            <text:p text:style-name="P3371">4. Visi produktai turi būti pateikti su aiškiomis dozavimo instrukcijomis.</text:p>
            <text:p text:style-name="P3372">Atitiktį reikalavimams įrodantys dokumentai:</text:p>
            <text:p text:style-name="P3373">(3–4 punktams) ekologinis ženklas<text:s/><text:span text:style-name="T3374">European Ecolabel</text:span><text:s/>arba gamintojo techniniai dokumentai, arba kiti lygiaverčiai įrodymai.<text:span text:style-name="T3375"><text:s/></text:span></text:p>
            <text:p text:style-name="P3376">5.<text:s/><text:span text:style-name="T3377">34</text:span>Turi būti pateikta informacija apie skalbimui rekomenduotiną vandens temperatūrą.</text:p>
          </table:table-cell>
          <table:covered-table-cell/>
          <table:covered-table-cell/>
          <table:covered-table-cell/>
          <table:covered-table-cell/>
          <table:covered-table-cell>
            <text:p text:style-name="P3378"/>
          </table:covered-table-cell>
          <table:covered-table-cell/>
        </table:table-row>
      </table:table>
      <text:p text:style-name="Normal"/>
      <text:p text:style-name="Normal">________________</text:p>
      <text:p text:style-name="Normal"><text:span text:style-name="T3379">34</text:span><text:s/>Sutarties vykdymo sąlyga.</text:p>
      <text:p text:style-name="Normal"/>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able:number-columns-spanned="2">
            <text:p text:style-name="P3386"><text:span text:style-name="T3387">8.6. indaplovėse naudojami plovikliai ir skalavimo priemonės</text:span></text:p>
          </table:table-cell>
          <table:covered-table-cell/>
          <table:table-cell table:style-name="TableCell3388">
            <text:p text:style-name="P3389"/>
          </table:table-cell>
        </table:table-row>
        <table:table-row table:style-name="TableRow3390">
          <table:table-cell table:style-name="TableCell3391">
            <text:p text:style-name="P3392">1. Produkte neturi būti cheminių medžiagų, pripažintų didelį susirūpinimą keliančiomis cheminėmis medžiagomis ir įrašytų į kandidatinį autorizuotinų cheminių medžiagų sąrašą<text:span text:style-name="T3393"><text:s/>pagal<text:s/></text:span>Europos Parlamento ir Tarybos<text:s/><text:span text:style-name="T3394">reglamento (EB) Nr. 1907/2006<text:s/></text:span>dėl cheminių medžiagų registracijos, įvertinimo, autorizacijos ir apribojimų (REACH) 59 straipsnį (OL 2006 L 396, p. 1 su pataisymais OL 2007 L 136, p. 281) (toliau Reglamentas (EB) Nr. 1907/2006), jeigu jų koncentracija produkte daugiau negu 0,1 % pagal masę.</text:p>
            <text:p text:style-name="P3395">2.<text:s/><text:span text:style-name="T3396">Produkte neturi būti fosfatų.</text:span><text:span text:style-name="T3397"><text:s/></text:span></text:p>
            <text:p text:style-name="P3398">Atitiktį reikalavimams įrodantys dokumentai:</text:p>
            <text:p text:style-name="P3399">(1–2 punktams) ekologinis ženklas<text:s/><text:span text:style-name="T3400">European</text:span></text:p>
            <text:p text:style-name="P3401"><text:span text:style-name="T3402">Ecolabel</text:span><text:s/>arba saugos duomenų lapas,<text:s/><text:span text:style-name="T3403">arba</text:span><text:s/>gamintojo techniniai dokumentai, arba kiti lygiaverčiai įrodymai.<text:span text:style-name="T3404"><text:s/></text:span></text:p>
            <text:p text:style-name="P3405">3. Visi produktai turi būti pateikti su aiškiomis dozavimo instrukcijomis.<text:span text:style-name="T3406"><text:s/></text:span></text:p>
            <text:p text:style-name="P3407">4. Kartoninė pagrindinė pakuotė turi būti pagaminta ne mažiau kaip 80 % iš perdirbtų medžiagų.</text:p>
            <text:p text:style-name="P3408">Atitiktį reikalavimams įrodantys dokumentai:</text:p>
            <text:p text:style-name="P3409">(3–4 punktams) ekologinis ženklas<text:s/><text:span text:style-name="T3410">European Ecolabel<text:s/></text:span>arba gamintojo techniniai dokumentai, arba kiti lygiaverčiai įrodymai.</text:p>
          </table:table-cell>
          <table:table-cell table:style-name="TableCell3411" table:number-columns-spanned="2">
            <text:p text:style-name="P3412"><text:span text:style-name="T3413">1. Produkto sudėtyje neturi būti<text:s/></text:span>cheminių medžiagų, pripažintų didelį susirūpinimą keliančiomis cheminėmis medžiagomis ir įrašytų į kandidatinį autorizuotinų cheminių medžiagų sąrašą<text:span text:style-name="T3414"><text:s/>pagal<text:s/></text:span>R<text:span text:style-name="T3415">eglamento (EB) Nr. 1907/2006 59 straipsnį, ir kurių koncentracija galutiniame produkte daugiau negu 0,01 % pagal masę.</text:span></text:p>
            <text:p text:style-name="P3416">2.<text:s/><text:span text:style-name="T3417">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 1)<text:s/></text:span><text:span text:style-name="T3418">(toliau – Reglamentas (EB) Nr. 1272/2008)<text:s/></text:span><text:span text:style-name="T3419">arba<text:s/></text:span>Pavojingų cheminių medžiagų ir preparatų klasifikavimo ir ženklinimo tvarką, patvirtintą aplinkos ministro ir sveikatos apsaugos ministro 2000 m. gruodžio 19 d. įsakymu<text:s/><text:span text:style-name="T3420">Nr. 532/742 „Dėl Pavojingų cheminių medžiagų ir preparatų klasifikavimo ir ženklinimo tvarkos“<text:s/></text:span>(Žin., 2001, Nr. <text:a xlink:href="https://www.e-tar.lt/portal/lt/legalAct/TAR.B03710F29930" office:target-frame-name="_blank" xlink:show="new"><text:span text:style-name="T3421">16-509</text:span></text:a>; 2002, Nr. <text:a xlink:href="https://www.e-tar.lt/portal/lt/legalAct/TAR.AA36048687D5" office:target-frame-name="_blank" xlink:show="new"><text:span text:style-name="T3422">81-3501</text:span></text:a>) (toliau – Pavojingų cheminių medžiagų ir preparatų klasifikavimo ir ženklinimo tvarka):</text:p>
            <text:p text:style-name="P3423">kontaktuodama su vandeniu ar rūgštimis išskiria toksiškas ar labai toksiškas dujas (EUH 029, EUH031, EUH032 ar R29, R31, R32),</text:p>
            <text:p text:style-name="P3424">toksiškos ar labai toksiškos (H300, H301, H304, H310, H311, H330, H331 ar R28, R25, R65, R27, R24, R23, R26),</text:p>
            <text:p text:style-name="P3425">kenkia organams (H370 ar R39/23, R39/24, R39/25, R39/26, R39/27, R39/28),</text:p>
            <text:p text:style-name="P3426">galinčios pakenkti organams (H371 ar R68/20, R68/21, R68/22),</text:p>
            <text:p text:style-name="P3427">veikiant ilgą laiką pakenkia kai kuriems organams (H372, H373 ar R48/25, R48/24, R48/23, R48/20, R48/21, R48/22),</text:p>
            <text:p text:style-name="P3428">galinčios sukelti alerginę odos reakciją (H317 ar R42*,</text:p>
            <text:p text:style-name="P3429">įkvėpus gali sukelti alerginę reakciją, astmos simptomus arba apsunkinti kvėpavimą (H334 ar R43)*,</text:p>
            <text:p text:style-name="P3430"><text:span text:style-name="T3431">*</text:span><text:span text:style-name="T3432">Netaikoma fermentams.</text:span></text:p>
            <text:p text:style-name="P3433">sukeliančios paveldimus genetinius defektus (H340, H341 ar R46, R68),</text:p>
            <text:p text:style-name="P3434">kancerogeninės (H350, H350i, H351 ar R45, R49, R40),</text:p>
            <text:p text:style-name="P3435">toksiškos reprodukcijai (H360D, H360F, H360FD, H360Fd, H360Df, H361f, H361d, H361fd, H362 ar R60, R61, R60-61, R60-63,<text:s/><text:span text:style-name="T3436">R61-62, R62, R63, R62-63, R64),</text:span></text:p>
            <text:p text:style-name="P3437">toksiška patekus į akis (EUH070 ar R39-41), pavojingos vandens aplinkai* (H400**, H410, H411, H412 ar R50**, R50-53, R51-53, R52-53)</text:p>
            <text:p text:style-name="P3438">*Netaikoma kvapiosioms medžiagoms.</text:p>
            <text:p text:style-name="P3439">**Netaikoma paviršinio aktyvumo medžiagoms, kai koncentracija produkte &lt; 25%%. Procentinė dalis turi būti padalinta iš M faktoriaus, nustatyto pagal Reglamentą (EB) Nr. 1272/2008.</text:p>
            <text:p text:style-name="P3440">gali sukelti ilgalaikį kenksmingą poveikį vandens organizmams (H413 ar R53), pavojinga ozono sluoksniui (EUH059 ar R59).</text:p>
            <text:p text:style-name="P3441"><text:span text:style-name="T3442">3</text:span><text:span text:style-name="T3443">.<text:s/></text:span><text:span text:style-name="T3444">Produkto sudėtyje neturi būti daugiau kaip 0,01 % pagal masę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3445"><text:s/>log POW<text:s/></text:span>&lt; 3,0 (nebent eksperimentiškai nustatytas biologinės koncentracijos koeficientas<text:s/><text:span text:style-name="T3446">BCF</text:span><text:s/><text:span text:style-name="T3447"><draw:frame draw:z-index="0" draw:id="id28" draw:style-name="a28" draw:name="Object 29"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448">&lt;=</text:span><text:s/>100).<text:s/></text:p>
            <text:p text:style-name="P3449">Atitiktį reikalavimams įrodantys dokumentai:</text:p>
            <text:p text:style-name="P3450">(1–3 punktams) ekologinis ženklas<text:s/><text:span text:style-name="T3451">European Ecolabel</text:span><text:s/>arba gamintojo techniniai dokumentai, arba kiti lygiaverčiai įrodymai.<text:s/></text:p>
            <text:p text:style-name="P3452">4. Produkto ribinio skiedimo tūrio (CDV<text:span text:style-name="T3453">ilgalaikis</text:span>)<text:span text:style-name="T3454">32<text:s/></text:span>vertė neturi viršyti:</text:p>
            <text:p text:style-name="P3455">– indaplovėse naudojamiems vienos funkcijos plovikliams – 25 000 l/plovimui;</text:p>
            <text:p text:style-name="P3456">– indaplovėse naudojamas daugiafunkciams plovikliams – 30 000 l/plovimui;</text:p>
            <text:p text:style-name="P3457">– skalavimo priemonėms – 10 000 l/plovimui.</text:p>
            <text:p text:style-name="P3458">5. Pagrindinėje pakuotėje produkto kiekis neturi viršyti 2 g vienam plovimui.</text:p>
            <text:p text:style-name="P3459">Atitiktį reikalavimams įrodantys dokumentai:</text:p>
            <text:p text:style-name="P3460">(4–5 punktams) ekologinis ženklas<text:s/><text:span text:style-name="T3461">European Ecolabel</text:span><text:s/>arba gamintojo techniniai dokumentai, arba kiti lygiaverčiai įrodymai.<text:s/></text:p>
            <text:p text:style-name="P3462">6.<text:s/><text:span text:style-name="T3463">Pakuotė ir jos dalys turi būti pagamintos taip, kad jas būtų galima pakartotinai naudoti, perdirbti ar kitaip naudoti.</text:span><text:span text:style-name="T3464"><text:s/></text:span></text:p>
            <text:p text:style-name="P3465"><text:span text:style-name="T3466">Atitiktį reikalavimams įrodantys dokumentai:</text:span></text:p>
            <text:p text:style-name="P3467">pakuotės aprašymas arba kiti lygiaverčiai įrodymai.</text:p>
          </table:table-cell>
          <table:covered-table-cell/>
        </table:table-row>
      </table:table>
      <text:p text:style-name="Normal"/>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able:number-columns-spanned="2">
            <text:p text:style-name="P3474"><text:span text:style-name="T3475">8.7. valymo paslaugos</text:span></text:p>
          </table:table-cell>
          <table:covered-table-cell/>
          <table:table-cell table:style-name="TableCell3476">
            <text:p text:style-name="P3477"/>
          </table:table-cell>
        </table:table-row>
        <table:table-row table:style-name="TableRow3478">
          <table:table-cell table:style-name="TableCell3479">
            <text:p text:style-name="P3480">1. Paslaugai atlikti naudojamos priemonės turi tenkinti atitinkamus minimalius aplinkos apsaugos kriterijus (8.1–8.6 dalyje).</text:p>
            <text:p text:style-name="P3481">Atitiktį reikalavimams įrodantys dokumentai:</text:p>
            <text:p text:style-name="P3482">priemonių, kurios bus naudojamos paslaugai atlikti, sąrašas ir dokumentai, įrodantys, kad priemonės tenkina nustatytus reikalavimus arba tiekėjo deklaracija, arba kiti lygiaverčiai įrodymai.</text:p>
            <text:p text:style-name="P3483"><text:span text:style-name="T3484">2.<text:s/></text:span><text:span text:style-name="T3485">35</text:span><text:span text:style-name="T3486">Paslaugos teikėjas sutarties vykdymo laikotarpiu, praėjus 6* mėnesiams po sutarties pasirašymo ir vėliau kiekvienų metų pabaigoje*, turi pateikti ataskaitą apie sunaudotas valymo priemones, nurodant jų pavadinimus ir kiekį.</text:span></text:p>
            <text:p text:style-name="P3487"><text:span text:style-name="T3488">*</text:span><text:span text:style-name="T3489">Jeigu sutartis pasirašyta trumpesniam negu 1 metai laikotarpiui, šį terminą nustato perkančioji organizacija.</text:span></text:p>
            <text:p text:style-name="P3490"><text:span text:style-name="T3491">3.<text:s/></text:span><text:span text:style-name="T3492">37</text:span>Valymo paslaugas teikiantis personalas turi būti reguliariai mokomas naudoti įvairias valymo priemones, valymo metodus, įrangą ir naudojamas mašinas; tvarkyti atliekas; dirbti saugiai ir nedarant žalos aplinkai.</text:p>
            <text:p text:style-name="P3493">Atitiktį reikalavimams įrodantys dokumentai:</text:p>
            <text:p text:style-name="P3494">(2–3 punktams) pateikta ataskaita arba kiti lygiaverčiai įrodymai.</text:p>
          </table:table-cell>
          <table:table-cell table:style-name="TableCell3495" table:number-columns-spanned="2">
            <text:p text:style-name="P3496"><text:span text:style-name="T3497">1.<text:s/></text:span><text:span text:style-name="T3498">36</text:span>Paslaugos teikėjas turi būti įdiegęs aplinkos apsaugos vadybos sistemą (EMAS, ISO 14001 ar kitą lygiavertę).<text:span text:style-name="T3499"><text:s/></text:span></text:p>
            <text:p text:style-name="P3500">Atitiktį reikalavimams įrodantys dokumentai:</text:p>
            <text:p text:style-name="P3501">sertifikatas arba tiekėjo parengtų lygiaverčių taikomų aplinkos apsaugos vadybos priemonių aprašymas, arba kiti lygiaverčiai įrodymai.<text:span text:style-name="T3502"><text:s/></text:span></text:p>
            <text:p text:style-name="P3503"><text:span text:style-name="T3504">2. Paslaugai atlikti naudojamos priemonės turi tenkinti atitinkamus išplėstinius aplinkos apsaugos kriterijus (8.1–8.6 dalyje).</text:span></text:p>
            <text:p text:style-name="P3505">Atitiktį reikalavimams įrodantys dokumentai:</text:p>
            <text:p text:style-name="P3506">priemonių, kurios bus naudojamos paslaugai atlikti, sąrašas ir dokumentai, įrodantys, kad priemonės tenkina nustatytus reikalavimus, arba tiekėjo deklaracija, arba kiti lygiaverčiai įrodymai.</text:p>
            <text:p text:style-name="P3507"><text:span text:style-name="T3508">3.<text:s/></text:span><text:span text:style-name="T3509">35</text:span>Turi būti<text:s/><text:span text:style-name="T3510">aplinkosaugos, sveikatos ir saugos standartų pagrindu<text:s/></text:span>parengtos<text:span text:style-name="T3511"><text:s/>aiškios darbo instrukcijos, kurios:</text:span></text:p>
            <text:p text:style-name="P3512">– atsižvelgtų į konkrečių pastato zonų valymo dažnumą, geriausios valymo priemonės parinkimą, valymo priemonės saikingą naudojimą ir bendrą valymo priemonių kiekio sumažinimą;</text:p>
            <text:p text:style-name="P3513">– būtų patalpintos pastate taip, kad valymo paslaugas atliekantys darbuotojai galėtų jomis naudotis bet kuriuo darbo metu.</text:p>
            <text:p text:style-name="P3514">4.<text:span text:style-name="T3515">37</text:span><text:s/>Turi būti naudojami nekenksmingi aplinkai valymo metodai: linoleumo dangų sausasis valymas, daugkartinio naudojimo mikropluošto šluosčių naudojimas ir kt.</text:p>
            <text:p text:style-name="P3516"><text:span text:style-name="T3517">5.</text:span><text:span text:style-name="T3518">37<text:s/></text:span><text:span text:style-name="T3519">Turi būti nurodytas konkretus tiekėjo atstovas (koordinatorius), atsakingas už valymo paslaugų teikimą.</text:span></text:p>
            <text:p text:style-name="P3520">Atitiktį reikalavimams įrodantys dokumentai:</text:p>
            <text:p text:style-name="P3521"><text:span text:style-name="T3522">(3–5 punktams) tiekėjo deklaracija arba kiti lygiaverčiai įrodymai</text:span><text:span text:style-name="T3523">.</text:span></text:p>
          </table:table-cell>
          <table:covered-table-cell/>
        </table:table-row>
      </table:table>
      <text:p text:style-name="P3524"/>
      <text:p text:style-name="P3525">________________</text:p>
      <text:p text:style-name="P3526"><text:span text:style-name="T3527">35</text:span><text:s/>Sutarties vykdymo sąlyga.</text:p>
      <text:p text:style-name="P3528"><text:span text:style-name="T3529">36</text:span><text:s/>Kvalifikacinis reikalavimas.</text:p>
      <text:p text:style-name="P3530"><text:span text:style-name="T3531">37</text:span><text:s/>Sutarties vykdymo sąlyga.</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7">
            <text:p text:style-name="P3544"><text:span text:style-name="T3545">9. Elektros lempos</text:span></text:p>
          </table:table-cell>
          <table:covered-table-cell/>
          <table:covered-table-cell/>
          <table:covered-table-cell/>
          <table:covered-table-cell/>
          <table:covered-table-cell/>
          <table:covered-table-cell/>
          <table:table-cell table:style-name="TableCell3546">
            <text:p text:style-name="P3547"/>
          </table:table-cell>
        </table:table-row>
        <table:table-row table:style-name="TableRow3548">
          <table:table-cell table:style-name="TableCell3549" table:number-columns-spanned="4" table:number-rows-spanned="6">
            <text:p text:style-name="P3550">1. Energijos vartojimo efektyvumo klasė turi būti:</text:p>
            <text:p text:style-name="P3551">– volframo halogeninėms lempoms ne mažesnė kaip C;</text:p>
            <text:p text:style-name="P3552">– LED lempoms ne mažesnė kaip A;</text:p>
            <text:p text:style-name="P3553">– kitoms lempoms ne mažesnė kaip A<text:s/></text:p>
            <text:p text:style-name="P3554"><text:span text:style-name="T3555">(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span><text:a xlink:href="https://www.e-tar.lt/portal/lt/legalAct/TAR.D3BD1C593255" office:target-frame-name="_blank" xlink:show="new"><text:span text:style-name="T3556">131-6249</text:span></text:a><text:span text:style-name="T3557">)).</text:span></text:p>
            <text:p text:style-name="P3558">2. Minimali degimo trukmė turi būti ne mažesnė kaip:</text:p>
          </table:table-cell>
          <table:covered-table-cell/>
          <table:covered-table-cell/>
          <table:covered-table-cell/>
          <table:table-cell table:style-name="TableCell3559" table:number-columns-spanned="4">
            <text:p text:style-name="P3560">1. Minimali degimo trukmė turi būti ne mažesnė kaip:</text:p>
          </table:table-cell>
          <table:covered-table-cell/>
          <table:covered-table-cell/>
          <table:covered-table-cell/>
        </table:table-row>
        <table:table-row table:style-name="TableRow3561">
          <table:covered-table-cell>
            <text:p text:style-name="P3562"/>
          </table:covered-table-cell>
          <table:covered-table-cell/>
          <table:covered-table-cell/>
          <table:covered-table-cell/>
          <table:table-cell table:style-name="TableCell3563">
            <text:p text:style-name="P3564"/>
          </table:table-cell>
          <table:table-cell table:style-name="TableCell3565">
            <text:p text:style-name="P3566">Lempos tipas</text:p>
          </table:table-cell>
          <table:table-cell table:style-name="TableCell3567">
            <text:p text:style-name="P3568">Degimo trukmė val.</text:p>
          </table:table-cell>
          <table:table-cell table:style-name="TableCell3569">
            <text:p text:style-name="P3570"/>
          </table:table-cell>
        </table:table-row>
        <table:table-row table:style-name="TableRow3571">
          <table:covered-table-cell>
            <text:p text:style-name="P3572"/>
          </table:covered-table-cell>
          <table:covered-table-cell/>
          <table:covered-table-cell/>
          <table:covered-table-cell/>
          <table:table-cell table:style-name="TableCell3573">
            <text:p text:style-name="P3574"/>
          </table:table-cell>
          <table:table-cell table:style-name="TableCell3575">
            <text:p text:style-name="P3576"><text:span text:style-name="T3577">Volframo halogeninės lempos</text:span></text:p>
          </table:table-cell>
          <table:table-cell table:style-name="TableCell3578">
            <text:p text:style-name="P3579">2 500</text:p>
          </table:table-cell>
          <table:table-cell table:style-name="TableCell3580">
            <text:p text:style-name="P3581"/>
          </table:table-cell>
        </table:table-row>
        <table:table-row table:style-name="TableRow3582">
          <table:covered-table-cell>
            <text:p text:style-name="P3583"/>
          </table:covered-table-cell>
          <table:covered-table-cell/>
          <table:covered-table-cell/>
          <table:covered-table-cell/>
          <table:table-cell table:style-name="TableCell3584">
            <text:p text:style-name="P3585"/>
          </table:table-cell>
          <table:table-cell table:style-name="TableCell3586">
            <text:p text:style-name="P3587"><text:span text:style-name="T3588">LED lempos</text:span></text:p>
          </table:table-cell>
          <table:table-cell table:style-name="TableCell3589">
            <text:p text:style-name="P3590">20 000</text:p>
          </table:table-cell>
          <table:table-cell table:style-name="TableCell3591">
            <text:p text:style-name="P3592"/>
          </table:table-cell>
        </table:table-row>
        <table:table-row table:style-name="TableRow3593">
          <table:covered-table-cell>
            <text:p text:style-name="P3594"/>
          </table:covered-table-cell>
          <table:covered-table-cell/>
          <table:covered-table-cell/>
          <table:covered-table-cell/>
          <table:table-cell table:style-name="TableCell3595">
            <text:p text:style-name="P3596"/>
          </table:table-cell>
          <table:table-cell table:style-name="TableCell3597">
            <text:p text:style-name="P3598"><text:span text:style-name="T3599">Sferinės, elipsinės formos, atšvaitų, sietynų kompaktinės liuminescencinės lempos</text:span></text:p>
          </table:table-cell>
          <table:table-cell table:style-name="TableCell3600">
            <text:p text:style-name="P3601">8 000</text:p>
          </table:table-cell>
          <table:table-cell table:style-name="TableCell3602">
            <text:p text:style-name="P3603"/>
          </table:table-cell>
        </table:table-row>
        <table:table-row table:style-name="TableRow3604">
          <table:covered-table-cell>
            <text:p text:style-name="P3605"/>
          </table:covered-table-cell>
          <table:covered-table-cell/>
          <table:covered-table-cell/>
          <table:covered-table-cell/>
          <table:table-cell table:style-name="TableCell3606">
            <text:p text:style-name="P3607"/>
          </table:table-cell>
          <table:table-cell table:style-name="TableCell3608">
            <text:p text:style-name="P3609">Kitos kompaktinės liuminescencinės lempos (be balastinio įtaiso)</text:p>
          </table:table-cell>
          <table:table-cell table:style-name="TableCell3610">
            <text:p text:style-name="P3611">10 000</text:p>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Lempos tipas</text:p>
          </table:table-cell>
          <table:table-cell table:style-name="TableCell3619">
            <text:p text:style-name="P3620">Degimo trukmė val.</text:p>
          </table:table-cell>
          <table:table-cell table:style-name="TableCell3621">
            <text:p text:style-name="P3622"/>
          </table:table-cell>
          <table:table-cell table:style-name="TableCell3623">
            <text:p text:style-name="P3624"/>
          </table:table-cell>
          <table:table-cell table:style-name="TableCell3625">
            <text:p text:style-name="P3626">Kitos kompaktinės liuminescencinės lempos (su integruotu balastiniu įtaisu)</text:p>
          </table:table-cell>
          <table:table-cell table:style-name="TableCell3627">
            <text:p text:style-name="P3628">12 000</text:p>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text:span text:style-name="T3636">Volframo halogeninės lempos</text:span></text:p>
          </table:table-cell>
          <table:table-cell table:style-name="TableCell3637">
            <text:p text:style-name="P3638">2 000</text:p>
          </table:table-cell>
          <table:table-cell table:style-name="TableCell3639">
            <text:p text:style-name="P3640"/>
          </table:table-cell>
          <table:table-cell table:style-name="TableCell3641">
            <text:p text:style-name="P3642"/>
          </table:table-cell>
          <table:table-cell table:style-name="TableCell3643">
            <text:p text:style-name="P3644">Apvalios formos lempos</text:p>
          </table:table-cell>
          <table:table-cell table:style-name="TableCell3645">
            <text:p text:style-name="P3646">8 000</text:p>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text:span text:style-name="T3654">LED lempos</text:span></text:p>
          </table:table-cell>
          <table:table-cell table:style-name="TableCell3655">
            <text:p text:style-name="P3656">15 000</text:p>
          </table:table-cell>
          <table:table-cell table:style-name="TableCell3657">
            <text:p text:style-name="P3658"/>
          </table:table-cell>
          <table:table-cell table:style-name="TableCell3659">
            <text:p text:style-name="P3660"/>
          </table:table-cell>
          <table:table-cell table:style-name="TableCell3661">
            <text:p text:style-name="P3662">T8 tipo vamzdinės liuminescencinės lempos su elektromagnetiniu balastiniu įtaisu</text:p>
          </table:table-cell>
          <table:table-cell table:style-name="TableCell3663">
            <text:p text:style-name="P3664">15 000</text:p>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text:span text:style-name="T3672">Sferinės, elipsinės formos, atšvaitų, sietynų kompaktinės liuminescencinės lempos<text:s/></text:span></text:p>
          </table:table-cell>
          <table:table-cell table:style-name="TableCell3673">
            <text:p text:style-name="P3674">6 000</text:p>
          </table:table-cell>
          <table:table-cell table:style-name="TableCell3675">
            <text:p text:style-name="P3676"/>
          </table:table-cell>
          <table:table-cell table:style-name="TableCell3677">
            <text:p text:style-name="P3678"/>
          </table:table-cell>
          <table:table-cell table:style-name="TableCell3679">
            <text:p text:style-name="P3680">Kitos vamzdinės liuminescencinės lempos</text:p>
          </table:table-cell>
          <table:table-cell table:style-name="TableCell3681">
            <text:p text:style-name="P3682">25 000</text:p>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Kitos kompaktinės liuminescencinės lempos</text:p>
          </table:table-cell>
          <table:table-cell table:style-name="TableCell3690">
            <text:p text:style-name="P3691">10 000</text:p>
          </table:table-cell>
          <table:table-cell table:style-name="TableCell3692">
            <text:p text:style-name="P3693"/>
          </table:table-cell>
          <table:table-cell table:style-name="TableCell3694" table:number-columns-spanned="4">
            <text:p text:style-name="P3695">2. Gyvsidabrio turi būti ne daugiau, negu*:</text:p>
          </table:table-cell>
          <table:covered-table-cell/>
          <table:covered-table-cell/>
          <table:covered-table-cell/>
        </table:table-row>
        <table:table-row table:style-name="TableRow3696">
          <table:table-cell table:style-name="TableCell3697">
            <text:p text:style-name="P3698"/>
          </table:table-cell>
          <table:table-cell table:style-name="TableCell3699">
            <text:p text:style-name="P3700">Apvalios formos lempos</text:p>
          </table:table-cell>
          <table:table-cell table:style-name="TableCell3701">
            <text:p text:style-name="P3702">7 500</text:p>
          </table:table-cell>
          <table:table-cell table:style-name="TableCell3703">
            <text:p text:style-name="P3704"/>
          </table:table-cell>
          <table:table-cell table:style-name="TableCell3705">
            <text:p text:style-name="P3706"/>
          </table:table-cell>
          <table:table-cell table:style-name="TableCell3707">
            <text:p text:style-name="P3708">Lempos tipas</text:p>
          </table:table-cell>
          <table:table-cell table:style-name="TableCell3709">
            <text:p text:style-name="P3710">Gyvsidabrio kiekis, mg/lempai</text:p>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T8 tipo vamzdinės liuminescencinės lempos su elektromagnetiniu balastiniu įtaisu</text:p>
          </table:table-cell>
          <table:table-cell table:style-name="TableCell3718">
            <text:p text:style-name="P3719">15 000</text:p>
          </table:table-cell>
          <table:table-cell table:style-name="TableCell3720">
            <text:p text:style-name="P3721"/>
          </table:table-cell>
          <table:table-cell table:style-name="TableCell3722">
            <text:p text:style-name="P3723"/>
          </table:table-cell>
          <table:table-cell table:style-name="TableCell3724">
            <text:p text:style-name="P3725"><text:span text:style-name="T3726">Kompaktinės liuminescencinės lempos, kurių galia &lt; 30 W</text:span></text:p>
          </table:table-cell>
          <table:table-cell table:style-name="TableCell3727">
            <text:p text:style-name="P3728">1,5</text:p>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Kitos vamzdinės liuminescencinės lempos</text:p>
          </table:table-cell>
          <table:table-cell table:style-name="TableCell3736">
            <text:p text:style-name="P3737">20 000</text:p>
          </table:table-cell>
          <table:table-cell table:style-name="TableCell3738">
            <text:p text:style-name="P3739"/>
          </table:table-cell>
          <table:table-cell table:style-name="TableCell3740">
            <text:p text:style-name="P3741"/>
          </table:table-cell>
          <table:table-cell table:style-name="TableCell3742">
            <text:p text:style-name="P3743"><text:span text:style-name="T3744">T5 tipo vamzdinės liuminescencinės lempos, kurių degimo trukmė &lt; 25 000 val.<text:s/></text:span></text:p>
          </table:table-cell>
          <table:table-cell table:style-name="TableCell3745">
            <text:p text:style-name="P3746">2,0</text:p>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Didelio intensyvumo išlydžio lempos (HID lempos)</text:p>
          </table:table-cell>
          <table:table-cell table:style-name="TableCell3754">
            <text:p text:style-name="P3755">9 000</text:p>
          </table:table-cell>
          <table:table-cell table:style-name="TableCell3756">
            <text:p text:style-name="P3757"/>
          </table:table-cell>
          <table:table-cell table:style-name="TableCell3758">
            <text:p text:style-name="P3759"/>
          </table:table-cell>
          <table:table-cell table:style-name="TableCell3760">
            <text:p text:style-name="P3761"><text:span text:style-name="T3762">T5 tipo liuminescencinės lempos, kurių degimo trukmė<text:s/></text:span><text:span text:style-name="T3763"><draw:frame draw:z-index="0" draw:id="id29" draw:style-name="a29" draw:name="Object 30"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764">&gt;= 25 000 val.</text:span></text:p>
          </table:table-cell>
          <table:table-cell table:style-name="TableCell3765">
            <text:p text:style-name="P3766">3</text:p>
          </table:table-cell>
          <table:table-cell table:style-name="TableCell3767">
            <text:p text:style-name="P3768"/>
          </table:table-cell>
        </table:table-row>
        <table:table-row table:style-name="TableRow3769">
          <table:table-cell table:style-name="TableCell3770" table:number-columns-spanned="4">
            <text:p text:style-name="P3771">3. Gyvsidabrio turi būti ne daugiau, negu*:</text:p>
          </table:table-cell>
          <table:covered-table-cell/>
          <table:covered-table-cell/>
          <table:covered-table-cell/>
          <table:table-cell table:style-name="TableCell3772">
            <text:p text:style-name="P3773"/>
          </table:table-cell>
          <table:table-cell table:style-name="TableCell3774">
            <text:p text:style-name="P3775">T8 tipo vamzdinės liuminescencinės lempos, kurių galia &lt; 70 W ir degimo trukmė &lt; 25 000 val.</text:p>
          </table:table-cell>
          <table:table-cell table:style-name="TableCell3776">
            <text:p text:style-name="P3777">2,5</text:p>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Lempos tipas</text:p>
          </table:table-cell>
          <table:table-cell table:style-name="TableCell3785">
            <text:p text:style-name="P3786">Gyvsidabrio kiekis, mg/lempai</text:p>
          </table:table-cell>
          <table:table-cell table:style-name="TableCell3787">
            <text:p text:style-name="P3788"/>
          </table:table-cell>
          <table:table-cell table:style-name="TableCell3789">
            <text:p text:style-name="P3790"/>
          </table:table-cell>
          <table:table-cell table:style-name="TableCell3791">
            <text:p text:style-name="P3792">T8 tipo vamzdinės liuminescencinės lempos, kurių galia &gt; 70 W</text:p>
          </table:table-cell>
          <table:table-cell table:style-name="TableCell3793">
            <text:p text:style-name="P3794">4,5</text:p>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text:span text:style-name="T3802">Kompaktinės liuminescencinės lempos, kurių galia &lt; 30 W</text:span></text:p>
          </table:table-cell>
          <table:table-cell table:style-name="TableCell3803">
            <text:p text:style-name="P3804">2,5</text:p>
          </table:table-cell>
          <table:table-cell table:style-name="TableCell3805">
            <text:p text:style-name="P3806"/>
          </table:table-cell>
          <table:table-cell table:style-name="TableCell3807">
            <text:p text:style-name="P3808"/>
          </table:table-cell>
          <table:table-cell table:style-name="TableCell3809">
            <text:p text:style-name="P3810"><text:span text:style-name="T3811">T8 tipo lempos, kurių degimo trukmė<text:s/></text:span><text:span text:style-name="T3812"><draw:frame draw:z-index="0" draw:id="id30" draw:style-name="a30" draw:name="Object 31"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813">&gt;= 25 000 val.</text:span></text:p>
          </table:table-cell>
          <table:table-cell table:style-name="TableCell3814">
            <text:p text:style-name="P3815">5</text:p>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text:span text:style-name="T3823">Kompaktinės liuminescencinės lempos, kurių galia<text:s/></text:span><text:span text:style-name="T3824"><draw:frame draw:z-index="0" draw:id="id31" draw:style-name="a31" draw:name="Object 32" text:anchor-type="as-char" svg:x="0in" svg:y="0in" svg:width="0.13542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825">&gt;=</text:span><text:span text:style-name="T3826"><text:s/>30 W<text:s/></text:span></text:p>
          </table:table-cell>
          <table:table-cell table:style-name="TableCell3827">
            <text:p text:style-name="P3828">3</text:p>
          </table:table-cell>
          <table:table-cell table:style-name="TableCell3829">
            <text:p text:style-name="P3830"/>
          </table:table-cell>
          <table:table-cell table:style-name="TableCell3831" table:number-columns-spanned="4" table:number-rows-spanned="7">
            <text:p text:style-name="P3832">*<text:s/><text:span text:style-name="T3833">Kriterijus netaikomas apvalioms lempoms.</text:span></text:p>
            <text:p text:style-name="P3834"><text:span text:style-name="T3835">Atitiktį reikalavimams įrodantys dokumentai:</text:span></text:p>
            <text:p text:style-name="P3836">(1–2 punktams) gamintojo techniniai dokumentai arba produkto aprašymas, arba kiti lygiaverčiai įrodymai.</text:p>
            <text:p text:style-name="P3837"><text:span text:style-name="T3838">3.<text:s/></text:span>Jeigu naudojama kartoninė pakuotė, jos sudėtyje turi būti ne mažiau kaip 80 % perdirbtų žaliavų. Jeigu naudojama plastikinė pakuotė, jos sudėtyje turi būti ne mažiau kaip 50 % perdirbtų žaliavų.<text:s/></text:p>
            <text:p text:style-name="P3839"><text:span text:style-name="T3840">Atitiktį reikalavimams įrodantys dokumentai:</text:span></text:p>
            <text:p text:style-name="P3841">ekologinis ženklas<text:s/><text:span text:style-name="T3842">European Ecolabel</text:span><text:s/>arba gamintojo techniniai dokumentai, arba produkto aprašymas, arba kiti lygiaverčiai įrodymai.</text:p>
            <text:p text:style-name="P3843">4.<text:s/><text:span text:style-name="T3844">Pakuotė ir jos dalys turi būti pagamintos taip, kad jas būtų galima pakartotinai naudoti, perdirbti ar kitaip naudoti.</text:span><text:span text:style-name="T3845"><text:s/></text:span></text:p>
            <text:p text:style-name="P3846">Atitiktį reikalavimams įrodantys dokumentai:</text:p>
            <text:p text:style-name="P3847">pakuotės aprašymas arba kiti lygiaverčiai įrodymai.</text:p>
          </table:table-cell>
          <table:covered-table-cell/>
          <table:covered-table-cell/>
          <table:covered-table-cell/>
        </table:table-row>
        <table:table-row table:style-name="TableRow3848">
          <table:table-cell table:style-name="TableCell3849">
            <text:p text:style-name="P3850"/>
          </table:table-cell>
          <table:table-cell table:style-name="TableCell3851">
            <text:p text:style-name="P3852"><text:span text:style-name="T3853">T5 tipo vamzdinės liuminescencinės lempos, kurių degimo trukmė &lt; 25 000 val.<text:s/></text:span></text:p>
          </table:table-cell>
          <table:table-cell table:style-name="TableCell3854">
            <text:p text:style-name="P3855">2,5</text:p>
          </table:table-cell>
          <table:table-cell table:style-name="TableCell3856">
            <text:p text:style-name="P3857"/>
          </table:table-cell>
          <table:covered-table-cell>
            <text:p text:style-name="P3858"/>
          </table:covered-table-cell>
          <table:covered-table-cell/>
          <table:covered-table-cell/>
          <table:covered-table-cell/>
        </table:table-row>
        <table:table-row table:style-name="TableRow3859">
          <table:table-cell table:style-name="TableCell3860">
            <text:p text:style-name="P3861"/>
          </table:table-cell>
          <table:table-cell table:style-name="TableCell3862">
            <text:p text:style-name="P3863"><text:span text:style-name="T3864">T5 tipo liuminescencinės lempos, kurių degimo trukmė<text:s/></text:span><text:span text:style-name="T3865"><draw:frame draw:z-index="0" draw:id="id32" draw:style-name="a32" draw:name="Object 33"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866">&gt;=</text:span><text:span text:style-name="T3867"><text:s/>25 000 val.</text:span></text:p>
          </table:table-cell>
          <table:table-cell table:style-name="TableCell3868">
            <text:p text:style-name="P3869">4</text:p>
          </table:table-cell>
          <table:table-cell table:style-name="TableCell3870">
            <text:p text:style-name="P3871"/>
          </table:table-cell>
          <table:covered-table-cell>
            <text:p text:style-name="P3872"/>
          </table:covered-table-cell>
          <table:covered-table-cell/>
          <table:covered-table-cell/>
          <table:covered-table-cell/>
        </table:table-row>
        <table:table-row table:style-name="TableRow3873">
          <table:table-cell table:style-name="TableCell3874">
            <text:p text:style-name="P3875"/>
          </table:table-cell>
          <table:table-cell table:style-name="TableCell3876">
            <text:p text:style-name="P3877">T8 tipo vamzdinės liuminescencinės lempos, kurių galia &lt; 70 W ir degimo trukmė &lt; 25 000 val.<text:s/></text:p>
          </table:table-cell>
          <table:table-cell table:style-name="TableCell3878">
            <text:p text:style-name="P3879">3,5</text:p>
          </table:table-cell>
          <table:table-cell table:style-name="TableCell3880">
            <text:p text:style-name="P3881"/>
          </table:table-cell>
          <table:covered-table-cell>
            <text:p text:style-name="P3882"/>
          </table:covered-table-cell>
          <table:covered-table-cell/>
          <table:covered-table-cell/>
          <table:covered-table-cell/>
        </table:table-row>
        <table:table-row table:style-name="TableRow3883">
          <table:table-cell table:style-name="TableCell3884">
            <text:p text:style-name="P3885"/>
          </table:table-cell>
          <table:table-cell table:style-name="TableCell3886">
            <text:p text:style-name="P3887">T8 tipo vamzdinės liuminescencinės lempos, kurių galia &gt; 70 W</text:p>
          </table:table-cell>
          <table:table-cell table:style-name="TableCell3888">
            <text:p text:style-name="P3889">5</text:p>
          </table:table-cell>
          <table:table-cell table:style-name="TableCell3890">
            <text:p text:style-name="P3891"/>
          </table:table-cell>
          <table:covered-table-cell>
            <text:p text:style-name="P3892"/>
          </table:covered-table-cell>
          <table:covered-table-cell/>
          <table:covered-table-cell/>
          <table:covered-table-cell/>
        </table:table-row>
        <table:table-row table:style-name="TableRow3893">
          <table:table-cell table:style-name="TableCell3894">
            <text:p text:style-name="P3895"/>
          </table:table-cell>
          <table:table-cell table:style-name="TableCell3896">
            <text:p text:style-name="P3897"><text:span text:style-name="T3898">T8 tipo lempos, kurių degimo trukmė<text:s/></text:span><text:span text:style-name="T3899"><draw:frame draw:z-index="0" draw:id="id33" draw:style-name="a33" draw:name="Object 34"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900">&gt;=</text:span><text:span text:style-name="T3901"><text:s/>25 000 val.</text:span></text:p>
          </table:table-cell>
          <table:table-cell table:style-name="TableCell3902">
            <text:p text:style-name="P3903">5</text:p>
          </table:table-cell>
          <table:table-cell table:style-name="TableCell3904">
            <text:p text:style-name="P3905"/>
          </table:table-cell>
          <table:covered-table-cell>
            <text:p text:style-name="P3906"/>
          </table:covered-table-cell>
          <table:covered-table-cell/>
          <table:covered-table-cell/>
          <table:covered-table-cell/>
        </table:table-row>
        <table:table-row table:style-name="TableRow3907">
          <table:table-cell table:style-name="TableCell3908" table:number-columns-spanned="4">
            <text:p text:style-name="P3909"><text:span text:style-name="T3910">*<text:s/></text:span><text:span text:style-name="T3911">Kriterijus netaikomas apvalioms lempoms.</text:span></text:p>
            <text:p text:style-name="P3912">4. Lempų pakuotėje:</text:p>
            <text:p text:style-name="P3913">– neturi būti naudojami sluoksniniai ir kompoziciniai plastikai;</text:p>
            <text:p text:style-name="P3914">– jeigu naudojamos plastikinės medžiagos, jų sudėtyje turi būti ne mažiau kaip 50 % perdirbtos žaliavos, gautos iš vartotojų panaudotų produktų.</text:p>
            <text:p text:style-name="P3915"><text:span text:style-name="T3916">Atitiktį reikalavimams įrodantys dokumentai:</text:span></text:p>
            <text:p text:style-name="P3917"><text:span text:style-name="T3918">(1–4 punktams) ekologinis ženklas<text:s/></text:span><text:span text:style-name="T3919">European Ecolabel</text:span><text:span text:style-name="T3920"><text:s/>arba gamintojo techniniai dokumentai, arba gaminio aprašymas, arba kiti lygiaverčiai įrodymai.</text:span></text:p>
            <text:p text:style-name="P3921">5.<text:s/><text:span text:style-name="T3922">38</text:span>Lempų energijos vartojimo efektyvumas turi būti 10 % didesnis nei A klasei nustatytas šviesos srauto (lm) ir galios (W) santykis.</text:p>
            <text:p text:style-name="P3923"><text:span text:style-name="T3924">6.<text:s/></text:span><text:span text:style-name="T3925">38</text:span><text:span text:style-name="T3926">Lempų degimo trukmė turi būti 20 % didesnė, negu nustatyta 2 kriterijuje.</text:span></text:p>
            <text:p text:style-name="P3927">7.<text:s/><text:span text:style-name="T3928">38</text:span>Lempų sudėtyje gyvsidabrio kiekis (mg/lempai) turi sudaryti ne daugiau kaip 80 % 3 kriterijuje nustatyto kiekio.</text:p>
            <text:p text:style-name="P3929"><text:span text:style-name="T3930">Atitiktį reikalavimams įrodantys dokumentai:</text:span></text:p>
            <text:p text:style-name="P3931">(5–7 punktams) gamintojo techniniai dokumentai arba gaminio aprašymas, arba kiti lygiaverčiai įrodymai.</text:p>
          </table:table-cell>
          <table:covered-table-cell/>
          <table:covered-table-cell/>
          <table:covered-table-cell/>
          <table:covered-table-cell>
            <text:p text:style-name="P3932"/>
          </table:covered-table-cell>
          <table:covered-table-cell/>
          <table:covered-table-cell/>
          <table:covered-table-cell/>
        </table:table-row>
      </table:table>
      <text:p text:style-name="P3933"/>
      <text:p text:style-name="P3934">_______________</text:p>
      <text:p text:style-name="P3935"><text:span text:style-name="T3936">38</text:span><text:s/>Kriterijus taikomas tik kaip ekonominio naudingumo vertinimo kriterijus.</text:p>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able:number-columns-spanned="2">
            <text:p text:style-name="P3944"><text:span text:style-name="T3945">10. Renginių organizavimo paslaugos</text:span></text:p>
          </table:table-cell>
          <table:covered-table-cell/>
          <table:table-cell table:style-name="TableCell3946">
            <text:p text:style-name="P3947"/>
          </table:table-cell>
        </table:table-row>
        <table:table-row table:style-name="TableRow3948">
          <table:table-cell table:style-name="TableCell3949">
            <text:p text:style-name="P3950">1. Renginiuose naudojamas popierius, raštinės prekės turi atitikti minimalius aplinkos apsaugos kriterijus (1.1 dalis, 1–2 kriterijai; 1.2 dalis, 1–2 kriterijai; 1.3 dalis, 1–2 kriterijai ir 2 dalis, 1–3 kriterijai).</text:p>
            <text:p text:style-name="P3951">2. Atliekos turi būti rūšiuojamos jų susidarymo vietoje.<text:s/></text:p>
            <text:p text:style-name="P3952">3. Dalomoji medžiaga turi būti atspausdinta ant abiejų lapo pusių.</text:p>
            <text:p text:style-name="P3953"><text:span text:style-name="T3954">Atitiktį reikalavimams įrodantys dokumentai:</text:span><text:s/>(1–3 punktams) tiekėjo deklaracija arba kiti lygiaverčiai įrodymai.</text:p>
          </table:table-cell>
          <table:table-cell table:style-name="TableCell3955" table:number-columns-spanned="2">
            <text:p text:style-name="P3956">1. Renginiai turi vykti viešbučiuose ar kituose objektuose, turinčiuose Žaliojo rakto diplomą, arba juose yra įdiegta aplinkos apsaugos vadybos sistema (EMAS, ISO 14001 ar kita lygiavertė).<text:s/></text:p>
            <text:p text:style-name="P3957">2. Renginių organizatorius turi būti įdiegęs aplinkos apsaugos vadybos sistemą (EMAS, ISO 14001 ar kitą lygiavertę).</text:p>
            <text:p text:style-name="P3958"><text:span text:style-name="T3959">Atitiktį reikalavimams įrodantys dokumentai:</text:span></text:p>
            <text:p text:style-name="P3960">(1–2 punktams) sertifikatas arba tiekėjo parengtų lygiaverčių taikomų aplinkos apsaugos vadybos priemonių aprašymas, arba kiti lygiaverčiai įrodymai.</text:p>
            <text:p text:style-name="P3961">3. Renginiuose naudojamas popierius, raštinės prekės turi atitikti išplėstinius aplinkos apsaugos kriterijus (1.1 dalis, 1–10 kriterijai; 1.2 dalis, 1–7 kriterijai; 1.3 dalis, 1–10 kriterijai ir 2 dalis, 1–7 kriterijai).</text:p>
            <text:p text:style-name="P3962">4. Renginiuose turi būti:</text:p>
            <text:p text:style-name="P3963">– naudojamas tualetinis popierius, servetėlės – pagaminti iš perdirbto popieriaus plaušų;</text:p>
            <text:p text:style-name="P3964">– nenaudojami plastikiniai vienkartiniai indai,</text:p>
            <text:p text:style-name="P3965">vienkartinės muilo ir kt. pakuotės;</text:p>
            <text:p text:style-name="P3966">– naudojami ekologiški maisto produktai kavos pertraukėlių metu.</text:p>
            <text:p text:style-name="P3967"><text:span text:style-name="T3968">Atitiktį reikalavimams įrodantys dokumentai:</text:span></text:p>
            <text:p text:style-name="P3969">(3–4 punktams) tiekėjo deklaracija arba kiti lygiaverčiai įrodymai.</text:p>
          </table:table-cell>
          <table:covered-table-cell/>
        </table:table-row>
      </table:table>
      <text:p text:style-name="Normal"/>
      <text:p text:style-name="P3970">_________________</text:p>
      <text:p text:style-name="Normal"/>
      <text:p text:style-name="P3971">PATVIRTINTA</text:p>
      <text:p text:style-name="P3972">Lietuvos Respublikos aplinkos ministro<text:s/></text:p>
      <text:p text:style-name="P3973">2011 m. birželio 28 d. įsakymu Nr. D1-508</text:p>
      <text:p text:style-name="P3974">(Lietuvos Respublikos aplinkos ministro<text:s/></text:p>
      <text:p text:style-name="P3975">2012 m. lapkričio 14 d. įsakymo Nr. D1-925</text:p>
      <text:p text:style-name="P3976">redakcija)</text:p>
      <text:p text:style-name="P3977"/>
      <text:p text:style-name="P3978"><text:span text:style-name="T3979">2-OSIOS PRODUKTŲ GRUPĖS APLINKOS APSAUGOS KRITERIJAI</text:span></text:p>
      <text:p text:style-name="P3980"/>
      <table:table table:style-name="Table3981">
        <table:table-columns>
          <table:table-column table:style-name="TableColumn3982"/>
          <table:table-column table:style-name="TableColumn3983"/>
        </table:table-columns>
        <table:table-row table:style-name="TableRow3984">
          <table:table-cell table:style-name="TableCell3985">
            <text:p text:style-name="P3986"><text:span text:style-name="T3987">Minimalūs</text:span><text:s/>aplinkos apsaugos kriterijai</text:p>
          </table:table-cell>
          <table:table-cell table:style-name="TableCell3988">
            <text:p text:style-name="P3989"><text:span text:style-name="T3990">Išplėstiniai</text:span><text:s/>aplinkos apsaugos kriterijai<text:span text:style-name="T3991">1</text:span></text:p>
          </table:table-cell>
        </table:table-row>
        <table:table-row table:style-name="TableRow3992">
          <table:table-cell table:style-name="TableCell3993">
            <text:p text:style-name="P3994"><text:span text:style-name="T3995">1. Baldai</text:span></text:p>
          </table:table-cell>
          <table:table-cell table:style-name="TableCell3996">
            <text:p text:style-name="P3997"/>
          </table:table-cell>
        </table:table-row>
        <table:table-row table:style-name="TableRow3998">
          <table:table-cell table:style-name="TableCell3999">
            <text:p text:style-name="P4000">1. 70 % medienos, medienos medžiagų ir gaminių turi būti iš miškų, sertifikuotų naudojant FSC ar PEFC miškų sertifikavimo sistemas arba lygiavertes sertifikavimo sistemas.</text:p>
            <text:p text:style-name="P4001"><text:span text:style-name="T4002">Atitiktį reikalavimams įrodantys dokumentai</text:span><text:span text:style-name="T4003">:</text:span></text:p>
            <text:p text:style-name="P4004">sertifikatas<text:span text:style-name="T4005"><text:s/>FSC</text:span><text:s/><text:span text:style-name="T4006">(Forest Stewardship Council</text:span>) arba<text:s/><text:span text:style-name="T4007">PEFC</text:span><text:s/>(<text:span text:style-name="T4008">Programe for the Endorsement of Forest Certification schemes</text:span>), arba kitas darnaus miškų ūkio standartas, arba nepriklausomos įstaigos atliktas bandymo protokolas, arba kiti lygiaverčiai įrodymai.</text:p>
            <text:p text:style-name="P4009">2. Paviršiams dengti naudojamuose produktuose:</text:p>
            <text:p text:style-name="P4010">2.1. neturi būti pavojingų cheminių medžiagų, klasifikuojamų priskiriant bet kurią iš toliau nurodytų pavojingumo ar rizikos frazę pagal<text:s/><text:span text:style-name="T4011">Europos Parlamento ir Tarybos reglamentą (EB) Nr. 1272/2008 dėl cheminių medžiagų ir mišinių klasifikavimo, ženklinimo ir pakavimo</text:span><text:span text:style-name="T4012"><text:s/>(OL 2008 L 353, p. 1) (toliau – Reglamentas (EB) Nr. 1272/2008)<text:s/></text:span><text:span text:style-name="T4013">arba<text:s/></text:span>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4014">16-509</text:span></text:a>; 2002, Nr. <text:a xlink:href="https://www.e-tar.lt/portal/lt/legalAct/TAR.AA36048687D5" office:target-frame-name="_blank" xlink:show="new"><text:span text:style-name="T4015">81-3501</text:span></text:a>) (toliau – Pavojingų cheminių medžiagų ir preparatų klasifikavimo ir ženklinimo tvarka):</text:p>
            <text:p text:style-name="P4016">kancerogeninės (H350, H350i, H351 ar R45, R49, R40),</text:p>
            <text:p text:style-name="P4017">sukeliančios paveldimus genetinius defektus</text:p>
            <text:p text:style-name="P4018">(H340, H341 ar R46, R68), toksiškos reprodukcijai (H360D, H360F, 361f, 361d ar R60, R61, R62, R63),</text:p>
            <text:p text:style-name="P4019">pavojingos vandens aplinkai (H400, H410, H411 ar R50, R50/53, R51/53),</text:p>
            <text:p text:style-name="P4020">toksiškos ar labai toksiškos (H300, H301, H310, H311, H330, H331 ar R28, R25, R27, R24, R23, R26),</text:p>
            <text:p text:style-name="P4021">kenkia organams (H370 ar R39/23, R39/24, R39/25, R39/26, R39/27, R39/28),</text:p>
            <text:p text:style-name="P4022"><text:span text:style-name="T4023">galinčios pakenkti organams (H371 ar R68/20, R68/21, R68/22)</text:span>,</text:p>
            <text:p text:style-name="P4024">veikiant ilgą laiką pakenkia kai kuriems organams (H372, H373 ar R48/25, R48/24, R48/23, R48/20, R48/21, R48/22);</text:p>
            <text:p text:style-name="P4025">2.2. neturi būti daugiau kaip 5 % masės lakiųjų organinių junginių (LOJ);</text:p>
            <text:p text:style-name="P4026">2.3. neturi būti ftalatų, kurie naudojimo metu atitiktų priskyrimo kuriai nors iš šių rizikos frazių (ar jų derinių) kriterijus:<text:span text:style-name="T4027"><text:s/></text:span>H360D, H360F, 361f ar R60, R61, R62 pagal<text:s/><text:span text:style-name="T4028">Reglamentą (EB) Nr. 1272/2008<text:s/></text:span><text:span text:style-name="T4029">arba<text:s/></text:span>Pavojingų cheminių medžiagų ir preparatų klasifikavimo ir ženklinimo tvarką;</text:p>
            <text:p text:style-name="P4030">2.4. neturi būti aziridino;</text:p>
            <text:p text:style-name="P4031">2.5. neturi būti chromo (VI) junginių;</text:p>
            <text:p text:style-name="P4032">2.6. formaldehido išmetamieji teršalai neturi viršyti 0,05 ppm.</text:p>
            <text:p text:style-name="P4033">3. Baldų surinkimui naudojamose medžiagose lakiųjų organinių junginių (LOJ) neturi būti daugiau kaip 5 % medžiagos masės.</text:p>
            <text:p text:style-name="P4034"><text:span text:style-name="T4035">Atitiktį reikalavimams įrodantys dokumenta</text:span><text:span text:style-name="T4036">i:</text:span></text:p>
            <text:p text:style-name="P4037">(2–3 punktams) ekologinis ženklas<text:s/><text:span text:style-name="T4038">Nordic Swan</text:span><text:span text:style-name="T4039">2</text:span><text:span text:style-name="T4040"><text:s/></text:span>arba<text:s/><text:span text:style-name="T4041">European Ecolabel</text:span><text:span text:style-name="T4042">3</text:span><text:span text:style-name="T4043">,<text:s/></text:span>arba gamintojo techniniai dokumentai, arba saugos duomenų lapas, arba pripažintosios įstaigos atlikto bandymo protokolas, arba kiti lygiaverčiai įrodymai.</text:p>
            <text:p text:style-name="P4044">4. Visos plastikinės dalys, kurių masė<text:s/><text:span text:style-name="T4045"><draw:frame draw:z-index="0" draw:id="id34" draw:style-name="a34" draw:name="Object 35"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046">&gt;=</text:span><text:s/>50 g, turi būti paženklintos kaip tinkamos perdirbti pagal ISO 11469 ar lygiavertį standartą.</text:p>
            <text:p text:style-name="P4047"><text:span text:style-name="T4048">Atitiktį reikalavimams įrodantys dokumenta</text:span><text:span text:style-name="T4049">i:</text:span></text:p>
            <text:p text:style-name="P4050">ekologinis ženklas<text:s/><text:span text:style-name="T4051">Nordic Swan</text:span><text:s/>arba gamintojo techniniai dokumentai, arba saugos duomenų lapas, arba pripažintosios (notifikuotos) įstaigos atlikto<text:span text:style-name="T4052"><text:s/></text:span>bandymo protokolas, arba kiti lygiaverčiai įrodymai.</text:p>
            <text:p text:style-name="P4053">5. Baldų tarnavimo laikas turi būti ne<text:span text:style-name="T4054"><text:s/></text:span>trumpesnis kaip 5 metai.</text:p>
            <text:p text:style-name="P4055"><text:span text:style-name="T4056">Atitiktį reikalavimams įrodantys dokumenta</text:span><text:span text:style-name="T4057">i</text:span>:<text:s/></text:p>
            <text:p text:style-name="P4058">gaminio aprašymas arba atitinkama deklaracija, arba kiti lygiaverčiai įrodymai.</text:p>
          </table:table-cell>
          <table:table-cell table:style-name="TableCell4059">
            <text:p text:style-name="P4060">1. Visa mediena, medienos medžiagos ir gaminiai turi būti iš miškų, sertifikuotų naudojant<text:s/><text:span text:style-name="T4061">FSC</text:span><text:s/>ar<text:s/><text:span text:style-name="T4062">PEFC</text:span><text:s/>miškų sertifikavimo sistemas arba lygiavertes sertifikavimo sistemas.</text:p>
            <text:p text:style-name="P4063"><text:span text:style-name="T4064">Atitiktį reikalavimams įrodantys dokumentai</text:span><text:span text:style-name="T4065">:</text:span></text:p>
            <text:p text:style-name="P4066">sertifikatas<text:s/><text:span text:style-name="T4067">FSC<text:s/></text:span>(<text:span text:style-name="T4068">Forest Stewardship Council</text:span>) arba<text:s/><text:span text:style-name="T4069">PEFC</text:span><text:s/>(<text:span text:style-name="T4070">Programe for the Endorsement of Forest Certification schemes</text:span>), arba kitas darnaus miškų ūkio standartas, arba nepriklausomos įstaigos atliktas bandymo protokolas, arba kiti lygiaverčiai įrodymai.</text:p>
            <text:p text:style-name="P4071">2. Mediena, priskiriama 1 arba 2 atsparumo klasei pagal EN 350-2 ar lygiavertį standartą, neturi būti apdorojama konservantais.</text:p>
            <text:p text:style-name="P4072">3. Mediena, nepriskiriama 1 arba 2 atsparumo klasei pagal EN 350-2 ar lygiavertį standartą, neturi būti apdorojama cheminėmis medžiagomis, klasifikuojamomis priskiriant bet kurią iš toliau nurodytų pavojingumo ar rizikos frazę pagal Reglamentą (EB) Nr. 1272/2008 arba Pavojingų cheminių medžiagų ir preparatų klasifikavimo ir ženklinimo tvarką: kancerogeninės (H350, H350i, H351 ar R45, R49, R40),</text:p>
            <text:p text:style-name="P4073">toksiškos reprodukcijai (H360D, H360F, 361f, 361d ar R60, R61, R62, R63),</text:p>
            <text:p text:style-name="P4074">sukeliančios paveldimus genetinius defektus (H340, H341 ar R46, R68),</text:p>
            <text:p text:style-name="P4075">įkvėpus gali sukelti alerginę reakciją, astmos simptomus arba apsunkinti kvėpavimą (H334 ar R42).</text:p>
            <text:p text:style-name="P4076">4. Konservantų sudėtyje esančios veikliosios medžiagos neturi būti pagamintos arseno arba chromo junginių ar alavo organinių junginių pagrindu.</text:p>
            <text:p text:style-name="P4077"><text:span text:style-name="T4078">Atitiktį reikalavimams įrodantys dokumentai:</text:span></text:p>
            <text:p text:style-name="P4079">(2–4 punktams) ekologinis ženklas<text:s/><text:span text:style-name="T4080">Nordic Swan</text:span><text:s/>arba tiekėjo deklaracija, arba saugos duomenų lapas, arba kiti lygiaverčiai įrodymai.</text:p>
            <text:p text:style-name="P4081">5. Poliuretano putplasčio (PUR putplasčio) išpūtimo agentas neturi būti hidrofluorangliavandeniliai ar metilenchloridas.</text:p>
            <text:p text:style-name="P4082">Atitiktį reikalavimams įrodantys dokumentai:</text:p>
            <text:p text:style-name="P4083">ekologinis ženklas<text:s/><text:span text:style-name="T4084">Nordic Swan</text:span><text:s/>arba kiti lygiaverčiai įrodymai.</text:p>
            <text:p text:style-name="P4085">6. Baldų pakuotės turi būti pagamintos iš tinkamos perdirbti medžiagos ir (ar) medžiagų, gautų iš atsinaujinančių išteklių, arba naudojamos daug kartų.</text:p>
            <text:p text:style-name="P4086">7. Visas pakuočių medžiagas turi būti įmanoma lengvai rankomis surūšiuoti į perdirbti tinkamas vienos rūšies medžiagas (kartonas, plastikas, popierius, audinys ir kt.).</text:p>
            <text:p text:style-name="P4087"><text:span text:style-name="T4088">Atitiktį reikalavimams įrodantys dokumenta</text:span><text:span text:style-name="T4089">i</text:span>:</text:p>
            <text:p text:style-name="P4090">(6–7 punktams) ekologinis ženklas<text:s/><text:span text:style-name="T4091">Nordic Swan</text:span><text:s/>arba<text:s/><text:span text:style-name="T4092">European Ecolabel</text:span>, arba pakuotės aprašymas arba kiti lygiaverčiai įrodymai.</text:p>
            <text:p text:style-name="P4093">8. Pakuotė turi būti pažymėta<text:s/><text:span text:style-name="T4094">Mobius loop</text:span><text:span text:style-name="T4095">4</text:span><text:s/>arba kitu lygiaverčiu ženklu.</text:p>
            <text:p text:style-name="P4096"><text:span text:style-name="T4097">Atitiktį reikalavimams įrodantys dokumenta</text:span><text:span text:style-name="T4098">i</text:span>:</text:p>
            <text:p text:style-name="P4099">pakuotės aprašymas arba kiti lygiaverčiai įrodymai.</text:p>
            <text:p text:style-name="P4100">9. Turi būti galimybė gauti atsargines dalis mažiausiai 5 metus.</text:p>
            <text:p text:style-name="P4101"><text:span text:style-name="T4102">Atitiktį reikalavimams įrodantys dokumenta</text:span><text:span text:style-name="T4103">i</text:span>:</text:p>
            <text:p text:style-name="P4104">tiekėjo arba gamintojo deklaracija ar kiti lygiaverčiai įrodymai.</text:p>
            <text:p text:style-name="P4105">10. Pagaminto baldo sudėtyje turi būti medienos medžiagų, plastikų ir (ar) metalų, pagamintų iš perdirbtų žaliavų, masės tam tikra procentinė dalis<text:span text:style-name="T4106">5</text:span>.</text:p>
            <text:p text:style-name="P4107"><text:span text:style-name="T4108">Atitiktį reikalavimams įrodantys dokumenta</text:span><text:span text:style-name="T4109">i</text:span>:</text:p>
            <text:p text:style-name="P4110">techniniai dokumentai, kuriuose būtų nurodyta perdirbtų medžiagų masės procentinė dalis, arba kiti lygiaverčiai įrodymai.</text:p>
            <text:p text:style-name="P4111">11. Tekstilės medžiagos turi atitikti minimalius aplinkos apsaugos kriterijus (3 dalis, 1–9 kriterijai).</text:p>
            <text:p text:style-name="P4112"><text:span text:style-name="T4113">Atitiktį reikalavimams įrodantys dokumenta</text:span><text:span text:style-name="T4114">i</text:span>:</text:p>
            <text:p text:style-name="P4115">ekologiniai ženklai arba gamintojo techniniai dokumentai, arba paskelbtosios (notifikuotos) institucijos atlikto bandymo protokolas, arba</text:p>
            <text:p text:style-name="P4116">kiti lygiaverčiai įrodymai.<text:span text:style-name="T4117"><text:s/></text:span></text:p>
            <text:p text:style-name="P4118">12. Kamšalai turi tenkinti ES ekologinio ženklo kriterijus<text:span text:style-name="T4119">6</text:span>.<text:s/></text:p>
            <text:p text:style-name="P4120"><text:span text:style-name="T4121">Atitiktį reikalavimams įrodantys dokumenta</text:span><text:span text:style-name="T4122">i</text:span>:</text:p>
            <text:p text:style-name="P4123">ekologiniai ženklai<text:s/><text:span text:style-name="T4124">European Ecolabel</text:span><text:s/>arba<text:s/><text:span text:style-name="T4125">Blue Angel</text:span>,<text:span text:style-name="T4126">7</text:span><text:s/>arba<text:s/><text:span text:style-name="T4127">CertiPUR</text:span><text:span text:style-name="T4128">8</text:span><text:span text:style-name="T4129"><text:s/></text:span>ar kiti lygiaverčiai įrodymai.</text:p>
            <text:p text:style-name="P4130">13. Pakuočių medžiagų (plastikų ir kartono) sudėtyje turi būti tam tikra procentinė dalis perdirbtų medžiagų.</text:p>
            <text:p text:style-name="P4131"><text:span text:style-name="T4132">Atitiktį reikalavimams įrodantys dokumenta</text:span><text:span text:style-name="T4133">i</text:span>:<text:s/></text:p>
            <text:p text:style-name="P4134">pakuočių aprašymas arba gamintojo deklaracija, arba kiti lygiaverčiai dokumentai, kuriuose būtų nurodyta iš perdirbtos žaliavos pagamintų pakuotės medžiagų procentinė dalis.<text:s/></text:p>
            <text:p text:style-name="P4135">14. Tekstilės medžiagų sudėtyje turi būti tam tikra procentinė dalis ekologiškai pagamintos medvilnės ir kitų natūralių pluoštų (pluoštai turi būti pagaminti pagal Tarybos reglamentą (EB) Nr. 834/2007 „Dėl ekologinės gamybos ir ekologiškų produktų ženklinimo ir panaikinantis Reglamentą (EEB) Nr. 2092/91“ (OL 2007 L 189, p. 1)).</text:p>
            <text:p text:style-name="P4136"><text:span text:style-name="T4137">Atitiktį reikalavimams įrodantys dokumenta</text:span><text:span text:style-name="T4138">i</text:span>:</text:p>
            <text:p text:style-name="P4139">naudojamų pluoštų kilmės ir jų gamybos ekologiškumo įrodymas (ekologiniai ženklai arba kiti lygiaverčiai įrodymai).</text:p>
            <text:p text:style-name="P4140">15. Tekstilės medžiagų sudėtyje turi būti tam tikra procentinė dalis perdirbtų pluoštų, t. y. pluoštų, pagamintų tik iš tekstilės gaminių bei drabužių gamybos nuokarpų ar vartojimo atliekų (tekstilės ar kt.).<text:s/></text:p>
            <text:p text:style-name="P4141"><text:span text:style-name="T4142">Atitiktį reikalavimams įrodantys dokumenta</text:span><text:span text:style-name="T4143">i</text:span>:</text:p>
            <text:p text:style-name="P4144">naudojamų perdirbtų pluoštų kilmės įrodymas.</text:p>
          </table:table-cell>
        </table:table-row>
      </table:table>
      <text:p text:style-name="P4145"/>
      <text:p text:style-name="P4146">______________</text:p>
      <text:p text:style-name="P4147"><text:span text:style-name="T4148">1</text:span><text:s/>Šie kriterijai (išskyrus kvalifikacinius) gali būti taikomi ir kaip ekonominio naudingumo vertinimo kriterijai.</text:p>
      <text:p text:style-name="P4149"><text:span text:style-name="T4150">2</text:span><text:s/>Šiaurės šalių ekologinis ženklas „Gulbė“.</text:p>
      <text:p text:style-name="P4151"><text:span text:style-name="T4152">3</text:span><text:s/>Europos Sąjungos ekologinis ženklas „Gėlė“.</text:p>
      <text:p text:style-name="P4153"><text:span text:style-name="T4154">4</text:span><text:s/>Ženklas, nurodantis, kad produktas gali būti perdirbamas arba yra pagamintas (gali būti nurodyta procentinė dalis) iš perdirbtų žaliavų.</text:p>
      <text:p text:style-name="P4155"><text:span text:style-name="T4156">5</text:span><text:s/>Procentinę dalį nustato perkančioji organizacija.</text:p>
      <text:p text:style-name="P4157"><text:span text:style-name="T4158">6</text:span><text:s/>2009 m. liepos 9 d. Komisijos sprendimas (2009/598/EB),<text:s/><text:span text:style-name="T4159">kuriuo nustatomi ekologiniai kriterijai, taikomi suteikiant Bendrijos ekologinį ženklą lovų čiužiniams (OL 2009 L 203, p. 65).</text:span></text:p>
      <text:p text:style-name="P4160"><text:span text:style-name="T4161">7</text:span><text:s/>Vokietijos ekologinis ženklas „Mėlynasis angelas“.</text:p>
      <text:p text:style-name="P4162"><text:span text:style-name="T4163">8</text:span><text:s/>Europos poliuretano putplasčio gamintojų asociacijos (EUROPUR) ekologinis ženklas.</text:p>
      <text:p text:style-name="Normal"/>
      <table:table table:style-name="Table4164">
        <table:table-columns>
          <table:table-column table:style-name="TableColumn4165"/>
          <table:table-column table:style-name="TableColumn4166"/>
          <table:table-column table:style-name="TableColumn4167"/>
        </table:table-columns>
        <table:table-row table:style-name="TableRow4168">
          <table:table-cell table:style-name="TableCell4169" table:number-columns-spanned="2">
            <text:p text:style-name="P4170">2. Projektavimo paslaugos, statybos darbai, statybinės medžiagos ir santechnikos įranga</text:p>
          </table:table-cell>
          <table:covered-table-cell/>
          <table:table-cell table:style-name="TableCell4171">
            <text:p text:style-name="P4172"/>
          </table:table-cell>
        </table:table-row>
        <table:table-row table:style-name="TableRow4173">
          <table:table-cell table:style-name="TableCell4174" table:number-columns-spanned="2">
            <text:p text:style-name="P4175">2.1. projektavimo paslaugos ir statybos darbai</text:p>
          </table:table-cell>
          <table:covered-table-cell/>
          <table:table-cell table:style-name="TableCell4176">
            <text:p text:style-name="P4177"/>
          </table:table-cell>
        </table:table-row>
        <table:table-row table:style-name="TableRow4178">
          <table:table-cell table:style-name="TableCell4179">
            <text:p text:style-name="P4180">1.<text:s/><text:span text:style-name="T4181">9</text:span>Tiekėjai turi turėti reikiamą techninį pajėgumą, pirkimo sutarties vykdymo metu taikyti konkrečias aplinkosaugos vadybos priemones, tenkinančias šiuos reikalavimus:<text:s/></text:p>
            <text:p text:style-name="P4182">– veiksmingos gyvūnijos ir augalijos apsaugos statybvietėje ir aplink ją užtikrinimas;</text:p>
            <text:p text:style-name="P4183">– bet kokių kenksmingų atliekų ir pavojingų cheminių medžiagų nuotėkio, galinčio pakenkti aplinkai, prevencija;</text:p>
            <text:p text:style-name="P4184">– statybvietėje susidarančių atliekų kiekio, skleidžiamo triukšmo ir eismo spūsčių mažinimas;</text:p>
            <text:p text:style-name="P4185">– efektyvus elektros energijos ir vandens naudojimas;</text:p>
            <text:p text:style-name="P4186">– ir kt.*</text:p>
            <text:p text:style-name="P4187">*<text:span text:style-name="T4188">nustato perkančioji organizacija.</text:span></text:p>
            <text:p text:style-name="P4189"><text:span text:style-name="T4190">Atitiktį reikalavimams įrodantys dokumenta</text:span><text:span text:style-name="T4191">i</text:span>:</text:p>
            <text:p text:style-name="P4192">EMAS arba ISO 14001 sertifikatas, arba kitas lygiavertis sertifikatas, išduotas įstaigų, atitinkančių Bendrijos teisės aktus ar atitinkamus Europos arba tarptautinius sertifikavimo standartus, arba kiti lygiaverčiai įrodymai (pavyzdžiui, tiekėjo parengtų taikomų aplinkos apsaugos vadybos priemonių aprašymas).</text:p>
            <text:p text:style-name="P4193">2.<text:span text:style-name="T4194">10</text:span><text:s/>Naujai statomų pastatų energetinio naudingumo klasė turi būti ne mažesnė kaip C (šiluminės energijos sąnaudos 80–115 kWh/m<text:span text:style-name="T4195">2</text:span>/metus, priklausomai nuo pastatų dydžio).</text:p>
            <text:p text:style-name="P4196"><text:span text:style-name="T4197">Atitiktį reikalavimams įrodantys dokumenta</text:span><text:span text:style-name="T4198">i</text:span>:</text:p>
            <text:p text:style-name="P4199">techniniai dokumentai arba kiti lygiaverčiai įrodymai.</text:p>
            <text:p text:style-name="P4200">3.<text:s/><text:span text:style-name="T4201">11</text:span>Turi būti taikomi pažangūs energiją taupančių pastatų konstrukciniai ar inžineriniai sprendimai: energiją taupančios apšvietimo, šildymo, kondicionavimo, didelio naudingumo bendros šilumos bei elektros energijos gamybos, vėdinimo sistemos, efektyvaus vandens naudojimo, atliekų kiekio mažinimo, atsinaujinančių energijos išteklių naudojimo, pastato orientacija pasaulio šalių atžvilgiu, langų parinkimas ir t. t.</text:p>
            <text:p text:style-name="P4202"><text:span text:style-name="T4203">Atitiktį reikalavimams įrodantys dokumenta</text:span><text:span text:style-name="T4204">i</text:span>:<text:s/></text:p>
            <text:p text:style-name="P4205">įvykdytų panašių pirkimo sutarčių sąrašas (pateikiant sutarčių aprašymus) arba kiti lygiaverčiai įrodymai. Tiekėjas (architektas) turi įrodyti, kad turi ankstesnės susijusios ekologiškų pastatų projektavimo patirties.</text:p>
            <text:p text:style-name="P4206">4.<text:s/><text:span text:style-name="T4207">12</text:span>Statyboje naudojamos statybinės medžiagos turi atitikti minimalius aplinkos apsaugos kriterijus (2.2 dalis, 1–4 kriterijai).</text:p>
            <text:p text:style-name="P4208"><text:span text:style-name="T4209">Atitiktį reikalavimams įrodantys dokumenta</text:span><text:span text:style-name="T4210">i</text:span>:<text:s/></text:p>
            <text:p text:style-name="P4211">ekologiniai ženklai arba sertifikatai, arba kiti lygiaverčiai įrodymai.</text:p>
          </table:table-cell>
          <table:table-cell table:style-name="TableCell4212" table:number-columns-spanned="2">
            <text:p text:style-name="P4213">1. Pirkimo procese negali dalyvauti tiekėjas, kuris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text:span text:style-name="T4214"><text:s/></text:span>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 (LR viešųjų pirkimų įstatymo 33 str. 2 d. 4 p. (Žin., 1996, Nr.<text:s/><text:a xlink:href="https://www.e-tar.lt/portal/lt/legalAct/TAR.C54AFFAA7622" office:target-frame-name="_blank" xlink:show="new"><text:span text:style-name="T4215">84-2000</text:span></text:a>; 2006, Nr.<text:s/><text:a xlink:href="https://www.e-tar.lt/portal/lt/legalAct/TAR.C0DE35FFA738" office:target-frame-name="_blank" xlink:show="new"><text:span text:style-name="T4216">4-102</text:span></text:a>; 2008, Nr.<text:s/><text:a xlink:href="https://www.e-tar.lt/portal/lt/legalAct/TAR.81433CB2B6DF" office:target-frame-name="_blank" xlink:show="new"><text:span text:style-name="T4217">81-3179</text:span></text:a>; 2009, Nr.<text:s/><text:a xlink:href="https://www.e-tar.lt/portal/lt/legalAct/TAR.BDE2B4AF963D" office:target-frame-name="_blank" xlink:show="new"><text:span text:style-name="T4218">93-3986</text:span></text:a>)).<text:s/></text:p>
            <text:p text:style-name="P4219"><text:span text:style-name="T4220">Atitiktį reikalavimams įrodantys dokumenta</text:span><text:span text:style-name="T4221">i</text:span>:</text:p>
            <text:p text:style-name="P4222">tiekėjo deklaracija arba kiti lygiaverčiai įrodymai.</text:p>
            <text:p text:style-name="P4223">2. Naudojant atsinaujinančius energijos šaltinius, naujai statomų pastatų energetinio naudingumo klasė turi būti ne mažesnė kaip B.</text:p>
            <text:p text:style-name="P4224">3. Ne mažiau kaip 10 % energijos poreikio turi būti tenkinama, naudojant vietinius atsinaujinančius energijos šaltinius (AEŠ-v)<text:span text:style-name="T4225">13</text:span>.</text:p>
            <text:p text:style-name="P4226">4. Turi būti pateiktas mokymo planas, kaip ir kokio turinio apmokymai apie efektyvų elektros naudojimą bus pravesti pastato valdytojams užbaigus statybas.</text:p>
            <text:p text:style-name="P4227">5. Transportuojant reikiamas medžiagas į statybvietę ir iš jos, turi būti naudojami daugkartiniai konteineriai.</text:p>
            <text:p text:style-name="P4228">6. Turi būti mažinamos statybinių medžiagų ir gaminių pakuočių atliekos (pakuotės grąžinamos tiekėjui, pakartotinai naudojamos, perdirbamos ar kitaip naudojamos).</text:p>
            <text:p text:style-name="P4229">7. Turi būti<text:s/><text:span text:style-name="T4230">pakartotinai naudojamos, perdirbamos ar kitaip naudojamos<text:s/></text:span>pastatų griovimo ir statybos procesuose susidariusios atliekos.<text:span text:style-name="T4231"><text:s/></text:span></text:p>
            <text:p text:style-name="P4232">8. Projektavimo darbe turi būti naudojamos būvio ciklo sąnaudų (angl. LCC) ir būvio ciklo vertinimo (angl. LCA) priemonės.</text:p>
            <text:p text:style-name="P4233">9. Vykdant restauravimo darbus, plieno gaminiams valyti, rūdims ir dažams nuo jų šalinti neturi būti naudojamos sprogiosios silicio medžiagos.</text:p>
            <text:p text:style-name="P4234"><text:span text:style-name="T4235">Atitiktį reikalavimams įrodantys dokumenta</text:span><text:span text:style-name="T4236">i</text:span>:</text:p>
            <text:p text:style-name="P4237">(2–9 punktams) techniniai dokumentai arba tiekėjo deklaracija, arba kiti lygiaverčiai įrodymai.</text:p>
            <text:p text:style-name="P4238">10. Statyboje naudojamos statybinės medžiagos turi atitikti išplėstinius aplinkos apsaugos kriterijus (2.2 dalis, 1–3 kriterijai).</text:p>
            <text:p text:style-name="P4239"><text:span text:style-name="T4240">Atitiktį reikalavimams įrodantys dokumenta</text:span><text:span text:style-name="T4241">i</text:span>:<text:s/></text:p>
            <text:p text:style-name="P4242">ekologiniai ženklai arba sertifikatai, arba kiti lygiaverčiai įrodymai.</text:p>
          </table:table-cell>
          <table:covered-table-cell/>
        </table:table-row>
      </table:table>
      <text:p text:style-name="P4243"/>
      <text:p text:style-name="P4244">________________</text:p>
      <text:p text:style-name="P4245"><text:span text:style-name="T4246">9</text:span><text:s/>Šis kriterijus taikomas statybos darbams.</text:p>
      <text:p text:style-name="P4247"><text:span text:style-name="T4248">10</text:span><text:s/>Šis kriterijus taikomas ir statybos darbams, ir projektavimo paslaugoms.</text:p>
      <text:p text:style-name="P4249"><text:span text:style-name="T4250">11</text:span><text:s/>Šis kriterijus taikomas projektavimo paslaugoms.</text:p>
      <text:p text:style-name="P4251"><text:span text:style-name="T4252">12</text:span><text:s/>Šis kriterijus taikomas statybos darbams.</text:p>
      <text:p text:style-name="P4253"><text:span text:style-name="T4254">13</text:span><text:s/>Tai pačiame pastate esantys atsinaujinančios elektros gamybos pajėgumai (pavyzdžiui, saulės skydai ir elementai, biokatilai, vėjo turbinos ir t. t.)).</text:p>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able:number-columns-spanned="2">
            <text:p text:style-name="P4262"><text:span text:style-name="T4263">2.2. statybinės medžiagos</text:span></text:p>
          </table:table-cell>
          <table:covered-table-cell/>
          <table:table-cell table:style-name="TableCell4264">
            <text:p text:style-name="P4265"/>
          </table:table-cell>
        </table:table-row>
        <table:table-row table:style-name="TableRow4266">
          <table:table-cell table:style-name="TableCell4267">
            <text:p text:style-name="P4268">1. Statybos produktų sudėtyje neturi būti sieros heksafluorido (SF<text:span text:style-name="T4269">6</text:span>).</text:p>
            <text:p text:style-name="P4270">2. Vidaus apdailos dažų ir lakų sudėtyje lakiųjų organinių junginių (LOJ), kurių virimo temperatūra yra ne aukštesnė kaip 250 ?C (esant standartiniam 101,3 kPa slėgiui), turi būti ne daugiau kaip:</text:p>
            <text:p text:style-name="P4271">2.1. sienų dažuose (pagal standartą EN 13300) – 30 g/l (neįskaitant juose esančio vandens kiekio);</text:p>
            <text:p text:style-name="P4272">2.2. kituose dažuose, kurių dengiamoji geba yra ne mažesnė kaip 15 m<text:span text:style-name="T4273">2</text:span>/l, o nepermatomumas – 98 % – 250 g/l (neįskaitant juose esančio vandens kiekio);</text:p>
            <text:p text:style-name="P4274">2.3. visuose kituose produktuose (taip pat dažuose, kurie nėra sienų dažai ir kurių dengiamoji geba mažesnė kaip 15 m<text:span text:style-name="T4275">2</text:span>/l, lakuose, beicuose, grindų dangose ir grindų dažuose bei panašiuose produktuose) – 180 g/l (neįskaitant juose esančio vandens kiekio).<text:span text:style-name="T4276"><text:s/></text:span></text:p>
            <text:p text:style-name="P4277"><text:span text:style-name="T4278">Atitiktį reikalavimams įrodantys dokumenta</text:span><text:span text:style-name="T4279">i</text:span>:</text:p>
            <text:p text:style-name="P4280">ekologinis ženklas<text:s/><text:span text:style-name="T4281">European Ecolabel</text:span><text:s/>arba kitas lygiavertis ekologinis ženklas, arba saugos duomenų lapas, arba tiekėjo ar gamintojo deklaracija, kad produktas atitinka nurodytus reikalavimus, arba kiti lygiaverčiai įrodymai.</text:p>
            <text:p text:style-name="P4282">3. 70 % medienos, medienos medžiagų ir gaminių turi būti iš miškų, sertifikuotų naudojant<text:s/><text:span text:style-name="T4283">FSC</text:span><text:s/>ar<text:s/><text:span text:style-name="T4284">PEFC</text:span><text:s/>miškų sertifikavimo sistemas arba lygiavertes sertifikavimo sistemas.</text:p>
            <text:p text:style-name="P4285"><text:span text:style-name="T4286">Atitiktį reikalavimams įrodantys dokumenta</text:span><text:span text:style-name="T4287">i</text:span>:<text:s/></text:p>
            <text:p text:style-name="P4288">sertifikatas<text:s/><text:span text:style-name="T4289">FSC</text:span><text:s/>(<text:span text:style-name="T4290">Forest Stewardship Council</text:span>) arba<text:s/><text:span text:style-name="T4291">PEFC<text:s/></text:span>(<text:span text:style-name="T4292">Programe for the Endorsement of</text:span></text:p>
            <text:p text:style-name="P4293"><text:span text:style-name="T4294">Forest Certification schemes</text:span>), arba kitas darnaus miškų ūkio standartas, arba nepriklausomos įstaigos atliktas bandymo protokolas, arba kiti lygiaverčiai įrodymai.</text:p>
            <text:p text:style-name="P4295">4. Naudojami produktai turi būti tinkamai paženklinti, prie jų turi būti pateikiamos</text:p>
            <text:p text:style-name="P4296">atitikties deklaracijos pagal STR.1.03.02:2008 „Statybos produktų atitikties deklaravimas“.</text:p>
            <text:p text:style-name="P4297"><text:span text:style-name="T4298">Atitiktį reikalavimams įrodantys dokumenta</text:span><text:span text:style-name="T4299">i</text:span>:</text:p>
            <text:p text:style-name="P4300">gamintojo techniniai dokumentai arba kiti lygiaverčiai įrodymai.</text:p>
          </table:table-cell>
          <table:table-cell table:style-name="TableCell4301" table:number-columns-spanned="2">
            <text:p text:style-name="P4302">1. Lakiųjų aromatinių angliavandenilių (LAA),</text:p>
            <text:p text:style-name="P4303"><text:span text:style-name="T4304">kurių virimo temperatūra yra<text:s/></text:span>ne aukštesnė kaip 250 ?C (esant standartiniam 101,3 kPa slėgiui),<text:span text:style-name="T4305"><text:s/>kiekis vidaus ir išorės sienų dažuose ir lakuose turi būti ne didesnis kaip 0,1 % produkto masės (masė/masė).</text:span><text:span text:style-name="T4306"><text:s/></text:span></text:p>
            <text:p text:style-name="P4307">2. Vidaus ir išorės apdailos dažų ir lakų sudėtyje:</text:p>
            <text:p text:style-name="P4308">2.1. neturi būti naudojami kaip sudedamosios dalys šie sunkieji metalai arba jų junginiai: kadmis, švinas, chromas (VI), gyvsidabris, arsenas, baris (išskyrus bario sulfatą), selenas, kobaltas (išskyrus kobalto druskas) ir stibis;<text:s/></text:p>
            <text:p text:style-name="P4309">2.2. neturi būti naudojami alkilfenoletoksilatai (APEOs);</text:p>
            <text:p text:style-name="P4310">2.3. neturi būti didesnė kaip 0,05 % produkto masės (<text:span text:style-name="T4311">masė/masė)<text:s/></text:span>izotiazolinono junginių koncentracija<text:span text:style-name="T4312">;</text:span></text:p>
            <text:p text:style-name="P4313">2.4. neturi būti naudojamos cheminės medžiagos klasifikuojamos priskiriant bet kurią iš toliau nurodytų pavojingumo ar rizikos frazę pagal<text:s/><text:span text:style-name="T4314">Europos Parlamento ir Tarybos reglamentą (EB) Nr. 1272/2008 dėl cheminių medžiagų ir mišinių klasifikavimo, ženklinimo ir pakavimo</text:span><text:span text:style-name="T4315"><text:s/>(OL 2008 L 353, p. 1)<text:s/></text:span><text:span text:style-name="T4316">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4317">16-509</text:span></text:a>; 2002, Nr. <text:a xlink:href="https://www.e-tar.lt/portal/lt/legalAct/TAR.AA36048687D5" office:target-frame-name="_blank" xlink:show="new"><text:span text:style-name="T4318">81-3501</text:span></text:a>):</text:p>
            <text:p text:style-name="P4319">kancerogeninės (H350, H350i, H351 ar R45, R49, R40),<text:s/></text:p>
            <text:p text:style-name="P4320">sukeliančios paveldimus genetinius defektus (H340, H341 ar R46, R68),<text:s/></text:p>
            <text:p text:style-name="P4321">toksiškos reprodukcijai (H360D, H360F, 361f, 361d ar R60, R61, R62, R63),</text:p>
            <text:p text:style-name="P4322">pavojingos vandens aplinkai (H400, H410, H411 ar R50, R50/53, R51/53),</text:p>
            <text:p text:style-name="P4323">toksiškos ar labai toksiškos (H300, H301, H310, H311, H330, H331 ar R28, R25, R27, R24, R23, R26),<text:s/></text:p>
            <text:p text:style-name="P4324">kenkia organams (H370 ar R39/23, R39/24, R39/25, R39/26, R39/27, R39/28),<text:s/></text:p>
            <text:p text:style-name="P4325"><text:span text:style-name="T4326">galinčios pakenkti organams (H371 ar R68/20, R68/21, R68/22)</text:span>,<text:span text:style-name="T4327"><text:s/></text:span></text:p>
            <text:p text:style-name="P4328">veikiant ilgą laiką pakenkia kai kuriems organams (H372, H373 ar R48/25, R48/24, R48/23, R48/20, R48/21, R48/22),<text:s/></text:p>
            <text:p text:style-name="P4329">įkvėpus gali sukelti alerginę reakciją, astmos simptomus arba apsunkinti kvėpavimą (H334 ar R42).</text:p>
            <text:p text:style-name="P4330">2.5. laisvo formaldehido kiekis neturi būti didesnis kaip 10 mg/kg.</text:p>
            <text:p text:style-name="P4331"><text:span text:style-name="T4332">Atitiktį reikalavimams įrodantys dokumenta</text:span><text:span text:style-name="T4333">i</text:span>:</text:p>
            <text:p text:style-name="P4334">(1–2 punktams) ekologinis ženklas<text:s/><text:span text:style-name="T4335">European Ecolabel</text:span><text:s/>arba kitas lygiavertis ekologinis ženklas, arba gamintojo techniniai dokumentai,<text:span text:style-name="T4336"><text:s/>arba saugos duomenų lapas, arba paskelbtosios (notifikuotos) institucijos atlikto bandymo protokolas, arba kiti lygiaverčiai įrodymai.<text:s/></text:span></text:p>
            <text:p text:style-name="P4337">3. Visa mediena, medienos medžiagos ir gaminiai turi būti iš miškų, sertifikuotų naudojant<text:span text:style-name="T4338"><text:s/>FSC</text:span><text:s/>ar<text:s/><text:span text:style-name="T4339">PEFC</text:span><text:s/>miškų sertifikavimo sistemas arba lygiavertes sertifikavimo sistemas.<text:span text:style-name="T4340"><text:s/></text:span></text:p>
            <text:p text:style-name="P4341"><text:span text:style-name="T4342">Atitiktį reikalavimams įrodantys dokumenta</text:span><text:span text:style-name="T4343">i</text:span>:<text:s/></text:p>
            <text:p text:style-name="P4344">sertifikatas<text:s/><text:span text:style-name="T4345">FSC</text:span><text:s/>(<text:span text:style-name="T4346">Forest Stewardship Council</text:span>) arba<text:s/><text:span text:style-name="T4347">PEFC</text:span><text:s/>(<text:span text:style-name="T4348">Programe for the Endorsement of Forest Certification schemes</text:span>), arba kitas darnaus miškų ūkio standartas, arba nepriklausomos įstaigos atliktas bandymo protokolas, arba kiti<text:span text:style-name="T4349"><text:s/></text:span>lygiaverčiai įrodymai.</text:p>
            <text:p text:style-name="P4350"><text:span text:style-name="T4351">4.<text:s/></text:span><text:span text:style-name="T4352">14</text:span><text:span text:style-name="T4353">Numatomų įsigyti statybinių medžiagų ir produktų (pavyzdžiui, langų, durų, dažų, grindų dangos, izoliacinių medžiagų ir panašiai) tam tikra procentinė dalis (skaičiuojant pagal vertę) turi būti pagaminta laikantis I tipo</text:span><text:span text:style-name="T4354">15</text:span><text:span text:style-name="T4355"><text:s/>ekologinio ženklo standartų (pagal ISO 14024 arba lygiavertį standartą).</text:span></text:p>
            <text:p text:style-name="P4356"><text:span text:style-name="T4357">5.<text:s/></text:span><text:span text:style-name="T4358">16</text:span><text:span text:style-name="T4359">Numatomų įsigyti statybinių medžiagų ir produktų tam tikra procentinė dalis (skaičiuojant pagal vertę) turi būti pagaminta atsinaujinančių išteklių pagrindu.<text:s/></text:span></text:p>
            <text:p text:style-name="P4360"><text:span text:style-name="T4361">Atitiktį reikalavimams įrodantys dokumentai</text:span>:</text:p>
            <text:p text:style-name="P4362">(4–5 punktams) ekologinis ženklas<text:s/><text:span text:style-name="T4363">European Ecolabel</text:span><text:s/>arba kitas lygiavertis ekologinis ženklas, arba gamintojo techniniai dokumentai, arba kiti lygiaverčiai įrodymai.</text:p>
          </table:table-cell>
          <table:covered-table-cell/>
        </table:table-row>
      </table:table>
      <text:p text:style-name="P4364"/>
      <text:p text:style-name="P4365">_________________</text:p>
      <text:p text:style-name="P4366"><text:span text:style-name="T4367">14</text:span><text:s/>Šis kriterijus taikomas tik kaip ekonominio naudingumo vertinimo kriterijus.</text:p>
      <text:p text:style-name="P4368"><text:span text:style-name="T4369">15</text:span><text:s/>Daugiakriterinis ekologinio ženklinimo būdas, kai trečioji šalis suteikia ekologinio ženklo licenciją konkrečiam gaminiui, pasižyminčiam tam tikromis aplinkai palankiomis savybėmis, įvertindama šio gaminio būvio ciklą.</text:p>
      <text:p text:style-name="P4370"><text:span text:style-name="T4371">16</text:span><text:s/>Šis kriterijus taikomas tik kaip ekonominio naudingumo vertinimo kriterijus.</text:p>
      <text:p text:style-name="P4372"/>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able:number-columns-spanned="2">
            <text:p text:style-name="P4379"><text:span text:style-name="T4380">2.3. santechnikos įranga</text:span></text:p>
          </table:table-cell>
          <table:covered-table-cell/>
          <table:table-cell table:style-name="TableCell4381">
            <text:p text:style-name="P4382"/>
          </table:table-cell>
        </table:table-row>
        <table:table-row table:style-name="TableRow4383">
          <table:table-cell table:style-name="TableCell4384">
            <text:p text:style-name="P4385">1. Klozetai turi būti su dvejopo vandens nuleidimo funkcija: paspaudus pagrindinį mygtuką turėtų nubėgti ne daugiau kaip 6 litrai vandens, o ekonominio režimo mygtuką – ne daugiau kaip 3 litrai vandens.<text:s/></text:p>
            <text:p text:style-name="P4386">2. Vandens čiaupai turi būti taupantys vandenį (palyginus su įprastais čiaupais, galintys sutaupyti iki 50 % vandens).<text:s/></text:p>
            <text:p text:style-name="P4387"><text:span text:style-name="T4388">Atitiktį reikalavimams įrodantys dokumenta</text:span><text:span text:style-name="T4389">i:</text:span></text:p>
            <text:p text:style-name="P4390">(1–2 punktams) techniniai dokumentai, kuriuose būtų patvirtinta, kad įranga atitinka specifikacijas, arba kiti lygiaverčiai įrodymai.</text:p>
          </table:table-cell>
          <table:table-cell table:style-name="TableCell4391" table:number-columns-spanned="2">
            <text:p text:style-name="P4392">1. Turi būti naudojami bevandeniai pisuarai.<text:s/></text:p>
            <text:p text:style-name="P4393"><text:span text:style-name="T4394">Atitiktį reikalavimams įrodantys dokumenta</text:span><text:span text:style-name="T4395">i:</text:span></text:p>
            <text:p text:style-name="P4396">techniniai dokumentai, kuriuose turi būti patvirtinta, kad įranga atitinka specifikacijas, arba kiti lygiaverčiai įrodymai.</text:p>
            <text:p text:style-name="P4397"><text:span text:style-name="T4398">2. Pakuotė ir jos dalys turi būti pagamintos taip, kad jas būtų galima pakartotinai naudoti, perdirbti ar kitaip naudoti.</text:span></text:p>
            <text:p text:style-name="P4399">3. Kartoninė pakuotė turi būti pagaminta iš perdirbtos žaliavos.<text:s/></text:p>
            <text:p text:style-name="P4400"><text:span text:style-name="T4401">Atitiktį reikalavimams įrodantys dokumenta</text:span><text:span text:style-name="T4402">i</text:span>:</text:p>
            <text:p text:style-name="P4403">(2–3 punktams) pakuotės aprašymas arba kiti lygiaverčiai įrodymai.</text:p>
          </table:table-cell>
          <table:covered-table-cell/>
        </table:table-row>
      </table:table>
      <text:p text:style-name="Normal"/>
      <table:table table:style-name="Table4404">
        <table:table-columns>
          <table:table-column table:style-name="TableColumn4405"/>
          <table:table-column table:style-name="TableColumn4406"/>
          <table:table-column table:style-name="TableColumn4407"/>
        </table:table-columns>
        <table:table-row table:style-name="TableRow4408">
          <table:table-cell table:style-name="TableCell4409" table:number-columns-spanned="2">
            <text:p text:style-name="P4410"><text:span text:style-name="T4411">3.</text:span><text:s/><text:span text:style-name="T4412">Tekstilės gaminiai</text:span><text:s/>(išskyrus sienų ir grindų dangą)</text:p>
          </table:table-cell>
          <table:covered-table-cell/>
          <table:table-cell table:style-name="TableCell4413">
            <text:p text:style-name="P4414"/>
          </table:table-cell>
        </table:table-row>
        <table:table-row table:style-name="TableRow4415">
          <table:table-cell table:style-name="TableCell4416">
            <text:p text:style-name="P4417">1. Galutiniame gaminyje, pagamintame iš medvilnės ar kitų natūraliųjų celiuliozės pluoštų, turi būti ne daugiau kaip 0,05 ppm (dalių milijonui) kiekvienos šių cheminių medžiagų (pesticidų). Bendras šių medžiagų kiekis neturi viršyti 0,75 ppm:</text:p>
          </table:table-cell>
          <table:table-cell table:style-name="TableCell4418" table:number-columns-spanned="2">
            <text:p text:style-name="P4419">1. Galutiniame gaminyje, pagamintame iš medvilnės ar kitų natūraliųjų celiuliozės pluoštų, turi būti ne daugiau kaip 0,05 ppm (dalių milijonui) kiekvienos šių cheminių medžiagų (pesticidų). Bendras šių medžiagų kiekis neturi viršyti 0,5 ppm:</text:p>
          </table:table-cell>
          <table:covered-table-cell/>
        </table:table-row>
        <table:table-row table:style-name="TableRow4420">
          <table:table-cell table:style-name="TableCell4421">
            <text:p text:style-name="P4422">2,4,5-trichlorfenoksiacto rūgšties (2,4,5-T)</text:p>
          </table:table-cell>
          <table:table-cell table:style-name="TableCell4423" table:number-columns-spanned="2">
            <text:p text:style-name="P4424">2,4,5-trichlorfenoksiacto rūgšties (2,4,5-T)</text:p>
          </table:table-cell>
          <table:covered-table-cell/>
        </table:table-row>
        <table:table-row table:style-name="TableRow4425">
          <table:table-cell table:style-name="TableCell4426">
            <text:p text:style-name="P4427">Aldrino</text:p>
          </table:table-cell>
          <table:table-cell table:style-name="TableCell4428" table:number-columns-spanned="2">
            <text:p text:style-name="P4429">Aldrino</text:p>
          </table:table-cell>
          <table:covered-table-cell/>
        </table:table-row>
        <table:table-row table:style-name="TableRow4430">
          <table:table-cell table:style-name="TableCell4431">
            <text:p text:style-name="P4432">Kaptafolio</text:p>
          </table:table-cell>
          <table:table-cell table:style-name="TableCell4433" table:number-columns-spanned="2">
            <text:p text:style-name="P4434">Kaptafolio</text:p>
          </table:table-cell>
          <table:covered-table-cell/>
        </table:table-row>
        <table:table-row table:style-name="TableRow4435">
          <table:table-cell table:style-name="TableCell4436">
            <text:p text:style-name="P4437">Chlordano</text:p>
          </table:table-cell>
          <table:table-cell table:style-name="TableCell4438" table:number-columns-spanned="2">
            <text:p text:style-name="P4439">Chlordano</text:p>
          </table:table-cell>
          <table:covered-table-cell/>
        </table:table-row>
        <table:table-row table:style-name="TableRow4440">
          <table:table-cell table:style-name="TableCell4441">
            <text:p text:style-name="P4442">Clordimeformo</text:p>
          </table:table-cell>
          <table:table-cell table:style-name="TableCell4443" table:number-columns-spanned="2">
            <text:p text:style-name="P4444">Clordimeformo</text:p>
          </table:table-cell>
          <table:covered-table-cell/>
        </table:table-row>
        <table:table-row table:style-name="TableRow4445">
          <table:table-cell table:style-name="TableCell4446">
            <text:p text:style-name="P4447">DDT</text:p>
          </table:table-cell>
          <table:table-cell table:style-name="TableCell4448" table:number-columns-spanned="2">
            <text:p text:style-name="P4449">DDT</text:p>
          </table:table-cell>
          <table:covered-table-cell/>
        </table:table-row>
        <table:table-row table:style-name="TableRow4450">
          <table:table-cell table:style-name="TableCell4451">
            <text:p text:style-name="P4452">Dieldrino</text:p>
          </table:table-cell>
          <table:table-cell table:style-name="TableCell4453" table:number-columns-spanned="2">
            <text:p text:style-name="P4454">Dieldrino</text:p>
          </table:table-cell>
          <table:covered-table-cell/>
        </table:table-row>
        <table:table-row table:style-name="TableRow4455">
          <table:table-cell table:style-name="TableCell4456">
            <text:p text:style-name="P4457">Dinosebo ir jo druskų</text:p>
          </table:table-cell>
          <table:table-cell table:style-name="TableCell4458" table:number-columns-spanned="2">
            <text:p text:style-name="P4459">Dinosebo ir jo druskų</text:p>
          </table:table-cell>
          <table:covered-table-cell/>
        </table:table-row>
        <table:table-row table:style-name="TableRow4460">
          <table:table-cell table:style-name="TableCell4461">
            <text:p text:style-name="P4462">Endrino</text:p>
          </table:table-cell>
          <table:table-cell table:style-name="TableCell4463" table:number-columns-spanned="2">
            <text:p text:style-name="P4464">Endrino</text:p>
          </table:table-cell>
          <table:covered-table-cell/>
        </table:table-row>
        <table:table-row table:style-name="TableRow4465">
          <table:table-cell table:style-name="TableCell4466">
            <text:p text:style-name="P4467">Heptachloro</text:p>
          </table:table-cell>
          <table:table-cell table:style-name="TableCell4468" table:number-columns-spanned="2">
            <text:p text:style-name="P4469">Heptachloro</text:p>
          </table:table-cell>
          <table:covered-table-cell/>
        </table:table-row>
        <table:table-row table:style-name="TableRow4470">
          <table:table-cell table:style-name="TableCell4471">
            <text:p text:style-name="P4472">Heksachlorbenzeno</text:p>
          </table:table-cell>
          <table:table-cell table:style-name="TableCell4473" table:number-columns-spanned="2">
            <text:p text:style-name="P4474">Heksachlorbenzeno</text:p>
          </table:table-cell>
          <table:covered-table-cell/>
        </table:table-row>
        <table:table-row table:style-name="TableRow4475">
          <table:table-cell table:style-name="TableCell4476">
            <text:p text:style-name="P4477">Heksachlorcikloheksano<text:s/><text:span text:style-name="T4478"><draw:frame draw:z-index="0" draw:id="id35" draw:style-name="a35" draw:name="Object 36" text:anchor-type="as-char" svg:x="0in" svg:y="0in" svg:width="0.16667in" svg:height="0.156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479">alfa</text:span></text:p>
          </table:table-cell>
          <table:table-cell table:style-name="TableCell4480" table:number-columns-spanned="2">
            <text:p text:style-name="P4481">Heksachlorcikloheksano<text:s/><text:span text:style-name="T4482"><draw:frame draw:z-index="0" draw:id="id36" draw:style-name="a36" draw:name="Object 37" text:anchor-type="as-char" svg:x="0in" svg:y="0in" svg:width="0.16667in" svg:height="0.15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483">alfa</text:span></text:p>
          </table:table-cell>
          <table:covered-table-cell/>
        </table:table-row>
        <table:table-row table:style-name="TableRow4484">
          <table:table-cell table:style-name="TableCell4485">
            <text:p text:style-name="P4486">Heksachlorcikloheksano<text:s/><text:span text:style-name="T4487"><draw:frame draw:z-index="0" draw:id="id37" draw:style-name="a37" draw:name="Object 38" text:anchor-type="as-char" svg:x="0in" svg:y="0in" svg:width="0.16667in" svg:height="0.21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488">beta</text:span></text:p>
          </table:table-cell>
          <table:table-cell table:style-name="TableCell4489" table:number-columns-spanned="2">
            <text:p text:style-name="P4490">Heksachlorcikloheksano<text:s/><text:span text:style-name="T4491"><draw:frame draw:z-index="0" draw:id="id38" draw:style-name="a38" draw:name="Object 39" text:anchor-type="as-char" svg:x="0in" svg:y="0in" svg:width="0.16667in" svg:height="0.21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492">beta</text:span></text:p>
          </table:table-cell>
          <table:covered-table-cell/>
        </table:table-row>
        <table:table-row table:style-name="TableRow4493">
          <table:table-cell table:style-name="TableCell4494">
            <text:p text:style-name="P4495">Heksachlorcikloheksano<text:s/><text:span text:style-name="T4496"><draw:frame draw:z-index="0" draw:id="id39" draw:style-name="a39" draw:name="Object 40" text:anchor-type="as-char" svg:x="0in" svg:y="0in" svg:width="0.15625in" svg:height="0.1979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497">delta</text:span></text:p>
          </table:table-cell>
          <table:table-cell table:style-name="TableCell4498" table:number-columns-spanned="2">
            <text:p text:style-name="P4499">Heksachlorcikloheksano<text:s/><text:span text:style-name="T4500"><draw:frame draw:z-index="0" draw:id="id40" draw:style-name="a40" draw:name="Object 41" text:anchor-type="as-char" svg:x="0in" svg:y="0in" svg:width="0.15625in" svg:height="0.1979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501">delta</text:span></text:p>
          </table:table-cell>
          <table:covered-table-cell/>
        </table:table-row>
        <table:table-row table:style-name="TableRow4502">
          <table:table-cell table:style-name="TableCell4503">
            <text:p text:style-name="P4504">Metamidofoso</text:p>
          </table:table-cell>
          <table:table-cell table:style-name="TableCell4505" table:number-columns-spanned="2">
            <text:p text:style-name="P4506">Metamidofoso</text:p>
          </table:table-cell>
          <table:covered-table-cell/>
        </table:table-row>
        <table:table-row table:style-name="TableRow4507">
          <table:table-cell table:style-name="TableCell4508">
            <text:p text:style-name="P4509">Monokrotofoso</text:p>
          </table:table-cell>
          <table:table-cell table:style-name="TableCell4510" table:number-columns-spanned="2">
            <text:p text:style-name="P4511">Monokrotofoso</text:p>
          </table:table-cell>
          <table:covered-table-cell/>
        </table:table-row>
        <table:table-row table:style-name="TableRow4512">
          <table:table-cell table:style-name="TableCell4513">
            <text:p text:style-name="P4514">Parationo</text:p>
          </table:table-cell>
          <table:table-cell table:style-name="TableCell4515" table:number-columns-spanned="2">
            <text:p text:style-name="P4516">Parationo</text:p>
          </table:table-cell>
          <table:covered-table-cell/>
        </table:table-row>
        <table:table-row table:style-name="TableRow4517">
          <table:table-cell table:style-name="TableCell4518">
            <text:p text:style-name="P4519">Metilparationo</text:p>
          </table:table-cell>
          <table:table-cell table:style-name="TableCell4520" table:number-columns-spanned="2">
            <text:p text:style-name="P4521">Metilparationo</text:p>
          </table:table-cell>
          <table:covered-table-cell/>
        </table:table-row>
        <table:table-row table:style-name="TableRow4522">
          <table:table-cell table:style-name="TableCell4523">
            <text:p text:style-name="P4524">Propetamfoso</text:p>
          </table:table-cell>
          <table:table-cell table:style-name="TableCell4525" table:number-columns-spanned="2">
            <text:p text:style-name="P4526">Propetamfoso</text:p>
          </table:table-cell>
          <table:covered-table-cell/>
        </table:table-row>
        <table:table-row table:style-name="TableRow4527">
          <table:table-cell table:style-name="TableCell4528">
            <text:p text:style-name="P4529">Toksafeno.</text:p>
          </table:table-cell>
          <table:table-cell table:style-name="TableCell4530" table:number-columns-spanned="2">
            <text:p text:style-name="P4531">Toksafeno.</text:p>
          </table:table-cell>
          <table:covered-table-cell/>
        </table:table-row>
        <table:table-row table:style-name="TableRow4532">
          <table:table-cell table:style-name="TableCell4533">
            <text:p text:style-name="P4534">2. Galutiniame gaminyje neturi būti dažiklių, klasifikuojamų kaip jautrinantys ar sukeliantys alergiją, kancerogeniniai, mutageniniai arba toksiški reprodukcijai:</text:p>
            <text:p text:style-name="P4535">a)</text:p>
            <text:p text:style-name="P4536">C.I. Bazinio raudonojo 9</text:p>
            <text:p text:style-name="P4537">C.I. Dispersinio mėlynojo 1<text:s/></text:p>
            <text:p text:style-name="P4538">C.I. Rūgštinio raudonojo 26<text:s/></text:p>
            <text:p text:style-name="P4539">C.I. Bazinio violetinio 14<text:s/></text:p>
            <text:p text:style-name="P4540">C.I. Dispersinio oranžinio 11<text:s/></text:p>
            <text:p text:style-name="P4541">C.I. Tiesioginio juodojo 38<text:s/></text:p>
            <text:p text:style-name="P4542">C.I. Tiesioginio mėlynojo 6<text:s/></text:p>
            <text:p text:style-name="P4543">C.I. Tiesioginio raudonojo 28<text:s/></text:p>
            <text:p text:style-name="P4544">C.I. Dispersinio geltonojo 3<text:s/></text:p>
            <text:p text:style-name="P4545">C.I. Dispersinio geltonojo 23<text:s/></text:p>
            <text:p text:style-name="P4546">C.I. Dispersinio geltonojo 149;<text:s/></text:p>
            <text:p text:style-name="P4547">b) išvardytieji dažikliai neturi būti naudojami, išskyrus atvejus, kada dažytų pluoštų, verpalų arba audinio atsparumas prakaitui (rūgštis ir šarmas) – ne mažesnis kaip 4:</text:p>
            <text:p text:style-name="P4548">C.I. Dispersinio mėlynojo 3 C.I. 61 505<text:s/></text:p>
            <text:p text:style-name="P4549">C.I. Dispersinio mėlynojo 7 C.I. 62 500</text:p>
            <text:p text:style-name="P4550">C.I. Dispersinio mėlynojo 26 C.I. 63 305</text:p>
            <text:p text:style-name="P4551">C.I. Dispersinio mėlynojo 35</text:p>
            <text:p text:style-name="P4552">C.I. Dispersinio mėlynojo 102</text:p>
            <text:p text:style-name="P4553">C.I. Dispersinio mėlynojo 106</text:p>
            <text:p text:style-name="P4554">C.I. Dispersinio mėlynojo 124</text:p>
            <text:p text:style-name="P4555">C.I. Dispersinio oranžinio 1 C.I. 11 080</text:p>
            <text:p text:style-name="P4556">C.I. Dispersinio oranžinio 3 C.I. 11 005</text:p>
            <text:p text:style-name="P4557">C.I. Dispersinio oranžinio 37</text:p>
            <text:p text:style-name="P4558">C.I. Dispersinio oranžinio 76 (anksčiau vadinto Oranžiniu 37)</text:p>
            <text:p text:style-name="P4559">C.I. Dispersinio raudonojo 1 C.I. 11 110</text:p>
            <text:p text:style-name="P4560">C.I. Dispersinio raudonojo 11 C.I. 62 015</text:p>
            <text:p text:style-name="P4561">C.I. Dispersinio raudonojo 17 C.I. 11 210</text:p>
            <text:p text:style-name="P4562">C.I. Dispersinio geltonojo 1 C.I. 10 345</text:p>
            <text:p text:style-name="P4563">C.I. Dispersinio geltonojo 9 C.I. 10 375</text:p>
            <text:p text:style-name="P4564">C.I. Dispersinio geltonojo 39<text:s/></text:p>
            <text:p text:style-name="P4565">C.I. Dispersinio geltonojo 49.<text:s/></text:p>
            <text:p text:style-name="P4566">3. Galutiniame gaminyje neturi būti šių arilaminų:</text:p>
            <text:p text:style-name="P4567">4-aminodifenilo (CAS Nr. 92-67-1)</text:p>
            <text:p text:style-name="P4568">Benzidino (CAS<text:span text:style-name="T4569">17</text:span><text:s/>Nr. 92-87-5)</text:p>
            <text:p text:style-name="P4570">4-chlor-o-toluidino (CAS Nr. 95-69-2)</text:p>
            <text:p text:style-name="P4571">2-naftilamino (CAS Nr. 91-59-8)</text:p>
            <text:p text:style-name="P4572">o-amino-azotolueno (CAS Nr. 97-56-3)</text:p>
            <text:p text:style-name="P4573">5-nitro-o-toluidino (CAS Nr. 99-55-8)</text:p>
            <text:p text:style-name="P4574">4-chloranilino (CAS Nr. 106-47-8)</text:p>
            <text:p text:style-name="P4575">2,4-diaminoanizolio (CAS Nr. 615-05-4)</text:p>
            <text:p text:style-name="P4576">4,4'-diaminodifenilmetano CAS Nr. 101-77-9)</text:p>
            <text:p text:style-name="P4577">3,3'-dichlorbenzidino (CAS Nr. 91-94-1)</text:p>
            <text:p text:style-name="P4578">3,3'-dimetoksibenzidino (CAS Nr. 119-90-4)</text:p>
            <text:p text:style-name="P4579">3,3'-dimetilbenzidino (CAS Nr. 119-93-7)</text:p>
            <text:p text:style-name="P4580">4,4’-metilendi-o-toluidino (CAS Nr. 838-88-0)</text:p>
            <text:p text:style-name="P4581">p-krezidino (CAS Nr. 120-71-8)</text:p>
            <text:p text:style-name="P4582">4,4'-metilen-bis-(2-chloranilino) (CAS Nr. 101-14-4)</text:p>
            <text:p text:style-name="P4583">4,4'-oksidianilino (CAS Nr. 101-80-4)</text:p>
            <text:p text:style-name="P4584">4,4'-tiodianilino (CAS Nr. 139-65-1)</text:p>
            <text:p text:style-name="P4585">o-toluidino (CAS Nr. 95-53-4)</text:p>
            <text:p text:style-name="P4586">2,4-toluendiamino (CAS Nr. 95-80-7)</text:p>
            <text:p text:style-name="P4587">2,4,5-trimetilanilino (CAS Nr. 137-17-7)</text:p>
            <text:p text:style-name="P4588">4-aminoazobenzeno (CAS Nr. 60-09-3)</text:p>
            <text:p text:style-name="P4589">o-anizidino (CAS Nr. 90-04-0).</text:p>
            <text:p text:style-name="P4590">4. Galutiniame gaminyje neturi būti šių antipirenų:</text:p>
            <text:p text:style-name="P4591">polibromintų bifenilų (PBB) (CAS Nr. 59536–65–1),</text:p>
            <text:p text:style-name="P4592">pentaBDE (pentabromdifenileterio) CAS Nr. 32534-81-9),</text:p>
            <text:p text:style-name="P4593">oktaBDE (oktabromdifenileterio) CAS Nr. 32536-52-0,</text:p>
            <text:p text:style-name="P4594">decaBDE (dekabromdifenileterio) CAS Nr. 1163-19-5.</text:p>
            <text:p text:style-name="P4595">5. Galutiniame gaminyje, pagamintame iš</text:p>
            <text:p text:style-name="P4596">medvilnės ar kitų natūraliųjų celiuliozės</text:p>
            <text:p text:style-name="P4597">pluoštų, turi būti ne daugiau kaip 0,5 ppm</text:p>
            <text:p text:style-name="P4598">pentachlorfenolio.</text:p>
            <text:p text:style-name="P4599">6. Galutiniame gaminyje, kuris tiesiogiai liečiasi su oda, minkštikliai (ftalatai) neturi sudaryti daugiau kaip 0,1 % gaminio masės:</text:p>
            <text:p text:style-name="P4600">DEHP (Di-(2-etilheksil)ftalatas) CAS Nr. 117-81-7,</text:p>
            <text:p text:style-name="P4601">BBP (Butilbenzilftalatas) CAS Nr. 85-68-7,</text:p>
            <text:p text:style-name="P4602">DBP (Dibutilftalatas) CAS Nr. 84-74-2,</text:p>
            <text:p text:style-name="P4603">DNOP (Di-n-oktilftalatas),</text:p>
            <text:p text:style-name="P4604">DINP (Diizononilftalatas),</text:p>
            <text:p text:style-name="P4605">DIDP (Diizodecilftalatas),</text:p>
            <text:p text:style-name="P4606">DIBP (Diizobutylftalatas),</text:p>
            <text:p text:style-name="P4607">TCEP (Tris(2-chloretil)fosfatas).</text:p>
            <text:p text:style-name="P4608"><text:span text:style-name="T4609">Atitiktį reikalavimams įrodantys dokumenta</text:span><text:span text:style-name="T4610">i</text:span>:</text:p>
            <text:p text:style-name="P4611">(1–6 punktams) ekologinis ženklas<text:s/><text:span text:style-name="T4612">European Ecolabel<text:s/></text:span>arba<text:span text:style-name="T4613"><text:s/>Öko-Tex<text:s/></text:span>label<text:span text:style-name="T4614">18</text:span>, arba kitas lygiavertis ekologinis ženklas, arba gamintojo techniniai dokumentai, arba paskelbtosios (notifikuotos) institucijos atlikto bandymo protokolas, arba kiti lygiaverčiai įrodymai.</text:p>
            <text:p text:style-name="P4615">7. Laisvojo ir iš dalies hidrolizuoto formaldehido kiekis galutiniame gaminyje neturi viršyti 70 ppm, jeigu gaminys tiesiogiai liečiasi su oda, visuose kituose gaminiuose – 300 ppm.</text:p>
            <text:p text:style-name="P4616"><text:span text:style-name="T4617">Atitiktį reikalavimams įrodantys dokumenta</text:span><text:span text:style-name="T4618">i</text:span>:</text:p>
            <text:p text:style-name="P4619">ekologinis ženklas<text:s/><text:span text:style-name="T4620">European Ecolabel</text:span><text:s/>arba kitas lygiavertis ekologinis ženklas, arba gamintojo techniniai dokumentai, arba paskelbtosios (notifikuotos) institucijos atlikto bandymo protokolas, arba kiti lygiaverčiai įrodymai.</text:p>
            <text:p text:style-name="P4621">8. Galutiniame gaminyje sunkiųjų metalų (kadmio, chromo, nikelio, švino, vario) kiekis neturi viršyti:</text:p>
            <text:p text:style-name="P4622">Kadmio (Cd) – 0,1 ppm</text:p>
            <text:p text:style-name="P4623">Chromo (Cr) – 2,0 ppm</text:p>
            <text:p text:style-name="P4624">Nikelio (Ni) – 4,0 ppm</text:p>
            <text:p text:style-name="P4625">Švino (Pb) – 1,0 ppm</text:p>
            <text:p text:style-name="P4626">Vario (Cu) – 50,0 ppm.</text:p>
            <text:p text:style-name="P4627"><text:span text:style-name="T4628">Atitiktį reikalavimams įrodantys dokumenta</text:span><text:span text:style-name="T4629">i</text:span>:</text:p>
            <text:p text:style-name="P4630">ekologinis ženklas<text:s/><text:span text:style-name="T4631">Öko-Tex<text:s/></text:span>label arba kitas lygiavertis ekologinis ženklas, arba gamintojo techniniai dokumentai, arba paskelbtosios (notifikuotos) institucijos atlikto bandymo protokolas, arba kiti lygiaverčiai įrodymai.</text:p>
            <text:p text:style-name="P4632">9. Gaminio tinkamumas naudoti:</text:p>
            <text:p text:style-name="P4633">9.1. išskalbus ir išdžiovinus gaminį, nustatyti matmenų pakitimai neturi būti didesni kaip:</text:p>
            <text:p text:style-name="P4634">a) ± 2 % užuolaidoms ir baldų audiniams (kuriuos galima skalbti),</text:p>
            <text:p text:style-name="P4635">b) - 8 % arba + 4 % kitiems austiniams gaminiams ir ilgaamžiams neaustiniams audiniams, kitiems megztiniams gaminiams arba kilpiniams medvilniniams rankšluosčių audiniams;</text:p>
            <text:p text:style-name="P4636">*<text:span text:style-name="T4637">Netaikoma pluoštams ir verpalams, gaminiams turintiems aiškų ženklą „tik sausasis valymas“ arba lygiavertį ženklą, baldų audiniams, kurių negalima nuimti ir skalbti.</text:span></text:p>
            <text:p text:style-name="P4638">9.2. spalvų atsparumas skalbimui turi būti ne mažesnis kaip 3–4 lygio, vertinant spalvos pasikeitimą, ir ne mažesnis kaip 3–4 lygio, vertinant dėmių atsiradimą;</text:p>
            <text:p text:style-name="P4639">9.3. spalvų atsparumas prakaitui (rūgščiam, šarminiam) turi būti ne mažesnis kaip 3–4 lygio (spalvos pasikeitimas ir dėmių atsiradimas).</text:p>
            <text:p text:style-name="P4640">Audiniams, kurie yra dažyti tamsiomis spalvomis (standartinis intensyvumas &gt; 1/1) ir</text:p>
            <text:p text:style-name="P4641">pagaminti iš regeneruotos vilnos arba mišinio, turinčio daugiau kaip 20 % šilko, spalvų atsparumo prakaitui lygis turi būti ne mažesnis kaip 3;</text:p>
            <text:p text:style-name="P4642">*<text:s/><text:span text:style-name="T4643">Kriterijus netaikomas baltiems gaminiams,</text:span></text:p>
            <text:p text:style-name="P4644">nedažytiems ir nemargintiems gaminiams, baldų audiniams, užuolaidoms ir panašiems vidaus apdailai skirtiems tekstilės gaminiams;</text:p>
            <text:p text:style-name="P4645">9.4. spalvų atsparumas šlapiai trinčiai turi būti ne mažesnis kaip 2–3 lygio, indigu dažytiems džinsiniams audiniams – ne mažesnis kaip 2 lygio;</text:p>
            <text:p text:style-name="P4646">*<text:s/><text:span text:style-name="T4647">Kriterijus netaikomas baltiems gaminiams, nedažytiems ir nemargintiems gaminiams.</text:span></text:p>
            <text:p text:style-name="P4648">9.5. spalvų atsparumas sausai trinčiai turi būti ne mažesnis kaip 4 lygio, indigu dažytiems džinsiniams audiniams – ne mažesnis kaip 3–4 lygio;</text:p>
            <text:p text:style-name="P4649">*<text:s/><text:span text:style-name="T4650">Kriterijus netaikomas baltiems gaminiams, nedažytiems ir nemargintiems gaminiams arba</text:span><text:s/><text:span text:style-name="T4651">užuolaidoms ir</text:span><text:s/><text:span text:style-name="T4652">panašiems vidaus apdailai skirtiems tekstilės gaminiams.</text:span></text:p>
            <text:p text:style-name="P4653">9.6. baldams, užuolaidoms arba apmušalams skirtų audinių spalvų atsparumas šviesai turi būti ne mažesnis kaip 4–5 lygio, visiems kitiems gaminiams spalvos atsparumas šviesai turi būti ne mažesnis kaip 4 lygio. Baldams, užuolaidoms arba apmušalams skirtiems audiniams, kurie yra dažyti šviesiomis spalvomis (standartinis intensyvumas &lt; 1/12) ir pagaminti iš mišinio, turinčio daugiau kaip 20 % vilnos ar kitokio keratino pluošto, šilko, drobės ar kitokio karnienos pluošto, spalvų atsparumas šviesai – ne mažesnis kaip 4 lygio.</text:p>
            <text:p text:style-name="P4654">*<text:s/><text:span text:style-name="T4655">Kriterijus netaikomas čiužinių apvalkalams, čiužinių apsaugoms arba apatiniams baltiniams.</text:span></text:p>
            <text:p text:style-name="P4656"><text:span text:style-name="T4657">Atitiktį reikalavimams įrodantys dokumenta</text:span><text:span text:style-name="T4658">i</text:span>:</text:p>
            <text:p text:style-name="P4659">ekologinis ženklas<text:s/><text:span text:style-name="T4660">European Ecolabel</text:span><text:s/>arba kitas lygiavertis ekologinis ženklas, arba gamintojo techniniai dokumentai, arba paskelbtos (notifikuotos) institucijos atlikto bandymo protokolas, arba kiti lygiaverčiai įrodymai.</text:p>
            <text:p text:style-name="P4661">10.<text:s/><text:span text:style-name="T4662">19</text:span>Tam tikra procentinė dalis medvilnės ir/ar kitų natūraliųjų pluoštų turi būti pagaminta pagal Tarybos Reglamentą (EB) Nr. 834/2007 „Dėl ekologinės gamybos ir ekologiškų produktų ženklinimo ir panaikinantis Reglamentą (EEB) Nr. 2091/91“ (OL 2007<text:s/>L 189, p.1).</text:p>
            <text:p text:style-name="P4663">11.<text:s/><text:span text:style-name="T4664">19</text:span>Tam tikrą produkto masės procentinę dalį turi sudaryti perdirbtas pluoštas, t. y. pluoštas, pagamintas tik iš tekstilės gaminių bei drabužių gamybos nuokarpų ar vartojimo atliekų (tekstilės ar kt.).</text:p>
            <text:p text:style-name="P4665"><text:span text:style-name="T4666">Atitiktį reikalavimams įrodantys dokumenta</text:span><text:span text:style-name="T4667">i</text:span>:</text:p>
            <text:p text:style-name="P4668">(10–11 punktams) gamintojo techniniai dokumentai arba paskelbtosios (notifikuotos) institucijos atlikto bandymo protokolas, arba kiti lygiaverčiai įrodymai.</text:p>
          </table:table-cell>
          <table:table-cell table:style-name="TableCell4669" table:number-columns-spanned="2">
            <text:p text:style-name="P4670">2. Galutiniame gaminyje, pagamintame iš vilnos pluoštų:</text:p>
            <text:p text:style-name="P4671">a) turi būti ne daugiau kaip 0,5 ppm (dalių milijonui) šių cheminių medžiagų:<text:s/></text:p>
            <text:p text:style-name="P4672"><text:span text:style-name="T4673"><draw:frame draw:z-index="0" draw:id="id41" draw:style-name="a41" draw:name="Object 42" text:anchor-type="as-char" svg:x="0in" svg:y="0in" svg:width="0.16667in" svg:height="0.1770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674">gama</text:span>-heksachlorcikloheksano (lindano),</text:p>
            <text:p text:style-name="P4675"><text:span text:style-name="T4676"><draw:frame draw:z-index="0" draw:id="id42" draw:style-name="a42" draw:name="Object 43" text:anchor-type="as-char" svg:x="0in" svg:y="0in" svg:width="0.16667in" svg:height="0.156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677">alfa</text:span>-heksachlorcikloheksano,</text:p>
            <text:p text:style-name="P4678"><text:span text:style-name="T4679"><draw:frame draw:z-index="0" draw:id="id43" draw:style-name="a43" draw:name="Object 44" text:anchor-type="as-char" svg:x="0in" svg:y="0in" svg:width="0.16667in" svg:height="0.21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680">beta</text:span>-heksachlorcikloheksano,</text:p>
            <text:p text:style-name="P4681"><text:span text:style-name="T4682"><draw:frame draw:z-index="0" draw:id="id44" draw:style-name="a44" draw:name="Object 45" text:anchor-type="as-char" svg:x="0in" svg:y="0in" svg:width="0.15625in" svg:height="0.1979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683">delta</text:span>- heksachlorcikloheksano,</text:p>
            <text:p text:style-name="P4684">aldrino,</text:p>
            <text:p text:style-name="P4685">dieldrino,<text:s/></text:p>
            <text:p text:style-name="P4686">endrino, p, p'-DDT,</text:p>
            <text:p text:style-name="P4687">p, p'-DDD;</text:p>
            <text:p text:style-name="P4688">b) bendras šių cheminių medžiagų kiekis neturi viršyti 2 ppm:</text:p>
            <text:p text:style-name="P4689">diazinono,</text:p>
            <text:p text:style-name="P4690">propetamfoso,<text:s/></text:p>
            <text:p text:style-name="P4691">chlorfenvinfoso,</text:p>
            <text:p text:style-name="P4692">dichlofentiono,</text:p>
            <text:p text:style-name="P4693">chlorpyrifoso,</text:p>
            <text:p text:style-name="P4694">fenchlorfoso,</text:p>
            <text:p text:style-name="P4695">etiono,</text:p>
            <text:p text:style-name="P4696">metilpirimifoso;</text:p>
            <text:p text:style-name="P4697">c) bendras šių cheminių medžiagų kiekis neturi viršyti 0,5 ppm:</text:p>
            <text:p text:style-name="P4698">cipermetrino,</text:p>
            <text:p text:style-name="P4699">deltametrino,</text:p>
            <text:p text:style-name="P4700">fenvalerato,</text:p>
            <text:p text:style-name="P4701">cihalotrino,</text:p>
            <text:p text:style-name="P4702">flumetrino;</text:p>
            <text:p text:style-name="P4703">d) bendras šių cheminių medžiagų kiekis neturi viršyti 2 ppm:</text:p>
            <text:p text:style-name="P4704">diflubenzurono,</text:p>
            <text:p text:style-name="P4705">triflumurono,</text:p>
            <text:p text:style-name="P4706">diciklanilo.</text:p>
            <text:p text:style-name="P4707"><text:span text:style-name="T4708">Atitiktį reikalavimams įrodantys dokumenta</text:span><text:span text:style-name="T4709">i</text:span>:</text:p>
            <text:p text:style-name="P4710">(1–2 punktams) ekologinis ženklas<text:s/><text:span text:style-name="T4711">European Ecolabel<text:s/></text:span>arba kitas lygiavertis ekologinis ženklas, arba gamintojo techniniai dokumentai, arba paskelbtosios (notifikuotos) institucijos atlikto bandymo protokolas, arba kiti lygiaverčiai įrodymai.<text:span text:style-name="T4712"><text:s/></text:span></text:p>
            <text:p text:style-name="P4713">3. Galutiniame gaminyje neturi būti šių antipirenų:<text:s/></text:p>
            <text:p text:style-name="P4714">Tri (2,3 –dibrompropil) fosfatas CAS Nr. 126-72-7),</text:p>
            <text:p text:style-name="P4715">Heksabromciklododekanas (HBCDD) CAS Nr.: 3194-55-6 25637-99-4.</text:p>
            <text:p text:style-name="P4716"><text:span text:style-name="T4717">Atitiktį reikalavimams įrodantys dokumenta</text:span><text:span text:style-name="T4718">i</text:span>:</text:p>
            <text:p text:style-name="P4719">ekologinis ženklas<text:s/><text:span text:style-name="T4720">European Ecolabel<text:s/></text:span>arba</text:p>
            <text:p text:style-name="P4721"><text:span text:style-name="T4722">Öko-Tex<text:s/></text:span>label, arba kitas lygiavertis ekologinis ženklas, arba gamintojo techniniai dokumentai, arba paskelbtosios (notifikuotos) institucijos atlikto bandymo protokolas, arba kiti lygiaverčiai įrodymai.</text:p>
            <text:p text:style-name="P4723">4. Laisvojo ir iš dalies hidrolizuoto formaldehido kiekis galutiniame gaminyje neturi viršyti 20 ppm, jeigu gaminys skirtas kūdikiams ir jaunesniems kaip 3-ų metų vaikams, 30 ppm, jeigu gaminys tiesiogiai liečiasi su oda, visuose kituose gaminiuose – 75 ppm.</text:p>
            <text:p text:style-name="P4724">5. Galutiniame gaminyje, pagamintame iš medvilnės ar kitų natūraliųjų celiuliozės pluoštų, turi būti ne daugiau kaip 0,05 ppm pentachlorfenolio.</text:p>
            <text:p text:style-name="P4725"><text:span text:style-name="T4726">Atitiktį reikalavimams įrodantys dokumenta</text:span><text:span text:style-name="T4727">i</text:span>:</text:p>
            <text:p text:style-name="P4728">(4–5 punktams) ekologinis ženklas<text:s/><text:span text:style-name="T4729">European Ecolabel<text:s/></text:span>arba kitas lygiavertis ekologinis ženklas, arba gamintojo techniniai dokumentai,</text:p>
            <text:p text:style-name="P4730">arba paskelbtosios (notifikuotos) institucijos atlikto bandymo protokolas, arba kiti lygiaverčiai įrodymai.</text:p>
            <text:p text:style-name="P4731">6. Galutiniame gaminyje sunkiųjų metalų kiekis neturi viršyti:</text:p>
            <text:p text:style-name="P4732">Stibis (Sb) 30 ppm,</text:p>
            <text:p text:style-name="P4733">Arsenas (As) 1,0 ppm (viršutiniuose drabužiuose), 0,2 ppm (kituose),</text:p>
            <text:p text:style-name="P4734">Kadmis (Cd) 0,1 ppm,</text:p>
            <text:p text:style-name="P4735">Chromas (Cr) 2,0 ppm (viršutiniuose drabužiuose), 1,0 ppm (kituose),</text:p>
            <text:p text:style-name="P4736">Cromas VI (Cr-VI) 0,5 ppm,</text:p>
            <text:p text:style-name="P4737">Kobaltas (Co) 4,0 ppm (viršutiniuose</text:p>
            <text:p text:style-name="P4738">drabužiuose), 1,0 ppm (kituose),</text:p>
            <text:p text:style-name="P4739">Gyvsidabris (Hg) 0,02 ppm,</text:p>
            <text:p text:style-name="P4740">Nikelis (Ni) 4,0 ppm (viršutiniuose</text:p>
            <text:p text:style-name="P4741">drabužiuose), 1,0 ppm (kituose),</text:p>
            <text:p text:style-name="P4742">Švinas (Pb) 1,0 ppm (viršutiniuose drabužiuose), 0,2 ppm (kituose),</text:p>
            <text:p text:style-name="P4743">Varis (Cu) 50,0 ppm (viršutiniuose drabužiuose), 25,0 ppm (kituose).</text:p>
            <text:p text:style-name="P4744"><text:span text:style-name="T4745">Atitiktį reikalavimams įrodantys dokumenta</text:span><text:span text:style-name="T4746">i</text:span>:</text:p>
            <text:p text:style-name="P4747">ekologinis ženklas arba gamintojo techniniai dokumentai, arba paskelbtosios (notifikuotos) institucijos atlikto bandymo protokolas, arba kiti lygiaverčiai įrodymai.</text:p>
            <text:p text:style-name="P4748">7. Gaminio spalvų atsparumas skalbimui turi būti ne mažesnis kaip 4 lygio, vertinant spalvos pasikeitimą ir dėmių atsiradimą.</text:p>
            <text:p text:style-name="P4749">8. Gaminio spalvų atsparumas prakaitui (rūgščiam, šarminiam) turi būti ne mažesnis kaip 4 lygio (spalvos pasikeitimas ir dėmių atsiradimas).</text:p>
            <text:p text:style-name="P4750">Audiniams, kurie yra dažyti tamsiomis spalvomis (standartinis intensyvumas &gt; 1/1) ir pagaminti iš regeneruotos vilnos arba mišinio, turinčio daugiau kaip 20 % šilko, spalvų atsparumo prakaitui lygis turi būti ne mažesnis kaip 3–4.</text:p>
            <text:p text:style-name="P4751">*<text:span text:style-name="T4752">Kriterijus netaikomas baltiems gaminiams,</text:span></text:p>
            <text:p text:style-name="P4753">nedažytiems ir nemargintiems gaminiams, baldų audiniams, užuolaidoms ir panašiems vidaus apdailai skirtiems tekstilės gaminiams.</text:p>
            <text:p text:style-name="P4754">9. Spalvų atsparumas šlapiai trinčiai turi būti ne mažesnis kaip 3 lygio, indigu dažytiems džinsiniams audiniams – ne mažesnis kaip 2–3 lygio.</text:p>
            <text:p text:style-name="P4755">*<text:s/><text:span text:style-name="T4756">Kriterijus netaikomas baltiems gaminiams, nedažytiems ir nemargintiems gaminiams.</text:span></text:p>
            <text:p text:style-name="P4757">10. Spalvų atsparumas sausai trinčiai turi būti ne mažesnis kaip 4–5 lygio, indigu dažytiems džinsiniams audiniams – ne mažesnis kaip 4 lygio.</text:p>
            <text:p text:style-name="P4758"><text:span text:style-name="T4759">*<text:s/></text:span><text:span text:style-name="T4760">Kriterijus netaikomas baltiems gaminiams, nedažytiems ir nemargintiems gaminiams arba užuolaidoms ir panašiems vidaus apdailai skirtiems tekstilės gaminiams.</text:span></text:p>
            <text:p text:style-name="P4761">11. Baldams, užuolaidoms arba apmušalams skirtų audinių spalvų atsparumas šviesai turi būti ne mažesnis kaip 5 lygio, visiems kitiems gaminiams spalvos atsparumas šviesai turi būti ne mažesnis kaip 4–5 lygio. Kai baldams, užuolaidoms arba apmušalams skirti audiniai yra dažyti šviesiomis spalvomis (standartinis intensyvumas &lt; 1/12) ir pagaminti iš mišinio, turinčio daugiau kaip 20 % vilnos ar kitokio keratino pluošto, šilko, drobės ar kitokio karnienos pluošto, spalvų atsparumas šviesai turi būti ne mažesnis kaip 4–5 lygio.</text:p>
            <text:p text:style-name="P4762"><text:span text:style-name="T4763">* Kriterijus netaikomas čiužinių apvalkalams, čiužinių apsaugoms arba apatiniams baltiniams.</text:span></text:p>
            <text:p text:style-name="P4764">12. Jeigu gaminyje žemiau išvardinti pluoštai sudaro daugiau nei 5 % bendrosios viso gaminyje esančio tekstilės pluošto masės, turi būti tenkinami šie reikalavimai:</text:p>
            <text:p text:style-name="P4765">12.1. akrilas: akrilnitrilo likutis turi būti mažesnis negu 1,5 mg/kg;</text:p>
            <text:p text:style-name="P4766">12.2. elastanas: neturi būti naudojami organiniai alavo junginiai;</text:p>
            <text:p text:style-name="P4767">12.3. linų pluoštas ir kiti luobiniai pluoštai (įskaitant kanapes, džiutą, ramę):<text:s/><text:span text:style-name="T4768">neturi būti gaunami juos mirkant vandenyje, nebent po mirkymo vandenyje nuotekos yra taip apdorojamos, kad ChDS (cheminio deguonies suvartojimo) arba BOA (bendros organinės anglies) kiekis sumažėja ne mažiau kaip 75 % kanapių pluoštui ir ne mažiau kaip 95 % linų ir kitiems plaušiniams pluoštams</text:span><text:span text:style-name="T4769">;</text:span></text:p>
            <text:p text:style-name="P4770">12.4.<text:s/><text:span text:style-name="T4771">dirbtiniai celiuliozės (viskozė, lajocelis, acetatas, vario amoniakinis pluoštas, triacetatas) pluoštai</text:span>: pluošte esančių AHJ (adsorbuojamų halogenorganinių junginių) koncentracija neturi viršyti 250 ppm;</text:p>
            <text:p text:style-name="P4772">12.5. neplauta vilna ir kiti keratino pluoštai:</text:p>
            <text:p text:style-name="P4773">išleidžiant į kanalizaciją plovimo nuotekas, išleidžiamas ChDS kiekis neturi viršyti 60 g/kg neplautos vilnos, o nuotekos už gamyklos ribų turi būti išvalomos taip, kad ChDS kiekis, išreikštas metiniu vidurkiu, būtų sumažintas dar bent 75 %;</text:p>
            <text:p text:style-name="P4774">12.6. poliamidas: monomerų gamybos metu į atmosferą išmetamo N<text:span text:style-name="T4775">2</text:span>O kiekis, išreikštas metiniu vidurkiu, neturi viršyti 10 g/kg pagaminto poliamido 6 pluošto ir 50 g/kg pagaminto poliamido 6,6;</text:p>
            <text:p text:style-name="P4776">12.7. poliesteris: pluošte esančio stibio kiekis neturi viršyti 260 ppm;</text:p>
            <text:p text:style-name="P4777">12.8. polipropilenas: neturi būti naudojami pigmentai švino pagrindu.</text:p>
            <text:p text:style-name="P4778">13. Gamybos procese:</text:p>
            <text:p text:style-name="P4779">13.1. ne mažiau kaip 95 % (sausosios masės) bet kurio verpalams naudojamų glito preparato sudedamųjų medžiagų yra pakankamai biologiškai skaidžios arba yra kaip nors kitaip perdirbamos;</text:p>
            <text:p text:style-name="P4780">13.2. nenaudojami chemikalai:<text:s/><text:span text:style-name="T4781">alkilfenoletoksilatai<text:s/></text:span>(APEOs)<text:span text:style-name="T4782">, linijiniai alkilbenzensulfonatai<text:s/></text:span>(LAS)<text:span text:style-name="T4783">, bis(hidrogenintas</text:span></text:p>
            <text:p text:style-name="P4784"><text:span text:style-name="T4785">riebusis alkil)dimetil</text:span><text:span text:style-name="T4786">amoniochloridas</text:span></text:p>
            <text:p text:style-name="P4787"><text:span text:style-name="T4788">(</text:span>DTDMAC)<text:span text:style-name="T4789">, distearildimetilamonio chloridas<text:s/></text:span>(DSDMAC)<text:span text:style-name="T4790">, di(kietasis riebusis) dimetilamonio chloridas (</text:span>DHTDMAC)<text:span text:style-name="T4791">, etilendiamintetraacetatas<text:s/></text:span>(EDTA)<text:span text:style-name="T4792"><text:s/>ir dietilentriaminpentaacetatas<text:s/></text:span>(DTPA), jie neturi būti bet kokio naudojamo preparato ar receptūros dalimi;</text:p>
            <text:p text:style-name="P4793"><text:span text:style-name="T4794">13.3</text:span><text:span text:style-name="T4795">.<text:s/></text:span><text:span text:style-name="T4796">kiekvienoje šlapiojo apdorojimo vietoje ne mažiau kaip 95 % naudojamų ploviklių, audinių minkštiklių ir kompleksinių agentų masės turi būti gerai biologiškai skaidomos arba turi būti pašalinamos nuotekų valymo įrenginiuose;</text:span></text:p>
            <text:p text:style-name="P4797">13.4. verpalai, audiniai ir galutiniai gaminiai neturi būti balinami chloro junginiais (netaikoma dirbtiniams celiuliozės pluoštams);</text:p>
            <text:p text:style-name="P4798">13.5. joninių priemaišų kiekis naudojamuose dažikliuose neturi viršyti:</text:p>
            <text:p text:style-name="P4799">Sidabras (Ag) 100 ppm</text:p>
            <text:p text:style-name="P4800">Arsenas (As) 50 ppm</text:p>
            <text:p text:style-name="P4801">Baris (Ba) 100 ppm</text:p>
            <text:p text:style-name="P4802">Kadmis (Cd) 20 ppm</text:p>
            <text:p text:style-name="P4803">Kobaltas (Co) 500 ppm</text:p>
            <text:p text:style-name="P4804">Chromas (Cr) 100 ppm</text:p>
            <text:p text:style-name="P4805">Varis (Cu) 250 ppm</text:p>
            <text:p text:style-name="P4806">Geležis (Fe) 2500 ppm</text:p>
            <text:p text:style-name="P4807">Gyvsidabris (Hg) 4 ppm</text:p>
            <text:p text:style-name="P4808">Manganas (Mn) 1000 ppm</text:p>
            <text:p text:style-name="P4809">Nikelis (Ni) 200 ppm</text:p>
            <text:p text:style-name="P4810">Švinas (Pb) 100 ppm</text:p>
            <text:p text:style-name="P4811">Selenas (Se) 20 ppm</text:p>
            <text:p text:style-name="P4812">Stibis (Sb) 50 ppm</text:p>
            <text:p text:style-name="P4813">Alavas (Sn) 250 ppm</text:p>
            <text:p text:style-name="P4814">Cinkas (Zn) 1500 ppm;</text:p>
            <text:p text:style-name="P4815">13.6. joninių priemaišų kiekis naudojamuose pigmentuose neturi viršyti:</text:p>
            <text:p text:style-name="P4816">Arsenas (As) 50 ppm</text:p>
            <text:p text:style-name="P4817">Baris (Ba) 100 ppm</text:p>
            <text:p text:style-name="P4818">Kadmis (Cd) 50 ppm</text:p>
            <text:p text:style-name="P4819">Chromas (Cr) 100 ppm</text:p>
            <text:p text:style-name="P4820">Gyvsidabris (Hb) 25 ppm</text:p>
            <text:p text:style-name="P4821">Švinas (Pb) 100 ppm</text:p>
            <text:p text:style-name="P4822"><text:span text:style-name="T4823">Selenas<text:s/></text:span><text:span text:style-name="T4824">(Se)<text:s/></text:span><text:span text:style-name="T4825">100 ppm</text:span></text:p>
            <text:p text:style-name="P4826">Stibis (Sb) 250 ppm</text:p>
            <text:p text:style-name="P4827">Cinkas (Zn) 1000 ppm;</text:p>
            <text:p text:style-name="P4828"><text:span text:style-name="T4829">13.7.</text:span><text:span text:style-name="T4830"><text:s/>išleidžiamose iš šlapiojo apdorojimo vietų (išskyrus neplautos vilnos skalbimo ir linų mirkymo vietas) į paviršinius vandenis po valymo (tiek gamykloje, tiek už jos ribų) nuotekose, ChDS (</text:span><text:span text:style-name="T4831">cheminio deguonies suvartojimo)</text:span><text:span text:style-name="T4832"><text:s/>kiekis, išreikštas metiniu vidurkiu, turi būti mažesnis kaip 25 g/kg.</text:span></text:p>
            <text:p text:style-name="P4833"><text:span text:style-name="T4834">Atitiktį reikalavimams įrodantys dokumenta</text:span><text:span text:style-name="T4835">i</text:span>:</text:p>
            <text:p text:style-name="P4836">(7–13 punktams) ekologinis ženklas<text:s/><text:span text:style-name="T4837">European Ecolabel</text:span><text:s/>arba kitas lygiavertis ekologinis ženklas, arba gamintojo techniniai dokumentai, arba paskelbtosios (notifikuotos) institucijos atlikto bandymo protokolas, arba kiti lygiaverčiai įrodymai.</text:p>
            <text:p text:style-name="P4838">14.<text:s/><text:span text:style-name="T4839">Pakuotė ir jos dalys turi būti pagamintos taip, kad jas būtų galima pakartotinai naudoti, perdirbti ar kitaip naudoti.</text:span></text:p>
            <text:p text:style-name="P4840"><text:span text:style-name="T4841">Atitiktį reikalavimams įrodantys dokumenta</text:span><text:span text:style-name="T4842">i</text:span>:</text:p>
            <text:p text:style-name="P4843">pakuotės aprašymas arba kiti lygiaverčiai įrodymai.</text:p>
          </table:table-cell>
          <table:covered-table-cell/>
        </table:table-row>
      </table:table>
      <text:p text:style-name="P4844"/>
      <text:p text:style-name="P4845">___________________</text:p>
      <text:p text:style-name="P4846"><text:span text:style-name="T4847">17</text:span><text:span text:style-name="T4848"><text:s/></text:span><text:span text:style-name="T4849">Chemical Abstracts Service Registry Number</text:span><text:span text:style-name="T4850">/Cheminių medžiagų santrumpų tarnybos suteiktas medžiagai registracijos numeris.</text:span></text:p>
      <text:p text:style-name="P4851"><text:span text:style-name="T4852">18</text:span><text:s/>Tarptautinės Oeko-Tex ® asociacijos ekologinis ženklas, skirtas tekstilės gaminiams.</text:p>
      <text:p text:style-name="P4853"><text:span text:style-name="T4854">19</text:span><text:s/>Kriterijus taikomas tik kaip ekonominio naudingumo vertinimo kriterijus.</text:p>
      <text:p text:style-name="P4855"/>
      <table:table table:style-name="Table4856">
        <table:table-columns>
          <table:table-column table:style-name="TableColumn4857"/>
          <table:table-column table:style-name="TableColumn4858"/>
          <table:table-column table:style-name="TableColumn4859"/>
        </table:table-columns>
        <table:table-row table:style-name="TableRow4860">
          <table:table-cell table:style-name="TableCell4861" table:number-columns-spanned="2">
            <text:p text:style-name="P4862"><text:span text:style-name="T4863">4. Sodo priežiūros prekės ir paslaugos</text:span></text:p>
          </table:table-cell>
          <table:covered-table-cell/>
          <table:table-cell table:style-name="TableCell4864">
            <text:p text:style-name="P4865"/>
          </table:table-cell>
        </table:table-row>
        <table:table-row table:style-name="TableRow4866">
          <table:table-cell table:style-name="TableCell4867" table:number-columns-spanned="2">
            <text:p text:style-name="P4868">4.1. dekoratyviniai augalai</text:p>
          </table:table-cell>
          <table:covered-table-cell/>
          <table:table-cell table:style-name="TableCell4869">
            <text:p text:style-name="P4870"/>
          </table:table-cell>
        </table:table-row>
        <table:table-row table:style-name="TableRow4871">
          <table:table-cell table:style-name="TableCell4872">
            <text:p text:style-name="P4873">1. Ne mažiau kaip 80 % dekoratyvinių augalų turi būti vietos sąlygomis auginti tinkamų rūšių augalai.</text:p>
            <text:p text:style-name="P4874"><text:span text:style-name="T4875">Atitiktį reikalavimams įrodantys dokumenta</text:span><text:span text:style-name="T4876">i</text:span>:</text:p>
            <text:p text:style-name="P4877">tiekėjo deklaracija arba kiti lygiaverčiai įrodymai.</text:p>
          </table:table-cell>
          <table:table-cell table:style-name="TableCell4878" table:number-columns-spanned="2">
            <text:p text:style-name="P4879">1. Ne mažiau kaip 90 % dekoratyvinių augalų turi būti vietos sąlygomis auginti tinkamų rūšių augalai.</text:p>
            <text:p text:style-name="P4880">2. Ne mažiau kaip 50 % dekoratyvinių augalų turi būti ekologiškai išauginti augalai pagal Tarybos Reglamentą (EB) Nr. 834/2007 „Dėl ekologinės gamybos ir ekologiškų produktų ženklinimo ir panaikinantis Tarybos Reglamentą (EEB) Nr. 2092/91“ (OL 2007 L 189, p.1).</text:p>
            <text:p text:style-name="P4881"><text:span text:style-name="T4882">Atitiktį reikalavimams įrodantys dokumenta</text:span><text:span text:style-name="T4883">i</text:span>:</text:p>
            <text:p text:style-name="P4884">(1–2 punktams) tiekėjo deklaracija arba kiti lygiaverčiai įrodymai.</text:p>
            <text:p text:style-name="P4885">3. Augalų laikymo ir pristatymo talpos turi būti:</text:p>
            <text:p text:style-name="P4886">3.1. tinkamos pakartotinai naudoti. Pasodinus augalą, talpos turi būti grąžinamos tiekėjui;</text:p>
            <text:p text:style-name="P4887">3.2. biologiškai skaidžios:</text:p>
            <text:p text:style-name="P4888">– pagamintos iš 100 % biologiškai skaidžių medžiagų, tinkamų kompostuoti (pavyzdžiui, šiaudų, kamštienos, medienos miltų, ar kukurūzų krakmolo);</text:p>
            <text:p text:style-name="P4889">– jose neturi būti sintetinių plastikų, plastifikatorių ar biocidinių medžiagų, kurių yra biocidų ar konservantų sudėtyje.</text:p>
            <text:p text:style-name="P4890"><text:span text:style-name="T4891">Atitiktį reikalavimams įrodantys dokumenta</text:span><text:span text:style-name="T4892">i</text:span>:</text:p>
            <text:p text:style-name="P4893">ekologinis ženklas<text:s/><text:span text:style-name="T4894">Blue Angel<text:s/></text:span>arba tiekėjo deklaracija, arba gamintojo techniniai dokumentai, arba paskelbtosios (notifikuotos) institucijos atlikto bandymo protokolas (pagal EN 13432:2000 arba lygiavertį standartą), arba kiti lygiaverčiai įrodymai.</text:p>
            <text:p text:style-name="P4895">4. Maži augalai turi būti tiekiami įpakavimo<text:span text:style-name="T4896"><text:s/></text:span>dėžėse ar dėžutėse, kurios grąžinamos tiekėjui.</text:p>
            <text:p text:style-name="P4897"><text:span text:style-name="T4898">Atitiktį reikalavimams įrodantys dokumenta</text:span><text:span text:style-name="T4899">i</text:span>:</text:p>
            <text:p text:style-name="P4900">tiekėjo deklaracija arba kiti lygiaverčiai įrodymai.</text:p>
          </table:table-cell>
          <table:covered-table-cell/>
        </table:table-row>
      </table:table>
      <text:p text:style-name="Normal"/>
      <table:table table:style-name="Table4901">
        <table:table-columns>
          <table:table-column table:style-name="TableColumn4902"/>
          <table:table-column table:style-name="TableColumn4903"/>
          <table:table-column table:style-name="TableColumn4904"/>
        </table:table-columns>
        <table:table-row table:style-name="TableRow4905">
          <table:table-cell table:style-name="TableCell4906" table:number-columns-spanned="2">
            <text:p text:style-name="P4907"><text:span text:style-name="T4908">4.2. dirvožemio savybes gerinančios medžiagos</text:span></text:p>
          </table:table-cell>
          <table:covered-table-cell/>
          <table:table-cell table:style-name="TableCell4909">
            <text:p text:style-name="P4910"/>
          </table:table-cell>
        </table:table-row>
        <table:table-row table:style-name="TableRow4911">
          <table:table-cell table:style-name="TableCell4912">
            <text:p text:style-name="P4913">1. Produkte neturi būti šių medžiagų:</text:p>
            <text:p text:style-name="P4914">1.1. durpių;<text:s/></text:p>
            <text:p text:style-name="P4915">1.2. neapdoroto nuotekų dumblo (gali būti naudojamas tik kompostuotas, chemiškai stabilizuotas nuotekų dumblas).</text:p>
            <text:p text:style-name="P4916"><text:span text:style-name="T4917">Atitiktį reikalavimams įrodantys dokumenta</text:span><text:span text:style-name="T4918">i</text:span>:</text:p>
            <text:p text:style-name="P4919">ekologinis ženklas<text:s/><text:span text:style-name="T4920">European Ecolabel</text:span><text:s/>arba kitas lygiavertis ekologinis ženklas, arba gamintojo techniniai dokumentai, arba paskelbtosios (notifikuotos) institucijos atlikto bandymo protokolas, arba kiti lygiaverčiai įrodymai.</text:p>
          </table:table-cell>
          <table:table-cell table:style-name="TableCell4921" table:number-columns-spanned="2">
            <text:p text:style-name="P4922">1. Produkte esančios organinės medžiagos turi būti gautos perdirbus ir (arba) pakartotinai panaudojus atliekas (2006 m. balandžio 5 d. Europos Parlamento ir Tarybos direktyva 2006/12/EB „Dėl atliekų“ ir jos I priedas (OL 2006 L 114, p. 9)).</text:p>
            <text:p text:style-name="P4923">2. Produkte dumblo gali būti tik tada, jei yra nurodoma, kad šis dumblas yra viena iš atliekų (pagal 2001 m. sausio 16 d. EEE Jungtinio Komiteto sprendimą 2001/118/EB (OL 2002 L 88, p. 20)):</text:p>
            <text:p text:style-name="P4924">– 020305<text:span text:style-name="T4925">20</text:span><text:s/>nuotekų valymo jų susidarymo vietoje dumblas, susidaręs ruošiant ir perdirbant vaisius, daržoves, grūdus, maistinį aliejų, kakavą, kavą, arbatą ir tabaką; gaminant konservus; gaminant mieles ir mielių ekstraktą, gaminant ir fermentuojant melasą;</text:p>
            <text:p text:style-name="P4926">– 020403 nuotekų valymo jų susidarymo vietoje dumblas, susidaręs gaminant cukrų;</text:p>
            <text:p text:style-name="P4927">– 020502 nuotekų valymo jų susidarymo vietoje dumblas pieno pramonėje;</text:p>
            <text:p text:style-name="P4928">– 020603 nuotekų valymo jų susidarymo vietoje dumblas kepimo ir konditerijos pramonėje;</text:p>
            <text:p text:style-name="P4929">– 020705 nuotekų valymo jų susidarymo vietoje dumblas, susidaręs gaminant alkoholinius ir nealkoholinius gėrimus (išskyrus kavą, arbatą ir kakavą).</text:p>
            <text:p text:style-name="P4930">3. Produkte neturi būti cheminių medžiagų daugiau negu (kiekis apskaičiuotas sausai produkto masei) mg/kg:</text:p>
            <text:p text:style-name="P4931">Cinkas (Zn) 300</text:p>
            <text:p text:style-name="P4932">Varis (Cu) 100</text:p>
            <text:p text:style-name="P4933">Nikelis (Ni) 50</text:p>
            <text:p text:style-name="P4934">Kadmis (Cd) 1</text:p>
            <text:p text:style-name="P4935">Švinas (Pb) 100</text:p>
            <text:p text:style-name="P4936">Gyvsidabris (Hg) 1</text:p>
            <text:p text:style-name="P4937">Chromas (Cr) 100</text:p>
            <text:p text:style-name="P4938">Molibdenas (Mo)<text:span text:style-name="T4939">21</text:span><text:s/>2</text:p>
            <text:p text:style-name="P4940">Selenas (Se)<text:span text:style-name="T4941">21</text:span><text:s/>1,5</text:p>
            <text:p text:style-name="P4942">Arsenas (As)<text:span text:style-name="T4943">21<text:s/></text:span>10</text:p>
            <text:p text:style-name="P4944">Fluoras (F)<text:span text:style-name="T4945">21</text:span><text:s/>200</text:p>
            <text:p text:style-name="P4946">4. Produkto sudėtyje (kai produkto dalelių dydis &gt; 2 mm) stiklo, metalo ir plastiko kiekis turi sudaryti mažiau negu 0,5 %, skaičiuojant sausai medžiagos masei.</text:p>
            <text:p text:style-name="P4947">5. Azoto (N) koncentracija produkto sudėtyje neturi būti didesnė kaip 3 % bendrojo N (skaičiuojant nuo suminės produkto masės), neorganinio pavidalo N turi būti ne daugiau kaip 20 % bendrojo N (arba organinio pavidalo N<text:s/><text:span text:style-name="T4948"><draw:frame draw:z-index="0" draw:id="id45" draw:style-name="a45" draw:name="Object 46" text:anchor-type="as-char" svg:x="0in" svg:y="0in" svg:width="0.13542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949">&gt;=</text:span><text:s/>80 %).</text:p>
            <text:p text:style-name="P4950">6. Produktai turi būti patiekiami kietajame pavidale ir jų sudėtyje turi būti ne mažiau kaip 25 % sausos medžiagos masės ir ne mažiau kaip 20 % organinės sausos medžiagos masės.</text:p>
            <text:p text:style-name="P4951">7. Produktai neturi viršyti pirminių ligos sukėlėjų didžiausios leistinos normos:<text:s/></text:p>
            <text:p text:style-name="P4952">– salmonelės: neturi būti 25 g mėginyje;</text:p>
            <text:p text:style-name="P4953">– helmintų kiaušinėlių: neturi būti 1,5 g mėginyje (kai produkto organinė medžiaga yra sudaryta ne vien tik iš augalų, sodo ar parko atliekų);</text:p>
            <text:p text:style-name="P4954">– E. Coli: &lt;1 000 MPN/g (MPN: labiausiai tikėtinas skaičius) (kai produktų organinė medžiaga yra sudaryta tik iš augalų, sodo ar parko atliekų).</text:p>
            <text:p text:style-name="P4955"><text:span text:style-name="T4956">Atitiktį reikalavimams įrodantys dokumenta</text:span><text:span text:style-name="T4957">i</text:span>:<text:s/></text:p>
            <text:p text:style-name="P4958">(1–7 punktams) ekologinis ženklas<text:s/><text:span text:style-name="T4959">European Ecolabel</text:span><text:s/>arba kitas lygiavertis ekologinis ženklas, arba gamintojo techniniai dokumentai, arba paskelbtosios (notifikuotos) institucijos atlikto bandymo protokolas, arba kiti lygiaverčiai įrodymai.</text:p>
            <text:p text:style-name="P4960">8.<text:span text:style-name="T4961"><text:s/>Pakuotė ir jos dalys turi būti pagamintos taip, kad jas būtų galima perdirbti ar kitaip naudoti.</text:span><text:span text:style-name="T4962"><text:s/></text:span></text:p>
            <text:p text:style-name="P4963"><text:span text:style-name="T4964">Atitiktį reikalavimams įrodantys dokumenta</text:span><text:span text:style-name="T4965">i</text:span>:</text:p>
            <text:p text:style-name="P4966">pakuotės aprašymas arba kiti lygiaverčiai įrodymai.</text:p>
          </table:table-cell>
          <table:covered-table-cell/>
        </table:table-row>
      </table:table>
      <text:p text:style-name="Normal"/>
      <text:p text:style-name="Normal">_______________</text:p>
      <text:p text:style-name="P4967"><text:span text:style-name="T4968">20</text:span><text:s/>Atliekų kategorijos pagal Europos Komisijos reglamentą (EB) Nr. 574/2004 (OL 2004 L 90, p. 15).</text:p>
      <text:p text:style-name="P4969"><text:span text:style-name="T4970">21</text:span><text:s/>Duomenys apie tokius elementus yra reikalingi tik pateikiant informaciją apie produktus, kurių sudėtyje yra pramonės procesuose gautų medžiagų.</text:p>
      <text:p text:style-name="Normal"/>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able:number-columns-spanned="2">
            <text:p text:style-name="P4977"><text:span text:style-name="T4978">4.3. drėkinimo sistemos</text:span></text:p>
          </table:table-cell>
          <table:covered-table-cell/>
          <table:table-cell table:style-name="TableCell4979">
            <text:p text:style-name="P4980"/>
          </table:table-cell>
        </table:table-row>
        <table:table-row table:style-name="TableRow4981">
          <table:table-cell table:style-name="TableCell4982">
            <text:p text:style-name="P4983">1. Drėkinimo sistemoje turi būti įmanoma reguliuoti įvairioms sodo zonoms paskirstomo vandens kiekį.</text:p>
            <text:p text:style-name="P4984">2. Drėkinimo sistemoje turi būti įrengti reguliuojami laikmačiai, skirti laistymo trukmei programuoti.</text:p>
            <text:p text:style-name="P4985">3. Drėkinimo sistemoje turi būti įrengti hidrometrai, matuojantys dirvos drėgnumą ir automatiškai nutraukiantys drėkinimą, kai dirva yra pakankamai drėgna.</text:p>
            <text:p text:style-name="P4986"><text:span text:style-name="T4987">Atitiktį reikalavimams įrodantys dokumenta</text:span><text:span text:style-name="T4988">i</text:span>:</text:p>
            <text:p text:style-name="P4989">(1–3 punktams) techniniai dokumentai arba kiti lygiaverčiai įrodymai.</text:p>
          </table:table-cell>
          <table:table-cell table:style-name="TableCell4990" table:number-columns-spanned="2">
            <text:p text:style-name="P4991">1. Turi būti išnaudojama galimybė panaudoti lietaus ir (arba) „pilkuosius“<text:span text:style-name="T4992">, t. y. nutekamojo vandens iš kriauklių, vonios, skalbyklės, dušo</text:span><text:s/>vandenis.</text:p>
            <text:p text:style-name="P4993"><text:span text:style-name="T4994">Atitiktį reikalavimams įrodantys dokumenta</text:span><text:span text:style-name="T4995">i</text:span>:</text:p>
            <text:p text:style-name="P4996">techniniai dokumentai arba kiti lygiaverčiai įrodymai.</text:p>
          </table:table-cell>
          <table:covered-table-cell/>
        </table:table-row>
      </table:table>
      <text:p text:style-name="Normal"/>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able:number-columns-spanned="9">
            <text:p text:style-name="P5010"><text:span text:style-name="T5011">4.4.</text:span><text:s/><text:span text:style-name="T5012">sodo technika</text:span></text:p>
          </table:table-cell>
          <table:covered-table-cell/>
          <table:covered-table-cell/>
          <table:covered-table-cell/>
          <table:covered-table-cell/>
          <table:covered-table-cell/>
          <table:covered-table-cell/>
          <table:covered-table-cell/>
          <table:covered-table-cell/>
          <table:table-cell table:style-name="TableCell5013">
            <text:p text:style-name="P5014"/>
          </table:table-cell>
        </table:table-row>
        <table:table-row table:style-name="TableRow5015">
          <table:table-cell table:style-name="TableCell5016" table:number-columns-spanned="5">
            <text:p text:style-name="P5017">1. Sodo technika, kurioje įrengtas vidaus degimo variklis, turi būti suprojektuota taip, kad galėtų būti varoma vienos ar kelių rūšių degalais (įskaitant biodegalus), atitinkančiais teisės aktuose numatytus kokybės reikalavimus (pagal Lietuvos Respublikos energetikos ministro, Lietuvos Respublikos aplinkos ministro ir Lietuvos Respublikos susisiekimo ministro 2010 m. gruodžio 22 d. įsakymą Nr. D1-348/D1-1014/3-742 „Dėl Lietuvos Respublikoje vartojamų naftos produktų, biodegalų ir skystojo kuro privalomųjų kokybės rodiklių patvirtinimo“ (Žin., 2010, Nr.<text:s/><text:a xlink:href="https://www.e-tar.lt/portal/lt/legalAct/TAR.F18F5AE4CFD5" office:target-frame-name="_blank" xlink:show="new"><text:span text:style-name="T5018">153-7849</text:span></text:a>)).</text:p>
            <text:p text:style-name="P5019"><text:span text:style-name="T5020">Atitiktį reikalavimams įrodantys dokumenta</text:span><text:span text:style-name="T5021">i</text:span>:</text:p>
            <text:p text:style-name="P5022">ekologinis ženklas<text:s/><text:span text:style-name="T5023">Nordic Swan<text:s/></text:span>arba kitas lygiavertis ekologinis ženklas, arba gamintojo techniniai dokumentai, arba kiti lygiaverčiai įrodymai.</text:p>
            <text:p text:style-name="P5024">2. Sodo technikos skleidžiamas triukšmas neturi būti didesnis už atitinkamą triukšmo lygį:</text:p>
          </table:table-cell>
          <table:covered-table-cell/>
          <table:covered-table-cell/>
          <table:covered-table-cell/>
          <table:covered-table-cell/>
          <table:table-cell table:style-name="TableCell5025" table:number-columns-spanned="5">
            <text:p text:style-name="P5026">1. Sodo technikos skleidžiamas triukšmas neturi būti didesnis už atitinkamą triukšmo lygį:</text:p>
          </table:table-cell>
          <table:covered-table-cell/>
          <table:covered-table-cell/>
          <table:covered-table-cell/>
          <table:covered-table-cell/>
        </table:table-row>
        <table:table-row table:style-name="TableRow5027">
          <table:table-cell table:style-name="TableCell5028">
            <text:p text:style-name="P5029"/>
          </table:table-cell>
          <table:table-cell table:style-name="TableCell5030">
            <text:p text:style-name="P5031">Mašina</text:p>
          </table:table-cell>
          <table:table-cell table:style-name="TableCell5032">
            <text:p text:style-name="P5033">Aprašymas</text:p>
          </table:table-cell>
          <table:table-cell table:style-name="TableCell5034">
            <text:p text:style-name="P5035"><text:span text:style-name="T5036">Didžiausias leidžiamas garso galios lygis L</text:span><text:span text:style-name="T5037">WA</text:span><text:span text:style-name="T5038">, (dB/1 pW)</text:span></text:p>
          </table:table-cell>
          <table:table-cell table:style-name="TableCell5039">
            <text:p text:style-name="P5040"/>
          </table:table-cell>
          <table:table-cell table:style-name="TableCell5041">
            <text:p text:style-name="P5042"/>
          </table:table-cell>
          <table:table-cell table:style-name="TableCell5043">
            <text:p text:style-name="P5044">Mašina</text:p>
          </table:table-cell>
          <table:table-cell table:style-name="TableCell5045">
            <text:p text:style-name="P5046">Aprašymas</text:p>
          </table:table-cell>
          <table:table-cell table:style-name="TableCell5047">
            <text:p text:style-name="P5048"><text:span text:style-name="T5049">Didžiausias leidžiamas garso galios lygis L</text:span><text:span text:style-name="T5050">WA</text:span><text:span text:style-name="T5051">, (dB/1 pW)</text:span></text:p>
          </table:table-cell>
          <table:table-cell table:style-name="TableCell5052">
            <text:p text:style-name="P5053"/>
          </table:table-cell>
        </table:table-row>
        <table:table-row table:style-name="TableRow5054">
          <table:table-cell table:style-name="TableCell5055" table:number-rows-spanned="3">
            <text:p text:style-name="P5056"/>
          </table:table-cell>
          <table:table-cell table:style-name="TableCell5057" table:number-rows-spanned="3">
            <text:p text:style-name="P5058">Vejapjovės (įskaitant vejos traktorius) ir purenamieji kultivatoriai<text:s/></text:p>
          </table:table-cell>
          <table:table-cell table:style-name="TableCell5059">
            <text:p text:style-name="P5060"><text:span text:style-name="T5061">L</text:span><text:span text:style-name="T5062">22</text:span><text:span text:style-name="T5063"><text:s/></text:span><text:span text:style-name="T5064"><draw:frame draw:z-index="0" draw:id="id46" draw:style-name="a46" draw:name="Object 47"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5065">&lt;=</text:span><text:span text:style-name="T5066"><text:s/>50 cm</text:span></text:p>
          </table:table-cell>
          <table:table-cell table:style-name="TableCell5067">
            <text:p text:style-name="P5068">94<text:s/></text:p>
          </table:table-cell>
          <table:table-cell table:style-name="TableCell5069" table:number-rows-spanned="3">
            <text:p text:style-name="P5070"/>
          </table:table-cell>
          <table:table-cell table:style-name="TableCell5071" table:number-rows-spanned="3">
            <text:p text:style-name="P5072"/>
          </table:table-cell>
          <table:table-cell table:style-name="TableCell5073" table:number-rows-spanned="6">
            <text:p text:style-name="P5074">Vejapjovės (įskaitant vejos traktorius) ir purenamieji kultivatoriai</text:p>
          </table:table-cell>
          <table:table-cell table:style-name="TableCell5075" table:number-rows-spanned="3">
            <text:p text:style-name="P5076"><text:span text:style-name="T5077">L<text:s/></text:span><text:span text:style-name="T5078"><draw:frame draw:z-index="0" draw:id="id47" draw:style-name="a47" draw:name="Object 48" text:anchor-type="as-char" svg:x="0in" svg:y="0in" svg:width="0.13542in" svg:height="0.166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5079">&lt;=</text:span><text:span text:style-name="T5080"><text:s/>50 cm<text:s/></text:span></text:p>
          </table:table-cell>
          <table:table-cell table:style-name="TableCell5081" table:number-rows-spanned="3">
            <text:p text:style-name="P5082">92<text:s/></text:p>
          </table:table-cell>
          <table:table-cell table:style-name="TableCell5083" table:number-rows-spanned="3">
            <text:p text:style-name="P5084"/>
          </table:table-cell>
        </table:table-row>
        <table:table-row table:style-name="TableRow5085">
          <table:covered-table-cell>
            <text:p text:style-name="P5086"/>
          </table:covered-table-cell>
          <table:covered-table-cell>
            <text:p text:style-name="P5087"/>
          </table:covered-table-cell>
          <table:table-cell table:style-name="TableCell5088">
            <text:p text:style-name="P5089"><text:span text:style-name="T5090">50 &lt; L<text:s/></text:span><text:span text:style-name="T5091"><draw:frame draw:z-index="0" draw:id="id48" draw:style-name="a48" draw:name="Object 49" text:anchor-type="as-char" svg:x="0in" svg:y="0in" svg:width="0.13542in" svg:height="0.16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5092">&lt;=</text:span><text:span text:style-name="T5093"><text:s/>120 cm</text:span></text:p>
          </table:table-cell>
          <table:table-cell table:style-name="TableCell5094">
            <text:p text:style-name="P5095">98<text:s/></text:p>
          </table:table-cell>
          <table:covered-table-cell>
            <text:p text:style-name="P5096"/>
          </table:covered-table-cell>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covered-table-cell>
            <text:p text:style-name="P5101"/>
          </table:covered-table-cell>
        </table:table-row>
        <table:table-row table:style-name="TableRow5102">
          <table:covered-table-cell>
            <text:p text:style-name="P5103"/>
          </table:covered-table-cell>
          <table:covered-table-cell>
            <text:p text:style-name="P5104"/>
          </table:covered-table-cell>
          <table:table-cell table:style-name="TableCell5105">
            <text:p text:style-name="P5106">L &gt; 120 cm</text:p>
          </table:table-cell>
          <table:table-cell table:style-name="TableCell5107">
            <text:p text:style-name="P5108">103<text:s/></text:p>
          </table: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table-row>
        <table:table-row table:style-name="TableRow5115">
          <table:table-cell table:style-name="TableCell5116" table:number-rows-spanned="2">
            <text:p text:style-name="P5117"/>
          </table:table-cell>
          <table:table-cell table:style-name="TableCell5118" table:number-rows-spanned="2">
            <text:p text:style-name="P5119">Krūmapjovės</text:p>
          </table:table-cell>
          <table:table-cell table:style-name="TableCell5120">
            <text:p text:style-name="P5121"><text:span text:style-name="T5122"><draw:frame draw:z-index="0" draw:id="id49" draw:style-name="a49" draw:name="Object 50" text:anchor-type="as-char" svg:x="0in" svg:y="0in" svg:width="0.13542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5123">&lt;=</text:span><text:span text:style-name="T5124"><text:s/>1,5 kW<text:s/></text:span></text:p>
          </table:table-cell>
          <table:table-cell table:style-name="TableCell5125">
            <text:p text:style-name="P5126">107<text:s/></text:p>
          </table:table-cell>
          <table:table-cell table:style-name="TableCell5127" table:number-rows-spanned="2">
            <text:p text:style-name="P5128"/>
          </table:table-cell>
          <table:table-cell table:style-name="TableCell5129" table:number-rows-spanned="2">
            <text:p text:style-name="P5130"/>
          </table:table-cell>
          <table:covered-table-cell>
            <text:p text:style-name="P5131"/>
          </table:covered-table-cell>
          <table:table-cell table:style-name="TableCell5132" table:number-rows-spanned="2">
            <text:p text:style-name="P5133"><text:span text:style-name="T5134">50 &lt; L<text:s/></text:span><text:span text:style-name="T5135"><draw:frame draw:z-index="0" draw:id="id50" draw:style-name="a50" draw:name="Object 51" text:anchor-type="as-char" svg:x="0in" svg:y="0in" svg:width="0.13542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5136">&lt;=</text:span><text:span text:style-name="T5137"><text:s/>120 cm</text:span></text:p>
          </table:table-cell>
          <table:table-cell table:style-name="TableCell5138" table:number-rows-spanned="2">
            <text:p text:style-name="P5139">96<text:s/></text:p>
          </table:table-cell>
          <table:table-cell table:style-name="TableCell5140" table:number-rows-spanned="2">
            <text:p text:style-name="P5141"/>
          </table:table-cell>
        </table:table-row>
        <table:table-row table:style-name="TableRow5142">
          <table:covered-table-cell>
            <text:p text:style-name="P5143"/>
          </table:covered-table-cell>
          <table:covered-table-cell>
            <text:p text:style-name="P5144"/>
          </table:covered-table-cell>
          <table:table-cell table:style-name="TableCell5145">
            <text:p text:style-name="P5146"><text:span text:style-name="T5147">&gt; 1,5 kW</text:span></text:p>
          </table:table-cell>
          <table:table-cell table:style-name="TableCell5148">
            <text:p text:style-name="P5149">110<text:s/></text:p>
          </table: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table-row>
        <table:table-row table:style-name="TableRow5156">
          <table:table-cell table:style-name="TableCell5157">
            <text:p text:style-name="P5158"/>
          </table:table-cell>
          <table:table-cell table:style-name="TableCell5159">
            <text:p text:style-name="P5160">Skarifikatoriai</text:p>
          </table:table-cell>
          <table:table-cell table:style-name="TableCell5161">
            <text:p text:style-name="P5162">Degimo variklis</text:p>
          </table:table-cell>
          <table:table-cell table:style-name="TableCell5163">
            <text:p text:style-name="P5164"><text:span text:style-name="T5165">99 + 2 lg P</text:span><text:span text:style-name="T5166">23</text:span></text:p>
          </table:table-cell>
          <table:table-cell table:style-name="TableCell5167">
            <text:p text:style-name="P5168"/>
          </table:table-cell>
          <table:table-cell table:style-name="TableCell5169">
            <text:p text:style-name="P5170"/>
          </table:table-cell>
          <table:covered-table-cell>
            <text:p text:style-name="P5171"/>
          </table:covered-table-cell>
          <table:table-cell table:style-name="TableCell5172">
            <text:p text:style-name="P5173">L &gt; 120 cm</text:p>
          </table:table-cell>
          <table:table-cell table:style-name="TableCell5174">
            <text:p text:style-name="P5175">101</text:p>
          </table:table-cell>
          <table:table-cell table:style-name="TableCell5176">
            <text:p text:style-name="P5177"/>
          </table:table-cell>
        </table:table-row>
        <table:table-row table:style-name="TableRow5178">
          <table:table-cell table:style-name="TableCell5179" table:number-rows-spanned="5">
            <text:p text:style-name="P5180"/>
          </table:table-cell>
          <table:table-cell table:style-name="TableCell5181" table:number-rows-spanned="3">
            <text:p text:style-name="P5182">Grandininiai pjūklai<text:s/></text:p>
          </table:table-cell>
          <table:table-cell table:style-name="TableCell5183" table:number-rows-spanned="2">
            <text:p text:style-name="P5184">Elektrinis variklis</text:p>
          </table:table-cell>
          <table:table-cell table:style-name="TableCell5185" table:number-rows-spanned="2">
            <text:p text:style-name="P5186">104<text:s/></text:p>
          </table:table-cell>
          <table:table-cell table:style-name="TableCell5187" table:number-rows-spanned="5">
            <text:p text:style-name="P5188"/>
          </table:table-cell>
          <table:table-cell table:style-name="TableCell5189" table:number-rows-spanned="5">
            <text:p text:style-name="P5190"/>
          </table:table-cell>
          <table:table-cell table:style-name="TableCell5191" table:number-rows-spanned="5">
            <text:p text:style-name="P5192">Krūmapjovės</text:p>
          </table:table-cell>
          <table:table-cell table:style-name="TableCell5193">
            <text:p text:style-name="P5194"><text:span text:style-name="T5195"><draw:frame draw:z-index="0" draw:id="id51" draw:style-name="a51" draw:name="Object 52" text:anchor-type="as-char" svg:x="0in" svg:y="0in" svg:width="0.13542in" svg:height="0.1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5196">&lt;=</text:span><text:span text:style-name="T5197"><text:s/>1,5 kW<text:s/></text:span></text:p>
          </table:table-cell>
          <table:table-cell table:style-name="TableCell5198">
            <text:p text:style-name="P5199">105<text:s/></text:p>
          </table:table-cell>
          <table:table-cell table:style-name="TableCell5200" table:number-rows-spanned="5">
            <text:p text:style-name="P5201"/>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table-cell table:style-name="TableCell5210" table:number-rows-spanned="4">
            <text:p text:style-name="P5211"><text:span text:style-name="T5212">&gt; 1,5 kW</text:span></text:p>
          </table:table-cell>
          <table:table-cell table:style-name="TableCell5213" table:number-rows-spanned="4">
            <text:p text:style-name="P5214">108</text:p>
          </table:table-cell>
          <table:covered-table-cell>
            <text:p text:style-name="P5215"/>
          </table:covered-table-cell>
        </table:table-row>
        <table:table-row table:style-name="TableRow5216">
          <table:covered-table-cell>
            <text:p text:style-name="P5217"/>
          </table:covered-table-cell>
          <table:covered-table-cell>
            <text:p text:style-name="P5218"/>
          </table:covered-table-cell>
          <table:table-cell table:style-name="TableCell5219">
            <text:p text:style-name="P5220"><text:span text:style-name="T5221">Vidaus degimo variklis</text:span></text:p>
          </table:table-cell>
          <table:table-cell table:style-name="TableCell5222">
            <text:p text:style-name="P5223">108 + 2P</text:p>
          </table: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table-row>
        <table:table-row table:style-name="TableRow5230">
          <table:covered-table-cell>
            <text:p text:style-name="P5231"/>
          </table:covered-table-cell>
          <table:table-cell table:style-name="TableCell5232" table:number-rows-spanned="2">
            <text:p text:style-name="P5233"><text:span text:style-name="T5234">Vielinės žoliapjovės<text:s/></text:span></text:p>
          </table:table-cell>
          <table:table-cell table:style-name="TableCell5235">
            <text:p text:style-name="P5236"><text:span text:style-name="T5237">Elektrinis variklis</text:span></text:p>
          </table:table-cell>
          <table:table-cell table:style-name="TableCell5238">
            <text:p text:style-name="P5239">94</text:p>
          </table: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row>
        <table:table-row table:style-name="TableRow5246">
          <table:covered-table-cell>
            <text:p text:style-name="P5247"/>
          </table:covered-table-cell>
          <table:covered-table-cell>
            <text:p text:style-name="P5248"/>
          </table:covered-table-cell>
          <table:table-cell table:style-name="TableCell5249">
            <text:p text:style-name="P5250">Vidaus degimo variklis</text:p>
          </table:table-cell>
          <table:table-cell table:style-name="TableCell5251">
            <text:p text:style-name="P5252">104</text:p>
          </table: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table-row>
        <table:table-row table:style-name="TableRow5259">
          <table:table-cell table:style-name="TableCell5260" table:number-rows-spanned="2">
            <text:p text:style-name="P5261"/>
          </table:table-cell>
          <table:table-cell table:style-name="TableCell5262" table:number-rows-spanned="2">
            <text:p text:style-name="P5263">Žoliapjovės ir gyvatvorių genėtuvai<text:s/></text:p>
          </table:table-cell>
          <table:table-cell table:style-name="TableCell5264">
            <text:p text:style-name="P5265">Elektrinis variklis</text:p>
          </table:table-cell>
          <table:table-cell table:style-name="TableCell5266">
            <text:p text:style-name="P5267">96<text:s/></text:p>
          </table:table-cell>
          <table:table-cell table:style-name="TableCell5268" table:number-rows-spanned="2">
            <text:p text:style-name="P5269"/>
          </table:table-cell>
          <table:table-cell table:style-name="TableCell5270" table:number-rows-spanned="2">
            <text:p text:style-name="P5271"/>
          </table:table-cell>
          <table:table-cell table:style-name="TableCell5272" table:number-rows-spanned="2">
            <text:p text:style-name="P5273">Skarifikatoriai</text:p>
          </table:table-cell>
          <table:table-cell table:style-name="TableCell5274" table:number-rows-spanned="2">
            <text:p text:style-name="P5275">Degimo variklis</text:p>
          </table:table-cell>
          <table:table-cell table:style-name="TableCell5276" table:number-rows-spanned="2">
            <text:p text:style-name="P5277">97 + 2 lg P</text:p>
          </table:table-cell>
          <table:table-cell table:style-name="TableCell5278" table:number-rows-spanned="2">
            <text:p text:style-name="P5279"/>
          </table:table-cell>
        </table:table-row>
        <table:table-row table:style-name="TableRow5280">
          <table:covered-table-cell>
            <text:p text:style-name="P5281"/>
          </table:covered-table-cell>
          <table:covered-table-cell>
            <text:p text:style-name="P5282"/>
          </table:covered-table-cell>
          <table:table-cell table:style-name="TableCell5283">
            <text:p text:style-name="P5284">Vidaus degimo variklis</text:p>
          </table:table-cell>
          <table:table-cell table:style-name="TableCell5285">
            <text:p text:style-name="P5286">103</text:p>
          </table: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row>
        <table:table-row table:style-name="TableRow5293">
          <table:table-cell table:style-name="TableCell5294">
            <text:p text:style-name="P5295"/>
          </table:table-cell>
          <table:table-cell table:style-name="TableCell5296">
            <text:p text:style-name="P5297">Lapų rinktuvai<text:s/></text:p>
          </table:table-cell>
          <table:table-cell table:style-name="TableCell5298">
            <text:p text:style-name="P5299">Elektrinis variklis</text:p>
          </table:table-cell>
          <table:table-cell table:style-name="TableCell5300">
            <text:p text:style-name="P5301">99</text:p>
          </table:table-cell>
          <table:table-cell table:style-name="TableCell5302">
            <text:p text:style-name="P5303"/>
          </table:table-cell>
          <table:table-cell table:style-name="TableCell5304">
            <text:p text:style-name="P5305"/>
          </table:table-cell>
          <table:table-cell table:style-name="TableCell5306" table:number-rows-spanned="2">
            <text:p text:style-name="P5307">Grandininiai pjūklai<text:s/></text:p>
          </table:table-cell>
          <table:table-cell table:style-name="TableCell5308">
            <text:p text:style-name="P5309">Elektrinis variklis</text:p>
          </table:table-cell>
          <table:table-cell table:style-name="TableCell5310">
            <text:p text:style-name="P5311">102<text:s/></text:p>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Lapų rinktuvai<text:s/></text:p>
          </table:table-cell>
          <table:table-cell table:style-name="TableCell5319">
            <text:p text:style-name="P5320">Vidaus degimo variklis</text:p>
          </table:table-cell>
          <table:table-cell table:style-name="TableCell5321">
            <text:p text:style-name="P5322">104</text:p>
          </table:table-cell>
          <table:table-cell table:style-name="TableCell5323">
            <text:p text:style-name="P5324"/>
          </table:table-cell>
          <table:table-cell table:style-name="TableCell5325">
            <text:p text:style-name="P5326"/>
          </table:table-cell>
          <table:covered-table-cell>
            <text:p text:style-name="P5327"/>
          </table:covered-table-cell>
          <table:table-cell table:style-name="TableCell5328">
            <text:p text:style-name="P5329">Vidaus degimo variklis</text:p>
          </table:table-cell>
          <table:table-cell table:style-name="TableCell5330">
            <text:p text:style-name="P5331">106 + 2P</text:p>
          </table:table-cell>
          <table:table-cell table:style-name="TableCell5332">
            <text:p text:style-name="P5333"/>
          </table:table-cell>
        </table:table-row>
        <table:table-row table:style-name="TableRow5334">
          <table:table-cell table:style-name="TableCell5335" table:number-rows-spanned="2">
            <text:p text:style-name="P5336"/>
          </table:table-cell>
          <table:table-cell table:style-name="TableCell5337" table:number-rows-spanned="2">
            <text:p text:style-name="P5338">Lapų pūstuvai<text:s/></text:p>
          </table:table-cell>
          <table:table-cell table:style-name="TableCell5339">
            <text:p text:style-name="P5340">Elektrinis variklis</text:p>
          </table:table-cell>
          <table:table-cell table:style-name="TableCell5341">
            <text:p text:style-name="P5342">99</text:p>
          </table:table-cell>
          <table:table-cell table:style-name="TableCell5343" table:number-rows-spanned="2">
            <text:p text:style-name="P5344"/>
          </table:table-cell>
          <table:table-cell table:style-name="TableCell5345" table:number-rows-spanned="2">
            <text:p text:style-name="P5346"/>
          </table:table-cell>
          <table:table-cell table:style-name="TableCell5347" table:number-rows-spanned="4">
            <text:p text:style-name="P5348">Vielinės žoliapjovės<text:s/></text:p>
          </table:table-cell>
          <table:table-cell table:style-name="TableCell5349" table:number-rows-spanned="2">
            <text:p text:style-name="P5350">Elektrinis variklis</text:p>
          </table:table-cell>
          <table:table-cell table:style-name="TableCell5351" table:number-rows-spanned="2">
            <text:p text:style-name="P5352">92<text:s/></text:p>
          </table:table-cell>
          <table:table-cell table:style-name="TableCell5353" table:number-rows-spanned="2">
            <text:p text:style-name="P5354"/>
          </table:table-cell>
        </table:table-row>
        <table:table-row table:style-name="TableRow5355">
          <table:covered-table-cell>
            <text:p text:style-name="P5356"/>
          </table:covered-table-cell>
          <table:covered-table-cell>
            <text:p text:style-name="P5357"/>
          </table:covered-table-cell>
          <table:table-cell table:style-name="TableCell5358">
            <text:p text:style-name="P5359">Vidaus degimo variklis</text:p>
          </table:table-cell>
          <table:table-cell table:style-name="TableCell5360">
            <text:p text:style-name="P5361">105</text:p>
          </table: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table-row>
        <table:table-row table:style-name="TableRow5368">
          <table:table-cell table:style-name="TableCell5369" table:number-rows-spanned="2">
            <text:p text:style-name="P5370"/>
          </table:table-cell>
          <table:table-cell table:style-name="TableCell5371" table:number-rows-spanned="2">
            <text:p text:style-name="P5372">Motorinės žirklės<text:s/></text:p>
          </table:table-cell>
          <table:table-cell table:style-name="TableCell5373">
            <text:p text:style-name="P5374"><text:span text:style-name="T5375"><draw:frame draw:z-index="0" draw:id="id52" draw:style-name="a52" draw:name="Object 53" text:anchor-type="as-char" svg:x="0in" svg:y="0in" svg:width="0.13542in" svg:height="0.1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376">&lt;=</text:span><text:span text:style-name="T5377"><text:s/>1,5 kW<text:s/></text:span></text:p>
          </table:table-cell>
          <table:table-cell table:style-name="TableCell5378">
            <text:p text:style-name="P5379">107<text:s/></text:p>
          </table:table-cell>
          <table:table-cell table:style-name="TableCell5380" table:number-rows-spanned="2">
            <text:p text:style-name="P5381"/>
          </table:table-cell>
          <table:table-cell table:style-name="TableCell5382" table:number-rows-spanned="2">
            <text:p text:style-name="P5383"/>
          </table:table-cell>
          <table:covered-table-cell>
            <text:p text:style-name="P5384"/>
          </table:covered-table-cell>
          <table:table-cell table:style-name="TableCell5385" table:number-rows-spanned="2">
            <text:p text:style-name="P5386">Vidaus degimo variklis</text:p>
          </table:table-cell>
          <table:table-cell table:style-name="TableCell5387" table:number-rows-spanned="2">
            <text:p text:style-name="P5388">102</text:p>
          </table:table-cell>
          <table:table-cell table:style-name="TableCell5389" table:number-rows-spanned="2">
            <text:p text:style-name="P5390"/>
          </table:table-cell>
        </table:table-row>
        <table:table-row table:style-name="TableRow5391">
          <table:covered-table-cell>
            <text:p text:style-name="P5392"/>
          </table:covered-table-cell>
          <table:covered-table-cell>
            <text:p text:style-name="P5393"/>
          </table:covered-table-cell>
          <table:table-cell table:style-name="TableCell5394">
            <text:p text:style-name="P5395"><text:span text:style-name="T5396">&gt; 1,5 kW</text:span></text:p>
          </table:table-cell>
          <table:table-cell table:style-name="TableCell5397">
            <text:p text:style-name="P5398">110<text:s/></text:p>
          </table: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row>
        <table:table-row table:style-name="TableRow5405">
          <table:table-cell table:style-name="TableCell5406">
            <text:p text:style-name="P5407"/>
          </table:table-cell>
          <table:table-cell table:style-name="TableCell5408">
            <text:p text:style-name="P5409">Motoriniai purentuvai</text:p>
          </table:table-cell>
          <table:table-cell table:style-name="TableCell5410">
            <text:p text:style-name="P5411"/>
          </table:table-cell>
          <table:table-cell table:style-name="TableCell5412">
            <text:p text:style-name="P5413">93<text:s/></text:p>
          </table:table-cell>
          <table:table-cell table:style-name="TableCell5414">
            <text:p text:style-name="P5415"/>
          </table:table-cell>
          <table:table-cell table:style-name="TableCell5416">
            <text:p text:style-name="P5417"/>
          </table:table-cell>
          <table:table-cell table:style-name="TableCell5418" table:number-rows-spanned="2">
            <text:p text:style-name="P5419">Žoliapjovės ir gyvatvorių genėtuvai<text:s/></text:p>
          </table:table-cell>
          <table:table-cell table:style-name="TableCell5420">
            <text:p text:style-name="P5421">Elektrinis variklis</text:p>
          </table:table-cell>
          <table:table-cell table:style-name="TableCell5422">
            <text:p text:style-name="P5423">94<text:s/></text:p>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Rotoriniai kultivatoriai<text:s/></text:p>
          </table:table-cell>
          <table:table-cell table:style-name="TableCell5431">
            <text:p text:style-name="P5432"/>
          </table:table-cell>
          <table:table-cell table:style-name="TableCell5433">
            <text:p text:style-name="P5434">93<text:s/></text:p>
          </table:table-cell>
          <table:table-cell table:style-name="TableCell5435">
            <text:p text:style-name="P5436"/>
          </table:table-cell>
          <table:table-cell table:style-name="TableCell5437">
            <text:p text:style-name="P5438"/>
          </table:table-cell>
          <table:covered-table-cell>
            <text:p text:style-name="P5439"/>
          </table:covered-table-cell>
          <table:table-cell table:style-name="TableCell5440">
            <text:p text:style-name="P5441">Vidaus degimo variklis</text:p>
          </table:table-cell>
          <table:table-cell table:style-name="TableCell5442">
            <text:p text:style-name="P5443">101</text:p>
          </table:table-cell>
          <table:table-cell table:style-name="TableCell5444">
            <text:p text:style-name="P5445"/>
          </table:table-cell>
        </table:table-row>
        <table:table-row table:style-name="TableRow5446">
          <table:table-cell table:style-name="TableCell5447" table:number-columns-spanned="5" table:number-rows-spanned="9">
            <text:p text:style-name="P5448"><text:span text:style-name="T5449">Atitiktį reikalavimams įrodantys dokumenta</text:span><text:span text:style-name="T5450">i</text:span>:</text:p>
            <text:p text:style-name="P5451">gamintojo techniniai dokumentai arba įrangos aprašymas, arba paskelbtosios (notifikuotos) institucijos atlikto bandymo protokolas, arba kiti lygiaverčiai įrodymai.</text:p>
            <text:p text:style-name="P5452">3.<text:s/><text:span text:style-name="T5453">24</text:span>Sodo technikos skleidžiamas triukšmas turi būti mažesnis, negu nurodyta 2 kriterijuje:</text:p>
            <text:p text:style-name="P5454"><text:span text:style-name="T5455">Atitiktį reikalavimams įrodantys dokumenta</text:span><text:span text:style-name="T5456">i</text:span>:</text:p>
            <text:p text:style-name="P5457">gamintojo techniniai dokumentai arba įrangos aprašymas, arba paskelbtosios (notifikuotos) institucijos atlikto bandymo protokolas, arba kiti lygiaverčiai įrodymai.</text:p>
          </table:table-cell>
          <table:covered-table-cell/>
          <table:covered-table-cell/>
          <table:covered-table-cell/>
          <table:covered-table-cell/>
          <table:table-cell table:style-name="TableCell5458">
            <text:p text:style-name="P5459"/>
          </table:table-cell>
          <table:table-cell table:style-name="TableCell5460" table:number-rows-spanned="2">
            <text:p text:style-name="P5461">Lapų rinktuvai<text:s/></text:p>
          </table:table-cell>
          <table:table-cell table:style-name="TableCell5462">
            <text:p text:style-name="P5463">Elektrinis variklis</text:p>
          </table:table-cell>
          <table:table-cell table:style-name="TableCell5464">
            <text:p text:style-name="P5465">97</text:p>
          </table:table-cell>
          <table:table-cell table:style-name="TableCell5466">
            <text:p text:style-name="P5467"/>
          </table:table-cell>
        </table:table-row>
        <table:table-row table:style-name="TableRow5468">
          <table:covered-table-cell>
            <text:p text:style-name="P5469"/>
          </table:covered-table-cell>
          <table:covered-table-cell/>
          <table:covered-table-cell/>
          <table:covered-table-cell/>
          <table:covered-table-cell/>
          <table:table-cell table:style-name="TableCell5470">
            <text:p text:style-name="P5471"/>
          </table:table-cell>
          <table:covered-table-cell>
            <text:p text:style-name="P5472"/>
          </table:covered-table-cell>
          <table:table-cell table:style-name="TableCell5473">
            <text:p text:style-name="P5474">Vidaus degimo variklis</text:p>
          </table:table-cell>
          <table:table-cell table:style-name="TableCell5475">
            <text:p text:style-name="P5476">102</text:p>
          </table:table-cell>
          <table:table-cell table:style-name="TableCell5477">
            <text:p text:style-name="P5478"/>
          </table:table-cell>
        </table:table-row>
        <table:table-row table:style-name="TableRow5479">
          <table:covered-table-cell>
            <text:p text:style-name="P5480"/>
          </table:covered-table-cell>
          <table:covered-table-cell/>
          <table:covered-table-cell/>
          <table:covered-table-cell/>
          <table:covered-table-cell/>
          <table:table-cell table:style-name="TableCell5481">
            <text:p text:style-name="P5482"/>
          </table:table-cell>
          <table:table-cell table:style-name="TableCell5483" table:number-rows-spanned="2">
            <text:p text:style-name="P5484">Lapų pūstuvai<text:s/></text:p>
          </table:table-cell>
          <table:table-cell table:style-name="TableCell5485">
            <text:p text:style-name="P5486">Elektrinis variklis</text:p>
          </table:table-cell>
          <table:table-cell table:style-name="TableCell5487">
            <text:p text:style-name="P5488">97</text:p>
          </table:table-cell>
          <table:table-cell table:style-name="TableCell5489">
            <text:p text:style-name="P5490"/>
          </table:table-cell>
        </table:table-row>
        <table:table-row table:style-name="TableRow5491">
          <table:covered-table-cell>
            <text:p text:style-name="P5492"/>
          </table:covered-table-cell>
          <table:covered-table-cell/>
          <table:covered-table-cell/>
          <table:covered-table-cell/>
          <table:covered-table-cell/>
          <table:table-cell table:style-name="TableCell5493">
            <text:p text:style-name="P5494"/>
          </table:table-cell>
          <table:covered-table-cell>
            <text:p text:style-name="P5495"/>
          </table:covered-table-cell>
          <table:table-cell table:style-name="TableCell5496">
            <text:p text:style-name="P5497">Vidaus degimo variklis</text:p>
          </table:table-cell>
          <table:table-cell table:style-name="TableCell5498">
            <text:p text:style-name="P5499">103</text:p>
          </table:table-cell>
          <table:table-cell table:style-name="TableCell5500">
            <text:p text:style-name="P5501"/>
          </table:table-cell>
        </table:table-row>
        <table:table-row table:style-name="TableRow5502">
          <table:covered-table-cell>
            <text:p text:style-name="P5503"/>
          </table:covered-table-cell>
          <table:covered-table-cell/>
          <table:covered-table-cell/>
          <table:covered-table-cell/>
          <table:covered-table-cell/>
          <table:table-cell table:style-name="TableCell5504" table:number-rows-spanned="2">
            <text:p text:style-name="P5505"/>
          </table:table-cell>
          <table:table-cell table:style-name="TableCell5506" table:number-rows-spanned="2">
            <text:p text:style-name="P5507">Motorinės žirklės<text:s/></text:p>
          </table:table-cell>
          <table:table-cell table:style-name="TableCell5508">
            <text:p text:style-name="P5509"><text:span text:style-name="T5510"><draw:frame draw:z-index="0" draw:id="id53" draw:style-name="a53" draw:name="Object 54" text:anchor-type="as-char" svg:x="0in" svg:y="0in" svg:width="0.13542in" svg:height="0.1666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511">&lt;=</text:span><text:span text:style-name="T5512"><text:s/>1,5 kW<text:s/></text:span></text:p>
          </table:table-cell>
          <table:table-cell table:style-name="TableCell5513">
            <text:p text:style-name="P5514">105<text:s/></text:p>
          </table:table-cell>
          <table:table-cell table:style-name="TableCell5515" table:number-rows-spanned="2">
            <text:p text:style-name="P5516"/>
          </table:table-cell>
        </table:table-row>
        <table:table-row table:style-name="TableRow5517">
          <table:covered-table-cell>
            <text:p text:style-name="P5518"/>
          </table:covered-table-cell>
          <table:covered-table-cell/>
          <table:covered-table-cell/>
          <table:covered-table-cell/>
          <table:covered-table-cell/>
          <table:covered-table-cell>
            <text:p text:style-name="P5519"/>
          </table:covered-table-cell>
          <table:covered-table-cell>
            <text:p text:style-name="P5520"/>
          </table:covered-table-cell>
          <table:table-cell table:style-name="TableCell5521">
            <text:p text:style-name="P5522"><text:span text:style-name="T5523">&gt; 1,5 kW</text:span></text:p>
          </table:table-cell>
          <table:table-cell table:style-name="TableCell5524">
            <text:p text:style-name="P5525">108</text:p>
          </table:table-cell>
          <table:covered-table-cell>
            <text:p text:style-name="P5526"/>
          </table:covered-table-cell>
        </table:table-row>
        <table:table-row table:style-name="TableRow5527">
          <table:covered-table-cell>
            <text:p text:style-name="P5528"/>
          </table:covered-table-cell>
          <table:covered-table-cell/>
          <table:covered-table-cell/>
          <table:covered-table-cell/>
          <table:covered-table-cell/>
          <table:table-cell table:style-name="TableCell5529">
            <text:p text:style-name="P5530"/>
          </table:table-cell>
          <table:table-cell table:style-name="TableCell5531">
            <text:p text:style-name="P5532">Motoriniai purentuvai</text:p>
          </table:table-cell>
          <table:table-cell table:style-name="TableCell5533">
            <text:p text:style-name="P5534"/>
          </table:table-cell>
          <table:table-cell table:style-name="TableCell5535">
            <text:p text:style-name="P5536">91</text:p>
          </table:table-cell>
          <table:table-cell table:style-name="TableCell5537">
            <text:p text:style-name="P5538"/>
          </table:table-cell>
        </table:table-row>
        <table:table-row table:style-name="TableRow5539">
          <table:covered-table-cell>
            <text:p text:style-name="P5540"/>
          </table:covered-table-cell>
          <table:covered-table-cell/>
          <table:covered-table-cell/>
          <table:covered-table-cell/>
          <table:covered-table-cell/>
          <table:table-cell table:style-name="TableCell5541">
            <text:p text:style-name="P5542"/>
          </table:table-cell>
          <table:table-cell table:style-name="TableCell5543">
            <text:p text:style-name="P5544">Rotoriniai kultivatoriai<text:s/></text:p>
          </table:table-cell>
          <table:table-cell table:style-name="TableCell5545">
            <text:p text:style-name="P5546"/>
          </table:table-cell>
          <table:table-cell table:style-name="TableCell5547">
            <text:p text:style-name="P5548">91</text:p>
          </table:table-cell>
          <table:table-cell table:style-name="TableCell5549">
            <text:p text:style-name="P5550"/>
          </table:table-cell>
        </table:table-row>
        <table:table-row table:style-name="TableRow5551">
          <table:covered-table-cell>
            <text:p text:style-name="P5552"/>
          </table:covered-table-cell>
          <table:covered-table-cell/>
          <table:covered-table-cell/>
          <table:covered-table-cell/>
          <table:covered-table-cell/>
          <table:table-cell table:style-name="TableCell5553" table:number-columns-spanned="5">
            <text:p text:style-name="P5554"><text:span text:style-name="T5555">Atitiktį reikalavimams įrodantys dokumenta</text:span><text:span text:style-name="T5556">i</text:span>:</text:p>
            <text:p text:style-name="P5557">gamintojo techniniai dokumentai arba įrangos aprašymas, arba paskelbtosios (notifikuotos) institucijos atlikto bandymo protokolas, arba kiti lygiaverčiai įrodymai.</text:p>
            <text:p text:style-name="P5558">2. Sodo technikoje turi būti galimybė naudoti biologiškai skaidžias variklio tepalines alyvas (dvitakčiuose varikliuose) arba regeneruotas variklio tepalines alyvas (keturtakčiuose varikliuose).</text:p>
            <text:p text:style-name="P5559">3. Keturtakčių variklių, kai jų apkrova yra 50 %, sunaudojamų degalų kiekis, matuojamas pagal ISO 8178 arba lygiavertį standartą, turi būti ne didesnis kaip 500 g/kWh.</text:p>
            <text:p text:style-name="P5560">4. Sodo technika turi būti suprojektuota taip, kad būtų galima papildyti degalus ir ją valyti, neišpilant degalų ir neleidžiant jiems ištekėti.</text:p>
            <text:p text:style-name="P5561">5. Sunkesnės kaip 50 g plastikinės dalys turi būti paženklintos pagal ISO 11469 ar lygiavertį standartą. Šis reikalavimas netaikomas elektros kabeliams.</text:p>
            <text:p text:style-name="P5562">6. Sodo technikos plastikinių dalių sudėtyje neturi būti sunkiųjų metalų kadmio, švino, gyvsidabrio ar jų junginių.</text:p>
            <text:p text:style-name="P5563">7. Sodo technikos paviršių apdorojimo medžiagų sudėtyje neturi būti sunkiųjų metalų kadmio, švino, gyvsidabrio ar jų junginių.</text:p>
            <text:p text:style-name="P5564">8.<text:s/><text:span text:style-name="T5565">24</text:span>Sodo technikos skleidžiamas triukšmas turi<text:span text:style-name="T5566"><text:s/></text:span>būti mažesnis, negu nurodyta 1 kriterijuje.</text:p>
            <text:p text:style-name="P5567"><text:span text:style-name="T5568">Atitiktį reikalavimams įrodantys dokumenta</text:span><text:span text:style-name="T5569">i</text:span>:</text:p>
            <text:p text:style-name="P5570">(2–8 punktams) ekologinis ženklas<text:s/><text:span text:style-name="T5571">Nordic Swan<text:s/></text:span>arba kitas lygiavertis ekologinis ženklas, arba gamintojo techniniai dokumentai, arba kiti lygiaverčiai įrodymai.</text:p>
          </table:table-cell>
          <table:covered-table-cell/>
          <table:covered-table-cell/>
          <table:covered-table-cell/>
          <table:covered-table-cell/>
        </table:table-row>
      </table:table>
      <text:p text:style-name="P5572"/>
      <text:p text:style-name="P5573">__________________</text:p>
      <text:p text:style-name="P5574"><text:span text:style-name="T5575">22</text:span><text:s/>L – pjovimo plotis</text:p>
      <text:p text:style-name="P5576"><text:span text:style-name="T5577">23</text:span><text:s/>P – instaliuota galia neto, kW.</text:p>
      <text:p text:style-name="P5578"><text:span text:style-name="T5579">24</text:span><text:s/>Šis kriterijus taikomas tik kaip ekonominio naudingumo vertinimo kriterijus.</text:p>
      <text:p text:style-name="P5580"/>
      <table:table table:style-name="Table5581">
        <table:table-columns>
          <table:table-column table:style-name="TableColumn5582"/>
          <table:table-column table:style-name="TableColumn5583"/>
          <table:table-column table:style-name="TableColumn5584"/>
        </table:table-columns>
        <table:table-row table:style-name="TableRow5585">
          <table:table-cell table:style-name="TableCell5586" table:number-columns-spanned="2">
            <text:p text:style-name="P5587"><text:span text:style-name="T5588">4.5. sodo technikos tepalinės alyvos<text:s/></text:span><text:span text:style-name="T5589">(išskyrus</text:span><text:span text:style-name="T5590"><text:s/></text:span><text:span text:style-name="T5591">keturtakčių variklių tepalus)</text:span></text:p>
          </table:table-cell>
          <table:covered-table-cell/>
          <table:table-cell table:style-name="TableCell5592">
            <text:p text:style-name="P5593"/>
          </table:table-cell>
        </table:table-row>
        <table:table-row table:style-name="TableRow5594">
          <table:table-cell table:style-name="TableCell5595">
            <text:p text:style-name="P5596">1. Produkto formulės sudėtyje anglies, gautos iš atsinaujinančių išteklių (augalinių aliejų arba gyvūninių riebalų), turi būti:</text:p>
            <text:p text:style-name="P5597"><text:span text:style-name="T5598"><draw:frame draw:z-index="0" draw:id="id54" draw:style-name="a54" draw:name="Object 55" text:anchor-type="as-char" svg:x="0in" svg:y="0in" svg:width="0.13542in" svg:height="0.166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599">&gt;=</text:span><text:s/>50 % (masė/masė) hidraulinėje alyvoje;</text:p>
            <text:p text:style-name="P5600"><text:span text:style-name="T5601"><draw:frame draw:z-index="0" draw:id="id55" draw:style-name="a55" draw:name="Object 56" text:anchor-type="as-char" svg:x="0in" svg:y="0in" svg:width="0.13542in" svg:height="0.16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602">&gt;=</text:span><text:s/>45 % (masė/masė) tepaluose;</text:p>
            <text:p text:style-name="P5603"><text:span text:style-name="T5604"><draw:frame draw:z-index="0" draw:id="id56" draw:style-name="a56" draw:name="Object 57" text:anchor-type="as-char" svg:x="0in" svg:y="0in" svg:width="0.13542in" svg:height="0.166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605">&gt;=</text:span><text:s/>70 % (masė/masė) grandininių pjūklų alyvose ir kituose visiškai sunaudojamuose tepaluose;</text:p>
            <text:p text:style-name="P5606"><text:span text:style-name="T5607"><draw:frame draw:z-index="0" draw:id="id57" draw:style-name="a57" draw:name="Object 58" text:anchor-type="as-char" svg:x="0in" svg:y="0in" svg:width="0.13542in" svg:height="0.1666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608">&gt;=</text:span><text:s/>50 % (masė/masė) dvitakčių variklių alyvose.</text:p>
            <text:p text:style-name="P5609">2. Produkte neturi būti naudojamos cheminės medžiagos, klasifikuojamos priskiriant bet kurią iš toliau nurodytų pavojingumo ar rizikos frazę pagal<text:s/><text:span text:style-name="T5610">Europos Parlamento ir Tarybos reglamentą (EB) Nr. 1272/2008 dėl cheminių medžiagų ir mišinių klasifikavimo, ženklinimo ir pakavimo</text:span><text:span text:style-name="T5611"><text:s/>(OL 2008 L 353, p. 1)<text:s/></text:span><text:span text:style-name="T5612">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613">16-509</text:span></text:a>; 2002, Nr. <text:a xlink:href="https://www.e-tar.lt/portal/lt/legalAct/TAR.AA36048687D5" office:target-frame-name="_blank" xlink:show="new"><text:span text:style-name="T5614">81-3501</text:span></text:a>):</text:p>
            <text:p text:style-name="P5615">kancerogeninės (H350, H350i, H351 ar R45, R49, R40),<text:s/></text:p>
            <text:p text:style-name="P5616">sukeliančios paveldimus genetinius defektus (H340, H341 ar R46, R68),</text:p>
            <text:p text:style-name="P5617">toksiškos reprodukcijai (H360D, H360F, H360FD, 361f, 361d ar R60, R61, R62, R63),</text:p>
            <text:p text:style-name="P5618">pavojingos vandens aplinkai (H400, H410, H411 ar R50, R50/53, R51/53),<text:s/></text:p>
            <text:p text:style-name="P5619">pavojingos ozono sluoksniui (EUH059 ar R59),</text:p>
            <text:p text:style-name="P5620">kontaktuodama su vandeniu ar rūgštimis išskiria toksiškas arba labai toksiškas dujas (EUH 029, EUH031, EUH032 ar R29, R31, R32),<text:s/></text:p>
            <text:p text:style-name="P5621">toksiškos ar labai toksiškos (H300, H301, H304, H310, H311, H330, H331 ar R28, R25, R65, R27, R24, R23, R26),</text:p>
            <text:p text:style-name="P5622">kenkia organams (H370 ar R39/23, R39/24, R39/25, R39/26, R39/27, R39/28),<text:s/></text:p>
            <text:p text:style-name="P5623"><text:span text:style-name="T5624">galinčios pakenkti organams (H371 ar R68/20, R68/21, R68/22)</text:span>,<text:span text:style-name="T5625"><text:s/></text:span></text:p>
            <text:p text:style-name="P5626">veikiant ilgą laiką pakenkia kai kuriems organams (H372, H373 ar R48/25, R48/24, R48/23, R48/20, R48/21, R48/22),<text:s/></text:p>
            <text:p text:style-name="P5627">galinčios sukelti odos reakciją (H317 ar R43), įkvėpus gali sukelti alerginę reakciją, astmos simptomus arba apsunkinti kvėpavimą (H334 ar R42),</text:p>
            <text:p text:style-name="P5628">toksiškos patekus į akis (EUH070 ar R39-41).<text:s/></text:p>
            <text:p text:style-name="P5629"><text:span text:style-name="T5630">Atitiktį reikalavimams įrodantys dokumenta</text:span><text:span text:style-name="T5631">i</text:span>:</text:p>
            <text:p text:style-name="P5632">(1–2 punktams) ekologinis ženklas<text:s/><text:span text:style-name="T5633">European Ecolabel<text:s/></text:span>arba kitas lygiavertis ekologinis ženklas, arba gamintojo techniniai dokumentai, arba saugos duomenų lapas, arba paskelbtosios (notifikuotos) institucijos atlikto bandymo protokolas, arba kiti lygiaverčiai įrodymai.</text:p>
          </table:table-cell>
          <table:table-cell table:style-name="TableCell5634" table:number-columns-spanned="2">
            <text:p text:style-name="P5635">1. Produkto formulės sudėtyje anglies, gautos iš atsinaujinančių išteklių (augalinių aliejų arba gyvūninių riebalų), turi būti:</text:p>
            <text:p text:style-name="P5636"><text:span text:style-name="T5637"><draw:frame draw:z-index="0" draw:id="id58" draw:style-name="a58" draw:name="Object 59" text:anchor-type="as-char" svg:x="0in" svg:y="0in" svg:width="0.13542in" svg:height="0.1666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638">&gt;=</text:span><text:s/>55 % (masė/masė) hidraulinėje alyvoje;</text:p>
            <text:p text:style-name="P5639"><text:span text:style-name="T5640"><draw:frame draw:z-index="0" draw:id="id59" draw:style-name="a59" draw:name="Object 60" text:anchor-type="as-char" svg:x="0in" svg:y="0in" svg:width="0.13542in" svg:height="0.166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641">&gt;=</text:span><text:s/>50 % (masė/masė) tepaluose;</text:p>
            <text:p text:style-name="P5642"><text:span text:style-name="T5643"><draw:frame draw:z-index="0" draw:id="id60" draw:style-name="a60" draw:name="Object 61" text:anchor-type="as-char" svg:x="0in" svg:y="0in" svg:width="0.13542in" svg:height="0.1666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5644">&gt;=</text:span><text:s/>75 % (masė/masė) grandininių pjūklų alyvose ir kituose visiškai sunaudojamuose tepaluose;</text:p>
            <text:p text:style-name="P5645"><text:span text:style-name="T5646"><draw:frame draw:z-index="0" draw:id="id61" draw:style-name="a61" draw:name="Object 62" text:anchor-type="as-char" svg:x="0in" svg:y="0in" svg:width="0.13542in" svg:height="0.16667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5647">&gt;=</text:span><text:s/>55 % (masė/masė) dvitakčių variklių alyvose.</text:p>
            <text:p text:style-name="P5648"><text:span text:style-name="T5649">Atitiktį reikalavimams įrodantys dokumenta</text:span><text:span text:style-name="T5650">i</text:span>:</text:p>
            <text:p text:style-name="P5651">gamintojo techniniai dokumentai arba paskelbtos (notifikuotos) institucijos atlikto bandymo protokolas, arba kiti lygiaverčiai įrodymai.</text:p>
          </table:table-cell>
          <table:covered-table-cell/>
        </table:table-row>
      </table:table>
      <text:p text:style-name="Normal"/>
      <table:table table:style-name="Table5652">
        <table:table-columns>
          <table:table-column table:style-name="TableColumn5653"/>
          <table:table-column table:style-name="TableColumn5654"/>
          <table:table-column table:style-name="TableColumn5655"/>
        </table:table-columns>
        <table:table-row table:style-name="TableRow5656">
          <table:table-cell table:style-name="TableCell5657" table:number-columns-spanned="2">
            <text:p text:style-name="P5658"><text:span text:style-name="T5659">4.6. sodininkystės paslaugos</text:span></text:p>
          </table:table-cell>
          <table:covered-table-cell/>
          <table:table-cell table:style-name="TableCell5660">
            <text:p text:style-name="P5661"/>
          </table:table-cell>
        </table:table-row>
        <table:table-row table:style-name="TableRow5662">
          <table:table-cell table:style-name="TableCell5663">
            <text:p text:style-name="P5664">1.<text:s/><text:span text:style-name="T5665">25</text:span>Tiekėjas turi turėti struktūriškai apibrėžtas ir dokumentuotas aplinkos apsaugos vadybos procedūras, apimančias šias sritis:</text:p>
            <text:p text:style-name="P5666"><text:span text:style-name="T5667">–<text:s/></text:span>reikšmingiausių veiklos aplinkosauginių aspektų vertinimas;</text:p>
            <text:p text:style-name="P5668">– atliekų mažinimas ir jų surinkimas;</text:p>
            <text:p text:style-name="P5669">– vandens ir elektros energijos (ypač transportavimo srityje) sunaudojimo mažinimas;</text:p>
            <text:p text:style-name="P5670">– pesticidų ir herbicidų naudojimas.<text:span text:style-name="T5671"><text:s/></text:span></text:p>
            <text:p text:style-name="P5672"><text:span text:style-name="T5673">Atitiktį reikalavimams įrodantys dokumenta</text:span><text:span text:style-name="T5674">i</text:span>:</text:p>
            <text:p text:style-name="P5675">EMAS arba ISO 14001 sertifikatas, arba kitas lygiavertis sertifikatas, išduotas įstaigų, atitinkančių Bendrijos teisės aktus ar atitinkamus Europos arba tarptautinius sertifikavimo standartus, arba kiti lygiaverčiai įrodymai (pavyzdžiui, tiekėjo parengtų taikomų aplinkos apsaugos vadybos priemonių aprašymas).</text:p>
            <text:p text:style-name="P5676">2. Jeigu teikiant paslaugas bus tręšiamas dirvožemis, tręšimui turi būti naudojamos dirvožemio savybes gerinančios medžiagos, atitinkančios aplinkos apsaugos kriterijus:<text:s/></text:p>
            <text:p text:style-name="P5677">2.1. produkte neturi būti durpių ir neapdoroto nuotekų dumblo (gali būti naudojamas tik kompostuotas, chemiškai stabilizuotas nuotekų dumblas);</text:p>
            <text:p text:style-name="P5678">2.2. produkte esančios organinės medžiagos turi būti gautos perdirbus ir (arba) pakartotinai panaudojus atliekas (2006 m. balandžio 5 d. Europos Parlamento ir Tarybos direktyva 2006/12/EB „Dėl atliekų“ ir jos I priedas (OL 2006 L 114, p. 9));</text:p>
            <text:p text:style-name="P5679">2.3. produkte dumblo gali būti tik tada, jei yra nurodoma, kad šis dumblas yra viena iš atliekų (pagal 2001 m. sausio 16 d. EEE Jungtinio Komiteto sprendimą 2001/118/EB (OL 2002 L 88, p. 20)):</text:p>
            <text:p text:style-name="P5680">– 020305<text:span text:style-name="T5681">26</text:span><text:s/>nuotekų valymo jų susidarymo vietoje dumblas, susidaręs ruošiant ir perdirbant vaisius, daržoves, grūdus, maistinį aliejų, kakavą, kavą, arbatą ir tabaką; gaminant konservus; gaminant mieles ir mielių ekstraktą, gaminant ir fermentuojant melasą;</text:p>
            <text:p text:style-name="P5682">– 020403 nuotekų valymo jų susidarymo vietoje dumblas, susidaręs gaminant cukrų;</text:p>
            <text:p text:style-name="P5683">– 020502 nuotekų valymo jų susidarymo vietoje dumblas pieno pramonėje;</text:p>
            <text:p text:style-name="P5684">– 020603 nuotekų valymo jų susidarymo vietoje dumblas kepimo ir konditerijos pramonėje;</text:p>
            <text:p text:style-name="P5685">– 020705 nuotekų valymo jų susidarymo vietoje dumblas, susidaręs gaminant alkoholinius ir nealkoholinius gėrimus (išskyrus kavą, arbatą ir kakavą);</text:p>
            <text:p text:style-name="P5686">2.4. produkte neturi būti cheminių medžiagų daugiau negu (kiekis apskaičiuotas sausai produkto masei) mg/kg:</text:p>
            <text:p text:style-name="P5687">Cinkas (Zn)–300</text:p>
            <text:p text:style-name="P5688">Varis (Cu)–100</text:p>
            <text:p text:style-name="P5689">Nikelis (Ni)–50</text:p>
            <text:p text:style-name="P5690">Kadmis (Cd)–1</text:p>
            <text:p text:style-name="P5691">Švinas (Pb)–100</text:p>
            <text:p text:style-name="P5692">Gyvsidabris (Hg)–1</text:p>
            <text:p text:style-name="P5693">Chromas (Cr)–100</text:p>
            <text:p text:style-name="P5694">Molibdenas (Mo)<text:span text:style-name="T5695">28</text:span><text:span text:style-name="T5696">–</text:span>2</text:p>
            <text:p text:style-name="P5697">Selenas (Se)<text:span text:style-name="T5698">28</text:span>–1,5</text:p>
            <text:p text:style-name="P5699">Arsenas (As)<text:span text:style-name="T5700">28</text:span>–10</text:p>
            <text:p text:style-name="P5701">Fluoras (F)<text:span text:style-name="T5702">28</text:span>–200<text:span text:style-name="T5703"><text:s/></text:span></text:p>
            <text:p text:style-name="P5704"><text:span text:style-name="T5705">Atitiktį reikalavimams įrodantys dokumenta</text:span><text:span text:style-name="T5706">i</text:span>:</text:p>
            <text:p text:style-name="P5707">ekologinis ženklas<text:s/><text:span text:style-name="T5708">European Ecolabel<text:s/></text:span>arba kitas lygiavertis ekologinis ženklas, arba gamintojo techniniai dokumentai, arba kiti lygiaverčiai įrodymai.</text:p>
            <text:p text:style-name="P5709">3. Sodo technikos tepalinės alyvos turi būti biologiškai skaidžios ir netoksiškos. Produkto formulės sudėtyje anglies, gautos iš atsinaujinančių išteklių (augalinių aliejų arba gyvūninių riebalų), turi būti:</text:p>
            <text:p text:style-name="P5710"><text:span text:style-name="T5711"><draw:frame draw:z-index="0" draw:id="id62" draw:style-name="a62" draw:name="Object 63" text:anchor-type="as-char" svg:x="0in" svg:y="0in" svg:width="0.13542in" svg:height="0.16667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5712">&gt;=</text:span><text:s/>50 % (masė/masė) hidraulinėje alyvoje;</text:p>
            <text:p text:style-name="P5713"><text:span text:style-name="T5714"><draw:frame draw:z-index="0" draw:id="id63" draw:style-name="a63" draw:name="Object 64" text:anchor-type="as-char" svg:x="0in" svg:y="0in" svg:width="0.13542in" svg:height="0.16667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5715">&gt;=</text:span><text:s/>45 % (masė/masė) tepaluose;</text:p>
            <text:p text:style-name="P5716"><text:span text:style-name="T5717"><draw:frame draw:z-index="0" draw:id="id64" draw:style-name="a64" draw:name="Object 65" text:anchor-type="as-char" svg:x="0in" svg:y="0in" svg:width="0.13542in" svg:height="0.1666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5718">&gt;=</text:span><text:s/>70 % (masė/masė) grandininių pjūklų alyvose ir kituose visiškai sunaudojamuose tepaluose;</text:p>
            <text:p text:style-name="P5719"><text:span text:style-name="T5720"><draw:frame draw:z-index="0" draw:id="id65" draw:style-name="a65" draw:name="Object 66" text:anchor-type="as-char" svg:x="0in" svg:y="0in" svg:width="0.13542in" svg:height="0.16667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5721">&gt;=</text:span><text:s/>50 % (masė/masė) dvitakčių variklių alyvose.</text:p>
            <text:p text:style-name="P5722"><text:span text:style-name="T5723">Atitiktį reikalavimams įrodantys dokumenta</text:span><text:span text:style-name="T5724">i</text:span>:</text:p>
            <text:p text:style-name="P5725">ekologinis ženklas<text:s/><text:span text:style-name="T5726">European Ecolabel</text:span><text:s/>arba kitas lygiavertis ekologinis ženklas, arba gamintojo techniniai dokumentai, arba kiti lygiaverčiai įrodymai.</text:p>
            <text:p text:style-name="P5727">4. Reikalavimai laistymui:</text:p>
            <text:p text:style-name="P5728">4.1. neturi būti naudojamas geriamasis vanduo,</text:p>
            <text:p text:style-name="P5729">turi būti išnaudojama galimybė panaudoti lietaus ir (arba) „pilkuosius“<text:span text:style-name="T5730">, t. y. nutekamojo vandens iš kriauklių, vonios, skalbyklės, dušo</text:span><text:s/>vandenis;</text:p>
            <text:p text:style-name="P5731">4.2. turi būti naudojamas mulčius, stabdantis vandens garavimą;</text:p>
            <text:p text:style-name="P5732">4.3. įrengiamos automatizuoto drėkinimo sistemos (jeigu reikalinga jas įrengti) turi tenkinti šiuos reikalavimus:</text:p>
            <text:p text:style-name="P5733">– drėkinimo sistemoje turi būti įmanoma reguliuoti įvairioms sodo zonoms paskirstomo vandens kiekį;</text:p>
            <text:p text:style-name="P5734">– drėkinimo sistemoje turi būti įrengti reguliuojami laikmačiai, skirti laistymo trukmei programuoti;</text:p>
            <text:p text:style-name="P5735">– drėkinimo sistemoje turi būti įrengti hidrometrai, matuojantys dirvos drėgnumą ir automatiškai nutraukiantys drėkinimą, kai dirva yra pakankamai drėgna.</text:p>
            <text:p text:style-name="P5736">5. Turi būti tvarkomos atliekos:</text:p>
            <text:p text:style-name="P5737">– organinės atliekos (sudžiūvę lapai, genėjimo atliekos, žolė ir kt.) – kompostuojamos;<text:s/></text:p>
            <text:p text:style-name="P5738">– sumedėjusios organinės atliekos (šakos ir kt.) – smulkinamos ir naudojamos plotams mulčiuoti;</text:p>
            <text:p text:style-name="P5739">– pakuočių atliekos (popierius, plastikas ir kt.) – rūšiuojamos;<text:s/></text:p>
            <text:p text:style-name="P5740">– pavojingų medžiagų atliekos (augalų apsaugos produktai ir jų pakuotės), variklinė alyva surenkama ir perduodama atliekas tvarkančiai įmonei.</text:p>
            <text:p text:style-name="P5741">6. Tiekėjas kasmet turi pateikti ataskaitą apie laistymui sunaudoto vandens kiekį; sunaudotų degalų, trąšų, augalų apsaugos priemonių, tepalinių alyvų kiekį; susmulkintų sodo atliekų kiekį, gauto mulčiaus sunaudotą kiekį, sutaupyto vandens kiekį (gautą naudojant „pilkuosius“ vandenis).</text:p>
            <text:p text:style-name="P5742">7. Tiekėjas turi pranešti užsakovui apie kiekvieną invazinį augalą ar gyvūną ir, suderinus su užsakovu, imtis atitinkamų veiksmų.</text:p>
            <text:p text:style-name="P5743">8. Augalų apsaugai vietoje cheminių augalų apsaugos produktų tiekėjas turi naudoti alternatyvius augalų apsaugos metodus (šiluminį, mechaninį ar biologinį kenkėjų naikinimą).</text:p>
            <text:p text:style-name="P5744">9.<text:span text:style-name="T5745">29</text:span><text:s/>Jeigu teikiant paslaugas bus sodinami nauji dekoratyviniai augalai, jie turi būti ekologiškai išauginti.<text:s/></text:p>
            <text:p text:style-name="P5746">10.<text:s/><text:span text:style-name="T5747">30</text:span>Transporto priemonės, naudojamos teikiant paslaugą, turi atitikti EURO 4 arba IV išmetamųjų dujų standartus.</text:p>
            <text:p text:style-name="P5748">11.<text:s/><text:span text:style-name="T5749">30</text:span>Sodo darbuotojai turi būti apmokyti taikyti aplinkai nekenksmingą sodininkystės praktiką (vandens ir energijos taupymas, atliekų kiekio mažinimas, atliekų tvarkymas, atsinaujinančių išteklių pagrindu pagamintų produktų naudojimas, alternatyvūs augalų apsaugos metodai, chemijos produktų naudojimas ir kt.).<text:span text:style-name="T5750"><text:s/></text:span></text:p>
            <text:p text:style-name="P5751"><text:span text:style-name="T5752">Atitiktį reikalavimams įrodantys dokumenta</text:span><text:span text:style-name="T5753">i</text:span>:</text:p>
            <text:p text:style-name="P5754">(4–11 punktams) tiekėjo deklaracija arba kiti lygiaverčiai įrodymai.</text:p>
          </table:table-cell>
          <table:table-cell table:style-name="TableCell5755" table:number-columns-spanned="2">
            <text:p text:style-name="P5756">1. Sodo technikos tepalinės alyvos turi būti biologiškai skaidžios ir netoksiškos. Produkto formulės sudėtyje anglies, gautos iš atsinaujinančių išteklių (augalinių aliejų arba gyvūninių riebalų), turi būti:</text:p>
            <text:p text:style-name="P5757"><text:span text:style-name="T5758"><draw:frame draw:z-index="0" draw:id="id66" draw:style-name="a66" draw:name="Object 67" text:anchor-type="as-char" svg:x="0in" svg:y="0in" svg:width="0.13542in" svg:height="0.166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5759">&gt;=</text:span><text:s/>55 % (masė/masė) hidraulinėje alyvoje;</text:p>
            <text:p text:style-name="P5760"><text:span text:style-name="T5761"><draw:frame draw:z-index="0" draw:id="id67" draw:style-name="a67" draw:name="Object 68" text:anchor-type="as-char" svg:x="0in" svg:y="0in" svg:width="0.13542in" svg:height="0.16667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5762">&gt;=</text:span><text:s/>50 % (masė/masė) tepaluose;</text:p>
            <text:p text:style-name="P5763"><text:span text:style-name="T5764"><draw:frame draw:z-index="0" draw:id="id68" draw:style-name="a68" draw:name="Object 69" text:anchor-type="as-char" svg:x="0in" svg:y="0in" svg:width="0.13542in" svg:height="0.1666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5765">&gt;=</text:span><text:s/>75 % (masė/masė) grandininių pjūklų alyvose ir kituose visiškai sunaudojamuose tepaluose;</text:p>
            <text:p text:style-name="P5766"><text:span text:style-name="T5767"><draw:frame draw:z-index="0" draw:id="id69" draw:style-name="a69" draw:name="Object 70" text:anchor-type="as-char" svg:x="0in" svg:y="0in" svg:width="0.13542in" svg:height="0.16667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5768">&gt;=</text:span><text:s/>55 % (masė/masė) dvitakčių variklių alyvose.</text:p>
            <text:p text:style-name="P5769">2. Praėjus mėnesiui po sutarties pasirašymo tiekėjas turi atlikti sunaudoto vandens skaičiavimus ir nustatyti, kiek vidutiniškai reikia vandens augalams palaistyti konkrečioje vietoje. Jeigu reikalinga sodinti naujus augalus, augalai turi būti parinkti pagal jų poreikį laistymui, išskyrus atvejus, kai augalai parinkti anksčiau.<text:s/></text:p>
            <text:p text:style-name="P5770">3. Jeigu teikiant paslaugas bus tręšiamas dirvožemis, tręšimui turi būti naudojamos dirvožemio savybes gerinančios medžiagos, atitinkančios reikalavimus:<text:s/></text:p>
            <text:p text:style-name="P5771">3.1. produkto sudėtyje (kai produkto dalelių dydis &gt; 2 mm) stiklo, metalo ir plastiko kiekis turi sudaryti mažiau negu 0,5 %, skaičiuojant sausai medžiagos masei;</text:p>
            <text:p text:style-name="P5772">3.2. azoto (N) koncentracija produkto sudėtyje neturi būti didesnė kaip 3 % bendrojo N (skaičiuojant nuo suminės produkto masės), neorganinio pavidalo N turi būti ne daugiau kaip 20 % bendrojo N (arba organinio pavidalo N<text:s/><text:span text:style-name="T5773"><draw:frame draw:z-index="0" draw:id="id70" draw:style-name="a70" draw:name="Object 71" text:anchor-type="as-char" svg:x="0in" svg:y="0in" svg:width="0.13542in" svg:height="0.16667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5774">&gt;=</text:span><text:s/>80 %);</text:p>
            <text:p text:style-name="P5775">3.3. produktas turi būti patiekiamas kietajame pavidale ir jo sudėtyje turi būti ne mažiau kaip 25 % sausos medžiagos masės ir ne mažiau kaip 20 % organinės sausos medžiagos masės;</text:p>
            <text:p text:style-name="P5776">3.4. produktas neturi viršyti pirminių ligos sukėlėjų didžiausios leistinos normos:<text:s/></text:p>
            <text:p text:style-name="P5777">– salmonelės: neturi būti 25 g mėginyje;</text:p>
            <text:p text:style-name="P5778">– helmintų kiaušinėlių: neturi būti 1,5 g mėginyje (kai produkto organinė medžiaga yra sudaryta ne vien tik iš augalų, sodo ar parko atliekų);</text:p>
            <text:p text:style-name="P5779">– E. Coli: &lt;1 000 MPN/g (MPN: labiausiai tikėtinas skaičius) (kai produktų organinė medžiaga yra sudaryta tik iš augalų, sodo ar parko atliekų).</text:p>
            <text:p text:style-name="P5780">4.<text:span text:style-name="T5781"><text:s/>27</text:span><text:s/>Transporto priemonės, naudojamos teikiant paslaugą, turi atitikti EURO 5 arba V išmetamųjų dujų standartus.<text:span text:style-name="T5782"><text:s/></text:span></text:p>
            <text:p text:style-name="P5783"><text:span text:style-name="T5784">Atitiktį reikalavimams įrodantys dokumenta</text:span><text:span text:style-name="T5785">i</text:span>:</text:p>
            <text:p text:style-name="P5786">(1–4 punktams) ekologinis ženklas<text:s/><text:span text:style-name="T5787">European Ecolabel<text:s/></text:span>arba kitas lygiavertis ekologinis ženklas, arba gamintojo techniniai dokumentai, arba paskelbtosios (notifikuotos) institucijos atlikto bandymo protokolas, arba tiekėjo deklaracija (2 punktui), arba kiti lygiaverčiai įrodymai.</text:p>
            <text:p text:style-name="P5788"/>
          </table:table-cell>
          <table:covered-table-cell/>
        </table:table-row>
      </table:table>
      <text:p text:style-name="P5789"/>
      <text:p text:style-name="P5790">________________</text:p>
      <text:p text:style-name="P5791"><text:span text:style-name="T5792">25</text:span><text:s/>Kvalifikacinis reikalavimas.</text:p>
      <text:p text:style-name="P5793"><text:span text:style-name="T5794">26</text:span><text:s/>Atliekų kategorijos pagal Europos Komisijos reglamentą (EB) Nr. 574/2004 (OL 2004 L 90, p. 15).</text:p>
      <text:p text:style-name="P5795"><text:span text:style-name="T5796">27</text:span><text:s/>Sutarties vykdymo sąlyga.</text:p>
      <text:p text:style-name="P5797"><text:span text:style-name="T5798">28</text:span><text:s/>Duomenys apie tokius elementus yra reikalingi tik pateikiant informaciją apie produktus, kurių sudėtyje yra pramonės procesuose gautų medžiagų.</text:p>
      <text:p text:style-name="P5799"><text:span text:style-name="T5800">29</text:span><text:s/>Šis kriterijus taikomas tik kaip ekonominio naudingumo vertinimo kriterijus.</text:p>
      <text:p text:style-name="P5801"><text:span text:style-name="T5802">30</text:span><text:s/>Sutarties vykdymo sąlyga.</text:p>
      <text:p text:style-name="P5803"/>
      <table:table table:style-name="Table5804">
        <table:table-columns>
          <table:table-column table:style-name="TableColumn5805"/>
          <table:table-column table:style-name="TableColumn5806"/>
          <table:table-column table:style-name="TableColumn5807"/>
        </table:table-columns>
        <table:table-row table:style-name="TableRow5808">
          <table:table-cell table:style-name="TableCell5809" table:number-columns-spanned="2">
            <text:p text:style-name="P5810"><text:span text:style-name="T5811">5. Maistas ir viešojo maitinimo paslaugos</text:span></text:p>
          </table:table-cell>
          <table:covered-table-cell/>
          <table:table-cell table:style-name="TableCell5812">
            <text:p text:style-name="P5813"/>
          </table:table-cell>
        </table:table-row>
        <table:table-row table:style-name="TableRow5814">
          <table:table-cell table:style-name="TableCell5815">
            <text:p text:style-name="P5816"><text:span text:style-name="T5817">5.1. maistas</text:span></text:p>
          </table:table-cell>
          <table:table-cell table:style-name="TableCell5818" table:number-columns-spanned="2">
            <text:p text:style-name="P5819"/>
          </table:table-cell>
          <table:covered-table-cell/>
        </table:table-row>
        <table:table-row table:style-name="TableRow5820">
          <table:table-cell table:style-name="TableCell5821">
            <text:p text:style-name="P5822">1. Konkrečios produktų grupės (pieno, mėsos produktų, daržovių) arba konkrečių produktų sąraše esančių produktų ne mažiau kaip 5 % (vertine išraiška) turi būti ekologiškai pagaminta pagal Tarybos Reglamentą (EB) Nr. 834/2007 „Dėl ekologinės gamybos ir ekologiškų produktų ženklinimo ir panaikinantis Reglamentą (EEB) Nr. 2092/91“ (OL 2007 L 189, p. 1).</text:p>
            <text:p text:style-name="P5823"><text:span text:style-name="T5824">Atitiktį reikalavimams įrodantys dokumenta</text:span><text:span text:style-name="T5825">i:</text:span></text:p>
            <text:p text:style-name="P5826">ekologinės gamybos sertifikatai arba kiti lygiaverčiai įrodymai.</text:p>
          </table:table-cell>
          <table:table-cell table:style-name="TableCell5827" table:number-columns-spanned="2">
            <text:p text:style-name="P5828">1. Ekologiškų maisto produktų turi būti perkama daugiau, negu numatyta minimalių aplinkos apsaugos kriterijų 1 punkte.</text:p>
            <text:p text:style-name="P5829"><text:span text:style-name="T5830">Atitiktį reikalavimams įrodantys dokumenta</text:span><text:span text:style-name="T5831">i:</text:span></text:p>
            <text:p text:style-name="P5832">ekologinės gamybos sertifikatai arba kiti lygiaverčiai įrodymai.<text:s/></text:p>
            <text:p text:style-name="P5833">2. Produktai turi būti tiekiami iš gamintojų, turinčių „Žaliąjį diplomą“ arba kitą lygiavertį dokumentą.</text:p>
            <text:p text:style-name="P5834"><text:span text:style-name="T5835">Atitiktį reikalavimams įrodantys dokumenta</text:span><text:span text:style-name="T5836">i:</text:span></text:p>
            <text:p text:style-name="P5837">diplomas arba kiti lygiaverčiai įrodymai.</text:p>
            <text:p text:style-name="P5838">3. Pakuotės tūris ir masė turi būti kuo mažesnis, atsižvelgiant į būtinybę nepažeisti pakuojamo gaminio ir vartotojo saugumo, higienos ir transportavimo reikalavimų.</text:p>
            <text:p text:style-name="P5839">4. Pakuotė ir jos dalys turi būti pagamintos taip, kad jas būtų galima pakartotinai naudoti, perdirbti ar kitaip naudoti.</text:p>
            <text:p text:style-name="P5840">5. Produktai:</text:p>
            <text:p text:style-name="P5841">5.1. turi būti tiekiami antrinėse ir tretinėse (arba transporto) pakuotėse, kurių sudėtyje yra daugiau kaip 45 % perdirbtų medžiagų;<text:s/></text:p>
            <text:p text:style-name="P5842">5.2. turi būti tiekiami atsinaujinančių išteklių pagrindu pagamintose pakuotėse;</text:p>
            <text:p text:style-name="P5843">5.3. neturi būti tiekiami atskiromis porcijomis (vienetiniuose pakeliuose).</text:p>
            <text:p text:style-name="P5844"><text:span text:style-name="T5845">Atitiktį reikalavimams įrodantys dokumenta</text:span><text:span text:style-name="T5846">i:</text:span></text:p>
            <text:p text:style-name="P5847">(3–5 punktams) ekologiniai ženklai arba pakuotės aprašymas, arba kiti lygiaverčiai įrodymai.</text:p>
          </table:table-cell>
          <table:covered-table-cell/>
        </table:table-row>
      </table:table>
      <text:p text:style-name="Normal"/>
      <table:table table:style-name="Table5848">
        <table:table-columns>
          <table:table-column table:style-name="TableColumn5849"/>
          <table:table-column table:style-name="TableColumn5850"/>
          <table:table-column table:style-name="TableColumn5851"/>
        </table:table-columns>
        <table:table-row table:style-name="TableRow5852">
          <table:table-cell table:style-name="TableCell5853" table:number-columns-spanned="2">
            <text:p text:style-name="P5854"><text:span text:style-name="T5855">5.2. viešojo maitinimo paslaugos</text:span></text:p>
          </table:table-cell>
          <table:covered-table-cell/>
          <table:table-cell table:style-name="TableCell5856">
            <text:p text:style-name="P5857"/>
          </table:table-cell>
        </table:table-row>
        <table:table-row table:style-name="TableRow5858">
          <table:table-cell table:style-name="TableCell5859">
            <text:p text:style-name="P5860"><text:span text:style-name="T5861">1. Ne mažiau kaip 5 % visų maisto produktų (vertine išraiška) turi būti ekologiškai pagaminta pagal<text:s/></text:span>Tarybos Reglamentą (EB) Nr. 834/2007 „Dėl ekologinės gamybos ir ekologiškų produktų ženklinimo ir panaikinantis Reglamentą (EEB) Nr. 2092/91“ (OL 2007 L 189, p. 1).</text:p>
            <text:p text:style-name="P5862"><text:span text:style-name="T5863">Atitiktį reikalavimams įrodantys dokumenta</text:span><text:span text:style-name="T5864">i:</text:span></text:p>
            <text:p text:style-name="P5865">ekologinės gamybos sertifikatai arba kiti lygiaverčiai įrodymai.</text:p>
            <text:p text:style-name="P5866">2. Maistas ir gėrimai turi būti pateikiami, naudojant daugkartinio naudojimo stalo įrankius, stiklinius ir kitokius indus bei staltieses arba atsinaujinančių išteklių pagrindu pagamintus stalo įrankius, indus bei viešojo maitinimo reikmenis.</text:p>
            <text:p text:style-name="P5867">3.<text:span text:style-name="T5868"><text:s/></text:span>Susidariusios atliekos (stiklas, popierius, plastikas, metalas ir kt.) turi būti rūšiuojamos ir perduodamos atliekas tvarkančioms įmonėms.<text:s/></text:p>
            <text:p text:style-name="P5869">4. Biologiškai skaidžios atliekos turi būti surenkamos atskirai ir perduodamos šias atliekas kompostuojančioms ar kitaip naudojančioms įmonėms.</text:p>
            <text:p text:style-name="P5870">5. Turi būti laikomasi atliekų prevencijos ir tvarkymo prioritetų eiliškumo (prevencija, paruošimas naudoti pakartotinai, perdirbimas, kitoks naudojimas, šalinimas).</text:p>
            <text:p text:style-name="P5871">6<text:span text:style-name="T5872">.</text:span><text:s/>Teikiant paslaugas naudojamos transporto priemonės turi atitikti EURO 4 arba IV išmetamųjų dujų standartus.</text:p>
            <text:p text:style-name="P5873"><text:span text:style-name="T5874">Atitiktį reikalavimams įrodantys dokumenta</text:span><text:span text:style-name="T5875">i</text:span>:</text:p>
            <text:p text:style-name="P5876">(2–6 punktams) tiekėjo deklaracija arba kiti lygiaverčiai įrodymai.</text:p>
          </table:table-cell>
          <table:table-cell table:style-name="TableCell5877" table:number-columns-spanned="2">
            <text:p text:style-name="P5878">1. Tiekėjas turi būti įdiegęs aplinkosaugos vadybos sistemą EMAS arba ISO 14001, arba kitą lygiavertę, arba vykdo viešojo maitinimo aplinkosaugos politiką ir yra parengęs darbo instrukcijas bei procedūras, kad teikiant paslaugą būtų tausojama aplinka, arba turi aplinkosaugos vadybos priemonių taikymo pagal panašias sutartis patirties.</text:p>
            <text:p text:style-name="P5879"><text:span text:style-name="T5880">Atitiktį reikalavimams įrodantys dokumenta</text:span><text:span text:style-name="T5881">i</text:span>:</text:p>
            <text:p text:style-name="P5882">sertifikatai arba kiti lygiaverčiai įrodymai.</text:p>
            <text:p text:style-name="P5883">2. Sudarant meniu, svarbiausi vaisiai, daržovės ir jūros produktai, naudojami teikiant paslaugas, kai įmanoma, turi būti parenkami atsižvelgiant į sezoną.</text:p>
            <text:p text:style-name="P5884"><text:span text:style-name="T5885">Atitiktį reikalavimams įrodantys dokumenta</text:span><text:span text:style-name="T5886">i</text:span>:</text:p>
            <text:p text:style-name="P5887">meniu pasiūlymas arba kiti dokumentai.</text:p>
            <text:p text:style-name="P5888">3. Ekologiškų maisto produktų turi būti naudojama daugiau, negu numatyta minimalių aplinkos apsaugos kriterijų 1 punkte.<text:span text:style-name="T5889"><text:s/></text:span></text:p>
            <text:p text:style-name="P5890"><text:span text:style-name="T5891">Atitiktį reikalavimams įrodantys dokumenta</text:span><text:span text:style-name="T5892">i:</text:span></text:p>
            <text:p text:style-name="P5893">ekologinės gamybos sertifikatai arba kiti lygiaverčiai įrodymai.</text:p>
            <text:p text:style-name="P5894">4. Teikiant paslaugas naudojami popieriaus gaminiai (virtuvinis popierius, popierinės servetėlės) turi būti pagaminti iš perdirbto popieriaus plaušų arba iš pirminės medienos plaušų, gautų iš miškų, kuriuose įgyvendinami tarptautiniu mastu pripažinti darnaus miškų<text:s/><text:span text:style-name="T5895">ūkio principai ir priemonės, t. y. miškų, turinčių<text:s/></text:span><text:span text:style-name="T5896">FSC</text:span><text:span text:style-name="T5897"><text:s/>ar<text:s/></text:span><text:span text:style-name="T5898">PEFC</text:span><text:span text:style-name="T5899"><text:s/>sertifikatą arba kitą lygiavertį.</text:span></text:p>
            <text:p text:style-name="P5900"><text:span text:style-name="T5901">Atitiktį reikalavimams įrodantys dokumenta</text:span><text:span text:style-name="T5902">i:</text:span></text:p>
            <text:p text:style-name="P5903">ekologiniai ženklai arba kiti lygiaverčiai įrodymai.</text:p>
            <text:p text:style-name="P5904"><text:span text:style-name="T5905">5. Turi būti vykdomas viešojo maitinimo darbuotojų apmokymas (pavyzdžiui, pagal temas: atliekų tvarkymas ir rinkimas;<text:s/></text:span>atliekų mažinimas; vandens ir energijos taupymo praktika; cheminių produktų naudojimas; produktų kilmė; aplinkosauginė ir socialinė kokybė ir kt.).</text:p>
            <text:p text:style-name="P5906">6. Paslaugos turi būti teikiamos taip, kad maistas pagaminamas kiek įmanoma mažiau kenkiant aplinkai, taikant šiose srityse dokumentais patvirtintas aplinkosaugos procedūras:</text:p>
            <text:p text:style-name="P5907">– teikiamų paslaugų svarbiausio poveikio aplinkai vertinimas;</text:p>
            <text:p text:style-name="P5908">– maisto produktų atranka, apdorojimas ir laikymas;</text:p>
            <text:p text:style-name="P5909">– atliekų mažinimas;</text:p>
            <text:p text:style-name="P5910">– ruošiant ir vežant maistą naudojamos energijos ir vandens mažinimas.</text:p>
            <text:p text:style-name="P5911"><text:span text:style-name="T5912">Atitiktį reikalavimams įrodantys dokumenta</text:span><text:span text:style-name="T5913">i</text:span>:<text:s/></text:p>
            <text:p text:style-name="P5914">(5–6 punktams) restoranams skirtas<text:span text:style-name="T5915"><text:s/></text:span>I tipo ekologinis<text:span text:style-name="T5916"><text:s/></text:span>ženklas arba tiekėjo deklaracija, arba kiti lygiaverčiai įrodymai.</text:p>
            <text:p text:style-name="P5917">7. Pakuotės tūris ir masė turi būti kuo mažesnis, atsižvelgiant į būtinybę nepažeisti pakuojamo gaminio ir vartotojo saugumo, higienos ir transportavimo reikalavimų.</text:p>
            <text:p text:style-name="P5918">8. Pakuotė ir jos dalys turi būti pagamintos taip, kad jas būtų galima pakartotinai naudoti, perdirbti ar kitaip naudoti.</text:p>
            <text:p text:style-name="P5919"><text:span text:style-name="T5920">Atitiktį reikalavimams įrodantys dokumenta</text:span><text:span text:style-name="T5921">i:</text:span></text:p>
            <text:p text:style-name="P5922">(7–8 punktams) pakuotės aprašymas arba kiti lygiaverčiai įrodymai.</text:p>
            <text:p text:style-name="P5923"><text:span text:style-name="T5924">9.</text:span><text:s/>Produktai:</text:p>
            <text:p text:style-name="P5925">9.1. turi būti tiekiami antrinėse ir tretinėse (arba transporto) pakuotėse, kurių sudėtyje yra daugiau kaip 45 % perdirbtų medžiagų;<text:s/></text:p>
            <text:p text:style-name="P5926">9.2. turi būti tiekiami atsinaujinančių išteklių pagrindu pagamintose pakuotėse;</text:p>
            <text:p text:style-name="P5927">9.3. neturi būti tiekiami atskiromis porcijomis (vienetiniuose pakeliuose).</text:p>
            <text:p text:style-name="P5928">10. Naudojamuose šaldytuvuose ir šaldikliuose neturi būti ozono sluoksnį ardančių medžiagų:</text:p>
            <text:p text:style-name="P5929">(hidrochlorfluorangliavandenilių – HCFC) ir hidrofluorangliavandenilių (HFC).</text:p>
            <text:p text:style-name="P5930">11. Naudojama įranga turi atitikti energijos naudojimo efektyvumo reikalavimus pagal Lietuvos Respublikos energetikos ministro 2011 m. spalio 27 d. įsakymą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931">131-6249</text:span></text:a>).</text:p>
            <text:p text:style-name="P5932">12. Valymo produktai turi atitikti patvirtintus minimalius aplinkos apsaugos reikalavimus, (1-osios produktų grupės aplinkos apsaugos kriterijai, 8 dalis).<text:s/></text:p>
            <text:p text:style-name="P5933"><text:span text:style-name="T5934">Atitiktį reikalavimams įrodantys dokumenta</text:span><text:span text:style-name="T5935">i</text:span>:<text:s/></text:p>
            <text:p text:style-name="P5936">(9–12 punktams) restoranams skirtas<text:span text:style-name="T5937"><text:s/></text:span>I tipo<text:s/></text:p>
            <text:p text:style-name="P5938">ekologinis<text:span text:style-name="T5939"><text:s/></text:span>ženklas arba tiekėjo deklaracija, arba kiti lygiaverčiai įrodymai.</text:p>
          </table:table-cell>
          <table:covered-table-cell/>
        </table:table-row>
      </table:table>
      <text:p text:style-name="Normal"/>
      <table:table table:style-name="Table5940">
        <table:table-columns>
          <table:table-column table:style-name="TableColumn5941"/>
          <table:table-column table:style-name="TableColumn5942"/>
          <table:table-column table:style-name="TableColumn5943"/>
        </table:table-columns>
        <table:table-row table:style-name="TableRow5944">
          <table:table-cell table:style-name="TableCell5945" table:number-columns-spanned="2">
            <text:p text:style-name="P5946"><text:span text:style-name="T5947">6.</text:span><text:span text:style-name="T5948"><text:s/></text:span><text:span text:style-name="T5949">Įranga ir buitinė technika</text:span></text:p>
          </table:table-cell>
          <table:covered-table-cell/>
          <table:table-cell table:style-name="TableCell5950">
            <text:p text:style-name="P5951"/>
          </table:table-cell>
        </table:table-row>
        <table:table-row table:style-name="TableRow5952">
          <table:table-cell table:style-name="TableCell5953" table:number-columns-spanned="2">
            <text:p text:style-name="P5954"><text:span text:style-name="T5955">6.1. buitinės indaplovės<text:s/></text:span></text:p>
          </table:table-cell>
          <table:covered-table-cell/>
          <table:table-cell table:style-name="TableCell5956">
            <text:p text:style-name="P5957"/>
          </table:table-cell>
        </table:table-row>
        <table:table-row table:style-name="TableRow5958">
          <table:table-cell table:style-name="TableCell5959">
            <text:p text:style-name="P5960">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961">131-6249</text:span></text:a>)).</text:p>
            <text:p text:style-name="P5962"><text:span text:style-name="T5963">Atitiktį reikalavimams įrodantys dokumenta</text:span><text:span text:style-name="T5964">i:</text:span></text:p>
            <text:p text:style-name="P5965">gamintojo techniniai dokumentai arba įrangos aprašymas, arba paskelbtosios (notifikuotos) institucijos atlikto bandymo protokolas, arba ekologiniai ženklai, arba kiti lygiaverčio energijos vartojimo efektyvumo įrodymai.</text:p>
          </table:table-cell>
          <table:table-cell table:style-name="TableCell5966" table:number-columns-spanned="2">
            <text:p text:style-name="P5967"><text:span text:style-name="T5968">1. Akustinis triukšmas neturi viršyti 48 decibelų.</text:span><text:span text:style-name="T5969"><text:s/></text:span></text:p>
            <text:p text:style-name="P5970">2. Plastikinės detalės, kurių svoris &gt; 25 g, turi būti paženklintos pagal ISO 11469 arba kitą lygiavertį standartą.</text:p>
            <text:p text:style-name="P5971">3. Plastikinėse detalėse neturi būti:</text:p>
            <text:p text:style-name="P5972">– kadmio, švino, gyvsidabrio ar jų junginių;</text:p>
            <text:p text:style-name="P5973">– antipirenų PBB (polibromintų bifenilų) ir pentaBDE (pentabromdifenileterio).<text:s/></text:p>
            <text:p text:style-name="P5974">4. Plastikinėse detalėse, kurių svoris &gt; 25 g,</text:p>
            <text:p text:style-name="P5975">neturi būti naudojamos cheminės medžiagos, klasifikuojamos priskiriant bet kurią iš nurodytų pavojingumo ar rizikos frazę pagal<text:s/><text:span text:style-name="T5976">Europos Parlamento ir Tarybos reglamentą (EB) Nr. 1272/2008 dėl cheminių medžiagų ir mišinių klasifikavimo, ženklinimo ir pakavimo</text:span><text:span text:style-name="T5977"><text:s/>(OL 2008 L 353, p. 1)<text:s/></text:span><text:span text:style-name="T5978">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979">16-509</text:span></text:a>; 2002, Nr. <text:a xlink:href="https://www.e-tar.lt/portal/lt/legalAct/TAR.AA36048687D5" office:target-frame-name="_blank" xlink:show="new"><text:span text:style-name="T5980">81-3501</text:span></text:a>):</text:p>
            <text:p text:style-name="P5981">kancerogeninės (H350 ar R45),<text:s/></text:p>
            <text:p text:style-name="P5982">sukeliančios paveldimus genetinius defektus (H340 ar R46),<text:s/></text:p>
            <text:p text:style-name="P5983">toksiškos reprodukcijai (H360D, H360F ar R60, R61).</text:p>
            <text:p text:style-name="P5984">5. Įranga turi būti lengvai išardoma, ne mažiau kaip 75 % įrangos detalių turi būti tinkamos perdirbti.<text:s/></text:p>
            <text:p text:style-name="P5985"><text:span text:style-name="T5986">Atitiktį reikalavimams įrodantys dokumenta</text:span><text:span text:style-name="T5987">i</text:span>:</text:p>
            <text:p text:style-name="P5988">(1–5 punktams) ekologinis ženklas<text:s/><text:span text:style-name="T5989">Nordic</text:span></text:p>
            <text:p text:style-name="P5990"><text:span text:style-name="T5991">Swan</text:span><text:s/>arba kitas lygiavertis ekologinis ženklas, arba gamintojo techniniai dokumentai, arba paskelbtosios (notifikuotos) institucijos atlikto bandymo protokolas, arba kiti lygiaverčiai įrodymai.</text:p>
            <text:p text:style-name="P5992"><text:span text:style-name="T5993">6. Pakuotė ir jos dalys turi būti pagamintos taip, kad jas būtų galima pakartotinai naudoti, perdirbti ar kitaip naudoti.</text:span><text:span text:style-name="T5994"><text:s/></text:span></text:p>
            <text:p text:style-name="P5995"><text:span text:style-name="T5996">Atitiktį reikalavimams įrodantys dokumenta</text:span><text:span text:style-name="T5997">i:</text:span></text:p>
            <text:p text:style-name="P5998">pakuotės aprašymas arba kiti lygiaverčiai įrodymai.</text:p>
          </table:table-cell>
          <table:covered-table-cell/>
        </table:table-row>
      </table:table>
      <text:p text:style-name="Normal"/>
      <table:table table:style-name="Table5999">
        <table:table-columns>
          <table:table-column table:style-name="TableColumn6000"/>
          <table:table-column table:style-name="TableColumn6001"/>
          <table:table-column table:style-name="TableColumn6002"/>
        </table:table-columns>
        <table:table-row table:style-name="TableRow6003">
          <table:table-cell table:style-name="TableCell6004" table:number-columns-spanned="2">
            <text:p text:style-name="P6005"><text:span text:style-name="T6006">6.2. buitinės kombinuotosios skalbimo mašinos su džiovintuvais</text:span></text:p>
          </table:table-cell>
          <table:covered-table-cell/>
          <table:table-cell table:style-name="TableCell6007">
            <text:p text:style-name="P6008"/>
          </table:table-cell>
        </table:table-row>
        <table:table-row table:style-name="TableRow6009">
          <table:table-cell table:style-name="TableCell6010">
            <text:p text:style-name="P6011">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012">131-6249</text:span></text:a>)).</text:p>
            <text:p text:style-name="P6013"><text:span text:style-name="T6014">Atitiktį reikalavimams įrodantys dokumenta</text:span><text:span text:style-name="T6015">i</text:span>:</text:p>
            <text:p text:style-name="P6016">gamintojo techniniai dokumentai arba įrangos aprašymas, arba paskelbtosios (notifikuotos) institucijos atlikto bandymo protokolas, arba ekologiniai ženklai, arba kiti lygiaverčio energijos vartojimo efektyvumo įrodymai.</text:p>
          </table:table-cell>
          <table:table-cell table:style-name="TableCell6017" table:number-columns-spanned="2">
            <text:p text:style-name="P6018">1. Plastikinės detalės, kurių svoris &gt; 50 g, turi būti paženklintos pagal ISO 11469 arba kitą lygiavertį standartą.</text:p>
            <text:p text:style-name="P6019">2. Plastikinėse detalėse neturi būti:</text:p>
            <text:p text:style-name="P6020">– kadmio, švino, gyvsidabrio ar jų junginių;</text:p>
            <text:p text:style-name="P6021">– antipirenų PBB (polibromintų bifenilų) ir pentaBDE (pentabromdifenileterio).</text:p>
            <text:p text:style-name="P6022">3. Plastikinėse detalėse, kurių svoris &gt; 25 g, neturi būti naudojamos cheminės medžiagos, klasifikuojamos priskiriant bet kurią iš nurodytų pavojingumo ar rizikos frazę pagal<text:s/><text:span text:style-name="T6023">Europos Parlamento ir Tarybos reglamentą (EB) Nr. 1272/2008 dėl cheminių medžiagų ir mišinių klasifikavimo, ženklinimo ir pakavimo</text:span><text:span text:style-name="T6024"><text:s/>(OL 2008 L 353, p. 1)<text:s/></text:span><text:span text:style-name="T602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026">16-509</text:span></text:a>; 2002, Nr. <text:a xlink:href="https://www.e-tar.lt/portal/lt/legalAct/TAR.AA36048687D5" office:target-frame-name="_blank" xlink:show="new"><text:span text:style-name="T6027">81-3501</text:span></text:a>):</text:p>
            <text:p text:style-name="P6028">kancerogeninės (H350 ar R45),<text:s/></text:p>
            <text:p text:style-name="P6029">sukeliančios paveldimus genetinius defektus (H340 ar R46),<text:s/></text:p>
            <text:p text:style-name="P6030">toksiškos reprodukcijai (H360D, H360F ar R60, R61).</text:p>
            <text:p text:style-name="P6031">4. Įranga turi būti lengvai išardoma, ne mažiau kaip 75 % įrangos detalių turi būti tinkamos perdirbti.<text:s/></text:p>
            <text:p text:style-name="P6032"><text:span text:style-name="T6033">Atitiktį reikalavimams įrodantys dokumenta</text:span><text:span text:style-name="T6034">i</text:span>:</text:p>
            <text:p text:style-name="P6035">(1–4 punktams) ekologinis ženklas<text:s/><text:span text:style-name="T6036">Nordic Swan<text:s/></text:span>arba kitas lygiavertis ekologinis ženklas, arba gamintojo techniniai dokumentai, arba paskelbtosios (notifikuotos) institucijos atlikto bandymo protokolas, arba kiti lygiaverčiai įrodymai.</text:p>
            <text:p text:style-name="P6037"><text:span text:style-name="T6038">5. Pakuotė ir jos dalys turi būti pagamintos taip, kad jas būtų galima pakartotinai naudoti, perdirbti ar kitaip naudoti.</text:span><text:span text:style-name="T6039"><text:s/></text:span></text:p>
            <text:p text:style-name="P6040"><text:span text:style-name="T6041">Atitiktį reikalavimams įrodantys dokumenta</text:span><text:span text:style-name="T6042">i:</text:span></text:p>
            <text:p text:style-name="P6043">pakuotės aprašymas arba kiti lygiaverčiai įrodymai.</text:p>
          </table:table-cell>
          <table:covered-table-cell/>
        </table:table-row>
      </table:table>
      <text:p text:style-name="Normal"/>
      <table:table table:style-name="Table6044">
        <table:table-columns>
          <table:table-column table:style-name="TableColumn6045"/>
          <table:table-column table:style-name="TableColumn6046"/>
          <table:table-column table:style-name="TableColumn6047"/>
        </table:table-columns>
        <table:table-row table:style-name="TableRow6048">
          <table:table-cell table:style-name="TableCell6049" table:number-columns-spanned="2">
            <text:p text:style-name="P6050"><text:span text:style-name="T6051">6.3. buitinės skalbyklės</text:span></text:p>
          </table:table-cell>
          <table:covered-table-cell/>
          <table:table-cell table:style-name="TableCell6052">
            <text:p text:style-name="P6053"/>
          </table:table-cell>
        </table:table-row>
        <table:table-row table:style-name="TableRow6054">
          <table:table-cell table:style-name="TableCell6055">
            <text:p text:style-name="P6056">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057">131-6249</text:span></text:a>)).</text:p>
            <text:p text:style-name="P6058"><text:span text:style-name="T6059">Atitiktį reikalavimams įrodantys dokumenta</text:span><text:span text:style-name="T6060">i</text:span>:</text:p>
            <text:p text:style-name="P6061">gamintojo techniniai dokumentai arba įrangos aprašymas, arba paskelbtosios (notifikuotos) institucijos atlikto bandymo protokolas, arba ekologiniai ženklai, arba kiti lygiaverčio energijos vartojimo efektyvumo įrodymai.</text:p>
            <text:p text:style-name="P6062"/>
          </table:table-cell>
          <table:table-cell table:style-name="TableCell6063" table:number-columns-spanned="2">
            <text:p text:style-name="P6064">1. Turi sunaudoti ne daugiau kaip 16 l vandens, skaičiuojant standartiniam 1 kg medvilnės skalbimui (60? vandens temperatūroje).</text:p>
            <text:p text:style-name="P6065">2. Akustinis triukšmas neturi būti didesnis už 56 decibelus (skalbimo ciklo metu) arba 76 decibelus (gręžimo ciklo metu), kai skleidžiamas mašinos triukšmas matuojamas bandymų metodu, naudojant standartinę medvilnės skalbimo 60° C vandens temperatūroje programą.</text:p>
            <text:p text:style-name="P6066">3. Plastikinės detalės, kurių svoris &gt; 50 g, turi būti paženklintos pagal ISO 11469 arba kitą lygiavertį standartą.</text:p>
            <text:p text:style-name="P6067">4. Plastikinėse detalėse neturi būti:</text:p>
            <text:p text:style-name="P6068">– kadmio, švino, gyvsidabrio ar jų junginių;</text:p>
            <text:p text:style-name="P6069">– antipirenų PBB (polibromintų bifenilų) ir pentaBDE (pentabromdifenileterio).</text:p>
            <text:p text:style-name="P6070">5. Plastikinėse detalėse, kurių svoris &gt; 25 g, neturi būti naudojamos cheminės medžiagos, klasifikuojamos priskiriant bet kurią iš nurodytų pavojingumo ar rizikos frazę pagal<text:s/><text:span text:style-name="T6071">Europos Parlamento ir Tarybos reglamentą (EB) Nr. 1272/2008 dėl cheminių medžiagų ir mišinių klasifikavimo, ženklinimo ir pakavimo</text:span><text:span text:style-name="T6072"><text:s/>(OL 2008 L 353, p. 1)<text:s/></text:span><text:span text:style-name="T6073">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074">16-509</text:span></text:a>; 2002, Nr. <text:a xlink:href="https://www.e-tar.lt/portal/lt/legalAct/TAR.AA36048687D5" office:target-frame-name="_blank" xlink:show="new"><text:span text:style-name="T6075">81-3501</text:span></text:a>):</text:p>
            <text:p text:style-name="P6076">kancerogeninės (H350 ar R45),<text:s/></text:p>
            <text:p text:style-name="P6077">sukeliančios paveldimus genetinius defektus (H340 ar R46),<text:s/></text:p>
            <text:p text:style-name="P6078">toksiškos reprodukcijai (H360D, H360F ar R60, R61).</text:p>
            <text:p text:style-name="P6079">6. Įranga turi būti lengvai išardoma, ne mažiau kaip 75 % įrangos detalių turi būti tinkamos perdirbti.<text:s/></text:p>
            <text:p text:style-name="P6080"><text:span text:style-name="T6081">Atitiktį reikalavimams įrodantys dokumenta</text:span><text:span text:style-name="T6082">i</text:span>:</text:p>
            <text:p text:style-name="P6083">(1–6 punktams) ekologinis ženklas<text:s/><text:span text:style-name="T6084">Nordic</text:span></text:p>
            <text:p text:style-name="P6085"><text:span text:style-name="T6086">Swan</text:span><text:s/>arba kitas lygiavertis ekologinis ženklas, arba gamintojo techniniai dokumentai, arba paskelbtosios (notifikuotos) institucijos atlikto bandymo protokolas, arba kiti lygiaverčiai įrodymai.</text:p>
            <text:p text:style-name="P6087"><text:span text:style-name="T6088">7. Pakuotė ir jos dalys turi būti pagamintos taip, kad jas būtų galima pakartotinai naudoti, perdirbti ar kitaip naudoti.</text:span><text:span text:style-name="T6089"><text:s/></text:span></text:p>
            <text:p text:style-name="P6090"><text:span text:style-name="T6091">Atitiktį reikalavimams įrodantys dokumenta</text:span><text:span text:style-name="T6092">i:</text:span></text:p>
            <text:p text:style-name="P6093">pakuotės aprašymas arba kiti lygiaverčiai įrodymai.</text:p>
          </table:table-cell>
          <table:covered-table-cell/>
        </table:table-row>
      </table:table>
      <text:p text:style-name="Normal"/>
      <table:table table:style-name="Table6094">
        <table:table-columns>
          <table:table-column table:style-name="TableColumn6095"/>
          <table:table-column table:style-name="TableColumn6096"/>
          <table:table-column table:style-name="TableColumn6097"/>
        </table:table-columns>
        <table:table-row table:style-name="TableRow6098">
          <table:table-cell table:style-name="TableCell6099" table:number-columns-spanned="2">
            <text:p text:style-name="P6100"><text:span text:style-name="T6101">6.4. buitiniai būgniniai džiovintuvai</text:span></text:p>
          </table:table-cell>
          <table:covered-table-cell/>
          <table:table-cell table:style-name="TableCell6102">
            <text:p text:style-name="P6103"/>
          </table:table-cell>
        </table:table-row>
        <table:table-row table:style-name="TableRow6104">
          <table:table-cell table:style-name="TableCell6105">
            <text:p text:style-name="P6106">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107">131-6249</text:span></text:a>)).</text:p>
            <text:p text:style-name="P6108"><text:span text:style-name="T6109">Atitiktį reikalavimams įrodantys dokumentai</text:span><text:span text:style-name="T6110">:</text:span></text:p>
            <text:p text:style-name="P6111">gamintojo techniniai dokumentai arba įrangos aprašymas, arba paskelbtosios (notifikuotos) institucijos atlikto bandymo protokolas, arba ekologiniai ženklai, arba kiti lygiaverčio energijos vartojimo efektyvumo įrodymai.</text:p>
          </table:table-cell>
          <table:table-cell table:style-name="TableCell6112" table:number-columns-spanned="2">
            <text:p text:style-name="P6113">1. Plastikinės detalės, kurių svoris &gt; 50 g, turi būti paženklintos pagal ISO 11469 arba kitą lygiavertį standartą.</text:p>
            <text:p text:style-name="P6114">2. Plastikinėse detalėse neturi būti:</text:p>
            <text:p text:style-name="P6115">– kadmio, švino, gyvsidabrio ar jų junginių;</text:p>
            <text:p text:style-name="P6116">– antipirenų PBB (polibromintų bifenilų) ir pentaBDE (pentabromdifenileterio).</text:p>
            <text:p text:style-name="P6117">3. Plastikinėse detalėse, kurių svoris &gt; 25 g, neturi būti naudojamos cheminės medžiagos, klasifikuojamos priskiriant bet kurią iš nurodytų pavojingumo ar rizikos frazę pagal<text:s/><text:span text:style-name="T6118">Europos Parlamento ir Tarybos reglamentą (EB) Nr. 1272/2008 dėl cheminių medžiagų ir mišinių klasifikavimo, ženklinimo ir pakavimo</text:span><text:span text:style-name="T6119"><text:s/>(OL 2008 L 353, p. 1)<text:s/></text:span><text:span text:style-name="T6120">arba<text:s/></text:span>Pavojingų cheminių medžiagų ir preparatų klasifikavimo ir ženklinimo tvarką, patvirtintą aplinkos ministro ir sveikatos apsaugos ministro 2000 m. gruodžio 19 d. įsakymu Nr. 532/742<text:s/><text:span text:style-name="T6121">„Dėl Pavojingų cheminių medžiagų ir preparatų</text:span><text:s/>klasifikavimo ir ženklinimo tvarkos“ (Žin., 2001, Nr. <text:a xlink:href="https://www.e-tar.lt/portal/lt/legalAct/TAR.B03710F29930" office:target-frame-name="_blank" xlink:show="new"><text:span text:style-name="T6122">16-509</text:span></text:a>; 2002, Nr. <text:a xlink:href="https://www.e-tar.lt/portal/lt/legalAct/TAR.AA36048687D5" office:target-frame-name="_blank" xlink:show="new"><text:span text:style-name="T6123">81-3501</text:span></text:a>):</text:p>
            <text:p text:style-name="P6124">kancerogeninės (H350 ar R45),<text:s/></text:p>
            <text:p text:style-name="P6125">sukeliančios paveldimus genetinius defektus (H340 ar R46),<text:s/></text:p>
            <text:p text:style-name="P6126">toksiškos reprodukcijai (H360D, H360F ar R60, R61).</text:p>
            <text:p text:style-name="P6127">4. Įranga turi būti lengvai išardoma, ne mažiau kaip 75 % įrangos detalių turi būti tinkamos perdirbti.<text:s/></text:p>
            <text:p text:style-name="P6128"><text:span text:style-name="T6129">Atitiktį reikalavimams įrodantys dokumenta</text:span><text:span text:style-name="T6130">i</text:span>:</text:p>
            <text:p text:style-name="P6131">(1–4 punktams) ekologinis ženklas<text:s/><text:span text:style-name="T6132">Nordic Swan</text:span><text:s/>arba kitas lygiavertis ekologinis ženklas, arba gamintojo techniniai dokumentai, arba paskelbtosios (notifikuotos) institucijos atlikto bandymo protokolas, arba kiti lygiaverčiai įrodymai.</text:p>
            <text:p text:style-name="P6133"><text:span text:style-name="T6134">5. Pakuotė ir jos dalys turi būti pagamintos taip, kad jas būtų galima pakartotinai naudoti, perdirbti ar kitaip naudoti.</text:span><text:span text:style-name="T6135"><text:s/></text:span></text:p>
            <text:p text:style-name="P6136"><text:span text:style-name="T6137">Atitiktį reikalavimams įrodantys dokumenta</text:span><text:span text:style-name="T6138">i:</text:span></text:p>
            <text:p text:style-name="P6139">pakuotės aprašymas arba kiti lygiaverčiai įrodymai.</text:p>
          </table:table-cell>
          <table:covered-table-cell/>
        </table:table-row>
      </table:table>
      <text:p text:style-name="Normal"/>
      <table:table table:style-name="Table6140">
        <table:table-columns>
          <table:table-column table:style-name="TableColumn6141"/>
          <table:table-column table:style-name="TableColumn6142"/>
          <table:table-column table:style-name="TableColumn6143"/>
        </table:table-columns>
        <table:table-row table:style-name="TableRow6144">
          <table:table-cell table:style-name="TableCell6145" table:number-columns-spanned="2">
            <text:p text:style-name="P6146"><text:span text:style-name="T6147">6.5. buitinės elektrinės orkaitės</text:span></text:p>
          </table:table-cell>
          <table:covered-table-cell/>
          <table:table-cell table:style-name="TableCell6148">
            <text:p text:style-name="P6149"/>
          </table:table-cell>
        </table:table-row>
        <table:table-row table:style-name="TableRow6150">
          <table:table-cell table:style-name="TableCell6151">
            <text:p text:style-name="P6152">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153">131-6249</text:span></text:a>)).</text:p>
            <text:p text:style-name="P6154"><text:span text:style-name="T6155">Atitiktį reikalavimams įrodantys dokumenta</text:span><text:span text:style-name="T6156">i</text:span>:</text:p>
            <text:p text:style-name="P6157">gamintojo techniniai dokumentai arba įrangos aprašymas, arba paskelbtosios (notifikuotos) institucijos atlikto bandymo protokolas, arba ekologiniai ženklai, arba kiti lygiaverčio energijos vartojimo efektyvumo įrodymai.</text:p>
          </table:table-cell>
          <table:table-cell table:style-name="TableCell6158" table:number-columns-spanned="2">
            <text:p text:style-name="P6159">1. Įranga turi būti lengvai išardoma, ne mažiau kaip 75 % įrangos detalių turi būti tinkamos perdirbti.<text:s/></text:p>
            <text:p text:style-name="P6160"><text:span text:style-name="T6161">Atitiktį reikalavimams įrodantys dokumenta</text:span><text:span text:style-name="T6162">i</text:span>:</text:p>
            <text:p text:style-name="P6163">ekologiniai ženklai arba gamintojo techniniai dokumentai, arba kiti lygiaverčiai įrodymai.</text:p>
            <text:p text:style-name="P6164">2.Turi būti galimybė įsigyti atsargines dalis ne trumpiau kaip 10 metų po gamybos nutraukimo.</text:p>
            <text:p text:style-name="P6165">3. Plastikinėse detalėse, kurių svoris &gt; 25 g, neturi būti naudojamos cheminės medžiagos, klasifikuojamos priskiriant bet kurią iš nurodytų pavojingumo ar rizikos frazę pagal<text:s/><text:span text:style-name="T6166">Europos Parlamento ir Tarybos reglamentą (EB) Nr. 1272/2008 dėl cheminių medžiagų ir mišinių klasifikavimo, ženklinimo ir pakavimo</text:span><text:span text:style-name="T6167"><text:s/>(OL 2008 L 353, p. 1)<text:s/></text:span><text:span text:style-name="T6168">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169">16-509</text:span></text:a>; 2002, Nr. <text:a xlink:href="https://www.e-tar.lt/portal/lt/legalAct/TAR.AA36048687D5" office:target-frame-name="_blank" xlink:show="new"><text:span text:style-name="T6170">81-3501</text:span></text:a>):<text:s/></text:p>
            <text:p text:style-name="P6171">kancerogeninės (H350 ar R45),</text:p>
            <text:p text:style-name="P6172">sukeliančios paveldimus genetinius defektus (H340 ar R46),<text:s/></text:p>
            <text:p text:style-name="P6173">toksiškos reprodukcijai (H360D, H360F ar R60, R61).</text:p>
            <text:p text:style-name="P6174"><text:span text:style-name="T6175">Atitiktį reikalavimams įrodantys dokumenta</text:span><text:span text:style-name="T6176">i</text:span>:</text:p>
            <text:p text:style-name="P6177">(2–3 punktams) ekologinis ženklas<text:s/><text:span text:style-name="T6178">Blue Angel</text:span><text:s/>arba gamintojo techniniai dokumentai, arba kiti lygiaverčiai įrodymai.</text:p>
            <text:p text:style-name="P6179"><text:span text:style-name="T6180">4. Pakuotė ir jos dalys turi būti pagamintos taip, kad jas būtų galima pakartotinai naudoti, perdirbti ar kitaip naudoti.</text:span><text:span text:style-name="T6181"><text:s/></text:span></text:p>
            <text:p text:style-name="P6182"><text:span text:style-name="T6183">Atitiktį reikalavimams įrodantys dokumenta</text:span><text:span text:style-name="T6184">i:</text:span></text:p>
            <text:p text:style-name="P6185">pakuotės aprašymas arba kiti lygiaverčiai įrodymai.</text:p>
          </table:table-cell>
          <table:covered-table-cell/>
        </table:table-row>
      </table:table>
      <text:p text:style-name="Normal"/>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able:number-columns-spanned="2">
            <text:p text:style-name="P6192"><text:span text:style-name="T6193">6.6. buitiniai oro kondicionieriai</text:span></text:p>
          </table:table-cell>
          <table:covered-table-cell/>
          <table:table-cell table:style-name="TableCell6194">
            <text:p text:style-name="P6195"/>
          </table:table-cell>
        </table:table-row>
        <table:table-row table:style-name="TableRow6196">
          <table:table-cell table:style-name="TableCell6197">
            <text:p text:style-name="P6198">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199">131-6249</text:span></text:a>)).<text:span text:style-name="T6200"><text:s/></text:span></text:p>
            <text:p text:style-name="P6201"><text:span text:style-name="T6202">Atitiktį reikalavimams įrodantys dokumenta</text:span><text:span text:style-name="T6203">i</text:span>:</text:p>
            <text:p text:style-name="P6204">gamintojo techniniai dokumentai arba įrangos aprašymas, arba paskelbtosios (notifikuotos) institucijos atlikto bandymo protokolas, arba ekologiniai ženklai, arba kiti lygiaverčio energijos vartojimo efektyvumo įrodymai.</text:p>
          </table:table-cell>
          <table:table-cell table:style-name="TableCell6205" table:number-columns-spanned="2">
            <text:p text:style-name="P6206">1. Plastikinėse detalėse neturi būti šių cheminių medžiagų: kadmio, švino, gyvsidabrio, chromo (VI).</text:p>
            <text:p text:style-name="P6207">2. Plastikinėse detalėse, kurių svoris &gt; 25 g, neturi būti naudojamos cheminės medžiagos, klasifikuojamos priskiriant bet kurią iš nurodytų pavojingumo ar rizikos frazę pagal<text:s/><text:span text:style-name="T6208">Europos Parlamento ir Tarybos reglamentą (EB) Nr. 1272/2008 dėl cheminių medžiagų ir mišinių klasifikavimo, ženklinimo ir pakavimo</text:span><text:span text:style-name="T6209"><text:s/>(OL 2008 L 353, p. 1)<text:s/></text:span><text:span text:style-name="T6210">arba<text:s/></text:span>Pavojingų cheminių medžiagų ir preparatų klasifikavimo ir ženklinimo tvarką, patvirtintą aplinkos ministro ir sveikatos apsaugos ministro 2000 m. gruodžio 19 d. įsakymu Nr. 532/742 „Dėl<text:span text:style-name="T6211"><text:s/></text:span>Pavojingų cheminių medžiagų ir preparatų klasifikavimo ir ženklinimo tvarkos“ (Žin., 2001, Nr. <text:a xlink:href="https://www.e-tar.lt/portal/lt/legalAct/TAR.B03710F29930" office:target-frame-name="_blank" xlink:show="new"><text:span text:style-name="T6212">16-509</text:span></text:a>; 2002, Nr. <text:a xlink:href="https://www.e-tar.lt/portal/lt/legalAct/TAR.AA36048687D5" office:target-frame-name="_blank" xlink:show="new"><text:span text:style-name="T6213">81-3501</text:span></text:a>):</text:p>
            <text:p text:style-name="P6214">kancerogeninės (H350 ar R45),<text:s/></text:p>
            <text:p text:style-name="P6215">sukeliančios paveldimus genetinius defektus (H340 ar R46),<text:s/></text:p>
            <text:p text:style-name="P6216">toksiškos reprodukcijai (H360D, H360F ar<text:s/></text:p>
            <text:p text:style-name="P6217">R60, R61).</text:p>
            <text:p text:style-name="P6218">3. Įranga turi būti lengvai išardoma, ne mažiau kaip 75 % įrangos detalių turi būti tinkamos perdirbti.<text:s/></text:p>
            <text:p text:style-name="P6219"><text:span text:style-name="T6220">Atitiktį reikalavimams įrodantys dokumenta</text:span><text:span text:style-name="T6221">i</text:span>:</text:p>
            <text:p text:style-name="P6222">(1–3 punktams)<text:s/><text:span text:style-name="T6223">Nordic Swan</text:span><text:s/>arba kitas lygiavertis ekologinis ženklas, arba gamintojo techniniai dokumentai, arba paskelbtosios (notifikuotos) institucijos atlikto bandymo protokolas, arba kiti lygiaverčiai įrodymai.</text:p>
            <text:p text:style-name="P6224"><text:span text:style-name="T6225">4. Pakuotė ir jos dalys turi būti pagamintos taip, kad jas būtų galima pakartotinai naudoti, perdirbti ar kitaip naudoti.</text:span><text:span text:style-name="T6226"><text:s/></text:span></text:p>
            <text:p text:style-name="P6227"><text:span text:style-name="T6228">Atitiktį reikalavimams įrodantys dokumenta</text:span><text:span text:style-name="T6229">i:</text:span></text:p>
            <text:p text:style-name="P6230">pakuotės aprašymas arba kiti lygiaverčiai įrodymai.</text:p>
          </table:table-cell>
          <table:covered-table-cell/>
        </table:table-row>
      </table:table>
      <text:p text:style-name="Normal"/>
      <table:table table:style-name="Table6231">
        <table:table-columns>
          <table:table-column table:style-name="TableColumn6232"/>
          <table:table-column table:style-name="TableColumn6233"/>
          <table:table-column table:style-name="TableColumn6234"/>
        </table:table-columns>
        <table:table-row table:style-name="TableRow6235">
          <table:table-cell table:style-name="TableCell6236" table:number-columns-spanned="2">
            <text:p text:style-name="P6237"><text:span text:style-name="T6238">6.7. buitiniai šaldymo aparatai</text:span></text:p>
          </table:table-cell>
          <table:covered-table-cell/>
          <table:table-cell table:style-name="TableCell6239">
            <text:p text:style-name="P6240"/>
          </table:table-cell>
        </table:table-row>
        <table:table-row table:style-name="TableRow6241">
          <table:table-cell table:style-name="TableCell6242">
            <text:p text:style-name="P6243">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244">131-6249</text:span></text:a>)).<text:s/></text:p>
            <text:p text:style-name="P6245"><text:span text:style-name="T6246">Atitiktį reikalavimams įrodantys dokumenta</text:span><text:span text:style-name="T6247">i</text:span>:</text:p>
            <text:p text:style-name="P6248">gamintojo techniniai dokumentai arba įrangos aprašymas, arba paskelbtosios (notifikuotos) institucijos atlikto bandymo protokolas, arba ekologiniai ženklai, arba kiti lygiaverčio energijos vartojimo efektyvumo įrodymai.</text:p>
          </table:table-cell>
          <table:table-cell table:style-name="TableCell6249" table:number-columns-spanned="2">
            <text:p text:style-name="P6250">1. Plastikinės detalės, kurių svoris &gt; 50 g, turi būti paženklintos pagal ISO 11469 arba kitą lygiavertį standartą.</text:p>
            <text:p text:style-name="P6251">2. Plastikinėse detalėse neturi būti:</text:p>
            <text:p text:style-name="P6252">– kadmio, švino, gyvsidabrio ar jų junginių;</text:p>
            <text:p text:style-name="P6253">– antipirenų PBB (polibromintų bifenilų) ir pentaBDE (pentabromdifenileterio).<text:s/></text:p>
            <text:p text:style-name="P6254">3. Plastikinėse detalėse, kurių svoris &gt; 25 g, neturi būti naudojamos cheminės medžiagos, klasifikuojamos priskiriant bet kurią iš nurodytų pavojingumo ar rizikos frazę pagal<text:s/><text:span text:style-name="T6255">Europos Parlamento ir Tarybos reglamentą (EB) Nr. 1272/2008 dėl cheminių medžiagų ir mišinių klasifikavimo, ženklinimo ir pakavimo</text:span><text:span text:style-name="T6256"><text:s/>(OL 2008 L 353, p. 1)<text:s/></text:span><text:span text:style-name="T6257">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258">16-509</text:span></text:a>; 2002, Nr. <text:a xlink:href="https://www.e-tar.lt/portal/lt/legalAct/TAR.AA36048687D5" office:target-frame-name="_blank" xlink:show="new"><text:span text:style-name="T6259">81-3501</text:span></text:a>):</text:p>
            <text:p text:style-name="P6260">kancerogeninės (H350 ar R45),<text:s/></text:p>
            <text:p text:style-name="P6261">sukeliančios paveldimus genetinius defektus (H340 ar R46),<text:s/></text:p>
            <text:p text:style-name="P6262">toksiškos reprodukcijai (H360D, H360F ar R60, R61).</text:p>
            <text:p text:style-name="P6263">4. Turi būti galimybė įsigyti atsargines dalis ne trumpiau kaip 10 metų po gamybos nutraukimo.<text:span text:style-name="T6264"><text:s/></text:span></text:p>
            <text:p text:style-name="P6265">5. Įranga turi būti lengvai išardoma, ne mažiau kaip 75 % įrangos detalių turi būti tinkamos perdirbti.<text:s/></text:p>
            <text:p text:style-name="P6266">6. Skleidžiamas triukšmas neturi viršyti 40 Db.<text:s/></text:p>
            <text:p text:style-name="P6267"><text:span text:style-name="T6268">Atitiktį reikalavimams įrodantys dokumenta</text:span><text:span text:style-name="T6269">i</text:span>:</text:p>
            <text:p text:style-name="P6270">(1–6 punktams) ekologinis ženklas<text:s/><text:span text:style-name="T6271">Nordic Swan</text:span><text:s/>arba<text:s/><text:span text:style-name="T6272">Blue Angel</text:span>, arba kitas lygiavertis ekologinis ženklas, arba gamintojo techniniai dokumentai, arba paskelbtosios (notifikuotos) institucijos atlikto bandymo protokolas, arba kiti lygiaverčiai įrodymai.</text:p>
            <text:p text:style-name="P6273"><text:span text:style-name="T6274">7. Pakuotė ir jos dalys turi būti pagamintos taip, kad jas būtų galima pakartotinai naudoti, perdirbti ar kitaip naudoti.</text:span><text:span text:style-name="T6275"><text:s/></text:span></text:p>
            <text:p text:style-name="P6276"><text:span text:style-name="T6277">Atitiktį reikalavimams įrodantys dokumenta</text:span><text:span text:style-name="T6278">i:</text:span></text:p>
            <text:p text:style-name="P6279">pakuotės aprašymas arba kiti lygiaverčiai įrodymai.</text:p>
          </table:table-cell>
          <table:covered-table-cell/>
        </table:table-row>
      </table:table>
      <text:p text:style-name="Normal"/>
      <table:table table:style-name="Table6280">
        <table:table-columns>
          <table:table-column table:style-name="TableColumn6281"/>
          <table:table-column table:style-name="TableColumn6282"/>
          <table:table-column table:style-name="TableColumn6283"/>
        </table:table-columns>
        <table:table-row table:style-name="TableRow6284">
          <table:table-cell table:style-name="TableCell6285" table:number-columns-spanned="2">
            <text:p text:style-name="P6286"><text:span text:style-name="T6287">6.8. cirkuliaciniai siurbliai</text:span></text:p>
          </table:table-cell>
          <table:covered-table-cell/>
          <table:table-cell table:style-name="TableCell6288">
            <text:p text:style-name="P6289"/>
          </table:table-cell>
        </table:table-row>
        <table:table-row table:style-name="TableRow6290">
          <table:table-cell table:style-name="TableCell6291">
            <text:p text:style-name="P6292">1. Turi turėti elektros variklio automatinę srovės dažnio reguliavimo funkciją, t. y. galimybę, keičiant srovės dažnį, keisti variklio sūkių dažnį ir tokiu būdu mažinti cirkuliacinio siurblio energijos vartojimą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293">131-6249</text:span></text:a>)).</text:p>
            <text:p text:style-name="P6294"><text:span text:style-name="T6295">Atitiktį reikalavimams įrodantys dokumenta</text:span><text:span text:style-name="T6296">i</text:span>:</text:p>
            <text:p text:style-name="P6297">ekologiniai ženklai arba tiekėjo deklaracija, arba gamintojo techniniai dokumentai, arba paskelbtosios (notifikuotos) institucijos atlikto bandymo protokolas, arba kiti lygiaverčiai įrodymai.</text:p>
          </table:table-cell>
          <table:table-cell table:style-name="TableCell6298" table:number-columns-spanned="2">
            <text:p text:style-name="P6299">1. Plastikinės detalės, kurių svoris &gt; 50 g, turi būti paženklintos pagal ISO 11469 arba kitą lygiavertį standartą.</text:p>
            <text:p text:style-name="P6300">2. Įrangoje:</text:p>
            <text:p text:style-name="P6301">– neturi būti kadmio, švino, gyvsidabrio, chromo (VI) ar jų junginių;</text:p>
            <text:p text:style-name="P6302">– neturi būti naudojamos cheminės medžiagos, klasifikuojamos priskiriant bet kurią iš nurodytų pavojingumo ar rizikos frazę pagal<text:s/><text:span text:style-name="T6303">Europos Parlamento ir Tarybos reglamentą (EB) Nr. 1272/2008 dėl cheminių medžiagų ir mišinių klasifikavimo, ženklinimo ir pakavimo</text:span><text:span text:style-name="T6304"><text:s/>(OL 2008 L 353, p. 1)<text:s/></text:span><text:span text:style-name="T630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306">16-509</text:span></text:a>; 2002, Nr. <text:a xlink:href="https://www.e-tar.lt/portal/lt/legalAct/TAR.AA36048687D5" office:target-frame-name="_blank" xlink:show="new"><text:span text:style-name="T6307">81-3501</text:span></text:a>):</text:p>
            <text:p text:style-name="P6308">kancerogeninės (H350 ar R45),<text:s/></text:p>
            <text:p text:style-name="P6309">sukeliančios paveldimus genetinius defektus (H340 ar R46),</text:p>
            <text:p text:style-name="P6310">toksiškos reprodukcijai (H360D, H360F ar R60, R61).</text:p>
            <text:p text:style-name="P6311"><text:span text:style-name="T6312">Atitiktį reikalavimams įrodantys dokumenta</text:span><text:span text:style-name="T6313">i</text:span>:</text:p>
            <text:p text:style-name="P6314">(1–2 punktams) ekologinis ženklas<text:s/><text:span text:style-name="T6315">European Ecolabel<text:s/></text:span>arba<text:span text:style-name="T6316"><text:s/>Nordic Swan</text:span>, arba kitas lygiavertis ekologinis ženklas, arba gamintojo techniniai dokumentai, arba paskelbtosios (notifikuotos) institucijos atlikto bandymo protokolas, arba kiti lygiaverčiai įrodymai.</text:p>
            <text:p text:style-name="P6317"><text:span text:style-name="T6318">3. Pakuotė ir jos dalys turi būti pagamintos taip, kad jas būtų galima pakartotinai naudoti, perdirbti ar kitaip naudoti.</text:span><text:span text:style-name="T6319"><text:s/></text:span></text:p>
            <text:p text:style-name="P6320"><text:span text:style-name="T6321">Atitiktį reikalavimams įrodantys dokumenta</text:span><text:span text:style-name="T6322">i:</text:span></text:p>
            <text:p text:style-name="P6323">pakuotės aprašymas arba kiti lygiaverčiai įrodymai.</text:p>
          </table:table-cell>
          <table:covered-table-cell/>
        </table:table-row>
      </table:table>
      <text:p text:style-name="P6324"/>
      <text:p text:style-name="P6325">_________________</text:p>
      <text:p text:style-name="P6326"/>
      <text:p text:style-name="P6327">PATVIRTINTA</text:p>
      <text:p text:style-name="P6328">Lietuvos Respublikos aplinkos ministro<text:s/></text:p>
      <text:p text:style-name="P6329">2011 m. birželio 28 d. įsakymu Nr. D1-508</text:p>
      <text:p text:style-name="P6330">(Lietuvos Respublikos aplinkos ministro<text:s/></text:p>
      <text:p text:style-name="P6331">2012 m. lapkričio 14 d. įsakymo Nr. D1-925</text:p>
      <text:p text:style-name="P6332">redakcija)</text:p>
      <text:p text:style-name="P6333"/>
      <text:p text:style-name="P6334"><text:span text:style-name="T6335">3-IOSIOS PRODUKTŲ GRUPĖS APLINKOS APSAUGOS KRITERIJAI</text:span></text:p>
      <text:p text:style-name="P6336"/>
      <table:table table:style-name="Table6337">
        <table:table-columns>
          <table:table-column table:style-name="TableColumn6338"/>
          <table:table-column table:style-name="TableColumn6339"/>
          <table:table-column table:style-name="TableColumn6340"/>
        </table:table-columns>
        <table:table-row table:style-name="TableRow6341">
          <table:table-cell table:style-name="TableCell6342">
            <text:p text:style-name="P6343"><text:span text:style-name="T6344">Minimalūs</text:span><text:s/>aplinkos apsaugos kriterijai</text:p>
          </table:table-cell>
          <table:table-cell table:style-name="TableCell6345" table:number-columns-spanned="2">
            <text:p text:style-name="P6346"><text:span text:style-name="T6347">Išplėstiniai</text:span><text:s/>aplinkos apsaugos kriterijai<text:span text:style-name="T6348">1</text:span></text:p>
          </table:table-cell>
          <table:covered-table-cell/>
        </table:table-row>
        <table:table-row table:style-name="TableRow6349">
          <table:table-cell table:style-name="TableCell6350" table:number-columns-spanned="2">
            <text:p text:style-name="P6351"><text:span text:style-name="T6352">1. Termoizoliacinės medžiagos</text:span></text:p>
          </table:table-cell>
          <table:covered-table-cell/>
          <table:table-cell table:style-name="TableCell6353">
            <text:p text:style-name="P6354"/>
          </table:table-cell>
        </table:table-row>
        <table:table-row table:style-name="TableRow6355">
          <table:table-cell table:style-name="TableCell6356">
            <text:p text:style-name="P6357">1. Produkto šilumos laidumo koeficientas turi būti mažesnis negu 0,044 W/(m*K), atsižvelgiant į Europos Parlamento ir Tarybos direktyvą 2010/31/ES dėl pastatų energinio naudingumo (OL 2010 L 153, p. 13) ir direktyvą 2010/30/ES<text:s/><text:span text:style-name="T6358">dėl su energija susijusių gaminių sunaudojamos energijos ir kitų išteklių nurodymo ženklinant gaminį ir apie jį pateikiant standartinę informaciją</text:span><text:span text:style-name="T6359"><text:s/></text:span>(OL 2010 L 153, p. 1).<text:s/></text:p>
            <text:p text:style-name="P6360"><text:span text:style-name="T6361">Atitiktį reikalavimams įrodantys dokumentai:</text:span></text:p>
            <text:p text:style-name="P6362">gamintojo deklaracija arba kiti lygiaverčiai įrodymai.</text:p>
            <text:p text:style-name="P6363">2. Produktas neturi išskirti šių cheminių medžiagų<text:span text:style-name="T6364">:</text:span></text:p>
            <text:p text:style-name="P6365">2.1. fluorintų šiltnamio efektą sukeliančių dujų, atitinkamai pagal Europos Parlamento ir Tarybos reglamentą (EB) Nr. 842/2006 dėl fluorintų šiltnamio efektą sukeliančių dujų (OL 2006 L 161, p. 1);</text:p>
            <text:p text:style-name="P6366"><text:span text:style-name="T6367">2.2. pavojingų cheminių medžiagų</text:span><text:span text:style-name="T6368">, klasifikuojamų priskiriant bet kurią iš nurodytų pavojingumo ar rizikos frazę pagal Europos Parlamento ir Tarybos reglamentą (EB) Nr. 1272/2008 dėl cheminių medžiagų ir mišinių klasifikavimo, ženklinimo ir pakavimo<text:s/></text:span><text:span text:style-name="T6369">(OL 2008 L 353, p. 1)<text:s/></text:span><text:span text:style-name="T6370">arba<text:s/></text:span><text:span text:style-name="T6371">Pavojingų cheminių medžiagų ir preparatų klasifikavimo ir ženklinimo tvarką, patvirtintą Lietuvos Respublikos aplinkos ministro ir Lietuvos<text:s/></text:span><text:span text:style-name="T6372">Respublikos sveikatos apsaugos ministro 2000 m.</text:span><text:span text:style-name="T6373"><text:s/>gruodžio 19 d. įsakymu Nr. 532/742 „Dėl<text:s/></text:span>Pavojingų cheminių medžiagų ir preparatų klasifikavimo ir ženklinimo tvarkos“ (Žin., 2001, Nr. <text:a xlink:href="https://www.e-tar.lt/portal/lt/legalAct/TAR.B03710F29930" office:target-frame-name="_blank" xlink:show="new"><text:span text:style-name="T6374">16-509</text:span></text:a>; 2002, Nr. <text:a xlink:href="https://www.e-tar.lt/portal/lt/legalAct/TAR.AA36048687D5" office:target-frame-name="_blank" xlink:show="new"><text:span text:style-name="T6375">81-3501</text:span></text:a>):</text:p>
            <text:p text:style-name="P6376">kancerogeninės (H350, H350i, H351 ar R45, R49, R40),</text:p>
            <text:p text:style-name="P6377">toksiškos reprodukcijai (H360D, H360F,<text:s/></text:p>
            <text:p text:style-name="P6378">H360FD, H360Fd, H360Df, H361f, H361d, H361fd ar R60, R61, R60-61, R60-63, R61-62, R62, R63, R62-63),<text:s/></text:p>
            <text:p text:style-name="P6379">toksiškos ar labai toksiškos (H300, H301, H310, H311, H330, H331 ar R28, R25, R27, R24, R23, R26),<text:s/></text:p>
            <text:p text:style-name="P6380"><text:span text:style-name="T6381">įkvėpus gali sukelti alerginę reakciją, astmos simptomus arba apsunkinti kvėpavimą (H334 ar R42),</text:span></text:p>
            <text:p text:style-name="P6382">sukeliančios paveldimus genetinius defektus (H340, H341 ar R46, R68),</text:p>
            <text:p text:style-name="P6383">veikiant ilgą laiką pakenkia kai kuriems organams (H372, H373 ar R48/25, R48/24, R48/23, R48/20, R48/21, R48/22),<text:s/></text:p>
            <text:p text:style-name="P6384">galinčios pakenkti organams (H371 ar R68/20, R68/21, R68/22),<text:s/></text:p>
            <text:p text:style-name="P6385">pavojingos vandens aplinkai (H411 ar R51-53).</text:p>
            <text:p text:style-name="P6386">Atitiktį reikalavimams įrodantys dokumentai:</text:p>
            <text:p text:style-name="P6387">gamintojo deklaracija arba kiti lygiaverčiai įrodymai.<text:s/></text:p>
            <text:p text:style-name="P6388">3. Produktų, pagamintų medienos pagrindu (pavyzdžiui, kamštinė medžiaga, celiuliozė), gamyboje naudojama mediena turi būti iš miškų, sertifikuotų naudojant<text:s/><text:span text:style-name="T6389">FSC</text:span><text:s/>ar<text:s/><text:span text:style-name="T6390">PEFC</text:span><text:s/>miškų sertifikavimo sistemas arba lygiavertes sertifikavimo sistemas, arba iš tinkamai išaugintų miškų<text:span text:style-name="T6391">5</text:span>.</text:p>
            <text:p text:style-name="P6392">Atitiktį reikalavimams įrodantys dokumentai:</text:p>
            <text:p text:style-name="P6393"><text:span text:style-name="T6394">FSC</text:span><text:s/>arba<text:s/><text:span text:style-name="T6395">PEFC</text:span><text:s/>sertifikatas, arba taikoma medienos kilmės atsekimo sistema (pagal ISO 9000, ISO 14000 ar EMAS aplinkos apsaugos vadybos sistemą), arba dokumentai, įrodantys, kad medienos žaliava gauta iš tinkamai išaugintų miškų (miškotvarkos projektas, leidimas kirsti mišką), arba kiti lygiaverčiai įrodymai.<text:s/></text:p>
            <text:p text:style-name="P6396">4. Produkto tiekėjas turi pateikti rašytinę informaciją apie produktą*:</text:p>
            <text:p text:style-name="P6397">– gamintojo pavadinimas, pagaminimo data, pagaminimo partijos Nr.;</text:p>
            <text:p text:style-name="P6398">– termoizoliacinės charakteristikos;<text:s/></text:p>
            <text:p text:style-name="P6399">– medžiagos, iš kurių yra pagamintas produktas;</text:p>
            <text:p text:style-name="P6400">– produkto matmenys, svoris;<text:s/></text:p>
            <text:p text:style-name="P6401">– perdirbtų medžiagų kiekis produkte,</text:p>
            <text:p text:style-name="P6402">pažymint kiekvienos medžiagos masę tūrio vienete;</text:p>
            <text:p text:style-name="P6403">– maksimali saugojimo trukmė ar sumontavimo terminas;</text:p>
            <text:p text:style-name="P6404">– laikas po montavimo, po kurio produktas įgaus galutinį storį;</text:p>
            <text:p text:style-name="P6405">– transportavimo ir montavimo instrukcija;</text:p>
            <text:p text:style-name="P6406">– saugojimo instrukcija.</text:p>
            <text:p text:style-name="P6407"><text:span text:style-name="T6408">*<text:s/></text:span><text:span text:style-name="T6409">Sutarties vykdymo sąlyga.</text:span></text:p>
            <text:p text:style-name="P6410"><text:span text:style-name="T6411">Atitiktį reikalavimams įrodantys dokumentai:</text:span><text:s/>gamintojo deklaracija arba kiti lygiaverčiai</text:p>
            <text:p text:style-name="P6412"><text:span text:style-name="T6413">įrodymai.</text:span></text:p>
          </table:table-cell>
          <table:table-cell table:style-name="TableCell6414" table:number-columns-spanned="2">
            <text:p text:style-name="P6415">1. Produktui (įskaitant ir montavimą, jeigu perkama su montavimo paslauga) turi būti suteikiama ne mažesnė nei 20 metų garantija.</text:p>
            <text:p text:style-name="P6416"><text:span text:style-name="T6417">Atitiktį reikalavimams įrodantys dokumentai:</text:span><text:s/></text:p>
            <text:p text:style-name="P6418">tiekėjo deklaracija arba kiti lygiaverčiai įrodymai.</text:p>
            <text:p text:style-name="P6419">2.<text:s/><text:span text:style-name="T6420">2</text:span>Produkte turi būti tam tikra pakartotinai panaudotų medžiagų procentinė dalis<text:span text:style-name="T6421">3</text:span>. Tokių medžiagų naudojimas turi užtikrinti reikiamą izoliacijos lygį ir nepabloginti produkto funkcinių ir izoliacinių savybių, tačiau dėl tokių medžiagų naudojimo neturi padidėti produkto storis.</text:p>
            <text:p text:style-name="P6422"><text:span text:style-name="T6423">Atitiktį reikalavimams įrodantys dokumentai:</text:span><text:s/></text:p>
            <text:p text:style-name="P6424">tiekėjo deklaracija arba kiti lygiaverčiai įrodymai.</text:p>
            <text:p text:style-name="P6425">3.<text:s/><text:span text:style-name="T6426">2</text:span>Turi būti naudojamas produktas, kurio porodarių<text:s/><text:span text:style-name="T6427">globalinio</text:span><text:s/>šiltėjimo<text:s/><text:span text:style-name="T6428">potencialas</text:span><text:s/>(<text:span text:style-name="T6429">GWP</text:span>)<text:span text:style-name="T6430">4</text:span><text:s/>yra žemesnis, palyginus to paties šiluminio naudingumo produktų porodarius.</text:p>
            <text:p text:style-name="P6431"><text:span text:style-name="T6432">Atitiktį reikalavimams įrodantys dokumentai:</text:span><text:s/></text:p>
            <text:p text:style-name="P6433">gamintojo deklaracija arba kiti lygiaverčiai įrodymai.</text:p>
            <text:p text:style-name="P6434"/>
          </table:table-cell>
          <table:covered-table-cell/>
        </table:table-row>
      </table:table>
      <text:p text:style-name="P6435"/>
      <text:p text:style-name="P6436">________________</text:p>
      <text:p text:style-name="P6437"><text:span text:style-name="T6438">1</text:span><text:s/>Šie kriterijai (išskyrus kvalifikacinius) gali būti taikomi ir kaip ekonominio naudingumo vertinimo kriterijai.</text:p>
      <text:p text:style-name="P6439"><text:span text:style-name="T6440">2</text:span><text:s/>Šis kriterijus taikomas tik kaip ekonominio naudingumo vertinimo kriterijus.</text:p>
      <text:p text:style-name="P6441"><text:span text:style-name="T6442">3</text:span><text:s/>Procentinę dalį nustato perkančioji organizacija.</text:p>
      <text:p text:style-name="P6443"><text:span text:style-name="T6444">4</text:span><text:span text:style-name="T6445"><text:s/>Globalinio šiltėjimo potencialas (GWP) – fluorintų šiltnamio dujų sukeliamo klimato šiltėjimo potencialo vertė, lyginant su anglies dioksido ekvivalentu. GWP apskaičiuojamas pagal vieno kilogramo dujų sukeliamo šiltėjimo potencialą<text:s/></text:span><text:span text:style-name="T6446">per šimto metų laikotarpį</text:span><text:span text:style-name="T6447">, palyginus su vienu kilogramu CO</text:span><text:span text:style-name="T6448">2</text:span><text:span text:style-name="T6449">.</text:span></text:p>
      <text:p text:style-name="P6450"><text:span text:style-name="T6451">5</text:span><text:s/>Tinkamai išauginti miškai – miškai, kurie tvarkomi vadovaujantis nacionaliniais teisės aktais.</text:p>
      <text:p text:style-name="P6452"/>
      <table:table table:style-name="Table6453">
        <table:table-columns>
          <table:table-column table:style-name="TableColumn6454"/>
          <table:table-column table:style-name="TableColumn6455"/>
          <table:table-column table:style-name="TableColumn6456"/>
        </table:table-columns>
        <table:table-row table:style-name="TableRow6457">
          <table:table-cell table:style-name="TableCell6458" table:number-columns-spanned="2">
            <text:p text:style-name="P6459"><text:span text:style-name="T6460">2.<text:s/></text:span><text:span text:style-name="T6461">LANGAI, STOGLANGIAI IR IŠORINĖS ĮSTIKLINTOS DURYS</text:span></text:p>
          </table:table-cell>
          <table:covered-table-cell/>
          <table:table-cell table:style-name="TableCell6462">
            <text:p text:style-name="P6463"/>
          </table:table-cell>
        </table:table-row>
        <table:table-row table:style-name="TableRow6464">
          <table:table-cell table:style-name="TableCell6465">
            <text:p text:style-name="P6466">1. Šilumos perdavimo koeficiento U vertė turi būti:</text:p>
            <text:p text:style-name="P6467"><text:span text:style-name="T6468">– mažesnė negu 1,4</text:span><text:s/>W/m<text:span text:style-name="T6469">2</text:span>K<text:span text:style-name="T6470"><text:s/>langams;<text:s/></text:span></text:p>
            <text:p text:style-name="P6471"><text:span text:style-name="T6472">– mažesnė negu 1,6<text:s/></text:span>W/m<text:span text:style-name="T6473">2</text:span>K stoglangiams ir išorės durims.</text:p>
            <text:p text:style-name="P6474">2. Oro pralaidumo klasė pagal LST EN 12207 standartą turi būti ne mažesnė už:</text:p>
            <text:p text:style-name="P6475">2.1. langams ir stoglangiams<text:s/></text:p>
            <text:p text:style-name="P6476">– 2 klasę, kai pastatas 1–2 aukštų,</text:p>
            <text:p text:style-name="P6477">– 3 klasę, kai pastatas 3 ir daugiau aukštų;</text:p>
            <text:p text:style-name="P6478"><text:span text:style-name="T6479">2.2. išorės durims</text:span><text:span text:style-name="T6480">6</text:span><text:span text:style-name="T6481"><text:s/>– 2 klasę.</text:span><text:span text:style-name="T6482"><text:s/></text:span></text:p>
            <text:p text:style-name="P6483"><text:span text:style-name="T6484">Atitiktį reikalavimams įrodantys dokumentai:</text:span></text:p>
            <text:p text:style-name="P6485">(1–2 punktams) gamintojo deklaracija arba kiti lygiaverčiai įrodymai.</text:p>
            <text:p text:style-name="P6486">3. Langų gamybai naudojama mediena turi būti<text:s/><text:span text:style-name="T6487">gauta<text:s/></text:span>iš tinkamai išaugintų miškų.</text:p>
            <text:p text:style-name="P6488"><text:span text:style-name="T6489">Atitiktį reikalavimams įrodantys dokumentai:</text:span></text:p>
            <text:p text:style-name="P6490"><text:span text:style-name="T6491">FSC</text:span><text:s/>arba<text:s/><text:span text:style-name="T6492">PEFC</text:span><text:s/>sertifikatas, arba taikoma medienos kilmės atsekimo sistema (pagal ISO 9000, ISO 14000 ar EMAS aplinkos apsaugos vadybos sistemą), arba dokumentai, įrodantys, kad medienos žaliava gauta iš tinkamai išaugintų miškų (miškotvarkos projektas, leidimas kirsti mišką), arba kiti lygiaverčiai įrodymai.<text:s/></text:p>
            <text:p text:style-name="P6493">4. Produkto, pagaminto iš plastiko, sudėtyje ir produkto paviršių padengimo medžiagose neturi būti švino arba jo junginių.<text:s/></text:p>
            <text:p text:style-name="P6494">5. Visos plastikinės detalės, kurių masė<text:s/><text:span text:style-name="T6495"><draw:frame draw:z-index="0" draw:id="id71" draw:style-name="a71" draw:name="Object 72" text:anchor-type="as-char" svg:x="0in" svg:y="0in" svg:width="0.13542in" svg:height="0.16667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6496">&gt;=</text:span><text:s/>50 g, turi būti paženklintos pagal ISO 11469 ar lygiavertį standartą.</text:p>
            <text:p text:style-name="P6497">6. Produkte neturi būti naudojamas turintis įtakos šiltnamio efektui dujų užpildas, kurio globalinio šiltėjimo potencialas – (GWP) &gt; 5 (per 100 metų laikotarpį).</text:p>
            <text:p text:style-name="P6498">7. Produktas, esant normalioms naudojimo sąlygoms, neturi išskirti pavojingų cheminių medžiagų<text:span text:style-name="T6499">, klasifikuojamų priskiriant bet kurią iš nurodytų pavojingumo ar rizikos frazę pagal Europos Parlamento ir Tarybos reglamentą (EB) Nr. 1272/2008 dėl cheminių medžiagų ir mišinių klasifikavimo, ženklinimo ir pakavimo<text:s/></text:span><text:span text:style-name="T6500">(OL 2008 L 353, p. 1) (toliau – Reglamentas (EB) Nr. 1272/2008)<text:s/></text:span><text:span text:style-name="T6501">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502">16-509</text:span></text:a>; 2002, Nr. <text:a xlink:href="https://www.e-tar.lt/portal/lt/legalAct/TAR.AA36048687D5" office:target-frame-name="_blank" xlink:show="new"><text:span text:style-name="T6503">81-3501</text:span></text:a>) (toliau – Pavojingų cheminių medžiagų ir preparatų klasifikavimo ir ženklinimo tvarka):</text:p>
            <text:p text:style-name="P6504">kancerogeninės (H350, H350i, H351 ar R45, R49, R40),</text:p>
            <text:p text:style-name="P6505">toksiškos reprodukcijai (H360D, H360F, H360FD, H360Fd, H360Df, H361f, H361d, H361fd ar R60, R61, R60-61, R60-63, R61-62, R62, R63, R62-63),<text:s/></text:p>
            <text:p text:style-name="P6506">toksiškos ar labai toksiškos (H300, H301, H310, H311, H330, H331 ar R28, R25, R27, R24, R23, R26),<text:s/></text:p>
            <text:p text:style-name="P6507"><text:span text:style-name="T6508">įkvėpus gali sukelti alerginę reakciją, astmos simptomus arba apsunkinti kvėpavimą (H334 ar R42),</text:span></text:p>
            <text:p text:style-name="P6509">sukeliančios paveldimus genetinius defektus (H340, H341 ar R46, R68),</text:p>
            <text:p text:style-name="P6510">veikiant ilgą laiką pakenkia kai kuriems organams (H372, H373 ar R48/25, R48/24, R48/23, R48/20, R48/21, R48/22),<text:s/></text:p>
            <text:p text:style-name="P6511">galinčios pakenkti organams (H371 ar R68/20, R68/21, R68/22),<text:s/></text:p>
            <text:p text:style-name="P6512">pavojingos vandens aplinkai (H400, H410, H411, H412, H413 ar R50, R50-53, R51-53, R52-53, R53).</text:p>
            <text:p text:style-name="P6513">8. Tiekėjas turi pateikti gamintojo rekomendacijas produkto transportavimui, saugojimui, montavimui, eksploatacijai<text:span text:style-name="T6514">*</text:span>.</text:p>
            <text:p text:style-name="P6515"><text:span text:style-name="T6516">*</text:span><text:span text:style-name="T6517"><text:s/>Sutarties vykdymo sąlyga.</text:span><text:span text:style-name="T6518"><text:s/></text:span></text:p>
            <text:p text:style-name="P6519"><text:span text:style-name="T6520">Atitiktį reikalavimams įrodantys dokumentai:</text:span></text:p>
            <text:p text:style-name="P6521">(4–8 punktams) gamintojo deklaracija arba kiti lygiaverčiai įrodymai.<text:s/></text:p>
            <text:p text:style-name="P6522">9. Produkto gamintojas turi turėti vykdomos kokybės ir aplinkos apsaugos politikos dokumentuotas procedūras.<text:span text:style-name="T6523"><text:s/></text:span></text:p>
            <text:p text:style-name="P6524">Atitiktį reikalavimams įrodantys dokumentai:</text:p>
            <text:p text:style-name="P6525"><text:span text:style-name="T6526">ekologinis ženklas<text:s/></text:span><text:span text:style-name="T6527">Nordic Swan</text:span><text:span text:style-name="T6528"><text:s/>arba ISO 14001, arba EMAS sertifikatas, arba gamintojo parengtų lygiaverčių taikomų aplinkos apsaugos vadybos priemonių aprašymas, arba kiti lygiaverčiai įrodymai.</text:span></text:p>
          </table:table-cell>
          <table:table-cell table:style-name="TableCell6529" table:number-columns-spanned="2">
            <text:p text:style-name="P6530"><text:span text:style-name="T6531">1. Langų šilumos perdavimo koeficiento U vertė turi būti mažesnė negu 1,2<text:s/></text:span>W/m<text:span text:style-name="T6532">2</text:span>K.</text:p>
            <text:p text:style-name="P6533">2. Oro pralaidumo klasė turi būti ne mažesnė už 4.</text:p>
            <text:p text:style-name="P6534"><text:span text:style-name="T6535">Atitiktį reikalavimams įrodantys dokumentai:</text:span></text:p>
            <text:p text:style-name="P6536">(1–2 punktams) gamintojo deklaracija arba kiti lygiaverčiai įrodymai.</text:p>
            <text:p text:style-name="P6537">3. Langų gamybai naudojama mediena turi būti gauta iš miškų, sertifikuotų naudojant<text:s/><text:span text:style-name="T6538">FSC</text:span><text:s/>ar<text:s/><text:span text:style-name="T6539">PEFC</text:span><text:s/>miškų sertifikavimo sistemas arba lygiavertes sertifikavimo sistemas.<text:span text:style-name="T6540"><text:s/></text:span></text:p>
            <text:p text:style-name="P6541"><text:span text:style-name="T6542">Atitiktį reikalavimams įrodantys dokumentai:</text:span><text:s/><text:span text:style-name="T6543">FSC</text:span><text:s/>arba<text:s/><text:span text:style-name="T6544">PEFC</text:span><text:s/>sertifikatas, arba taikoma<text:span text:style-name="T6545"><text:s/></text:span>medienos kilmės atsekimo sistema (pagal ISO 9000, ISO 14000 ar EMAS aplinkos apsaugos vadybos sistemą), arba kiti lygiaverčiai įrodymai.</text:p>
            <text:p text:style-name="P6546">4.<text:s/><text:span text:style-name="T6547">7</text:span>Produkte tam tikra medžiagų dalis<text:span text:style-name="T6548">8</text:span><text:s/>turi būti pagaminta iš pakartotinai panaudotų medžiagų.<text:s/></text:p>
            <text:p text:style-name="P6549"><text:span text:style-name="T6550">Atitiktį reikalavimams įrodantys dokumentai:</text:span></text:p>
            <text:p text:style-name="P6551">gamintojo deklaracija arba ekologiniai ženklai, arba kiti lygiaverčiai įrodymai.<text:s/></text:p>
            <text:p text:style-name="P6552">5. Baigtame įrengti lange cheminiai produktai (dažai, klijai, sandarikliai, glaistai ir kt.) turi atitikti vieną iš šių reikalavimų:<text:s/></text:p>
            <text:p text:style-name="P6553">– produktas (preparatas) neturi būti klasifikuojamas kaip pavojingas žmogaus sveikatai ar aplinkai pagal Pavojingų cheminių medžiagų ir preparatų klasifikavimo ir ženklinimo tvarką arba Reglamentą (EB) Nr. 1272/2008<text:s/></text:p>
            <text:p text:style-name="P6554">arba</text:p>
            <text:p text:style-name="P6555"><text:span text:style-name="T6556">– produkto sudėtyje cheminių medžiagų, klasifikuojamų pavojingomis žmonių sveikatai ar aplinkai pagal<text:s/></text:span>Pavojingų cheminių medžiagų ir preparatų klasifikavimo ir ženklinimo tvarką arba Reglamentą (EB) Nr. 1272/2008<text:span text:style-name="T6557">, turi būti ne daugiau kaip 2 % pagal masę.<text:s/></text:span></text:p>
            <text:p text:style-name="P6558"><text:span text:style-name="T6559">Atitiktį reikalavimams įrodantys dokumentai:</text:span></text:p>
            <text:p text:style-name="P6560">tiekėjo deklaracija arba saugos duomenų lapai, arba kiti lygiaverčiai įrodymai.</text:p>
            <text:p text:style-name="P6561">6. Jeigu kartu su produktu perkami montavimo darbai, Rangovas turi<text:span text:style-name="T6562"><text:s/></text:span>atliekas (susidarančias, senus langus keičiant naujais) perduoti atliekas tvarkančioms įmonėms.</text:p>
            <text:p text:style-name="P6563"><text:span text:style-name="T6564">Atitiktį reikalavimams įrodantys dokumentai:</text:span><text:span text:style-name="T6565"><text:s/></text:span>EMAS arba ISO 14001 sertifikatas, arba tiekėjo parengtų lygiaverčių taikomų aplinkos apsaugos vadybos priemonių aprašymas, arba tiekėjo deklaracija, arba kiti lygiaverčiai įrodymai.</text:p>
          </table:table-cell>
          <table:covered-table-cell/>
        </table:table-row>
      </table:table>
      <text:p text:style-name="P6566"/>
      <text:p text:style-name="P6567">_________________</text:p>
      <text:p text:style-name="P6568"><text:span text:style-name="T6569">6</text:span><text:s/><text:span text:style-name="T6570">Netaikoma viešbučių, prekybos ir transporto paskirties pastatų išorinėms durims.</text:span></text:p>
      <text:p text:style-name="P6571"><text:span text:style-name="T6572">7</text:span><text:s/>Šis kriterijus taikomas tik kaip ekonominio naudingumo vertinimo kriterijus.</text:p>
      <text:p text:style-name="P6573"><text:span text:style-name="T6574">8</text:span><text:s/>Procentinę dalį nustato perkančioji organizacija.</text:p>
      <text:p text:style-name="P6575"/>
      <table:table table:style-name="Table6576">
        <table:table-columns>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able:number-columns-spanned="13">
            <text:p text:style-name="P6593"><text:span text:style-name="T6594">3. KIETOSIOS GRINDŲ DANGOS<text:s/></text:span>(gamtiniai produktai<text:span text:style-name="T6595">9</text:span>, apdoroti produktai<text:span text:style-name="T6596">10</text:span>: aglomeruotieji akmenys<text:span text:style-name="T6597">11</text:span>, betoninės grindinio plytelės<text:span text:style-name="T6598">12</text:span>, mozaikinės<text:span text:style-name="T6599">13</text:span>, keramikinės ir molinės ply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0">
            <text:p text:style-name="P6601"/>
          </table:table-cell>
        </table:table-row>
        <table:table-row table:style-name="TableRow6602">
          <table:table-cell table:style-name="TableCell6603" table:number-columns-spanned="6" table:number-rows-spanned="12">
            <text:p text:style-name="P6604">1. Produkto žaliavoje<text:span text:style-name="T6605">14</text:span><text:s/>neturi būti pavojingų cheminių medžiagų ar jų junginių<text:span text:style-name="T6606">15</text:span>,</text:p>
            <text:p text:style-name="P6607"><text:span text:style-name="T6608">klasifikuojamų priskiriant bet kurią iš nurodytų pavojingumo ar rizikos frazę pagal Europos Parlamento ir Tarybos reglamentą (EB) Nr. 1272/2008 dėl cheminių medžiagų ir mišinių klasifikavimo, ženklinimo ir pakavimo<text:s/></text:span><text:span text:style-name="T6609">(OL 2008 L 353, p. 1) (toliau – Reglamentas (EB) Nr. 1272/2008)<text:s/></text:span><text:span text:style-name="T661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611">16-509</text:span></text:a>; 2002, Nr. <text:a xlink:href="https://www.e-tar.lt/portal/lt/legalAct/TAR.AA36048687D5" office:target-frame-name="_blank" xlink:show="new"><text:span text:style-name="T6612">81-3501</text:span></text:a>) (toliau – Pavojingų cheminių medžiagų ir preparatų klasifikavimo ir ženklinimo tvarka):</text:p>
            <text:p text:style-name="P6613">kancerogeninės (H350, H350i ar R45, R49),</text:p>
            <text:p text:style-name="P6614">toksiškos reprodukcijai (H360D, H360F,<text:s/></text:p>
            <text:p text:style-name="P6615">H360FD, H360Fd, H360Df, H361f, H361d, H361fd ar R60, R61, R60-61, R60-63, R61-62, R62, R63, R62-63),<text:s/></text:p>
            <text:p text:style-name="P6616">sukeliančios paveldimus genetinius defektus (H340, H341 ar R46, R68),</text:p>
            <text:p text:style-name="P6617">veikiant ilgą laiką pakenkia kai kuriems organams (H372, H373 ar R48/25, R48/24, R48/23, R48/20, R48/21, R48/22),<text:s/></text:p>
            <text:p text:style-name="P6618">galinčios pakenkti organams (H371 ar R68/20, R68/21, R68/22),<text:s/></text:p>
            <text:p text:style-name="P6619">pavojingos vandens aplinkai (H400, H410, H411, H412, H413 ar R50, R50-53, R51-53, R52-53, R53),</text:p>
            <text:p text:style-name="P6620"><text:span text:style-name="T6621">pavojingos ozono sluoksniui</text:span><text:s/>(EUH059 ar R59).</text:p>
            <text:p text:style-name="P6622">2. Glazūruotų<text:span text:style-name="T6623">17</text:span><text:s/>plytelių prieduose naudojamo švino, kadmio ir stibio (arba jų junginių) neturi būti daugiau, negu:</text:p>
          </table:table-cell>
          <table:covered-table-cell/>
          <table:covered-table-cell/>
          <table:covered-table-cell/>
          <table:covered-table-cell/>
          <table:covered-table-cell/>
          <table:table-cell table:style-name="TableCell6624" table:number-columns-spanned="8">
            <text:p text:style-name="P6625">1. Apdorotų produktų gamybos procese gamybos grandinę sudarančių procesų metu susidariusių nuotekų kiekio pakartotinio vandens naudojimo koeficientas<text:span text:style-name="T6626">16</text:span><text:s/>turi būti ne mažesnis kaip 90 %.<text:s/></text:p>
            <text:p text:style-name="P6627">2. Produkto gamintojas turi turėti dokumentuotą gamybos procese susidariusių atliekų tvarkymo sistemą, kurioje būtų aprašytos gamybos atliekų tvarkymo procedūros – grįžtamojo perdirbimo medžiagų išskyrimas iš nuotekų srauto ir panaudojimas.</text:p>
            <text:p text:style-name="P6628">3. Ne mažiau kaip 85 % (pagal masę) apdorotų produktų gamybos proceso ar procesų metu susidariusių atliekų turi būti pakartotinai panaudojama, kaip nustatyta Valstybiname atliekų tvarkymo plane (Žin., 2002, Nr.<text:s/><text:a xlink:href="https://www.e-tar.lt/portal/lt/legalAct/TAR.9945210D6571" office:target-frame-name="_blank" xlink:show="new"><text:span text:style-name="T6629">40-1499</text:span></text:a>; 2007, Nr.<text:s/><text:a xlink:href="https://www.e-tar.lt/portal/lt/legalAct/TAR.D6E09DE0D6BF" office:target-frame-name="_blank" xlink:show="new"><text:span text:style-name="T6630">122-5003</text:span></text:a>; 2010, Nr.<text:s/><text:a xlink:href="https://www.e-tar.lt/portal/lt/legalAct/TAR.99E0BF809D9F" office:target-frame-name="_blank" xlink:show="new"><text:span text:style-name="T6631">146-7486</text:span></text:a>).<text:s/></text:p>
            <text:p text:style-name="P6632"><text:span text:style-name="T6633">4. Aglomeruotų akmenų viso gamybos proceso metu susidarančių teršalų išmetimo į orą kiekis turi būti ne didesnis, negu:</text:span></text:p>
          </table:table-cell>
          <table:covered-table-cell/>
          <table:covered-table-cell/>
          <table:covered-table-cell/>
          <table:covered-table-cell/>
          <table:covered-table-cell/>
          <table:covered-table-cell/>
          <table:covered-table-cell/>
        </table:table-row>
        <table:table-row table:style-name="TableRow6634">
          <table:covered-table-cell>
            <text:p text:style-name="P6635"/>
          </table:covered-table-cell>
          <table:covered-table-cell/>
          <table:covered-table-cell/>
          <table:covered-table-cell/>
          <table:covered-table-cell/>
          <table:covered-table-cell/>
          <table:table-cell table:style-name="TableCell6636">
            <text:p text:style-name="P6637"/>
          </table:table-cell>
          <table:table-cell table:style-name="TableCell6638" table:number-columns-spanned="3">
            <text:p text:style-name="P6639">Parametras</text:p>
          </table:table-cell>
          <table:covered-table-cell/>
          <table:covered-table-cell/>
          <table:table-cell table:style-name="TableCell6640" table:number-columns-spanned="2">
            <text:p text:style-name="P6641"><text:span text:style-name="T6642">Ribinė vertė, mg/m</text:span><text:span text:style-name="T6643">2</text:span></text:p>
          </table:table-cell>
          <table:covered-table-cell/>
          <table:table-cell table:style-name="TableCell6644">
            <text:p text:style-name="P6645">Tyrimo metodas</text:p>
          </table:table-cell>
          <table:table-cell table:style-name="TableCell6646">
            <text:p text:style-name="P6647"/>
          </table:table-cell>
        </table:table-row>
        <table:table-row table:style-name="TableRow6648">
          <table:covered-table-cell>
            <text:p text:style-name="P6649"/>
          </table:covered-table-cell>
          <table:covered-table-cell/>
          <table:covered-table-cell/>
          <table:covered-table-cell/>
          <table:covered-table-cell/>
          <table:covered-table-cell/>
          <table:table-cell table:style-name="TableCell6650">
            <text:p text:style-name="P6651"/>
          </table:table-cell>
          <table:table-cell table:style-name="TableCell6652" table:number-columns-spanned="3">
            <text:p text:style-name="P6653">Kietosios dalelės</text:p>
          </table:table-cell>
          <table:covered-table-cell/>
          <table:covered-table-cell/>
          <table:table-cell table:style-name="TableCell6654" table:number-columns-spanned="2">
            <text:p text:style-name="P6655">300</text:p>
          </table:table-cell>
          <table:covered-table-cell/>
          <table:table-cell table:style-name="TableCell6656">
            <text:p text:style-name="P6657">EN 13284-1 ar lygiavertis</text:p>
          </table:table-cell>
          <table:table-cell table:style-name="TableCell6658">
            <text:p text:style-name="P6659"/>
          </table:table-cell>
        </table:table-row>
        <table:table-row table:style-name="TableRow6660">
          <table:covered-table-cell>
            <text:p text:style-name="P6661"/>
          </table:covered-table-cell>
          <table:covered-table-cell/>
          <table:covered-table-cell/>
          <table:covered-table-cell/>
          <table:covered-table-cell/>
          <table:covered-table-cell/>
          <table:table-cell table:style-name="TableCell6662">
            <text:p text:style-name="P6663"/>
          </table:table-cell>
          <table:table-cell table:style-name="TableCell6664" table:number-columns-spanned="3">
            <text:p text:style-name="P6665"><text:span text:style-name="T6666">Azoto oksidai NO</text:span><text:span text:style-name="T6667">X</text:span></text:p>
          </table:table-cell>
          <table:covered-table-cell/>
          <table:covered-table-cell/>
          <table:table-cell table:style-name="TableCell6668" table:number-columns-spanned="2">
            <text:p text:style-name="P6669">1200</text:p>
          </table:table-cell>
          <table:covered-table-cell/>
          <table:table-cell table:style-name="TableCell6670">
            <text:p text:style-name="P6671">EN 14792 ar lygiavertis</text:p>
          </table:table-cell>
          <table:table-cell table:style-name="TableCell6672">
            <text:p text:style-name="P6673"/>
          </table:table-cell>
        </table:table-row>
        <table:table-row table:style-name="TableRow6674">
          <table:covered-table-cell>
            <text:p text:style-name="P6675"/>
          </table:covered-table-cell>
          <table:covered-table-cell/>
          <table:covered-table-cell/>
          <table:covered-table-cell/>
          <table:covered-table-cell/>
          <table:covered-table-cell/>
          <table:table-cell table:style-name="TableCell6676">
            <text:p text:style-name="P6677"/>
          </table:table-cell>
          <table:table-cell table:style-name="TableCell6678" table:number-columns-spanned="3">
            <text:p text:style-name="P6679"><text:span text:style-name="T6680">Sieros dioksidas SO</text:span><text:span text:style-name="T6681">2</text:span></text:p>
          </table:table-cell>
          <table:covered-table-cell/>
          <table:covered-table-cell/>
          <table:table-cell table:style-name="TableCell6682" table:number-columns-spanned="2">
            <text:p text:style-name="P6683">850</text:p>
          </table:table-cell>
          <table:covered-table-cell/>
          <table:table-cell table:style-name="TableCell6684">
            <text:p text:style-name="P6685">EN 14791 ar lygiavertis</text:p>
          </table:table-cell>
          <table:table-cell table:style-name="TableCell6686">
            <text:p text:style-name="P6687"/>
          </table:table-cell>
        </table:table-row>
        <table:table-row table:style-name="TableRow6688">
          <table:covered-table-cell>
            <text:p text:style-name="P6689"/>
          </table:covered-table-cell>
          <table:covered-table-cell/>
          <table:covered-table-cell/>
          <table:covered-table-cell/>
          <table:covered-table-cell/>
          <table:covered-table-cell/>
          <table:table-cell table:style-name="TableCell6690">
            <text:p text:style-name="P6691"/>
          </table:table-cell>
          <table:table-cell table:style-name="TableCell6692" table:number-columns-spanned="3">
            <text:p text:style-name="P6693">Stirenas</text:p>
          </table:table-cell>
          <table:covered-table-cell/>
          <table:covered-table-cell/>
          <table:table-cell table:style-name="TableCell6694" table:number-columns-spanned="2">
            <text:p text:style-name="P6695">2000</text:p>
          </table:table-cell>
          <table:covered-table-cell/>
          <table:table-cell table:style-name="TableCell6696">
            <text:p text:style-name="P6697"/>
          </table:table-cell>
          <table:table-cell table:style-name="TableCell6698">
            <text:p text:style-name="P6699"/>
          </table:table-cell>
        </table:table-row>
        <table:table-row table:style-name="TableRow6700">
          <table:covered-table-cell>
            <text:p text:style-name="P6701"/>
          </table:covered-table-cell>
          <table:covered-table-cell/>
          <table:covered-table-cell/>
          <table:covered-table-cell/>
          <table:covered-table-cell/>
          <table:covered-table-cell/>
          <table:table-cell table:style-name="TableCell6702" table:number-columns-spanned="8">
            <text:p text:style-name="P6703"><text:span text:style-name="T6704">5. Keraminių plytelių degimo proceso metu susidarančių teršalų išmetimo į orą kiekis neturi būti didesnis, negu:</text:span></text:p>
          </table:table-cell>
          <table:covered-table-cell/>
          <table:covered-table-cell/>
          <table:covered-table-cell/>
          <table:covered-table-cell/>
          <table:covered-table-cell/>
          <table:covered-table-cell/>
          <table:covered-table-cell/>
        </table:table-row>
        <table:table-row table:style-name="TableRow6705">
          <table:covered-table-cell>
            <text:p text:style-name="P6706"/>
          </table:covered-table-cell>
          <table:covered-table-cell/>
          <table:covered-table-cell/>
          <table:covered-table-cell/>
          <table:covered-table-cell/>
          <table:covered-table-cell/>
          <table:table-cell table:style-name="TableCell6707">
            <text:p text:style-name="P6708"/>
          </table:table-cell>
          <table:table-cell table:style-name="TableCell6709" table:number-columns-spanned="3">
            <text:p text:style-name="P6710">Parametras</text:p>
          </table:table-cell>
          <table:covered-table-cell/>
          <table:covered-table-cell/>
          <table:table-cell table:style-name="TableCell6711" table:number-columns-spanned="2">
            <text:p text:style-name="P6712">Ribinė vertė,</text:p>
            <text:p text:style-name="P6713"><text:span text:style-name="T6714">mg/m</text:span><text:span text:style-name="T6715">2</text:span></text:p>
          </table:table-cell>
          <table:covered-table-cell/>
          <table:table-cell table:style-name="TableCell6716">
            <text:p text:style-name="P6717">Tyrimo metodas</text:p>
          </table:table-cell>
          <table:table-cell table:style-name="TableCell6718">
            <text:p text:style-name="P6719"/>
          </table:table-cell>
        </table:table-row>
        <table:table-row table:style-name="TableRow6720">
          <table:covered-table-cell>
            <text:p text:style-name="P6721"/>
          </table:covered-table-cell>
          <table:covered-table-cell/>
          <table:covered-table-cell/>
          <table:covered-table-cell/>
          <table:covered-table-cell/>
          <table:covered-table-cell/>
          <table:table-cell table:style-name="TableCell6722">
            <text:p text:style-name="P6723"/>
          </table:table-cell>
          <table:table-cell table:style-name="TableCell6724" table:number-columns-spanned="3">
            <text:p text:style-name="P6725">Kietosios dalelės</text:p>
          </table:table-cell>
          <table:covered-table-cell/>
          <table:covered-table-cell/>
          <table:table-cell table:style-name="TableCell6726" table:number-columns-spanned="2">
            <text:p text:style-name="P6727">200</text:p>
          </table:table-cell>
          <table:covered-table-cell/>
          <table:table-cell table:style-name="TableCell6728">
            <text:p text:style-name="P6729">EN 13284-1 ar lygiavertis</text:p>
          </table:table-cell>
          <table:table-cell table:style-name="TableCell6730">
            <text:p text:style-name="P6731"/>
          </table:table-cell>
        </table:table-row>
        <table:table-row table:style-name="TableRow6732">
          <table:covered-table-cell>
            <text:p text:style-name="P6733"/>
          </table:covered-table-cell>
          <table:covered-table-cell/>
          <table:covered-table-cell/>
          <table:covered-table-cell/>
          <table:covered-table-cell/>
          <table:covered-table-cell/>
          <table:table-cell table:style-name="TableCell6734">
            <text:p text:style-name="P6735"/>
          </table:table-cell>
          <table:table-cell table:style-name="TableCell6736" table:number-columns-spanned="3">
            <text:p text:style-name="P6737">Fluoridai (HF)</text:p>
          </table:table-cell>
          <table:covered-table-cell/>
          <table:covered-table-cell/>
          <table:table-cell table:style-name="TableCell6738" table:number-columns-spanned="2">
            <text:p text:style-name="P6739">200</text:p>
          </table:table-cell>
          <table:covered-table-cell/>
          <table:table-cell table:style-name="TableCell6740">
            <text:p text:style-name="P6741">ISO 15713 ar lygiavertis</text:p>
          </table:table-cell>
          <table:table-cell table:style-name="TableCell6742">
            <text:p text:style-name="P6743"/>
          </table:table-cell>
        </table:table-row>
        <table:table-row table:style-name="TableRow6744">
          <table:covered-table-cell>
            <text:p text:style-name="P6745"/>
          </table:covered-table-cell>
          <table:covered-table-cell/>
          <table:covered-table-cell/>
          <table:covered-table-cell/>
          <table:covered-table-cell/>
          <table:covered-table-cell/>
          <table:table-cell table:style-name="TableCell6746">
            <text:p text:style-name="P6747"/>
          </table:table-cell>
          <table:table-cell table:style-name="TableCell6748" table:number-columns-spanned="3">
            <text:p text:style-name="P6749"><text:span text:style-name="T6750">Azoto oksidai NO</text:span><text:span text:style-name="T6751">X</text:span></text:p>
          </table:table-cell>
          <table:covered-table-cell/>
          <table:covered-table-cell/>
          <table:table-cell table:style-name="TableCell6752" table:number-columns-spanned="2">
            <text:p text:style-name="P6753">2500</text:p>
          </table:table-cell>
          <table:covered-table-cell/>
          <table:table-cell table:style-name="TableCell6754">
            <text:p text:style-name="P6755">EN 14792 ar lygiavertis</text:p>
          </table:table-cell>
          <table:table-cell table:style-name="TableCell6756">
            <text:p text:style-name="P6757"/>
          </table:table-cell>
        </table:table-row>
        <table:table-row table:style-name="TableRow6758">
          <table:covered-table-cell>
            <text:p text:style-name="P6759"/>
          </table:covered-table-cell>
          <table:covered-table-cell/>
          <table:covered-table-cell/>
          <table:covered-table-cell/>
          <table:covered-table-cell/>
          <table:covered-table-cell/>
          <table:table-cell table:style-name="TableCell6760">
            <text:p text:style-name="P6761"/>
          </table:table-cell>
          <table:table-cell table:style-name="TableCell6762" table:number-columns-spanned="3">
            <text:p text:style-name="P6763"><text:span text:style-name="T6764">Sieros dioksidas SO</text:span><text:span text:style-name="T6765">2</text:span><text:span text:style-name="T6766"><text:s/>(sieros kiekis žaliavoje</text:span></text:p>
            <text:p text:style-name="P6767"><text:span text:style-name="T6768"><draw:frame draw:z-index="0" draw:id="id72" draw:style-name="a72" draw:name="Object 73" text:anchor-type="as-char" svg:x="0in" svg:y="0in" svg:width="0.13542in" svg:height="0.16667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769">&lt;=</text:span><text:span text:style-name="T6770"><text:s/>0,25%)</text:span></text:p>
          </table:table-cell>
          <table:covered-table-cell/>
          <table:covered-table-cell/>
          <table:table-cell table:style-name="TableCell6771" table:number-columns-spanned="2">
            <text:p text:style-name="P6772">1500</text:p>
          </table:table-cell>
          <table:covered-table-cell/>
          <table:table-cell table:style-name="TableCell6773">
            <text:p text:style-name="P6774">EN 14791 ar lygiavertis</text:p>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Pavadinimas</text:p>
          </table:table-cell>
          <table:table-cell table:style-name="TableCell6782" table:number-columns-spanned="3">
            <text:p text:style-name="P6783">Ribinė vertė,</text:p>
            <text:p text:style-name="P6784">% nuo glazūrų svorio</text:p>
          </table:table-cell>
          <table:covered-table-cell/>
          <table:covered-table-cell/>
          <table:table-cell table:style-name="TableCell6785">
            <text:p text:style-name="P6786"/>
          </table:table-cell>
          <table:table-cell table:style-name="TableCell6787">
            <text:p text:style-name="P6788"/>
          </table:table-cell>
          <table:table-cell table:style-name="TableCell6789" table:number-columns-spanned="3">
            <text:p text:style-name="P6790"><text:span text:style-name="T6791">Sieros dioksidas SO</text:span><text:span text:style-name="T6792">2</text:span><text:span text:style-name="T6793"><text:s/>(sieros kiekis žaliavoje &gt; 0,25%)</text:span></text:p>
          </table:table-cell>
          <table:covered-table-cell/>
          <table:covered-table-cell/>
          <table:table-cell table:style-name="TableCell6794" table:number-columns-spanned="2">
            <text:p text:style-name="P6795">5000</text:p>
          </table:table-cell>
          <table:covered-table-cell/>
          <table:table-cell table:style-name="TableCell6796">
            <text:p text:style-name="P6797">EN 14791 ar lygiavertis</text:p>
          </table: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Švinas (Pb)</text:p>
          </table:table-cell>
          <table:table-cell table:style-name="TableCell6805" table:number-columns-spanned="3">
            <text:p text:style-name="P6806">0,5</text:p>
          </table:table-cell>
          <table:covered-table-cell/>
          <table:covered-table-cell/>
          <table:table-cell table:style-name="TableCell6807">
            <text:p text:style-name="P6808"/>
          </table:table-cell>
          <table:table-cell table:style-name="TableCell6809" table:number-columns-spanned="8" table:number-rows-spanned="4">
            <text:p text:style-name="P6810"><text:span text:style-name="T6811">6. Keraminių plytelių presavimo, glazūravimo ir purškiamojo džiovinimo procesų metu („šaltųjų išmetimų“) kietųjų dalelių išmetimo į orą bendras kiekis neturi būti didesnis negu 5g/m</text:span><text:span text:style-name="T6812">2</text:span><text:span text:style-name="T6813">.</text:span></text:p>
            <text:p text:style-name="P6814"><text:span text:style-name="T6815">7. Molinių plytelių degimo proceso metu susidarančių teršalų išmetimo į orą kiekis neturi būti didesnis, negu:</text:span></text:p>
          </table:table-cell>
          <table:covered-table-cell/>
          <table:covered-table-cell/>
          <table:covered-table-cell/>
          <table:covered-table-cell/>
          <table:covered-table-cell/>
          <table:covered-table-cell/>
          <table:covered-table-cell/>
        </table:table-row>
        <table:table-row table:style-name="TableRow6816">
          <table:table-cell table:style-name="TableCell6817">
            <text:p text:style-name="P6818"/>
          </table:table-cell>
          <table:table-cell table:style-name="TableCell6819">
            <text:p text:style-name="P6820">Kadmis (Cd)</text:p>
          </table:table-cell>
          <table:table-cell table:style-name="TableCell6821" table:number-columns-spanned="3">
            <text:p text:style-name="P6822">0,1</text:p>
          </table:table-cell>
          <table:covered-table-cell/>
          <table:covered-table-cell/>
          <table:table-cell table:style-name="TableCell6823">
            <text:p text:style-name="P6824"/>
          </table:table-cell>
          <table:covered-table-cell>
            <text:p text:style-name="P6825"/>
          </table:covered-table-cell>
          <table:covered-table-cell/>
          <table:covered-table-cell/>
          <table:covered-table-cell/>
          <table:covered-table-cell/>
          <table:covered-table-cell/>
          <table:covered-table-cell/>
          <table:covered-table-cell/>
        </table:table-row>
        <table:table-row table:style-name="TableRow6826">
          <table:table-cell table:style-name="TableCell6827">
            <text:p text:style-name="P6828"/>
          </table:table-cell>
          <table:table-cell table:style-name="TableCell6829">
            <text:p text:style-name="P6830">Stibis (Sb)</text:p>
          </table:table-cell>
          <table:table-cell table:style-name="TableCell6831" table:number-columns-spanned="3">
            <text:p text:style-name="P6832">0,25</text:p>
          </table:table-cell>
          <table:covered-table-cell/>
          <table:covered-table-cell/>
          <table:table-cell table:style-name="TableCell6833">
            <text:p text:style-name="P6834"/>
          </table:table-cell>
          <table:covered-table-cell>
            <text:p text:style-name="P6835"/>
          </table:covered-table-cell>
          <table:covered-table-cell/>
          <table:covered-table-cell/>
          <table:covered-table-cell/>
          <table:covered-table-cell/>
          <table:covered-table-cell/>
          <table:covered-table-cell/>
          <table:covered-table-cell/>
        </table:table-row>
        <table:table-row table:style-name="TableRow6836">
          <table:table-cell table:style-name="TableCell6837" table:number-columns-spanned="6" table:number-rows-spanned="7">
            <text:p text:style-name="P6838"><text:span text:style-name="T6839">Atitiktį reikalavimams įrodantys dokumentai:</text:span></text:p>
            <text:p text:style-name="P6840">(1–2 punktams) ekologinis ženklas<text:s/><text:span text:style-name="T6841">European Ecolabel</text:span><text:span text:style-name="T6842">18</text:span><text:s/>arba saugos duomenų lapas, arba gamintojo deklaracija, arba kiti lygiaverčiai įrodymai.</text:p>
            <text:p text:style-name="P6843">3. Apdorotų produktų gamybos procese:<text:s/></text:p>
            <text:p text:style-name="P6844">3.1. energijos sąnaudos, reikalingos aglomeruotųjų akmenų ir mozaikinių plytelių gamybos procesui (proceso energijos poreikis –PEP (<text:span text:style-name="T6845">angl. PER</text:span>)), neturi būti didesnės, negu:</text:p>
          </table:table-cell>
          <table:covered-table-cell/>
          <table:covered-table-cell/>
          <table:covered-table-cell/>
          <table:covered-table-cell/>
          <table:covered-table-cell/>
          <table:covered-table-cell>
            <text:p text:style-name="P6846"/>
          </table:covered-table-cell>
          <table:covered-table-cell/>
          <table:covered-table-cell/>
          <table:covered-table-cell/>
          <table:covered-table-cell/>
          <table:covered-table-cell/>
          <table:covered-table-cell/>
          <table:covered-table-cell/>
        </table:table-row>
        <table:table-row table:style-name="TableRow6847">
          <table:covered-table-cell>
            <text:p text:style-name="P6848"/>
          </table:covered-table-cell>
          <table:covered-table-cell/>
          <table:covered-table-cell/>
          <table:covered-table-cell/>
          <table:covered-table-cell/>
          <table:covered-table-cell/>
          <table:table-cell table:style-name="TableCell6849">
            <text:p text:style-name="P6850"/>
          </table:table-cell>
          <table:table-cell table:style-name="TableCell6851">
            <text:p text:style-name="P6852">Parametras</text:p>
          </table:table-cell>
          <table:table-cell table:style-name="TableCell6853" table:number-columns-spanned="2">
            <text:p text:style-name="P6854"><text:span text:style-name="T6855">Išmetamų teršalų srautas, mg/m</text:span><text:span text:style-name="T6856">2</text:span><text:span text:style-name="T6857">cm</text:span></text:p>
          </table:table-cell>
          <table:covered-table-cell/>
          <table:table-cell table:style-name="TableCell6858" table:number-columns-spanned="2">
            <text:p text:style-name="P6859">Ribinė vertė,*<text:s/></text:p>
            <text:p text:style-name="P6860"><text:span text:style-name="T6861">mg/m</text:span><text:span text:style-name="T6862">2</text:span></text:p>
          </table:table-cell>
          <table:covered-table-cell/>
          <table:table-cell table:style-name="TableCell6863">
            <text:p text:style-name="P6864">Tyrimo metodas</text:p>
          </table:table-cell>
          <table:table-cell table:style-name="TableCell6865">
            <text:p text:style-name="P6866"/>
          </table:table-cell>
        </table:table-row>
        <table:table-row table:style-name="TableRow6867">
          <table:covered-table-cell>
            <text:p text:style-name="P6868"/>
          </table:covered-table-cell>
          <table:covered-table-cell/>
          <table:covered-table-cell/>
          <table:covered-table-cell/>
          <table:covered-table-cell/>
          <table:covered-table-cell/>
          <table:table-cell table:style-name="TableCell6869">
            <text:p text:style-name="P6870"/>
          </table:table-cell>
          <table:table-cell table:style-name="TableCell6871">
            <text:p text:style-name="P6872">Kietosios dalelės</text:p>
          </table:table-cell>
          <table:table-cell table:style-name="TableCell6873" table:number-columns-spanned="2">
            <text:p text:style-name="P6874">250</text:p>
          </table:table-cell>
          <table:covered-table-cell/>
          <table:table-cell table:style-name="TableCell6875" table:number-columns-spanned="2">
            <text:p text:style-name="P6876">1000</text:p>
          </table:table-cell>
          <table:covered-table-cell/>
          <table:table-cell table:style-name="TableCell6877">
            <text:p text:style-name="P6878">EN 13284-1 ar lygiavertis</text:p>
          </table:table-cell>
          <table:table-cell table:style-name="TableCell6879">
            <text:p text:style-name="P6880"/>
          </table:table-cell>
        </table:table-row>
        <table:table-row table:style-name="TableRow6881">
          <table:covered-table-cell>
            <text:p text:style-name="P6882"/>
          </table:covered-table-cell>
          <table:covered-table-cell/>
          <table:covered-table-cell/>
          <table:covered-table-cell/>
          <table:covered-table-cell/>
          <table:covered-table-cell/>
          <table:table-cell table:style-name="TableCell6883">
            <text:p text:style-name="P6884"/>
          </table:table-cell>
          <table:table-cell table:style-name="TableCell6885">
            <text:p text:style-name="P6886">Fluoridai (HF)</text:p>
          </table:table-cell>
          <table:table-cell table:style-name="TableCell6887" table:number-columns-spanned="2">
            <text:p text:style-name="P6888">200</text:p>
          </table:table-cell>
          <table:covered-table-cell/>
          <table:table-cell table:style-name="TableCell6889" table:number-columns-spanned="2">
            <text:p text:style-name="P6890">800</text:p>
          </table:table-cell>
          <table:covered-table-cell/>
          <table:table-cell table:style-name="TableCell6891">
            <text:p text:style-name="P6892">ISO 15713 ar lygiavertis</text:p>
          </table:table-cell>
          <table:table-cell table:style-name="TableCell6893">
            <text:p text:style-name="P6894"/>
          </table:table-cell>
        </table:table-row>
        <table:table-row table:style-name="TableRow6895">
          <table:covered-table-cell>
            <text:p text:style-name="P6896"/>
          </table:covered-table-cell>
          <table:covered-table-cell/>
          <table:covered-table-cell/>
          <table:covered-table-cell/>
          <table:covered-table-cell/>
          <table:covered-table-cell/>
          <table:table-cell table:style-name="TableCell6897">
            <text:p text:style-name="P6898"/>
          </table:table-cell>
          <table:table-cell table:style-name="TableCell6899">
            <text:p text:style-name="P6900"><text:span text:style-name="T6901">Azoto oksidai NO</text:span><text:span text:style-name="T6902">X</text:span></text:p>
          </table:table-cell>
          <table:table-cell table:style-name="TableCell6903" table:number-columns-spanned="2">
            <text:p text:style-name="P6904">3000</text:p>
          </table:table-cell>
          <table:covered-table-cell/>
          <table:table-cell table:style-name="TableCell6905" table:number-columns-spanned="2">
            <text:p text:style-name="P6906">12000</text:p>
          </table:table-cell>
          <table:covered-table-cell/>
          <table:table-cell table:style-name="TableCell6907">
            <text:p text:style-name="P6908">EN 14792 ar lygiavertis</text:p>
          </table:table-cell>
          <table:table-cell table:style-name="TableCell6909">
            <text:p text:style-name="P6910"/>
          </table:table-cell>
        </table:table-row>
        <table:table-row table:style-name="TableRow6911">
          <table:covered-table-cell>
            <text:p text:style-name="P6912"/>
          </table:covered-table-cell>
          <table:covered-table-cell/>
          <table:covered-table-cell/>
          <table:covered-table-cell/>
          <table:covered-table-cell/>
          <table:covered-table-cell/>
          <table:table-cell table:style-name="TableCell6913">
            <text:p text:style-name="P6914"/>
          </table:table-cell>
          <table:table-cell table:style-name="TableCell6915">
            <text:p text:style-name="P6916"><text:span text:style-name="T6917">Sieros dioksidas SO</text:span><text:span text:style-name="T6918">2<text:s/></text:span></text:p>
          </table:table-cell>
          <table:table-cell table:style-name="TableCell6919" table:number-columns-spanned="2">
            <text:p text:style-name="P6920">2000</text:p>
          </table:table-cell>
          <table:covered-table-cell/>
          <table:table-cell table:style-name="TableCell6921" table:number-columns-spanned="2">
            <text:p text:style-name="P6922">8000</text:p>
          </table:table-cell>
          <table:covered-table-cell/>
          <table:table-cell table:style-name="TableCell6923">
            <text:p text:style-name="P6924">EN 14791 ar lygiavertis</text:p>
          </table:table-cell>
          <table:table-cell table:style-name="TableCell6925">
            <text:p text:style-name="P6926"/>
          </table:table-cell>
        </table:table-row>
        <table:table-row table:style-name="TableRow6927">
          <table:covered-table-cell>
            <text:p text:style-name="P6928"/>
          </table:covered-table-cell>
          <table:covered-table-cell/>
          <table:covered-table-cell/>
          <table:covered-table-cell/>
          <table:covered-table-cell/>
          <table:covered-table-cell/>
          <table:table-cell table:style-name="TableCell6929" table:number-columns-spanned="8" table:number-rows-spanned="4">
            <text:p text:style-name="P6930">*<text:span text:style-name="T6931"><text:s/>Vertė (mg/m</text:span><text:span text:style-name="T6932">2</text:span><text:span text:style-name="T6933">) = Išmetamų teršalų srautas (mg/[m</text:span><text:span text:style-name="T6934">2<text:s/></text:span><text:span text:style-name="T6935">(plotas) x cm (storis)]).</text:span></text:p>
            <text:p text:style-name="P6936"/>
            <text:p text:style-name="P6937"><text:span text:style-name="T6938">8. Mozaikinių plytelių ir betoninių grindinio trinkelių viso gamybos proceso metu susidarančių teršalų išmetimo į orą kiekis neturi būti didesnis, negu:</text:span></text:p>
          </table:table-cell>
          <table:covered-table-cell/>
          <table:covered-table-cell/>
          <table:covered-table-cell/>
          <table:covered-table-cell/>
          <table:covered-table-cell/>
          <table:covered-table-cell/>
          <table:covered-table-cell/>
        </table:table-row>
        <table:table-row table:style-name="TableRow6939">
          <table:table-cell table:style-name="TableCell6940">
            <text:p text:style-name="P6941"/>
          </table:table-cell>
          <table:table-cell table:style-name="TableCell6942">
            <text:p text:style-name="P6943">Pavadinimas</text:p>
          </table:table-cell>
          <table:table-cell table:style-name="TableCell6944">
            <text:p text:style-name="P6945">Poreikis,*</text:p>
            <text:p text:style-name="P6946"><text:span text:style-name="T6947">MJ/kg</text:span></text:p>
          </table:table-cell>
          <table:table-cell table:style-name="TableCell6948" table:number-columns-spanned="2">
            <text:p text:style-name="P6949">Tyrimo metodas</text:p>
          </table:table-cell>
          <table:covered-table-cell/>
          <table:table-cell table:style-name="TableCell6950">
            <text:p text:style-name="P6951"/>
          </table:table-cell>
          <table:covered-table-cell>
            <text:p text:style-name="P6952"/>
          </table:covered-table-cell>
          <table:covered-table-cell/>
          <table:covered-table-cell/>
          <table:covered-table-cell/>
          <table:covered-table-cell/>
          <table:covered-table-cell/>
          <table:covered-table-cell/>
          <table:covered-table-cell/>
        </table:table-row>
        <table:table-row table:style-name="TableRow6953">
          <table:table-cell table:style-name="TableCell6954">
            <text:p text:style-name="P6955"/>
          </table:table-cell>
          <table:table-cell table:style-name="TableCell6956">
            <text:p text:style-name="P6957">Aglomeruotieji akmenys</text:p>
          </table:table-cell>
          <table:table-cell table:style-name="TableCell6958">
            <text:p text:style-name="P6959">1,6</text:p>
          </table:table-cell>
          <table:table-cell table:style-name="TableCell6960" table:number-columns-spanned="2">
            <text:p text:style-name="P6961"><text:span text:style-name="T6962">Techninio</text:span><text:span text:style-name="T6963">19</text:span><text:span text:style-name="T6964"><text:s/>priedo A4 skirsnis<text:s/></text:span></text:p>
          </table:table-cell>
          <table:covered-table-cell/>
          <table:table-cell table:style-name="TableCell6965">
            <text:p text:style-name="P6966"/>
          </table:table-cell>
          <table:covered-table-cell>
            <text:p text:style-name="P6967"/>
          </table:covered-table-cell>
          <table:covered-table-cell/>
          <table:covered-table-cell/>
          <table:covered-table-cell/>
          <table:covered-table-cell/>
          <table:covered-table-cell/>
          <table:covered-table-cell/>
          <table:covered-table-cell/>
        </table:table-row>
        <table:table-row table:style-name="TableRow6968">
          <table:table-cell table:style-name="TableCell6969">
            <text:p text:style-name="P6970"/>
          </table:table-cell>
          <table:table-cell table:style-name="TableCell6971">
            <text:p text:style-name="P6972">Mozaikinės plytelės</text:p>
          </table:table-cell>
          <table:table-cell table:style-name="TableCell6973">
            <text:p text:style-name="P6974">1,3</text:p>
          </table:table-cell>
          <table:table-cell table:style-name="TableCell6975" table:number-columns-spanned="2">
            <text:p text:style-name="P6976">Techninio priedo A4 skirsnis</text:p>
          </table:table-cell>
          <table:covered-table-cell/>
          <table:table-cell table:style-name="TableCell6977">
            <text:p text:style-name="P6978"/>
          </table:table-cell>
          <table:covered-table-cell>
            <text:p text:style-name="P6979"/>
          </table:covered-table-cell>
          <table:covered-table-cell/>
          <table:covered-table-cell/>
          <table:covered-table-cell/>
          <table:covered-table-cell/>
          <table:covered-table-cell/>
          <table:covered-table-cell/>
          <table:covered-table-cell/>
        </table:table-row>
        <table:table-row table:style-name="TableRow6980">
          <table:table-cell table:style-name="TableCell6981" table:number-columns-spanned="6" table:number-rows-spanned="3">
            <text:p text:style-name="P6982">*<text:span text:style-name="T6983">Konkretus suvartojamos energijos kiekis (MJ) produkto kilogramui;</text:span></text:p>
            <text:p text:style-name="P6984">3.2. energijos sąnaudos, reikalingos keraminių ir molinių plytelių degimo procesui (DEP (<text:span text:style-name="T6985">angl. ERF</text:span>)), neturi būti didesnės, negu:</text:p>
          </table:table-cell>
          <table:covered-table-cell/>
          <table:covered-table-cell/>
          <table:covered-table-cell/>
          <table:covered-table-cell/>
          <table:covered-table-cell/>
          <table:table-cell table:style-name="TableCell6986">
            <text:p text:style-name="P6987"/>
          </table:table-cell>
          <table:table-cell table:style-name="TableCell6988" table:number-columns-spanned="3">
            <text:p text:style-name="P6989">Parametras</text:p>
          </table:table-cell>
          <table:covered-table-cell/>
          <table:covered-table-cell/>
          <table:table-cell table:style-name="TableCell6990" table:number-columns-spanned="2">
            <text:p text:style-name="P6991"><text:span text:style-name="T6992">Ribinė vertė, mg/m</text:span><text:span text:style-name="T6993">2</text:span></text:p>
          </table:table-cell>
          <table:covered-table-cell/>
          <table:table-cell table:style-name="TableCell6994">
            <text:p text:style-name="P6995">Tyrimo metodas</text:p>
          </table:table-cell>
          <table:table-cell table:style-name="TableCell6996">
            <text:p text:style-name="P6997"/>
          </table:table-cell>
        </table:table-row>
        <table:table-row table:style-name="TableRow6998">
          <table:covered-table-cell>
            <text:p text:style-name="P6999"/>
          </table:covered-table-cell>
          <table:covered-table-cell/>
          <table:covered-table-cell/>
          <table:covered-table-cell/>
          <table:covered-table-cell/>
          <table:covered-table-cell/>
          <table:table-cell table:style-name="TableCell7000">
            <text:p text:style-name="P7001"/>
          </table:table-cell>
          <table:table-cell table:style-name="TableCell7002" table:number-columns-spanned="3">
            <text:p text:style-name="P7003">Kietosios dalelės</text:p>
          </table:table-cell>
          <table:covered-table-cell/>
          <table:covered-table-cell/>
          <table:table-cell table:style-name="TableCell7004" table:number-columns-spanned="2">
            <text:p text:style-name="P7005">300</text:p>
          </table:table-cell>
          <table:covered-table-cell/>
          <table:table-cell table:style-name="TableCell7006">
            <text:p text:style-name="P7007">EN 13284-1 ar lygiavertis</text:p>
          </table:table-cell>
          <table:table-cell table:style-name="TableCell7008">
            <text:p text:style-name="P7009"/>
          </table:table-cell>
        </table:table-row>
        <table:table-row table:style-name="TableRow7010">
          <table:covered-table-cell>
            <text:p text:style-name="P7011"/>
          </table:covered-table-cell>
          <table:covered-table-cell/>
          <table:covered-table-cell/>
          <table:covered-table-cell/>
          <table:covered-table-cell/>
          <table:covered-table-cell/>
          <table:table-cell table:style-name="TableCell7012">
            <text:p text:style-name="P7013"/>
          </table:table-cell>
          <table:table-cell table:style-name="TableCell7014" table:number-columns-spanned="3">
            <text:p text:style-name="P7015"><text:span text:style-name="T7016">Azoto oksidai NO</text:span><text:span text:style-name="T7017">X</text:span></text:p>
          </table:table-cell>
          <table:covered-table-cell/>
          <table:covered-table-cell/>
          <table:table-cell table:style-name="TableCell7018" table:number-columns-spanned="2">
            <text:p text:style-name="P7019">2000</text:p>
          </table:table-cell>
          <table:covered-table-cell/>
          <table:table-cell table:style-name="TableCell7020">
            <text:p text:style-name="P7021">EN 14792 ar lygiavertis</text:p>
          </table:table-cell>
          <table:table-cell table:style-name="TableCell7022">
            <text:p text:style-name="P7023"/>
          </table:table-cell>
        </table:table-row>
        <table:table-row table:style-name="TableRow7024">
          <table:table-cell table:style-name="TableCell7025">
            <text:p text:style-name="P7026"/>
          </table:table-cell>
          <table:table-cell table:style-name="TableCell7027">
            <text:p text:style-name="P7028">Pavadinimas</text:p>
          </table:table-cell>
          <table:table-cell table:style-name="TableCell7029" table:number-columns-spanned="2">
            <text:p text:style-name="P7030">Poreikis,</text:p>
            <text:p text:style-name="P7031"><text:span text:style-name="T7032">MJ/kg</text:span></text:p>
          </table:table-cell>
          <table:covered-table-cell/>
          <table:table-cell table:style-name="TableCell7033">
            <text:p text:style-name="P7034">Tyrimo metodas</text:p>
          </table:table-cell>
          <table:table-cell table:style-name="TableCell7035">
            <text:p text:style-name="P7036"/>
          </table:table-cell>
          <table:table-cell table:style-name="TableCell7037">
            <text:p text:style-name="P7038"/>
          </table:table-cell>
          <table:table-cell table:style-name="TableCell7039" table:number-columns-spanned="3">
            <text:p text:style-name="P7040"><text:span text:style-name="T7041">Sieros dioksidas SO</text:span><text:span text:style-name="T7042">2</text:span><text:span text:style-name="T7043"><text:s/></text:span></text:p>
          </table:table-cell>
          <table:covered-table-cell/>
          <table:covered-table-cell/>
          <table:table-cell table:style-name="TableCell7044" table:number-columns-spanned="2">
            <text:p text:style-name="P7045">1500</text:p>
          </table:table-cell>
          <table:covered-table-cell/>
          <table:table-cell table:style-name="TableCell7046">
            <text:p text:style-name="P7047">EN 14791 ar lygiavertis</text:p>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Keraminės ir molinės plytelės</text:p>
          </table:table-cell>
          <table:table-cell table:style-name="TableCell7055" table:number-columns-spanned="2">
            <text:p text:style-name="P7056">3,5</text:p>
          </table:table-cell>
          <table:covered-table-cell/>
          <table:table-cell table:style-name="TableCell7057">
            <text:p text:style-name="P7058">Techninio priedo A4 skirsnis<text:s/></text:p>
          </table:table-cell>
          <table:table-cell table:style-name="TableCell7059">
            <text:p text:style-name="P7060"/>
          </table:table-cell>
          <table:table-cell table:style-name="TableCell7061" table:number-columns-spanned="8" table:number-rows-spanned="2">
            <text:p text:style-name="P7062"><text:span text:style-name="T7063">9. Apdorotų produktų gamybos procese po nuotekų valymo (įmonėje ar už jos ribų) teršalų išmetimas į vandenį neturi viršyti šių reikšmių:</text:span></text:p>
          </table:table-cell>
          <table:covered-table-cell/>
          <table:covered-table-cell/>
          <table:covered-table-cell/>
          <table:covered-table-cell/>
          <table:covered-table-cell/>
          <table:covered-table-cell/>
          <table:covered-table-cell/>
        </table:table-row>
        <table:table-row table:style-name="TableRow7064">
          <table:table-cell table:style-name="TableCell7065" table:number-columns-spanned="6" table:number-rows-spanned="27">
            <text:p text:style-name="P7066"><text:span text:style-name="T7067">Atitiktį reikalavimams įrodantys dokumentai:</text:span></text:p>
            <text:p text:style-name="P7068">ekologinis ženklas<text:s/><text:span text:style-name="T7069">European Ecolabel</text:span><text:s/>arba kitas ekologinis ženklas, arba gamintojo pateikti skaičiavimai, arba kiti lygiaverčiai<text:s/></text:p>
            <text:p text:style-name="P7070">įrodymai;</text:p>
            <text:p text:style-name="P7071">3.3. gamybos grandinę sudarančių procesų metu susidariusių nuotekų kiekio pakartotinio vandens naudojimo koeficientas<text:span text:style-name="T7072">20</text:span><text:s/>turi būti ne mažesnis kaip 70 % .</text:p>
            <text:p text:style-name="P7073"><text:span text:style-name="T7074">Atitikimą reikalavimams įrodantys dokumentai:</text:span></text:p>
            <text:p text:style-name="P7075">ekologinis ženklas<text:s/><text:span text:style-name="T7076">European Ecolabel</text:span><text:s/>arba gamintojo deklaracija, arba kiti lygiaverčiai įrodymai.<text:s/></text:p>
            <text:p text:style-name="P7077">4. Produkto gamintojas turi turėti dokumentuotą gamybos procese susidariusių atliekų tvarkymo sistemą, kurioje būtų aprašytos gamybos atliekų tvarkymo procedūros:</text:p>
            <text:p text:style-name="P7078">– grįžtamojo perdirbimo medžiagų panaudojimas kitiems tikslams;</text:p>
            <text:p text:style-name="P7079">– pavojingų atliekų tvarkymas ir šalinimas.</text:p>
            <text:p text:style-name="P7080"><text:span text:style-name="T7081">Atitiktį reikalavimams įrodantys dokumentai:</text:span></text:p>
            <text:p text:style-name="P7082">ISO 14001 arba EMAS sertifikatas, arba parengtų priemonių aprašymas, arba kiti lygiaverčiai įrodymai.</text:p>
            <text:p text:style-name="P7083">5. Ne mažiau kaip 65 % (pagal masę) apdorotų produktų gamybos proceso ar procesų metu susidariusių atliekų turi būti pakartotinai panaudojama, kaip nustatyta Valstybiname strateginiame atliekų tvarkymo plane (Žin., 2002, Nr.<text:s/><text:a xlink:href="https://www.e-tar.lt/portal/lt/legalAct/TAR.9945210D6571" office:target-frame-name="_blank" xlink:show="new"><text:span text:style-name="T7084">40-1499</text:span></text:a>; 2007, Nr.<text:s/><text:a xlink:href="https://www.e-tar.lt/portal/lt/legalAct/TAR.D6E09DE0D6BF" office:target-frame-name="_blank" xlink:show="new"><text:span text:style-name="T7085">122-5003</text:span></text:a>; 2010, Nr.<text:s/><text:a xlink:href="https://www.e-tar.lt/portal/lt/legalAct/TAR.99E0BF809D9F" office:target-frame-name="_blank" xlink:show="new"><text:span text:style-name="T7086">146-7486</text:span></text:a>).<text:s/></text:p>
            <text:p text:style-name="P7087">Atitiktį reikalavimams įrodantys dokumentai:</text:p>
            <text:p text:style-name="P7088">ISO 14001 arba EMAS sertifikatas, arba<text:span text:style-name="T7089"><text:s/>gamintojo deklaracija, arba kiti lygiaverčiai įrodymai.</text:span></text:p>
            <text:p text:style-name="P7090">6. Tiekėjas turi pateikti informaciją apie atitinkamos grindų dangos naudojimą ir priežiūrą (rekomenduojami valymo būdai ir priemonės).<text:s/></text:p>
            <text:p text:style-name="P7091">Atitiktį reikalavimams įrodantys dokumentai:</text:p>
            <text:p text:style-name="P7092">tiekėjo pateikta rašytinė informacija ar kiti lygiaverčiai įrodymai.</text:p>
            <text:p text:style-name="P7093"><text:span text:style-name="T7094">7.<text:s/></text:span><text:span text:style-name="T7095">21</text:span><text:span text:style-name="T7096">Galutiniame produkte t</text:span>am tikra medžiagų dalis<text:span text:style-name="T7097">22</text:span><text:s/>turi būti gauta perdirbtų medžiagų pagrindu.</text:p>
            <text:p text:style-name="P7098"><text:span text:style-name="T7099">Atitiktį reikalavimams įrodantys dokumentai:</text:span></text:p>
            <text:p text:style-name="P7100"><text:span text:style-name="T7101">gamintojo deklaracija (pagal ISO 14021:2001 ar kitą lygiavertį standartą) arba kiti lygiaverčiai įrodymai.</text:span></text:p>
          </table:table-cell>
          <table:covered-table-cell/>
          <table:covered-table-cell/>
          <table:covered-table-cell/>
          <table:covered-table-cell/>
          <table:covered-table-cell/>
          <table:covered-table-cell>
            <text:p text:style-name="P7102"/>
          </table:covered-table-cell>
          <table:covered-table-cell/>
          <table:covered-table-cell/>
          <table:covered-table-cell/>
          <table:covered-table-cell/>
          <table:covered-table-cell/>
          <table:covered-table-cell/>
          <table:covered-table-cell/>
        </table:table-row>
        <table:table-row table:style-name="TableRow7103">
          <table:covered-table-cell>
            <text:p text:style-name="P7104"/>
          </table:covered-table-cell>
          <table:covered-table-cell/>
          <table:covered-table-cell/>
          <table:covered-table-cell/>
          <table:covered-table-cell/>
          <table:covered-table-cell/>
          <table:table-cell table:style-name="TableCell7105">
            <text:p text:style-name="P7106"/>
          </table:table-cell>
          <table:table-cell table:style-name="TableCell7107" table:number-columns-spanned="3">
            <text:p text:style-name="P7108">Parametras</text:p>
          </table:table-cell>
          <table:covered-table-cell/>
          <table:covered-table-cell/>
          <table:table-cell table:style-name="TableCell7109" table:number-columns-spanned="2">
            <text:p text:style-name="P7110">Ribinė vertė,</text:p>
            <text:p text:style-name="P7111">mg/l</text:p>
          </table:table-cell>
          <table:covered-table-cell/>
          <table:table-cell table:style-name="TableCell7112">
            <text:p text:style-name="P7113">Tyrimo metodas</text:p>
          </table:table-cell>
          <table:table-cell table:style-name="TableCell7114">
            <text:p text:style-name="P7115"/>
          </table:table-cell>
        </table:table-row>
        <table:table-row table:style-name="TableRow7116">
          <table:covered-table-cell>
            <text:p text:style-name="P7117"/>
          </table:covered-table-cell>
          <table:covered-table-cell/>
          <table:covered-table-cell/>
          <table:covered-table-cell/>
          <table:covered-table-cell/>
          <table:covered-table-cell/>
          <table:table-cell table:style-name="TableCell7118">
            <text:p text:style-name="P7119"/>
          </table:table-cell>
          <table:table-cell table:style-name="TableCell7120" table:number-columns-spanned="3">
            <text:p text:style-name="P7121">Kietųjų medžiagų išmetimo į vandenį kiekis</text:p>
          </table:table-cell>
          <table:covered-table-cell/>
          <table:covered-table-cell/>
          <table:table-cell table:style-name="TableCell7122" table:number-columns-spanned="2">
            <text:p text:style-name="P7123">40</text:p>
          </table:table-cell>
          <table:covered-table-cell/>
          <table:table-cell table:style-name="TableCell7124">
            <text:p text:style-name="P7125">ISO 5667-17 ar lygiavertis</text:p>
          </table:table-cell>
          <table:table-cell table:style-name="TableCell7126">
            <text:p text:style-name="P7127"/>
          </table:table-cell>
        </table:table-row>
        <table:table-row table:style-name="TableRow7128">
          <table:covered-table-cell>
            <text:p text:style-name="P7129"/>
          </table:covered-table-cell>
          <table:covered-table-cell/>
          <table:covered-table-cell/>
          <table:covered-table-cell/>
          <table:covered-table-cell/>
          <table:covered-table-cell/>
          <table:table-cell table:style-name="TableCell7130">
            <text:p text:style-name="P7131"/>
          </table:table-cell>
          <table:table-cell table:style-name="TableCell7132" table:number-columns-spanned="3">
            <text:p text:style-name="P7133">Kadmio (Cd) išleidimas į vandenį</text:p>
          </table:table-cell>
          <table:covered-table-cell/>
          <table:covered-table-cell/>
          <table:table-cell table:style-name="TableCell7134" table:number-columns-spanned="2">
            <text:p text:style-name="P7135">0,015</text:p>
          </table:table-cell>
          <table:covered-table-cell/>
          <table:table-cell table:style-name="TableCell7136">
            <text:p text:style-name="P7137">ISO 8288 ar lygiavertis</text:p>
          </table:table-cell>
          <table:table-cell table:style-name="TableCell7138">
            <text:p text:style-name="P7139"/>
          </table:table-cell>
        </table:table-row>
        <table:table-row table:style-name="TableRow7140">
          <table:covered-table-cell>
            <text:p text:style-name="P7141"/>
          </table:covered-table-cell>
          <table:covered-table-cell/>
          <table:covered-table-cell/>
          <table:covered-table-cell/>
          <table:covered-table-cell/>
          <table:covered-table-cell/>
          <table:table-cell table:style-name="TableCell7142">
            <text:p text:style-name="P7143"/>
          </table:table-cell>
          <table:table-cell table:style-name="TableCell7144" table:number-columns-spanned="3">
            <text:p text:style-name="P7145">Chromo (Cr (VI)) išleidimas į vandenį<text:s/></text:p>
          </table:table-cell>
          <table:covered-table-cell/>
          <table:covered-table-cell/>
          <table:table-cell table:style-name="TableCell7146" table:number-columns-spanned="2">
            <text:p text:style-name="P7147">0,15</text:p>
          </table:table-cell>
          <table:covered-table-cell/>
          <table:table-cell table:style-name="TableCell7148">
            <text:p text:style-name="P7149">ISO 11083 ar lygiavertis</text:p>
          </table:table-cell>
          <table:table-cell table:style-name="TableCell7150">
            <text:p text:style-name="P7151"/>
          </table:table-cell>
        </table:table-row>
        <table:table-row table:style-name="TableRow7152">
          <table:covered-table-cell>
            <text:p text:style-name="P7153"/>
          </table:covered-table-cell>
          <table:covered-table-cell/>
          <table:covered-table-cell/>
          <table:covered-table-cell/>
          <table:covered-table-cell/>
          <table:covered-table-cell/>
          <table:table-cell table:style-name="TableCell7154">
            <text:p text:style-name="P7155"/>
          </table:table-cell>
          <table:table-cell table:style-name="TableCell7156" table:number-columns-spanned="3">
            <text:p text:style-name="P7157">Geležies (Fe) išleidimas į vandenį*</text:p>
          </table:table-cell>
          <table:covered-table-cell/>
          <table:covered-table-cell/>
          <table:table-cell table:style-name="TableCell7158" table:number-columns-spanned="2">
            <text:p text:style-name="P7159">1,5</text:p>
          </table:table-cell>
          <table:covered-table-cell/>
          <table:table-cell table:style-name="TableCell7160">
            <text:p text:style-name="P7161">ISO 6332 ar lygiavertis</text:p>
          </table:table-cell>
          <table:table-cell table:style-name="TableCell7162">
            <text:p text:style-name="P7163"/>
          </table:table-cell>
        </table:table-row>
        <table:table-row table:style-name="TableRow7164">
          <table:covered-table-cell>
            <text:p text:style-name="P7165"/>
          </table:covered-table-cell>
          <table:covered-table-cell/>
          <table:covered-table-cell/>
          <table:covered-table-cell/>
          <table:covered-table-cell/>
          <table:covered-table-cell/>
          <table:table-cell table:style-name="TableCell7166">
            <text:p text:style-name="P7167"/>
          </table:table-cell>
          <table:table-cell table:style-name="TableCell7168" table:number-columns-spanned="3">
            <text:p text:style-name="P7169">Švino (Pb) išleidimas į vandenį</text:p>
          </table:table-cell>
          <table:covered-table-cell/>
          <table:covered-table-cell/>
          <table:table-cell table:style-name="TableCell7170" table:number-columns-spanned="2">
            <text:p text:style-name="P7171">0,15</text:p>
          </table:table-cell>
          <table:covered-table-cell/>
          <table:table-cell table:style-name="TableCell7172">
            <text:p text:style-name="P7173">ISO 8288 ar lygiavertis</text:p>
          </table:table-cell>
          <table:table-cell table:style-name="TableCell7174">
            <text:p text:style-name="P7175"/>
          </table:table-cell>
        </table:table-row>
        <table:table-row table:style-name="TableRow7176">
          <table:covered-table-cell>
            <text:p text:style-name="P7177"/>
          </table:covered-table-cell>
          <table:covered-table-cell/>
          <table:covered-table-cell/>
          <table:covered-table-cell/>
          <table:covered-table-cell/>
          <table:covered-table-cell/>
          <table:table-cell table:style-name="TableCell7178" table:number-columns-spanned="8">
            <text:p text:style-name="P7179">*Parametras „Fe“ netaikomas keraminėms plytelėms.</text:p>
            <text:p text:style-name="P7180"/>
            <text:p text:style-name="P7181"><text:span text:style-name="T7182">Atitiktį reikalavimams įrodantys dokumentai:</text:span></text:p>
            <text:p text:style-name="P7183">(1–9 punktams) ekologinis ženklas<text:s/><text:span text:style-name="T7184">European Ecolabel</text:span><text:s/>arba pripažintosios (notifikuotos) įstaigos atlikto bandymo protokolas, arba kiti lygiaverčiai įrodymai.<text:s/></text:p>
            <text:p text:style-name="P7185">10. Su produktais, kurių gamyboje naudojamas cementas, turi būti pateikta informacija, kad cemento:</text:p>
            <text:p text:style-name="P7186">– gamybai naudota žaliava atitinka gavybos veiklai taikomus reikalavimus (leidimas vykdyti gavybos veiklą; žemėlapis, kuriame nurodyta karjero vieta; atitiktį Tarybos direktyvai 92/43/EEB dėl natūralių buveinių ir laukinės faunos bei floros apsaugos (OL 1992 L 206, p. 7) ir Tarybos direktyvai 79/409/EEB dėl laukinių paukščių (OL 1979 L103, p.1) įrodantys dokumentai);<text:s/></text:p>
            <text:p text:style-name="P7187">– gamybos energijos sąnaudos, reikalingos apdorojimo procese, yra ne didesnės nei 3800 MJ/t;</text:p>
            <text:p text:style-name="P7188"><text:span text:style-name="T7189">– gamybos metu susidariusių teršalų išmetimas neturi viršyti ribinių verčių:</text:span></text:p>
          </table:table-cell>
          <table:covered-table-cell/>
          <table:covered-table-cell/>
          <table:covered-table-cell/>
          <table:covered-table-cell/>
          <table:covered-table-cell/>
          <table:covered-table-cell/>
          <table:covered-table-cell/>
        </table:table-row>
        <table:table-row table:style-name="TableRow7190">
          <table:covered-table-cell>
            <text:p text:style-name="P7191"/>
          </table:covered-table-cell>
          <table:covered-table-cell/>
          <table:covered-table-cell/>
          <table:covered-table-cell/>
          <table:covered-table-cell/>
          <table:covered-table-cell/>
          <table:table-cell table:style-name="TableCell7192">
            <text:p text:style-name="P7193"/>
          </table:table-cell>
          <table:table-cell table:style-name="TableCell7194" table:number-columns-spanned="2">
            <text:p text:style-name="P7195">Parametras</text:p>
          </table:table-cell>
          <table:covered-table-cell/>
          <table:table-cell table:style-name="TableCell7196" table:number-columns-spanned="2">
            <text:p text:style-name="P7197">Ribinė vertė,</text:p>
            <text:p text:style-name="P7198">g/t</text:p>
          </table:table-cell>
          <table:covered-table-cell/>
          <table:table-cell table:style-name="TableCell7199" table:number-columns-spanned="2">
            <text:p text:style-name="P7200">Tyrimo metodas</text:p>
          </table:table-cell>
          <table:covered-table-cell/>
          <table:table-cell table:style-name="TableCell7201">
            <text:p text:style-name="P7202"/>
          </table:table-cell>
        </table:table-row>
        <table:table-row table:style-name="TableRow7203">
          <table:covered-table-cell>
            <text:p text:style-name="P7204"/>
          </table:covered-table-cell>
          <table:covered-table-cell/>
          <table:covered-table-cell/>
          <table:covered-table-cell/>
          <table:covered-table-cell/>
          <table:covered-table-cell/>
          <table:table-cell table:style-name="TableCell7205">
            <text:p text:style-name="P7206"/>
          </table:table-cell>
          <table:table-cell table:style-name="TableCell7207" table:number-columns-spanned="2">
            <text:p text:style-name="P7208">Dulkės</text:p>
          </table:table-cell>
          <table:covered-table-cell/>
          <table:table-cell table:style-name="TableCell7209" table:number-columns-spanned="2">
            <text:p text:style-name="P7210">65</text:p>
          </table:table-cell>
          <table:covered-table-cell/>
          <table:table-cell table:style-name="TableCell7211" table:number-columns-spanned="2">
            <text:p text:style-name="P7212">EN 13284-1 ar lygiavertis</text:p>
          </table:table-cell>
          <table:covered-table-cell/>
          <table:table-cell table:style-name="TableCell7213">
            <text:p text:style-name="P7214"/>
          </table:table-cell>
        </table:table-row>
        <table:table-row table:style-name="TableRow7215">
          <table:covered-table-cell>
            <text:p text:style-name="P7216"/>
          </table:covered-table-cell>
          <table:covered-table-cell/>
          <table:covered-table-cell/>
          <table:covered-table-cell/>
          <table:covered-table-cell/>
          <table:covered-table-cell/>
          <table:table-cell table:style-name="TableCell7217">
            <text:p text:style-name="P7218"/>
          </table:table-cell>
          <table:table-cell table:style-name="TableCell7219" table:number-columns-spanned="2">
            <text:p text:style-name="P7220"><text:span text:style-name="T7221">Azoto oksidai NO</text:span><text:span text:style-name="T7222">X</text:span></text:p>
          </table:table-cell>
          <table:covered-table-cell/>
          <table:table-cell table:style-name="TableCell7223" table:number-columns-spanned="2">
            <text:p text:style-name="P7224">900</text:p>
          </table:table-cell>
          <table:covered-table-cell/>
          <table:table-cell table:style-name="TableCell7225" table:number-columns-spanned="2">
            <text:p text:style-name="P7226">EN 14792 ar lygiavertis</text:p>
          </table:table-cell>
          <table:covered-table-cell/>
          <table:table-cell table:style-name="TableCell7227">
            <text:p text:style-name="P7228"/>
          </table:table-cell>
        </table:table-row>
        <table:table-row table:style-name="TableRow7229">
          <table:covered-table-cell>
            <text:p text:style-name="P7230"/>
          </table:covered-table-cell>
          <table:covered-table-cell/>
          <table:covered-table-cell/>
          <table:covered-table-cell/>
          <table:covered-table-cell/>
          <table:covered-table-cell/>
          <table:table-cell table:style-name="TableCell7231">
            <text:p text:style-name="P7232"/>
          </table:table-cell>
          <table:table-cell table:style-name="TableCell7233" table:number-columns-spanned="2">
            <text:p text:style-name="P7234"><text:span text:style-name="T7235">Sieros dioksidas SO</text:span><text:span text:style-name="T7236">2</text:span><text:span text:style-name="T7237"><text:s/></text:span></text:p>
          </table:table-cell>
          <table:covered-table-cell/>
          <table:table-cell table:style-name="TableCell7238" table:number-columns-spanned="2">
            <text:p text:style-name="P7239">350</text:p>
          </table:table-cell>
          <table:covered-table-cell/>
          <table:table-cell table:style-name="TableCell7240" table:number-columns-spanned="2">
            <text:p text:style-name="P7241">EN 14791 ar lygiavertis</text:p>
          </table:table-cell>
          <table:covered-table-cell/>
          <table:table-cell table:style-name="TableCell7242">
            <text:p text:style-name="P7243"/>
          </table:table-cell>
        </table:table-row>
        <table:table-row table:style-name="TableRow7244">
          <table:covered-table-cell>
            <text:p text:style-name="P7245"/>
          </table:covered-table-cell>
          <table:covered-table-cell/>
          <table:covered-table-cell/>
          <table:covered-table-cell/>
          <table:covered-table-cell/>
          <table:covered-table-cell/>
          <table:table-cell table:style-name="TableCell7246" table:number-columns-spanned="8">
            <text:p text:style-name="P7247"><text:span text:style-name="T7248">11. Naudojimo metu produktas (taikoma tik glazūruotoms plytelėms) neturi išskirti pavojingų medžiagų daugiau, negu:</text:span></text:p>
          </table:table-cell>
          <table:covered-table-cell/>
          <table:covered-table-cell/>
          <table:covered-table-cell/>
          <table:covered-table-cell/>
          <table:covered-table-cell/>
          <table:covered-table-cell/>
          <table:covered-table-cell/>
        </table:table-row>
        <table:table-row table:style-name="TableRow7249">
          <table:covered-table-cell>
            <text:p text:style-name="P7250"/>
          </table:covered-table-cell>
          <table:covered-table-cell/>
          <table:covered-table-cell/>
          <table:covered-table-cell/>
          <table:covered-table-cell/>
          <table:covered-table-cell/>
          <table:table-cell table:style-name="TableCell7251">
            <text:p text:style-name="P7252"/>
          </table:table-cell>
          <table:table-cell table:style-name="TableCell7253" table:number-columns-spanned="2">
            <text:p text:style-name="P7254">Parametras</text:p>
          </table:table-cell>
          <table:covered-table-cell/>
          <table:table-cell table:style-name="TableCell7255" table:number-columns-spanned="2">
            <text:p text:style-name="P7256"><text:span text:style-name="T7257">Ribinė vertė, mg/m</text:span><text:span text:style-name="T7258">2</text:span></text:p>
          </table:table-cell>
          <table:covered-table-cell/>
          <table:table-cell table:style-name="TableCell7259" table:number-columns-spanned="2">
            <text:p text:style-name="P7260">Tyrimo metodas</text:p>
          </table:table-cell>
          <table:covered-table-cell/>
          <table:table-cell table:style-name="TableCell7261">
            <text:p text:style-name="P7262"/>
          </table:table-cell>
        </table:table-row>
        <table:table-row table:style-name="TableRow7263">
          <table:covered-table-cell>
            <text:p text:style-name="P7264"/>
          </table:covered-table-cell>
          <table:covered-table-cell/>
          <table:covered-table-cell/>
          <table:covered-table-cell/>
          <table:covered-table-cell/>
          <table:covered-table-cell/>
          <table:table-cell table:style-name="TableCell7265">
            <text:p text:style-name="P7266"/>
          </table:table-cell>
          <table:table-cell table:style-name="TableCell7267" table:number-columns-spanned="2">
            <text:p text:style-name="P7268">Švinas (Pb)</text:p>
          </table:table-cell>
          <table:covered-table-cell/>
          <table:table-cell table:style-name="TableCell7269" table:number-columns-spanned="2">
            <text:p text:style-name="P7270">80</text:p>
          </table:table-cell>
          <table:covered-table-cell/>
          <table:table-cell table:style-name="TableCell7271" table:number-columns-spanned="2">
            <text:p text:style-name="P7272"><text:span text:style-name="T7273">ISO 10545-15</text:span><text:span text:style-name="T7274"><text:s/>ar lygiavertis</text:span></text:p>
          </table:table-cell>
          <table:covered-table-cell/>
          <table:table-cell table:style-name="TableCell7275">
            <text:p text:style-name="P7276"/>
          </table:table-cell>
        </table:table-row>
        <table:table-row table:style-name="TableRow7277">
          <table:covered-table-cell>
            <text:p text:style-name="P7278"/>
          </table:covered-table-cell>
          <table:covered-table-cell/>
          <table:covered-table-cell/>
          <table:covered-table-cell/>
          <table:covered-table-cell/>
          <table:covered-table-cell/>
          <table:table-cell table:style-name="TableCell7279">
            <text:p text:style-name="P7280"/>
          </table:table-cell>
          <table:table-cell table:style-name="TableCell7281" table:number-columns-spanned="2">
            <text:p text:style-name="P7282"><text:span text:style-name="T7283">Kadmis (Cd)</text:span></text:p>
          </table:table-cell>
          <table:covered-table-cell/>
          <table:table-cell table:style-name="TableCell7284" table:number-columns-spanned="2">
            <text:p text:style-name="P7285">7</text:p>
          </table:table-cell>
          <table:covered-table-cell/>
          <table:table-cell table:style-name="TableCell7286" table:number-columns-spanned="2">
            <text:p text:style-name="P7287">ISO 10545-15 ar lygiavertis</text:p>
          </table:table-cell>
          <table:covered-table-cell/>
          <table:table-cell table:style-name="TableCell7288">
            <text:p text:style-name="P7289"/>
          </table:table-cell>
        </table:table-row>
        <table:table-row table:style-name="TableRow7290">
          <table:covered-table-cell>
            <text:p text:style-name="P7291"/>
          </table:covered-table-cell>
          <table:covered-table-cell/>
          <table:covered-table-cell/>
          <table:covered-table-cell/>
          <table:covered-table-cell/>
          <table:covered-table-cell/>
          <table:table-cell table:style-name="TableCell7292" table:number-columns-spanned="8">
            <text:p text:style-name="P7293">Atitiktį reikalavimams įrodantys dokumentai:</text:p>
            <text:p text:style-name="P7294">(10–11 punktams) ekologinis ženklas<text:s/><text:span text:style-name="T7295">European Ecolabel</text:span><text:s/>arba pripažintosios (notifikuotos) įstaigos atlikto bandymo protokolas, arba kiti lygiaverčiai įrodymai.<text:s/></text:p>
            <text:p text:style-name="P7296">12. Žaliavų gavyba turi atitikti šiuos reikalavimus:</text:p>
            <text:p text:style-name="P7297">12.1. gamtinių produktų gavybos karjere:</text:p>
            <text:p text:style-name="P7298">– neturi būti įsiterpusio giluminio požeminio vandens telkinio;</text:p>
            <text:p text:style-name="P7299">– neturi būti įsiterpusių paviršinių vandens telkinių;</text:p>
            <text:p text:style-name="P7300">– turi būti naudojama uždara nuotekų antrinio panaudojimo sistema;</text:p>
            <text:p text:style-name="P7301"><text:span text:style-name="T7302">12.2. pakartotinio<text:s/></text:span>vandens naudojimo koeficientas (%) turi būti ne mažesnis kaip 65;</text:p>
            <text:p text:style-name="P7303">12.3. karjero poveikio koeficientas (naudojamas plotas (m<text:span text:style-name="T7304">2</text:span>) (karjero kraštas + naudojama uolienų sąvartos vieta)/ kasybos teisėto vykdymo zona (m<text:span text:style-name="T7305">2</text:span>)) (%) turi būti ne didesnis kaip 50;<text:s/></text:p>
            <text:p text:style-name="P7306">12.4. gamtinių išteklių įvertinimo koeficientas (tinkamos naudoti medžiagos (m<text:span text:style-name="T7307">3</text:span>)/iškastos medžiagos<text:span text:style-name="T7308"><text:s/></text:span>(<text:span text:style-name="T7309"><text:s/></text:span>m<text:span text:style-name="T7310">3</text:span>)<text:span text:style-name="T7311"><text:s/></text:span>) (%) turi būti ne mažesnis kaip 25;</text:p>
            <text:p text:style-name="P7312">12.5. metinė ribinė kietųjų dalelių<text:span text:style-name="T7313">23</text:span><text:s/><text:span text:style-name="T7314">KD</text:span><text:span text:style-name="T7315">10</text:span><text:span text:style-name="T7316"><text:s/>vertė, išmatuota išilgai karjero teritorijos ribos (tyrimo metodas apibūdintas pagal EN 12341), turi būti ne didesnė kaip</text:span><text:span text:style-name="T7317"><text:s/></text:span><text:span text:style-name="T7318">150 µg/Nm</text:span><text:span text:style-name="T7319">3</text:span><text:span text:style-name="T7320">;</text:span></text:p>
            <text:p text:style-name="P7321">12.6. iš karjero į paviršiaus vandenis išleidžiamų kietųjų medžiagų kiekis, išmatuotas pagal ISO 5667-17 pateiktą tyrimo metodą, turi būti ne didesnis kaip 40 mg/l;</text:p>
            <text:p text:style-name="P7322">12.7. triukšmo dydis, išmatuotas išilgai karjero teritorijos ribos pagal ISO 1996-1 pateiktą tyrimo metodą, turi būti ne didesnis kaip 60 dB(a).</text:p>
            <text:p text:style-name="P7323"><text:span text:style-name="T7324">Atitiktį reikalavimams įrodantys dokumentai:</text:span></text:p>
            <text:p text:style-name="P7325">ekologinis ženklas<text:s/><text:span text:style-name="T7326">European Ecolabel</text:span><text:s/>arba EMAS<text:span text:style-name="T7327"><text:s/></text:span>arba ISO 14001 sertifikatas, arba gamintojo pateikti skaičiavimai, arba kiti lygiaverčiai įrodymai.</text:p>
            <text:p text:style-name="P7328">13. Gamtinių produktų apdailos darbų procese susidarančių teršalų išmetimai neturi viršyti ribinių verčių:</text:p>
          </table:table-cell>
          <table:covered-table-cell/>
          <table:covered-table-cell/>
          <table:covered-table-cell/>
          <table:covered-table-cell/>
          <table:covered-table-cell/>
          <table:covered-table-cell/>
          <table:covered-table-cell/>
        </table:table-row>
        <table:table-row table:style-name="TableRow7329">
          <table:covered-table-cell>
            <text:p text:style-name="P7330"/>
          </table:covered-table-cell>
          <table:covered-table-cell/>
          <table:covered-table-cell/>
          <table:covered-table-cell/>
          <table:covered-table-cell/>
          <table:covered-table-cell/>
          <table:table-cell table:style-name="TableCell7331">
            <text:p text:style-name="P7332"/>
          </table:table-cell>
          <table:table-cell table:style-name="TableCell7333" table:number-columns-spanned="2">
            <text:p text:style-name="P7334">Parametras</text:p>
          </table:table-cell>
          <table:covered-table-cell/>
          <table:table-cell table:style-name="TableCell7335" table:number-columns-spanned="2">
            <text:p text:style-name="P7336">Ribinė vertė</text:p>
          </table:table-cell>
          <table:covered-table-cell/>
          <table:table-cell table:style-name="TableCell7337" table:number-columns-spanned="2">
            <text:p text:style-name="P7338">Tyrimo metodas</text:p>
          </table:table-cell>
          <table:covered-table-cell/>
          <table:table-cell table:style-name="TableCell7339">
            <text:p text:style-name="P7340"/>
          </table:table-cell>
        </table:table-row>
        <table:table-row table:style-name="TableRow7341">
          <table:covered-table-cell>
            <text:p text:style-name="P7342"/>
          </table:covered-table-cell>
          <table:covered-table-cell/>
          <table:covered-table-cell/>
          <table:covered-table-cell/>
          <table:covered-table-cell/>
          <table:covered-table-cell/>
          <table:table-cell table:style-name="TableCell7343">
            <text:p text:style-name="P7344"/>
          </table:table-cell>
          <table:table-cell table:style-name="TableCell7345" table:number-columns-spanned="2">
            <text:p text:style-name="P7346">Kietųjų dalelių išmetimas į orą</text:p>
          </table:table-cell>
          <table:covered-table-cell/>
          <table:table-cell table:style-name="TableCell7347" table:number-columns-spanned="2">
            <text:p text:style-name="P7348"><text:span text:style-name="T7349">KD</text:span><text:span text:style-name="T7350">10</text:span><text:span text:style-name="T7351">&lt;150µg/Nm</text:span><text:span text:style-name="T7352">3</text:span></text:p>
          </table:table-cell>
          <table:covered-table-cell/>
          <table:table-cell table:style-name="TableCell7353" table:number-columns-spanned="2">
            <text:p text:style-name="P7354">EN 12341 ar lygiavertis</text:p>
          </table:table-cell>
          <table:covered-table-cell/>
          <table:table-cell table:style-name="TableCell7355">
            <text:p text:style-name="P7356"/>
          </table:table-cell>
        </table:table-row>
        <table:table-row table:style-name="TableRow7357">
          <table:covered-table-cell>
            <text:p text:style-name="P7358"/>
          </table:covered-table-cell>
          <table:covered-table-cell/>
          <table:covered-table-cell/>
          <table:covered-table-cell/>
          <table:covered-table-cell/>
          <table:covered-table-cell/>
          <table:table-cell table:style-name="TableCell7359">
            <text:p text:style-name="P7360"/>
          </table:table-cell>
          <table:table-cell table:style-name="TableCell7361" table:number-columns-spanned="2">
            <text:p text:style-name="P7362">Stireno išmetimas į orą</text:p>
          </table:table-cell>
          <table:covered-table-cell/>
          <table:table-cell table:style-name="TableCell7363" table:number-columns-spanned="2">
            <text:p text:style-name="P7364"><text:span text:style-name="T7365">&lt;210 mg/Nm</text:span><text:span text:style-name="T7366">3</text:span></text:p>
          </table:table-cell>
          <table:covered-table-cell/>
          <table:table-cell table:style-name="TableCell7367" table:number-columns-spanned="2">
            <text:p text:style-name="P7368"/>
          </table:table-cell>
          <table:covered-table-cell/>
          <table:table-cell table:style-name="TableCell7369">
            <text:p text:style-name="P7370"/>
          </table:table-cell>
        </table:table-row>
        <table:table-row table:style-name="TableRow7371">
          <table:covered-table-cell>
            <text:p text:style-name="P7372"/>
          </table:covered-table-cell>
          <table:covered-table-cell/>
          <table:covered-table-cell/>
          <table:covered-table-cell/>
          <table:covered-table-cell/>
          <table:covered-table-cell/>
          <table:table-cell table:style-name="TableCell7373">
            <text:p text:style-name="P7374"/>
          </table:table-cell>
          <table:table-cell table:style-name="TableCell7375" table:number-columns-spanned="2">
            <text:p text:style-name="P7376">Pakartotinio vandens naudojimo koeficientas<text:s/></text:p>
          </table:table-cell>
          <table:covered-table-cell/>
          <table:table-cell table:style-name="TableCell7377" table:number-columns-spanned="2">
            <text:p text:style-name="P7378"><text:span text:style-name="T7379"><draw:frame draw:z-index="0" draw:id="id73" draw:style-name="a73" draw:name="Object 74" text:anchor-type="as-char" svg:x="0in" svg:y="0in" svg:width="0.13542in" svg:height="0.16667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7380">&gt;=</text:span><text:span text:style-name="T7381"><text:s/>90%</text:span></text:p>
          </table:table-cell>
          <table:covered-table-cell/>
          <table:table-cell table:style-name="TableCell7382" table:number-columns-spanned="2">
            <text:p text:style-name="P7383"><text:span text:style-name="T7384">Techninis priedas A3 skirsnis</text:span><text:span text:style-name="T7385">24</text:span></text:p>
          </table:table-cell>
          <table:covered-table-cell/>
          <table:table-cell table:style-name="TableCell7386">
            <text:p text:style-name="P7387"/>
          </table:table-cell>
        </table:table-row>
        <table:table-row table:style-name="TableRow7388">
          <table:covered-table-cell>
            <text:p text:style-name="P7389"/>
          </table:covered-table-cell>
          <table:covered-table-cell/>
          <table:covered-table-cell/>
          <table:covered-table-cell/>
          <table:covered-table-cell/>
          <table:covered-table-cell/>
          <table:table-cell table:style-name="TableCell7390">
            <text:p text:style-name="P7391"/>
          </table:table-cell>
          <table:table-cell table:style-name="TableCell7392" table:number-columns-spanned="2">
            <text:p text:style-name="P7393">Kietųjų medžiagų išleidimas į vandenį</text:p>
          </table:table-cell>
          <table:covered-table-cell/>
          <table:table-cell table:style-name="TableCell7394" table:number-columns-spanned="2">
            <text:p text:style-name="P7395">&lt; 40 mg/l</text:p>
          </table:table-cell>
          <table:covered-table-cell/>
          <table:table-cell table:style-name="TableCell7396" table:number-columns-spanned="2">
            <text:p text:style-name="P7397">ISO 5667-17 ar lygiavertis</text:p>
          </table:table-cell>
          <table:covered-table-cell/>
          <table:table-cell table:style-name="TableCell7398">
            <text:p text:style-name="P7399"/>
          </table:table-cell>
        </table:table-row>
        <table:table-row table:style-name="TableRow7400">
          <table:covered-table-cell>
            <text:p text:style-name="P7401"/>
          </table:covered-table-cell>
          <table:covered-table-cell/>
          <table:covered-table-cell/>
          <table:covered-table-cell/>
          <table:covered-table-cell/>
          <table:covered-table-cell/>
          <table:table-cell table:style-name="TableCell7402">
            <text:p text:style-name="P7403"/>
          </table:table-cell>
          <table:table-cell table:style-name="TableCell7404" table:number-columns-spanned="2">
            <text:p text:style-name="P7405">Kadmio (Cd) išleidimas į vandenį</text:p>
          </table:table-cell>
          <table:covered-table-cell/>
          <table:table-cell table:style-name="TableCell7406" table:number-columns-spanned="2">
            <text:p text:style-name="P7407">&lt; 0,015 mg/l</text:p>
          </table:table-cell>
          <table:covered-table-cell/>
          <table:table-cell table:style-name="TableCell7408" table:number-columns-spanned="2">
            <text:p text:style-name="P7409">ISO 8288 ar lygiavertis</text:p>
          </table:table-cell>
          <table:covered-table-cell/>
          <table:table-cell table:style-name="TableCell7410">
            <text:p text:style-name="P7411"/>
          </table:table-cell>
        </table:table-row>
        <table:table-row table:style-name="TableRow7412">
          <table:covered-table-cell>
            <text:p text:style-name="P7413"/>
          </table:covered-table-cell>
          <table:covered-table-cell/>
          <table:covered-table-cell/>
          <table:covered-table-cell/>
          <table:covered-table-cell/>
          <table:covered-table-cell/>
          <table:table-cell table:style-name="TableCell7414">
            <text:p text:style-name="P7415"/>
          </table:table-cell>
          <table:table-cell table:style-name="TableCell7416" table:number-columns-spanned="2">
            <text:p text:style-name="P7417">Chromo (Cr) (VI) išleidimas į vandenį<text:s/></text:p>
          </table:table-cell>
          <table:covered-table-cell/>
          <table:table-cell table:style-name="TableCell7418" table:number-columns-spanned="2">
            <text:p text:style-name="P7419">&lt; 0,15 mg/l</text:p>
          </table:table-cell>
          <table:covered-table-cell/>
          <table:table-cell table:style-name="TableCell7420" table:number-columns-spanned="2">
            <text:p text:style-name="P7421">ISO 11083 ar lygiavertis</text:p>
          </table:table-cell>
          <table:covered-table-cell/>
          <table:table-cell table:style-name="TableCell7422">
            <text:p text:style-name="P7423"/>
          </table:table-cell>
        </table:table-row>
        <table:table-row table:style-name="TableRow7424">
          <table:covered-table-cell>
            <text:p text:style-name="P7425"/>
          </table:covered-table-cell>
          <table:covered-table-cell/>
          <table:covered-table-cell/>
          <table:covered-table-cell/>
          <table:covered-table-cell/>
          <table:covered-table-cell/>
          <table:table-cell table:style-name="TableCell7426">
            <text:p text:style-name="P7427"/>
          </table:table-cell>
          <table:table-cell table:style-name="TableCell7428" table:number-columns-spanned="2">
            <text:p text:style-name="P7429">Geležies (Fe) išleidimas į vandenį</text:p>
          </table:table-cell>
          <table:covered-table-cell/>
          <table:table-cell table:style-name="TableCell7430" table:number-columns-spanned="2">
            <text:p text:style-name="P7431">&lt; 1,5 mg/l</text:p>
          </table:table-cell>
          <table:covered-table-cell/>
          <table:table-cell table:style-name="TableCell7432" table:number-columns-spanned="2">
            <text:p text:style-name="P7433">ISO 6332 ar lygiavertis</text:p>
          </table:table-cell>
          <table:covered-table-cell/>
          <table:table-cell table:style-name="TableCell7434">
            <text:p text:style-name="P7435"/>
          </table:table-cell>
        </table:table-row>
        <table:table-row table:style-name="TableRow7436">
          <table:covered-table-cell>
            <text:p text:style-name="P7437"/>
          </table:covered-table-cell>
          <table:covered-table-cell/>
          <table:covered-table-cell/>
          <table:covered-table-cell/>
          <table:covered-table-cell/>
          <table:covered-table-cell/>
          <table:table-cell table:style-name="TableCell7438">
            <text:p text:style-name="P7439"/>
          </table:table-cell>
          <table:table-cell table:style-name="TableCell7440" table:number-columns-spanned="2">
            <text:p text:style-name="P7441">Švino (Pb) išleidimas į vandenį</text:p>
          </table:table-cell>
          <table:covered-table-cell/>
          <table:table-cell table:style-name="TableCell7442" table:number-columns-spanned="2">
            <text:p text:style-name="P7443">&lt; 0,15 mg/l</text:p>
          </table:table-cell>
          <table:covered-table-cell/>
          <table:table-cell table:style-name="TableCell7444" table:number-columns-spanned="2">
            <text:p text:style-name="P7445">ISO 8288 ar lygiavertis</text:p>
          </table:table-cell>
          <table:covered-table-cell/>
          <table:table-cell table:style-name="TableCell7446">
            <text:p text:style-name="P7447"/>
          </table:table-cell>
        </table:table-row>
        <table:table-row table:style-name="TableRow7448">
          <table:covered-table-cell>
            <text:p text:style-name="P7449"/>
          </table:covered-table-cell>
          <table:covered-table-cell/>
          <table:covered-table-cell/>
          <table:covered-table-cell/>
          <table:covered-table-cell/>
          <table:covered-table-cell/>
          <table:table-cell table:style-name="TableCell7450" table:number-columns-spanned="8">
            <text:p text:style-name="P7451">Atitiktį reikalavimams įrodantys dokumentai:</text:p>
            <text:p text:style-name="P7452">ekologinis ženklas<text:s/><text:span text:style-name="T7453">European Ecolabel</text:span><text:s/>arba pripažintosios (notifikuotos) įstaigos atlikto bandymo protokolas, arba kiti lygiaverčiai įrodymai.</text:p>
          </table:table-cell>
          <table:covered-table-cell/>
          <table:covered-table-cell/>
          <table:covered-table-cell/>
          <table:covered-table-cell/>
          <table:covered-table-cell/>
          <table:covered-table-cell/>
          <table:covered-table-cell/>
        </table:table-row>
      </table:table>
      <text:p text:style-name="Normal"/>
      <text:p text:style-name="P7454">_________________</text:p>
      <text:p text:style-name="P7455"><text:span text:style-name="T7456">9</text:span><text:s/>Gamtiniai produktai – gamtiniai akmenys, apibrėžiami kaip gamtinių uolienų gabalai, t. y. marmuras, granitas ir kiti gamtiniai akmenys.</text:p>
      <text:p text:style-name="P7457"><text:span text:style-name="T7458">10</text:span><text:s/>Apdoroti produktai skirstomi į sukietintus ir degtus produktus. Sukietinti produktai – tai aglomeruotieji akmenys, betoninės grindinio trinkelės ir mozaikinės plytelės. Degti produktai – tai keramikinės ir molinės plytelės.</text:p>
      <text:p text:style-name="P7459"><text:span text:style-name="T7460">11</text:span><text:s/>Aglomeruotieji akmenys – tai pramonės gaminiai, pagaminti iš užpildų mišinio, daugiausia iš gamtinio akmens skaldos (marmuro ar granito), ir rišiklio (hidraulinis cementas arba nesočioji poliesterinė derva). Šiai grupei priskiriami taip pat dirbtiniai akmenys ir sutankintasis marmuras.</text:p>
      <text:p text:style-name="P7461"><text:span text:style-name="T7462">12</text:span><text:s/>Betoninės grindinio trinkelės – tai produktai, skirti lauko grindinio dangoms, kurios gaminamos maišant smėlį, žvyrą, cementą, neorganinius pigmentus ir priedus vibrokompresijos būdu. Šiai grupei priskiriamos taip pat betoninės plokštės ir betoninės plytelės.</text:p>
      <text:p text:style-name="P7463"><text:span text:style-name="T7464">13</text:span><text:s/>Mozaikinės plytelės yra tinkamai sutankintos, vienodos formos ir storio dangos dalys, atitinkančios konkrečius geometrinius reikalavimus. Plytelės būna viensluoksnės (pagamintos iš atitinkamo užpildo granulių ar skaldelės ir įterptų į pilką ar baltą cementą su vandeniu) arba dvisluoksnės (sudarytos iš pirmojo arba dilimo sluoksnio (viensluoksnės struktūros) ir antrojo sluoksnio, vadinamo apsauginio arba pagrindo betoniniu sluoksniu, kurio paviršiaus neveikia jokia apkrova, jeigu naudojama įprastu būdu, ir kurį galima iš dalies pašalinti).</text:p>
      <text:p text:style-name="P7465"><text:span text:style-name="T7466">14</text:span><text:s/>Taikoma visų kietųjų dangų produktų gamybos procese naudojamoms žaliavoms, antrinėms medžiagoms ir pusiau apdorotiems produktams (mišiniams), kurie perkami iš išorinių tiekėjų.</text:p>
      <text:p text:style-name="P7467"><text:span text:style-name="T7468">15</text:span><text:s text:c="2"/>Kriterijus netaikomas medžiagoms, apdorotoms uždarojo ciklo grąžinamojo perdirbimo būdu. Uždarojo ciklo grąžinamasis perdirbimas – atliekų grąžinamasis perdirbimas į tos pačios rūšies produktą; antrinė medžiaga – atliekant gamybos procesą susidaranti medžiaga (pavyzdžiui, liekanos ar likučiai); uždarojo ciklo grąžinamasis perdirbimas – tai pakartotinis medžiagų naudojimas tam pačiam procesui.</text:p>
      <text:p text:style-name="P7469"><text:span text:style-name="T7470">16</text:span><text:s/>Pakartotinio vandens naudojimo koeficientas apskaičiuojamas pagal formulę: R / W1 x 100, kur R – pakartotinai panaudotos nuotekos, W1– bendras užbaigus procesą išleidžiamo vandens kiekis (2009 m. liepos 9 d. Komisijos Sprendimo 2009/607/EB, kuriuo nustatomi ekologiniai kriterijai, taikomi suteikiant Bendrijos ekologinį ženklą kietosioms grindų dangoms (OL 2009, L 208, p. 21), techninio priedo A3 skirsnis).</text:p>
      <text:p text:style-name="P7471"><text:span text:style-name="T7472">17</text:span><text:s/>Glazūros – bet kokios medžiagos, kuriomis plytelės paviršius dengiamas prieš formavimo ir degimo procesus.</text:p>
      <text:p text:style-name="P7473"><text:span text:style-name="T7474">18</text:span><text:s/>Europos Sąjungos ekologinis ženklas „Gėlė“.</text:p>
      <text:p text:style-name="P7475"><text:span text:style-name="T7476">19</text:span><text:s/>2009 m. liepos 9 d. Komisijos Sprendimo 2009/607/EB, kuriuo nustatomi ekologiniai kriterijai, taikomi suteikiant Bendrijos ekologinį ženklą kietosioms grindų dangoms (OL 2009, L 208, p. 21), techninis priedas.</text:p>
      <text:p text:style-name="P7477"><text:span text:style-name="T7478">20</text:span><text:s/>Pakartotinio vandens naudojimo koeficientas apskaičiuojamas pagal formulę: R / W1 x 100, kur R – pakartotinai panaudotos nuotekos, W1– bendras užbaigus procesą išleidžiamo vandens kiekis (2009 m. liepos 9 d. Komisijos Sprendimo 2009/607/EB, kuriuo nustatomi ekologiniai kriterijai, taikomi suteikiant Bendrijos ekologinį ženklą kietosioms grindų dangoms (OL 2009, L 208, p. 21), techninio priedo A3 skirsnis).</text:p>
      <text:p text:style-name="P7479"><text:span text:style-name="T7480">21</text:span><text:s/>Kriterijus taikomas tik kaip ekonominio naudingumo vertinimo kriterijus.</text:p>
      <text:p text:style-name="P7481"><text:span text:style-name="T7482">22</text:span><text:s/>Procentinę dalį nustato perkančioji organizacija.</text:p>
      <text:p text:style-name="P7483"><text:span text:style-name="T7484">23</text:span><text:s/><text:span text:style-name="T7485">„KD</text:span><text:span text:style-name="T7486">10</text:span><text:span text:style-name="T7487">“ – kietosios dalelės, kurių 50 % pereina pro joms pralaidžią 10<text:s/></text:span><text:span text:style-name="T7488">?</text:span><text:span text:style-name="T7489">m aerodinaminio skersmens angą (</text:span>kaip nustatyta KD<text:span text:style-name="T7490">10</text:span><text:s/>mėginių ėmimo ir matavimo metodu EN 12341).</text:p>
      <text:p text:style-name="P7491"><text:span text:style-name="T7492">24</text:span><text:s/>2009 m. liepos 9 d. Komisijos Sprendimo 2009/607/EB, kuriuo nustatomi ekologiniai kriterijai, taikomi suteikiant Bendrijos ekologinį ženklą kietosioms grindų dangoms (OL 2009, L 208, p. 21), techninis priedas.</text:p>
      <text:p text:style-name="Normal"/>
      <table:table table:style-name="Table7493">
        <table:table-columns>
          <table:table-column table:style-name="TableColumn7494"/>
          <table:table-column table:style-name="TableColumn7495"/>
          <table:table-column table:style-name="TableColumn7496"/>
        </table:table-columns>
        <table:table-row table:style-name="TableRow7497">
          <table:table-cell table:style-name="TableCell7498" table:number-columns-spanned="2">
            <text:p text:style-name="P7499"><text:span text:style-name="T7500">4. SIENŲ PLOKŠTĖS</text:span><text:span text:style-name="T7501">25</text:span><text:span text:style-name="T7502"><text:s/></text:span>(gipso kartono plokštės, klijuota fanera, medžio plaušų plokštės (MDF), orientuotų skiedrantų plokštės (OSB), medienos drožlių plokštės, kompozitinės plokštės)</text:p>
          </table:table-cell>
          <table:covered-table-cell/>
          <table:table-cell table:style-name="TableCell7503">
            <text:p text:style-name="P7504"/>
          </table:table-cell>
        </table:table-row>
        <table:table-row table:style-name="TableRow7505">
          <table:table-cell table:style-name="TableCell7506" table:number-columns-spanned="2">
            <text:p text:style-name="P7507"><text:span text:style-name="T7508">4.1. gipso plokštės</text:span></text:p>
          </table:table-cell>
          <table:covered-table-cell/>
          <table:table-cell table:style-name="TableCell7509">
            <text:p text:style-name="P7510"/>
          </table:table-cell>
        </table:table-row>
        <table:table-row table:style-name="TableRow7511">
          <table:table-cell table:style-name="TableCell7512">
            <text:p text:style-name="P7513">1. Gipso plokščių gamybai naudojamas popierius turi būti:<text:s/></text:p>
            <text:p text:style-name="P7514">a) iš 100 % perdirbtos žaliavos (pavyzdžiui, medienos, popieriaus ar kt.)</text:p>
            <text:p text:style-name="P7515">arba<text:s/></text:p>
            <text:p text:style-name="P7516"><text:span text:style-name="T7517">b) pagamintas iš medienos, medienos pluošto arba medienos dalelių, kurių žaliava<text:s/></text:span>gauta<text:s/><text:span text:style-name="T7518">iš<text:s/></text:span>tinkamai išaugintų miškų<text:span text:style-name="T7519">.<text:s/></text:span></text:p>
            <text:p text:style-name="P7520"><text:span text:style-name="T7521">Atitiktį reikalavimams įrodantys dokumentai:</text:span></text:p>
            <text:p text:style-name="P7522"><text:span text:style-name="T7523">FSC</text:span><text:s/>arba<text:s/><text:span text:style-name="T7524">PEFC</text:span><text:s/>sertifikatas, arba taikoma medienos kilmės atsekimo sistema (pagal ISO 9000, arba ISO 14000 ar EMAS aplinkos apsaugos vadybos sistemą), arba dokumentai, įrodantys, kad medienos žaliava gauta iš tinkamai išaugintų miškų (miškotvarkos projektas, leidimas kirsti mišką), arba kiti lygiaverčiai įrodymai.<text:s/></text:p>
            <text:p text:style-name="P7525"><text:span text:style-name="T7526">2.<text:s/></text:span>Gipso plokščių sudėtyje turi būti ne mažiau kaip 2 % (pagal masę) perdirbtų medžiagų.</text:p>
            <text:p text:style-name="P7527"><text:span text:style-name="T7528">Atitiktį reikalavimams įrodantys dokumentai</text:span><text:span text:style-name="T7529">:</text:span></text:p>
            <text:p text:style-name="P7530">ekologinis ženklas<text:s/><text:span text:style-name="T7531">Nordic Swan</text:span><text:span text:style-name="T7532">26</text:span><text:s/>arba gamintojo deklaracija, arba kiti lygiaverčiai įrodymai.<text:s/></text:p>
            <text:p text:style-name="P7533">3. Turi būti pateikta informacija apie plokščių padengimui nenaudotinas medžiagas (pavyzdžiui, dažai), kurios trukdytų plokščių</text:p>
            <text:p text:style-name="P7534">perdirbimui<text:span text:style-name="T7535">*</text:span>.</text:p>
            <text:p text:style-name="P7536"><text:span text:style-name="T7537">*</text:span><text:span text:style-name="T7538">Sutarties vykdymo sąlyga.</text:span></text:p>
            <text:p text:style-name="P7539">Atitiktį reikalavimams įrodantys dokumentai:</text:p>
            <text:p text:style-name="P7540">techniniai dokumentai arba gamintojo deklaracija, arba kiti lygiaverčiai įrodymai.</text:p>
            <text:p text:style-name="P7541">4. Ant produkto pakuotės ar su produktu turi būti pateikta informacija apie produkto saugojimą, transportavimą, montavimą, paviršių apdorojimą, produkto perdirbimą ar šalinimą<text:span text:style-name="T7542">*</text:span>.</text:p>
            <text:p text:style-name="P7543"><text:span text:style-name="T7544">*</text:span><text:span text:style-name="T7545">Sutarties vykdymo sąlyga.</text:span></text:p>
            <text:p text:style-name="P7546">Atitiktį reikalavimams įrodantys dokumentai:</text:p>
            <text:p text:style-name="P7547">techniniai dokumentai arba gamintojo deklaracija, arba kiti lygiaverčiai įrodymai.</text:p>
            <text:p text:style-name="P7548">5. Tiekėjas plokščių montavimo metu susidarančias atliekas turi perduoti atliekas tvarkančioms įmonėms.<text:span text:style-name="T7549">27</text:span>.</text:p>
            <text:p text:style-name="P7550">Atitiktį reikalavimams įrodantys dokumentai:</text:p>
            <text:p text:style-name="P7551">tiekėjo deklaracija arba EMAS ar ISO 14001 sertifikatas, arba parengtų taikomų aplinkos apsaugos vadybos priemonių aprašymas, arba tiekėjo deklaracija, arba kiti lygiaverčiai įrodymai.</text:p>
          </table:table-cell>
          <table:table-cell table:style-name="TableCell7552" table:number-columns-spanned="2">
            <text:p text:style-name="P7553"><text:span text:style-name="T7554">1.<text:s/></text:span>Plokščių sudėtyje turi būti ne mažiau negu 5 % (pagal masę) perdirbtų medžiagų.</text:p>
            <text:p text:style-name="P7555">Atitiktį reikalavimams įrodantys dokumentai:</text:p>
            <text:p text:style-name="P7556">ekologinis ženklas<text:s/><text:span text:style-name="T7557">Nordic Swan</text:span><text:s/>arba gamintojo deklaracija, arba kiti lygiaverčiai įrodymai.<text:s/></text:p>
            <text:p text:style-name="P7558">2. Gipso kartono plokščių gamybai naudojamas popierius turi būti pagamintas<text:s/><text:span text:style-name="T7559">iš medienos, medienos pluošto arba medienos dalelių, kurių žaliava<text:s/></text:span>gauta iš miškų, sertifikuotų naudojant<text:s/><text:span text:style-name="T7560">FSC</text:span><text:s/>ar<text:s/><text:span text:style-name="T7561">PEFC</text:span><text:s/>miškų sertifikavimo sistemas arba lygiavertes sertifikavimo sistemas.</text:p>
            <text:p text:style-name="P7562">Atitiktį reikalavimams įrodantys dokumentai:</text:p>
            <text:p text:style-name="P7563"><text:span text:style-name="T7564">FSC</text:span><text:s/>arba<text:s/><text:span text:style-name="T7565">PEFC</text:span><text:s/>sertifikatas, arba taikoma medienos kilmės atsekimo sistema (pagal ISO 9000, arba ISO 14000 ar EMAS aplinkos apsaugos vadybos sistemą), arba kiti lygiaverčiai įrodymai.<text:s/></text:p>
            <text:p text:style-name="P7566"><text:span text:style-name="T7567">3</text:span>. Plokščių sudėtyje radioaktyviųjų medžiagų gama indeksas (m<text:span text:style-name="T7568">y</text:span>)<text:span text:style-name="T7569"><text:s/></text:span>ar aktyvumo indeksas (l<text:span text:style-name="T7570">1</text:span>) turi būti mažesnis už 1:</text:p>
            <text:p text:style-name="P7571">C<text:span text:style-name="T7572">K</text:span>/3000 + C<text:span text:style-name="T7573">Ra</text:span>/300 + C<text:span text:style-name="T7574">Th</text:span>/200 &lt;1,0</text:p>
            <text:p text:style-name="P7575">ir<text:s/></text:p>
            <text:p text:style-name="P7576">C<text:span text:style-name="T7577">Ra</text:span>/100 =1,0</text:p>
            <text:p text:style-name="P7578"><text:span text:style-name="T7579">kur<text:s/></text:span><text:span text:style-name="T7580">C</text:span><text:span text:style-name="T7581">K</text:span><text:span text:style-name="T7582"><text:s/></text:span><text:span text:style-name="T7583">pažymi</text:span><text:span text:style-name="T7584"><text:s/></text:span><text:span text:style-name="T7585">kalio-40 (</text:span><text:span text:style-name="T7586">40</text:span><text:span text:style-name="T7587">K), C</text:span><text:span text:style-name="T7588">Ra</text:span><text:span text:style-name="T7589"><text:s/>–</text:span><text:span text:style-name="T7590"><text:s/></text:span><text:span text:style-name="T7591">radžio-226 (</text:span><text:span text:style-name="T7592">226</text:span><text:span text:style-name="T7593">Ra),</text:span><text:span text:style-name="T7594"><text:s/>C</text:span><text:span text:style-name="T7595">T</text:span><text:span text:style-name="T7596">h<text:s/></text:span><text:span text:style-name="T7597">–<text:s/></text:span><text:span text:style-name="T7598">torio koncentraciją, išreikštą bekereliais medžiagos (bandinio) 1 kilogramui (Bq/kg)*.</text:span></text:p>
            <text:p text:style-name="P7599">*1 % kalio yra ekvivalentas 310 Bq/kg kalio-40,<text:s/></text:p>
            <text:p text:style-name="P7600">1 ppm urano yra ekvivalentas 12,3 Bq/kg radžio-226, 1ppm torio yra ekvivalentas 4 Bq/kg torio-232.</text:p>
            <text:p text:style-name="P7601"><text:span text:style-name="T7602">Atitiktį reikalavimams įrodantys dokumentai:</text:span></text:p>
            <text:p text:style-name="P7603">ekologinis ženklas<text:s/><text:span text:style-name="T7604">Nordic Swan</text:span><text:s/>arba pripažintos įstaigos atlikto bandymo protokolas, arba kiti lygiaverčiai įrodymai.</text:p>
            <text:p text:style-name="P7605"><text:span text:style-name="T7606">4.<text:s/></text:span>Produkte<text:span text:style-name="T7607"><text:s/></text:span>neturi būti cheminių medžiagų ar jų junginių<text:span text:style-name="T7608">, klasifikuojamų priskiriant bet kurią iš nurodytų pavojingumo ar rizikos frazę pagal Europos Parlamento ir Tarybos Reglamentą (EB) Nr. 1272/2008 dėl cheminių medžiagų ir mišinių klasifikavimo, ženklinimo ir pakavimo<text:s/></text:span><text:span text:style-name="T7609">(OL 2008 L 353, p. 1)<text:s/></text:span><text:span text:style-name="T761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7611">16-509</text:span></text:a>; 2002, Nr. <text:a xlink:href="https://www.e-tar.lt/portal/lt/legalAct/TAR.AA36048687D5" office:target-frame-name="_blank" xlink:show="new"><text:span text:style-name="T7612">81-3501</text:span></text:a>):</text:p>
            <text:p text:style-name="P7613">kancerogeninės (H350, H350i, H351 ar R45, R49, R40),</text:p>
            <text:p text:style-name="P7614">toksiškos reprodukcijai (H360D, H360F,<text:s/></text:p>
            <text:p text:style-name="P7615">H360FD, H360Fd, H360Df, H361f, H361d,</text:p>
            <text:p text:style-name="P7616">H361fd ar R60, R61, R60-61, R60-63, R61-62, R62, R63, R62-63),<text:s/></text:p>
            <text:p text:style-name="P7617">toksiškos ar labai toksiškos (H300, H301, H310, H311, H330, H331 ar R28, R25, R27, R24, R23, R26),<text:s/></text:p>
            <text:p text:style-name="P7618"><text:span text:style-name="T7619">įkvėpus gali sukelti alerginę reakciją, astmos simptomus arba apsunkinti kvėpavimą (H334 ar R42),</text:span></text:p>
            <text:p text:style-name="P7620">sukeliančios paveldimus genetinius defektus</text:p>
            <text:p text:style-name="P7621">(H340, H341 ar R46, R68),</text:p>
            <text:p text:style-name="P7622">galinčios pakenkti organams (H371 ar R68/20, R68/21, R68/22).<text:s/></text:p>
            <text:p text:style-name="P7623"><text:span text:style-name="T7624">Atitiktį reikalavimams įrodantys dokumentai:</text:span></text:p>
            <text:p text:style-name="P7625">ekologinis ženklas<text:s/><text:span text:style-name="T7626">Nordic Swan</text:span><text:s/>arba pripažintosios (notifikuotos) įstaigos atlikto bandymo protokolas, arba kiti lygiaverčiai įrodymai.</text:p>
            <text:p text:style-name="P7627">5. Produktas neturi būti impregnuotas, paženklintas, padengtas ar kitaip apdorotas medžiagomis, kurios trukdytų produktą perdirbti ar kompostuoti.</text:p>
            <text:p text:style-name="P7628"><text:span text:style-name="T7629">Atitiktį reikalavimams įrodantys dokumentai:</text:span></text:p>
            <text:p text:style-name="P7630">techniniai dokumentai arba gamintojo deklaracija, arba kiti lygiaverčiai įrodymai.</text:p>
          </table:table-cell>
          <table:covered-table-cell/>
        </table:table-row>
      </table:table>
      <text:p text:style-name="P7631"/>
      <text:p text:style-name="P7632">_________________</text:p>
      <text:p text:style-name="P7633"><text:span text:style-name="T7634">25</text:span><text:s/>Tik vidinėms sienoms.</text:p>
      <text:p text:style-name="P7635"><text:span text:style-name="T7636">26</text:span><text:s/>Šiaurės šalių ekologinis ženklas „Gulbė“.</text:p>
      <text:p text:style-name="P7637"><text:span text:style-name="T7638">27</text:span><text:s/>Kriterijus taikomas, kai perkama ir montavimo paslauga.</text:p>
      <text:p text:style-name="P7639"/>
      <table:table table:style-name="Table7640">
        <table:table-columns>
          <table:table-column table:style-name="TableColumn7641"/>
          <table:table-column table:style-name="TableColumn7642"/>
          <table:table-column table:style-name="TableColumn7643"/>
        </table:table-columns>
        <table:table-row table:style-name="TableRow7644">
          <table:table-cell table:style-name="TableCell7645" table:number-columns-spanned="2">
            <text:p text:style-name="P7646"><text:span text:style-name="T7647">4.2. medienos plokštės</text:span></text:p>
          </table:table-cell>
          <table:covered-table-cell/>
          <table:table-cell table:style-name="TableCell7648">
            <text:p text:style-name="P7649"/>
          </table:table-cell>
        </table:table-row>
        <table:table-row table:style-name="TableRow7650">
          <table:table-cell table:style-name="TableCell7651">
            <text:p text:style-name="P7652">1. Plokštėms pagaminti medienos žaliava turi būti gauta<text:s/><text:span text:style-name="T7653">iš<text:s/></text:span>tinkamai išaugintų miškų<text:span text:style-name="T7654">.<text:s/></text:span></text:p>
            <text:p text:style-name="P7655">Atitiktį reikalavimams įrodantys dokumentai:</text:p>
            <text:p text:style-name="P7656"><text:span text:style-name="T7657">FSC</text:span><text:s/>arba<text:s/><text:span text:style-name="T7658">PEFC</text:span><text:s/>sertifikatas, arba taikoma medienos kilmės atsekimo sistema (pagal ISO 9000, arba ISO 14000 ar EMAS aplinkos apsaugos vadybos sistemą), arba dokumentai, įrodantys, kad medienos žaliava gauta iš tinkamai išaugintų miškų (miškotvarkos projektas, leidimas kirsti mišką), arba kiti lygiaverčiai įrodymai.<text:s/></text:p>
            <text:p text:style-name="P7659"><text:span text:style-name="T7660">2.<text:s/></text:span>Plokštėse, kuriose yra formaldehido rišamųjų medžiagų, formaldehido emisija į atmosferą E 1 klasės plokštėms neturi būti didesnė kaip 0,124 mg/m3 oro (pagal bandymo metodą LST EN 13986:2003) arba formaldehido koncentracija neturi būti didesnė kaip 0,1 ppm (pagal bandymo metodą LST ENV 717-1:2000).</text:p>
            <text:p text:style-name="P7661"><text:span text:style-name="T7662">Atitiktį reikalavimams įrodantys dokumentai:</text:span></text:p>
            <text:p text:style-name="P7663">ekologinis ženklas<text:s/><text:span text:style-name="T7664">Nordic Swan</text:span><text:s/>arba<text:s/><text:span text:style-name="T7665">Blue Angel</text:span><text:span text:style-name="T7666">30</text:span>, arba pripažintos įstaigos atlikto bandymo protokolas, arba kiti lygiaverčiai įrodymai.</text:p>
            <text:p text:style-name="P7667">3. Tiekėjas turi pateikti informaciją apie plokščių padengimui nenaudotinas medžiagas (pavyzdžiui, dažai), kurios trukdytų plokščių perdirbimui<text:span text:style-name="T7668">*</text:span>.</text:p>
            <text:p text:style-name="P7669">* Sutarties vykdymo sąlyga.</text:p>
            <text:p text:style-name="P7670"><text:span text:style-name="T7671">Atitiktį reikalavimams įrodantys dokumentai:</text:span><text:s/>techniniai dokumentai arba gamintojo deklaracija, arba kiti lygiaverčiai įrodymai.</text:p>
            <text:p text:style-name="P7672">4. Ant produkto pakuotės ar su produktu turi būti pateikta informacija apie produkto saugojimą, transportavimą, montavimą, paviršių apdorojimą, produkto perdirbimą ar šalinimą<text:span text:style-name="T7673">*.</text:span></text:p>
            <text:p text:style-name="P7674">* Sutarties vykdymo sąlyga.</text:p>
            <text:p text:style-name="P7675">Atitiktį reikalavimams įrodantys dokumentai:</text:p>
            <text:p text:style-name="P7676">techniniai dokumentai arba gamintojo deklaracija, arba kiti lygiaverčiai įrodymai.</text:p>
            <text:p text:style-name="P7677">5. Tiekėjas plokščių montavimo metu susidarančias atliekas turi perduoti atliekas tvarkančioms įmonėms)<text:span text:style-name="T7678">31</text:span>.</text:p>
            <text:p text:style-name="P7679">Atitiktį reikalavimams įrodantys dokumentai:</text:p>
            <text:p text:style-name="P7680">tiekėjo deklaracija arba EMAS ar ISO 14001 sertifikatas, arba parengtų taikomų aplinkos apsaugos vadybos priemonių aprašymas, arba tiekėjo deklaracija, arba kiti lygiaverčiai įrodymai.</text:p>
          </table:table-cell>
          <table:table-cell table:style-name="TableCell7681" table:number-columns-spanned="2">
            <text:p text:style-name="P7682">1.<text:s/><text:span text:style-name="T7683">28</text:span>Plokščių sudėtyje turi būti perdirbtų ar pakartotinai naudojamų medžiagų masės tam tikra procentinė dalis<text:span text:style-name="T7684">29</text:span>.</text:p>
            <text:p text:style-name="P7685">Atitiktį reikalavimams įrodantys dokumentai:</text:p>
            <text:p text:style-name="P7686">gamintojo deklaracija arba kiti lygiaverčiai<text:s/></text:p>
            <text:p text:style-name="P7687">įrodymai.</text:p>
            <text:p text:style-name="P7688">2. Plokščių gamybai naudojama mediena turi būti gauta iš miškų, sertifikuotų naudojant<text:s/><text:span text:style-name="T7689">FSC</text:span><text:s/>ar<text:s/><text:span text:style-name="T7690">PEFC</text:span><text:s/>miškų sertifikavimo sistemas arba lygiavertes sertifikavimo sistemas.</text:p>
            <text:p text:style-name="P7691">Atitiktį reikalavimams įrodantys dokumentai:</text:p>
            <text:p text:style-name="P7692"><text:span text:style-name="T7693">FSC</text:span><text:s/>arba<text:s/><text:span text:style-name="T7694">PEFC</text:span><text:s/>sertifikatas, arba taikoma medienos kilmės atsekimo sistema (pagal ISO 9000, arba ISO 14000 ar EMAS aplinkos apsaugos vadybos sistemą), arba kiti lygiaverčiai įrodymai.<text:s/></text:p>
            <text:p text:style-name="P7695">3. Plokštėse, kuriose yra formaldehido rišamųjų medžiagų, formaldehido emisija į atmosferą turi būti mažesnė negu 0,124 mg/m3 oro (pagal bandymo metodą LST EN 13986:2003).<text:s/></text:p>
            <text:p text:style-name="P7696"><text:span text:style-name="T7697">Atitiktį reikalavimams įrodantys dokumentai:</text:span></text:p>
            <text:p text:style-name="P7698">techniniai dokumentai arba gamintojo deklaracija, arba pripažintos įstaigos atlikto bandymo protokolas, arba kiti lygiaverčiai įrodymai.</text:p>
            <text:p text:style-name="P7699"><text:span text:style-name="T7700">4.<text:s/></text:span>Laisvojo formaldehido kiekis faneros plokščių ir laminuotų medžio plokščių klijuose neturi viršyti 0,5 % pagal masę.</text:p>
            <text:p text:style-name="P7701"><text:span text:style-name="T7702">Atitiktį reikalavimams įrodantys dokumentai:</text:span></text:p>
            <text:p text:style-name="P7703">ekologinis ženklas<text:s/><text:span text:style-name="T7704">Nordic Swan</text:span><text:s/>arba<text:s/><text:span text:style-name="T7705">Blue</text:span></text:p>
            <text:p text:style-name="P7706"><text:span text:style-name="T7707">Angel</text:span>, arba pripažintos įstaigos atlikto bandymo protokolas, arba kiti lygiaverčiai įrodymai.</text:p>
            <text:p text:style-name="P7708">5. Kompozitinių plokščių sudėtyje, kurioje yra fenolio rišamųjų medžiagų, fenolio koncentracija neturi būti didesnė negu 14 µg/m3 (nustatyta kameros metodu).</text:p>
            <text:p text:style-name="P7709"><text:span text:style-name="T7710">Atitiktį reikalavimams įrodantys dokumentai:</text:span><text:span text:style-name="T7711"><text:s/></text:span>ekologinis ženklas<text:s/><text:span text:style-name="T7712">Blue Angel</text:span><text:s/>arba pripažintos įstaigos atlikto bandymo protokolas, arba kiti lygiaverčiai įrodymai.</text:p>
            <text:p text:style-name="P7713">6. Kompozitinių plokščių sudėtyje, kuriose yra metilendifenildiizocianato rišamųjų medžiagų, išmetamų monomerų MDI (aromatinių diizocianatų) kiekis neturi būti didesnis negu 1 µg/m3.</text:p>
            <text:p text:style-name="P7714"><text:span text:style-name="T7715">Atitiktį reikalavimams įrodantys dokumentai:</text:span></text:p>
            <text:p text:style-name="P7716">ekologinis ženklas<text:s/><text:span text:style-name="T7717">Blue Angel</text:span><text:s/>arba pripažintos įstaigos atlikto bandymo protokolas, arba kiti lygiaverčiai įrodymai.</text:p>
            <text:p text:style-name="P7718">7. Galutiniame produkte<text:span text:style-name="T7719"><text:s/></text:span>neturi būti cheminių medžiagų ar jų junginių,<text:span text:style-name="T7720"><text:s/>klasifikuojamų</text:span></text:p>
            <text:p text:style-name="P7721"><text:span text:style-name="T7722">priskiriant bet kurią iš nurodytų pavojingumo ar rizikos frazę pagal Europos Parlamento ir Tarybos reglamentą (EB) Nr. 1272/2008 dėl cheminių medžiagų ir mišinių klasifikavimo, ženklinimo ir pakavimo<text:s/></text:span><text:span text:style-name="T7723">(OL 2008 L 353, p. 1)<text:s/></text:span><text:span text:style-name="T7724">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7725">16-509</text:span></text:a>; 2002, Nr. <text:a xlink:href="https://www.e-tar.lt/portal/lt/legalAct/TAR.AA36048687D5" office:target-frame-name="_blank" xlink:show="new"><text:span text:style-name="T7726">81-3501</text:span></text:a>):</text:p>
            <text:p text:style-name="P7727">kancerogeninės (H350, H350i, H351 ar R45, R49, R40),</text:p>
            <text:p text:style-name="P7728">toksiškos reprodukcijai (H360D, H360F,<text:s/></text:p>
            <text:p text:style-name="P7729">H360FD, H360Fd, H360Df, H361f, H361d,</text:p>
            <text:p text:style-name="P7730">H361fd ar R60, R61, R60-61, R60-63, R61-62, R62, R63, R62-63),<text:s/></text:p>
            <text:p text:style-name="P7731">toksiškos ar labai toksiškos (H300, H301, H310, H311, H330, H331 ar R28, R25, R27, R24, R23, R26),<text:s/></text:p>
            <text:p text:style-name="P7732"><text:span text:style-name="T7733">įkvėpus gali sukelti alerginę reakciją, astmos simptomus arba apsunkinti kvėpavimą (H334 ar R42),</text:span></text:p>
            <text:p text:style-name="P7734">sukeliančios paveldimus genetinius defektus</text:p>
            <text:p text:style-name="P7735">(H340, H341 ar R46, R68),</text:p>
            <text:p text:style-name="P7736">galinčios pakenkti organams (H371 ar R68/20, R68/21, R68/22).<text:s/></text:p>
            <text:p text:style-name="P7737"><text:span text:style-name="T7738">Atitiktį reikalavimams įrodantys dokumentai:</text:span></text:p>
            <text:p text:style-name="P7739">ekologinis ženklas<text:s/><text:span text:style-name="T7740">Nordic Swan</text:span><text:s/>arba pripažintosios (notifikuotos) įstaigos atlikto bandymo protokolas, arba kiti lygiaverčiai įrodymai.</text:p>
          </table:table-cell>
          <table:covered-table-cell/>
        </table:table-row>
      </table:table>
      <text:p text:style-name="P7741"/>
      <text:p text:style-name="P7742">_________________</text:p>
      <text:p text:style-name="P7743"><text:span text:style-name="T7744">28</text:span><text:s/>Šis kriterijus taikomas tik kaip ekonominio naudingumo vertinimo kriterijus.</text:p>
      <text:p text:style-name="P7745"><text:span text:style-name="T7746">29</text:span><text:s/>Procentinę dalį nustato perkančioji organizacija.</text:p>
      <text:p text:style-name="P7747"><text:span text:style-name="T7748">30</text:span><text:s/>Vokietijos ekologinis ženklas „Mėlynasis angelas“.</text:p>
      <text:p text:style-name="P7749"><text:span text:style-name="T7750">31</text:span><text:s/>Kriterijus taikomas, kai perkama ir montavimo paslauga.</text:p>
      <text:p text:style-name="P7751"/>
      <table:table table:style-name="Table7752">
        <table:table-columns>
          <table:table-column table:style-name="TableColumn7753"/>
          <table:table-column table:style-name="TableColumn7754"/>
          <table:table-column table:style-name="TableColumn7755"/>
        </table:table-columns>
        <table:table-row table:style-name="TableRow7756">
          <table:table-cell table:style-name="TableCell7757" table:number-columns-spanned="2">
            <text:p text:style-name="P7758"><text:span text:style-name="T7759">5. Mobilieji telefonai ir mobiliųjų telefonų įkrovikliai</text:span></text:p>
          </table:table-cell>
          <table:covered-table-cell/>
          <table:table-cell table:style-name="TableCell7760">
            <text:p text:style-name="P7761"/>
          </table:table-cell>
        </table:table-row>
        <table:table-row table:style-name="TableRow7762">
          <table:table-cell table:style-name="TableCell7763" table:number-columns-spanned="2">
            <text:p text:style-name="P7764">5.1. mobilieji telefonai</text:p>
          </table:table-cell>
          <table:covered-table-cell/>
          <table:table-cell table:style-name="TableCell7765">
            <text:p text:style-name="P7766"/>
          </table:table-cell>
        </table:table-row>
        <table:table-row table:style-name="TableRow7767">
          <table:table-cell table:style-name="TableCell7768">
            <text:p text:style-name="P7769">1. Produktui pagaminti naudojamose spausdintinėse plokštėse neturi būti pavojingų cheminių medžiagų<text:span text:style-name="T7770">, klasifikuojamų priskiriant bet kurią iš nurodytų pavojingumo ar rizikos frazę pagal Europos Parlamento ir Tarybos reglamentą (EB) Nr. 1272/2008 dėl cheminių medžiagų ir mišinių klasifikavimo, ženklinimo ir pakavimo<text:s/></text:span><text:span text:style-name="T7771">(OL 2008 L 353, p. 1) (toliau – Reglamentas (EB) Nr. 1272/2008)<text:s/></text:span><text:span text:style-name="T7772">arba<text:s/></text:span>Pavojingų cheminių medžiagų ir preparatų klasifikavimo ir ženklinimo tvarką, patvirtintą<text:s/><text:span text:style-name="T7773">aplinkos ministro ir sveikatos apsaugos ministro</text:span><text:s/>2000 m. gruodžio 19 d. įsakymu Nr. 532/742 „Dėl Pavojingų cheminių medžiagų ir preparatų klasifikavimo ir ženklinimo tvarkos“ (Žin., 2001, Nr. <text:a xlink:href="https://www.e-tar.lt/portal/lt/legalAct/TAR.B03710F29930" office:target-frame-name="_blank" xlink:show="new"><text:span text:style-name="T7774">16-509</text:span></text:a>; 2002, Nr. <text:a xlink:href="https://www.e-tar.lt/portal/lt/legalAct/TAR.AA36048687D5" office:target-frame-name="_blank" xlink:show="new"><text:span text:style-name="T7775">81-3501</text:span></text:a>) (toliau – Pavojingų cheminių medžiagų ir preparatų klasifikavimo ir ženklinimo tvarka):</text:p>
            <text:p text:style-name="P7776">kancerogeninės (H350, H351 ar R45, R40), sukeliančios paveldimus genetinius defektus (H340, H341 ar R46, R68),</text:p>
            <text:p text:style-name="P7777">veikiant ilgą laiką pakenkia kai kuriems organams (H372, H373 ar R48/25, R48/24, R48/23, R48/20, R48/21, R48/22),<text:s/></text:p>
            <text:p text:style-name="P7778">toksiškos reprodukcijai (H360D, H360F, H360FD ar R60, R61, R60-61),<text:s/></text:p>
            <text:p text:style-name="P7779">pavojingos vandens aplinkai (H400, H410 ar R50, R50-53).</text:p>
            <text:p text:style-name="P7780"><text:span text:style-name="T7781">Atitiktį reikalavimams įrodantys dokumentai:</text:span></text:p>
            <text:p text:style-name="P7782">gamintojo deklaracija arba techniniai dokumentai, arba kiti lygiaverčiai įrodymai.<text:s/></text:p>
            <text:p text:style-name="P7783">2. Produkto elektronikos komponentuose neturi būti berilio.</text:p>
            <text:p text:style-name="P7784"><text:span text:style-name="T7785">Atitiktį reikalavimams įrodantys dokumentai:</text:span></text:p>
            <text:p text:style-name="P7786">ekologinis ženklas<text:s/><text:span text:style-name="T7787">Blue Angel</text:span><text:s/>arba gamintojo deklaracija, arba techniniai dokumentai, arba kiti lygiaverčiai įrodymai.<text:s/></text:p>
            <text:p text:style-name="P7788">3. Tiekėjas kartu su produktu turi pateikti<text:span text:style-name="T7789">*</text:span>:</text:p>
            <text:p text:style-name="P7790">– produkto naudojimo instrukciją;</text:p>
            <text:p text:style-name="P7791">– informaciją apie produkto grąžinimą tiekėjui;</text:p>
            <text:p text:style-name="P7792">– informaciją apie integruotas programas;</text:p>
            <text:p text:style-name="P7793">– informaciją apie akumuliatoriaus ir baterijų šalinimą;</text:p>
            <text:p text:style-name="P7794">– informaciją, kaip išvengti energijos naudojimo, kai mobiliojo telefono baterija neįkraunama.<text:s/></text:p>
            <text:p text:style-name="P7795"><text:span text:style-name="T7796">*</text:span><text:span text:style-name="T7797">Sutarties vykdymo sąlyga.</text:span></text:p>
            <text:p text:style-name="P7798"><text:span text:style-name="T7799">Atitiktį reikalavimams įrodantys dokumentai:</text:span></text:p>
            <text:p text:style-name="P7800">ekologinis ženklas<text:s/><text:span text:style-name="T7801">Blue Angel</text:span><text:s/>arba tiekėjo deklaracija, arba techniniai dokumentai, arba kiti lygiaverčiai įrodymai.</text:p>
          </table:table-cell>
          <table:table-cell table:style-name="TableCell7802" table:number-columns-spanned="2">
            <text:p text:style-name="P7803">1. Visos plastikinės dalys, kurių svoris<text:s/><text:span text:style-name="T7804"><draw:frame draw:z-index="0" draw:id="id74" draw:style-name="a74" draw:name="Object 75" text:anchor-type="as-char" svg:x="0in" svg:y="0in" svg:width="0.13542in" svg:height="0.16667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7805">&gt;=</text:span>10 g,</text:p>
            <text:p text:style-name="P7806">turi būti paženklintos pagal ISO 11469 ar lygiavertį standartą.<text:s/></text:p>
            <text:p text:style-name="P7807"><text:span text:style-name="T7808">Atitiktį reikalavimams įrodantys dokumentai:</text:span></text:p>
            <text:p text:style-name="P7809">ekologinis ženklas<text:s/><text:span text:style-name="T7810">Blue Angel</text:span><text:s/>arba gamintojo deklaracija, arba techniniai dokumentai, arba kiti lygiaverčiai įrodymai.<text:s/></text:p>
            <text:p text:style-name="P7811">2. Produktas turi būti suprojektuotas taip, kad būtų galima lengvai jį išardyti, atskiriant skirtingas medžiagų dalis, ir, esant galimybei, perdirbti plastikines dalis ir akumuliatorius, siekiant panaudoti žaliavą kaip kitų funkcinių mazgų<text:span text:style-name="T7812">32</text:span><text:s/>medžiagų dalį.</text:p>
            <text:p text:style-name="P7813"><text:span text:style-name="T7814">Atitiktį reikalavimams įrodantys dokumentai:</text:span></text:p>
            <text:p text:style-name="P7815">ekologinis ženklas<text:s/><text:span text:style-name="T7816">Blue Angel</text:span><text:s/>arba gamintojo deklaracija, arba techniniai dokumentai, arba kiti lygiaverčiai įrodymai.<text:s/></text:p>
            <text:p text:style-name="P7817">3. Antipirenų sudėtyje neturi būti cheminių medžiagų ar preparatų,<text:s/><text:span text:style-name="T7818">klasifikuojamų priskiriant bet kurią iš nurodytų pavojingumo ar rizikos frazę pagal<text:s/></text:span><text:span text:style-name="T7819">Reglamentą (EB) Nr. 1272/2008 arba<text:s/></text:span>Pavojingų cheminių medžiagų ir preparatų klasifikavimo ir ženklinimo tvarką:</text:p>
            <text:p text:style-name="P7820">kancerogeninės (H350, H351 ar R45, R40),</text:p>
            <text:p text:style-name="P7821"><text:span text:style-name="T7822">sukeliančios paveldimus genetinius defektus (H340, H341 ar R46, R68),</text:span></text:p>
            <text:p text:style-name="P7823">veikiant ilgą laiką pakenkia kai kuriems organams (H372, H373 ar R48/25, R48/24, R48/23, R48/20, R48/21, R48/22),<text:s/></text:p>
            <text:p text:style-name="P7824">toksiškos reprodukcijai (H360D, H360F, H360FD ar R60, R61, R60-61),<text:s/></text:p>
            <text:p text:style-name="P7825">pavojingos vandens aplinkai (H400, H410 ar R50, R50-53).</text:p>
            <text:p text:style-name="P7826"><text:span text:style-name="T7827">Atitiktį reikalavimams įrodantys dokumentai:</text:span></text:p>
            <text:p text:style-name="P7828">gamintojo deklaracija arba kiti lygiaverčiai įrodymai.</text:p>
            <text:p text:style-name="P7829">4.<text:s/><text:span text:style-name="T7830">33</text:span>Produkto sudėtyje turi būti perdirbtų medžiagų masės tam tikra procentinė dalis<text:span text:style-name="T7831">34</text:span>. Perdirbtų medžiagų naudojimas neturi daryti poveikio telefono veikimui.<text:s/></text:p>
            <text:p text:style-name="P7832"><text:span text:style-name="T7833">Atitiktį reikalavimams įrodantys dokumentai:</text:span></text:p>
            <text:p text:style-name="P7834">gamintojo deklaracija (pagal ISO 14021:2001 ar kitą lygiavertį standartą) arba kiti lygiaverčiai įrodymai.</text:p>
            <text:p text:style-name="P7835">5. Tiekėjas kartu su produktu turi pateikti<text:span text:style-name="T7836">*</text:span>:</text:p>
            <text:p text:style-name="P7837">– informaciją apie aparato grąžinimo tiekėjui ir atskirų jo dalių perdirbimo galimybes;</text:p>
            <text:p text:style-name="P7838">– informaciją apie pakuotę, procentinę perdirbtą jos dalį.</text:p>
            <text:p text:style-name="P7839"><text:span text:style-name="T7840">*</text:span><text:span text:style-name="T7841">Sutarties vykdymo sąlyga.</text:span></text:p>
            <text:p text:style-name="P7842">6. Turi būti galimybė įsigyti baterijas, įkroviklius, ausines 5 metus nuo produkto įsigijimo dienos.</text:p>
            <text:p text:style-name="P7843">7. Turi būti galimybė, nekeičiant viso telefono</text:p>
            <text:p text:style-name="P7844">aparato, keisti tik atskiras jo dalis (pavyzdžiui, skaitmenų klaviatūrą, baterijas, įkroviklius ir kt.).<text:s/></text:p>
            <text:p text:style-name="P7845"><text:span text:style-name="T7846">Atitiktį reikalavimams įrodantys dokumentai:</text:span></text:p>
            <text:p text:style-name="P7847">(5–7 punktams) techniniai dokumentai arba tiekėjo deklaracija, arba kiti lygiaverčiai įrodymai.</text:p>
          </table:table-cell>
          <table:covered-table-cell/>
        </table:table-row>
      </table:table>
      <text:p text:style-name="P7848"/>
      <text:p text:style-name="P7849">________________</text:p>
      <text:p text:style-name="P7850"><text:span text:style-name="T7851">32</text:span><text:s/>Mazgas – iš detalių surenkama mechanizmo dalis (<text:span text:style-name="T7852">tech</text:span>. terminų žodynas).</text:p>
      <text:p text:style-name="P7853"><text:span text:style-name="T7854">33</text:span><text:span text:style-name="T7855"><text:s/></text:span>Šis kriterijus taikomas tik kaip ekonominio naudingumo vertinimo kriterijus.</text:p>
      <text:p text:style-name="P7856"><text:span text:style-name="T7857">34</text:span><text:s/>Procentinę dalį nustato perkančioji organizacija.</text:p>
      <text:p text:style-name="P7858"/>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s>
        <table:table-row table:style-name="TableRow7869">
          <table:table-cell table:style-name="TableCell7870" table:number-columns-spanned="8">
            <text:p text:style-name="P7871"><text:span text:style-name="T7872">5.2. mobiliųjų telefonų įkrovikliai<text:s/></text:span>(išoriniai maitinimo šaltiniai)</text:p>
          </table:table-cell>
          <table:covered-table-cell/>
          <table:covered-table-cell/>
          <table:covered-table-cell/>
          <table:covered-table-cell/>
          <table:covered-table-cell/>
          <table:covered-table-cell/>
          <table:covered-table-cell/>
          <table:table-cell table:style-name="TableCell7873">
            <text:p text:style-name="P7874"/>
          </table:table-cell>
        </table:table-row>
        <table:table-row table:style-name="TableRow7875">
          <table:table-cell table:style-name="TableCell7876" table:number-columns-spanned="5">
            <text:p text:style-name="P7877">1. Išorinių maitinimo šaltinių elektros energijos suvartojimas:<text:s/></text:p>
            <text:p text:style-name="P7878">– be apkrovos (kai išorinis maitinimo šaltinis yra prijungtas prie elektros tinklo, bet neprijungtas prie mobiliojo telefono aparato) neturi viršyti<text:span text:style-name="T7879">35</text:span>:</text:p>
          </table:table-cell>
          <table:covered-table-cell/>
          <table:covered-table-cell/>
          <table:covered-table-cell/>
          <table:covered-table-cell/>
          <table:table-cell table:style-name="TableCell7880" table:number-columns-spanned="4">
            <text:p text:style-name="P7881">1. Išorinių maitinimo šaltinių elektros energijos suvartojimas, esant būsenai be apkrovos (kai išorinis maitinimo šaltinis yra prijungtas prie elektros tinklo, bet neprijungtas prie mobiliojo telefono aparato), neturi viršyti<text:span text:style-name="T7882">35</text:span>:</text:p>
          </table:table-cell>
          <table:covered-table-cell/>
          <table:covered-table-cell/>
          <table:covered-table-cell/>
        </table:table-row>
        <table:table-row table:style-name="TableRow7883">
          <table:table-cell table:style-name="TableCell7884">
            <text:p text:style-name="P7885"/>
          </table:table-cell>
          <table:table-cell table:style-name="TableCell7886">
            <text:p text:style-name="P7887"><text:span text:style-name="T7888">Vardinė išėjimo galia, P</text:span><text:span text:style-name="T7889">o</text:span></text:p>
          </table:table-cell>
          <table:table-cell table:style-name="TableCell7890" table:number-columns-spanned="2">
            <text:p text:style-name="P7891">Elektros energijos sąnaudos</text:p>
          </table:table-cell>
          <table:covered-table-cell/>
          <table:table-cell table:style-name="TableCell7892">
            <text:p text:style-name="P7893"/>
          </table:table-cell>
          <table:table-cell table:style-name="TableCell7894">
            <text:p text:style-name="P7895"/>
          </table:table-cell>
          <table:table-cell table:style-name="TableCell7896">
            <text:p text:style-name="P7897"><text:span text:style-name="T7898">Vardinė išėjimo galia, P</text:span><text:span text:style-name="T7899">o</text:span></text:p>
          </table:table-cell>
          <table:table-cell table:style-name="TableCell7900">
            <text:p text:style-name="P7901">Elektros energijos sąnaudos</text:p>
          </table:table-cell>
          <table:table-cell table:style-name="TableCell7902">
            <text:p text:style-name="P7903"/>
          </table:table-cell>
        </table:table-row>
        <table:table-row table:style-name="TableRow7904">
          <table:table-cell table:style-name="TableCell7905">
            <text:p text:style-name="P7906"/>
          </table:table-cell>
          <table:table-cell table:style-name="TableCell7907">
            <text:p text:style-name="P7908"><text:span text:style-name="T7909"><draw:frame draw:z-index="0" draw:id="id75" draw:style-name="a75" draw:name="Object 76" text:anchor-type="as-char" svg:x="0in" svg:y="0in" svg:width="0.13542in" svg:height="0.16667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7910">&gt;=</text:span><text:span text:style-name="T7911"><text:s/>0,3 W ir<text:s/></text:span><text:span text:style-name="T7912"><draw:frame draw:z-index="0" draw:id="id76" draw:style-name="a76" draw:name="Object 77" text:anchor-type="as-char" svg:x="0in" svg:y="0in" svg:width="0.13542in" svg:height="0.1666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7913">&lt;=</text:span><text:span text:style-name="T7914"><text:s/>8,0 W</text:span></text:p>
          </table:table-cell>
          <table:table-cell table:style-name="TableCell7915" table:number-columns-spanned="2">
            <text:p text:style-name="P7916">0,25 W</text:p>
          </table:table-cell>
          <table:covered-table-cell/>
          <table:table-cell table:style-name="TableCell7917">
            <text:p text:style-name="P7918"/>
          </table:table-cell>
          <table:table-cell table:style-name="TableCell7919">
            <text:p text:style-name="P7920"/>
          </table:table-cell>
          <table:table-cell table:style-name="TableCell7921">
            <text:p text:style-name="P7922"><text:span text:style-name="T7923"><draw:frame draw:z-index="0" draw:id="id77" draw:style-name="a77" draw:name="Object 78" text:anchor-type="as-char" svg:x="0in" svg:y="0in" svg:width="0.13542in" svg:height="0.1666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7924">&gt;=</text:span><text:span text:style-name="T7925"><text:s/>0,3 W ir<text:s/></text:span><text:span text:style-name="T7926"><draw:frame draw:z-index="0" draw:id="id78" draw:style-name="a78" draw:name="Object 79" text:anchor-type="as-char" svg:x="0in" svg:y="0in" svg:width="0.13542in" svg:height="0.16667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7927">&lt;=</text:span><text:span text:style-name="T7928"><text:s/>8,0 W</text:span></text:p>
          </table:table-cell>
          <table:table-cell table:style-name="TableCell7929">
            <text:p text:style-name="P7930">0,15 W</text:p>
          </table:table-cell>
          <table:table-cell table:style-name="TableCell7931">
            <text:p text:style-name="P7932"/>
          </table:table-cell>
        </table:table-row>
        <table:table-row table:style-name="TableRow7933">
          <table:table-cell table:style-name="TableCell7934" table:number-columns-spanned="5">
            <text:p text:style-name="P7935">– vidutinis efektyvumas aktyviuoju režimu<text:span text:style-name="T7936">36</text:span><text:s/>(kai išorinis maitinimo šaltinis yra prijungtas prie elektros energijos tinklo ir prie mobiliojo telefono aparato) neturi būti mažesnis už šias ribas:</text:p>
          </table:table-cell>
          <table:covered-table-cell/>
          <table:covered-table-cell/>
          <table:covered-table-cell/>
          <table:covered-table-cell/>
          <table:table-cell table:style-name="TableCell7937" table:number-columns-spanned="4" table:number-rows-spanned="6">
            <text:p text:style-name="P7938">2.<text:s/><text:span text:style-name="T7939">38</text:span>Išorinių maitinimo šaltinių, esant būsenai be apkrovos (kai išorinis maitinimo šaltinis yra prijungtas prie elektros tinklo, bet neprijungtas prie mobiliojo telefono aparato), sunaudojamos elektros energijos kiekis turi būti proporcingai mažesnis už 0,15 W.<text:s/></text:p>
            <text:p text:style-name="P7940">3. Išorinių maitinimo šaltinių vidutinis efektyvumas aktyviuoju režimu (kai išorinis maitinimo šaltinis yra prijungtas prie elektros energijos tinklo ir prie mobiliojo telefono aparato) turi būti proporcingai didesnis negu nurodyta minimalių aplinkos apsaugos kriterijų 1 punkte.</text:p>
            <text:p text:style-name="P7941"><text:span text:style-name="T7942">Atitiktį reikalavimams įrodantys dokumentai:</text:span></text:p>
            <text:p text:style-name="P7943">(1–3 punktai) techniniai dokumentai arba tiekėjo deklaracija, arba kiti lygiaverčiai įrodymai.</text:p>
          </table:table-cell>
          <table:covered-table-cell/>
          <table:covered-table-cell/>
          <table:covered-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AC-AC ir AC-DC išoriniai maitinimo šaltiniai, išskyrus žemos įtampos išorinius maitinimo šaltinius</text:p>
          </table:table-cell>
          <table:table-cell table:style-name="TableCell7951">
            <text:p text:style-name="P7952"><text:span text:style-name="T7953">Žemos įtampos išoriniai maitinimo šaltiniai</text:span><text:span text:style-name="T7954">37</text:span></text:p>
          </table:table-cell>
          <table:table-cell table:style-name="TableCell7955">
            <text:p text:style-name="P7956"/>
          </table:table-cell>
          <table:covered-table-cell>
            <text:p text:style-name="P7957"/>
          </table:covered-table-cell>
          <table:covered-table-cell/>
          <table:covered-table-cell/>
          <table:covered-table-cell/>
        </table:table-row>
        <table:table-row table:style-name="TableRow7958">
          <table:table-cell table:style-name="TableCell7959">
            <text:p text:style-name="P7960"/>
          </table:table-cell>
          <table:table-cell table:style-name="TableCell7961">
            <text:p text:style-name="P7962"><text:span text:style-name="T7963">P</text:span><text:span text:style-name="T7964">o<text:s/></text:span><text:span text:style-name="T7965"><draw:frame draw:z-index="0" draw:id="id79" draw:style-name="a79" draw:name="Object 80" text:anchor-type="as-char" svg:x="0in" svg:y="0in" svg:width="0.13542in" svg:height="0.16667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7966">&lt;=</text:span><text:span text:style-name="T7967">1,0 W</text:span></text:p>
          </table:table-cell>
          <table:table-cell table:style-name="TableCell7968">
            <text:p text:style-name="P7969"><text:span text:style-name="T7970">0,480 ?P</text:span><text:span text:style-name="T7971">o<text:s/></text:span><text:span text:style-name="T7972">+0,140</text:span></text:p>
          </table:table-cell>
          <table:table-cell table:style-name="TableCell7973">
            <text:p text:style-name="P7974"><text:span text:style-name="T7975">0,497 ?P</text:span><text:span text:style-name="T7976">o</text:span><text:span text:style-name="T7977">+0,067</text:span></text:p>
          </table:table-cell>
          <table:table-cell table:style-name="TableCell7978">
            <text:p text:style-name="P7979"/>
          </table:table-cell>
          <table:covered-table-cell>
            <text:p text:style-name="P7980"/>
          </table:covered-table-cell>
          <table:covered-table-cell/>
          <table:covered-table-cell/>
          <table:covered-table-cell/>
        </table:table-row>
        <table:table-row table:style-name="TableRow7981">
          <table:table-cell table:style-name="TableCell7982">
            <text:p text:style-name="P7983"/>
          </table:table-cell>
          <table:table-cell table:style-name="TableCell7984">
            <text:p text:style-name="P7985"><text:span text:style-name="T7986">1,0 W &lt; P</text:span><text:span text:style-name="T7987">o</text:span><text:span text:style-name="T7988"><draw:frame draw:z-index="0" draw:id="id80" draw:style-name="a80" draw:name="Object 81" text:anchor-type="as-char" svg:x="0in" svg:y="0in" svg:width="0.13542in" svg:height="0.16667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7989">&lt;=</text:span><text:span text:style-name="T7990"><text:s/>51,0 W</text:span></text:p>
          </table:table-cell>
          <table:table-cell table:style-name="TableCell7991">
            <text:p text:style-name="P7992"><text:span text:style-name="T7993">0,063? ln (P</text:span><text:span text:style-name="T7994">o</text:span><text:span text:style-name="T7995">) + 0,622</text:span></text:p>
          </table:table-cell>
          <table:table-cell table:style-name="TableCell7996">
            <text:p text:style-name="P7997"><text:span text:style-name="T7998">0,075? ln (P</text:span><text:span text:style-name="T7999">o</text:span><text:span text:style-name="T8000">) + 0,561</text:span></text:p>
          </table:table-cell>
          <table:table-cell table:style-name="TableCell8001">
            <text:p text:style-name="P8002"/>
          </table:table-cell>
          <table:covered-table-cell>
            <text:p text:style-name="P8003"/>
          </table:covered-table-cell>
          <table:covered-table-cell/>
          <table:covered-table-cell/>
          <table:covered-table-cell/>
        </table:table-row>
        <table:table-row table:style-name="TableRow8004">
          <table:table-cell table:style-name="TableCell8005">
            <text:p text:style-name="P8006"/>
          </table:table-cell>
          <table:table-cell table:style-name="TableCell8007">
            <text:p text:style-name="P8008"><text:span text:style-name="T8009">P</text:span><text:span text:style-name="T8010">o<text:s/></text:span><text:span text:style-name="T8011">&gt;51,0 W</text:span></text:p>
          </table:table-cell>
          <table:table-cell table:style-name="TableCell8012">
            <text:p text:style-name="P8013">0,870</text:p>
          </table:table-cell>
          <table:table-cell table:style-name="TableCell8014">
            <text:p text:style-name="P8015">0,860</text:p>
          </table:table-cell>
          <table:table-cell table:style-name="TableCell8016">
            <text:p text:style-name="P8017"/>
          </table:table-cell>
          <table:covered-table-cell>
            <text:p text:style-name="P8018"/>
          </table:covered-table-cell>
          <table:covered-table-cell/>
          <table:covered-table-cell/>
          <table:covered-table-cell/>
        </table:table-row>
        <table:table-row table:style-name="TableRow8019">
          <table:table-cell table:style-name="TableCell8020" table:number-columns-spanned="5">
            <text:p text:style-name="P8021"><text:span text:style-name="T8022">kur P</text:span><text:span text:style-name="T8023">o</text:span><text:span text:style-name="T8024"><text:s/>– gamintojo nurodyta išėjimo galia.</text:span></text:p>
            <text:p text:style-name="P8025"/>
            <text:p text:style-name="P8026"><text:span text:style-name="T8027">Atitiktį reikalavimams įrodantys dokumentai:</text:span></text:p>
            <text:p text:style-name="P8028"><text:span text:style-name="T8029">Energy Star</text:span><text:s/>ženklas arba techniniai dokumentai, arba tiekėjo deklaracija, arba kiti lygiaverčiai įrodymai.</text:p>
          </table:table-cell>
          <table:covered-table-cell/>
          <table:covered-table-cell/>
          <table:covered-table-cell/>
          <table:covered-table-cell/>
          <table:covered-table-cell>
            <text:p text:style-name="P8030"/>
          </table:covered-table-cell>
          <table:covered-table-cell/>
          <table:covered-table-cell/>
          <table:covered-table-cell/>
        </table:table-row>
      </table:table>
      <text:p text:style-name="Normal"/>
      <table:table table:style-name="Table8031">
        <table:table-columns>
          <table:table-column table:style-name="TableColumn8032"/>
          <table:table-column table:style-name="TableColumn8033"/>
          <table:table-column table:style-name="TableColumn8034"/>
        </table:table-columns>
        <table:table-row table:style-name="TableRow8035">
          <table:table-cell table:style-name="TableCell8036" table:number-columns-spanned="2">
            <text:p text:style-name="P8037"><text:span text:style-name="T8038">6. Kelių tiesimas ir kelio ženklai</text:span></text:p>
          </table:table-cell>
          <table:covered-table-cell/>
          <table:table-cell table:style-name="TableCell8039">
            <text:p text:style-name="P8040"/>
          </table:table-cell>
        </table:table-row>
        <table:table-row table:style-name="TableRow8041">
          <table:table-cell table:style-name="TableCell8042" table:number-columns-spanned="2">
            <text:p text:style-name="P8043"><text:span text:style-name="T8044">6.1. kelių tiesimo darbai<text:s/></text:span></text:p>
          </table:table-cell>
          <table:covered-table-cell/>
          <table:table-cell table:style-name="TableCell8045">
            <text:p text:style-name="P8046"/>
          </table:table-cell>
        </table:table-row>
        <table:table-row table:style-name="TableRow8047">
          <table:table-cell table:style-name="TableCell8048">
            <text:p text:style-name="P8049">1. Tiekėjas turi turėti reikiamą techninį pajėgumą, pirkimo sutarties vykdymo metu taikyti konkrečias aplinkos apsaugos vadybos priemones, tenkinančias šiuos reikalavimus:</text:p>
            <text:p text:style-name="P8050">– veiksmingos gyvūnijos ir augalijos apsaugos užtikrinimas kelių tiesimo vietoje ir aplink ją;<text:s/></text:p>
            <text:p text:style-name="P8051">– bet kokių kenksmingų atliekų ir pavojingų medžiagų nuotėkio, galinčio pakenkti aplinkai, prevencija;</text:p>
            <text:p text:style-name="P8052">– kelių tiesimo vietoje susidariusių atliekų kiekio, skleidžiamo triukšmo ir eismo spūsčių mažinimas;</text:p>
            <text:p text:style-name="P8053">– efektyvus elektros energijos ir vandens naudojimas;</text:p>
            <text:p text:style-name="P8054">– ir kt. (nustato perkančioji organizacija).</text:p>
            <text:p text:style-name="P8055">Atitiktį reikalavimams įrodantys dokumentai:</text:p>
            <text:p text:style-name="P8056">EMAS arba ISO 14001 sertifikatas, arba kitas sertifikatas, išduotas įstaigų, atitinkančių Bendrijos teisės aktus ar atitinkamus Europos arba tarptautinius sertifikavimo standartus, arba kiti lygiaverčiai įrodymai (pavyzdžiui, tiekėjo</text:p>
            <text:p text:style-name="P8057">parengtų taikomų aplinkos apsaugos priemonių aprašymas).</text:p>
            <text:p text:style-name="P8058">2.<text:s/><text:span text:style-name="T8059">39</text:span>Tam tikrą kelių tiesimui naudojamų medžiagų procentinę dalį<text:span text:style-name="T8060">40</text:span><text:s/>turi sudaryti antrinio panaudojimo ir perdirbtos medžiagos, kurios atitinka galiojančius standartus, yra kokybiškos ir ilgaamžės, yra priimtinos aplinkosauginiu požiūriu ir neturi neigiamos įtakos kelių eismo saugumui*.<text:s/></text:p>
            <text:p text:style-name="P8061"><text:span text:style-name="T8062">*</text:span><text:span text:style-name="T8063">Taikoma projektavimo paslaugoms</text:span><text:span text:style-name="T8064">.</text:span></text:p>
            <text:p text:style-name="P8065">Atitiktį reikalavimams įrodantys dokumentai:</text:p>
            <text:p text:style-name="P8066">tiekėjo deklaracija arba techniniai dokumentai, arba pripažintos (notifikuotos) institucijos atlikto bandymo protokolas, arba kiti lygiaverčiai įrodymai.<text:s/></text:p>
            <text:p text:style-name="P8067"><text:span text:style-name="T8068">3.<text:s/></text:span><text:span text:style-name="T8069">39</text:span><text:span text:style-name="T8070">Turi būti įvertintas<text:s/></text:span>kelių tiesimo medžiagų ilgaamžiškumas, eksploatacinės savybės (pavyzdžiui, atsparumas suskilimui ir atšaldymui-sušildymui) ir atsparumas cheminiam skaidymui (pavyzdžiui, sukeltam sulfatų).*<text:s/></text:p>
            <text:p text:style-name="P8071"><text:span text:style-name="T8072">*</text:span><text:span text:style-name="T8073">Taikoma projektavimo paslaugoms</text:span><text:span text:style-name="T8074">.</text:span></text:p>
            <text:p text:style-name="P8075">Atitiktį reikalavimams įrodantys dokumentai:</text:p>
            <text:p text:style-name="P8076">tiekėjo deklaracija arba techniniai dokumentai, arba kiti lygiaverčiai įrodymai.</text:p>
            <text:p text:style-name="P8077"><text:span text:style-name="T8078">4.<text:s/></text:span><text:span text:style-name="T8079">39</text:span><text:span text:style-name="T8080"><text:s/>Turi būti įvertinta kelių tiesimo medžiagos(-ų) energijos sąnaudų per visą medžiagos(-ų) gyvavimo ciklą (nuo žaliavos gavybos iki kelio dangos paklojimo) sumažintoji dalis (palyginus su įprastomis</text:span></text:p>
            <text:p text:style-name="P8081">technologijomis ar medžiagomis).*</text:p>
            <text:p text:style-name="P8082"><text:span text:style-name="T8083">*</text:span><text:span text:style-name="T8084">Taikoma projektavimo paslaugoms.</text:span><text:span text:style-name="T8085"><text:s/></text:span></text:p>
            <text:p text:style-name="P8086">Atitiktį reikalavimams įrodantys dokumentai:</text:p>
            <text:p text:style-name="P8087">tiekėjo atlikti skaičiavimai arba techniniai dokumentai, arba kiti lygiaverčiai įrodymai.</text:p>
            <text:p text:style-name="P8088">5.<text:s/><text:span text:style-name="T8089">39</text:span>Turi būti pasirenkama kelių konstrukcija, kelių tiesimo medžiagos ir aplinkos infrastruktūra, atitinkanti tvarios drenažo<text:span text:style-name="T8090"><text:s/></text:span>sistemos principus: mažinti lietaus ir gruntinio vandens poveikį aplinkai<text:span text:style-name="T8091">*.</text:span></text:p>
            <text:p text:style-name="P8092"><text:span text:style-name="T8093">*</text:span><text:span text:style-name="T8094">Taikoma projektavimo paslaugoms</text:span><text:span text:style-name="T8095">.</text:span></text:p>
            <text:p text:style-name="P8096"><text:span text:style-name="T8097">Atitiktį reikalavimams įrodantys dokumentai:</text:span></text:p>
            <text:p text:style-name="P8098"><text:span text:style-name="T8099">tiekėjo deklaracija arba techniniai dokumentai, arba kiti lygiaverčiai įrodymai.</text:span></text:p>
          </table:table-cell>
          <table:table-cell table:style-name="TableCell8100" table:number-columns-spanned="2">
            <text:p text:style-name="P8101">1.<text:s/><text:span text:style-name="T8102">38</text:span>Medžiagos, naudojamos kelių tiesimui, turi būti mažinančios kelių transporto priemonių sunaudojamų degalų kiekį kelyje ir tuo sumažinančios transporto priemonių išmetamų teršalų kiekį, bet neturinčios neigiamos įtakos kelių saugumui ir kokybei<text:span text:style-name="T8103">*</text:span>.</text:p>
            <text:p text:style-name="P8104"><text:span text:style-name="T8105">*</text:span><text:span text:style-name="T8106">Taikoma projektavimo paslaugoms.</text:span><text:span text:style-name="T8107"><text:s/></text:span></text:p>
            <text:p text:style-name="P8108">Atitiktį reikalavimams įrodantys dokumentai:</text:p>
            <text:p text:style-name="P8109">techniniai dokumentai arba tiekėjo pateikti skaičiavimai, arba kiti lygiaverčiai įrodymai.<text:s/></text:p>
            <text:p text:style-name="P8110">2.<text:s/><text:span text:style-name="T8111">38</text:span>Medžiagos, naudojamos kelių tiesimui, turi būti mažinančios kelių transporto priemonių keliamą triukšmą kelyje, bet neturinčios neigiamos įtakos kelių saugumui ir kokybei<text:span text:style-name="T8112">*</text:span>.</text:p>
            <text:p text:style-name="P8113"><text:span text:style-name="T8114">*</text:span><text:span text:style-name="T8115">Taikoma projektavimo paslaugoms.</text:span><text:span text:style-name="T8116"><text:s/></text:span></text:p>
            <text:p text:style-name="P8117">Atitiktį reikalavimams įrodantys dokumentai:</text:p>
            <text:p text:style-name="P8118">techniniai dokumentai arba pripažintos (notifikuotos) institucijos atlikto bandymo protokolas, arba kiti lygiaverčiai įrodymai.<text:s/></text:p>
            <text:p text:style-name="P8119">3.<text:s/><text:span text:style-name="T8120">39</text:span>Medžiagos, naudojamos kelių tiesimui, turi būti mažinančios medžiagų paviršių trintį, bet neturinčios neigiamos įtakos kelių saugumui ir kokybei*.<text:s/></text:p>
            <text:p text:style-name="P8121"><text:span text:style-name="T8122">*</text:span><text:span text:style-name="T8123">Taikoma projektavimo paslaugoms.</text:span><text:span text:style-name="T8124"><text:s/></text:span></text:p>
            <text:p text:style-name="P8125">Atitiktį reikalavimams įrodantys dokumentai:</text:p>
            <text:p text:style-name="P8126">techniniai dokumentai arba pripažintos (notifikuotos) institucijos atlikto bandymo protokolas, arba kiti lygiaverčiai įrodymai.<text:s/></text:p>
            <text:p text:style-name="P8127">4. Tiekėjas turi parengti išmetamųjų lakiųjų organinių junginių (LOJ), dulkių, sieros dioksido (SO<text:span text:style-name="T8128">2</text:span>)<text:span text:style-name="T8129">,<text:s/></text:span>azoto oksido (NO<text:span text:style-name="T8130">X</text:span>) ir poliaromatinių angliavandenilių (PAA) kiekio sumažinimo veiksmų planą kelio tiesimo laikotarpiui.<text:s/></text:p>
            <text:p text:style-name="P8131">Atitiktį reikalavimams įrodantys dokumentai:</text:p>
            <text:p text:style-name="P8132">tiekėjo parengtas veiksmų planas ar priemonių aprašymas arba kiti lygiaverčiai įrodymai.</text:p>
            <text:p text:style-name="P8133"/>
          </table:table-cell>
          <table:covered-table-cell/>
        </table:table-row>
      </table:table>
      <text:p text:style-name="P8134"/>
      <text:p text:style-name="P8135">_________________</text:p>
      <text:p text:style-name="P8136"><text:span text:style-name="T8137">35</text:span><text:s/>Taikoma baterijomis maitinamų mobiliųjų telefonų iki 8 W galios įkrovikliams.</text:p>
      <text:p text:style-name="P8138"><text:span text:style-name="T8139">36</text:span><text:s/>Efektyvumas aktyviuoju režimu – aktyviuoju režimu veikiančio išorinio maitinimo šaltinio pagamintos galios ir jai pagaminti būtinos įėjimo galios santykis. Vidutinis aktyvumas aktyviuoju režimu – aktyviuoju režimu veikiančio prietaiso efektyvumo rezultatų, kai vardinė išėjimo galia yra 25%, 50%, 75% ir 100%, vidurkis.</text:p>
      <text:p text:style-name="P8140"><text:span text:style-name="T8141">37</text:span><text:span text:style-name="T8142"><text:s/>Žemos įtampos išorinis maitinimo šaltinis – išorinis maitinimo šaltinis, kurio vardinė išėjimo įtampa mažesnė nei 6 voltai, o vardinė išėjimo srovė – 550 miliamperų arba didesnė.</text:span></text:p>
      <text:p text:style-name="P8143"><text:span text:style-name="T8144">38</text:span><text:s/>Šis kriterijus taikomas tik kaip ekonominio naudingumo vertinimo kriterijus.</text:p>
      <text:p text:style-name="P8145"><text:span text:style-name="T8146">39</text:span><text:s/>Šis kriterijus taikomas tik kaip ekonominio naudingumo vertinimo kriterijus.</text:p>
      <text:p text:style-name="P8147"><text:span text:style-name="T8148">40</text:span><text:s/>Medžiagų pavadinimus ir jų procentinę dalį nustato perkančioji organizacija.</text:p>
      <text:p text:style-name="P8149"/>
      <table:table table:style-name="Table8150">
        <table:table-columns>
          <table:table-column table:style-name="TableColumn8151"/>
          <table:table-column table:style-name="TableColumn8152"/>
          <table:table-column table:style-name="TableColumn8153"/>
        </table:table-columns>
        <table:table-row table:style-name="TableRow8154">
          <table:table-cell table:style-name="TableCell8155" table:number-columns-spanned="2">
            <text:p text:style-name="P8156"><text:span text:style-name="T8157">6.2.<text:s/></text:span><text:span text:style-name="T8158">41</text:span><text:span text:style-name="T8159">kelio ženklai</text:span></text:p>
          </table:table-cell>
          <table:covered-table-cell/>
          <table:table-cell table:style-name="TableCell8160">
            <text:p text:style-name="P8161"/>
          </table:table-cell>
        </table:table-row>
        <table:table-row table:style-name="TableRow8162">
          <table:table-cell table:style-name="TableCell8163">
            <text:p text:style-name="P8164">1.<text:span text:style-name="T8165">42</text:span><text:s/>Galutiniame produkte turi būti tam tikra procentinė dalis<text:span text:style-name="T8166">43</text:span><text:s/>perdirbtų antrinių žaliavų, jeigu tai neprieštaraujama galiojantiems standartams.<text:span text:style-name="T8167"><text:s/></text:span></text:p>
            <text:p text:style-name="P8168"><text:span text:style-name="T8169">Atitiktį reikalavimams įrodantys dokumentai:</text:span></text:p>
            <text:p text:style-name="P8170"><text:span text:style-name="T8171">techniniai dokumentai arba tiekėjo pateiktas šių medžiagų aprašymas (nurodant medžiagų sudėtį ir kiekį), arba kiti lygiaverčiai įrodymai.</text:span></text:p>
            <text:p text:style-name="P8172">2.<text:span text:style-name="T8173">42</text:span>Kelio ženklai turi būti patvarūs ir, pasibaigus jų tarnavimo laikui, turi būti tinkami perdirbimui.</text:p>
            <text:p text:style-name="P8174">Atitiktį reikalavimams įrodantys dokumentai:</text:p>
            <text:p text:style-name="P8175"><text:span text:style-name="T8176">techniniai dokumentai arba tiekėjo deklaracija (nurodant kelio ženklų tarnavimo laiką, esant įprastoms sąlygoms, ir jų perdirbimo galimybes), arba kiti lygiaverčiai įrodymai.</text:span><text:s/></text:p>
          </table:table-cell>
          <table:table-cell table:style-name="TableCell8177" table:number-columns-spanned="2">
            <text:p text:style-name="P8178">1.<text:span text:style-name="T8179">42</text:span>Kelio ženklų gamybai turi būti naudojamos tokios medžiagos, kurios sumažintų kelio konstrukcijos vizualų poveikį aplinkai (pavyzdžiui, naudojamos medžiagos leistų atsisakyti papildomo gatvių apšvietimo, tokiu būdu būtų mažinamas vizualus kelio poveikis aplinkai naktį).<text:s/></text:p>
            <text:p text:style-name="P8180"><text:span text:style-name="T8181">Atitiktį reikalavimams įrodantys dokumentai:</text:span></text:p>
            <text:p text:style-name="P8182">techniniai duomenys arba kiti lygiaverčiai įrodymai.</text:p>
            <text:p text:style-name="P8183">2.<text:span text:style-name="T8184">42</text:span>Turi būti apskaičiuotas ir įvertintas produkto gamybos ir montavimo metu reikalingos energijos ir išmetamo anglies dioksido (Co<text:span text:style-name="T8185">2</text:span>) mažiausias kiekis.</text:p>
            <text:p text:style-name="P8186">Atitiktį reikalavimams įrodantys dokumentai:</text:p>
            <text:p text:style-name="P8187">tiekėjo pateikti skaičiavimai arba techniniai duomenys, arba kiti lygiaverčiai įrodymai.</text:p>
          </table:table-cell>
          <table:covered-table-cell/>
        </table:table-row>
      </table:table>
      <text:p text:style-name="Normal"/>
      <table:table table:style-name="Table8188">
        <table:table-columns>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s>
        <table:table-row table:style-name="TableRow8210">
          <table:table-cell table:style-name="TableCell8211" table:number-columns-spanned="20">
            <text:p text:style-name="P8212"><text:span text:style-name="T8213">7. Gatvių apšvietimas ir kelių eismo signalai – šviesofo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4">
            <text:p text:style-name="P8215"/>
          </table:table-cell>
        </table:table-row>
        <table:table-row table:style-name="TableRow8216">
          <table:table-cell table:style-name="TableCell8217" table:number-columns-spanned="9">
            <text:p text:style-name="P8218"><text:span text:style-name="T8219">7.1. gatvių apšvietimo įranga</text:span></text:p>
          </table:table-cell>
          <table:covered-table-cell/>
          <table:covered-table-cell/>
          <table:covered-table-cell/>
          <table:covered-table-cell/>
          <table:covered-table-cell/>
          <table:covered-table-cell/>
          <table:covered-table-cell/>
          <table:covered-table-cell/>
          <table:table-cell table:style-name="TableCell8220" table:number-columns-spanned="12">
            <text:p text:style-name="P8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2">
          <table:table-cell table:style-name="TableCell8223" table:number-columns-spanned="9">
            <text:p text:style-name="P8224">1. Aukšto slėgio natrio lempų<text:span text:style-name="T8225">44</text:span>, kurių spalvų perteikimo indeksas<text:span text:style-name="T8226">45</text:span><text:s/>Ra &lt; 60, vardinis šviesinis veiksmingumas<text:span text:style-name="T8227">46</text:span><text:s/>turi būti:</text:p>
          </table:table-cell>
          <table:covered-table-cell/>
          <table:covered-table-cell/>
          <table:covered-table-cell/>
          <table:covered-table-cell/>
          <table:covered-table-cell/>
          <table:covered-table-cell/>
          <table:covered-table-cell/>
          <table:covered-table-cell/>
          <table:table-cell table:style-name="TableCell8228" table:number-columns-spanned="12">
            <text:p text:style-name="P8229">1. Aukšto slėgio natrio lempų, kurių spalvų perteikimo indeksas Ra &lt; 6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0">
          <table:table-cell table:style-name="TableCell8231">
            <text:p text:style-name="P8232"/>
          </table:table-cell>
          <table:table-cell table:style-name="TableCell8233">
            <text:p text:style-name="P8234">Nominalioji lempos galia, W</text:p>
          </table:table-cell>
          <table:table-cell table:style-name="TableCell8235" table:number-columns-spanned="3">
            <text:p text:style-name="P8236"><text:span text:style-name="T8237">Vardinis lempos veiksmingumas, lm/W – skaidriosios lempos</text:span><text:span text:style-name="T8238">47</text:span></text:p>
          </table:table-cell>
          <table:covered-table-cell/>
          <table:covered-table-cell/>
          <table:table-cell table:style-name="TableCell8239" table:number-columns-spanned="3">
            <text:p text:style-name="P8240">Vardinis lempos veiksmingumas, lm/W – neskaidriosios lempos</text:p>
          </table:table-cell>
          <table:covered-table-cell/>
          <table:covered-table-cell/>
          <table:table-cell table:style-name="TableCell8241">
            <text:p text:style-name="P8242"/>
          </table:table-cell>
          <table:table-cell table:style-name="TableCell8243">
            <text:p text:style-name="P8244"/>
          </table:table-cell>
          <table:table-cell table:style-name="TableCell8245" table:number-columns-spanned="3">
            <text:p text:style-name="P8246">Nominalioji lempos galia, W</text:p>
          </table:table-cell>
          <table:covered-table-cell/>
          <table:covered-table-cell/>
          <table:table-cell table:style-name="TableCell8247" table:number-columns-spanned="4">
            <text:p text:style-name="P8248">Vardinis lempos veiksmingumas, lm/W – skaidriosios lempos</text:p>
          </table:table-cell>
          <table:covered-table-cell/>
          <table:covered-table-cell/>
          <table:covered-table-cell/>
          <table:table-cell table:style-name="TableCell8249" table:number-columns-spanned="3">
            <text:p text:style-name="P8250">Vardinis lempos veiksmingumas, lm/W – neskaidriosios lempos</text:p>
          </table:table-cell>
          <table:covered-table-cell/>
          <table:covered-table-cell/>
          <table:table-cell table:style-name="TableCell8251">
            <text:p text:style-name="P8252"/>
          </table:table-cell>
        </table:table-row>
        <table:table-row table:style-name="TableRow8253">
          <table:table-cell table:style-name="TableCell8254">
            <text:p text:style-name="P8255"/>
          </table:table-cell>
          <table:table-cell table:style-name="TableCell8256">
            <text:p text:style-name="P8257"><text:span text:style-name="T8258">W<text:s/></text:span><text:span text:style-name="T8259"><draw:frame draw:z-index="0" draw:id="id81" draw:style-name="a81" draw:name="Object 82" text:anchor-type="as-char" svg:x="0in" svg:y="0in" svg:width="0.13542in" svg:height="0.16667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8260">&lt;=</text:span><text:span text:style-name="T8261"><text:s/>45</text:span></text:p>
          </table:table-cell>
          <table:table-cell table:style-name="TableCell8262" table:number-columns-spanned="3">
            <text:p text:style-name="P8263"><text:span text:style-name="T8264"><draw:frame draw:z-index="0" draw:id="id82" draw:style-name="a82" draw:name="Object 83" text:anchor-type="as-char" svg:x="0in" svg:y="0in" svg:width="0.13542in" svg:height="0.16667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8265">&gt;=</text:span><text:span text:style-name="T8266"><text:s/>62</text:span></text:p>
          </table:table-cell>
          <table:covered-table-cell/>
          <table:covered-table-cell/>
          <table:table-cell table:style-name="TableCell8267" table:number-columns-spanned="3">
            <text:p text:style-name="P8268"><text:span text:style-name="T8269"><draw:frame draw:z-index="0" draw:id="id83" draw:style-name="a83" draw:name="Object 84" text:anchor-type="as-char" svg:x="0in" svg:y="0in" svg:width="0.13542in" svg:height="0.1666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8270">&gt;=</text:span><text:span text:style-name="T8271"><text:s/>60</text:span></text:p>
          </table:table-cell>
          <table:covered-table-cell/>
          <table:covered-table-cell/>
          <table:table-cell table:style-name="TableCell8272">
            <text:p text:style-name="P8273"/>
          </table:table-cell>
          <table:table-cell table:style-name="TableCell8274">
            <text:p text:style-name="P8275"/>
          </table:table-cell>
          <table:table-cell table:style-name="TableCell8276" table:number-columns-spanned="3">
            <text:p text:style-name="P8277"><text:span text:style-name="T8278">W<text:s/></text:span><text:span text:style-name="T8279"><draw:frame draw:z-index="0" draw:id="id84" draw:style-name="a84" draw:name="Object 85" text:anchor-type="as-char" svg:x="0in" svg:y="0in" svg:width="0.13542in" svg:height="0.16667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8280">&lt;=</text:span><text:span text:style-name="T8281"><text:s/>45</text:span></text:p>
          </table:table-cell>
          <table:covered-table-cell/>
          <table:covered-table-cell/>
          <table:table-cell table:style-name="TableCell8282" table:number-columns-spanned="4">
            <text:p text:style-name="P8283"><text:span text:style-name="T8284"><draw:frame draw:z-index="0" draw:id="id85" draw:style-name="a85" draw:name="Object 86" text:anchor-type="as-char" svg:x="0in" svg:y="0in" svg:width="0.13542in" svg:height="0.16667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8285">&gt;=</text:span><text:span text:style-name="T8286"><text:s/>65</text:span></text:p>
          </table:table-cell>
          <table:covered-table-cell/>
          <table:covered-table-cell/>
          <table:covered-table-cell/>
          <table:table-cell table:style-name="TableCell8287" table:number-columns-spanned="3">
            <text:p text:style-name="P8288"><text:span text:style-name="T8289"><draw:frame draw:z-index="0" draw:id="id86" draw:style-name="a86" draw:name="Object 87" text:anchor-type="as-char" svg:x="0in" svg:y="0in" svg:width="0.13542in" svg:height="0.16667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8290">&gt;=</text:span><text:span text:style-name="T8291"><text:s/>62</text:span></text:p>
          </table:table-cell>
          <table:covered-table-cell/>
          <table:covered-table-cell/>
          <table:table-cell table:style-name="TableCell8292">
            <text:p text:style-name="P8293"/>
          </table:table-cell>
        </table:table-row>
        <table:table-row table:style-name="TableRow8294">
          <table:table-cell table:style-name="TableCell8295">
            <text:p text:style-name="P8296"/>
          </table:table-cell>
          <table:table-cell table:style-name="TableCell8297">
            <text:p text:style-name="P8298"><text:span text:style-name="T8299">45 &lt; W<text:s/></text:span><text:span text:style-name="T8300"><draw:frame draw:z-index="0" draw:id="id87" draw:style-name="a87" draw:name="Object 88" text:anchor-type="as-char" svg:x="0in" svg:y="0in" svg:width="0.13542in" svg:height="0.16667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8301">&lt;=</text:span><text:span text:style-name="T8302"><text:s/>55</text:span></text:p>
          </table:table-cell>
          <table:table-cell table:style-name="TableCell8303" table:number-columns-spanned="3">
            <text:p text:style-name="P8304"><text:span text:style-name="T8305"><draw:frame draw:z-index="0" draw:id="id88" draw:style-name="a88" draw:name="Object 89" text:anchor-type="as-char" svg:x="0in" svg:y="0in" svg:width="0.13542in" svg:height="0.16667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8306">&gt;=</text:span><text:span text:style-name="T8307"><text:s/>80</text:span></text:p>
          </table:table-cell>
          <table:covered-table-cell/>
          <table:covered-table-cell/>
          <table:table-cell table:style-name="TableCell8308" table:number-columns-spanned="3">
            <text:p text:style-name="P8309"><text:span text:style-name="T8310"><draw:frame draw:z-index="0" draw:id="id89" draw:style-name="a89" draw:name="Object 90" text:anchor-type="as-char" svg:x="0in" svg:y="0in" svg:width="0.13542in" svg:height="0.16667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8311">&gt;=</text:span><text:span text:style-name="T8312"><text:s/>70</text:span></text:p>
          </table:table-cell>
          <table:covered-table-cell/>
          <table:covered-table-cell/>
          <table:table-cell table:style-name="TableCell8313">
            <text:p text:style-name="P8314"/>
          </table:table-cell>
          <table:table-cell table:style-name="TableCell8315">
            <text:p text:style-name="P8316"/>
          </table:table-cell>
          <table:table-cell table:style-name="TableCell8317" table:number-columns-spanned="3">
            <text:p text:style-name="P8318"><text:span text:style-name="T8319">45 &lt; W<text:s/></text:span><text:span text:style-name="T8320"><draw:frame draw:z-index="0" draw:id="id90" draw:style-name="a90" draw:name="Object 91" text:anchor-type="as-char" svg:x="0in" svg:y="0in" svg:width="0.13542in" svg:height="0.16667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8321">&lt;=</text:span><text:span text:style-name="T8322"><text:s/>55</text:span></text:p>
          </table:table-cell>
          <table:covered-table-cell/>
          <table:covered-table-cell/>
          <table:table-cell table:style-name="TableCell8323" table:number-columns-spanned="4">
            <text:p text:style-name="P8324"><text:span text:style-name="T8325"><draw:frame draw:z-index="0" draw:id="id91" draw:style-name="a91" draw:name="Object 92" text:anchor-type="as-char" svg:x="0in" svg:y="0in" svg:width="0.13542in" svg:height="0.16667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8326">&gt;=</text:span><text:span text:style-name="T8327"><text:s/>82</text:span></text:p>
          </table:table-cell>
          <table:covered-table-cell/>
          <table:covered-table-cell/>
          <table:covered-table-cell/>
          <table:table-cell table:style-name="TableCell8328" table:number-columns-spanned="3">
            <text:p text:style-name="P8329"><text:span text:style-name="T8330"><draw:frame draw:z-index="0" draw:id="id92" draw:style-name="a92" draw:name="Object 93" text:anchor-type="as-char" svg:x="0in" svg:y="0in" svg:width="0.13542in" svg:height="0.1666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8331">&gt;=</text:span><text:span text:style-name="T8332"><text:s/>72</text:span></text:p>
          </table:table-cell>
          <table:covered-table-cell/>
          <table:covered-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text:span text:style-name="T8340">55 &lt; W<text:s/></text:span><text:span text:style-name="T8341"><draw:frame draw:z-index="0" draw:id="id93" draw:style-name="a93" draw:name="Object 94" text:anchor-type="as-char" svg:x="0in" svg:y="0in" svg:width="0.13542in" svg:height="0.16667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8342">&lt;=</text:span><text:span text:style-name="T8343"><text:s/>75</text:span></text:p>
          </table:table-cell>
          <table:table-cell table:style-name="TableCell8344" table:number-columns-spanned="3">
            <text:p text:style-name="P8345"><text:span text:style-name="T8346"><draw:frame draw:z-index="0" draw:id="id94" draw:style-name="a94" draw:name="Object 95" text:anchor-type="as-char" svg:x="0in" svg:y="0in" svg:width="0.13542in" svg:height="0.16667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8347">&gt;=</text:span><text:span text:style-name="T8348"><text:s/>91</text:span></text:p>
          </table:table-cell>
          <table:covered-table-cell/>
          <table:covered-table-cell/>
          <table:table-cell table:style-name="TableCell8349" table:number-columns-spanned="3">
            <text:p text:style-name="P8350"><text:span text:style-name="T8351"><draw:frame draw:z-index="0" draw:id="id95" draw:style-name="a95" draw:name="Object 96" text:anchor-type="as-char" svg:x="0in" svg:y="0in" svg:width="0.13542in" svg:height="0.166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8352">&gt;=</text:span><text:span text:style-name="T8353"><text:s/>82</text:span></text:p>
          </table:table-cell>
          <table:covered-table-cell/>
          <table:covered-table-cell/>
          <table:table-cell table:style-name="TableCell8354">
            <text:p text:style-name="P8355"/>
          </table:table-cell>
          <table:table-cell table:style-name="TableCell8356">
            <text:p text:style-name="P8357"/>
          </table:table-cell>
          <table:table-cell table:style-name="TableCell8358" table:number-columns-spanned="3">
            <text:p text:style-name="P8359"><text:span text:style-name="T8360">55 &lt; W<text:s/></text:span><text:span text:style-name="T8361"><draw:frame draw:z-index="0" draw:id="id96" draw:style-name="a96" draw:name="Object 97" text:anchor-type="as-char" svg:x="0in" svg:y="0in" svg:width="0.13542in" svg:height="0.16667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8362">&lt;=</text:span><text:span text:style-name="T8363"><text:s/>75</text:span></text:p>
          </table:table-cell>
          <table:covered-table-cell/>
          <table:covered-table-cell/>
          <table:table-cell table:style-name="TableCell8364" table:number-columns-spanned="4">
            <text:p text:style-name="P8365"><text:span text:style-name="T8366"><draw:frame draw:z-index="0" draw:id="id97" draw:style-name="a97" draw:name="Object 98" text:anchor-type="as-char" svg:x="0in" svg:y="0in" svg:width="0.13542in" svg:height="0.1666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8367">&gt;=</text:span><text:span text:style-name="T8368"><text:s/>93</text:span></text:p>
          </table:table-cell>
          <table:covered-table-cell/>
          <table:covered-table-cell/>
          <table:covered-table-cell/>
          <table:table-cell table:style-name="TableCell8369" table:number-columns-spanned="3">
            <text:p text:style-name="P8370"><text:span text:style-name="T8371"><draw:frame draw:z-index="0" draw:id="id98" draw:style-name="a98" draw:name="Object 99" text:anchor-type="as-char" svg:x="0in" svg:y="0in" svg:width="0.13542in" svg:height="0.16667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8372">&gt;=</text:span><text:span text:style-name="T8373"><text:s/>83</text:span></text:p>
          </table:table-cell>
          <table:covered-table-cell/>
          <table:covered-table-cell/>
          <table:table-cell table:style-name="TableCell8374">
            <text:p text:style-name="P8375"/>
          </table:table-cell>
        </table:table-row>
        <table:table-row table:style-name="TableRow8376">
          <table:table-cell table:style-name="TableCell8377">
            <text:p text:style-name="P8378"/>
          </table:table-cell>
          <table:table-cell table:style-name="TableCell8379">
            <text:p text:style-name="P8380"><text:span text:style-name="T8381">75 &lt; W<text:s/></text:span><text:span text:style-name="T8382"><draw:frame draw:z-index="0" draw:id="id99" draw:style-name="a99" draw:name="Object 100" text:anchor-type="as-char" svg:x="0in" svg:y="0in" svg:width="0.13542in" svg:height="0.16667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8383">&lt;=</text:span><text:span text:style-name="T8384"><text:s/>105</text:span></text:p>
          </table:table-cell>
          <table:table-cell table:style-name="TableCell8385" table:number-columns-spanned="3">
            <text:p text:style-name="P8386"><text:span text:style-name="T8387"><draw:frame draw:z-index="0" draw:id="id100" draw:style-name="a100" draw:name="Object 101" text:anchor-type="as-char" svg:x="0in" svg:y="0in" svg:width="0.13542in" svg:height="0.16667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8388">&gt;=</text:span><text:span text:style-name="T8389"><text:s/>105</text:span></text:p>
          </table:table-cell>
          <table:covered-table-cell/>
          <table:covered-table-cell/>
          <table:table-cell table:style-name="TableCell8390" table:number-columns-spanned="3">
            <text:p text:style-name="P8391"><text:span text:style-name="T8392"><draw:frame draw:z-index="0" draw:id="id101" draw:style-name="a101" draw:name="Object 102" text:anchor-type="as-char" svg:x="0in" svg:y="0in" svg:width="0.13542in" svg:height="0.16667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8393">&gt;=</text:span><text:span text:style-name="T8394"><text:s/>95</text:span></text:p>
          </table:table-cell>
          <table:covered-table-cell/>
          <table:covered-table-cell/>
          <table:table-cell table:style-name="TableCell8395">
            <text:p text:style-name="P8396"/>
          </table:table-cell>
          <table:table-cell table:style-name="TableCell8397">
            <text:p text:style-name="P8398"/>
          </table:table-cell>
          <table:table-cell table:style-name="TableCell8399" table:number-columns-spanned="3">
            <text:p text:style-name="P8400"><text:span text:style-name="T8401">75 &lt; W<text:s/></text:span><text:span text:style-name="T8402"><draw:frame draw:z-index="0" draw:id="id102" draw:style-name="a102" draw:name="Object 103" text:anchor-type="as-char" svg:x="0in" svg:y="0in" svg:width="0.13542in" svg:height="0.16667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8403">&lt;=</text:span><text:span text:style-name="T8404"><text:s/>105</text:span></text:p>
          </table:table-cell>
          <table:covered-table-cell/>
          <table:covered-table-cell/>
          <table:table-cell table:style-name="TableCell8405" table:number-columns-spanned="4">
            <text:p text:style-name="P8406"><text:span text:style-name="T8407"><draw:frame draw:z-index="0" draw:id="id103" draw:style-name="a103" draw:name="Object 104" text:anchor-type="as-char" svg:x="0in" svg:y="0in" svg:width="0.13542in" svg:height="0.16667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8408">&gt;=</text:span><text:span text:style-name="T8409"><text:s/>107</text:span></text:p>
          </table:table-cell>
          <table:covered-table-cell/>
          <table:covered-table-cell/>
          <table:covered-table-cell/>
          <table:table-cell table:style-name="TableCell8410" table:number-columns-spanned="3">
            <text:p text:style-name="P8411"><text:span text:style-name="T8412"><draw:frame draw:z-index="0" draw:id="id104" draw:style-name="a104" draw:name="Object 105" text:anchor-type="as-char" svg:x="0in" svg:y="0in" svg:width="0.13542in" svg:height="0.16667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8413">&gt;=</text:span><text:span text:style-name="T8414"><text:s/>96</text:span></text:p>
          </table:table-cell>
          <table:covered-table-cell/>
          <table:covered-table-cell/>
          <table:table-cell table:style-name="TableCell8415">
            <text:p text:style-name="P8416"/>
          </table:table-cell>
        </table:table-row>
        <table:table-row table:style-name="TableRow8417">
          <table:table-cell table:style-name="TableCell8418">
            <text:p text:style-name="P8419"/>
          </table:table-cell>
          <table:table-cell table:style-name="TableCell8420">
            <text:p text:style-name="P8421"><text:span text:style-name="T8422">105 &lt; W<text:s/></text:span><text:span text:style-name="T8423"><draw:frame draw:z-index="0" draw:id="id105" draw:style-name="a105" draw:name="Object 106" text:anchor-type="as-char" svg:x="0in" svg:y="0in" svg:width="0.13542in" svg:height="0.16667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8424">&lt;=</text:span><text:span text:style-name="T8425"><text:s/>155</text:span></text:p>
          </table:table-cell>
          <table:table-cell table:style-name="TableCell8426" table:number-columns-spanned="3">
            <text:p text:style-name="P8427"><text:span text:style-name="T8428"><draw:frame draw:z-index="0" draw:id="id106" draw:style-name="a106" draw:name="Object 107" text:anchor-type="as-char" svg:x="0in" svg:y="0in" svg:width="0.13542in" svg:height="0.16667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8429">&gt;=</text:span><text:span text:style-name="T8430"><text:s/>114</text:span></text:p>
          </table:table-cell>
          <table:covered-table-cell/>
          <table:covered-table-cell/>
          <table:table-cell table:style-name="TableCell8431" table:number-columns-spanned="3">
            <text:p text:style-name="P8432"><text:span text:style-name="T8433"><draw:frame draw:z-index="0" draw:id="id107" draw:style-name="a107" draw:name="Object 108" text:anchor-type="as-char" svg:x="0in" svg:y="0in" svg:width="0.13542in" svg:height="0.16667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8434">&gt;=</text:span><text:span text:style-name="T8435"><text:s/>107</text:span></text:p>
          </table:table-cell>
          <table:covered-table-cell/>
          <table:covered-table-cell/>
          <table:table-cell table:style-name="TableCell8436">
            <text:p text:style-name="P8437"/>
          </table:table-cell>
          <table:table-cell table:style-name="TableCell8438">
            <text:p text:style-name="P8439"/>
          </table:table-cell>
          <table:table-cell table:style-name="TableCell8440" table:number-columns-spanned="3">
            <text:p text:style-name="P8441"><text:span text:style-name="T8442">105 &lt; W<text:s/></text:span><text:span text:style-name="T8443"><draw:frame draw:z-index="0" draw:id="id108" draw:style-name="a108" draw:name="Object 109" text:anchor-type="as-char" svg:x="0in" svg:y="0in" svg:width="0.13542in" svg:height="0.16667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8444">&lt;=</text:span><text:span text:style-name="T8445"><text:s/>155</text:span></text:p>
          </table:table-cell>
          <table:covered-table-cell/>
          <table:covered-table-cell/>
          <table:table-cell table:style-name="TableCell8446" table:number-columns-spanned="4">
            <text:p text:style-name="P8447"><text:span text:style-name="T8448"><draw:frame draw:z-index="0" draw:id="id109" draw:style-name="a109" draw:name="Object 110" text:anchor-type="as-char" svg:x="0in" svg:y="0in" svg:width="0.13542in" svg:height="0.16667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8449">&gt;=</text:span><text:span text:style-name="T8450"><text:s/>117</text:span></text:p>
          </table:table-cell>
          <table:covered-table-cell/>
          <table:covered-table-cell/>
          <table:covered-table-cell/>
          <table:table-cell table:style-name="TableCell8451" table:number-columns-spanned="3">
            <text:p text:style-name="P8452"><text:span text:style-name="T8453"><draw:frame draw:z-index="0" draw:id="id110" draw:style-name="a110" draw:name="Object 111" text:anchor-type="as-char" svg:x="0in" svg:y="0in" svg:width="0.13542in" svg:height="0.16667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8454">&gt;=</text:span><text:span text:style-name="T8455"><text:s/>110</text:span></text:p>
          </table:table-cell>
          <table:covered-table-cell/>
          <table:covered-table-cell/>
          <table:table-cell table:style-name="TableCell8456">
            <text:p text:style-name="P8457"/>
          </table:table-cell>
        </table:table-row>
        <table:table-row table:style-name="TableRow8458">
          <table:table-cell table:style-name="TableCell8459">
            <text:p text:style-name="P8460"/>
          </table:table-cell>
          <table:table-cell table:style-name="TableCell8461">
            <text:p text:style-name="P8462"><text:span text:style-name="T8463">155 &lt; W<text:s/></text:span><text:span text:style-name="T8464"><draw:frame draw:z-index="0" draw:id="id111" draw:style-name="a111" draw:name="Object 112" text:anchor-type="as-char" svg:x="0in" svg:y="0in" svg:width="0.13542in" svg:height="0.16667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8465">&lt;=</text:span><text:span text:style-name="T8466"><text:s/>255</text:span></text:p>
          </table:table-cell>
          <table:table-cell table:style-name="TableCell8467" table:number-columns-spanned="3">
            <text:p text:style-name="P8468"><text:span text:style-name="T8469"><draw:frame draw:z-index="0" draw:id="id112" draw:style-name="a112" draw:name="Object 113" text:anchor-type="as-char" svg:x="0in" svg:y="0in" svg:width="0.13542in" svg:height="0.16667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8470">&gt;=</text:span><text:span text:style-name="T8471"><text:s/>125</text:span></text:p>
          </table:table-cell>
          <table:covered-table-cell/>
          <table:covered-table-cell/>
          <table:table-cell table:style-name="TableCell8472" table:number-columns-spanned="3">
            <text:p text:style-name="P8473"><text:span text:style-name="T8474"><draw:frame draw:z-index="0" draw:id="id113" draw:style-name="a113" draw:name="Object 114" text:anchor-type="as-char" svg:x="0in" svg:y="0in" svg:width="0.13542in" svg:height="0.16667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8475">&gt;=</text:span><text:span text:style-name="T8476"><text:s/>120</text:span></text:p>
          </table:table-cell>
          <table:covered-table-cell/>
          <table:covered-table-cell/>
          <table:table-cell table:style-name="TableCell8477">
            <text:p text:style-name="P8478"/>
          </table:table-cell>
          <table:table-cell table:style-name="TableCell8479">
            <text:p text:style-name="P8480"/>
          </table:table-cell>
          <table:table-cell table:style-name="TableCell8481" table:number-columns-spanned="3">
            <text:p text:style-name="P8482"><text:span text:style-name="T8483">155 &lt; W<text:s/></text:span><text:span text:style-name="T8484"><draw:frame draw:z-index="0" draw:id="id114" draw:style-name="a114" draw:name="Object 115" text:anchor-type="as-char" svg:x="0in" svg:y="0in" svg:width="0.13542in" svg:height="0.16667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8485">&lt;=</text:span><text:span text:style-name="T8486"><text:s/>255</text:span></text:p>
          </table:table-cell>
          <table:covered-table-cell/>
          <table:covered-table-cell/>
          <table:table-cell table:style-name="TableCell8487" table:number-columns-spanned="4">
            <text:p text:style-name="P8488"><text:span text:style-name="T8489"><draw:frame draw:z-index="0" draw:id="id115" draw:style-name="a115" draw:name="Object 116" text:anchor-type="as-char" svg:x="0in" svg:y="0in" svg:width="0.13542in" svg:height="0.16667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8490">&gt;=</text:span><text:span text:style-name="T8491"><text:s/>130</text:span></text:p>
          </table:table-cell>
          <table:covered-table-cell/>
          <table:covered-table-cell/>
          <table:covered-table-cell/>
          <table:table-cell table:style-name="TableCell8492" table:number-columns-spanned="3">
            <text:p text:style-name="P8493"><text:span text:style-name="T8494"><draw:frame draw:z-index="0" draw:id="id116" draw:style-name="a116" draw:name="Object 117" text:anchor-type="as-char" svg:x="0in" svg:y="0in" svg:width="0.13542in" svg:height="0.16667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8495">&gt;=</text:span><text:span text:style-name="T8496"><text:s/>121</text:span></text:p>
          </table:table-cell>
          <table:covered-table-cell/>
          <table:covered-table-cell/>
          <table:table-cell table:style-name="TableCell8497">
            <text:p text:style-name="P8498"/>
          </table:table-cell>
        </table:table-row>
        <table:table-row table:style-name="TableRow8499">
          <table:table-cell table:style-name="TableCell8500">
            <text:p text:style-name="P8501"/>
          </table:table-cell>
          <table:table-cell table:style-name="TableCell8502">
            <text:p text:style-name="P8503">255 &lt; W<text:s/></text:p>
          </table:table-cell>
          <table:table-cell table:style-name="TableCell8504" table:number-columns-spanned="3">
            <text:p text:style-name="P8505"><text:span text:style-name="T8506"><draw:frame draw:z-index="0" draw:id="id117" draw:style-name="a117" draw:name="Object 118" text:anchor-type="as-char" svg:x="0in" svg:y="0in" svg:width="0.13542in" svg:height="0.16667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8507">&gt;=</text:span><text:span text:style-name="T8508"><text:s/>138</text:span></text:p>
          </table:table-cell>
          <table:covered-table-cell/>
          <table:covered-table-cell/>
          <table:table-cell table:style-name="TableCell8509" table:number-columns-spanned="3">
            <text:p text:style-name="P8510"><text:span text:style-name="T8511"><draw:frame draw:z-index="0" draw:id="id118" draw:style-name="a118" draw:name="Object 119" text:anchor-type="as-char" svg:x="0in" svg:y="0in" svg:width="0.13542in" svg:height="0.16667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8512">&gt;=</text:span><text:span text:style-name="T8513"><text:s/>133</text:span></text:p>
          </table:table-cell>
          <table:covered-table-cell/>
          <table:covered-table-cell/>
          <table:table-cell table:style-name="TableCell8514">
            <text:p text:style-name="P8515"/>
          </table:table-cell>
          <table:table-cell table:style-name="TableCell8516">
            <text:p text:style-name="P8517"/>
          </table:table-cell>
          <table:table-cell table:style-name="TableCell8518" table:number-columns-spanned="3">
            <text:p text:style-name="P8519">255 &lt; W<text:s/></text:p>
          </table:table-cell>
          <table:covered-table-cell/>
          <table:covered-table-cell/>
          <table:table-cell table:style-name="TableCell8520" table:number-columns-spanned="4">
            <text:p text:style-name="P8521"><text:span text:style-name="T8522"><draw:frame draw:z-index="0" draw:id="id119" draw:style-name="a119" draw:name="Object 120" text:anchor-type="as-char" svg:x="0in" svg:y="0in" svg:width="0.13542in" svg:height="0.16667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8523">&gt;=</text:span><text:span text:style-name="T8524"><text:s/>140</text:span></text:p>
          </table:table-cell>
          <table:covered-table-cell/>
          <table:covered-table-cell/>
          <table:covered-table-cell/>
          <table:table-cell table:style-name="TableCell8525" table:number-columns-spanned="3">
            <text:p text:style-name="P8526"><text:span text:style-name="T8527"><draw:frame draw:z-index="0" draw:id="id120" draw:style-name="a120" draw:name="Object 121" text:anchor-type="as-char" svg:x="0in" svg:y="0in" svg:width="0.13542in" svg:height="0.16667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8528">&gt;=</text:span><text:span text:style-name="T8529"><text:s/>136</text:span></text:p>
          </table:table-cell>
          <table:covered-table-cell/>
          <table:covered-table-cell/>
          <table:table-cell table:style-name="TableCell8530">
            <text:p text:style-name="P8531"/>
          </table:table-cell>
        </table:table-row>
        <table:table-row table:style-name="TableRow8532">
          <table:table-cell table:style-name="TableCell8533" table:number-columns-spanned="9">
            <text:p text:style-name="P8534">2. Metalų halogenų lempų<text:span text:style-name="T8535">48</text:span><text:span text:style-name="T8536">,<text:s/></text:span>kurių spalvų perteikimo indeksas Ra &lt; 80, vardinis šviesinis veiksmingumas turi būti:</text:p>
          </table:table-cell>
          <table:covered-table-cell/>
          <table:covered-table-cell/>
          <table:covered-table-cell/>
          <table:covered-table-cell/>
          <table:covered-table-cell/>
          <table:covered-table-cell/>
          <table:covered-table-cell/>
          <table:covered-table-cell/>
          <table:table-cell table:style-name="TableCell8537" table:number-columns-spanned="12">
            <text:p text:style-name="P8538">2. Metalų halogenų lempų,<text:span text:style-name="T8539"><text:s/></text:span>kurių spalvų perteikimo indeksas Ra &lt; 8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0">
          <table:table-cell table:style-name="TableCell8541">
            <text:p text:style-name="P8542"/>
          </table:table-cell>
          <table:table-cell table:style-name="TableCell8543">
            <text:p text:style-name="P8544">Nominalioji lempos galia, W</text:p>
          </table:table-cell>
          <table:table-cell table:style-name="TableCell8545" table:number-columns-spanned="3">
            <text:p text:style-name="P8546">Vardinis lempos veiksmingumas, lm/W – skaidriosios lempos</text:p>
          </table:table-cell>
          <table:covered-table-cell/>
          <table:covered-table-cell/>
          <table:table-cell table:style-name="TableCell8547" table:number-columns-spanned="3">
            <text:p text:style-name="P8548">Vardinis lempos veiksmingumas, lm/W – neskaidriosios lempos</text:p>
          </table:table-cell>
          <table:covered-table-cell/>
          <table:covered-table-cell/>
          <table:table-cell table:style-name="TableCell8549">
            <text:p text:style-name="P8550"/>
          </table:table-cell>
          <table:table-cell table:style-name="TableCell8551">
            <text:p text:style-name="P8552"/>
          </table:table-cell>
          <table:table-cell table:style-name="TableCell8553" table:number-columns-spanned="3">
            <text:p text:style-name="P8554">Nominalioji lempos galia, W</text:p>
          </table:table-cell>
          <table:covered-table-cell/>
          <table:covered-table-cell/>
          <table:table-cell table:style-name="TableCell8555" table:number-columns-spanned="4">
            <text:p text:style-name="P8556">Vardinis lempos veiksmingumas, lm/W – skaidriosios lempos</text:p>
          </table:table-cell>
          <table:covered-table-cell/>
          <table:covered-table-cell/>
          <table:covered-table-cell/>
          <table:table-cell table:style-name="TableCell8557" table:number-columns-spanned="3">
            <text:p text:style-name="P8558">Vardinis lempos veiksmingumas, lm/W – neskaidriosios lempos</text:p>
          </table:table-cell>
          <table:covered-table-cell/>
          <table:covered-table-cell/>
          <table:table-cell table:style-name="TableCell8559">
            <text:p text:style-name="P8560"/>
          </table:table-cell>
        </table:table-row>
        <table:table-row table:style-name="TableRow8561">
          <table:table-cell table:style-name="TableCell8562">
            <text:p text:style-name="P8563"/>
          </table:table-cell>
          <table:table-cell table:style-name="TableCell8564">
            <text:p text:style-name="P8565"><text:span text:style-name="T8566">W<text:s/></text:span><text:span text:style-name="T8567"><draw:frame draw:z-index="0" draw:id="id121" draw:style-name="a121" draw:name="Object 122" text:anchor-type="as-char" svg:x="0in" svg:y="0in" svg:width="0.13542in" svg:height="0.16667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8568">&lt;=</text:span><text:span text:style-name="T8569"><text:s/>55</text:span></text:p>
          </table:table-cell>
          <table:table-cell table:style-name="TableCell8570" table:number-columns-spanned="3">
            <text:p text:style-name="P8571"><text:span text:style-name="T8572"><draw:frame draw:z-index="0" draw:id="id122" draw:style-name="a122" draw:name="Object 123" text:anchor-type="as-char" svg:x="0in" svg:y="0in" svg:width="0.13542in" svg:height="0.16667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8573">&gt;=</text:span><text:span text:style-name="T8574"><text:s/>85</text:span></text:p>
          </table:table-cell>
          <table:covered-table-cell/>
          <table:covered-table-cell/>
          <table:table-cell table:style-name="TableCell8575" table:number-columns-spanned="3">
            <text:p text:style-name="P8576"><text:span text:style-name="T8577"><draw:frame draw:z-index="0" draw:id="id123" draw:style-name="a123" draw:name="Object 124" text:anchor-type="as-char" svg:x="0in" svg:y="0in" svg:width="0.13542in" svg:height="0.16667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8578">&gt;=</text:span><text:span text:style-name="T8579"><text:s/>80</text:span></text:p>
          </table:table-cell>
          <table:covered-table-cell/>
          <table:covered-table-cell/>
          <table:table-cell table:style-name="TableCell8580">
            <text:p text:style-name="P8581"/>
          </table:table-cell>
          <table:table-cell table:style-name="TableCell8582">
            <text:p text:style-name="P8583"/>
          </table:table-cell>
          <table:table-cell table:style-name="TableCell8584" table:number-columns-spanned="3">
            <text:p text:style-name="P8585"><text:span text:style-name="T8586">W<text:s/></text:span><text:span text:style-name="T8587"><draw:frame draw:z-index="0" draw:id="id124" draw:style-name="a124" draw:name="Object 125" text:anchor-type="as-char" svg:x="0in" svg:y="0in" svg:width="0.13542in" svg:height="0.16667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8588">&lt;=</text:span><text:span text:style-name="T8589"><text:s/>55</text:span></text:p>
          </table:table-cell>
          <table:covered-table-cell/>
          <table:covered-table-cell/>
          <table:table-cell table:style-name="TableCell8590" table:number-columns-spanned="4">
            <text:p text:style-name="P8591"><text:span text:style-name="T8592"><draw:frame draw:z-index="0" draw:id="id125" draw:style-name="a125" draw:name="Object 126" text:anchor-type="as-char" svg:x="0in" svg:y="0in" svg:width="0.13542in" svg:height="0.16667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8593">&gt;=</text:span><text:span text:style-name="T8594"><text:s/>95</text:span></text:p>
          </table:table-cell>
          <table:covered-table-cell/>
          <table:covered-table-cell/>
          <table:covered-table-cell/>
          <table:table-cell table:style-name="TableCell8595" table:number-columns-spanned="3">
            <text:p text:style-name="P8596"><text:span text:style-name="T8597"><draw:frame draw:z-index="0" draw:id="id126" draw:style-name="a126" draw:name="Object 127" text:anchor-type="as-char" svg:x="0in" svg:y="0in" svg:width="0.13542in" svg:height="0.16667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8598">&gt;=</text:span><text:span text:style-name="T8599"><text:s/>85</text:span></text:p>
          </table:table-cell>
          <table:covered-table-cell/>
          <table:covered-table-cell/>
          <table:table-cell table:style-name="TableCell8600">
            <text:p text:style-name="P8601"/>
          </table:table-cell>
        </table:table-row>
        <table:table-row table:style-name="TableRow8602">
          <table:table-cell table:style-name="TableCell8603">
            <text:p text:style-name="P8604"/>
          </table:table-cell>
          <table:table-cell table:style-name="TableCell8605">
            <text:p text:style-name="P8606"><text:span text:style-name="T8607">55 &lt; W<text:s/></text:span><text:span text:style-name="T8608"><draw:frame draw:z-index="0" draw:id="id127" draw:style-name="a127" draw:name="Object 128" text:anchor-type="as-char" svg:x="0in" svg:y="0in" svg:width="0.13542in" svg:height="0.16667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8609">&lt;=</text:span><text:span text:style-name="T8610"><text:s/>75</text:span></text:p>
          </table:table-cell>
          <table:table-cell table:style-name="TableCell8611" table:number-columns-spanned="3">
            <text:p text:style-name="P8612"><text:span text:style-name="T8613"><draw:frame draw:z-index="0" draw:id="id128" draw:style-name="a128" draw:name="Object 129" text:anchor-type="as-char" svg:x="0in" svg:y="0in" svg:width="0.13542in" svg:height="0.16667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8614">&gt;=</text:span><text:span text:style-name="T8615"><text:s/>100</text:span></text:p>
          </table:table-cell>
          <table:covered-table-cell/>
          <table:covered-table-cell/>
          <table:table-cell table:style-name="TableCell8616" table:number-columns-spanned="3">
            <text:p text:style-name="P8617"><text:span text:style-name="T8618"><draw:frame draw:z-index="0" draw:id="id129" draw:style-name="a129" draw:name="Object 130" text:anchor-type="as-char" svg:x="0in" svg:y="0in" svg:width="0.13542in" svg:height="0.16667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8619">&gt;=</text:span><text:span text:style-name="T8620"><text:s/>85</text:span></text:p>
          </table:table-cell>
          <table:covered-table-cell/>
          <table:covered-table-cell/>
          <table:table-cell table:style-name="TableCell8621">
            <text:p text:style-name="P8622"/>
          </table:table-cell>
          <table:table-cell table:style-name="TableCell8623">
            <text:p text:style-name="P8624"/>
          </table:table-cell>
          <table:table-cell table:style-name="TableCell8625" table:number-columns-spanned="3">
            <text:p text:style-name="P8626"><text:span text:style-name="T8627">55 &lt; W<text:s/></text:span><text:span text:style-name="T8628"><draw:frame draw:z-index="0" draw:id="id130" draw:style-name="a130" draw:name="Object 131" text:anchor-type="as-char" svg:x="0in" svg:y="0in" svg:width="0.13542in" svg:height="0.16667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8629">&lt;=</text:span><text:span text:style-name="T8630"><text:s/>75</text:span></text:p>
          </table:table-cell>
          <table:covered-table-cell/>
          <table:covered-table-cell/>
          <table:table-cell table:style-name="TableCell8631" table:number-columns-spanned="4">
            <text:p text:style-name="P8632"><text:span text:style-name="T8633"><draw:frame draw:z-index="0" draw:id="id131" draw:style-name="a131" draw:name="Object 132" text:anchor-type="as-char" svg:x="0in" svg:y="0in" svg:width="0.13542in" svg:height="0.16667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8634">&gt;=</text:span><text:span text:style-name="T8635"><text:s/>105</text:span></text:p>
          </table:table-cell>
          <table:covered-table-cell/>
          <table:covered-table-cell/>
          <table:covered-table-cell/>
          <table:table-cell table:style-name="TableCell8636" table:number-columns-spanned="3">
            <text:p text:style-name="P8637"><text:span text:style-name="T8638"><draw:frame draw:z-index="0" draw:id="id132" draw:style-name="a132" draw:name="Object 133" text:anchor-type="as-char" svg:x="0in" svg:y="0in" svg:width="0.13542in" svg:height="0.16667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8639">&gt;=</text:span><text:span text:style-name="T8640"><text:s/>90</text:span></text:p>
          </table:table-cell>
          <table:covered-table-cell/>
          <table:covered-table-cell/>
          <table:table-cell table:style-name="TableCell8641">
            <text:p text:style-name="P8642"/>
          </table:table-cell>
        </table:table-row>
        <table:table-row table:style-name="TableRow8643">
          <table:table-cell table:style-name="TableCell8644">
            <text:p text:style-name="P8645"/>
          </table:table-cell>
          <table:table-cell table:style-name="TableCell8646">
            <text:p text:style-name="P8647"><text:span text:style-name="T8648">75 &lt; W<text:s/></text:span><text:span text:style-name="T8649"><draw:frame draw:z-index="0" draw:id="id133" draw:style-name="a133" draw:name="Object 134" text:anchor-type="as-char" svg:x="0in" svg:y="0in" svg:width="0.13542in" svg:height="0.16667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8650">&lt;=</text:span><text:span text:style-name="T8651"><text:s/>105</text:span></text:p>
          </table:table-cell>
          <table:table-cell table:style-name="TableCell8652" table:number-columns-spanned="3">
            <text:p text:style-name="P8653"><text:span text:style-name="T8654"><draw:frame draw:z-index="0" draw:id="id134" draw:style-name="a134" draw:name="Object 135" text:anchor-type="as-char" svg:x="0in" svg:y="0in" svg:width="0.13542in" svg:height="0.16667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8655">&gt;=</text:span><text:span text:style-name="T8656"><text:s/>105</text:span></text:p>
          </table:table-cell>
          <table:covered-table-cell/>
          <table:covered-table-cell/>
          <table:table-cell table:style-name="TableCell8657" table:number-columns-spanned="3">
            <text:p text:style-name="P8658"><text:span text:style-name="T8659"><draw:frame draw:z-index="0" draw:id="id135" draw:style-name="a135" draw:name="Object 136" text:anchor-type="as-char" svg:x="0in" svg:y="0in" svg:width="0.13542in" svg:height="0.16667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8660">&gt;=</text:span><text:span text:style-name="T8661"><text:s/>90</text:span></text:p>
          </table:table-cell>
          <table:covered-table-cell/>
          <table:covered-table-cell/>
          <table:table-cell table:style-name="TableCell8662">
            <text:p text:style-name="P8663"/>
          </table:table-cell>
          <table:table-cell table:style-name="TableCell8664">
            <text:p text:style-name="P8665"/>
          </table:table-cell>
          <table:table-cell table:style-name="TableCell8666" table:number-columns-spanned="3">
            <text:p text:style-name="P8667"><text:span text:style-name="T8668">75 &lt; W<text:s/></text:span><text:span text:style-name="T8669"><draw:frame draw:z-index="0" draw:id="id136" draw:style-name="a136" draw:name="Object 137" text:anchor-type="as-char" svg:x="0in" svg:y="0in" svg:width="0.13542in" svg:height="0.16667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8670">&lt;=</text:span><text:span text:style-name="T8671"><text:s/>105</text:span></text:p>
          </table:table-cell>
          <table:covered-table-cell/>
          <table:covered-table-cell/>
          <table:table-cell table:style-name="TableCell8672" table:number-columns-spanned="4">
            <text:p text:style-name="P8673"><text:span text:style-name="T8674"><draw:frame draw:z-index="0" draw:id="id137" draw:style-name="a137" draw:name="Object 138" text:anchor-type="as-char" svg:x="0in" svg:y="0in" svg:width="0.13542in" svg:height="0.16667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8675">&gt;=</text:span><text:span text:style-name="T8676"><text:s/>115</text:span></text:p>
          </table:table-cell>
          <table:covered-table-cell/>
          <table:covered-table-cell/>
          <table:covered-table-cell/>
          <table:table-cell table:style-name="TableCell8677" table:number-columns-spanned="3">
            <text:p text:style-name="P8678"><text:span text:style-name="T8679"><draw:frame draw:z-index="0" draw:id="id138" draw:style-name="a138" draw:name="Object 139" text:anchor-type="as-char" svg:x="0in" svg:y="0in" svg:width="0.13542in" svg:height="0.16667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8680">&gt;=</text:span><text:span text:style-name="T8681"><text:s/>95</text:span></text:p>
          </table:table-cell>
          <table:covered-table-cell/>
          <table:covered-table-cell/>
          <table:table-cell table:style-name="TableCell8682">
            <text:p text:style-name="P8683"/>
          </table:table-cell>
        </table:table-row>
        <table:table-row table:style-name="TableRow8684">
          <table:table-cell table:style-name="TableCell8685">
            <text:p text:style-name="P8686"/>
          </table:table-cell>
          <table:table-cell table:style-name="TableCell8687">
            <text:p text:style-name="P8688"><text:span text:style-name="T8689">105 &lt; W<text:s/></text:span><text:span text:style-name="T8690"><draw:frame draw:z-index="0" draw:id="id139" draw:style-name="a139" draw:name="Object 140" text:anchor-type="as-char" svg:x="0in" svg:y="0in" svg:width="0.13542in" svg:height="0.16667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8691">&lt;=</text:span><text:span text:style-name="T8692"><text:s/>155</text:span></text:p>
          </table:table-cell>
          <table:table-cell table:style-name="TableCell8693" table:number-columns-spanned="3">
            <text:p text:style-name="P8694"><text:span text:style-name="T8695"><draw:frame draw:z-index="0" draw:id="id140" draw:style-name="a140" draw:name="Object 141" text:anchor-type="as-char" svg:x="0in" svg:y="0in" svg:width="0.13542in" svg:height="0.16667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8696">&gt;=</text:span><text:span text:style-name="T8697"><text:s/>110</text:span></text:p>
          </table:table-cell>
          <table:covered-table-cell/>
          <table:covered-table-cell/>
          <table:table-cell table:style-name="TableCell8698" table:number-columns-spanned="3">
            <text:p text:style-name="P8699"><text:span text:style-name="T8700"><draw:frame draw:z-index="0" draw:id="id141" draw:style-name="a141" draw:name="Object 142" text:anchor-type="as-char" svg:x="0in" svg:y="0in" svg:width="0.13542in" svg:height="0.16667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8701">&gt;=</text:span><text:span text:style-name="T8702"><text:s/>95</text:span></text:p>
          </table:table-cell>
          <table:covered-table-cell/>
          <table:covered-table-cell/>
          <table:table-cell table:style-name="TableCell8703">
            <text:p text:style-name="P8704"/>
          </table:table-cell>
          <table:table-cell table:style-name="TableCell8705">
            <text:p text:style-name="P8706"/>
          </table:table-cell>
          <table:table-cell table:style-name="TableCell8707" table:number-columns-spanned="3">
            <text:p text:style-name="P8708"><text:span text:style-name="T8709">105 &lt; W<text:s/></text:span><text:span text:style-name="T8710"><draw:frame draw:z-index="0" draw:id="id142" draw:style-name="a142" draw:name="Object 143" text:anchor-type="as-char" svg:x="0in" svg:y="0in" svg:width="0.13542in" svg:height="0.16667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8711">&lt;=</text:span><text:span text:style-name="T8712"><text:s/>155</text:span></text:p>
          </table:table-cell>
          <table:covered-table-cell/>
          <table:covered-table-cell/>
          <table:table-cell table:style-name="TableCell8713" table:number-columns-spanned="4">
            <text:p text:style-name="P8714"><text:span text:style-name="T8715"><draw:frame draw:z-index="0" draw:id="id143" draw:style-name="a143" draw:name="Object 144" text:anchor-type="as-char" svg:x="0in" svg:y="0in" svg:width="0.13542in" svg:height="0.16667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8716">&gt;=</text:span><text:span text:style-name="T8717"><text:s/>118</text:span></text:p>
          </table:table-cell>
          <table:covered-table-cell/>
          <table:covered-table-cell/>
          <table:covered-table-cell/>
          <table:table-cell table:style-name="TableCell8718" table:number-columns-spanned="3">
            <text:p text:style-name="P8719"><text:span text:style-name="T8720"><draw:frame draw:z-index="0" draw:id="id144" draw:style-name="a144" draw:name="Object 145" text:anchor-type="as-char" svg:x="0in" svg:y="0in" svg:width="0.13542in" svg:height="0.16667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8721">&gt;=</text:span><text:span text:style-name="T8722"><text:s/>98</text:span></text:p>
          </table:table-cell>
          <table:covered-table-cell/>
          <table:covered-table-cell/>
          <table:table-cell table:style-name="TableCell8723">
            <text:p text:style-name="P8724"/>
          </table:table-cell>
        </table:table-row>
        <table:table-row table:style-name="TableRow8725">
          <table:table-cell table:style-name="TableCell8726">
            <text:p text:style-name="P8727"/>
          </table:table-cell>
          <table:table-cell table:style-name="TableCell8728">
            <text:p text:style-name="P8729"><text:span text:style-name="T8730">155 &lt; W<text:s/></text:span><text:span text:style-name="T8731"><draw:frame draw:z-index="0" draw:id="id145" draw:style-name="a145" draw:name="Object 146" text:anchor-type="as-char" svg:x="0in" svg:y="0in" svg:width="0.13542in" svg:height="0.16667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8732">&lt;=</text:span><text:span text:style-name="T8733"><text:s/>255</text:span></text:p>
          </table:table-cell>
          <table:table-cell table:style-name="TableCell8734" table:number-columns-spanned="3">
            <text:p text:style-name="P8735"><text:span text:style-name="T8736"><draw:frame draw:z-index="0" draw:id="id146" draw:style-name="a146" draw:name="Object 147" text:anchor-type="as-char" svg:x="0in" svg:y="0in" svg:width="0.13542in" svg:height="0.16667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8737">&gt;=</text:span><text:span text:style-name="T8738"><text:s/>100</text:span></text:p>
          </table:table-cell>
          <table:covered-table-cell/>
          <table:covered-table-cell/>
          <table:table-cell table:style-name="TableCell8739" table:number-columns-spanned="3">
            <text:p text:style-name="P8740"><text:span text:style-name="T8741"><draw:frame draw:z-index="0" draw:id="id147" draw:style-name="a147" draw:name="Object 148" text:anchor-type="as-char" svg:x="0in" svg:y="0in" svg:width="0.13542in" svg:height="0.16667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8742">&gt;=</text:span><text:span text:style-name="T8743"><text:s/>92</text:span></text:p>
          </table:table-cell>
          <table:covered-table-cell/>
          <table:covered-table-cell/>
          <table:table-cell table:style-name="TableCell8744">
            <text:p text:style-name="P8745"/>
          </table:table-cell>
          <table:table-cell table:style-name="TableCell8746">
            <text:p text:style-name="P8747"/>
          </table:table-cell>
          <table:table-cell table:style-name="TableCell8748" table:number-columns-spanned="3">
            <text:p text:style-name="P8749"><text:span text:style-name="T8750">155 &lt; W<text:s/></text:span><text:span text:style-name="T8751"><draw:frame draw:z-index="0" draw:id="id148" draw:style-name="a148" draw:name="Object 149" text:anchor-type="as-char" svg:x="0in" svg:y="0in" svg:width="0.13542in" svg:height="0.16667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8752">&lt;=</text:span><text:span text:style-name="T8753"><text:s/>255</text:span></text:p>
          </table:table-cell>
          <table:covered-table-cell/>
          <table:covered-table-cell/>
          <table:table-cell table:style-name="TableCell8754" table:number-columns-spanned="4">
            <text:p text:style-name="P8755"><text:span text:style-name="T8756"><draw:frame draw:z-index="0" draw:id="id149" draw:style-name="a149" draw:name="Object 150" text:anchor-type="as-char" svg:x="0in" svg:y="0in" svg:width="0.13542in" svg:height="0.16667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8757">&gt;=</text:span><text:span text:style-name="T8758"><text:s/>105</text:span></text:p>
          </table:table-cell>
          <table:covered-table-cell/>
          <table:covered-table-cell/>
          <table:covered-table-cell/>
          <table:table-cell table:style-name="TableCell8759" table:number-columns-spanned="3">
            <text:p text:style-name="P8760"><text:span text:style-name="T8761"><draw:frame draw:z-index="0" draw:id="id150" draw:style-name="a150" draw:name="Object 151" text:anchor-type="as-char" svg:x="0in" svg:y="0in" svg:width="0.13542in" svg:height="0.16667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8762">&gt;=</text:span><text:span text:style-name="T8763"><text:s/>100</text:span></text:p>
          </table:table-cell>
          <table:covered-table-cell/>
          <table:covered-table-cell/>
          <table:table-cell table:style-name="TableCell8764">
            <text:p text:style-name="P8765"/>
          </table:table-cell>
        </table:table-row>
        <table:table-row table:style-name="TableRow8766">
          <table:table-cell table:style-name="TableCell8767">
            <text:p text:style-name="P8768"/>
          </table:table-cell>
          <table:table-cell table:style-name="TableCell8769">
            <text:p text:style-name="P8770">255 &lt; W<text:s/></text:p>
          </table:table-cell>
          <table:table-cell table:style-name="TableCell8771" table:number-columns-spanned="3">
            <text:p text:style-name="P8772"><text:span text:style-name="T8773"><draw:frame draw:z-index="0" draw:id="id151" draw:style-name="a151" draw:name="Object 152" text:anchor-type="as-char" svg:x="0in" svg:y="0in" svg:width="0.13542in" svg:height="0.16667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8774">&gt;=</text:span><text:span text:style-name="T8775"><text:s/>92</text:span></text:p>
          </table:table-cell>
          <table:covered-table-cell/>
          <table:covered-table-cell/>
          <table:table-cell table:style-name="TableCell8776" table:number-columns-spanned="3">
            <text:p text:style-name="P8777"><text:span text:style-name="T8778"><draw:frame draw:z-index="0" draw:id="id152" draw:style-name="a152" draw:name="Object 153" text:anchor-type="as-char" svg:x="0in" svg:y="0in" svg:width="0.13542in" svg:height="0.16667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8779">&gt;=</text:span><text:span text:style-name="T8780"><text:s/>100</text:span></text:p>
          </table:table-cell>
          <table:covered-table-cell/>
          <table:covered-table-cell/>
          <table:table-cell table:style-name="TableCell8781">
            <text:p text:style-name="P8782"/>
          </table:table-cell>
          <table:table-cell table:style-name="TableCell8783">
            <text:p text:style-name="P8784"/>
          </table:table-cell>
          <table:table-cell table:style-name="TableCell8785" table:number-columns-spanned="3">
            <text:p text:style-name="P8786">255 &lt; W<text:s/></text:p>
          </table:table-cell>
          <table:covered-table-cell/>
          <table:covered-table-cell/>
          <table:table-cell table:style-name="TableCell8787" table:number-columns-spanned="4">
            <text:p text:style-name="P8788"><text:span text:style-name="T8789"><draw:frame draw:z-index="0" draw:id="id153" draw:style-name="a153" draw:name="Object 154" text:anchor-type="as-char" svg:x="0in" svg:y="0in" svg:width="0.13542in" svg:height="0.16667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8790">&gt;=</text:span><text:span text:style-name="T8791"><text:s/>110</text:span></text:p>
          </table:table-cell>
          <table:covered-table-cell/>
          <table:covered-table-cell/>
          <table:covered-table-cell/>
          <table:table-cell table:style-name="TableCell8792" table:number-columns-spanned="3">
            <text:p text:style-name="P8793"><text:span text:style-name="T8794"><draw:frame draw:z-index="0" draw:id="id154" draw:style-name="a154" draw:name="Object 155" text:anchor-type="as-char" svg:x="0in" svg:y="0in" svg:width="0.13542in" svg:height="0.16667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8795">&gt;=</text:span><text:span text:style-name="T8796"><text:s/>105</text:span></text:p>
          </table:table-cell>
          <table:covered-table-cell/>
          <table:covered-table-cell/>
          <table:table-cell table:style-name="TableCell8797">
            <text:p text:style-name="P8798"/>
          </table:table-cell>
        </table:table-row>
        <table:table-row table:style-name="TableRow8799">
          <table:table-cell table:style-name="TableCell8800" table:number-columns-spanned="9">
            <text:p text:style-name="P8801">3. Metalų halogenų lempų,<text:span text:style-name="T8802"><text:s/></text:span>kurių spalvų perteikimo indeksas Ra<text:s/><text:span text:style-name="T8803"><draw:frame draw:z-index="0" draw:id="id155" draw:style-name="a155" draw:name="Object 156" text:anchor-type="as-char" svg:x="0in" svg:y="0in" svg:width="0.13542in" svg:height="0.16667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8804">&gt;=</text:span><text:s/>80, vardinis šviesinis veiksmingumas turi būti:</text:p>
          </table:table-cell>
          <table:covered-table-cell/>
          <table:covered-table-cell/>
          <table:covered-table-cell/>
          <table:covered-table-cell/>
          <table:covered-table-cell/>
          <table:covered-table-cell/>
          <table:covered-table-cell/>
          <table:covered-table-cell/>
          <table:table-cell table:style-name="TableCell8805" table:number-columns-spanned="12">
            <text:p text:style-name="P8806">3. Metalų halogenų lempų,<text:span text:style-name="T8807"><text:s/></text:span>kurių spalvų perteikimo indeksas Ra<text:s/><text:span text:style-name="T8808"><draw:frame draw:z-index="0" draw:id="id156" draw:style-name="a156" draw:name="Object 157" text:anchor-type="as-char" svg:x="0in" svg:y="0in" svg:width="0.13542in" svg:height="0.16667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8809">&gt;=</text:span><text:s/>8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0">
          <table:table-cell table:style-name="TableCell8811">
            <text:p text:style-name="P8812"/>
          </table:table-cell>
          <table:table-cell table:style-name="TableCell8813">
            <text:p text:style-name="P8814">Nominalioji lempos galia, W</text:p>
          </table:table-cell>
          <table:table-cell table:style-name="TableCell8815" table:number-columns-spanned="3">
            <text:p text:style-name="P8816">Vardinis lempos veiksmingumas, lm/W – skaidriosios lempos</text:p>
          </table:table-cell>
          <table:covered-table-cell/>
          <table:covered-table-cell/>
          <table:table-cell table:style-name="TableCell8817" table:number-columns-spanned="3">
            <text:p text:style-name="P8818">Vardinis lempos veiksmingumas, lm/W – neskaidriosios lempos</text:p>
          </table:table-cell>
          <table:covered-table-cell/>
          <table:covered-table-cell/>
          <table:table-cell table:style-name="TableCell8819">
            <text:p text:style-name="P8820"/>
          </table:table-cell>
          <table:table-cell table:style-name="TableCell8821">
            <text:p text:style-name="P8822"/>
          </table:table-cell>
          <table:table-cell table:style-name="TableCell8823" table:number-columns-spanned="3">
            <text:p text:style-name="P8824">Nominalioji lempos galia, W</text:p>
          </table:table-cell>
          <table:covered-table-cell/>
          <table:covered-table-cell/>
          <table:table-cell table:style-name="TableCell8825" table:number-columns-spanned="4">
            <text:p text:style-name="P8826">Vardinis lempos veiksmingumas, lm/W – skaidriosios lempos</text:p>
          </table:table-cell>
          <table:covered-table-cell/>
          <table:covered-table-cell/>
          <table:covered-table-cell/>
          <table:table-cell table:style-name="TableCell8827" table:number-columns-spanned="3">
            <text:p text:style-name="P8828">Vardinis lempos veiksmingumas, lm/W – neskaidriosios lempos</text:p>
          </table:table-cell>
          <table:covered-table-cell/>
          <table:covered-table-cell/>
          <table:table-cell table:style-name="TableCell8829">
            <text:p text:style-name="P8830"/>
          </table:table-cell>
        </table:table-row>
        <table:table-row table:style-name="TableRow8831">
          <table:table-cell table:style-name="TableCell8832">
            <text:p text:style-name="P8833"/>
          </table:table-cell>
          <table:table-cell table:style-name="TableCell8834">
            <text:p text:style-name="P8835"><text:span text:style-name="T8836">W<text:s/></text:span><text:span text:style-name="T8837"><draw:frame draw:z-index="0" draw:id="id157" draw:style-name="a157" draw:name="Object 158" text:anchor-type="as-char" svg:x="0in" svg:y="0in" svg:width="0.13542in" svg:height="0.16667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8838">&lt;=</text:span><text:span text:style-name="T8839"><text:s/>55</text:span></text:p>
          </table:table-cell>
          <table:table-cell table:style-name="TableCell8840" table:number-columns-spanned="3">
            <text:p text:style-name="P8841"><text:span text:style-name="T8842"><draw:frame draw:z-index="0" draw:id="id158" draw:style-name="a158" draw:name="Object 159" text:anchor-type="as-char" svg:x="0in" svg:y="0in" svg:width="0.13542in" svg:height="0.16667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8843">&gt;=</text:span><text:span text:style-name="T8844"><text:s/>85</text:span></text:p>
          </table:table-cell>
          <table:covered-table-cell/>
          <table:covered-table-cell/>
          <table:table-cell table:style-name="TableCell8845" table:number-columns-spanned="3">
            <text:p text:style-name="P8846"><text:span text:style-name="T8847"><draw:frame draw:z-index="0" draw:id="id159" draw:style-name="a159" draw:name="Object 160" text:anchor-type="as-char" svg:x="0in" svg:y="0in" svg:width="0.13542in" svg:height="0.16667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8848">&gt;=</text:span><text:span text:style-name="T8849"><text:s/>65</text:span></text:p>
          </table:table-cell>
          <table:covered-table-cell/>
          <table:covered-table-cell/>
          <table:table-cell table:style-name="TableCell8850">
            <text:p text:style-name="P8851"/>
          </table:table-cell>
          <table:table-cell table:style-name="TableCell8852">
            <text:p text:style-name="P8853"/>
          </table:table-cell>
          <table:table-cell table:style-name="TableCell8854" table:number-columns-spanned="3">
            <text:p text:style-name="P8855"><text:span text:style-name="T8856">W<text:s/></text:span><text:span text:style-name="T8857"><draw:frame draw:z-index="0" draw:id="id160" draw:style-name="a160" draw:name="Object 161" text:anchor-type="as-char" svg:x="0in" svg:y="0in" svg:width="0.13542in" svg:height="0.16667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8858">&lt;=</text:span><text:span text:style-name="T8859"><text:s/>55</text:span></text:p>
          </table:table-cell>
          <table:covered-table-cell/>
          <table:covered-table-cell/>
          <table:table-cell table:style-name="TableCell8860" table:number-columns-spanned="4">
            <text:p text:style-name="P8861"><text:span text:style-name="T8862"><draw:frame draw:z-index="0" draw:id="id161" draw:style-name="a161" draw:name="Object 162" text:anchor-type="as-char" svg:x="0in" svg:y="0in" svg:width="0.13542in" svg:height="0.16667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8863">&gt;=</text:span><text:span text:style-name="T8864"><text:s/>90</text:span></text:p>
          </table:table-cell>
          <table:covered-table-cell/>
          <table:covered-table-cell/>
          <table:covered-table-cell/>
          <table:table-cell table:style-name="TableCell8865" table:number-columns-spanned="3">
            <text:p text:style-name="P8866"><text:span text:style-name="T8867"><draw:frame draw:z-index="0" draw:id="id162" draw:style-name="a162" draw:name="Object 163" text:anchor-type="as-char" svg:x="0in" svg:y="0in" svg:width="0.13542in" svg:height="0.16667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8868">&gt;=</text:span><text:span text:style-name="T8869"><text:s/>70</text:span></text:p>
          </table:table-cell>
          <table:covered-table-cell/>
          <table:covered-table-cell/>
          <table:table-cell table:style-name="TableCell8870">
            <text:p text:style-name="P8871"/>
          </table:table-cell>
        </table:table-row>
        <table:table-row table:style-name="TableRow8872">
          <table:table-cell table:style-name="TableCell8873">
            <text:p text:style-name="P8874"/>
          </table:table-cell>
          <table:table-cell table:style-name="TableCell8875">
            <text:p text:style-name="P8876"><text:span text:style-name="T8877">55 &lt; W<text:s/></text:span><text:span text:style-name="T8878"><draw:frame draw:z-index="0" draw:id="id163" draw:style-name="a163" draw:name="Object 164" text:anchor-type="as-char" svg:x="0in" svg:y="0in" svg:width="0.13542in" svg:height="0.16667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8879">&lt;=</text:span><text:span text:style-name="T8880"><text:s/>75</text:span></text:p>
          </table:table-cell>
          <table:table-cell table:style-name="TableCell8881" table:number-columns-spanned="3">
            <text:p text:style-name="P8882"><text:span text:style-name="T8883"><draw:frame draw:z-index="0" draw:id="id164" draw:style-name="a164" draw:name="Object 165" text:anchor-type="as-char" svg:x="0in" svg:y="0in" svg:width="0.13542in" svg:height="0.16667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8884">&gt;=</text:span><text:span text:style-name="T8885"><text:s/>94</text:span></text:p>
          </table:table-cell>
          <table:covered-table-cell/>
          <table:covered-table-cell/>
          <table:table-cell table:style-name="TableCell8886" table:number-columns-spanned="3">
            <text:p text:style-name="P8887"><text:span text:style-name="T8888"><draw:frame draw:z-index="0" draw:id="id165" draw:style-name="a165" draw:name="Object 166" text:anchor-type="as-char" svg:x="0in" svg:y="0in" svg:width="0.13542in" svg:height="0.16667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8889">&gt;=</text:span><text:span text:style-name="T8890"><text:s/>70</text:span></text:p>
          </table:table-cell>
          <table:covered-table-cell/>
          <table:covered-table-cell/>
          <table:table-cell table:style-name="TableCell8891">
            <text:p text:style-name="P8892"/>
          </table:table-cell>
          <table:table-cell table:style-name="TableCell8893">
            <text:p text:style-name="P8894"/>
          </table:table-cell>
          <table:table-cell table:style-name="TableCell8895" table:number-columns-spanned="3">
            <text:p text:style-name="P8896"><text:span text:style-name="T8897">55 &lt; W<text:s/></text:span><text:span text:style-name="T8898"><draw:frame draw:z-index="0" draw:id="id166" draw:style-name="a166" draw:name="Object 167" text:anchor-type="as-char" svg:x="0in" svg:y="0in" svg:width="0.13542in" svg:height="0.16667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8899">&lt;=</text:span><text:span text:style-name="T8900"><text:s/>75</text:span></text:p>
          </table:table-cell>
          <table:covered-table-cell/>
          <table:covered-table-cell/>
          <table:table-cell table:style-name="TableCell8901" table:number-columns-spanned="4">
            <text:p text:style-name="P8902"><text:span text:style-name="T8903"><draw:frame draw:z-index="0" draw:id="id167" draw:style-name="a167" draw:name="Object 168" text:anchor-type="as-char" svg:x="0in" svg:y="0in" svg:width="0.13542in" svg:height="0.16667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8904">&gt;=</text:span><text:span text:style-name="T8905"><text:s/>100</text:span></text:p>
          </table:table-cell>
          <table:covered-table-cell/>
          <table:covered-table-cell/>
          <table:covered-table-cell/>
          <table:table-cell table:style-name="TableCell8906" table:number-columns-spanned="3">
            <text:p text:style-name="P8907"><text:span text:style-name="T8908"><draw:frame draw:z-index="0" draw:id="id168" draw:style-name="a168" draw:name="Object 169" text:anchor-type="as-char" svg:x="0in" svg:y="0in" svg:width="0.13542in" svg:height="0.16667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8909">&gt;=</text:span><text:span text:style-name="T8910"><text:s/>75</text:span></text:p>
          </table:table-cell>
          <table:covered-table-cell/>
          <table:covered-table-cell/>
          <table:table-cell table:style-name="TableCell8911">
            <text:p text:style-name="P8912"/>
          </table:table-cell>
        </table:table-row>
        <table:table-row table:style-name="TableRow8913">
          <table:table-cell table:style-name="TableCell8914">
            <text:p text:style-name="P8915"/>
          </table:table-cell>
          <table:table-cell table:style-name="TableCell8916">
            <text:p text:style-name="P8917"><text:span text:style-name="T8918">75 &lt; W<text:s/></text:span><text:span text:style-name="T8919"><draw:frame draw:z-index="0" draw:id="id169" draw:style-name="a169" draw:name="Object 170" text:anchor-type="as-char" svg:x="0in" svg:y="0in" svg:width="0.13542in" svg:height="0.16667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8920">&lt;=</text:span><text:span text:style-name="T8921"><text:s/>105</text:span></text:p>
          </table:table-cell>
          <table:table-cell table:style-name="TableCell8922" table:number-columns-spanned="3">
            <text:p text:style-name="P8923"><text:span text:style-name="T8924"><draw:frame draw:z-index="0" draw:id="id170" draw:style-name="a170" draw:name="Object 171" text:anchor-type="as-char" svg:x="0in" svg:y="0in" svg:width="0.13542in" svg:height="0.16667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8925">&gt;=</text:span><text:span text:style-name="T8926"><text:s/>95</text:span></text:p>
          </table:table-cell>
          <table:covered-table-cell/>
          <table:covered-table-cell/>
          <table:table-cell table:style-name="TableCell8927" table:number-columns-spanned="3">
            <text:p text:style-name="P8928"><text:span text:style-name="T8929"><draw:frame draw:z-index="0" draw:id="id171" draw:style-name="a171" draw:name="Object 172" text:anchor-type="as-char" svg:x="0in" svg:y="0in" svg:width="0.13542in" svg:height="0.16667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8930">&gt;=</text:span><text:span text:style-name="T8931"><text:s/>75</text:span></text:p>
          </table:table-cell>
          <table:covered-table-cell/>
          <table:covered-table-cell/>
          <table:table-cell table:style-name="TableCell8932">
            <text:p text:style-name="P8933"/>
          </table:table-cell>
          <table:table-cell table:style-name="TableCell8934">
            <text:p text:style-name="P8935"/>
          </table:table-cell>
          <table:table-cell table:style-name="TableCell8936" table:number-columns-spanned="3">
            <text:p text:style-name="P8937"><text:span text:style-name="T8938">75 &lt; W<text:s/></text:span><text:span text:style-name="T8939"><draw:frame draw:z-index="0" draw:id="id172" draw:style-name="a172" draw:name="Object 173" text:anchor-type="as-char" svg:x="0in" svg:y="0in" svg:width="0.13542in" svg:height="0.16667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8940">&lt;=</text:span><text:span text:style-name="T8941"><text:s/>105</text:span></text:p>
          </table:table-cell>
          <table:covered-table-cell/>
          <table:covered-table-cell/>
          <table:table-cell table:style-name="TableCell8942" table:number-columns-spanned="4">
            <text:p text:style-name="P8943"><text:span text:style-name="T8944"><draw:frame draw:z-index="0" draw:id="id173" draw:style-name="a173" draw:name="Object 174" text:anchor-type="as-char" svg:x="0in" svg:y="0in" svg:width="0.13542in" svg:height="0.16667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8945">&gt;=</text:span><text:span text:style-name="T8946"><text:s/>101</text:span></text:p>
          </table:table-cell>
          <table:covered-table-cell/>
          <table:covered-table-cell/>
          <table:covered-table-cell/>
          <table:table-cell table:style-name="TableCell8947" table:number-columns-spanned="3">
            <text:p text:style-name="P8948"><text:span text:style-name="T8949"><draw:frame draw:z-index="0" draw:id="id174" draw:style-name="a174" draw:name="Object 175" text:anchor-type="as-char" svg:x="0in" svg:y="0in" svg:width="0.13542in" svg:height="0.16667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8950">&gt;=</text:span><text:span text:style-name="T8951"><text:s/>80</text:span></text:p>
          </table:table-cell>
          <table:covered-table-cell/>
          <table:covered-table-cell/>
          <table:table-cell table:style-name="TableCell8952">
            <text:p text:style-name="P8953"/>
          </table:table-cell>
        </table:table-row>
        <table:table-row table:style-name="TableRow8954">
          <table:table-cell table:style-name="TableCell8955">
            <text:p text:style-name="P8956"/>
          </table:table-cell>
          <table:table-cell table:style-name="TableCell8957">
            <text:p text:style-name="P8958"><text:span text:style-name="T8959">105 &lt; W<text:s/></text:span><text:span text:style-name="T8960"><draw:frame draw:z-index="0" draw:id="id175" draw:style-name="a175" draw:name="Object 176" text:anchor-type="as-char" svg:x="0in" svg:y="0in" svg:width="0.13542in" svg:height="0.16667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8961">&lt;=</text:span><text:span text:style-name="T8962"><text:s/>155</text:span></text:p>
          </table:table-cell>
          <table:table-cell table:style-name="TableCell8963" table:number-columns-spanned="3">
            <text:p text:style-name="P8964"><text:span text:style-name="T8965"><draw:frame draw:z-index="0" draw:id="id176" draw:style-name="a176" draw:name="Object 177" text:anchor-type="as-char" svg:x="0in" svg:y="0in" svg:width="0.13542in" svg:height="0.16667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8966">&gt;=</text:span><text:span text:style-name="T8967"><text:s/>96</text:span></text:p>
          </table:table-cell>
          <table:covered-table-cell/>
          <table:covered-table-cell/>
          <table:table-cell table:style-name="TableCell8968" table:number-columns-spanned="3">
            <text:p text:style-name="P8969"><text:span text:style-name="T8970"><draw:frame draw:z-index="0" draw:id="id177" draw:style-name="a177" draw:name="Object 178" text:anchor-type="as-char" svg:x="0in" svg:y="0in" svg:width="0.13542in" svg:height="0.16667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8971">&gt;=</text:span><text:span text:style-name="T8972"><text:s/>75</text:span></text:p>
          </table:table-cell>
          <table:covered-table-cell/>
          <table:covered-table-cell/>
          <table:table-cell table:style-name="TableCell8973">
            <text:p text:style-name="P8974"/>
          </table:table-cell>
          <table:table-cell table:style-name="TableCell8975">
            <text:p text:style-name="P8976"/>
          </table:table-cell>
          <table:table-cell table:style-name="TableCell8977" table:number-columns-spanned="3">
            <text:p text:style-name="P8978"><text:span text:style-name="T8979">105 &lt; W<text:s/></text:span><text:span text:style-name="T8980"><draw:frame draw:z-index="0" draw:id="id178" draw:style-name="a178" draw:name="Object 179" text:anchor-type="as-char" svg:x="0in" svg:y="0in" svg:width="0.13542in" svg:height="0.16667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8981">&lt;=</text:span><text:span text:style-name="T8982"><text:s/>155</text:span></text:p>
          </table:table-cell>
          <table:covered-table-cell/>
          <table:covered-table-cell/>
          <table:table-cell table:style-name="TableCell8983" table:number-columns-spanned="4">
            <text:p text:style-name="P8984"><text:span text:style-name="T8985"><draw:frame draw:z-index="0" draw:id="id179" draw:style-name="a179" draw:name="Object 180" text:anchor-type="as-char" svg:x="0in" svg:y="0in" svg:width="0.13542in" svg:height="0.16667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8986">&gt;=</text:span><text:span text:style-name="T8987"><text:s/>102</text:span></text:p>
          </table:table-cell>
          <table:covered-table-cell/>
          <table:covered-table-cell/>
          <table:covered-table-cell/>
          <table:table-cell table:style-name="TableCell8988" table:number-columns-spanned="3">
            <text:p text:style-name="P8989"><text:span text:style-name="T8990"><draw:frame draw:z-index="0" draw:id="id180" draw:style-name="a180" draw:name="Object 181" text:anchor-type="as-char" svg:x="0in" svg:y="0in" svg:width="0.13542in" svg:height="0.16667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8991">&gt;=</text:span><text:span text:style-name="T8992"><text:s/>80</text:span></text:p>
          </table:table-cell>
          <table:covered-table-cell/>
          <table:covered-table-cell/>
          <table:table-cell table:style-name="TableCell8993">
            <text:p text:style-name="P8994"/>
          </table:table-cell>
        </table:table-row>
        <table:table-row table:style-name="TableRow8995">
          <table:table-cell table:style-name="TableCell8996">
            <text:p text:style-name="P8997"/>
          </table:table-cell>
          <table:table-cell table:style-name="TableCell8998">
            <text:p text:style-name="P8999"><text:span text:style-name="T9000">155 &lt; W<text:s/></text:span><text:span text:style-name="T9001"><draw:frame draw:z-index="0" draw:id="id181" draw:style-name="a181" draw:name="Object 182" text:anchor-type="as-char" svg:x="0in" svg:y="0in" svg:width="0.13542in" svg:height="0.16667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9002">&lt;=</text:span><text:span text:style-name="T9003"><text:s/>255</text:span></text:p>
          </table:table-cell>
          <table:table-cell table:style-name="TableCell9004" table:number-columns-spanned="3">
            <text:p text:style-name="P9005"><text:span text:style-name="T9006"><draw:frame draw:z-index="0" draw:id="id182" draw:style-name="a182" draw:name="Object 183" text:anchor-type="as-char" svg:x="0in" svg:y="0in" svg:width="0.13542in" svg:height="0.16667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9007">&gt;=</text:span><text:span text:style-name="T9008"><text:s/>97</text:span></text:p>
          </table:table-cell>
          <table:covered-table-cell/>
          <table:covered-table-cell/>
          <table:table-cell table:style-name="TableCell9009" table:number-columns-spanned="3">
            <text:p text:style-name="P9010"><text:span text:style-name="T9011"><draw:frame draw:z-index="0" draw:id="id183" draw:style-name="a183" draw:name="Object 184" text:anchor-type="as-char" svg:x="0in" svg:y="0in" svg:width="0.13542in" svg:height="0.16667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9012">&gt;=</text:span><text:span text:style-name="T9013"><text:s/>80</text:span></text:p>
          </table:table-cell>
          <table:covered-table-cell/>
          <table:covered-table-cell/>
          <table:table-cell table:style-name="TableCell9014">
            <text:p text:style-name="P9015"/>
          </table:table-cell>
          <table:table-cell table:style-name="TableCell9016">
            <text:p text:style-name="P9017"/>
          </table:table-cell>
          <table:table-cell table:style-name="TableCell9018" table:number-columns-spanned="3">
            <text:p text:style-name="P9019"><text:span text:style-name="T9020">155 &lt; W<text:s/></text:span><text:span text:style-name="T9021"><draw:frame draw:z-index="0" draw:id="id184" draw:style-name="a184" draw:name="Object 185" text:anchor-type="as-char" svg:x="0in" svg:y="0in" svg:width="0.13542in" svg:height="0.16667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9022">&lt;=</text:span><text:span text:style-name="T9023"><text:s/>255</text:span></text:p>
          </table:table-cell>
          <table:covered-table-cell/>
          <table:covered-table-cell/>
          <table:table-cell table:style-name="TableCell9024" table:number-columns-spanned="4">
            <text:p text:style-name="P9025"><text:span text:style-name="T9026"><draw:frame draw:z-index="0" draw:id="id185" draw:style-name="a185" draw:name="Object 186" text:anchor-type="as-char" svg:x="0in" svg:y="0in" svg:width="0.13542in" svg:height="0.16667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9027">&gt;=</text:span><text:span text:style-name="T9028"><text:s/>103</text:span></text:p>
          </table:table-cell>
          <table:covered-table-cell/>
          <table:covered-table-cell/>
          <table:covered-table-cell/>
          <table:table-cell table:style-name="TableCell9029" table:number-columns-spanned="3">
            <text:p text:style-name="P9030"><text:span text:style-name="T9031"><draw:frame draw:z-index="0" draw:id="id186" draw:style-name="a186" draw:name="Object 187" text:anchor-type="as-char" svg:x="0in" svg:y="0in" svg:width="0.13542in" svg:height="0.16667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9032">&gt;=</text:span><text:span text:style-name="T9033"><text:s/>85</text:span></text:p>
          </table:table-cell>
          <table:covered-table-cell/>
          <table:covered-table-cell/>
          <table:table-cell table:style-name="TableCell9034">
            <text:p text:style-name="P9035"/>
          </table:table-cell>
        </table:table-row>
        <table:table-row table:style-name="TableRow9036">
          <table:table-cell table:style-name="TableCell9037">
            <text:p text:style-name="P9038"/>
          </table:table-cell>
          <table:table-cell table:style-name="TableCell9039">
            <text:p text:style-name="P9040">255 &lt; W<text:s/></text:p>
          </table:table-cell>
          <table:table-cell table:style-name="TableCell9041" table:number-columns-spanned="3">
            <text:p text:style-name="P9042"><text:span text:style-name="T9043"><draw:frame draw:z-index="0" draw:id="id187" draw:style-name="a187" draw:name="Object 188" text:anchor-type="as-char" svg:x="0in" svg:y="0in" svg:width="0.13542in" svg:height="0.16667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9044">&gt;=</text:span><text:span text:style-name="T9045"><text:s/>98</text:span></text:p>
          </table:table-cell>
          <table:covered-table-cell/>
          <table:covered-table-cell/>
          <table:table-cell table:style-name="TableCell9046" table:number-columns-spanned="3">
            <text:p text:style-name="P9047"><text:span text:style-name="T9048"><draw:frame draw:z-index="0" draw:id="id188" draw:style-name="a188" draw:name="Object 189" text:anchor-type="as-char" svg:x="0in" svg:y="0in" svg:width="0.13542in" svg:height="0.16667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9049">&gt;=</text:span><text:span text:style-name="T9050"><text:s/>80</text:span></text:p>
          </table:table-cell>
          <table:covered-table-cell/>
          <table:covered-table-cell/>
          <table:table-cell table:style-name="TableCell9051">
            <text:p text:style-name="P9052"/>
          </table:table-cell>
          <table:table-cell table:style-name="TableCell9053">
            <text:p text:style-name="P9054"/>
          </table:table-cell>
          <table:table-cell table:style-name="TableCell9055" table:number-columns-spanned="3">
            <text:p text:style-name="P9056">255 &lt; W<text:s/></text:p>
          </table:table-cell>
          <table:covered-table-cell/>
          <table:covered-table-cell/>
          <table:table-cell table:style-name="TableCell9057" table:number-columns-spanned="4">
            <text:p text:style-name="P9058"><text:span text:style-name="T9059"><draw:frame draw:z-index="0" draw:id="id189" draw:style-name="a189" draw:name="Object 190" text:anchor-type="as-char" svg:x="0in" svg:y="0in" svg:width="0.13542in" svg:height="0.16667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9060">&gt;=</text:span><text:span text:style-name="T9061"><text:s/>104</text:span></text:p>
          </table:table-cell>
          <table:covered-table-cell/>
          <table:covered-table-cell/>
          <table:covered-table-cell/>
          <table:table-cell table:style-name="TableCell9062" table:number-columns-spanned="3">
            <text:p text:style-name="P9063"><text:span text:style-name="T9064"><draw:frame draw:z-index="0" draw:id="id190" draw:style-name="a190" draw:name="Object 191" text:anchor-type="as-char" svg:x="0in" svg:y="0in" svg:width="0.13542in" svg:height="0.16667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9065">&gt;=</text:span><text:span text:style-name="T9066"><text:s/>85</text:span></text:p>
          </table:table-cell>
          <table:covered-table-cell/>
          <table:covered-table-cell/>
          <table:table-cell table:style-name="TableCell9067">
            <text:p text:style-name="P9068"/>
          </table:table-cell>
        </table:table-row>
        <table:table-row table:style-name="TableRow9069">
          <table:table-cell table:style-name="TableCell9070" table:number-columns-spanned="9">
            <text:p text:style-name="P9071">4. Mažiausias didelio intensyvumo išlydžio lempų balastinių įtaisų veiksmingumas<text:span text:style-name="T9072">49</text:span><text:s/>turi būti:</text:p>
          </table:table-cell>
          <table:covered-table-cell/>
          <table:covered-table-cell/>
          <table:covered-table-cell/>
          <table:covered-table-cell/>
          <table:covered-table-cell/>
          <table:covered-table-cell/>
          <table:covered-table-cell/>
          <table:covered-table-cell/>
          <table:table-cell table:style-name="TableCell9073" table:number-columns-spanned="12">
            <text:p text:style-name="P9074">4. Mažiausias didelio intensyvumo išlydžio lempų balastinių įtaisų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5">
          <table:table-cell table:style-name="TableCell9076">
            <text:p text:style-name="P9077"/>
          </table:table-cell>
          <table:table-cell table:style-name="TableCell9078" table:number-columns-spanned="2">
            <text:p text:style-name="P9079">Nominalioji lempos galia, W</text:p>
          </table:table-cell>
          <table:covered-table-cell/>
          <table:table-cell table:style-name="TableCell9080" table:number-columns-spanned="5">
            <text:p text:style-name="P9081">Mažiausias balastinio įtaiso veiksmingumas,</text:p>
            <text:p text:style-name="P9082"><text:span text:style-name="T9083"><draw:frame draw:z-index="0" draw:id="id191" draw:style-name="a191" draw:name="Object 192" text:anchor-type="as-char" svg:x="0in" svg:y="0in" svg:width="0.13542in" svg:height="0.17708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9084">eta</text:span><text:span text:style-name="T9085"><text:s/></text:span><text:span text:style-name="T9086">balastinio įtaiso</text:span><text:span text:style-name="T9087"><text:s/>%</text:span></text:p>
          </table:table-cell>
          <table:covered-table-cell/>
          <table:covered-table-cell/>
          <table:covered-table-cell/>
          <table:covered-table-cell/>
          <table:table-cell table:style-name="TableCell9088">
            <text:p text:style-name="P9089"/>
          </table:table-cell>
          <table:table-cell table:style-name="TableCell9090">
            <text:p text:style-name="P9091"/>
          </table:table-cell>
          <table:table-cell table:style-name="TableCell9092" table:number-columns-spanned="3">
            <text:p text:style-name="P9093">Nominalioji lempos galia, W</text:p>
          </table:table-cell>
          <table:covered-table-cell/>
          <table:covered-table-cell/>
          <table:table-cell table:style-name="TableCell9094" table:number-columns-spanned="4">
            <text:p text:style-name="P9095">Mažiausias balastinio įtaiso veiksmingumas,</text:p>
            <text:p text:style-name="P9096"><text:span text:style-name="T9097"><draw:frame draw:z-index="0" draw:id="id192" draw:style-name="a192" draw:name="Object 193" text:anchor-type="as-char" svg:x="0in" svg:y="0in" svg:width="0.13542in" svg:height="0.17708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9098">eta</text:span><text:span text:style-name="T9099">balastinio įtaiso</text:span><text:span text:style-name="T9100"><text:s/>%</text:span></text:p>
          </table:table-cell>
          <table:covered-table-cell/>
          <table:covered-table-cell/>
          <table:covered-table-cell/>
          <table:table-cell table:style-name="TableCell9101" table:number-columns-spanned="3">
            <text:p text:style-name="P9102"/>
          </table:table-cell>
          <table:covered-table-cell/>
          <table:covered-table-cell/>
          <table:table-cell table:style-name="TableCell9103">
            <text:p text:style-name="P9104"/>
          </table:table-cell>
        </table:table-row>
        <table:table-row table:style-name="TableRow9105">
          <table:table-cell table:style-name="TableCell9106">
            <text:p text:style-name="P9107"/>
          </table:table-cell>
          <table:table-cell table:style-name="TableCell9108" table:number-columns-spanned="2">
            <text:p text:style-name="P9109">W &lt; 30</text:p>
          </table:table-cell>
          <table:covered-table-cell/>
          <table:table-cell table:style-name="TableCell9110" table:number-columns-spanned="5">
            <text:p text:style-name="P9111">70</text:p>
          </table:table-cell>
          <table:covered-table-cell/>
          <table:covered-table-cell/>
          <table:covered-table-cell/>
          <table:covered-table-cell/>
          <table:table-cell table:style-name="TableCell9112">
            <text:p text:style-name="P9113"/>
          </table:table-cell>
          <table:table-cell table:style-name="TableCell9114">
            <text:p text:style-name="P9115"/>
          </table:table-cell>
          <table:table-cell table:style-name="TableCell9116" table:number-columns-spanned="3">
            <text:p text:style-name="P9117">W &lt; 30</text:p>
          </table:table-cell>
          <table:covered-table-cell/>
          <table:covered-table-cell/>
          <table:table-cell table:style-name="TableCell9118" table:number-columns-spanned="4">
            <text:p text:style-name="P9119">80</text:p>
          </table:table-cell>
          <table:covered-table-cell/>
          <table:covered-table-cell/>
          <table:covered-table-cell/>
          <table:table-cell table:style-name="TableCell9120" table:number-columns-spanned="3">
            <text:p text:style-name="P9121"/>
          </table:table-cell>
          <table:covered-table-cell/>
          <table:covered-table-cell/>
          <table:table-cell table:style-name="TableCell9122">
            <text:p text:style-name="P9123"/>
          </table:table-cell>
        </table:table-row>
        <table:table-row table:style-name="TableRow9124">
          <table:table-cell table:style-name="TableCell9125">
            <text:p text:style-name="P9126"/>
          </table:table-cell>
          <table:table-cell table:style-name="TableCell9127" table:number-columns-spanned="2">
            <text:p text:style-name="P9128"><text:span text:style-name="T9129">30 &lt; W<text:s/></text:span><text:span text:style-name="T9130"><draw:frame draw:z-index="0" draw:id="id193" draw:style-name="a193" draw:name="Object 194" text:anchor-type="as-char" svg:x="0in" svg:y="0in" svg:width="0.13542in" svg:height="0.16667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9131">&lt;=</text:span><text:span text:style-name="T9132"><text:s/>75</text:span></text:p>
          </table:table-cell>
          <table:covered-table-cell/>
          <table:table-cell table:style-name="TableCell9133" table:number-columns-spanned="5">
            <text:p text:style-name="P9134">80</text:p>
          </table:table-cell>
          <table:covered-table-cell/>
          <table:covered-table-cell/>
          <table:covered-table-cell/>
          <table:covered-table-cell/>
          <table:table-cell table:style-name="TableCell9135">
            <text:p text:style-name="P9136"/>
          </table:table-cell>
          <table:table-cell table:style-name="TableCell9137">
            <text:p text:style-name="P9138"/>
          </table:table-cell>
          <table:table-cell table:style-name="TableCell9139" table:number-columns-spanned="3">
            <text:p text:style-name="P9140"><text:span text:style-name="T9141">30 &lt; W<text:s/></text:span><text:span text:style-name="T9142"><draw:frame draw:z-index="0" draw:id="id194" draw:style-name="a194" draw:name="Object 195" text:anchor-type="as-char" svg:x="0in" svg:y="0in" svg:width="0.13542in" svg:height="0.16667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9143">&lt;=</text:span><text:span text:style-name="T9144"><text:s/>75</text:span></text:p>
          </table:table-cell>
          <table:covered-table-cell/>
          <table:covered-table-cell/>
          <table:table-cell table:style-name="TableCell9145" table:number-columns-spanned="4">
            <text:p text:style-name="P9146">87</text:p>
          </table:table-cell>
          <table:covered-table-cell/>
          <table:covered-table-cell/>
          <table:covered-table-cell/>
          <table:table-cell table:style-name="TableCell9147" table:number-columns-spanned="3">
            <text:p text:style-name="P9148"/>
          </table:table-cell>
          <table:covered-table-cell/>
          <table:covered-table-cell/>
          <table:table-cell table:style-name="TableCell9149">
            <text:p text:style-name="P9150"/>
          </table:table-cell>
        </table:table-row>
        <table:table-row table:style-name="TableRow9151">
          <table:table-cell table:style-name="TableCell9152">
            <text:p text:style-name="P9153"/>
          </table:table-cell>
          <table:table-cell table:style-name="TableCell9154" table:number-columns-spanned="2">
            <text:p text:style-name="P9155"><text:span text:style-name="T9156">75 &lt; W<text:s/></text:span><text:span text:style-name="T9157"><draw:frame draw:z-index="0" draw:id="id195" draw:style-name="a195" draw:name="Object 196" text:anchor-type="as-char" svg:x="0in" svg:y="0in" svg:width="0.13542in" svg:height="0.16667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span text:style-name="T9158">&lt;=</text:span><text:span text:style-name="T9159"><text:s/>105</text:span></text:p>
          </table:table-cell>
          <table:covered-table-cell/>
          <table:table-cell table:style-name="TableCell9160" table:number-columns-spanned="5">
            <text:p text:style-name="P9161">82</text:p>
          </table:table-cell>
          <table:covered-table-cell/>
          <table:covered-table-cell/>
          <table:covered-table-cell/>
          <table:covered-table-cell/>
          <table:table-cell table:style-name="TableCell9162">
            <text:p text:style-name="P9163"/>
          </table:table-cell>
          <table:table-cell table:style-name="TableCell9164">
            <text:p text:style-name="P9165"/>
          </table:table-cell>
          <table:table-cell table:style-name="TableCell9166" table:number-columns-spanned="3">
            <text:p text:style-name="P9167"><text:span text:style-name="T9168">75 &lt; W<text:s/></text:span><text:span text:style-name="T9169"><draw:frame draw:z-index="0" draw:id="id196" draw:style-name="a196" draw:name="Object 197" text:anchor-type="as-char" svg:x="0in" svg:y="0in" svg:width="0.13542in" svg:height="0.16667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span text:style-name="T9170">&lt;=</text:span><text:span text:style-name="T9171"><text:s/>105</text:span></text:p>
          </table:table-cell>
          <table:covered-table-cell/>
          <table:covered-table-cell/>
          <table:table-cell table:style-name="TableCell9172" table:number-columns-spanned="4">
            <text:p text:style-name="P9173">89</text:p>
          </table:table-cell>
          <table:covered-table-cell/>
          <table:covered-table-cell/>
          <table:covered-table-cell/>
          <table:table-cell table:style-name="TableCell9174" table:number-columns-spanned="3">
            <text:p text:style-name="P9175"/>
          </table:table-cell>
          <table:covered-table-cell/>
          <table:covered-table-cell/>
          <table:table-cell table:style-name="TableCell9176">
            <text:p text:style-name="P9177"/>
          </table:table-cell>
        </table:table-row>
        <table:table-row table:style-name="TableRow9178">
          <table:table-cell table:style-name="TableCell9179">
            <text:p text:style-name="P9180"/>
          </table:table-cell>
          <table:table-cell table:style-name="TableCell9181" table:number-columns-spanned="2">
            <text:p text:style-name="P9182"><text:span text:style-name="T9183">105 &lt; W<text:s/></text:span><text:span text:style-name="T9184"><draw:frame draw:z-index="0" draw:id="id197" draw:style-name="a197" draw:name="Object 198" text:anchor-type="as-char" svg:x="0in" svg:y="0in" svg:width="0.13542in" svg:height="0.16667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span text:style-name="T9185">&lt;=</text:span><text:span text:style-name="T9186"><text:s/>405</text:span></text:p>
          </table:table-cell>
          <table:covered-table-cell/>
          <table:table-cell table:style-name="TableCell9187" table:number-columns-spanned="5">
            <text:p text:style-name="P9188">86</text:p>
          </table:table-cell>
          <table:covered-table-cell/>
          <table:covered-table-cell/>
          <table:covered-table-cell/>
          <table:covered-table-cell/>
          <table:table-cell table:style-name="TableCell9189">
            <text:p text:style-name="P9190"/>
          </table:table-cell>
          <table:table-cell table:style-name="TableCell9191">
            <text:p text:style-name="P9192"/>
          </table:table-cell>
          <table:table-cell table:style-name="TableCell9193" table:number-columns-spanned="3">
            <text:p text:style-name="P9194"><text:span text:style-name="T9195">105 &lt; W<text:s/></text:span><text:span text:style-name="T9196"><draw:frame draw:z-index="0" draw:id="id198" draw:style-name="a198" draw:name="Object 199" text:anchor-type="as-char" svg:x="0in" svg:y="0in" svg:width="0.13542in" svg:height="0.16667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span text:style-name="T9197">&lt;=</text:span><text:span text:style-name="T9198"><text:s/>405</text:span></text:p>
          </table:table-cell>
          <table:covered-table-cell/>
          <table:covered-table-cell/>
          <table:table-cell table:style-name="TableCell9199" table:number-columns-spanned="4">
            <text:p text:style-name="P9200">91</text:p>
          </table:table-cell>
          <table:covered-table-cell/>
          <table:covered-table-cell/>
          <table:covered-table-cell/>
          <table:table-cell table:style-name="TableCell9201" table:number-columns-spanned="3">
            <text:p text:style-name="P9202"/>
          </table:table-cell>
          <table:covered-table-cell/>
          <table:covered-table-cell/>
          <table:table-cell table:style-name="TableCell9203">
            <text:p text:style-name="P9204"/>
          </table:table-cell>
        </table:table-row>
        <table:table-row table:style-name="TableRow9205">
          <table:table-cell table:style-name="TableCell9206">
            <text:p text:style-name="P9207"/>
          </table:table-cell>
          <table:table-cell table:style-name="TableCell9208" table:number-columns-spanned="2">
            <text:p text:style-name="P9209">W &gt; 405</text:p>
          </table:table-cell>
          <table:covered-table-cell/>
          <table:table-cell table:style-name="TableCell9210" table:number-columns-spanned="5">
            <text:p text:style-name="P9211">91</text:p>
          </table:table-cell>
          <table:covered-table-cell/>
          <table:covered-table-cell/>
          <table:covered-table-cell/>
          <table:covered-table-cell/>
          <table:table-cell table:style-name="TableCell9212">
            <text:p text:style-name="P9213"/>
          </table:table-cell>
          <table:table-cell table:style-name="TableCell9214">
            <text:p text:style-name="P9215"/>
          </table:table-cell>
          <table:table-cell table:style-name="TableCell9216" table:number-columns-spanned="3">
            <text:p text:style-name="P9217">W &gt; 405</text:p>
          </table:table-cell>
          <table:covered-table-cell/>
          <table:covered-table-cell/>
          <table:table-cell table:style-name="TableCell9218" table:number-columns-spanned="4">
            <text:p text:style-name="P9219">93</text:p>
          </table:table-cell>
          <table:covered-table-cell/>
          <table:covered-table-cell/>
          <table:covered-table-cell/>
          <table:table-cell table:style-name="TableCell9220" table:number-columns-spanned="3">
            <text:p text:style-name="P9221"/>
          </table:table-cell>
          <table:covered-table-cell/>
          <table:covered-table-cell/>
          <table:table-cell table:style-name="TableCell9222">
            <text:p text:style-name="P9223"/>
          </table:table-cell>
        </table:table-row>
        <table:table-row table:style-name="TableRow9224">
          <table:table-cell table:style-name="TableCell9225" table:number-columns-spanned="9">
            <text:p text:style-name="P9226">Atitiktį reikalavimams įrodantys dokumentai:</text:p>
            <text:p text:style-name="P9227">(1–4 punktams) tiekėjo pateikti techniniai duomenys arba kiti lygiaverčiai įrodymai.</text:p>
            <text:p text:style-name="P9228">5. Kartoninė pakuotė (jeigu naudojama) turi būti pagaminta ne mažiau kaip iš 80 % perdirbtos žaliavos.</text:p>
            <text:p text:style-name="P9229">Atitiktį reikalavimams įrodantys dokumentai:</text:p>
            <text:p text:style-name="P9230">tiekėjo pateikti techniniai duomenys arba rašytinė gamintojo deklaracija, arba kiti lygiaverčiai įrodymai.</text:p>
            <text:p text:style-name="P9231">6.<text:s/><text:span text:style-name="T9232">50</text:span>Lempų šviesos srauto išlaikymo faktorių<text:span text:style-name="T9233">51</text:span><text:span text:style-name="T9234"><text:s/></text:span>(<text:span text:style-name="T9235">LLMF</text:span>) ir lempos negendamumo faktorių<text:span text:style-name="T9236">52</text:span><text:span text:style-name="T9237"><text:s/>(</text:span><text:span text:style-name="T9238">LSF</text:span>) reikšmės turi būti:</text:p>
          </table:table-cell>
          <table:covered-table-cell/>
          <table:covered-table-cell/>
          <table:covered-table-cell/>
          <table:covered-table-cell/>
          <table:covered-table-cell/>
          <table:covered-table-cell/>
          <table:covered-table-cell/>
          <table:covered-table-cell/>
          <table:table-cell table:style-name="TableCell9239" table:number-columns-spanned="12" table:number-rows-spanned="3">
            <text:p text:style-name="P9240">5. Pakuotės dalys neturi būti pagamintos iš laminato ar sudėtinio plastiko. Plastikinė pakuotė (jeigu naudojama) turi būti pagaminta ne mažiau kaip iš 50 % perdirbtos žaliavos.<text:span text:style-name="T9241"><text:s/></text:span></text:p>
            <text:p text:style-name="P9242">6. Pakuotė ir jos dalys turi būti pagamintos<text:span text:style-name="T9243"><text:s/></text:span>taip, kad jas būtų galima pakartotinai naudoti, perdirbti ar kitaip naudoti.<text:span text:style-name="T9244"><text:s/></text:span></text:p>
            <text:p text:style-name="P9245"><text:span text:style-name="T9246">7. Fluorescencinių lempų balastiniai įtaisai turi būti elektroniniai.</text:span><text:span text:style-name="T9247"><text:s/></text:span></text:p>
            <text:p text:style-name="P9248">Atitiktį reikalavimams įrodantys dokumentai:</text:p>
            <text:p text:style-name="P9249">(1–7 punktams) tiekėjo pateikti techniniai duomenys arba rašytinė gamintojo deklaracija, arba kiti lygiaverčiai įrodymai.</text:p>
            <text:p text:style-name="P9250"><text:span text:style-name="T9251">8.</text:span><text:s/>Aukšto slėgio natrio ir metalų halogenų lempų šviesos srauto išlaikymo faktorius ir lempos negendamumo faktoriu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2">
          <table:table-cell table:style-name="TableCell9253">
            <text:p text:style-name="P9254"/>
          </table:table-cell>
          <table:table-cell table:style-name="TableCell9255">
            <text:p text:style-name="P9256">Veikimo trukmė, h</text:p>
          </table:table-cell>
          <table:table-cell table:style-name="TableCell9257">
            <text:p text:style-name="P9258">2 000</text:p>
          </table:table-cell>
          <table:table-cell table:style-name="TableCell9259" table:number-columns-spanned="2">
            <text:p text:style-name="P9260">4 000</text:p>
          </table:table-cell>
          <table:covered-table-cell/>
          <table:table-cell table:style-name="TableCell9261" table:number-columns-spanned="2">
            <text:p text:style-name="P9262">8 000</text:p>
          </table:table-cell>
          <table:covered-table-cell/>
          <table:table-cell table:style-name="TableCell9263">
            <text:p text:style-name="P9264">16 000</text:p>
          </table:table-cell>
          <table:table-cell table:style-name="TableCell9265">
            <text:p text:style-name="P9266"/>
          </table:table-cell>
          <table:covered-table-cell>
            <text:p text:style-name="P926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8">
          <table:table-cell table:style-name="TableCell9269">
            <text:p text:style-name="P9270"/>
          </table:table-cell>
          <table:table-cell table:style-name="TableCell9271">
            <text:p text:style-name="P9272">LLMF</text:p>
          </table:table-cell>
          <table:table-cell table:style-name="TableCell9273">
            <text:p text:style-name="P9274">0,98</text:p>
          </table:table-cell>
          <table:table-cell table:style-name="TableCell9275" table:number-columns-spanned="2">
            <text:p text:style-name="P9276">0,97</text:p>
          </table:table-cell>
          <table:covered-table-cell/>
          <table:table-cell table:style-name="TableCell9277" table:number-columns-spanned="2">
            <text:p text:style-name="P9278">0,95</text:p>
          </table:table-cell>
          <table:covered-table-cell/>
          <table:table-cell table:style-name="TableCell9279">
            <text:p text:style-name="P9280">0,92</text:p>
          </table:table-cell>
          <table:table-cell table:style-name="TableCell9281">
            <text:p text:style-name="P9282"/>
          </table:table-cell>
          <table:covered-table-cell>
            <text:p text:style-name="P928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4">
          <table:table-cell table:style-name="TableCell9285">
            <text:p text:style-name="P9286"/>
          </table:table-cell>
          <table:table-cell table:style-name="TableCell9287">
            <text:p text:style-name="P9288">LSF</text:p>
          </table:table-cell>
          <table:table-cell table:style-name="TableCell9289">
            <text:p text:style-name="P9290">0,99</text:p>
          </table:table-cell>
          <table:table-cell table:style-name="TableCell9291" table:number-columns-spanned="2">
            <text:p text:style-name="P9292">0,98</text:p>
          </table:table-cell>
          <table:covered-table-cell/>
          <table:table-cell table:style-name="TableCell9293" table:number-columns-spanned="2">
            <text:p text:style-name="P9294">0,95</text:p>
          </table:table-cell>
          <table:covered-table-cell/>
          <table:table-cell table:style-name="TableCell9295">
            <text:p text:style-name="P9296">0,92</text:p>
          </table:table-cell>
          <table:table-cell table:style-name="TableCell9297">
            <text:p text:style-name="P9298"/>
          </table:table-cell>
          <table:table-cell table:style-name="TableCell9299">
            <text:p text:style-name="P9300"/>
          </table:table-cell>
          <table:table-cell table:style-name="TableCell9301" table:number-columns-spanned="2">
            <text:p text:style-name="P9302">Lempos tipas</text:p>
          </table:table-cell>
          <table:covered-table-cell/>
          <table:table-cell table:style-name="TableCell9303" table:number-columns-spanned="3">
            <text:p text:style-name="P9304">Veikimo trukmė, h</text:p>
          </table:table-cell>
          <table:covered-table-cell/>
          <table:covered-table-cell/>
          <table:table-cell table:style-name="TableCell9305" table:number-columns-spanned="3">
            <text:p text:style-name="P9306"><text:span text:style-name="T9307">Lempos šviesos išlaikymo faktorius (</text:span><text:span text:style-name="T9308">LLMF</text:span><text:span text:style-name="T9309">)</text:span></text:p>
          </table:table-cell>
          <table:covered-table-cell/>
          <table:covered-table-cell/>
          <table:table-cell table:style-name="TableCell9310" table:number-columns-spanned="2">
            <text:p text:style-name="P9311"><text:span text:style-name="T9312">Lempos negendamumo faktorius (</text:span><text:span text:style-name="T9313">LSF</text:span><text:span text:style-name="T9314">)</text:span></text:p>
          </table:table-cell>
          <table:covered-table-cell/>
          <table:table-cell table:style-name="TableCell9315">
            <text:p text:style-name="P9316"/>
          </table:table-cell>
        </table:table-row>
        <table:table-row table:style-name="TableRow9317">
          <table:table-cell table:style-name="TableCell9318" table:number-columns-spanned="9" table:number-rows-spanned="2">
            <text:p text:style-name="P9319">7.<text:s/><text:span text:style-name="T9320">50</text:span>Didelio intensyvumo išlydžio lempose gyvsidabrio neturi būti daugiau, negu:</text:p>
          </table:table-cell>
          <table:covered-table-cell/>
          <table:covered-table-cell/>
          <table:covered-table-cell/>
          <table:covered-table-cell/>
          <table:covered-table-cell/>
          <table:covered-table-cell/>
          <table:covered-table-cell/>
          <table:covered-table-cell/>
          <table:table-cell table:style-name="TableCell9321">
            <text:p text:style-name="P9322"/>
          </table:table-cell>
          <table:table-cell table:style-name="TableCell9323" table:number-columns-spanned="2">
            <text:p text:style-name="P9324">Metalų halogenų lempos</text:p>
          </table:table-cell>
          <table:covered-table-cell/>
          <table:table-cell table:style-name="TableCell9325" table:number-columns-spanned="3">
            <text:p text:style-name="P9326">12 000 (W &lt; 405)</text:p>
          </table:table-cell>
          <table:covered-table-cell/>
          <table:covered-table-cell/>
          <table:table-cell table:style-name="TableCell9327" table:number-columns-spanned="3">
            <text:p text:style-name="P9328"><text:span text:style-name="T9329"><draw:frame draw:z-index="0" draw:id="id199" draw:style-name="a199" draw:name="Object 200" text:anchor-type="as-char" svg:x="0in" svg:y="0in" svg:width="0.13542in" svg:height="0.16667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span text:style-name="T9330">&gt;=</text:span><text:span text:style-name="T9331"><text:s/>0,80</text:span></text:p>
          </table:table-cell>
          <table:covered-table-cell/>
          <table:covered-table-cell/>
          <table:table-cell table:style-name="TableCell9332" table:number-columns-spanned="2">
            <text:p text:style-name="P9333"><text:span text:style-name="T9334"><draw:frame draw:z-index="0" draw:id="id200" draw:style-name="a200" draw:name="Object 201" text:anchor-type="as-char" svg:x="0in" svg:y="0in" svg:width="0.13542in" svg:height="0.16667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span text:style-name="T9335">&gt;=</text:span><text:span text:style-name="T9336"><text:s/>0,90</text:span></text:p>
          </table:table-cell>
          <table:covered-table-cell/>
          <table:table-cell table:style-name="TableCell9337">
            <text:p text:style-name="P9338"/>
          </table:table-cell>
        </table:table-row>
        <table:table-row table:style-name="TableRow9339">
          <table:covered-table-cell>
            <text:p text:style-name="P9340"/>
          </table:covered-table-cell>
          <table:covered-table-cell/>
          <table:covered-table-cell/>
          <table:covered-table-cell/>
          <table:covered-table-cell/>
          <table:covered-table-cell/>
          <table:covered-table-cell/>
          <table:covered-table-cell/>
          <table:covered-table-cell/>
          <table:table-cell table:style-name="TableCell9341">
            <text:p text:style-name="P9342"/>
          </table:table-cell>
          <table:table-cell table:style-name="TableCell9343" table:number-columns-spanned="2">
            <text:p text:style-name="P9344">Aukšto slėgio natrio lempos</text:p>
          </table:table-cell>
          <table:covered-table-cell/>
          <table:table-cell table:style-name="TableCell9345" table:number-columns-spanned="3">
            <text:p text:style-name="P9346"><text:span text:style-name="T9347">12 000 (W<text:s/></text:span><text:span text:style-name="T9348"><draw:frame draw:z-index="0" draw:id="id201" draw:style-name="a201" draw:name="Object 202" text:anchor-type="as-char" svg:x="0in" svg:y="0in" svg:width="0.13542in" svg:height="0.16667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span text:style-name="T9349">&lt;=</text:span><text:span text:style-name="T9350"><text:s/>75)</text:span></text:p>
          </table:table-cell>
          <table:covered-table-cell/>
          <table:covered-table-cell/>
          <table:table-cell table:style-name="TableCell9351" table:number-columns-spanned="3">
            <text:p text:style-name="P9352"><text:span text:style-name="T9353"><draw:frame draw:z-index="0" draw:id="id202" draw:style-name="a202" draw:name="Object 203" text:anchor-type="as-char" svg:x="0in" svg:y="0in" svg:width="0.13542in" svg:height="0.16667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span text:style-name="T9354">&gt;=</text:span><text:span text:style-name="T9355"><text:s/>0,80</text:span></text:p>
          </table:table-cell>
          <table:covered-table-cell/>
          <table:covered-table-cell/>
          <table:table-cell table:style-name="TableCell9356" table:number-columns-spanned="2">
            <text:p text:style-name="P9357"><text:span text:style-name="T9358"><draw:frame draw:z-index="0" draw:id="id203" draw:style-name="a203" draw:name="Object 204" text:anchor-type="as-char" svg:x="0in" svg:y="0in" svg:width="0.13542in" svg:height="0.16667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span text:style-name="T9359">&gt;=</text:span><text:span text:style-name="T9360"><text:s/>0,90</text:span></text:p>
          </table:table-cell>
          <table:covered-table-cell/>
          <table:table-cell table:style-name="TableCell9361">
            <text:p text:style-name="P9362"/>
          </table:table-cell>
        </table:table-row>
        <table:table-row table:style-name="TableRow9363">
          <table:table-cell table:style-name="TableCell9364">
            <text:p text:style-name="P9365"/>
          </table:table-cell>
          <table:table-cell table:style-name="TableCell9366" table:number-columns-spanned="5">
            <text:p text:style-name="P9367">Lempos tipas</text:p>
          </table:table-cell>
          <table:covered-table-cell/>
          <table:covered-table-cell/>
          <table:covered-table-cell/>
          <table:covered-table-cell/>
          <table:table-cell table:style-name="TableCell9368" table:number-columns-spanned="2">
            <text:p text:style-name="P9369">mg/vnt.</text:p>
          </table:table-cell>
          <table:covered-table-cell/>
          <table:table-cell table:style-name="TableCell9370">
            <text:p text:style-name="P9371"/>
          </table:table-cell>
          <table:table-cell table:style-name="TableCell9372">
            <text:p text:style-name="P9373"/>
          </table:table-cell>
          <table:table-cell table:style-name="TableCell9374" table:number-columns-spanned="2">
            <text:p text:style-name="P9375">Aukšto slėgio natrio lempos</text:p>
          </table:table-cell>
          <table:covered-table-cell/>
          <table:table-cell table:style-name="TableCell9376" table:number-columns-spanned="3">
            <text:p text:style-name="P9377"><text:span text:style-name="T9378">16 000 (75 &lt; W<text:s/></text:span><text:span text:style-name="T9379"><draw:frame draw:z-index="0" draw:id="id204" draw:style-name="a204" draw:name="Object 205" text:anchor-type="as-char" svg:x="0in" svg:y="0in" svg:width="0.13542in" svg:height="0.16667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span text:style-name="T9380">&lt;=</text:span><text:span text:style-name="T9381"><text:s/>605)</text:span></text:p>
          </table:table-cell>
          <table:covered-table-cell/>
          <table:covered-table-cell/>
          <table:table-cell table:style-name="TableCell9382" table:number-columns-spanned="3">
            <text:p text:style-name="P9383"><text:span text:style-name="T9384"><draw:frame draw:z-index="0" draw:id="id205" draw:style-name="a205" draw:name="Object 206" text:anchor-type="as-char" svg:x="0in" svg:y="0in" svg:width="0.13542in" svg:height="0.16667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span text:style-name="T9385">&gt;=</text:span><text:span text:style-name="T9386"><text:s/>0,85</text:span></text:p>
          </table:table-cell>
          <table:covered-table-cell/>
          <table:covered-table-cell/>
          <table:table-cell table:style-name="TableCell9387" table:number-columns-spanned="2">
            <text:p text:style-name="P9388"><text:span text:style-name="T9389"><draw:frame draw:z-index="0" draw:id="id206" draw:style-name="a206" draw:name="Object 207" text:anchor-type="as-char" svg:x="0in" svg:y="0in" svg:width="0.13542in" svg:height="0.16667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span text:style-name="T9390">&gt;=</text:span><text:span text:style-name="T9391"><text:s/>0,90</text:span></text:p>
          </table:table-cell>
          <table:covered-table-cell/>
          <table:table-cell table:style-name="TableCell9392">
            <text:p text:style-name="P9393"/>
          </table:table-cell>
        </table:table-row>
        <table:table-row table:style-name="TableRow9394">
          <table:table-cell table:style-name="TableCell9395">
            <text:p text:style-name="P9396"/>
          </table:table-cell>
          <table:table-cell table:style-name="TableCell9397" table:number-columns-spanned="5">
            <text:p text:style-name="P9398"><text:span text:style-name="T9399">Aukšto slėgio natrio lempos (W<text:s/></text:span><text:span text:style-name="T9400"><draw:frame draw:z-index="0" draw:id="id207" draw:style-name="a207" draw:name="Object 208" text:anchor-type="as-char" svg:x="0in" svg:y="0in" svg:width="0.13542in" svg:height="0.16667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span text:style-name="T9401">&lt;=</text:span><text:span text:style-name="T9402"><text:s/>155)</text:span></text:p>
          </table:table-cell>
          <table:covered-table-cell/>
          <table:covered-table-cell/>
          <table:covered-table-cell/>
          <table:covered-table-cell/>
          <table:table-cell table:style-name="TableCell9403" table:number-columns-spanned="2">
            <text:p text:style-name="P9404">25</text:p>
          </table:table-cell>
          <table:covered-table-cell/>
          <table:table-cell table:style-name="TableCell9405">
            <text:p text:style-name="P9406"/>
          </table:table-cell>
          <table:table-cell table:style-name="TableCell9407" table:number-columns-spanned="12" table:number-rows-spanned="6">
            <text:p text:style-name="P9408">9. Šviestuvai turi turėti optinę sistemą, kurios apsaugos laipsnis<text:span text:style-name="T9409">53</text:span>:<text:span text:style-name="T9410"><text:s/></text:span></text:p>
            <text:p text:style-name="P9411"><text:span text:style-name="T9412">–<text:s/></text:span>IP65, jeigu jie skirti ME1–ME6 ir MEW1–MEW6 klasių keliams;</text:p>
            <text:p text:style-name="P9413">– IP54, jei jie skirti CE0–CE5, S1–S6, ES, EV ir A klasės keliams.</text:p>
            <text:p text:style-name="P9414">10.<text:s/><text:span text:style-name="T9415">54</text:span>Keičiamų lempų (esamai įrangai) šviesos srauto išlaikymo faktorius<text:span text:style-name="T9416"><text:s/></text:span>(<text:span text:style-name="T9417">LLMF</text:span>) ir lempos negendamumo faktorius<text:span text:style-name="T9418"><text:s/>(</text:span><text:span text:style-name="T9419">LSF</text:span>)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0">
          <table:table-cell table:style-name="TableCell9421">
            <text:p text:style-name="P9422"/>
          </table:table-cell>
          <table:table-cell table:style-name="TableCell9423" table:number-columns-spanned="5">
            <text:p text:style-name="P9424"><text:span text:style-name="T9425">Aukšto slėgio natrio lempos ( 155 &lt; W<text:s/></text:span><text:span text:style-name="T9426"><draw:frame draw:z-index="0" draw:id="id208" draw:style-name="a208" draw:name="Object 209" text:anchor-type="as-char" svg:x="0in" svg:y="0in" svg:width="0.13542in" svg:height="0.16667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span text:style-name="T9427">&lt;=</text:span><text:span text:style-name="T9428"><text:s/>405)</text:span></text:p>
          </table:table-cell>
          <table:covered-table-cell/>
          <table:covered-table-cell/>
          <table:covered-table-cell/>
          <table:covered-table-cell/>
          <table:table-cell table:style-name="TableCell9429" table:number-columns-spanned="2">
            <text:p text:style-name="P9430">30</text:p>
          </table:table-cell>
          <table:covered-table-cell/>
          <table:table-cell table:style-name="TableCell9431">
            <text:p text:style-name="P9432"/>
          </table:table-cell>
          <table:covered-table-cell>
            <text:p text:style-name="P94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4">
          <table:table-cell table:style-name="TableCell9435">
            <text:p text:style-name="P9436"/>
          </table:table-cell>
          <table:table-cell table:style-name="TableCell9437" table:number-columns-spanned="5">
            <text:p text:style-name="P9438"><text:span text:style-name="T9439">Aukšto slėgio natrio lempos (W &gt; 405)</text:span></text:p>
          </table:table-cell>
          <table:covered-table-cell/>
          <table:covered-table-cell/>
          <table:covered-table-cell/>
          <table:covered-table-cell/>
          <table:table-cell table:style-name="TableCell9440" table:number-columns-spanned="2">
            <text:p text:style-name="P9441">40</text:p>
          </table:table-cell>
          <table:covered-table-cell/>
          <table:table-cell table:style-name="TableCell9442">
            <text:p text:style-name="P9443"/>
          </table:table-cell>
          <table:covered-table-cell>
            <text:p text:style-name="P944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5">
          <table:table-cell table:style-name="TableCell9446">
            <text:p text:style-name="P9447"/>
          </table:table-cell>
          <table:table-cell table:style-name="TableCell9448" table:number-columns-spanned="5">
            <text:p text:style-name="P9449"><text:span text:style-name="T9450">Metalų halogenų lempos (W<text:s/></text:span><text:span text:style-name="T9451"><draw:frame draw:z-index="0" draw:id="id209" draw:style-name="a209" draw:name="Object 210" text:anchor-type="as-char" svg:x="0in" svg:y="0in" svg:width="0.13542in" svg:height="0.16667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span text:style-name="T9452">&lt;=</text:span><text:span text:style-name="T9453"><text:s/>95)</text:span></text:p>
          </table:table-cell>
          <table:covered-table-cell/>
          <table:covered-table-cell/>
          <table:covered-table-cell/>
          <table:covered-table-cell/>
          <table:table-cell table:style-name="TableCell9454" table:number-columns-spanned="2">
            <text:p text:style-name="P9455">5</text:p>
          </table:table-cell>
          <table:covered-table-cell/>
          <table:table-cell table:style-name="TableCell9456">
            <text:p text:style-name="P9457"/>
          </table:table-cell>
          <table:covered-table-cell>
            <text:p text:style-name="P945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9">
          <table:table-cell table:style-name="TableCell9460">
            <text:p text:style-name="P9461"/>
          </table:table-cell>
          <table:table-cell table:style-name="TableCell9462" table:number-columns-spanned="5">
            <text:p text:style-name="P9463"><text:span text:style-name="T9464">Metalų halogenų lempos (95 &lt; W<text:s/></text:span><text:span text:style-name="T9465"><draw:frame draw:z-index="0" draw:id="id210" draw:style-name="a210" draw:name="Object 211" text:anchor-type="as-char" svg:x="0in" svg:y="0in" svg:width="0.13542in" svg:height="0.16667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span text:style-name="T9466">&lt;=</text:span><text:span text:style-name="T9467"><text:s/>245)</text:span></text:p>
          </table:table-cell>
          <table:covered-table-cell/>
          <table:covered-table-cell/>
          <table:covered-table-cell/>
          <table:covered-table-cell/>
          <table:table-cell table:style-name="TableCell9468" table:number-columns-spanned="2">
            <text:p text:style-name="P9469">15</text:p>
          </table:table-cell>
          <table:covered-table-cell/>
          <table:table-cell table:style-name="TableCell9470">
            <text:p text:style-name="P9471"/>
          </table:table-cell>
          <table:covered-table-cell>
            <text:p text:style-name="P947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3">
          <table:table-cell table:style-name="TableCell9474">
            <text:p text:style-name="P9475"/>
          </table:table-cell>
          <table:table-cell table:style-name="TableCell9476" table:number-columns-spanned="5">
            <text:p text:style-name="P9477"><text:span text:style-name="T9478">Metalų halogenų lempos (W &gt; 245)</text:span></text:p>
          </table:table-cell>
          <table:covered-table-cell/>
          <table:covered-table-cell/>
          <table:covered-table-cell/>
          <table:covered-table-cell/>
          <table:table-cell table:style-name="TableCell9479" table:number-columns-spanned="2">
            <text:p text:style-name="P9480">30</text:p>
          </table:table-cell>
          <table:covered-table-cell/>
          <table:table-cell table:style-name="TableCell9481">
            <text:p text:style-name="P9482"/>
          </table:table-cell>
          <table:covered-table-cell>
            <text:p text:style-name="P948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4">
          <table:table-cell table:style-name="TableCell9485" table:number-columns-spanned="9" table:number-rows-spanned="3">
            <text:p text:style-name="P9486">8.<text:s/><text:span text:style-name="T9487">50</text:span>Mažiausias didelio intensyvumo išlydžio lempų balastinių įtaisų veiksmingumas turi būti:</text:p>
          </table:table-cell>
          <table:covered-table-cell/>
          <table:covered-table-cell/>
          <table:covered-table-cell/>
          <table:covered-table-cell/>
          <table:covered-table-cell/>
          <table:covered-table-cell/>
          <table:covered-table-cell/>
          <table:covered-table-cell/>
          <table:table-cell table:style-name="TableCell9488">
            <text:p text:style-name="P9489"/>
          </table:table-cell>
          <table:table-cell table:style-name="TableCell9490">
            <text:p text:style-name="P9491">Veikimo trukmė, h</text:p>
          </table:table-cell>
          <table:table-cell table:style-name="TableCell9492" table:number-columns-spanned="3">
            <text:p text:style-name="P9493">2 000</text:p>
          </table:table-cell>
          <table:covered-table-cell/>
          <table:covered-table-cell/>
          <table:table-cell table:style-name="TableCell9494" table:number-columns-spanned="2">
            <text:p text:style-name="P9495">4 000</text:p>
          </table:table-cell>
          <table:covered-table-cell/>
          <table:table-cell table:style-name="TableCell9496" table:number-columns-spanned="3">
            <text:p text:style-name="P9497">8 000</text:p>
          </table:table-cell>
          <table:covered-table-cell/>
          <table:covered-table-cell/>
          <table:table-cell table:style-name="TableCell9498">
            <text:p text:style-name="P9499">16 000</text:p>
          </table:table-cell>
          <table:table-cell table:style-name="TableCell9500">
            <text:p text:style-name="P9501"/>
          </table:table-cell>
        </table:table-row>
        <table:table-row table:style-name="TableRow9502">
          <table:covered-table-cell>
            <text:p text:style-name="P9503"/>
          </table:covered-table-cell>
          <table:covered-table-cell/>
          <table:covered-table-cell/>
          <table:covered-table-cell/>
          <table:covered-table-cell/>
          <table:covered-table-cell/>
          <table:covered-table-cell/>
          <table:covered-table-cell/>
          <table:covered-table-cell/>
          <table:table-cell table:style-name="TableCell9504">
            <text:p text:style-name="P9505"/>
          </table:table-cell>
          <table:table-cell table:style-name="TableCell9506">
            <text:p text:style-name="P9507">LLMF</text:p>
          </table:table-cell>
          <table:table-cell table:style-name="TableCell9508" table:number-columns-spanned="3">
            <text:p text:style-name="P9509">0,98</text:p>
          </table:table-cell>
          <table:covered-table-cell/>
          <table:covered-table-cell/>
          <table:table-cell table:style-name="TableCell9510" table:number-columns-spanned="2">
            <text:p text:style-name="P9511">0,97</text:p>
          </table:table-cell>
          <table:covered-table-cell/>
          <table:table-cell table:style-name="TableCell9512" table:number-columns-spanned="3">
            <text:p text:style-name="P9513">0,95</text:p>
          </table:table-cell>
          <table:covered-table-cell/>
          <table:covered-table-cell/>
          <table:table-cell table:style-name="TableCell9514">
            <text:p text:style-name="P9515">0,92</text:p>
          </table:table-cell>
          <table:table-cell table:style-name="TableCell9516">
            <text:p text:style-name="P9517"/>
          </table:table-cell>
        </table:table-row>
        <table:table-row table:style-name="TableRow9518">
          <table:covered-table-cell>
            <text:p text:style-name="P9519"/>
          </table:covered-table-cell>
          <table:covered-table-cell/>
          <table:covered-table-cell/>
          <table:covered-table-cell/>
          <table:covered-table-cell/>
          <table:covered-table-cell/>
          <table:covered-table-cell/>
          <table:covered-table-cell/>
          <table:covered-table-cell/>
          <table:table-cell table:style-name="TableCell9520">
            <text:p text:style-name="P9521"/>
          </table:table-cell>
          <table:table-cell table:style-name="TableCell9522">
            <text:p text:style-name="P9523">LSF</text:p>
          </table:table-cell>
          <table:table-cell table:style-name="TableCell9524" table:number-columns-spanned="3">
            <text:p text:style-name="P9525">0,99</text:p>
          </table:table-cell>
          <table:covered-table-cell/>
          <table:covered-table-cell/>
          <table:table-cell table:style-name="TableCell9526" table:number-columns-spanned="2">
            <text:p text:style-name="P9527">0,98</text:p>
          </table:table-cell>
          <table:covered-table-cell/>
          <table:table-cell table:style-name="TableCell9528" table:number-columns-spanned="3">
            <text:p text:style-name="P9529">0,95</text:p>
          </table:table-cell>
          <table:covered-table-cell/>
          <table:covered-table-cell/>
          <table:table-cell table:style-name="TableCell9530">
            <text:p text:style-name="P9531">0,92</text:p>
          </table:table-cell>
          <table:table-cell table:style-name="TableCell9532">
            <text:p text:style-name="P9533"/>
          </table:table-cell>
        </table:table-row>
        <table:table-row table:style-name="TableRow9534">
          <table:table-cell table:style-name="TableCell9535">
            <text:p text:style-name="P9536"/>
          </table:table-cell>
          <table:table-cell table:style-name="TableCell9537" table:number-columns-spanned="3">
            <text:p text:style-name="P9538">Nominalioji lempos galia, W</text:p>
          </table:table-cell>
          <table:covered-table-cell/>
          <table:covered-table-cell/>
          <table:table-cell table:style-name="TableCell9539" table:number-columns-spanned="4">
            <text:p text:style-name="P9540">Mažiausias balastinio įtaiso veiksmingumas,</text:p>
            <text:p text:style-name="P9541"><text:span text:style-name="T9542"><draw:frame draw:z-index="0" draw:id="id211" draw:style-name="a211" draw:name="Object 212" text:anchor-type="as-char" svg:x="0in" svg:y="0in" svg:width="0.13542in" svg:height="0.17708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span text:style-name="T9543">eta</text:span><text:span text:style-name="T9544">balastinio įtaiso</text:span><text:span text:style-name="T9545"><text:s/>%</text:span></text:p>
          </table:table-cell>
          <table:covered-table-cell/>
          <table:covered-table-cell/>
          <table:covered-table-cell/>
          <table:table-cell table:style-name="TableCell9546">
            <text:p text:style-name="P9547"/>
          </table:table-cell>
          <table:table-cell table:style-name="TableCell9548" table:number-columns-spanned="12" table:number-rows-spanned="3">
            <text:p text:style-name="P9549">11.<text:span text:style-name="T9550">54</text:span>Didelio intensyvumo išlydžio lempose gyvsidabrio neturi būti daugiau, neg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1">
          <table:table-cell table:style-name="TableCell9552">
            <text:p text:style-name="P9553"/>
          </table:table-cell>
          <table:table-cell table:style-name="TableCell9554" table:number-columns-spanned="3">
            <text:p text:style-name="P9555"><text:span text:style-name="T9556">W<text:s/></text:span><text:span text:style-name="T9557"><draw:frame draw:z-index="0" draw:id="id212" draw:style-name="a212" draw:name="Object 213" text:anchor-type="as-char" svg:x="0in" svg:y="0in" svg:width="0.13542in" svg:height="0.16667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span text:style-name="T9558">&lt;=</text:span><text:span text:style-name="T9559"><text:s/>100</text:span></text:p>
          </table:table-cell>
          <table:covered-table-cell/>
          <table:covered-table-cell/>
          <table:table-cell table:style-name="TableCell9560" table:number-columns-spanned="4">
            <text:p text:style-name="P9561">85</text:p>
          </table:table-cell>
          <table:covered-table-cell/>
          <table:covered-table-cell/>
          <table:covered-table-cell/>
          <table:table-cell table:style-name="TableCell9562">
            <text:p text:style-name="P9563"/>
          </table:table-cell>
          <table:covered-table-cell>
            <text:p text:style-name="P956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5">
          <table:table-cell table:style-name="TableCell9566">
            <text:p text:style-name="P9567"/>
          </table:table-cell>
          <table:table-cell table:style-name="TableCell9568" table:number-columns-spanned="3">
            <text:p text:style-name="P9569">100 &lt; W<text:s/></text:p>
          </table:table-cell>
          <table:covered-table-cell/>
          <table:covered-table-cell/>
          <table:table-cell table:style-name="TableCell9570" table:number-columns-spanned="4">
            <text:p text:style-name="P9571">92</text:p>
          </table:table-cell>
          <table:covered-table-cell/>
          <table:covered-table-cell/>
          <table:covered-table-cell/>
          <table:table-cell table:style-name="TableCell9572">
            <text:p text:style-name="P9573"/>
          </table:table-cell>
          <table:covered-table-cell>
            <text:p text:style-name="P957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5">
          <table:table-cell table:style-name="TableCell9576" table:number-columns-spanned="9" table:number-rows-spanned="12">
            <text:p text:style-name="P9577">9.<text:s/><text:span text:style-name="T9578">50</text:span>Kai metalų halogenų lempa yra indentifikuojama kaip labiausiai tinkanti, ji turi tenkinti lempų šviesinio veiksmingumo reikalavimus pagal išplėstinių aplinkos apsaugos 2–3 kriterijų.<text:s/></text:p>
            <text:p text:style-name="P9579">Atitiktį reikalavimams įrodantys dokumentai:</text:p>
            <text:p text:style-name="P9580">(6–9 punktams) tiekėjo pateikti techniniai duomenys arba rašytinė gamintojo deklaracija, arba kiti lygiaverčiai įrodymai.</text:p>
          </table:table-cell>
          <table:covered-table-cell/>
          <table:covered-table-cell/>
          <table:covered-table-cell/>
          <table:covered-table-cell/>
          <table:covered-table-cell/>
          <table:covered-table-cell/>
          <table:covered-table-cell/>
          <table:covered-table-cell/>
          <table:table-cell table:style-name="TableCell9581">
            <text:p text:style-name="P9582"/>
          </table:table-cell>
          <table:table-cell table:style-name="TableCell9583" table:number-columns-spanned="5">
            <text:p text:style-name="P9584">Lempos tipas</text:p>
          </table:table-cell>
          <table:covered-table-cell/>
          <table:covered-table-cell/>
          <table:covered-table-cell/>
          <table:covered-table-cell/>
          <table:table-cell table:style-name="TableCell9585" table:number-columns-spanned="5">
            <text:p text:style-name="P9586">mg/vnt.</text:p>
          </table:table-cell>
          <table:covered-table-cell/>
          <table:covered-table-cell/>
          <table:covered-table-cell/>
          <table:covered-table-cell/>
          <table:table-cell table:style-name="TableCell9587">
            <text:p text:style-name="P9588"/>
          </table:table-cell>
        </table:table-row>
        <table:table-row table:style-name="TableRow9589">
          <table:covered-table-cell>
            <text:p text:style-name="P9590"/>
          </table:covered-table-cell>
          <table:covered-table-cell/>
          <table:covered-table-cell/>
          <table:covered-table-cell/>
          <table:covered-table-cell/>
          <table:covered-table-cell/>
          <table:covered-table-cell/>
          <table:covered-table-cell/>
          <table:covered-table-cell/>
          <table:table-cell table:style-name="TableCell9591">
            <text:p text:style-name="P9592"/>
          </table:table-cell>
          <table:table-cell table:style-name="TableCell9593" table:number-columns-spanned="5">
            <text:p text:style-name="P9594"><text:span text:style-name="T9595">Aukšto slėgio natrio lempos (W<text:s/></text:span><text:span text:style-name="T9596"><draw:frame draw:z-index="0" draw:id="id213" draw:style-name="a213" draw:name="Object 214" text:anchor-type="as-char" svg:x="0in" svg:y="0in" svg:width="0.13542in" svg:height="0.16667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pan text:style-name="T9597">&lt;=</text:span><text:span text:style-name="T9598"><text:s/>155)</text:span></text:p>
          </table:table-cell>
          <table:covered-table-cell/>
          <table:covered-table-cell/>
          <table:covered-table-cell/>
          <table:covered-table-cell/>
          <table:table-cell table:style-name="TableCell9599" table:number-columns-spanned="5">
            <text:p text:style-name="P9600">20</text:p>
          </table:table-cell>
          <table:covered-table-cell/>
          <table:covered-table-cell/>
          <table:covered-table-cell/>
          <table:covered-table-cell/>
          <table:table-cell table:style-name="TableCell9601">
            <text:p text:style-name="P9602"/>
          </table:table-cell>
        </table:table-row>
        <table:table-row table:style-name="TableRow9603">
          <table:covered-table-cell>
            <text:p text:style-name="P9604"/>
          </table:covered-table-cell>
          <table:covered-table-cell/>
          <table:covered-table-cell/>
          <table:covered-table-cell/>
          <table:covered-table-cell/>
          <table:covered-table-cell/>
          <table:covered-table-cell/>
          <table:covered-table-cell/>
          <table:covered-table-cell/>
          <table:table-cell table:style-name="TableCell9605">
            <text:p text:style-name="P9606"/>
          </table:table-cell>
          <table:table-cell table:style-name="TableCell9607" table:number-columns-spanned="5">
            <text:p text:style-name="P9608"><text:span text:style-name="T9609">Aukšto slėgio natrio lempos ( 155 &lt; W<text:s/></text:span><text:span text:style-name="T9610"><draw:frame draw:z-index="0" draw:id="id214" draw:style-name="a214" draw:name="Object 215" text:anchor-type="as-char" svg:x="0in" svg:y="0in" svg:width="0.13542in" svg:height="0.16667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pan text:style-name="T9611">&lt;=</text:span><text:span text:style-name="T9612"><text:s/>405)</text:span></text:p>
          </table:table-cell>
          <table:covered-table-cell/>
          <table:covered-table-cell/>
          <table:covered-table-cell/>
          <table:covered-table-cell/>
          <table:table-cell table:style-name="TableCell9613" table:number-columns-spanned="5">
            <text:p text:style-name="P9614">25</text:p>
          </table:table-cell>
          <table:covered-table-cell/>
          <table:covered-table-cell/>
          <table:covered-table-cell/>
          <table:covered-table-cell/>
          <table:table-cell table:style-name="TableCell9615">
            <text:p text:style-name="P9616"/>
          </table:table-cell>
        </table:table-row>
        <table:table-row table:style-name="TableRow9617">
          <table:covered-table-cell>
            <text:p text:style-name="P9618"/>
          </table:covered-table-cell>
          <table:covered-table-cell/>
          <table:covered-table-cell/>
          <table:covered-table-cell/>
          <table:covered-table-cell/>
          <table:covered-table-cell/>
          <table:covered-table-cell/>
          <table:covered-table-cell/>
          <table:covered-table-cell/>
          <table:table-cell table:style-name="TableCell9619">
            <text:p text:style-name="P9620"/>
          </table:table-cell>
          <table:table-cell table:style-name="TableCell9621" table:number-columns-spanned="5">
            <text:p text:style-name="P9622"><text:span text:style-name="T9623">Aukšto slėgio natrio lempos (W &gt; 405)</text:span></text:p>
          </table:table-cell>
          <table:covered-table-cell/>
          <table:covered-table-cell/>
          <table:covered-table-cell/>
          <table:covered-table-cell/>
          <table:table-cell table:style-name="TableCell9624" table:number-columns-spanned="5">
            <text:p text:style-name="P9625">35</text:p>
          </table:table-cell>
          <table:covered-table-cell/>
          <table:covered-table-cell/>
          <table:covered-table-cell/>
          <table:covered-table-cell/>
          <table:table-cell table:style-name="TableCell9626">
            <text:p text:style-name="P9627"/>
          </table:table-cell>
        </table:table-row>
        <table:table-row table:style-name="TableRow9628">
          <table:covered-table-cell>
            <text:p text:style-name="P9629"/>
          </table:covered-table-cell>
          <table:covered-table-cell/>
          <table:covered-table-cell/>
          <table:covered-table-cell/>
          <table:covered-table-cell/>
          <table:covered-table-cell/>
          <table:covered-table-cell/>
          <table:covered-table-cell/>
          <table:covered-table-cell/>
          <table:table-cell table:style-name="TableCell9630">
            <text:p text:style-name="P9631"/>
          </table:table-cell>
          <table:table-cell table:style-name="TableCell9632" table:number-columns-spanned="5">
            <text:p text:style-name="P9633"><text:span text:style-name="T9634">Metalų halogenų lempos (W<text:s/></text:span><text:span text:style-name="T9635"><draw:frame draw:z-index="0" draw:id="id215" draw:style-name="a215" draw:name="Object 216" text:anchor-type="as-char" svg:x="0in" svg:y="0in" svg:width="0.13542in" svg:height="0.16667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span text:style-name="T9636">&lt;=</text:span><text:span text:style-name="T9637"><text:s/>95)</text:span></text:p>
          </table:table-cell>
          <table:covered-table-cell/>
          <table:covered-table-cell/>
          <table:covered-table-cell/>
          <table:covered-table-cell/>
          <table:table-cell table:style-name="TableCell9638" table:number-columns-spanned="5">
            <text:p text:style-name="P9639">2</text:p>
          </table:table-cell>
          <table:covered-table-cell/>
          <table:covered-table-cell/>
          <table:covered-table-cell/>
          <table:covered-table-cell/>
          <table:table-cell table:style-name="TableCell9640">
            <text:p text:style-name="P9641"/>
          </table:table-cell>
        </table:table-row>
        <table:table-row table:style-name="TableRow9642">
          <table:covered-table-cell>
            <text:p text:style-name="P9643"/>
          </table:covered-table-cell>
          <table:covered-table-cell/>
          <table:covered-table-cell/>
          <table:covered-table-cell/>
          <table:covered-table-cell/>
          <table:covered-table-cell/>
          <table:covered-table-cell/>
          <table:covered-table-cell/>
          <table:covered-table-cell/>
          <table:table-cell table:style-name="TableCell9644">
            <text:p text:style-name="P9645"/>
          </table:table-cell>
          <table:table-cell table:style-name="TableCell9646" table:number-columns-spanned="5">
            <text:p text:style-name="P9647"><text:span text:style-name="T9648">Metalų halogenų lempos (95 &lt; W<text:s/></text:span><text:span text:style-name="T9649"><draw:frame draw:z-index="0" draw:id="id216" draw:style-name="a216" draw:name="Object 217" text:anchor-type="as-char" svg:x="0in" svg:y="0in" svg:width="0.13542in" svg:height="0.16667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pan text:style-name="T9650">&lt;=</text:span><text:span text:style-name="T9651"><text:s/>245)</text:span></text:p>
          </table:table-cell>
          <table:covered-table-cell/>
          <table:covered-table-cell/>
          <table:covered-table-cell/>
          <table:covered-table-cell/>
          <table:table-cell table:style-name="TableCell9652" table:number-columns-spanned="5">
            <text:p text:style-name="P9653">9</text:p>
          </table:table-cell>
          <table:covered-table-cell/>
          <table:covered-table-cell/>
          <table:covered-table-cell/>
          <table:covered-table-cell/>
          <table:table-cell table:style-name="TableCell9654">
            <text:p text:style-name="P9655"/>
          </table:table-cell>
        </table:table-row>
        <table:table-row table:style-name="TableRow9656">
          <table:covered-table-cell>
            <text:p text:style-name="P9657"/>
          </table:covered-table-cell>
          <table:covered-table-cell/>
          <table:covered-table-cell/>
          <table:covered-table-cell/>
          <table:covered-table-cell/>
          <table:covered-table-cell/>
          <table:covered-table-cell/>
          <table:covered-table-cell/>
          <table:covered-table-cell/>
          <table:table-cell table:style-name="TableCell9658">
            <text:p text:style-name="P9659"/>
          </table:table-cell>
          <table:table-cell table:style-name="TableCell9660" table:number-columns-spanned="5">
            <text:p text:style-name="P9661"><text:span text:style-name="T9662">Metalų halogenų lempos (W &gt; 245)</text:span></text:p>
          </table:table-cell>
          <table:covered-table-cell/>
          <table:covered-table-cell/>
          <table:covered-table-cell/>
          <table:covered-table-cell/>
          <table:table-cell table:style-name="TableCell9663" table:number-columns-spanned="5">
            <text:p text:style-name="P9664">27</text:p>
          </table:table-cell>
          <table:covered-table-cell/>
          <table:covered-table-cell/>
          <table:covered-table-cell/>
          <table:covered-table-cell/>
          <table:table-cell table:style-name="TableCell9665">
            <text:p text:style-name="P9666"/>
          </table:table-cell>
        </table:table-row>
        <table:table-row table:style-name="TableRow9667">
          <table:covered-table-cell>
            <text:p text:style-name="P9668"/>
          </table:covered-table-cell>
          <table:covered-table-cell/>
          <table:covered-table-cell/>
          <table:covered-table-cell/>
          <table:covered-table-cell/>
          <table:covered-table-cell/>
          <table:covered-table-cell/>
          <table:covered-table-cell/>
          <table:covered-table-cell/>
          <table:table-cell table:style-name="TableCell9669" table:number-columns-spanned="12">
            <text:p text:style-name="P9670">12.<text:span text:style-name="T9671"><text:s/>55</text:span>Mažiausias didelio intensyvumo išlydžio lempų balastinių įtaisų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2">
          <table:covered-table-cell>
            <text:p text:style-name="P9673"/>
          </table:covered-table-cell>
          <table:covered-table-cell/>
          <table:covered-table-cell/>
          <table:covered-table-cell/>
          <table:covered-table-cell/>
          <table:covered-table-cell/>
          <table:covered-table-cell/>
          <table:covered-table-cell/>
          <table:covered-table-cell/>
          <table:table-cell table:style-name="TableCell9674">
            <text:p text:style-name="P9675"/>
          </table:table-cell>
          <table:table-cell table:style-name="TableCell9676" table:number-columns-spanned="5">
            <text:p text:style-name="P9677">Nominalioji lempos galia, W</text:p>
          </table:table-cell>
          <table:covered-table-cell/>
          <table:covered-table-cell/>
          <table:covered-table-cell/>
          <table:covered-table-cell/>
          <table:table-cell table:style-name="TableCell9678" table:number-columns-spanned="5">
            <text:p text:style-name="P9679">Mažiausias balastinio įtaiso veiksmingumas,</text:p>
            <text:p text:style-name="P9680"><text:span text:style-name="T9681"><draw:frame draw:z-index="0" draw:id="id217" draw:style-name="a217" draw:name="Object 218" text:anchor-type="as-char" svg:x="0in" svg:y="0in" svg:width="0.13542in" svg:height="0.17708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pan text:style-name="T9682">eta</text:span><text:span text:style-name="T9683">balastinio įtaiso</text:span><text:span text:style-name="T9684"><text:s/>%</text:span></text:p>
          </table:table-cell>
          <table:covered-table-cell/>
          <table:covered-table-cell/>
          <table:covered-table-cell/>
          <table:covered-table-cell/>
          <table:table-cell table:style-name="TableCell9685">
            <text:p text:style-name="P9686"/>
          </table:table-cell>
        </table:table-row>
        <table:table-row table:style-name="TableRow9687">
          <table:covered-table-cell>
            <text:p text:style-name="P9688"/>
          </table:covered-table-cell>
          <table:covered-table-cell/>
          <table:covered-table-cell/>
          <table:covered-table-cell/>
          <table:covered-table-cell/>
          <table:covered-table-cell/>
          <table:covered-table-cell/>
          <table:covered-table-cell/>
          <table:covered-table-cell/>
          <table:table-cell table:style-name="TableCell9689">
            <text:p text:style-name="P9690"/>
          </table:table-cell>
          <table:table-cell table:style-name="TableCell9691" table:number-columns-spanned="5">
            <text:p text:style-name="P9692"><text:span text:style-name="T9693">W<text:s/></text:span><text:span text:style-name="T9694"><draw:frame draw:z-index="0" draw:id="id218" draw:style-name="a218" draw:name="Object 219" text:anchor-type="as-char" svg:x="0in" svg:y="0in" svg:width="0.13542in" svg:height="0.16667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span text:style-name="T9695">&lt;=</text:span><text:span text:style-name="T9696"><text:s/>100</text:span></text:p>
          </table:table-cell>
          <table:covered-table-cell/>
          <table:covered-table-cell/>
          <table:covered-table-cell/>
          <table:covered-table-cell/>
          <table:table-cell table:style-name="TableCell9697" table:number-columns-spanned="5">
            <text:p text:style-name="P9698">90</text:p>
          </table:table-cell>
          <table:covered-table-cell/>
          <table:covered-table-cell/>
          <table:covered-table-cell/>
          <table:covered-table-cell/>
          <table:table-cell table:style-name="TableCell9699">
            <text:p text:style-name="P9700"/>
          </table:table-cell>
        </table:table-row>
        <table:table-row table:style-name="TableRow9701">
          <table:covered-table-cell>
            <text:p text:style-name="P9702"/>
          </table:covered-table-cell>
          <table:covered-table-cell/>
          <table:covered-table-cell/>
          <table:covered-table-cell/>
          <table:covered-table-cell/>
          <table:covered-table-cell/>
          <table:covered-table-cell/>
          <table:covered-table-cell/>
          <table:covered-table-cell/>
          <table:table-cell table:style-name="TableCell9703">
            <text:p text:style-name="P9704"/>
          </table:table-cell>
          <table:table-cell table:style-name="TableCell9705" table:number-columns-spanned="5">
            <text:p text:style-name="P9706">100 &lt; W<text:s/></text:p>
          </table:table-cell>
          <table:covered-table-cell/>
          <table:covered-table-cell/>
          <table:covered-table-cell/>
          <table:covered-table-cell/>
          <table:table-cell table:style-name="TableCell9707" table:number-columns-spanned="5">
            <text:p text:style-name="P9708">94</text:p>
          </table:table-cell>
          <table:covered-table-cell/>
          <table:covered-table-cell/>
          <table:covered-table-cell/>
          <table:covered-table-cell/>
          <table:table-cell table:style-name="TableCell9709">
            <text:p text:style-name="P9710"/>
          </table:table-cell>
        </table:table-row>
        <table:table-row table:style-name="TableRow9711">
          <table:covered-table-cell>
            <text:p text:style-name="P9712"/>
          </table:covered-table-cell>
          <table:covered-table-cell/>
          <table:covered-table-cell/>
          <table:covered-table-cell/>
          <table:covered-table-cell/>
          <table:covered-table-cell/>
          <table:covered-table-cell/>
          <table:covered-table-cell/>
          <table:covered-table-cell/>
          <table:table-cell table:style-name="TableCell9713" table:number-columns-spanned="12">
            <text:p text:style-name="P9714"><text:span text:style-name="T9715">13.</text:span><text:span text:style-name="T9716">55</text:span>Šviestuvai turi būti suderinti su įranga, turinčia šviesos srauto reguliavimo ir valdymo sistemas, kurios leistų reguliuoti šviesos srautą, atsižvelgiant į dienos šviesos kiekį, eismo ir oro sąlygas, kompensuoti laikui bėgant atsirandančius nuo paviršiaus atspindėtos šviesos kiekio pokyčius bei pradinį didesnį įrangos šviesos našumą dėl lempos šviesos srauto išlaikymo faktoriaus.</text:p>
            <text:p text:style-name="P9717">Atitiktį reikalavimams įrodantys dokumentai:</text:p>
            <text:p text:style-name="P9718">(7–13 punktams) tiekėjo pateikti techniniai duomenys arba rašytinė gamintojo deklaracija, arba kiti lygiaverčiai įrody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19"/>
      <text:p text:style-name="P9720">________________</text:p>
      <text:p text:style-name="P9721"><text:span text:style-name="T9722">41</text:span><text:s/>Kriterijai gali būti taikomi ir darbams, ir projektavimo paslaugoms ir prekėms.</text:p>
      <text:p text:style-name="P9723"><text:span text:style-name="T9724">42</text:span><text:s/>Šis kriterijus taikomas tik kaip ekonominio naudingumo vertinimo kriterijus.</text:p>
      <text:p text:style-name="P9725"><text:span text:style-name="T9726">43</text:span><text:s/>Procentinę dalį nustato perkančioji organizacija.</text:p>
      <text:p text:style-name="P9727"><text:span text:style-name="T9728">44</text:span><text:s/>Aukšto slėgio natrio lempa (didžiaslėgė natrio (garų) lempa)<text:s/><text:span text:style-name="T9729">– didelio intensyvumo išlydžio lempa, kurioje šviesos srautą daugiausia sukuria natrio garuose vykstančio elektros išlydžio (dalinis natrio garų slėgis yra didesnis kaip 10 kilopaskalių) sukeltas spinduliavimas.</text:span></text:p>
      <text:p text:style-name="P9730"><text:span text:style-name="T9731">45</text:span><text:span text:style-name="T9732"><text:s/>Spalvų perteikimo indeksas Ra – šviesos šaltinio poveikis suvokiant objektų spalvą, kai jų spalva sąmoningai ar nesąmoningai lyginama su etaloninio šviesos šaltinio apšviestų tų objektų spalva.</text:span></text:p>
      <text:p text:style-name="P9733"><text:span text:style-name="T9734">46</text:span><text:span text:style-name="T9735"><text:s/>Šviesinis veiksmingumas apibūdina šviesos šaltinio efektyvumą – išspinduliuoto šviesos srauto (lm - liumenais) ir šaltinio suvartotos galios (W) dalmuo.</text:span></text:p>
      <text:p text:style-name="P9736"><text:span text:style-name="T9737">47</text:span><text:s/>Skaidrioji lempa – didelio intensyvumo išlydžio lempa skaidriu išoriniu gaubtu arba išoriniu vamzdžiu, kuriame aiškiai matomas šviesą sukuriantis išlydžio vamzdelis (pavyzdžiui, skaidraus stiklo lempa).</text:p>
      <text:p text:style-name="P9738"><text:span text:style-name="T9739">48</text:span><text:s/>Metalų halogenų lempa – didelio intensyvumo išlydžio lempa, kurioje šviesos srautą sukuria metalo garų, metalų halogenų ir metalų halogenų disociacijos produktų mišinio spinduliavimas.</text:p>
      <text:p text:style-name="P9740"><text:span text:style-name="T9741">49</text:span><text:s/>Balastinis įtaisas – tarp maitinimo tinklo ir vienos ar kelių išlydžio lempų jungiamasis įtaisas, daugiausia skirtas lempos (-ų) srovės stipriui riboti iki reikalingos vertės. Balastiniame įtaise gali būti įmontuotos maitinimo įtampos transformavimo, lempos skleidžiamos šviesos reguliavimo, galios faktoriaus koregavimo priemonės ir jis pats vienas arba kartu su starteriu sudaro sąlygas lempai (-oms) uždegti. Balastinio įtaiso veiksmingumas – lempos galios (balastinio įtaiso išėjimo galios) ir lempos ir balastinio įtaiso grandinės įėjimo galios santykis, kai galimi jutikliai, tinklo jungtys ir kitos pagalbinės apkrovos išjungtos.</text:p>
      <text:p text:style-name="P9742"><text:span text:style-name="T9743">50</text:span><text:s/>Šis kriterijus taikomas tik kaip ekonominio naudingumo vertinimo kriterijus.</text:p>
      <text:p text:style-name="P9744"><text:span text:style-name="T9745">51</text:span><text:s/>Lempos šviesos srauto išlaikymo faktorius (<text:span text:style-name="T9746">angl. Lamp Lumen Maintenance Factor, LLMF)<text:s/></text:span>– tam tikru veikimo momentu lempos spinduliuoto šviesos srauto ir jos spinduliuoto šviesos srauto pradiniu veikimo etapu santykis.</text:p>
      <text:p text:style-name="P9747"><text:span text:style-name="T9748">52</text:span><text:s/>Lempos negendamumo faktorius (<text:span text:style-name="T9749">angl</text:span>. Lamp Survival Factors, LSF) – nustatytomis sąlygomis ir esant tam tikram komutavimų dažniui, tam tikru momentu vis dar veikiančių lempų dalis iš viso lempų skaičiaus.</text:p>
      <text:p text:style-name="P9750"><text:span text:style-name="T9751">53</text:span><text:s/>Apsaugos klasifikacija – kodų sistema apgaubais užtikrinamos apsaugos nuo dulkių, kietųjų dalelių ir drėgmės patekimo laipsniui nurodyti bei papildomai informacijai apie tokią apsaugą pateikti.</text:p>
      <text:p text:style-name="P9752"><text:span text:style-name="T9753">54</text:span><text:s/>Šis kriterijus taikomas tik kaip ekonominio naudingumo vertinimo kriterijus.</text:p>
      <text:p text:style-name="P9754"><text:span text:style-name="T9755">55</text:span><text:s/>Šis kriterijus taikomas tik kaip ekonominio naudingumo vertinimo kriterijus.</text:p>
      <text:p text:style-name="Normal"/>
      <table:table table:style-name="Table9756">
        <table:table-columns>
          <table:table-column table:style-name="TableColumn9757"/>
          <table:table-column table:style-name="TableColumn9758"/>
          <table:table-column table:style-name="TableColumn9759"/>
          <table:table-column table:style-name="TableColumn9760"/>
          <table:table-column table:style-name="TableColumn9761"/>
          <table:table-column table:style-name="TableColumn9762"/>
          <table:table-column table:style-name="TableColumn9763"/>
          <table:table-column table:style-name="TableColumn9764"/>
          <table:table-column table:style-name="TableColumn9765"/>
          <table:table-column table:style-name="TableColumn9766"/>
        </table:table-columns>
        <table:table-row table:style-name="TableRow9767">
          <table:table-cell table:style-name="TableCell9768" table:number-columns-spanned="9">
            <text:p text:style-name="P9769"><text:span text:style-name="T9770">7.2. gatvių apšvietimo projektavimas</text:span><text:span text:style-name="T9771">56</text:span></text:p>
          </table:table-cell>
          <table:covered-table-cell/>
          <table:covered-table-cell/>
          <table:covered-table-cell/>
          <table:covered-table-cell/>
          <table:covered-table-cell/>
          <table:covered-table-cell/>
          <table:covered-table-cell/>
          <table:covered-table-cell/>
          <table:table-cell table:style-name="TableCell9772">
            <text:p text:style-name="P9773"/>
          </table:table-cell>
        </table:table-row>
        <table:table-row table:style-name="TableRow9774">
          <table:table-cell table:style-name="TableCell9775" table:number-columns-spanned="4" table:number-rows-spanned="6">
            <text:p text:style-name="P9776">1. Tiekėjas projektavimo paslaugoms atlikti turi turėti specialistą, atitinkantį tam reikalingą kvalifikaciją ir turintį ne mažesnę kaip 3 metų patirtį apšvietimo sistemų projektavimo srityje.</text:p>
            <text:p text:style-name="P9777">Atitiktį reikalavimams įrodantys dokumentai:</text:p>
            <text:p text:style-name="P9778">specialisto kvalifikaciją įrodantys dokumentai ir atliktų projektavimo paslaugų per 3 paskutinius metus sąrašas arba kiti lygiaverčiai įrodymai.</text:p>
            <text:p text:style-name="P9779"><text:span text:style-name="T9780">2.<text:s/></text:span><text:span text:style-name="T9781">ME ar MEW klasės kelių apšvietimo sistemos energijos vartojimo efektyvumo rodiklio maksimali reikšmė turi neviršyti:</text:span></text:p>
          </table:table-cell>
          <table:covered-table-cell/>
          <table:covered-table-cell/>
          <table:covered-table-cell/>
          <table:table-cell table:style-name="TableCell9782" table:number-columns-spanned="6">
            <text:p text:style-name="P9783"><text:span text:style-name="T9784">1</text:span><text:span text:style-name="T9785">. ME ar MEW klasės kelių apšvietimo sistemos energijos vartojimo efektyvumo rodiklio maksimali reikšmė turi neviršyti:</text:span></text:p>
          </table:table-cell>
          <table:covered-table-cell/>
          <table:covered-table-cell/>
          <table:covered-table-cell/>
          <table:covered-table-cell/>
          <table:covered-table-cell/>
        </table:table-row>
        <table:table-row table:style-name="TableRow9786">
          <table:covered-table-cell>
            <text:p text:style-name="P9787"/>
          </table:covered-table-cell>
          <table:covered-table-cell/>
          <table:covered-table-cell/>
          <table:covered-table-cell/>
          <table:table-cell table:style-name="TableCell9788">
            <text:p text:style-name="P9789"/>
          </table:table-cell>
          <table:table-cell table:style-name="TableCell9790" table:number-columns-spanned="2">
            <text:p text:style-name="P9791">Nominalioji lempos galia, W</text:p>
          </table:table-cell>
          <table:covered-table-cell/>
          <table:table-cell table:style-name="TableCell9792" table:number-columns-spanned="2">
            <text:p text:style-name="P9793">Maksimalios energijos efektyvumo rodiklio reikšmės,</text:p>
            <text:p text:style-name="P9794">W?(cd/m2?m2)<text:s/></text:p>
          </table:table-cell>
          <table:covered-table-cell/>
          <table:table-cell table:style-name="TableCell9795">
            <text:p text:style-name="P9796"/>
          </table:table-cell>
        </table:table-row>
        <table:table-row table:style-name="TableRow9797">
          <table:covered-table-cell>
            <text:p text:style-name="P9798"/>
          </table:covered-table-cell>
          <table:covered-table-cell/>
          <table:covered-table-cell/>
          <table:covered-table-cell/>
          <table:table-cell table:style-name="TableCell9799">
            <text:p text:style-name="P9800"/>
          </table:table-cell>
          <table:table-cell table:style-name="TableCell9801" table:number-columns-spanned="2">
            <text:p text:style-name="P9802"><text:span text:style-name="T9803">W<text:s/></text:span><text:span text:style-name="T9804"><draw:frame draw:z-index="0" draw:id="id219" draw:style-name="a219" draw:name="Object 220" text:anchor-type="as-char" svg:x="0in" svg:y="0in" svg:width="0.13542in" svg:height="0.16667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pan text:style-name="T9805">&lt;=</text:span><text:span text:style-name="T9806"><text:s/>55</text:span></text:p>
          </table:table-cell>
          <table:covered-table-cell/>
          <table:table-cell table:style-name="TableCell9807" table:number-columns-spanned="2">
            <text:p text:style-name="P9808">0,824</text:p>
          </table:table-cell>
          <table:covered-table-cell/>
          <table:table-cell table:style-name="TableCell9809">
            <text:p text:style-name="P9810"/>
          </table:table-cell>
        </table:table-row>
        <table:table-row table:style-name="TableRow9811">
          <table:covered-table-cell>
            <text:p text:style-name="P9812"/>
          </table:covered-table-cell>
          <table:covered-table-cell/>
          <table:covered-table-cell/>
          <table:covered-table-cell/>
          <table:table-cell table:style-name="TableCell9813">
            <text:p text:style-name="P9814"/>
          </table:table-cell>
          <table:table-cell table:style-name="TableCell9815" table:number-columns-spanned="2">
            <text:p text:style-name="P9816"><text:span text:style-name="T9817">55 &lt; W<text:s/></text:span><text:span text:style-name="T9818"><draw:frame draw:z-index="0" draw:id="id220" draw:style-name="a220" draw:name="Object 221" text:anchor-type="as-char" svg:x="0in" svg:y="0in" svg:width="0.13542in" svg:height="0.16667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span text:style-name="T9819">&lt;=</text:span><text:span text:style-name="T9820"><text:s/>155</text:span></text:p>
          </table:table-cell>
          <table:covered-table-cell/>
          <table:table-cell table:style-name="TableCell9821" table:number-columns-spanned="2">
            <text:p text:style-name="P9822">0,674</text:p>
          </table:table-cell>
          <table:covered-table-cell/>
          <table:table-cell table:style-name="TableCell9823">
            <text:p text:style-name="P9824"/>
          </table:table-cell>
        </table:table-row>
        <table:table-row table:style-name="TableRow9825">
          <table:covered-table-cell>
            <text:p text:style-name="P9826"/>
          </table:covered-table-cell>
          <table:covered-table-cell/>
          <table:covered-table-cell/>
          <table:covered-table-cell/>
          <table:table-cell table:style-name="TableCell9827">
            <text:p text:style-name="P9828"/>
          </table:table-cell>
          <table:table-cell table:style-name="TableCell9829" table:number-columns-spanned="2">
            <text:p text:style-name="P9830">155 &lt; W<text:s/></text:p>
          </table:table-cell>
          <table:covered-table-cell/>
          <table:table-cell table:style-name="TableCell9831" table:number-columns-spanned="2">
            <text:p text:style-name="P9832">0,524</text:p>
          </table:table-cell>
          <table:covered-table-cell/>
          <table:table-cell table:style-name="TableCell9833">
            <text:p text:style-name="P9834"/>
          </table:table-cell>
        </table:table-row>
        <table:table-row table:style-name="TableRow9835">
          <table:covered-table-cell>
            <text:p text:style-name="P9836"/>
          </table:covered-table-cell>
          <table:covered-table-cell/>
          <table:covered-table-cell/>
          <table:covered-table-cell/>
          <table:table-cell table:style-name="TableCell9837" table:number-columns-spanned="6">
            <text:p text:style-name="P9838"><text:span text:style-name="T9839">2</text:span><text:span text:style-name="T9840">. CE ar S klasės kelių apšvietimo sistemos energijos vartojimo efektyvumo rodiklio reikšmė turi neviršyti:</text:span></text:p>
          </table:table-cell>
          <table:covered-table-cell/>
          <table:covered-table-cell/>
          <table:covered-table-cell/>
          <table:covered-table-cell/>
          <table:covered-table-cell/>
        </table:table-row>
        <table:table-row table:style-name="TableRow9841">
          <table:table-cell table:style-name="TableCell9842">
            <text:p text:style-name="P9843"/>
          </table:table-cell>
          <table:table-cell table:style-name="TableCell9844">
            <text:p text:style-name="P9845">Nominalioji lempos galia, W</text:p>
          </table:table-cell>
          <table:table-cell table:style-name="TableCell9846">
            <text:p text:style-name="P9847">Energijos efektyvumo rodiklio maksimali reikšmė,</text:p>
            <text:p text:style-name="P9848">W?(cd/m2?m2)<text:s/></text:p>
          </table:table-cell>
          <table:table-cell table:style-name="TableCell9849">
            <text:p text:style-name="P9850"/>
          </table:table-cell>
          <table:table-cell table:style-name="TableCell9851">
            <text:p text:style-name="P9852"/>
          </table:table-cell>
          <table:table-cell table:style-name="TableCell9853" table:number-columns-spanned="2">
            <text:p text:style-name="P9854">Reikalinga apšvieta (lux)</text:p>
          </table:table-cell>
          <table:covered-table-cell/>
          <table:table-cell table:style-name="TableCell9855" table:number-columns-spanned="2">
            <text:p text:style-name="P9856"><text:span text:style-name="T9857">Maksimali energijos efektyvumo rodiklio reikšmė, W/(lux?m</text:span><text:span text:style-name="T9858">2</text:span><text:span text:style-name="T9859">)</text:span></text:p>
          </table:table-cell>
          <table:covered-table-cell/>
          <table:table-cell table:style-name="TableCell9860">
            <text:p text:style-name="P9861"/>
          </table:table-cell>
        </table:table-row>
        <table:table-row table:style-name="TableRow9862">
          <table:table-cell table:style-name="TableCell9863">
            <text:p text:style-name="P9864"/>
          </table:table-cell>
          <table:table-cell table:style-name="TableCell9865">
            <text:p text:style-name="P9866"><text:span text:style-name="T9867">W<text:s/></text:span><text:span text:style-name="T9868"><draw:frame draw:z-index="0" draw:id="id221" draw:style-name="a221" draw:name="Object 222" text:anchor-type="as-char" svg:x="0in" svg:y="0in" svg:width="0.13542in" svg:height="0.16667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pan><text:span text:style-name="T9869">&lt;=</text:span><text:span text:style-name="T9870"><text:s/>55</text:span></text:p>
          </table:table-cell>
          <table:table-cell table:style-name="TableCell9871">
            <text:p text:style-name="P9872">0,974</text:p>
          </table:table-cell>
          <table:table-cell table:style-name="TableCell9873">
            <text:p text:style-name="P9874"/>
          </table:table-cell>
          <table:table-cell table:style-name="TableCell9875">
            <text:p text:style-name="P9876"/>
          </table:table-cell>
          <table:table-cell table:style-name="TableCell9877" table:number-columns-spanned="2">
            <text:p text:style-name="P9878"><text:span text:style-name="T9879">E<text:s/></text:span><text:span text:style-name="T9880"><draw:frame draw:z-index="0" draw:id="id222" draw:style-name="a222" draw:name="Object 223" text:anchor-type="as-char" svg:x="0in" svg:y="0in" svg:width="0.13542in" svg:height="0.16667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pan><text:span text:style-name="T9881">&lt;=</text:span><text:span text:style-name="T9882"><text:s/>15 lux<text:s/></text:span></text:p>
          </table:table-cell>
          <table:covered-table-cell/>
          <table:table-cell table:style-name="TableCell9883" table:number-columns-spanned="2">
            <text:p text:style-name="P9884"><text:span text:style-name="T9885">0,044</text:span></text:p>
          </table:table-cell>
          <table:covered-table-cell/>
          <table:table-cell table:style-name="TableCell9886">
            <text:p text:style-name="P9887"/>
          </table:table-cell>
        </table:table-row>
        <table:table-row table:style-name="TableRow9888">
          <table:table-cell table:style-name="TableCell9889">
            <text:p text:style-name="P9890"/>
          </table:table-cell>
          <table:table-cell table:style-name="TableCell9891">
            <text:p text:style-name="P9892"><text:span text:style-name="T9893">55 &lt; W<text:s/></text:span><text:span text:style-name="T9894"><draw:frame draw:z-index="0" draw:id="id223" draw:style-name="a223" draw:name="Object 224" text:anchor-type="as-char" svg:x="0in" svg:y="0in" svg:width="0.13542in" svg:height="0.16667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span><text:span text:style-name="T9895">&lt;=</text:span><text:span text:style-name="T9896"><text:s/>155</text:span></text:p>
          </table:table-cell>
          <table:table-cell table:style-name="TableCell9897">
            <text:p text:style-name="P9898">0,824</text:p>
          </table:table-cell>
          <table:table-cell table:style-name="TableCell9899">
            <text:p text:style-name="P9900"/>
          </table:table-cell>
          <table:table-cell table:style-name="TableCell9901">
            <text:p text:style-name="P9902"/>
          </table:table-cell>
          <table:table-cell table:style-name="TableCell9903" table:number-columns-spanned="2">
            <text:p text:style-name="P9904">E &gt; 15 lux<text:s/></text:p>
          </table:table-cell>
          <table:covered-table-cell/>
          <table:table-cell table:style-name="TableCell9905" table:number-columns-spanned="2">
            <text:p text:style-name="P9906"><text:span text:style-name="T9907">0,034</text:span></text:p>
          </table:table-cell>
          <table:covered-table-cell/>
          <table:table-cell table:style-name="TableCell9908">
            <text:p text:style-name="P9909"/>
          </table:table-cell>
        </table:table-row>
        <table:table-row table:style-name="TableRow9910">
          <table:table-cell table:style-name="TableCell9911">
            <text:p text:style-name="P9912"/>
          </table:table-cell>
          <table:table-cell table:style-name="TableCell9913">
            <text:p text:style-name="P9914">155 &lt; W<text:s/></text:p>
          </table:table-cell>
          <table:table-cell table:style-name="TableCell9915">
            <text:p text:style-name="P9916">0,674</text:p>
          </table:table-cell>
          <table:table-cell table:style-name="TableCell9917">
            <text:p text:style-name="P9918"/>
          </table:table-cell>
          <table:table-cell table:style-name="TableCell9919" table:number-columns-spanned="6" table:number-rows-spanned="6">
            <text:p text:style-name="P9920">3. Šviestuvai turi būti:</text:p>
            <text:p text:style-name="P9921">– suprojektuoti ir sumontuoti taip, kad užtikrintų kuo mažesnį nepageidaujamos šviesos<text:span text:style-name="T9922">59</text:span><text:s/>skleidimą;</text:p>
            <text:p text:style-name="P9923">– virš horizonto sklindančios šviesos srauto rodiklio (<text:span text:style-name="T9924">angl.</text:span><text:s/><text:span text:style-name="T9925">Upward Light Output Ratio, ULOR</text:span>) vertės neturi būti didesnės, negu:</text:p>
          </table:table-cell>
          <table:covered-table-cell/>
          <table:covered-table-cell/>
          <table:covered-table-cell/>
          <table:covered-table-cell/>
          <table:covered-table-cell/>
        </table:table-row>
        <table:table-row table:style-name="TableRow9926">
          <table:table-cell table:style-name="TableCell9927" table:number-columns-spanned="4">
            <text:p text:style-name="P9928"><text:span text:style-name="T9929">3</text:span><text:span text:style-name="T9930">. CE ar S klasės kelių apšvietimo sistemos energijos vartojimo efektyvumo rodiklio reikšmė turi neviršyti:</text:span></text:p>
          </table:table-cell>
          <table:covered-table-cell/>
          <table:covered-table-cell/>
          <table:covered-table-cell/>
          <table:covered-table-cell>
            <text:p text:style-name="P9931"/>
          </table:covered-table-cell>
          <table:covered-table-cell/>
          <table:covered-table-cell/>
          <table:covered-table-cell/>
          <table:covered-table-cell/>
          <table:covered-table-cell/>
        </table:table-row>
        <table:table-row table:style-name="TableRow9932">
          <table:table-cell table:style-name="TableCell9933">
            <text:p text:style-name="P9934"/>
          </table:table-cell>
          <table:table-cell table:style-name="TableCell9935">
            <text:p text:style-name="P9936">Reikalinga apšvieta (lux)</text:p>
          </table:table-cell>
          <table:table-cell table:style-name="TableCell9937">
            <text:p text:style-name="P9938"><text:span text:style-name="T9939">Maksimali energijos efektyvumo rodiklio reikšmė, W/(lux?m</text:span><text:span text:style-name="T9940">2</text:span></text:p>
          </table:table-cell>
          <table:table-cell table:style-name="TableCell9941">
            <text:p text:style-name="P9942"/>
          </table:table-cell>
          <table:covered-table-cell>
            <text:p text:style-name="P9943"/>
          </table:covered-table-cell>
          <table:covered-table-cell/>
          <table:covered-table-cell/>
          <table:covered-table-cell/>
          <table:covered-table-cell/>
          <table:covered-table-cell/>
        </table:table-row>
        <table:table-row table:style-name="TableRow9944">
          <table:table-cell table:style-name="TableCell9945">
            <text:p text:style-name="P9946"/>
          </table:table-cell>
          <table:table-cell table:style-name="TableCell9947">
            <text:p text:style-name="P9948"><text:span text:style-name="T9949">E<text:s/></text:span><text:span text:style-name="T9950"><draw:frame draw:z-index="0" draw:id="id224" draw:style-name="a224" draw:name="Object 225" text:anchor-type="as-char" svg:x="0in" svg:y="0in" svg:width="0.13542in" svg:height="0.16667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span text:style-name="T9951">&lt;=</text:span><text:span text:style-name="T9952"><text:s/>15 lux<text:s/></text:span></text:p>
          </table:table-cell>
          <table:table-cell table:style-name="TableCell9953">
            <text:p text:style-name="P9954"><text:span text:style-name="T9955">0,054</text:span></text:p>
          </table:table-cell>
          <table:table-cell table:style-name="TableCell9956">
            <text:p text:style-name="P9957"/>
          </table:table-cell>
          <table:covered-table-cell>
            <text:p text:style-name="P9958"/>
          </table:covered-table-cell>
          <table:covered-table-cell/>
          <table:covered-table-cell/>
          <table:covered-table-cell/>
          <table:covered-table-cell/>
          <table:covered-table-cell/>
        </table:table-row>
        <table:table-row table:style-name="TableRow9959">
          <table:table-cell table:style-name="TableCell9960">
            <text:p text:style-name="P9961"/>
          </table:table-cell>
          <table:table-cell table:style-name="TableCell9962">
            <text:p text:style-name="P9963">E &gt; 15 lux<text:s/></text:p>
          </table:table-cell>
          <table:table-cell table:style-name="TableCell9964">
            <text:p text:style-name="P9965"><text:span text:style-name="T9966">0,044</text:span></text:p>
          </table:table-cell>
          <table:table-cell table:style-name="TableCell9967">
            <text:p text:style-name="P9968"/>
          </table:table-cell>
          <table:covered-table-cell>
            <text:p text:style-name="P9969"/>
          </table:covered-table-cell>
          <table:covered-table-cell/>
          <table:covered-table-cell/>
          <table:covered-table-cell/>
          <table:covered-table-cell/>
          <table:covered-table-cell/>
        </table:table-row>
        <table:table-row table:style-name="TableRow9970">
          <table:table-cell table:style-name="TableCell9971" table:number-columns-spanned="4" table:number-rows-spanned="23">
            <text:p text:style-name="P9972">Atitiktį reikalavimams įrodantys dokumentai:</text:p>
            <text:p text:style-name="P9973">(2–3 punktams) tiekėjo pateikti skaičiavimai arba kiti lygiaverčiai įrodymai.</text:p>
            <text:p text:style-name="P9974">4.<text:span text:style-name="T9975">57</text:span>Kelių apšvietimo sistemos energijos vartojimo efektyvumo rodiklio reikšmė yra mažesnė negu 90 % reikšmės, nustatytos atitinkamai minimalių aplinkos apsaugos 2–3 kriterijuje.</text:p>
            <text:p text:style-name="P9976">5.<text:span text:style-name="T9977">57</text:span>Jeigu reikalingas (ar naudingas) apšvietimo pritemdymas, atitinkamų lempų pritemdomo šviesos srauto procentinė dalis<text:span text:style-name="T9978">58</text:span>.</text:p>
            <text:p text:style-name="P9979">Atitiktį reikalavimams įrodantys dokumentai:</text:p>
            <text:p text:style-name="P9980"><text:span text:style-name="T9981">(4–5 punktams) tiekėjo pateikti skaičiavimai arba kiti lygiaverčiai įrodymai.</text:span></text:p>
          </table:table-cell>
          <table:covered-table-cell/>
          <table:covered-table-cell/>
          <table:covered-table-cell/>
          <table:covered-table-cell>
            <text:p text:style-name="P9982"/>
          </table:covered-table-cell>
          <table:covered-table-cell/>
          <table:covered-table-cell/>
          <table:covered-table-cell/>
          <table:covered-table-cell/>
          <table:covered-table-cell/>
        </table:table-row>
        <table:table-row table:style-name="TableRow9983">
          <table:covered-table-cell>
            <text:p text:style-name="P9984"/>
          </table:covered-table-cell>
          <table:covered-table-cell/>
          <table:covered-table-cell/>
          <table:covered-table-cell/>
          <table:table-cell table:style-name="TableCell9985">
            <text:p text:style-name="P9986"/>
          </table:table-cell>
          <table:table-cell table:style-name="TableCell9987">
            <text:p text:style-name="P9988">Kelių apšvietimo klasė</text:p>
          </table:table-cell>
          <table:table-cell table:style-name="TableCell9989" table:number-columns-spanned="2">
            <text:p text:style-name="P9990">Virš horizonto sklindančio šviesos srauto rodiklio (ULOR) maksimalios reikšmės</text:p>
          </table:table-cell>
          <table:covered-table-cell/>
          <table:table-cell table:style-name="TableCell9991">
            <text:p text:style-name="P9992"/>
          </table:table-cell>
          <table:table-cell table:style-name="TableCell9993">
            <text:p text:style-name="P9994"/>
          </table:table-cell>
        </table:table-row>
        <table:table-row table:style-name="TableRow9995">
          <table:covered-table-cell>
            <text:p text:style-name="P9996"/>
          </table:covered-table-cell>
          <table:covered-table-cell/>
          <table:covered-table-cell/>
          <table:covered-table-cell/>
          <table:table-cell table:style-name="TableCell9997">
            <text:p text:style-name="P9998"/>
          </table:table-cell>
          <table:table-cell table:style-name="TableCell9999">
            <text:p text:style-name="P10000"/>
          </table:table-cell>
          <table:table-cell table:style-name="TableCell10001" table:number-columns-spanned="2">
            <text:p text:style-name="P10002">Naudingas</text:p>
          </table:table-cell>
          <table:covered-table-cell/>
          <table:table-cell table:style-name="TableCell10003">
            <text:p text:style-name="P10004">Patogumo</text:p>
          </table:table-cell>
          <table:table-cell table:style-name="TableCell10005">
            <text:p text:style-name="P10006"/>
          </table:table-cell>
        </table:table-row>
        <table:table-row table:style-name="TableRow10007">
          <table:covered-table-cell>
            <text:p text:style-name="P10008"/>
          </table:covered-table-cell>
          <table:covered-table-cell/>
          <table:covered-table-cell/>
          <table:covered-table-cell/>
          <table:table-cell table:style-name="TableCell10009">
            <text:p text:style-name="P10010"/>
          </table:table-cell>
          <table:table-cell table:style-name="TableCell10011">
            <text:p text:style-name="P10012">ME1</text:p>
          </table:table-cell>
          <table:table-cell table:style-name="TableCell10013" table:number-columns-spanned="2">
            <text:p text:style-name="P10014">3 %</text:p>
          </table:table-cell>
          <table:covered-table-cell/>
          <table:table-cell table:style-name="TableCell10015">
            <text:p text:style-name="P10016"/>
          </table:table-cell>
          <table:table-cell table:style-name="TableCell10017">
            <text:p text:style-name="P10018"/>
          </table:table-cell>
        </table:table-row>
        <table:table-row table:style-name="TableRow10019">
          <table:covered-table-cell>
            <text:p text:style-name="P10020"/>
          </table:covered-table-cell>
          <table:covered-table-cell/>
          <table:covered-table-cell/>
          <table:covered-table-cell/>
          <table:table-cell table:style-name="TableCell10021">
            <text:p text:style-name="P10022"/>
          </table:table-cell>
          <table:table-cell table:style-name="TableCell10023">
            <text:p text:style-name="P10024">ME2</text:p>
          </table:table-cell>
          <table:table-cell table:style-name="TableCell10025" table:number-columns-spanned="2">
            <text:p text:style-name="P10026"><text:span text:style-name="T10027">3 %</text:span></text:p>
          </table:table-cell>
          <table:covered-table-cell/>
          <table:table-cell table:style-name="TableCell10028">
            <text:p text:style-name="P10029"/>
          </table:table-cell>
          <table:table-cell table:style-name="TableCell10030">
            <text:p text:style-name="P10031"/>
          </table:table-cell>
        </table:table-row>
        <table:table-row table:style-name="TableRow10032">
          <table:covered-table-cell>
            <text:p text:style-name="P10033"/>
          </table:covered-table-cell>
          <table:covered-table-cell/>
          <table:covered-table-cell/>
          <table:covered-table-cell/>
          <table:table-cell table:style-name="TableCell10034">
            <text:p text:style-name="P10035"/>
          </table:table-cell>
          <table:table-cell table:style-name="TableCell10036">
            <text:p text:style-name="P10037">ME3</text:p>
          </table:table-cell>
          <table:table-cell table:style-name="TableCell10038" table:number-columns-spanned="2">
            <text:p text:style-name="P10039"><text:span text:style-name="T10040">3 %</text:span></text:p>
          </table:table-cell>
          <table:covered-table-cell/>
          <table:table-cell table:style-name="TableCell10041">
            <text:p text:style-name="P10042"/>
          </table:table-cell>
          <table:table-cell table:style-name="TableCell10043">
            <text:p text:style-name="P10044"/>
          </table:table-cell>
        </table:table-row>
        <table:table-row table:style-name="TableRow10045">
          <table:covered-table-cell>
            <text:p text:style-name="P10046"/>
          </table:covered-table-cell>
          <table:covered-table-cell/>
          <table:covered-table-cell/>
          <table:covered-table-cell/>
          <table:table-cell table:style-name="TableCell10047">
            <text:p text:style-name="P10048"/>
          </table:table-cell>
          <table:table-cell table:style-name="TableCell10049">
            <text:p text:style-name="P10050">ME4</text:p>
          </table:table-cell>
          <table:table-cell table:style-name="TableCell10051" table:number-columns-spanned="2">
            <text:p text:style-name="P10052"><text:span text:style-name="T10053">5 %</text:span></text:p>
          </table:table-cell>
          <table:covered-table-cell/>
          <table:table-cell table:style-name="TableCell10054">
            <text:p text:style-name="P10055"/>
          </table:table-cell>
          <table:table-cell table:style-name="TableCell10056">
            <text:p text:style-name="P10057"/>
          </table:table-cell>
        </table:table-row>
        <table:table-row table:style-name="TableRow10058">
          <table:covered-table-cell>
            <text:p text:style-name="P10059"/>
          </table:covered-table-cell>
          <table:covered-table-cell/>
          <table:covered-table-cell/>
          <table:covered-table-cell/>
          <table:table-cell table:style-name="TableCell10060">
            <text:p text:style-name="P10061"/>
          </table:table-cell>
          <table:table-cell table:style-name="TableCell10062">
            <text:p text:style-name="P10063">ME5</text:p>
          </table:table-cell>
          <table:table-cell table:style-name="TableCell10064" table:number-columns-spanned="2">
            <text:p text:style-name="P10065"><text:span text:style-name="T10066">10 %</text:span></text:p>
          </table:table-cell>
          <table:covered-table-cell/>
          <table:table-cell table:style-name="TableCell10067">
            <text:p text:style-name="P10068"/>
          </table:table-cell>
          <table:table-cell table:style-name="TableCell10069">
            <text:p text:style-name="P10070"/>
          </table:table-cell>
        </table:table-row>
        <table:table-row table:style-name="TableRow10071">
          <table:covered-table-cell>
            <text:p text:style-name="P10072"/>
          </table:covered-table-cell>
          <table:covered-table-cell/>
          <table:covered-table-cell/>
          <table:covered-table-cell/>
          <table:table-cell table:style-name="TableCell10073">
            <text:p text:style-name="P10074"/>
          </table:table-cell>
          <table:table-cell table:style-name="TableCell10075">
            <text:p text:style-name="P10076">ME6</text:p>
          </table:table-cell>
          <table:table-cell table:style-name="TableCell10077" table:number-columns-spanned="2">
            <text:p text:style-name="P10078"><text:span text:style-name="T10079">10 %</text:span></text:p>
          </table:table-cell>
          <table:covered-table-cell/>
          <table:table-cell table:style-name="TableCell10080">
            <text:p text:style-name="P10081"/>
          </table:table-cell>
          <table:table-cell table:style-name="TableCell10082">
            <text:p text:style-name="P10083"/>
          </table:table-cell>
        </table:table-row>
        <table:table-row table:style-name="TableRow10084">
          <table:covered-table-cell>
            <text:p text:style-name="P10085"/>
          </table:covered-table-cell>
          <table:covered-table-cell/>
          <table:covered-table-cell/>
          <table:covered-table-cell/>
          <table:table-cell table:style-name="TableCell10086">
            <text:p text:style-name="P10087"/>
          </table:table-cell>
          <table:table-cell table:style-name="TableCell10088">
            <text:p text:style-name="P10089">CE0</text:p>
          </table:table-cell>
          <table:table-cell table:style-name="TableCell10090" table:number-columns-spanned="2">
            <text:p text:style-name="P10091"><text:span text:style-name="T10092">3 %</text:span></text:p>
          </table:table-cell>
          <table:covered-table-cell/>
          <table:table-cell table:style-name="TableCell10093">
            <text:p text:style-name="P10094"><text:span text:style-name="T10095">10 %</text:span></text:p>
          </table:table-cell>
          <table:table-cell table:style-name="TableCell10096">
            <text:p text:style-name="P10097"/>
          </table:table-cell>
        </table:table-row>
        <table:table-row table:style-name="TableRow10098">
          <table:covered-table-cell>
            <text:p text:style-name="P10099"/>
          </table:covered-table-cell>
          <table:covered-table-cell/>
          <table:covered-table-cell/>
          <table:covered-table-cell/>
          <table:table-cell table:style-name="TableCell10100">
            <text:p text:style-name="P10101"/>
          </table:table-cell>
          <table:table-cell table:style-name="TableCell10102">
            <text:p text:style-name="P10103">CE1</text:p>
          </table:table-cell>
          <table:table-cell table:style-name="TableCell10104" table:number-columns-spanned="2">
            <text:p text:style-name="P10105"><text:span text:style-name="T10106">3 %</text:span></text:p>
          </table:table-cell>
          <table:covered-table-cell/>
          <table:table-cell table:style-name="TableCell10107">
            <text:p text:style-name="P10108"><text:span text:style-name="T10109">15 %</text:span></text:p>
          </table:table-cell>
          <table:table-cell table:style-name="TableCell10110">
            <text:p text:style-name="P10111"/>
          </table:table-cell>
        </table:table-row>
        <table:table-row table:style-name="TableRow10112">
          <table:covered-table-cell>
            <text:p text:style-name="P10113"/>
          </table:covered-table-cell>
          <table:covered-table-cell/>
          <table:covered-table-cell/>
          <table:covered-table-cell/>
          <table:table-cell table:style-name="TableCell10114">
            <text:p text:style-name="P10115"/>
          </table:table-cell>
          <table:table-cell table:style-name="TableCell10116">
            <text:p text:style-name="P10117">CE2</text:p>
          </table:table-cell>
          <table:table-cell table:style-name="TableCell10118" table:number-columns-spanned="2">
            <text:p text:style-name="P10119"><text:span text:style-name="T10120">3 %</text:span></text:p>
          </table:table-cell>
          <table:covered-table-cell/>
          <table:table-cell table:style-name="TableCell10121">
            <text:p text:style-name="P10122"><text:span text:style-name="T10123">15 %</text:span></text:p>
          </table:table-cell>
          <table:table-cell table:style-name="TableCell10124">
            <text:p text:style-name="P10125"/>
          </table:table-cell>
        </table:table-row>
        <table:table-row table:style-name="TableRow10126">
          <table:covered-table-cell>
            <text:p text:style-name="P10127"/>
          </table:covered-table-cell>
          <table:covered-table-cell/>
          <table:covered-table-cell/>
          <table:covered-table-cell/>
          <table:table-cell table:style-name="TableCell10128">
            <text:p text:style-name="P10129"/>
          </table:table-cell>
          <table:table-cell table:style-name="TableCell10130">
            <text:p text:style-name="P10131">CE3</text:p>
          </table:table-cell>
          <table:table-cell table:style-name="TableCell10132" table:number-columns-spanned="2">
            <text:p text:style-name="P10133"><text:span text:style-name="T10134">3 %</text:span></text:p>
          </table:table-cell>
          <table:covered-table-cell/>
          <table:table-cell table:style-name="TableCell10135">
            <text:p text:style-name="P10136"><text:span text:style-name="T10137">15 %</text:span></text:p>
          </table:table-cell>
          <table:table-cell table:style-name="TableCell10138">
            <text:p text:style-name="P10139"/>
          </table:table-cell>
        </table:table-row>
        <table:table-row table:style-name="TableRow10140">
          <table:covered-table-cell>
            <text:p text:style-name="P10141"/>
          </table:covered-table-cell>
          <table:covered-table-cell/>
          <table:covered-table-cell/>
          <table:covered-table-cell/>
          <table:table-cell table:style-name="TableCell10142">
            <text:p text:style-name="P10143"/>
          </table:table-cell>
          <table:table-cell table:style-name="TableCell10144">
            <text:p text:style-name="P10145">CE4</text:p>
          </table:table-cell>
          <table:table-cell table:style-name="TableCell10146" table:number-columns-spanned="2">
            <text:p text:style-name="P10147"><text:span text:style-name="T10148">5 %</text:span></text:p>
          </table:table-cell>
          <table:covered-table-cell/>
          <table:table-cell table:style-name="TableCell10149">
            <text:p text:style-name="P10150"><text:span text:style-name="T10151">20 %</text:span></text:p>
          </table:table-cell>
          <table:table-cell table:style-name="TableCell10152">
            <text:p text:style-name="P10153"/>
          </table:table-cell>
        </table:table-row>
        <table:table-row table:style-name="TableRow10154">
          <table:covered-table-cell>
            <text:p text:style-name="P10155"/>
          </table:covered-table-cell>
          <table:covered-table-cell/>
          <table:covered-table-cell/>
          <table:covered-table-cell/>
          <table:table-cell table:style-name="TableCell10156">
            <text:p text:style-name="P10157"/>
          </table:table-cell>
          <table:table-cell table:style-name="TableCell10158">
            <text:p text:style-name="P10159">CE5</text:p>
          </table:table-cell>
          <table:table-cell table:style-name="TableCell10160" table:number-columns-spanned="2">
            <text:p text:style-name="P10161"><text:span text:style-name="T10162">10 %</text:span></text:p>
          </table:table-cell>
          <table:covered-table-cell/>
          <table:table-cell table:style-name="TableCell10163">
            <text:p text:style-name="P10164"><text:span text:style-name="T10165">20 %</text:span></text:p>
          </table:table-cell>
          <table:table-cell table:style-name="TableCell10166">
            <text:p text:style-name="P10167"/>
          </table:table-cell>
        </table:table-row>
        <table:table-row table:style-name="TableRow10168">
          <table:covered-table-cell>
            <text:p text:style-name="P10169"/>
          </table:covered-table-cell>
          <table:covered-table-cell/>
          <table:covered-table-cell/>
          <table:covered-table-cell/>
          <table:table-cell table:style-name="TableCell10170">
            <text:p text:style-name="P10171"/>
          </table:table-cell>
          <table:table-cell table:style-name="TableCell10172">
            <text:p text:style-name="P10173">S1</text:p>
          </table:table-cell>
          <table:table-cell table:style-name="TableCell10174" table:number-columns-spanned="2">
            <text:p text:style-name="P10175">3 %</text:p>
          </table:table-cell>
          <table:covered-table-cell/>
          <table:table-cell table:style-name="TableCell10176">
            <text:p text:style-name="P10177"><text:span text:style-name="T10178">15 %</text:span></text:p>
          </table:table-cell>
          <table:table-cell table:style-name="TableCell10179">
            <text:p text:style-name="P10180"/>
          </table:table-cell>
        </table:table-row>
        <table:table-row table:style-name="TableRow10181">
          <table:covered-table-cell>
            <text:p text:style-name="P10182"/>
          </table:covered-table-cell>
          <table:covered-table-cell/>
          <table:covered-table-cell/>
          <table:covered-table-cell/>
          <table:table-cell table:style-name="TableCell10183">
            <text:p text:style-name="P10184"/>
          </table:table-cell>
          <table:table-cell table:style-name="TableCell10185">
            <text:p text:style-name="P10186">S2</text:p>
          </table:table-cell>
          <table:table-cell table:style-name="TableCell10187" table:number-columns-spanned="2">
            <text:p text:style-name="P10188"><text:span text:style-name="T10189">5 %</text:span></text:p>
          </table:table-cell>
          <table:covered-table-cell/>
          <table:table-cell table:style-name="TableCell10190">
            <text:p text:style-name="P10191"><text:span text:style-name="T10192">20 %</text:span></text:p>
          </table:table-cell>
          <table:table-cell table:style-name="TableCell10193">
            <text:p text:style-name="P10194"/>
          </table:table-cell>
        </table:table-row>
        <table:table-row table:style-name="TableRow10195">
          <table:covered-table-cell>
            <text:p text:style-name="P10196"/>
          </table:covered-table-cell>
          <table:covered-table-cell/>
          <table:covered-table-cell/>
          <table:covered-table-cell/>
          <table:table-cell table:style-name="TableCell10197">
            <text:p text:style-name="P10198"/>
          </table:table-cell>
          <table:table-cell table:style-name="TableCell10199">
            <text:p text:style-name="P10200">S3</text:p>
          </table:table-cell>
          <table:table-cell table:style-name="TableCell10201" table:number-columns-spanned="2">
            <text:p text:style-name="P10202"><text:span text:style-name="T10203">10 %</text:span></text:p>
          </table:table-cell>
          <table:covered-table-cell/>
          <table:table-cell table:style-name="TableCell10204">
            <text:p text:style-name="P10205"><text:span text:style-name="T10206">20 %</text:span></text:p>
          </table:table-cell>
          <table:table-cell table:style-name="TableCell10207">
            <text:p text:style-name="P10208"/>
          </table:table-cell>
        </table:table-row>
        <table:table-row table:style-name="TableRow10209">
          <table:covered-table-cell>
            <text:p text:style-name="P10210"/>
          </table:covered-table-cell>
          <table:covered-table-cell/>
          <table:covered-table-cell/>
          <table:covered-table-cell/>
          <table:table-cell table:style-name="TableCell10211">
            <text:p text:style-name="P10212"/>
          </table:table-cell>
          <table:table-cell table:style-name="TableCell10213">
            <text:p text:style-name="P10214">S4</text:p>
          </table:table-cell>
          <table:table-cell table:style-name="TableCell10215" table:number-columns-spanned="2">
            <text:p text:style-name="P10216"/>
          </table:table-cell>
          <table:covered-table-cell/>
          <table:table-cell table:style-name="TableCell10217">
            <text:p text:style-name="P10218"><text:span text:style-name="T10219">25 %</text:span></text:p>
          </table:table-cell>
          <table:table-cell table:style-name="TableCell10220">
            <text:p text:style-name="P10221"/>
          </table:table-cell>
        </table:table-row>
        <table:table-row table:style-name="TableRow10222">
          <table:covered-table-cell>
            <text:p text:style-name="P10223"/>
          </table:covered-table-cell>
          <table:covered-table-cell/>
          <table:covered-table-cell/>
          <table:covered-table-cell/>
          <table:table-cell table:style-name="TableCell10224">
            <text:p text:style-name="P10225"/>
          </table:table-cell>
          <table:table-cell table:style-name="TableCell10226">
            <text:p text:style-name="P10227">S5</text:p>
          </table:table-cell>
          <table:table-cell table:style-name="TableCell10228" table:number-columns-spanned="2">
            <text:p text:style-name="P10229"/>
          </table:table-cell>
          <table:covered-table-cell/>
          <table:table-cell table:style-name="TableCell10230">
            <text:p text:style-name="P10231"><text:span text:style-name="T10232">25 %</text:span></text:p>
          </table:table-cell>
          <table:table-cell table:style-name="TableCell10233">
            <text:p text:style-name="P10234"/>
          </table:table-cell>
        </table:table-row>
        <table:table-row table:style-name="TableRow10235">
          <table:covered-table-cell>
            <text:p text:style-name="P10236"/>
          </table:covered-table-cell>
          <table:covered-table-cell/>
          <table:covered-table-cell/>
          <table:covered-table-cell/>
          <table:table-cell table:style-name="TableCell10237">
            <text:p text:style-name="P10238"/>
          </table:table-cell>
          <table:table-cell table:style-name="TableCell10239">
            <text:p text:style-name="P10240">S6</text:p>
          </table:table-cell>
          <table:table-cell table:style-name="TableCell10241" table:number-columns-spanned="2">
            <text:p text:style-name="P10242"/>
          </table:table-cell>
          <table:covered-table-cell/>
          <table:table-cell table:style-name="TableCell10243">
            <text:p text:style-name="P10244"><text:span text:style-name="T10245">25 %</text:span></text:p>
          </table:table-cell>
          <table:table-cell table:style-name="TableCell10246">
            <text:p text:style-name="P10247"/>
          </table:table-cell>
        </table:table-row>
        <table:table-row table:style-name="TableRow10248">
          <table:covered-table-cell>
            <text:p text:style-name="P10249"/>
          </table:covered-table-cell>
          <table:covered-table-cell/>
          <table:covered-table-cell/>
          <table:covered-table-cell/>
          <table:table-cell table:style-name="TableCell10250">
            <text:p text:style-name="P10251"/>
          </table:table-cell>
          <table:table-cell table:style-name="TableCell10252">
            <text:p text:style-name="P10253">S7</text:p>
          </table:table-cell>
          <table:table-cell table:style-name="TableCell10254" table:number-columns-spanned="2">
            <text:p text:style-name="P10255"/>
          </table:table-cell>
          <table:covered-table-cell/>
          <table:table-cell table:style-name="TableCell10256">
            <text:p text:style-name="P10257"><text:span text:style-name="T10258">25 %</text:span></text:p>
          </table:table-cell>
          <table:table-cell table:style-name="TableCell10259">
            <text:p text:style-name="P10260"/>
          </table:table-cell>
        </table:table-row>
        <table:table-row table:style-name="TableRow10261">
          <table:covered-table-cell>
            <text:p text:style-name="P10262"/>
          </table:covered-table-cell>
          <table:covered-table-cell/>
          <table:covered-table-cell/>
          <table:covered-table-cell/>
          <table:table-cell table:style-name="TableCell10263" table:number-columns-spanned="6">
            <text:p text:style-name="P10264">4.<text:span text:style-name="T10265">57</text:span><text:s/>Kelių apšvietimo sistemų energijos vartojimo efektyvumo rodiklio reikšmė mažesnė negu 90 % reikšmės, nustatytos atitinkamai išplėstinių aplinkos apsaugos 1–2 kriterijuje.</text:p>
            <text:p text:style-name="P10266">5.<text:span text:style-name="T10267">57</text:span><text:s/>Virš horizonto sklindančios šviesos srauto rodiklio (<text:span text:style-name="T10268">ULOR</text:span>) reikšmė, proporcingai mažesnė, nepakenkiant bendram suprojektuotam apšvietimo sistemos energijos vartojimo efektyvumui, negu nustatyta išplėstinių aplinkos kriterijų 3 punkte.</text:p>
            <text:p text:style-name="P10269">Atitiktį reikalavimams įrodantys dokumentai:</text:p>
            <text:p text:style-name="P10270">(1–5 punktams) tiekėjo pateikti skaičiavimai arba kiti lygiaverčiai įrodymai.</text:p>
          </table:table-cell>
          <table:covered-table-cell/>
          <table:covered-table-cell/>
          <table:covered-table-cell/>
          <table:covered-table-cell/>
          <table:covered-table-cell/>
        </table:table-row>
      </table:table>
      <text:p text:style-name="P10271"/>
      <text:p text:style-name="P10272">_________________</text:p>
      <text:p text:style-name="P10273"><text:span text:style-name="T10274">56</text:span><text:s/>Taikoma naujoms ir renovuojamoms apšvietimo sistemoms.</text:p>
      <text:p text:style-name="P10275"><text:span text:style-name="T10276">57</text:span><text:s/>Šis kriterijus taikomas tik kaip ekonominio naudingumo kriterijus.</text:p>
      <text:p text:style-name="P10277"><text:span text:style-name="T10278">58</text:span><text:s/>Procentinę dalį nustato perkančioji organizacija.</text:p>
      <text:p text:style-name="P10279"><text:span text:style-name="T10280">59</text:span><text:s/>Nepageidaujama šviesa – apšvietimo įrangos skleidžiamo šviesos srauto dalis, kuri neatitinka įrangos paskirties: netinkamai už apšviestino ploto sklindanti šviesa; išsklaidytoji šviesa prie apšvietimo įrangos; dangaus švytėjimas, t. y. tiesioginio ir netiesioginio spinduliuotės (matomos ir nematomos), kurią stebėjimo kryptimi išsklaido atmosferos komponentai (dujų molekulės, aerozoliai ir kietosios dalelės), atspindėjimo sukeltas nakties dangaus nušvitimas.</text:p>
      <text:p text:style-name="P10281"/>
      <table:table table:style-name="Table10282">
        <table:table-columns>
          <table:table-column table:style-name="TableColumn10283"/>
          <table:table-column table:style-name="TableColumn10284"/>
          <table:table-column table:style-name="TableColumn10285"/>
        </table:table-columns>
        <table:table-row table:style-name="TableRow10286">
          <table:table-cell table:style-name="TableCell10287" table:number-columns-spanned="2">
            <text:p text:style-name="P10288"><text:span text:style-name="T10289">7.3. gatvių apšvietimo montavimo darbai</text:span></text:p>
          </table:table-cell>
          <table:covered-table-cell/>
          <table:table-cell table:style-name="TableCell10290">
            <text:p text:style-name="P10291"/>
          </table:table-cell>
        </table:table-row>
        <table:table-row table:style-name="TableRow10292">
          <table:table-cell table:style-name="TableCell10293">
            <text:p text:style-name="P10294">1. Tiekėjas montavimo darbams atlikti turi turėti specialistą, atitinkantį tam reikalingą kvalifikaciją ir turintį ne mažesnę kaip 3 metų patirtį apšvietimo sistemų montavimo srityje.</text:p>
            <text:p text:style-name="P10295"><text:span text:style-name="T10296">Atitiktį reikalavimams įrodantys dokumentai:</text:span></text:p>
            <text:p text:style-name="P10297"><text:span text:style-name="T10298">specialisto kvalifikaciją įrodantys dokumentai ir atliktų apšvietimo sistemų montavimo darbų per 3 paskutinius metus sąrašas arba kiti lygiaverčiai įrodymai.</text:span></text:p>
            <text:p text:style-name="P10299">2. Tiekėjas turi pateikti:</text:p>
            <text:p text:style-name="P10300">– šviestuvų išmontavimo instrukciją;</text:p>
            <text:p text:style-name="P10301">– lempų pakeitimo šviestuvuose instrukciją, nurodymus, kokias naudoti lempas, kad nebūtų sumažintas energijos vartojimo efektyvumas;</text:p>
            <text:p text:style-name="P10302">– instrukciją, kaip valdyti ir prižiūrėti apšvietimo sistemą;</text:p>
            <text:p text:style-name="P10303">– instrukciją, kaip kalibruoti ir sureguliuoti natūralaus apšvietimo valdymą;<text:s/></text:p>
            <text:p text:style-name="P10304"><text:span text:style-name="T10305">– instrukciją, kaip parengti ir reguliuoti laiko relės, kad būtų patenkintas optimalus apšvietimo poreikis, nedidinant energijos suvartojimo</text:span>.<text:s/></text:p>
            <text:p text:style-name="P10306">Atitiktį reikalavimams įrodantys dokumentai:</text:p>
            <text:p text:style-name="P10307">tiekėjo deklaracija arba kiti lygiaverčiai įrodymai.</text:p>
            <text:p text:style-name="P10308">3. 60Tiekėjas turi užtikrinti, kad sumontuota (renovuota) apšvietimo sistema ir jos kontrolės sistema dirbs tinkamai ir nenaudos elektros energijos daugiau, negu reikalinga:</text:p>
            <text:p text:style-name="P10309">– dienos šviesos kontrolės sistema bus sureguliuota, kad užtikrintų apšvietimo sistemos išjungimą, kada pakankamas natūralus apšvietimas;</text:p>
            <text:p text:style-name="P10310">– laiko relės bus nustatytos atitinkamai išsijungti, kad būtų patenkintas apšvietimo poreikis, nedidinant energijos suvartojimo.<text:s/></text:p>
            <text:p text:style-name="P10311">Nustačius, kad apšvietimo sistema neatitinka šių reikalavimų, tiekėjas (rangovas) turi sureguliuoti apšvietimo kontrolę taip, kaip tai turi būti.</text:p>
            <text:p text:style-name="P10312">Atitiktį reikalavimams įrodantys dokumentai:</text:p>
            <text:p text:style-name="P10313">tiekėjo deklaracija arba kiti lygiaverčiai</text:p>
            <text:p text:style-name="P10314">įrodymai.</text:p>
            <text:p text:style-name="P10315">4. 60Tiekėjas turi užtikrinti, kad apšvietimo Sutarties vykdymo sąlyga.</text:p>
            <text:p text:style-name="P10316">įranga (įskaitant lempas, šviestuvus ir apšvietimo valdymo įrangą) sumontuota tiksliai pagal projektą.</text:p>
            <text:p text:style-name="P10317">Atitiktį reikalavimams įrodantys dokumentai:</text:p>
            <text:p text:style-name="P10318">tiekėjo pateiktas sumontuotos įrangos sąrašas su įrangos įsigijimo dokumentais arba kiti</text:p>
            <text:p text:style-name="P10319">lygiaverčiai įrodymai.</text:p>
            <text:p text:style-name="P10320">5.61 Tiekėjas turi būti įsipareigojęs vykdyti atitinkamas aplinkosaugos vadybos priemones, kurios leistų sumažinti atliekų, susidarančių montavimo procese, kiekį. Lempų, šviestuvų ir kt. atliekos turi būti renkamos, rūšiuojamos ir perduodamos tokias atliekas tvarkančiai įmonei.</text:p>
            <text:p text:style-name="P10321">Atitiktį reikalavimams įrodantys dokumentai:</text:p>
            <text:p text:style-name="P10322">tiekėjo deklaracija arba kiti lygiaverčiai įrodymai.</text:p>
          </table:table-cell>
          <table:table-cell table:style-name="TableCell10323" table:number-columns-spanned="2">
            <text:p text:style-name="P10324"/>
          </table:table-cell>
          <table:covered-table-cell/>
        </table:table-row>
      </table:table>
      <text:p text:style-name="P10325"/>
      <text:p text:style-name="P10326">________________</text:p>
      <text:p text:style-name="P10327"><text:span text:style-name="T10328">60</text:span><text:s/>Sutarties vykdymo sąlyga.</text:p>
      <text:p text:style-name="P10329"><text:span text:style-name="T10330">61</text:span><text:s/>Sutarties vykdymo sąlyga.</text:p>
      <text:p text:style-name="Normal"/>
      <table:table table:style-name="Table10331">
        <table:table-columns>
          <table:table-column table:style-name="TableColumn10332"/>
          <table:table-column table:style-name="TableColumn10333"/>
          <table:table-column table:style-name="TableColumn10334"/>
          <table:table-column table:style-name="TableColumn10335"/>
          <table:table-column table:style-name="TableColumn10336"/>
          <table:table-column table:style-name="TableColumn10337"/>
          <table:table-column table:style-name="TableColumn10338"/>
          <table:table-column table:style-name="TableColumn10339"/>
        </table:table-columns>
        <table:table-row table:style-name="TableRow10340">
          <table:table-cell table:style-name="TableCell10341" table:number-columns-spanned="7">
            <text:p text:style-name="P10342"><text:span text:style-name="T10343">7.4. kelių eismo signalai – šviesoforai</text:span></text:p>
          </table:table-cell>
          <table:covered-table-cell/>
          <table:covered-table-cell/>
          <table:covered-table-cell/>
          <table:covered-table-cell/>
          <table:covered-table-cell/>
          <table:covered-table-cell/>
          <table:table-cell table:style-name="TableCell10344">
            <text:p text:style-name="P10345"/>
          </table:table-cell>
        </table:table-row>
        <table:table-row table:style-name="TableRow10346">
          <table:table-cell table:style-name="TableCell10347" table:number-columns-spanned="4">
            <text:p text:style-name="P10348">1.<text:s/><text:span text:style-name="T10349">62</text:span>Šviesoforai turi būti 100 % LED<text:span text:style-name="T10350">63</text:span><text:s/>optika pagrįstos efektyvios energijos vartojimo<text:s/></text:p>
            <text:p text:style-name="P10351">technologijos, kai LED lempų galia yra:</text:p>
          </table:table-cell>
          <table:covered-table-cell/>
          <table:covered-table-cell/>
          <table:covered-table-cell/>
          <table:table-cell table:style-name="TableCell10352" table:number-columns-spanned="4">
            <text:p text:style-name="P10353">1.Šviesoforai turi būti 100 % LED optika pagrįstos efektyvios energijos vartojimo<text:s/></text:p>
            <text:p text:style-name="P10354">technologijos, kai LED lempų galia yra:</text:p>
          </table:table-cell>
          <table:covered-table-cell/>
          <table:covered-table-cell/>
          <table:covered-table-cell/>
        </table:table-row>
        <table:table-row table:style-name="TableRow10355">
          <table:table-cell table:style-name="TableCell10356">
            <text:p text:style-name="P10357"/>
          </table:table-cell>
          <table:table-cell table:style-name="TableCell10358">
            <text:p text:style-name="P10359">Modelio tipas</text:p>
          </table:table-cell>
          <table:table-cell table:style-name="TableCell10360">
            <text:p text:style-name="P10361"><text:span text:style-name="T10362">Nominalioji galia (esant 25<text:s/></text:span><text:span text:style-name="T10363">o</text:span><text:span text:style-name="T10364">C)</text:span></text:p>
          </table:table-cell>
          <table:table-cell table:style-name="TableCell10365">
            <text:p text:style-name="P10366"/>
          </table:table-cell>
          <table:table-cell table:style-name="TableCell10367">
            <text:p text:style-name="P10368"/>
          </table:table-cell>
          <table:table-cell table:style-name="TableCell10369">
            <text:p text:style-name="P10370">Modelio tipas</text:p>
          </table:table-cell>
          <table:table-cell table:style-name="TableCell10371">
            <text:p text:style-name="P10372"><text:span text:style-name="T10373">Nominalioji galia (esant 25<text:s/></text:span><text:span text:style-name="T10374">o</text:span><text:span text:style-name="T10375">C)</text:span></text:p>
          </table:table-cell>
          <table:table-cell table:style-name="TableCell10376">
            <text:p text:style-name="P10377"/>
          </table:table-cell>
        </table:table-row>
        <table:table-row table:style-name="TableRow10378">
          <table:table-cell table:style-name="TableCell10379">
            <text:p text:style-name="P10380"/>
          </table:table-cell>
          <table:table-cell table:style-name="TableCell10381">
            <text:p text:style-name="P10382">300 mm raudonas skritulys</text:p>
          </table:table-cell>
          <table:table-cell table:style-name="TableCell10383">
            <text:p text:style-name="P10384">10</text:p>
          </table:table-cell>
          <table:table-cell table:style-name="TableCell10385">
            <text:p text:style-name="P10386"/>
          </table:table-cell>
          <table:table-cell table:style-name="TableCell10387">
            <text:p text:style-name="P10388"/>
          </table:table-cell>
          <table:table-cell table:style-name="TableCell10389">
            <text:p text:style-name="P10390">300 mm raudonas skritulys</text:p>
          </table:table-cell>
          <table:table-cell table:style-name="TableCell10391">
            <text:p text:style-name="P10392">8</text:p>
          </table:table-cell>
          <table:table-cell table:style-name="TableCell10393">
            <text:p text:style-name="P10394"/>
          </table:table-cell>
        </table:table-row>
        <table:table-row table:style-name="TableRow10395">
          <table:table-cell table:style-name="TableCell10396">
            <text:p text:style-name="P10397"/>
          </table:table-cell>
          <table:table-cell table:style-name="TableCell10398">
            <text:p text:style-name="P10399">200 mm raudonas skritulys</text:p>
          </table:table-cell>
          <table:table-cell table:style-name="TableCell10400">
            <text:p text:style-name="P10401">8</text:p>
          </table:table-cell>
          <table:table-cell table:style-name="TableCell10402">
            <text:p text:style-name="P10403"/>
          </table:table-cell>
          <table:table-cell table:style-name="TableCell10404">
            <text:p text:style-name="P10405"/>
          </table:table-cell>
          <table:table-cell table:style-name="TableCell10406">
            <text:p text:style-name="P10407">200 mm raudonas skritulys</text:p>
          </table:table-cell>
          <table:table-cell table:style-name="TableCell10408">
            <text:p text:style-name="P10409">7,5</text:p>
          </table:table-cell>
          <table:table-cell table:style-name="TableCell10410">
            <text:p text:style-name="P10411"/>
          </table:table-cell>
        </table:table-row>
        <table:table-row table:style-name="TableRow10412">
          <table:table-cell table:style-name="TableCell10413">
            <text:p text:style-name="P10414"/>
          </table:table-cell>
          <table:table-cell table:style-name="TableCell10415">
            <text:p text:style-name="P10416">300 mm raudona rodyklė</text:p>
          </table:table-cell>
          <table:table-cell table:style-name="TableCell10417">
            <text:p text:style-name="P10418">9</text:p>
          </table:table-cell>
          <table:table-cell table:style-name="TableCell10419">
            <text:p text:style-name="P10420"/>
          </table:table-cell>
          <table:table-cell table:style-name="TableCell10421">
            <text:p text:style-name="P10422"/>
          </table:table-cell>
          <table:table-cell table:style-name="TableCell10423">
            <text:p text:style-name="P10424">300 mm raudona rodyklė</text:p>
          </table:table-cell>
          <table:table-cell table:style-name="TableCell10425">
            <text:p text:style-name="P10426">7</text:p>
          </table:table-cell>
          <table:table-cell table:style-name="TableCell10427">
            <text:p text:style-name="P10428"/>
          </table:table-cell>
        </table:table-row>
        <table:table-row table:style-name="TableRow10429">
          <table:table-cell table:style-name="TableCell10430">
            <text:p text:style-name="P10431"/>
          </table:table-cell>
          <table:table-cell table:style-name="TableCell10432">
            <text:p text:style-name="P10433"/>
          </table:table-cell>
          <table:table-cell table:style-name="TableCell10434">
            <text:p text:style-name="P10435"/>
          </table:table-cell>
          <table:table-cell table:style-name="TableCell10436">
            <text:p text:style-name="P10437"/>
          </table:table-cell>
          <table:table-cell table:style-name="TableCell10438">
            <text:p text:style-name="P10439"/>
          </table:table-cell>
          <table:table-cell table:style-name="TableCell10440">
            <text:p text:style-name="P10441"/>
          </table:table-cell>
          <table:table-cell table:style-name="TableCell10442">
            <text:p text:style-name="P10443"/>
          </table:table-cell>
          <table:table-cell table:style-name="TableCell10444">
            <text:p text:style-name="P10445"/>
          </table:table-cell>
        </table:table-row>
        <table:table-row table:style-name="TableRow10446">
          <table:table-cell table:style-name="TableCell10447">
            <text:p text:style-name="P10448"/>
          </table:table-cell>
          <table:table-cell table:style-name="TableCell10449">
            <text:p text:style-name="P10450">300 mm geltonas skritulys</text:p>
          </table:table-cell>
          <table:table-cell table:style-name="TableCell10451">
            <text:p text:style-name="P10452">10</text:p>
          </table:table-cell>
          <table:table-cell table:style-name="TableCell10453">
            <text:p text:style-name="P10454"/>
          </table:table-cell>
          <table:table-cell table:style-name="TableCell10455">
            <text:p text:style-name="P10456"/>
          </table:table-cell>
          <table:table-cell table:style-name="TableCell10457">
            <text:p text:style-name="P10458">300 mm geltonas skritulys</text:p>
          </table:table-cell>
          <table:table-cell table:style-name="TableCell10459">
            <text:p text:style-name="P10460">9</text:p>
          </table:table-cell>
          <table:table-cell table:style-name="TableCell10461">
            <text:p text:style-name="P10462"/>
          </table:table-cell>
        </table:table-row>
        <table:table-row table:style-name="TableRow10463">
          <table:table-cell table:style-name="TableCell10464">
            <text:p text:style-name="P10465"/>
          </table:table-cell>
          <table:table-cell table:style-name="TableCell10466">
            <text:p text:style-name="P10467">200 mm geltonas skritulys</text:p>
          </table:table-cell>
          <table:table-cell table:style-name="TableCell10468">
            <text:p text:style-name="P10469">8</text:p>
          </table:table-cell>
          <table:table-cell table:style-name="TableCell10470">
            <text:p text:style-name="P10471"/>
          </table:table-cell>
          <table:table-cell table:style-name="TableCell10472">
            <text:p text:style-name="P10473"/>
          </table:table-cell>
          <table:table-cell table:style-name="TableCell10474">
            <text:p text:style-name="P10475">200 mm geltonas skritulys</text:p>
          </table:table-cell>
          <table:table-cell table:style-name="TableCell10476">
            <text:p text:style-name="P10477">8</text:p>
          </table:table-cell>
          <table:table-cell table:style-name="TableCell10478">
            <text:p text:style-name="P10479"/>
          </table:table-cell>
        </table:table-row>
        <table:table-row table:style-name="TableRow10480">
          <table:table-cell table:style-name="TableCell10481">
            <text:p text:style-name="P10482"/>
          </table:table-cell>
          <table:table-cell table:style-name="TableCell10483">
            <text:p text:style-name="P10484">300 mm geltona rodyklė</text:p>
          </table:table-cell>
          <table:table-cell table:style-name="TableCell10485">
            <text:p text:style-name="P10486">9</text:p>
          </table:table-cell>
          <table:table-cell table:style-name="TableCell10487">
            <text:p text:style-name="P10488"/>
          </table:table-cell>
          <table:table-cell table:style-name="TableCell10489">
            <text:p text:style-name="P10490"/>
          </table:table-cell>
          <table:table-cell table:style-name="TableCell10491">
            <text:p text:style-name="P10492">300 mm geltona rodyklė</text:p>
          </table:table-cell>
          <table:table-cell table:style-name="TableCell10493">
            <text:p text:style-name="P10494">7</text:p>
          </table:table-cell>
          <table:table-cell table:style-name="TableCell10495">
            <text:p text:style-name="P10496"/>
          </table:table-cell>
        </table:table-row>
        <table:table-row table:style-name="TableRow10497">
          <table:table-cell table:style-name="TableCell10498">
            <text:p text:style-name="P10499"/>
          </table:table-cell>
          <table:table-cell table:style-name="TableCell10500">
            <text:p text:style-name="P10501"/>
          </table:table-cell>
          <table:table-cell table:style-name="TableCell10502">
            <text:p text:style-name="P10503"/>
          </table:table-cell>
          <table:table-cell table:style-name="TableCell10504">
            <text:p text:style-name="P10505"/>
          </table:table-cell>
          <table:table-cell table:style-name="TableCell10506">
            <text:p text:style-name="P10507"/>
          </table:table-cell>
          <table:table-cell table:style-name="TableCell10508">
            <text:p text:style-name="P10509"/>
          </table:table-cell>
          <table:table-cell table:style-name="TableCell10510">
            <text:p text:style-name="P10511"/>
          </table:table-cell>
          <table:table-cell table:style-name="TableCell10512">
            <text:p text:style-name="P10513"/>
          </table:table-cell>
        </table:table-row>
        <table:table-row table:style-name="TableRow10514">
          <table:table-cell table:style-name="TableCell10515">
            <text:p text:style-name="P10516"/>
          </table:table-cell>
          <table:table-cell table:style-name="TableCell10517">
            <text:p text:style-name="P10518">300 mm žalias skritulys</text:p>
          </table:table-cell>
          <table:table-cell table:style-name="TableCell10519">
            <text:p text:style-name="P10520">12</text:p>
          </table:table-cell>
          <table:table-cell table:style-name="TableCell10521">
            <text:p text:style-name="P10522"/>
          </table:table-cell>
          <table:table-cell table:style-name="TableCell10523">
            <text:p text:style-name="P10524"/>
          </table:table-cell>
          <table:table-cell table:style-name="TableCell10525">
            <text:p text:style-name="P10526">300 mm žalias skritulys</text:p>
          </table:table-cell>
          <table:table-cell table:style-name="TableCell10527">
            <text:p text:style-name="P10528">9,5</text:p>
          </table:table-cell>
          <table:table-cell table:style-name="TableCell10529">
            <text:p text:style-name="P10530"/>
          </table:table-cell>
        </table:table-row>
        <table:table-row table:style-name="TableRow10531">
          <table:table-cell table:style-name="TableCell10532">
            <text:p text:style-name="P10533"/>
          </table:table-cell>
          <table:table-cell table:style-name="TableCell10534">
            <text:p text:style-name="P10535">200 mm žalias skritulys</text:p>
          </table:table-cell>
          <table:table-cell table:style-name="TableCell10536">
            <text:p text:style-name="P10537">9</text:p>
          </table:table-cell>
          <table:table-cell table:style-name="TableCell10538">
            <text:p text:style-name="P10539"/>
          </table:table-cell>
          <table:table-cell table:style-name="TableCell10540">
            <text:p text:style-name="P10541"/>
          </table:table-cell>
          <table:table-cell table:style-name="TableCell10542">
            <text:p text:style-name="P10543">200 mm žalias skritulys</text:p>
          </table:table-cell>
          <table:table-cell table:style-name="TableCell10544">
            <text:p text:style-name="P10545">8</text:p>
          </table:table-cell>
          <table:table-cell table:style-name="TableCell10546">
            <text:p text:style-name="P10547"/>
          </table:table-cell>
        </table:table-row>
        <table:table-row table:style-name="TableRow10548">
          <table:table-cell table:style-name="TableCell10549">
            <text:p text:style-name="P10550"/>
          </table:table-cell>
          <table:table-cell table:style-name="TableCell10551">
            <text:p text:style-name="P10552">300 mm žalia rodyklė</text:p>
          </table:table-cell>
          <table:table-cell table:style-name="TableCell10553">
            <text:p text:style-name="P10554">9</text:p>
          </table:table-cell>
          <table:table-cell table:style-name="TableCell10555">
            <text:p text:style-name="P10556"/>
          </table:table-cell>
          <table:table-cell table:style-name="TableCell10557">
            <text:p text:style-name="P10558"/>
          </table:table-cell>
          <table:table-cell table:style-name="TableCell10559">
            <text:p text:style-name="P10560">300 mm žalia rodyklė</text:p>
          </table:table-cell>
          <table:table-cell table:style-name="TableCell10561">
            <text:p text:style-name="P10562">7</text:p>
          </table:table-cell>
          <table:table-cell table:style-name="TableCell10563">
            <text:p text:style-name="P10564"/>
          </table:table-cell>
        </table:table-row>
        <table:table-row table:style-name="TableRow10565">
          <table:table-cell table:style-name="TableCell10566" table:number-columns-spanned="4">
            <text:p text:style-name="P10567">Atitiktį reikalavimams įrodantys dokumentai:</text:p>
            <text:p text:style-name="P10568">gamintojo pateikti techniniai dokumentai arba kiti lygiaverčiai įrodymai.</text:p>
            <text:p text:style-name="P10569">2. Jeigu pakavimui naudojamos kartoninės dėžės, jos turi būti pagamintos iš 80 % perdirbtų žaliavų.</text:p>
            <text:p text:style-name="P10570">Atitiktį reikalavimams įrodantys dokumentai:</text:p>
            <text:p text:style-name="P10571">gamintojo pateikti techniniai dokumentai arba kiti lygiaverčiai įrodymai.</text:p>
          </table:table-cell>
          <table:covered-table-cell/>
          <table:covered-table-cell/>
          <table:covered-table-cell/>
          <table:table-cell table:style-name="TableCell10572" table:number-columns-spanned="4">
            <text:p text:style-name="P10573">Atitiktį reikalavimams įrodantys dokumentai:</text:p>
            <text:p text:style-name="P10574">gamintojo pateikti techniniai dokumentai arba kiti lygiaverčiai įrodymai.</text:p>
            <text:p text:style-name="P10575">2. Jeigu pakavimui naudojamos kartoninės dėžės, jos turi būti pagamintos iš 80 % perdirbtų žaliavų. Jeigu pakavimui naudojamos plastikinės medžiagos, jos turi būti pagamintos iš 50 % perdirbtų žaliavų.</text:p>
            <text:p text:style-name="P10576">Atitiktį reikalavimams įrodantys dokumentai:</text:p>
            <text:p text:style-name="P10577">gamintojo pateikti techniniai dokumentai arba pakuotės aprašymas, arba kiti lygiaverčiai įrodymai.</text:p>
          </table:table-cell>
          <table:covered-table-cell/>
          <table:covered-table-cell/>
          <table:covered-table-cell/>
        </table:table-row>
      </table:table>
      <text:p text:style-name="Normal"/>
      <table:table table:style-name="Table10578">
        <table:table-columns>
          <table:table-column table:style-name="TableColumn10579"/>
          <table:table-column table:style-name="TableColumn10580"/>
          <table:table-column table:style-name="TableColumn10581"/>
        </table:table-columns>
        <table:table-row table:style-name="TableRow10582">
          <table:table-cell table:style-name="TableCell10583" table:number-columns-spanned="2">
            <text:p text:style-name="P10584"><text:span text:style-name="T10585">8. Bendros šilumos ir elektros energijos gamybos įrenginiai</text:span><text:span text:style-name="T10586">64</text:span></text:p>
          </table:table-cell>
          <table:covered-table-cell/>
          <table:table-cell table:style-name="TableCell10587">
            <text:p text:style-name="P10588"/>
          </table:table-cell>
        </table:table-row>
        <table:table-row table:style-name="TableRow10589">
          <table:table-cell table:style-name="TableCell10590">
            <text:p text:style-name="P10591">1. Kogeneracijos bloko<text:span text:style-name="T10592">65</text:span><text:s/>bendrasis efektyvumo koeficientas<text:span text:style-name="T10593">66</text:span><text:s/>turi būti ne mažesnis kaip 75 %, kai naudojama kogeneracijos proceso metu pagamintos energijos kiekio apskaičiavimo metodikos, patvirtintos Lietuvos Respublikos ūkio ministro 2008 m. gegužės 19 d. įsakymu Nr. 4-206 „Dėl Elektros energijos, pagamintos didelio efektyvumo kogeneracijos proceso metu, kilmės garantijos pažymėjimų išdavimo taisyklių patvirtinimo“ (Žin., 2008, Nr.<text:s/><text:a xlink:href="https://www.e-tar.lt/portal/lt/legalAct/TAR.574190B0D4E5" office:target-frame-name="_blank" xlink:show="new"><text:span text:style-name="T10594">59-2254</text:span></text:a>), 1.2, 1.4, 1.5, 1.6, 1.7, 1.8 ir 1.11 punktuose nurodytos technologijos<text:s/></text:p>
            <text:p text:style-name="P10595">arba</text:p>
            <text:p text:style-name="P10596">ne mažesnis kaip 80 %, kai naudojama kogeneracijos metu pagamintos energijos kiekio apskaičiavimo metodikos 1.1, 1.3, 1.9 ir 1.10 punktuose nurodytos technologijos.<text:s/></text:p>
            <text:p text:style-name="P10597">2. Didesnės nei 1 MW elektrinės galios kogeneracijos bloko gamybos metu sutaupytas pirminės energijos kiekis turi būti ne mažesnis kaip 10 %, palyginus su atskira palyginamąja šilumos ir elektros energijos gamyba (su atskirosios gamybos atskaitinėmis vertėmis), o mažesnės negu 1 MW elektrinės galios kogeneracijos bloko gamybos metu sutaupytas pirminės energijos kiekis turi būti ne mažesnis kaip 0 %.<text:s/></text:p>
            <text:p text:style-name="P10598">Atitiktį reikalavimams įrodantys dokumentai:</text:p>
            <text:p text:style-name="P10599">(1–2 punktams) tiekėjo pateikti techniniai duomenys arba kiti lygiaverčiai įrodymai.</text:p>
          </table:table-cell>
          <table:table-cell table:style-name="TableCell10600" table:number-columns-spanned="2">
            <text:p text:style-name="P10601">1. Kogeneracijos bloko bendrojo efektyvumo koeficiento reikšmė turi būti didesnė, negu nurodyta minimalių aplinkos apsaugos kriterijų 1 punkte.</text:p>
            <text:p text:style-name="P10602">2. Sutaupytos pirminės energijos kiekis procentais turi būti didesnis negu nurodyta minimalių aplinkos apsaugos kriterijų 2 punkte.<text:s/></text:p>
            <text:p text:style-name="P10603">3. Išmetamų teršalų kiekis turi būti mažesnis už Lietuvos Respublikos aplinkos apsaugos ministro 2001 m. rugsėjo 28 d. įsakymu Nr. 486 „Dėl Išmetamų teršalų iš didelių kurą deginančių įrenginių normų ir išmetamų teršalų iš kurą deginančių įrenginių normų LAND 43-2001 nustatymo“ (Žin., 2001, Nr.<text:s/><text:a xlink:href="https://www.e-tar.lt/portal/lt/legalAct/TAR.1F45AA1FF2D0" office:target-frame-name="_blank" xlink:show="new"><text:span text:style-name="T10604">88-3100</text:span></text:a>) patvirtintas išmetamų teršalų iš didelių kurą deginančių įrenginių normas.<text:s/></text:p>
            <text:p text:style-name="P10605">Atitiktį reikalavimams įrodantys dokumentai:</text:p>
            <text:p text:style-name="P10606">(1–3 punktams) tiekėjo pateikti techniniai duomenys arba kiti lygiaverčiai įrodymai.</text:p>
          </table:table-cell>
          <table:covered-table-cell/>
        </table:table-row>
      </table:table>
      <text:p text:style-name="P10607"/>
      <text:p text:style-name="P10608">______________</text:p>
      <text:p text:style-name="P10609"><text:span text:style-name="T10610">62</text:span><text:s/>Kriterijus taikomas prekėms ir projektavimo paslaugoms.</text:p>
      <text:p text:style-name="P10611"><text:span text:style-name="T10612">63</text:span><text:s/>LED (<text:span text:style-name="T10613">Light Emitting Diode</text:span>) – šviesą skleidžiantis diodas.</text:p>
      <text:p text:style-name="P10614"><text:span text:style-name="T10615">64</text:span><text:s/>Kogeneracija (kogeneracijos procesas) – tai vienalaikė energijos gamyba, kai bendro proceso metu gaminama naudingoji šilumos bei elektros energija. Kogeneracinė jėgainė – tai kombinuotas elektros ir šilumos gavybos įrenginys.</text:p>
      <text:p text:style-name="P10616"><text:span text:style-name="T10617">65</text:span><text:s/>Kogeneracijos blokas – technologiškai susietų įrenginių grupė, skirta elektros energijai ir šilumos energijai to paties technologinio proceso metu gaminti.</text:p>
      <text:p text:style-name="P10618"><text:span text:style-name="T10619">66</text:span><text:s/>Kogeneracijos bloko bendrasis efektyvumo koeficientas – kogeneracijos bloke pagamintos elektros energijos ir naudingosios šilumos energijos ir jų gamybai sunaudoto kuro santykis.</text:p>
      <text:p text:style-name="P10620"/>
      <text:p text:style-name="P10621">_________________</text:p>
      <text:p text:style-name="P106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iberationSerif-Regular" svg:font-family="LiberationSerif-Regular" style:font-family-generic="roman" svg:panose-1="0 0 0 0 0 0 0 0 0 0"/>
    <style:font-face style:name="LiberationSerif-Bold" svg:font-family="LiberationSerif-Bold" style:font-family-generic="roman" svg:panose-1="0 0 0 0 0 0 0 0 0 0"/>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7T14:52:00Z</meta:creation-date>
    <dc:date>2016-03-17T14:52:00Z</dc:date>
    <meta:template xlink:href="Normal" xlink:type="simple"/>
    <meta:editing-cycles>2</meta:editing-cycles>
    <meta:editing-duration>PT0S</meta:editing-duration>
    <meta:document-statistic meta:page-count="3" meta:paragraph-count="4216" meta:word-count="39326" meta:character-count="299388" meta:row-count="11490" meta:non-whitespace-character-count="264278"/>
  </office:meta>
</office:document-meta>
</file>