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left" style:position="3.1666in"/>
        </style:tab-stops>
      </style:paragraph-properties>
      <style:text-properties style:language-asian="lt" style:country-asian="LT"/>
    </style:style>
    <style:style style:name="P32" style:parent-style-name="Normal" style:family="paragraph">
      <style:paragraph-properties>
        <style:tab-stops>
          <style:tab-stop style:type="left" style:position="3.1666in"/>
        </style:tab-stops>
      </style:paragraph-properties>
      <style:text-properties style:language-asian="lt" style:country-asian="LT"/>
    </style:style>
    <style:style style:name="P33" style:parent-style-name="Normal" style:family="paragraph">
      <style:paragraph-properties>
        <style:tab-stops>
          <style:tab-stop style:type="left" style:position="3.1666in"/>
        </style:tab-stops>
      </style:paragraph-properties>
      <style:text-properties style:language-asian="lt" style:country-asian="LT"/>
    </style:style>
    <style:style style:name="P34" style:parent-style-name="Normal" style:family="paragraph">
      <style:paragraph-properties>
        <style:tab-stops>
          <style:tab-stop style:type="left" style:position="3.1666in"/>
        </style:tab-stops>
      </style:paragraph-properties>
      <style:text-properties style:language-asian="lt" style:country-asian="LT"/>
    </style:style>
    <style:style style:name="P35" style:parent-style-name="Normal" style:family="paragraph">
      <style:paragraph-properties>
        <style:tab-stops>
          <style:tab-stop style:type="left" style:position="3.1666in"/>
        </style:tab-stops>
      </style:paragraph-properties>
      <style:text-properties style:language-asian="lt" style:country-asian="LT"/>
    </style:style>
    <style:style style:name="P36" style:parent-style-name="Normal" style:family="paragraph">
      <style:paragraph-properties>
        <style:tab-stops>
          <style:tab-stop style:type="left" style:position="3.1666in"/>
        </style:tab-stops>
      </style:paragraph-properties>
      <style:text-properties style:language-asian="lt" style:country-asian="LT"/>
    </style:style>
    <style:style style:name="P37" style:parent-style-name="Normal" style:family="paragraph">
      <style:paragraph-properties>
        <style:tab-stops>
          <style:tab-stop style:type="left" style:position="3.1666in"/>
        </style:tab-stops>
      </style:paragraph-properties>
      <style:text-properties style:language-asian="lt" style:country-asian="LT"/>
    </style:style>
    <style:style style:name="P38" style:parent-style-name="Normal" style:family="paragraph">
      <style:paragraph-properties>
        <style:tab-stops>
          <style:tab-stop style:type="left" style:position="3.1666in"/>
        </style:tab-stops>
      </style:paragraph-properties>
      <style:text-properties style:language-asian="lt" style:country-asian="LT"/>
    </style:style>
    <style:style style:name="P39" style:parent-style-name="Normal" style:family="paragraph">
      <style:paragraph-properties>
        <style:tab-stops>
          <style:tab-stop style:type="left" style:position="3.1666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align="justify" fo:text-indent="0.3937in"/>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text-align="justify" fo:text-indent="0.3937in"/>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text-properties style:language-asian="lt" style:country-asian="LT"/>
    </style:style>
    <style:style style:name="P942" style:parent-style-name="Normal" style:family="paragraph">
      <style:paragraph-properties fo:text-indent="3.543in"/>
      <style:text-properties style:language-asian="lt" style:country-asian="LT"/>
    </style:style>
    <style:style style:name="P943" style:parent-style-name="Normal" style:family="paragraph">
      <style:paragraph-properties fo:text-indent="3.543in"/>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text-properties style:language-asian="lt" style:country-asian="LT"/>
    </style:style>
    <style:style style:name="TableColumn949" style:family="table-column">
      <style:table-column-properties style:column-width="0.9458in" style:use-optimal-column-width="false"/>
    </style:style>
    <style:style style:name="TableColumn950" style:family="table-column">
      <style:table-column-properties style:column-width="1.9736in" style:use-optimal-column-width="false"/>
    </style:style>
    <style:style style:name="TableColumn951" style:family="table-column">
      <style:table-column-properties style:column-width="0.659in" style:use-optimal-column-width="false"/>
    </style:style>
    <style:style style:name="TableColumn952" style:family="table-column">
      <style:table-column-properties style:column-width="1.5055in" style:use-optimal-column-width="false"/>
    </style:style>
    <style:style style:name="TableColumn953" style:family="table-column">
      <style:table-column-properties style:column-width="1.2548in" style:use-optimal-column-width="false"/>
    </style:style>
    <style:style style:name="Table948" style:family="table">
      <style:table-properties style:width="6.3388in" fo:margin-left="0.0277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104in solid #000000" fo:border-bottom="none" fo:border-right="0.0104in solid #000000" fo:padding-top="0in" fo:padding-left="0.0277in" fo:padding-bottom="0in" fo:padding-right="0.0277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8.1%" fo:font-size="11pt" style:font-size-asian="11pt"/>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top="none" fo:border-left="0.0104in solid #000000" fo:border-bottom="none" fo:border-right="0.0104in solid #000000" fo:padding-top="0in" fo:padding-left="0.0277in" fo:padding-bottom="0in" fo:padding-right="0.0277in"/>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8.1%"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top="none" fo:border-left="0.0104in solid #000000" fo:border-bottom="none" fo:border-right="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none" fo:border-right="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none" fo:border-left="0.0104in solid #000000" fo:border-bottom="none"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top="none" fo:border-left="0.0104in solid #000000" fo:border-bottom="none" fo:border-right="0.0104in solid #000000" fo:padding-top="0in" fo:padding-left="0.0277in" fo:padding-bottom="0in" fo:padding-right="0.0277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TableCell1015" style:family="table-cell">
      <style:table-cell-properties fo:border-top="none" fo:border-left="0.0104in solid #000000" fo:border-bottom="none" fo:border-right="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104in solid #000000" fo:border-bottom="none" fo:border-right="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0.0104in solid #000000" fo:border-bottom="none"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top="none" fo:border-left="0.0104in solid #000000" fo:border-bottom="0.0104in solid #000000" fo:border-right="0.0104in solid #000000" fo:padding-top="0in" fo:padding-left="0.0277in" fo:padding-bottom="0in" fo:padding-right="0.027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8.1%"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top="none" fo:border-left="0.0104in solid #000000" fo:border-bottom="0.0104in solid #000000"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8.1%"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8.1%"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per 68.1%" fo:font-size="11pt" style:font-size-asian="11pt" style:language-asian="lt" style:country-asian="LT"/>
    </style:style>
    <style:style style:name="T1062" style:parent-style-name="DefaultParagraphFont" style:family="text">
      <style:text-properties fo:font-size="11pt" style:font-size-asian="11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8.1%" fo:font-size="11pt" style:font-size-asian="11pt" style:language-asian="lt" style:country-asian="LT"/>
    </style:style>
    <style:style style:name="T1065" style:parent-style-name="DefaultParagraphFont" style:family="text">
      <style:text-properties fo:font-size="11pt" style:font-size-asian="11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super 68.1%" fo:font-size="11pt" style:font-size-asian="11pt" style:language-asian="lt" style:country-asian="LT"/>
    </style:style>
    <style:style style:name="T1068" style:parent-style-name="DefaultParagraphFont" style:family="text">
      <style:text-properties fo:font-size="11pt" style:font-size-asian="11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text-position="super 68.1%" fo:font-size="11pt" style:font-size-asian="11pt" style:language-asian="lt" style:country-asian="LT"/>
    </style:style>
    <style:style style:name="T1071" style:parent-style-name="DefaultParagraphFont" style:family="text">
      <style:text-properties fo:font-size="11pt" style:font-size-asian="11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text-position="super 68.1%" fo:font-size="11pt" style:font-size-asian="11pt" style:language-asian="lt" style:country-asian="LT"/>
    </style:style>
    <style:style style:name="T1074" style:parent-style-name="DefaultParagraphFont" style:family="text">
      <style:text-properties fo:font-size="11pt" style:font-size-asian="11pt" style:language-asian="lt" style:country-asian="LT"/>
    </style:style>
    <style:style style:name="P1075" style:parent-style-name="Normal" style:family="paragraph">
      <style:paragraph-properties fo:text-align="justify"/>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ATOMINĖS ENERGETIKOS SAUGOS</text:span></text:p>
      <text:p text:style-name="P4">INSPEKCIJOS (VATESI) VIRŠININKO</text:p>
      <text:p text:style-name="P5">ĮSAKYMAS</text:p>
      <text:p text:style-name="P6"/>
      <text:p text:style-name="P7">DĖL VALSTYBINĖS ATOMINĖS ENERGETIKOS SAUGOS INSPEKCIJOS VIRŠININKO 2005 M. BIRŽELIO 13 D. ĮSAKYMO NR. 22.3-38 „DĖL BRANDUOLINĖS ENERGETIKOS OBJEKTŲ IR BRANDUOLINIŲ MEDŽIAGŲ FIZINĖS SAUGOS BENDRŲJŲ REIKALAVIMŲ PATVIRTINIMO“ PAKEITIMO</text:p>
      <text:p text:style-name="P8"/>
      <text:p text:style-name="P9">2009 m. kovo 25 d. Nr. 22.3-34</text:p>
      <text:p text:style-name="P10">Vilnius</text:p>
      <text:p text:style-name="P11"/>
      <text:p text:style-name="P12"/>
      <text:p text:style-name="P13"><text:span text:style-name="T14">Vadovaudamasis Lietuvos Respublikos branduolinės energijos įstatymo (Žin., 1996, Nr.<text:s/></text:span><text:a xlink:href="https://www.e-tar.lt/portal/lt/legalAct/TAR.6286F15970B3" office:target-frame-name="_blank" xlink:show="new"><text:span text:style-name="T15">119-2771</text:span></text:a><text:span text:style-name="T16">; 2001, Nr.<text:s/></text:span><text:a xlink:href="https://www.e-tar.lt/portal/lt/legalAct/TAR.C4DB2CA91FAD" office:target-frame-name="_blank" xlink:show="new"><text:span text:style-name="T17">99-3528</text:span></text:a><text:span text:style-name="T18">) 50 straipsnio 3 dalimi ir Valstybinės atominės energetikos saugos inspekcijos nuostatų, patvirtintų Lietuvos Respublikos Vyriausybės 2002 m. liepos l d. nutarimu Nr. 1014 (Žin., 2002, Nr.<text:s/></text:span><text:a xlink:href="https://www.e-tar.lt/portal/lt/legalAct/TAR.97DD011249EC" office:target-frame-name="_blank" xlink:show="new"><text:span text:style-name="T19">69-2814</text:span></text:a><text:span text:style-name="T20">), 7.6 punktu,</text:span></text:p>
      <text:p text:style-name="P21"><text:span text:style-name="T22">pakeičiu</text:span><text:span text:style-name="T23"><text:s/>Branduolinės energetikos objektų ir branduolinių medžiagų fizinės saugos bendruosius reikalavimus, patvirtintus Valstybinės atominės energetikos saugos inspekcijos viršininko 2005 m. birželio 13 d. įsakymu Nr. 22.3-28 „Dėl Branduolinės energetikos objektų ir branduolinių medžiagų fizinės saugos bendrųjų reikalavimų patvirtinimo“ (Žin., 2005, Nr.<text:s/></text:span><text:a xlink:href="https://www.e-tar.lt/portal/lt/legalAct/TAR.E9237F296F87" office:target-frame-name="_blank" xlink:show="new"><text:span text:style-name="T24">75-2737</text:span></text:a><text:span text:style-name="T25">), ir išdėstau juos nauja redakcija (pridedama).</text:span></text:p>
      <text:p text:style-name="P26"/>
      <text:p text:style-name="P27"/>
      <text:p text:style-name="P28"/>
      <text:p text:style-name="P29">VATESI VIRŠININKAS<text:s/><text:tab/>GYTIS MAKSIMOVAS</text:p>
      <text:p text:style-name="P30"/>
      <text:p text:style-name="P31">SUDERINTA<text:tab/>SUDERINTA</text:p>
      <text:p text:style-name="P32">Lietuvos Respublikos<text:tab/>Lietuvos Respublikos<text:s/></text:p>
      <text:p text:style-name="P33">susisiekimo ministerijos<text:tab/>vidaus reikalų ministerijos</text:p>
      <text:p text:style-name="P34">2009-02-02 raštu Nr. 2-1083(21)<text:s/><text:tab/>2009-03-03 raštu Nr. 1D-1658-(12)</text:p>
      <text:p text:style-name="P35"/>
      <text:p text:style-name="P36">SUDERINTA<text:s/><text:tab/>SUDERINTA</text:p>
      <text:p text:style-name="P37">Lietuvos Respublikos krašto<text:tab/>Lietuvos Respublikos valstybės<text:s/></text:p>
      <text:p text:style-name="P38">apsaugos ministerijos<text:s/><text:tab/>saugumo departamento</text:p>
      <text:p text:style-name="P39"><text:span text:style-name="T40">2009-03-05 raštu Nr. 12-01-382<text:s/></text:span><text:span text:style-name="T41"><text:tab/>2009-03-06 raštu Nr. (03)-18-339-270</text:span></text:p>
      <text:p text:style-name="P42"/>
      <text:soft-page-break/>
      <text:p text:style-name="P43">PATVIRTINTA</text:p>
      <text:p text:style-name="P44">VATESI viršininko<text:s/></text:p>
      <text:p text:style-name="P45">2005 m. birželio 13 d.<text:s/></text:p>
      <text:p text:style-name="P46">įsakymu Nr. 22.3-28</text:p>
      <text:p text:style-name="P47">(VATESI viršininko 2009 m. kovo 25 d.<text:s/></text:p>
      <text:p text:style-name="P48">įsakymo Nr. 22.3-34 redakcija)</text:p>
      <text:p text:style-name="P49"/>
      <text:p text:style-name="P50"><text:span text:style-name="T51">BRANDUOLINĖS ENERGETIKOS OBJEKTŲ IR BRANDUOLINIŲ MEDŽIAGŲ FIZINĖS SAUGOS BENDRIEJI REIKALAVIMAI<text:s/></text:span></text:p>
      <text:p text:style-name="P52"><text:span text:style-name="T53">P-2009-01</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randuolinės energetikos objektų ir branduolinių medžiagų fizinės saugos bendrieji reikalavimai (toliau – Reikalavimai) nustato branduolinės energetikos objektų ir branduolinių medžiagų fizinės saugos bendruosius reikalavimus licenciatui, bei kitiems branduolinėmis medžiagomis disponuojantiems asmenims. Šie Reikalavimai yra privalomi valstybės ir savivaldybių institucijoms ir įstaigoms, kitiems fiziniams ir juridiniams asmenims, dalyvaujantiems užtikrinant branduolinės energetikos objektų ir branduolinių medžiagų fizinę saugą.</text:span></text:p>
      <text:p text:style-name="P63"><text:span text:style-name="T64">2</text:span><text:span text:style-name="T65">. Suderinus su Valstybine atominės energetikos saugos inspekcija (toliau – VATESI ), kai kurie šių Reikalavimų II skyriaus punktai gali būti netaikomi branduolinės energetikos objektui, kuriame branduolinė energija nenaudojama elektros ir šilumos energijos gamybai.</text:span></text:p>
      <text:p text:style-name="P66"><text:span text:style-name="T67">3</text:span><text:span text:style-name="T68">. Šie Reikalavimai yra parengti vadovaujantis Lietuvos Respublikos branduolinės energijos įstatymu (Žin., 1996, Nr.<text:s/></text:span><text:a xlink:href="https://www.e-tar.lt/portal/lt/legalAct/TAR.6286F15970B3" office:target-frame-name="_blank" xlink:show="new"><text:span text:style-name="T69">119-2771</text:span></text:a><text:span text:style-name="T70">), Branduolinių medžiagų fizinės saugos konvencija (Žin., 2003, Nr.<text:s/></text:span><text:a xlink:href="https://www.e-tar.lt/portal/lt/legalAct/TAR.4EADEE7402CC" office:target-frame-name="_blank" xlink:show="new"><text:span text:style-name="T71">36-1552</text:span></text:a><text:span text:style-name="T72">), Branduolinių medžiagų fizinės saugos konvencijos pakeitimais bei atsižvelgiant į Tarptautinės atominės energetikos agentūros (toliau – TATENA) rekomendacijas INFCIR C/225/Rev.4 „Branduolinių objektų ir branduolinių medžiagų fizinė sauga“.</text:span></text:p>
      <text:p text:style-name="P73"><text:span text:style-name="T74">4</text:span><text:span text:style-name="T75">. Šiuose Reikalavimuose vartojamos sąvokos:</text:span></text:p>
      <text:p text:style-name="P76"><text:span text:style-name="T77">4.1</text:span><text:span text:style-name="T78">.<text:s/></text:span><text:span text:style-name="T79">apsaugos punktas<text:s/></text:span><text:span text:style-name="T80">– patalpa ar pastatas, kuriame įrengtos specializuotos darbo vietos ir telekomunikacijų infrastruktūra, registruojami, kontroliuojami ir įvertinami signalizacijos suveikimo signalai, palaikomas abipusis ryšys su fizinės saugos sistemos darbuotojais, reagavimo pajėgomis;</text:span></text:p>
      <text:p text:style-name="P81"><text:span text:style-name="T82">4.2</text:span><text:span text:style-name="T83">.<text:s/></text:span><text:span text:style-name="T84">branduolinės energetikos objektas<text:s/></text:span><text:span text:style-name="T85">– atominė elektrinė, branduolinis reaktorius, branduolinių medžiagų saugykla, radioaktyviųjų atliekų tvarkymo įrenginys, radioaktyviųjų atliekų saugykla ar jų kapinynas;</text:span></text:p>
      <text:p text:style-name="P86"><text:span text:style-name="T87">4.3</text:span><text:span text:style-name="T88">.<text:s/></text:span><text:span text:style-name="T89">branduolinės energetikos objekto normalus darbas<text:s/></text:span><text:span text:style-name="T90">– branduolinės energetikos objekto veikimas, atitinkantis branduolinė energetikos objekto projekte numatytas eksploatacines sąlygas ir parametrus;</text:span></text:p>
      <text:p text:style-name="P91"><text:span text:style-name="T92">4.4</text:span><text:span text:style-name="T93">.<text:s/></text:span><text:span text:style-name="T94">fizinė apsauga<text:s/></text:span><text:span text:style-name="T95">– fizinės saugos sudedamoji dalis, kuri numato fizines, operatyvines, technines-inžinerines ir kitas priemones, užtikrinančias, kad į branduolinės energetikos objekto teritoriją neteisėtai nepatektų asmenys, nebūtų įgabenami ginklai, šaudmenys, sprogmenys, sprogstamosios medžiagos, kitos pavojingos medžiagos ir įrenginiai bei išgabenamos materialinės vertybės, kad nebūtų neteisėtai užvaldomos branduolinės medžiagos bei panaudotas branduolinis kuras ar nebūtų sukeltas teroro aktas;</text:span></text:p>
      <text:p text:style-name="P96"><text:span text:style-name="T97">4.5</text:span><text:span text:style-name="T98">.<text:s/></text:span><text:span text:style-name="T99">fizinė sauga<text:s/></text:span><text:span text:style-name="T100">– visuma organizacinių, teisinių, techninių ir specialiųjų priemonių, kurių tikslas yra apsaugoti branduolinius įrenginius, branduolines medžiagas bei panaudotą branduolinį kurą nuo neteisėto jų užvaldymo, nuo neteisėto pašalinių asmenų patekimo į branduolinės energetikos objekto teritoriją ir nuo teroro akto sukėlimo;</text:span></text:p>
      <text:p text:style-name="P101"><text:span text:style-name="T102">4.6</text:span><text:span text:style-name="T103">.<text:s/></text:span><text:span text:style-name="T104">fizinės saugos sistema<text:s/></text:span><text:span text:style-name="T105">– sistema, kuri projektuojama siekiant užkirsti kelią projektinėje grėsmėje numatytiems neteisėtiems veiksmams;</text:span></text:p>
      <text:p text:style-name="P106"><text:span text:style-name="T107">4.7</text:span><text:span text:style-name="T108">.<text:s/></text:span><text:span text:style-name="T109">fizinės saugos sistemos darbuotojas<text:s/></text:span><text:span text:style-name="T110">– asmuo, kurio pagrindinės pareigos yra tiesiogiai susijusios su branduolinių medžiagų arba branduolinės energetikos objekto fizine sauga;</text:span></text:p>
      <text:p text:style-name="P111"><text:span text:style-name="T112">4.8</text:span><text:span text:style-name="T113">.<text:s/></text:span><text:span text:style-name="T114">fizinis barjeras<text:s/></text:span><text:span text:style-name="T115">– tinklinė ar aklina tvora, pastato sienos, lubos ar grindys, pagamintos iš akmens, plytų, šlakbetonio blokų, betono, plieno ar panašių medžiagų, arba panašios konstrukcijos sienos (ne pastato dalys), arba bet kokia kita fizinė užtvara, sukonstruota taip ir iš tokių medžiagų, kad būtų įgyvendinti numatyti tikslai, tai yra, maksimaliai užlaikyti pažeidėjai ir laiku užtikrinti reagavimo pajėgų veiksmai;</text:span></text:p>
      <text:p text:style-name="P116"><text:span text:style-name="T117">4.9</text:span><text:span text:style-name="T118">.<text:s/></text:span><text:span text:style-name="T119">ginkluota palyda<text:s/></text:span><text:span text:style-name="T120">– ginkluotas asmuo ar jų grupė, kurie yra tinkamai parengti ir kurių pagrindinė užduotis yra užtikrinti vežamų per valstybės teritoriją branduolinių medžiagų krovinių (toliau – krovinys) fizinę apsaugą;</text:span></text:p>
      <text:p text:style-name="P121"><text:span text:style-name="T122">4.10</text:span><text:span text:style-name="T123">.<text:s/></text:span><text:span text:style-name="T124">izoliuojanti zona<text:s/></text:span><text:span text:style-name="T125">– nuo saugomos zonos perimetro į vidų fiziniais barjerais apjuosta zona, kurioje turi būti įrengtos vaizdo stebėjimo ir signalizacijos sistemos;</text:span></text:p>
      <text:p text:style-name="P126"><text:span text:style-name="T127">4.11</text:span><text:span text:style-name="T128">.<text:s/></text:span><text:span text:style-name="T129">ypač svarbi zona<text:s/></text:span><text:span text:style-name="T130">– zona, kurioje yra sumontuoti ypač svarbūs įrenginiai;</text:span></text:p>
      <text:p text:style-name="P131"><text:span text:style-name="T132">4.12</text:span><text:span text:style-name="T133">.<text:s/></text:span><text:span text:style-name="T134">ypač svarbūs įrenginiai<text:s/></text:span><text:span text:style-name="T135">– įrenginiai, kurių atžvilgiu, įvykdžius teroro aktą, gali būti sukelta branduolinė avarija arba išmesta į aplinką radioaktyviųjų medžiagų, sugriautas arba nepataisomai sugadintas branduolinės energetikos objektas;</text:span></text:p>
      <text:p text:style-name="P136"><text:span text:style-name="T137">4.13</text:span><text:span text:style-name="T138">.<text:s/></text:span><text:span text:style-name="T139">kompetentinga institucija<text:s/></text:span><text:span text:style-name="T140">– institucija, kuri pagal Lietuvos Respublikos branduolinės energijos įstatymą (Žin., 1996, Nr.<text:s/></text:span><text:a xlink:href="https://www.e-tar.lt/portal/lt/legalAct/TAR.6286F15970B3" office:target-frame-name="_blank" xlink:show="new"><text:span text:style-name="T141">119-2771</text:span></text:a><text:span text:style-name="T142">), Lietuvos Respublikos radioaktyviųjų atliekų tvarkymo įstatymą (Žin., 1999, Nr.<text:s/></text:span><text:a xlink:href="https://www.e-tar.lt/portal/lt/legalAct/TAR.951DF53F837F" office:target-frame-name="_blank" xlink:show="new"><text:span text:style-name="T143">50-1600</text:span></text:a><text:span text:style-name="T144">) ir kitus teisės aktus dalyvauja užtikrinant branduolinės energetikos objekto ir branduolinių medžiagų fizinę saugą;</text:span></text:p>
      <text:p text:style-name="P145"><text:span text:style-name="T146">4.14</text:span><text:span text:style-name="T147">.<text:s/></text:span><text:span text:style-name="T148">kontrolinė<text:s/></text:span><text:span text:style-name="T149">– vieta, kurioje pagal nustatytas procedūras tikrinami įeinantys ir išeinantys asmenys bei įvažiuojančios ir išvažiuojančios transporto priemonės;</text:span></text:p>
      <text:p text:style-name="P150"><text:span text:style-name="T151">4.15</text:span><text:span text:style-name="T152">.<text:s/></text:span><text:span text:style-name="T153">kontroliuojama zona<text:s/></text:span><text:span text:style-name="T154">– nuolatinė ar laikinai įrengta zona, turinti tiksliai apibrėžtas savo ribas, į kurią patekimas yra kontroliuojamas;</text:span></text:p>
      <text:p text:style-name="P155"><text:span text:style-name="T156">4.16</text:span><text:span text:style-name="T157">.<text:s/></text:span><text:span text:style-name="T158">lankytojai<text:s/></text:span><text:span text:style-name="T159">– visi asmenys, teisėtai patenkantys į branduolinės energetikos objektą, išskyrus licenciato, rangovo (subrangovo) darbuotojus, fizinės saugos sistemos darbuotojus, avarinių tarnybų, valstybės kontrolę ir priežiūrą atliekančių institucijų darbuotojus ir jų pasitelktų organizacijų specialistus, atliekančius savo tarnybines pareigas;</text:span></text:p>
      <text:p text:style-name="P160"><text:span text:style-name="T161">4.17</text:span><text:span text:style-name="T162">.<text:s/></text:span><text:span text:style-name="T163">palyda<text:s/></text:span><text:span text:style-name="T164">– licenciato darbuotojai, kuriems paskirta lydėti lankytojus;</text:span></text:p>
      <text:p text:style-name="P165"><text:span text:style-name="T166">4.18</text:span><text:span text:style-name="T167">.<text:s/></text:span><text:span text:style-name="T168">perimetras<text:s/></text:span><text:span text:style-name="T169">– tam tikros zonos išorinės ribos;</text:span></text:p>
      <text:p text:style-name="P170"><text:span text:style-name="T171">4.19</text:span><text:span text:style-name="T172">.<text:s/></text:span><text:span text:style-name="T173">projektinė grėsmė<text:s/></text:span><text:span text:style-name="T174">– galimų vidaus ir (ar) išorės pažeidėjų, kurie galėtų mėginti užvaldyti branduolinės energetikos objektą ir (ar) branduolines medžiagas arba įvykdyti teroro aktą, charakteristikų ir ketinimų visuma;</text:span></text:p>
      <text:p text:style-name="P175"><text:span text:style-name="T176">4.20</text:span><text:span text:style-name="T177">.<text:s/></text:span><text:span text:style-name="T178">rangovas/tiekėjas<text:s/></text:span><text:span text:style-name="T179">(toliau – rangovas) – juridinis ar fizinis asmuo, su kuriuo licenciatas numato sudaryti ar yra sudaręs darbų, paslaugų ar prekių pirkimo sandorį;</text:span></text:p>
      <text:p text:style-name="P180"><text:span text:style-name="T181">4.21</text:span><text:span text:style-name="T182">.<text:s/></text:span><text:span text:style-name="T183">reagavimo pajėgos<text:s/></text:span><text:span text:style-name="T184">– branduolinės energetikos objekto ar kitos branduolinėmis medžiagomis disponuojančio subjekto viduje esančios ar išorinės vidaus reikalų statutinių įstaigų pajėgos ar Lietuvos kariuomenės kariniai vienetai, ar kitos pajėgos, kurios įstatymų numatyta tvarka gali būti panaudotos užkirsti kelią teroro aktui ir kitai neteisėtai veikai;</text:span></text:p>
      <text:p text:style-name="P185"><text:span text:style-name="T186">4.22</text:span><text:span text:style-name="T187">.<text:s/></text:span><text:span text:style-name="T188">riboto patekimo zona<text:s/></text:span><text:span text:style-name="T189">– branduolinės energetikos objekto saugomos zonos perimetro išorinėje pusėje esanti zona, į kurią gali būti ribojamas asmenų įėjimas, transporto priemonių įvažiavimas ir kurioje gali būti ribojama ūkinė veikla;</text:span></text:p>
      <text:p text:style-name="P190"><text:span text:style-name="T191">4.23</text:span><text:span text:style-name="T192">.<text:s/></text:span><text:span text:style-name="T193">saugoma zona<text:s/></text:span><text:span text:style-name="T194">– fiziniu barjeru išilgai perimetro apjuosta zona, į kurią įėjimas yra kontroliuojamas;</text:span></text:p>
      <text:p text:style-name="P195"><text:span text:style-name="T196">4.24</text:span><text:span text:style-name="T197">.<text:s/></text:span><text:span text:style-name="T198">saugos kultūra<text:s/></text:span><text:span text:style-name="T199">– organizacijos veiklos ypatybės, charakteristikos bei asmenų elgesys, užtikrinantys, kad branduolinės energetikos objekto saugos problemoms bus skiriamas jų svarbą atitinkantis dėmesys;</text:span></text:p>
      <text:p text:style-name="P200"><text:span text:style-name="T201">4.25</text:span><text:span text:style-name="T202">.<text:s/></text:span><text:span text:style-name="T203">signalizacija<text:s/></text:span><text:span text:style-name="T204">– techninė inžinerinė priemonė, telekomunikacijų infrastruktūros dalis, skirta aptikti pažeidėjų patekimą į saugomą, vidinę, ypač svarbią zonas ir saugomus pastatus (patalpas) arba neteisėtus bandymus sutrikdyti tos priemonės darbą ir garsiniu ir<text:s/></text:span><text:soft-page-break/><text:span text:style-name="T205">(arba) vaizdiniu signalu apie tai pranešti fizinės apsaugos punkte budintiems fizinės saugos sistemos darbuotojams ir, esant būtinybei, kitiems licenciato darbuotojams;</text:span></text:p>
      <text:p text:style-name="P206"><text:span text:style-name="T207">4.26</text:span><text:span text:style-name="T208">.<text:s/></text:span><text:span text:style-name="T209">subrangovas<text:s/></text:span><text:span text:style-name="T210">– paslaugų ar prekių pirkimo sandorio daliai vykdyti rangovo pasitelktas kitas asmuo;</text:span></text:p>
      <text:p text:style-name="P211"><text:span text:style-name="T212">4.27</text:span><text:span text:style-name="T213">.<text:s/></text:span><text:span text:style-name="T214">svarbūs įrenginiai<text:s/></text:span><text:span text:style-name="T215">– įrenginiai, kurių atžvilgiu įvykdžius teroro aktą, gali būti ilgam laikui sutrikdytas normalus branduolinės energetikos objekto darbas;</text:span></text:p>
      <text:p text:style-name="P216"><text:span text:style-name="T217">4.28</text:span><text:span text:style-name="T218">.<text:s/></text:span><text:span text:style-name="T219">transporto kontrolės centras<text:s/></text:span><text:span text:style-name="T220">– krovinio vežimo metu krovinio siuntėjo ar gavėjo įsteigtas veiksmų kontrolės centras, kuris nuolat gauna informaciją apie krovinio judėjimą, pranešimus apie užpuolimus ar neteisėto užvaldymo atvejus, perduoda juos kompetentingoms institucijoms ir gali koordinuoti atitinkamus pagalbos veiksmus;</text:span></text:p>
      <text:p text:style-name="P221"><text:span text:style-name="T222">4.29</text:span><text:span text:style-name="T223">.<text:s/></text:span><text:span text:style-name="T224">vidinė zona<text:s/></text:span><text:span text:style-name="T225">– zona, kurioje yra sumontuoti svarbūs įrenginiai.</text:span></text:p>
      <text:p text:style-name="P226"><text:span text:style-name="T227">4.30</text:span><text:span text:style-name="T228">. Kitos šiuose Reikalavimuose vartojamos sąvokos suprantamos taip, kaip jas apibrėžia Lietuvos Respublikos branduolinės energijos įstatymas (Žin., 1996, Nr.<text:s/></text:span><text:a xlink:href="https://www.e-tar.lt/portal/lt/legalAct/TAR.6286F15970B3" office:target-frame-name="_blank" xlink:show="new"><text:span text:style-name="T229">119-2771</text:span></text:a><text:span text:style-name="T230">), Lietuvos Respublikos radiacinės saugos įstatymas (Žin., 1999, Nr.<text:s/></text:span><text:a xlink:href="https://www.e-tar.lt/portal/lt/legalAct/TAR.7083DB116A2E" office:target-frame-name="_blank" xlink:show="new"><text:span text:style-name="T231">11-239</text:span></text:a><text:span text:style-name="T232">), Lietuvos Respublikos civilinės saugos įstatymas (Žin., 1998, Nr.<text:s/></text:span><text:a xlink:href="https://www.e-tar.lt/portal/lt/legalAct/TAR.C15592B096FA" office:target-frame-name="_blank" xlink:show="new"><text:span text:style-name="T233">115-3230</text:span></text:a><text:span text:style-name="T234">) ir Lietuvos Respublikos baudžiamasis kodeksas (Žin., 2000, Nr.<text:s/></text:span><text:a xlink:href="https://www.e-tar.lt/portal/lt/legalAct/TAR.2B866DFF7D43" office:target-frame-name="_blank" xlink:show="new"><text:span text:style-name="T235">89-2741</text:span></text:a><text:span text:style-name="T236">).</text:span></text:p>
      <text:p text:style-name="P237"/>
      <text:p text:style-name="P238"><text:span text:style-name="T239">II</text:span><text:span text:style-name="T240">.<text:s/></text:span><text:span text:style-name="T241">BRANDUOLINĖS ENERGETIKOS OBJEKTO IR BRANDUOLINIŲ MEDŽIAGŲ FIZINĖS SAUGOS TIKSLAI IR ORGANIZAVIMAS</text:span></text:p>
      <text:p text:style-name="P242"/>
      <text:p text:style-name="P243"><text:span text:style-name="T244">5</text:span><text:span text:style-name="T245">. Fizinės saugos tikslai:</text:span></text:p>
      <text:p text:style-name="P246"><text:span text:style-name="T247">5.1</text:span><text:span text:style-name="T248">. apsaugoti branduolinės energetikos objektą arba branduolines medžiagas nuo veiksmų, įskaitant teroro aktus, kurie tiesiogiai arba netiesiogiai sukeltų pavojų žmonių gyvybei ir sveikatai dėl jonizuojančiosios spinduliuotės;</text:span></text:p>
      <text:p text:style-name="P249"><text:span text:style-name="T250">5.2</text:span><text:span text:style-name="T251">. išvengti branduolinės energetikos objektų normalios veiklos sutrikdymo;</text:span></text:p>
      <text:p text:style-name="P252"><text:span text:style-name="T253">5.3</text:span><text:span text:style-name="T254">. užkirsti kelią branduolinių įrenginių, branduolinių medžiagų bei panaudoto branduolinio kuro neteisėtam užvaldymui juos saugant, naudojant ir (ar) vežant.</text:span></text:p>
      <text:p text:style-name="P255"><text:span text:style-name="T256">6</text:span><text:span text:style-name="T257">. Fizinės saugos esminiai principai:</text:span></text:p>
      <text:p text:style-name="P258"><text:span text:style-name="T259">6.1</text:span><text:span text:style-name="T260">. licenciatas, kiti branduolinėmis medžiagomis disponuojantys asmenys bei reagavimo pajėgos privalo skirti tinkamą dėmesį fizinės saugos kultūrai, jos vystymui ir palaikymui kaip būtiną faktorių užtikrinant efektyvų fizinės saugos priemonių įgyvendinimą;</text:span></text:p>
      <text:p text:style-name="P261"><text:span text:style-name="T262">6.2</text:span><text:span text:style-name="T263">. reikalavimai fizinei saugai yra diferencijuoti, atsižvelgiant į projektinę grėsmę, branduolinių medžiagų kategorijas ir galimas pasekmes neteisėto branduolinių medžiagų užvaldymo ir teroro akto branduolinės energetikos objekto ir branduolinių medžiagų atžvilgiu atveju;</text:span></text:p>
      <text:p text:style-name="P264"><text:span text:style-name="T265">6.3</text:span><text:span text:style-name="T266">. organizuojant ir užtikrinant branduolinės energetikos objekto bei branduolinių medžiagų fizinę saugą privaloma vadovautis „apsaugos gilyn“ principu, tai yra, kelių fizinės saugos lygmenų sukūrimu.</text:span></text:p>
      <text:p text:style-name="P267"><text:span text:style-name="T268">7</text:span><text:span text:style-name="T269">. Branduolinės energetikos objekto fizinės saugos sistema:</text:span></text:p>
      <text:p text:style-name="P270"><text:span text:style-name="T271">7.1</text:span><text:span text:style-name="T272">. licenciatas turi sudaryti fizinės saugos sistemą, kuri kuriama siekiant užkirsti kelią projektinėje grėsmėje numatytiems neteisėtiems veiksmams;</text:span></text:p>
      <text:p text:style-name="P273"><text:span text:style-name="T274">7.2</text:span><text:span text:style-name="T275">. prieš projektuodamas branduolinės energetikos objekto fizinės saugos sistemą licenciatas turi atlikti branduolinės energetikos objekto vidinių ir ypač svarbių zonų nustatymo analizę;</text:span></text:p>
      <text:p text:style-name="P276"><text:span text:style-name="T277">7.3</text:span><text:span text:style-name="T278">. licenciatas periodiškai, bet ne rečiau kaip kas 3 metus, taip pat pasikeitus projektinei grėsmei, turi peržiūrėti ir atnaujinti branduolinės energetikos objekto vidinių ir ypač svarbių zonų nustatymo analizę;</text:span></text:p>
      <text:p text:style-name="P279"><text:span text:style-name="T280">7.4</text:span><text:span text:style-name="T281">. licenciatas turi užtikrinti, kad fizinės saugos sistema atitiktų branduolinės, techninės, radiacinės, darbų saugos, priešgaisrinės saugos ir civilinės saugos reikalavimus;</text:span></text:p>
      <text:p text:style-name="P282"><text:span text:style-name="T283">7.5</text:span><text:span text:style-name="T284">. ekstremalių situacijų atveju fizinei apsaugai užtikrinti teisės aktų nustatyta tvarka pasitelkiamos vidaus reikalų statutinių įstaigų pajėgos ir, esant būtinumui, Lietuvos kariuomenės vienetai.</text:span></text:p>
      <text:p text:style-name="P285"><text:span text:style-name="T286">8</text:span><text:span text:style-name="T287">. Branduolinės energetikos objekto fizinės saugos sistemos organizacinės priemonės:</text:span></text:p>
      <text:p text:style-name="P288"><text:span text:style-name="T289">8.1</text:span><text:span text:style-name="T290">. licenciatas turi sudaryti branduolinės energetikos objekto fizinės saugos planą normalaus darbo sąlygoms ir ekstremalių situacijų sąlygoms, įskaitant:</text:span></text:p>
      <text:p text:style-name="P291"><text:span text:style-name="T292">8.1.1</text:span><text:span text:style-name="T293">. fizinės saugos sistemos priemonių aprašymą;</text:span></text:p>
      <text:p text:style-name="P294"><text:span text:style-name="T295">8.1.2</text:span><text:span text:style-name="T296">. sąveiką tarp įvairių branduolinės energetikos objekto padalinių ir bendradarbiavimą su išorinėmis reagavimo pajėgomis bei kitomis kompetentingomis institucijomis;</text:span></text:p>
      <text:p text:style-name="P297"><text:span text:style-name="T298">8.1.3</text:span><text:span text:style-name="T299">. fizinės saugos užtikrinimo instrukcijas ir taisykles, kuriose turi būti nurodyta fizinės saugos organizavimo struktūra, fizinės saugos sistemos darbuotojų bei kitų už fizinę saugą atsakingų asmenų teisės, pareigos ir atsakomybė bei techninių inžinerinių priemonių panaudojimas, jų veikimo užtikrinimas;</text:span></text:p>
      <text:p text:style-name="P300"><text:span text:style-name="T301">8.2</text:span><text:span text:style-name="T302">. licenciatas periodiškai, bet ne rečiau kaip kas 3 metus, taip pat pasikeitus projektinei grėsmei ar fizinės saugos sistemos organizacinėms ar techninėms priemonėms, turi peržiūrėti ir atnaujinti fizinės saugos planą;</text:span></text:p>
      <text:p text:style-name="P303"><text:span text:style-name="T304">8.3</text:span><text:span text:style-name="T305">. fizinės saugos planas turi būti suderintas su kompetentingomis institucijomis;</text:span></text:p>
      <text:p text:style-name="P306"><text:span text:style-name="T307">8.4</text:span><text:span text:style-name="T308">. licenciatas turi nustatyti tvarką, pagal kurią turi būti sudaromos, keičiamos ir tvirtinamos šių Reikalavimų 8.1.3 punkte nurodytos instrukcijos ir taisyklės.</text:span></text:p>
      <text:p text:style-name="P309"><text:span text:style-name="T310">9</text:span><text:span text:style-name="T311">. Branduolinės energetikos objekto fizinės saugos sistemos techninės priemonės:</text:span></text:p>
      <text:p text:style-name="P312"><text:span text:style-name="T313">9.1</text:span><text:span text:style-name="T314">. licenciatas turi įdiegti signalizacijos ir ryšio priemones, fizinius barjerus ir kitas su apsauga susijusias inžinerines sistemas;</text:span></text:p>
      <text:p text:style-name="P315"><text:span text:style-name="T316">9.2</text:span><text:span text:style-name="T317">. licenciatas turi tikrinti ir prižiūrėti technines-inžinerines priemones, kad jos tinkamai veiktų. Signalizacijos, ryšio priemonių ir kitų su apsauga susijusių sistemų veikimas turi būti tikrinamas ne rečiau kaip kartą per mėnesį;</text:span></text:p>
      <text:p text:style-name="P318"><text:span text:style-name="T319">9.3</text:span><text:span text:style-name="T320">. sugedus ar kitais atvejais neveikiant signalizacijai, ryšio priemonėms, fiziniams barjerams ir kitoms su apsauga susijusioms sistemoms turi būti naudojamos kitos priemonės, įskaitant papildomas technines-inžinerines, organizacines priemones ar fizinės saugos sistemos darbuotojų veiksmus.</text:span></text:p>
      <text:p text:style-name="P321"><text:span text:style-name="T322">10</text:span><text:span text:style-name="T323">. Branduolinės energetikos objekto fizinės saugos sistemos efektyvumo analizė:</text:span></text:p>
      <text:p text:style-name="P324"><text:span text:style-name="T325">10.1</text:span><text:span text:style-name="T326">. licenciatas, ne rečiau kaip kartą per du metus, taip pat, pasikeitus projektinei grėsmei, turi atlikti visõs įdiegtos branduolinės energetikos objekto fizinės saugos sistemos efektyvumo analizę, apimant fizinės apsaugos priemonių pažeidžiamumą bei reagavimo pajėgų veiksmus;</text:span></text:p>
      <text:p text:style-name="P327"><text:span text:style-name="T328">10.2</text:span><text:span text:style-name="T329">. atlikus analizę turi būti surašoma išvada ir pagal ją parengiamas nustatytų pažeidžiamumų šalinimo planas.</text:span></text:p>
      <text:p text:style-name="P330"><text:span text:style-name="T331">11</text:span><text:span text:style-name="T332">. Informacijos ir duomenų apsauga:</text:span></text:p>
      <text:p text:style-name="P333"><text:span text:style-name="T334">11.1</text:span><text:span text:style-name="T335">. organizuojant ir užtikrinant branduolinės energetikos objekto bei branduolinių medžiagų fizinę saugą, privaloma vadovautis viešos ir įslaptintos informacijos derinimo principu. Įslaptinta informacija apie fizinės saugos sistemą gali būti prieinama tik leidimus dirbti ar susipažinti su įslaptinta informacija turintiems asmenims, kuriems vykdant tarnybines pareigas būtina ją žinoti. Tokie asmenys turi būti supažindinti su būtinais įslaptintais dokumentais ir mokėti vykdyti juose numatytus reikalavimus;</text:span></text:p>
      <text:p text:style-name="P336"><text:span text:style-name="T337">11.2</text:span><text:span text:style-name="T338">. licenciatas turi užtikrinti objekto fizinės apsaugos kompiuterinių ir informacinių sistemų pajėgumą išlikti atsparioms nuo atsitiktinių įvykių ar neteisėtų veiksmų, kurie keltų pavojų kaupiamos, saugomos, apdorojamos ir perduodamos informacijos ar duomenų konfidencialumui, vientisumui ir prieinamumui;</text:span></text:p>
      <text:p text:style-name="P339"><text:span text:style-name="T340">11.3</text:span><text:span text:style-name="T341">. darbą su įslaptinta informacija reglamentuoja Lietuvos Respublikos valstybės ir tarnybos paslapčių įstatymas (Žin., 1999, Nr.<text:s/></text:span><text:a xlink:href="https://www.e-tar.lt/portal/lt/legalAct/TAR.F4CA26A706AF" office:target-frame-name="_blank" xlink:show="new"><text:span text:style-name="T342">105-3019</text:span></text:a><text:span text:style-name="T343">; 2004, Nr.<text:s/></text:span><text:a xlink:href="https://www.e-tar.lt/portal/lt/legalAct/TAR.83D9F662C0E4" office:target-frame-name="_blank" xlink:show="new"><text:span text:style-name="T344">4-29</text:span></text:a><text:span text:style-name="T345">) ir kiti šį įstatymą įgyvendinantieji teisės aktai.</text:span></text:p>
      <text:p text:style-name="P346"><text:span text:style-name="T347">12</text:span><text:span text:style-name="T348">. Informavimas apie įvykius, susijusius su fizine sauga:</text:span></text:p>
      <text:p text:style-name="P349"><text:span text:style-name="T350">12.1</text:span><text:span text:style-name="T351">. licenciatas ar kiti branduolinėmis medžiagomis disponuojantys asmenys ne rečiau kaip kartą per tris mėnesius turi pranešti VATESI, Valstybės saugumo departamentui bei<text:s/></text:span><text:soft-page-break/><text:span text:style-name="T352">Priešgaisrinės apsaugos ir gelbėjimo departamentui prie Vidaus reikalų ministerijos apie įvykius, susijusius su fizine sauga, kurie sukėlė reagavimo pajėgų veiksmus;</text:span></text:p>
      <text:p text:style-name="P353"><text:span text:style-name="T354">12.2</text:span><text:span text:style-name="T355">. licenciatas ar kiti branduolinėmis medžiagomis disponuojantys asmenys turi nustatyti informacijos apie fizinę saugą pateikimo visuomenės informavimo priemonių atstovams bei visuomenei tvarką.</text:span></text:p>
      <text:p text:style-name="P356"/>
      <text:p text:style-name="P357"><text:span text:style-name="T358">III</text:span><text:span text:style-name="T359">.<text:s/></text:span><text:span text:style-name="T360">REIKALAVIMAI BRANDUOLINĖS ENERGETIKOS OBJEKTO FIZINEI SAUGAI</text:span></text:p>
      <text:p text:style-name="P361"/>
      <text:p text:style-name="P362"><text:span text:style-name="T363">13</text:span><text:span text:style-name="T364">. Apsaugos zonos:</text:span></text:p>
      <text:p text:style-name="P365"><text:span text:style-name="T366">13.1</text:span><text:span text:style-name="T367">. branduolinės energetikos objekto „apsaugos gilyn“ principo įgyvendinimui užtikrinti licenciatas turi jį suskirstyti į apsaugos zonas:</text:span></text:p>
      <text:p text:style-name="P368"><text:span text:style-name="T369">13.1.1</text:span><text:span text:style-name="T370">. riboto patekimo zona;</text:span></text:p>
      <text:p text:style-name="P371"><text:span text:style-name="T372">13.1.2</text:span><text:span text:style-name="T373">. izoliuojanti zona;</text:span></text:p>
      <text:p text:style-name="P374"><text:span text:style-name="T375">13.1.3</text:span><text:span text:style-name="T376">. saugoma zona;</text:span></text:p>
      <text:p text:style-name="P377"><text:span text:style-name="T378">13.1.4</text:span><text:span text:style-name="T379">. vidinė zona;</text:span></text:p>
      <text:p text:style-name="P380"><text:span text:style-name="T381">13.1.5</text:span><text:span text:style-name="T382">. ypač svarbi zona;</text:span></text:p>
      <text:p text:style-name="P383"><text:span text:style-name="T384">13.2</text:span><text:span text:style-name="T385">. ypač svarbios zonos, vidinės zonos ir saugomos zonos fiziniai barjerai arba jų dalys negali sutapti;</text:span></text:p>
      <text:p text:style-name="P386"><text:span text:style-name="T387">13.3</text:span><text:span text:style-name="T388">. branduolinės energetikos objekto svarbūs ir ypač svarbūs įrenginiai turi būti ne mažiau kaip už dviejų fizinių barjerų.</text:span></text:p>
      <text:p text:style-name="P389"><text:span text:style-name="T390">14</text:span><text:span text:style-name="T391">. Riboto patekimo zona:</text:span></text:p>
      <text:p text:style-name="P392"><text:span text:style-name="T393">14.1</text:span><text:span text:style-name="T394">. riboto patekimo zonoje išilgai branduolinės energetikos objekto saugomos zonos perimetro turi būti laisva juosta be jokių statinių, įrenginių, augmenijos ar kitokių kliūčių, kurios galėtų būti panaudotos siekiant neteisėtai patekti į saugomą zoną pro fizinį barjerą arba jį apeiti;</text:span></text:p>
      <text:p text:style-name="P395"><text:span text:style-name="T396">14.2</text:span><text:span text:style-name="T397">. licenciato, rangovo (subrangovo) darbuotojų ir branduolinės energetikos objekto lankytojų transporto priemonės gali būti laikomos riboto patekimo zonoje, bet tokiu atstumu nuo izoliuojančios zonos ir už tokių fizinių barjerų, kad būtų neįmanoma panaudoti minėtų transporto priemonių siekiant neteisėtai patekti į saugomą zoną, apeiti fizinius barjerus arba juos sugadinti.</text:span></text:p>
      <text:p text:style-name="P398"><text:span text:style-name="T399">15</text:span><text:span text:style-name="T400">. Izoliuojanti zona:</text:span></text:p>
      <text:p text:style-name="P401"><text:span text:style-name="T402">15.1</text:span><text:span text:style-name="T403">. izoliuojančioje zonoje turi būti sumontuotos bent dvi nepriklausomų tipų signalizacijos sistemos, veikiančios pagal skirtingus fizikinius principus, ir bent vieno iš šių tipų sistema turi būti skirta zonos erdvei stebėti;</text:span></text:p>
      <text:p text:style-name="P404"><text:span text:style-name="T405">15.2</text:span><text:span text:style-name="T406">. izoliuojanti zona turi būti apšviesta, plati ir taip prižiūrima, kad nekliudomai būtų galima aptikti ten patekusius asmenis ir kitus objektus. Izoliuojančioje zonoje draudžiama bet kokia veikla, išskyrus pačios zonos priežiūrą, bei ten sumontuotų techninių inžinerinių apsaugos priemonių tikrinimą ir priežiūrą. Izoliuojančioje zonoje negali būti jokių statinių, įrenginių ar kitokių objektų bei augmenijos, kurie gali būti panaudoti neteisėtai patenkant į saugomą zoną pro tvorą arba ją apeinant ir kurie kliudytų signalizacijos priemonėms funkcionuoti bei aptikti į šią zoną patekusius pašalinius daiktus ir asmenis;</text:span></text:p>
      <text:p text:style-name="P407"><text:span text:style-name="T408">15.3</text:span><text:span text:style-name="T409">. bandymas neteisėtai patekti ir neteisėtas patekimas į izoliuojančią zoną arba saugomą zoną turi būti aptiktas laiku ir patikimai, kad, įvertinus situaciją, būtų galima užtikrinti, jog reagavimo pajėgų veiksmai bus atlikti nedelsiant.</text:span></text:p>
      <text:p text:style-name="P410"><text:span text:style-name="T411">16</text:span><text:span text:style-name="T412">. Saugoma zona:</text:span></text:p>
      <text:p text:style-name="P413"><text:span text:style-name="T414">16.1</text:span><text:span text:style-name="T415">. branduolinės energetikos objektas išilgai saugomos zonos perimetro turi būti apjuostas fiziniu barjeru, kliudančiu neteisėtai patekti į saugomą zoną, įgabenti ir išgabenti iš jos medžiagas ir įrenginius;</text:span></text:p>
      <text:p text:style-name="P416"><text:span text:style-name="T417">16.2</text:span><text:span text:style-name="T418">. saugomos zonos perimetre, įskaitant perimetrą sudarančius statinius, ir visose angose, pro kurias įmanoma patekti į saugomą zoną, turi būti įrengta signalizacija, kuri turi sudaryti sąlygas bet kuriuo metu:</text:span></text:p>
      <text:p text:style-name="P419"><text:span text:style-name="T420">16.2.1</text:span><text:span text:style-name="T421">. aptikti bandymą neteisėtai patekti į saugomą zoną ir neteisėtai išeiti iš saugomos zonos;</text:span></text:p>
      <text:p text:style-name="P422"><text:span text:style-name="T423">16.2.2</text:span><text:span text:style-name="T424">. aptikti neteisėtus bandymus sutrikdyti pačios signalizacijos darbą;</text:span></text:p>
      <text:p text:style-name="P425"><text:span text:style-name="T426">16.2.3</text:span><text:span text:style-name="T427">. tiksliai ir laiku nustatyti signalizacijos suveikimo vietą;</text:span></text:p>
      <text:p text:style-name="P428"><text:span text:style-name="T429">16.3</text:span><text:span text:style-name="T430">. saugomoje zonoje, licenciato nustatyta tvarka, turi būti vykdomas patruliavimas.</text:span></text:p>
      <text:p text:style-name="P431"><text:span text:style-name="T432">17</text:span><text:span text:style-name="T433">. Vidinė zona:</text:span></text:p>
      <text:p text:style-name="P434"><text:span text:style-name="T435">17.1</text:span><text:span text:style-name="T436">. vidinė zona turi būti apjuosta fiziniu barjeru, kliudančiu neteisėtai patekti į šią zoną ir įgabenti į ją ar išgabenti iš jos medžiagas ir įrenginius;</text:span></text:p>
      <text:p text:style-name="P437"><text:span text:style-name="T438">17.2</text:span><text:span text:style-name="T439">. vidinės zonos perimetre, jeigu tai ne pastatų sienos, ir visose angose, pro kurias įmanoma patekti į vidinę zoną, turi būti įrengta signalizacija, kuri bet kuriuo metu turi:</text:span></text:p>
      <text:p text:style-name="P440"><text:span text:style-name="T441">17.2.1</text:span><text:span text:style-name="T442">. aptikti bandymą neteisėtai patekti į vidinę zoną ir neteisėtai išeiti iš vidinės zonos;</text:span></text:p>
      <text:p text:style-name="P443"><text:span text:style-name="T444">17.2.2</text:span><text:span text:style-name="T445">. aptikti neteisėtus bandymus sutrikdyti pačios signalizacijos darbą;</text:span></text:p>
      <text:p text:style-name="P446"><text:span text:style-name="T447">17.2.3</text:span><text:span text:style-name="T448">. tiksliai ir laiku nustatyti signalizacijos suveikimo vietą.</text:span></text:p>
      <text:p text:style-name="P449"><text:span text:style-name="T450">18</text:span><text:span text:style-name="T451">. Ypač svarbi zona:</text:span></text:p>
      <text:p text:style-name="P452"><text:span text:style-name="T453">18.1</text:span><text:span text:style-name="T454">. ypač svarbi zona turi būti apsupta tokiais fiziniais barjerais, kurie neleistų neteisėtai patekti į ypač svarbią zoną ir neteisėtai paimti bei panaudoti branduolines medžiagas ir branduolinei saugai svarbius įrenginius iki reagavimo pajėgų atvykimo arba kol branduolinės energetikos objekto įrenginiai perjungiami į mažiau pavojingą darbo režimą;</text:span></text:p>
      <text:p text:style-name="P455"><text:span text:style-name="T456">18.2</text:span><text:span text:style-name="T457">. ypač svarbios zonos fizinio barjero signalizacija turi sudaryti sąlygas:</text:span></text:p>
      <text:p text:style-name="P458"><text:span text:style-name="T459">18.2.1</text:span><text:span text:style-name="T460">. aptikti bandymą neteisėtai patekti į ypač svarbią zoną ir neteisėtai išeiti iš ypač svarbios zonos;</text:span></text:p>
      <text:p text:style-name="P461"><text:span text:style-name="T462">18.2.2</text:span><text:span text:style-name="T463">. aptikti neteisėtą veiklą ypač svarbioje zonoje ir ties tos zonos fiziniais barjerais;</text:span></text:p>
      <text:p text:style-name="P464"><text:span text:style-name="T465">18.2.3</text:span><text:span text:style-name="T466">. aptikti neteisėtus bandymus sutrikdyti pačios signalizacijos darbą;</text:span></text:p>
      <text:p text:style-name="P467"><text:span text:style-name="T468">18.2.4</text:span><text:span text:style-name="T469">. tiksliai ir laiku nustatyti signalizacijos suveikimo vietą;</text:span></text:p>
      <text:p text:style-name="P470"><text:span text:style-name="T471">18.3</text:span><text:span text:style-name="T472">. ypač svarbios zonos signalizacijos signalai garsiniu ir vaizdiniu pavidalu turi patekti į ne mažiau kaip dvi patalpas, kuriose budima visą parą.</text:span></text:p>
      <text:p text:style-name="P473"><text:span text:style-name="T474">19</text:span><text:span text:style-name="T475">. Leidimų patekti į branduolinės energetikos objektą išdavimas:</text:span></text:p>
      <text:p text:style-name="P476"><text:span text:style-name="T477">19.1</text:span><text:span text:style-name="T478">. licenciatas turi parengti ir patvirtinti leidimų asmenims ir transporto priemonėms patekti į saugomą zoną, vidinę zoną ir ypač svarbią zoną išdavimo tvarkos aprašą, suderintą su Lietuvos Respublikos branduolinės energijos įstatyme (Žin., 1996, Nr.<text:s/></text:span><text:a xlink:href="https://www.e-tar.lt/portal/lt/legalAct/TAR.6286F15970B3" office:target-frame-name="_blank" xlink:show="new"><text:span text:style-name="T479">119-2771</text:span></text:a><text:span text:style-name="T480">) nurodytomis kompetentingomis institucijomis;</text:span></text:p>
      <text:p text:style-name="P481"><text:span text:style-name="T482">19.2</text:span><text:span text:style-name="T483">. prieš išduodant leidimą licenciato darbuotojams, objekte apsaugą vykdančių reagavimo pajėgų, rangovo (subrangovo) ar valstybės kontrolę ir priežiūrą atliekančių institucijų darbuotojams ir jų pasitelktų organizacijų specialistams patekti į branduolinės energetikos objekto saugomą zoną ir/arba vidinę zoną, ir/arba ypač svarbią zoną, to asmens patikimumą, kad būdamas apsaugos zonose, nesukels arba nemėgins sukelti pavojaus branduolinės energetikos objekto normaliam darbui, turi patikrinti Lietuvos Respublikos branduolinės energijos įstatyme (Žin., 1996, Nr.<text:s/></text:span><text:a xlink:href="https://www.e-tar.lt/portal/lt/legalAct/TAR.6286F15970B3" office:target-frame-name="_blank" xlink:show="new"><text:span text:style-name="T484">119-2771</text:span></text:a><text:span text:style-name="T485">) nurodytos kompetentingos institucijos;</text:span></text:p>
      <text:p text:style-name="P486"><text:span text:style-name="T487">19.3</text:span><text:span text:style-name="T488">. licenciatas turi išduoti leidimą patekti į saugomą zoną ir/arba vidinę zoną, ir/arba į ypač svarbią zoną patikimiems asmenims ir transporto priemonėms, tik tokiam laikotarpiui ir tokiomis sąlygomis, kokius ji laiko reikalingais branduolinės energetikos objekto normaliam darbui ir fizinei saugai užtikrinti;</text:span></text:p>
      <text:p text:style-name="P489"><text:span text:style-name="T490">19.4</text:span><text:span text:style-name="T491">. licenciatas privalo sudaryti sąlygas laiku patekti į saugomą zoną, vidinę zoną ir į ypač svarbią zoną:</text:span></text:p>
      <text:p text:style-name="P492"><text:span text:style-name="T493">19.4.1</text:span><text:span text:style-name="T494">. valstybės kontrolę ir priežiūrą atliekančių institucijų darbuotojams ir jų pasitelktų organizacijų specialistams savo pareigoms atlikti;</text:span></text:p>
      <text:p text:style-name="P495"><text:span text:style-name="T496">19.4.2</text:span><text:span text:style-name="T497">. TATENA, Europos atominės energijos bendrijos (Euratom) inspektoriams, jeigu jie turi teisę ir įgaliojimą atlikti patikrinimą branduolinės energetikos objekte;</text:span></text:p>
      <text:p text:style-name="P498"><text:span text:style-name="T499">19.5</text:span><text:span text:style-name="T500">. licenciatas turi sudaryti ir ne rečiau kaip kartą per metus peržiūrėti bei patvirtinti sąrašą darbuotojų, galinčių patekti į kiekvieną ypač svarbios zonos patalpą. Į šį sąrašą turi būti įtraukti tik nuolat ten dirbantys asmenys ir jų skaičius turi būti minimalus;</text:span></text:p>
      <text:p text:style-name="P501"><text:span text:style-name="T502">19.6</text:span><text:span text:style-name="T503">. visi asmenys, būdami branduolinės energetikos objekte, turi nešioti matomoje vietoje prisegtą leidimą su nuotrauka. Asmenų, neturinčių teisės lankytis branduolinio objekto saugomoje zonoje ir/arba vidinėje zonoje, ir/arba ypač svarbioje zonoje be palydos, leidime (nuotrauka nebūtina) tai turi būti aiškiai nurodyta;</text:span></text:p>
      <text:p text:style-name="P504"><text:span text:style-name="T505">19.7</text:span><text:span text:style-name="T506">. leidimas asmeniui ar transporto priemonei patekti į branduolinės energetikos objekto saugomą zoną ir/arba vidinę zoną, ir/arba ypač svarbią zoną gali būti panaikintas, jeigu licenciatas turi pagrindo įtarti, kad tas asmuo ar transporto priemonė, būdama saugomoje zonoje, vidinėje zonoje arba ypač svarbioje zonoje, sukelia arba gali sukelti pavojų branduolinės energetikos objekto normaliam darbui;</text:span></text:p>
      <text:p text:style-name="P507"><text:span text:style-name="T508">19.8</text:span><text:span text:style-name="T509">. nutraukiant darbo sutartį su darbuotoju darbdavio iniciatyva dėl darbuotojo kaltės, leidimas iš jo turi būti paimtas ne vėliau negu jis įspėjamas apie atleidimą, o visais kitais atvejais – ne vėliau kaip atleidimo iš darbo dieną.</text:span></text:p>
      <text:p text:style-name="P510"><text:span text:style-name="T511">20</text:span><text:span text:style-name="T512">. Patekimo į saugomą zoną, vidinę zoną ir ypač svarbią zoną kontrolė:</text:span></text:p>
      <text:p text:style-name="P513"><text:span text:style-name="T514">20.1</text:span><text:span text:style-name="T515">. į saugomą zoną įeinančių ir išeinančių asmenų bei įvažiuojančių ir išvažiuojančių transporto priemonių patikrinimui licenciatas turi įdiegti pėsčiųjų ir transporto priemonių kontrolines;</text:span></text:p>
      <text:p text:style-name="P516"><text:span text:style-name="T517">20.2</text:span><text:span text:style-name="T518">. patekimo į branduolinės energetikos objekto saugomą zoną, vidinę zoną ir ypač svarbią zoną kontrolės sistema, apimant fizinės saugos sistemos darbuotojus ir technines priemones, turi užtikrinti, kad būtų:</text:span></text:p>
      <text:p text:style-name="P519"><text:span text:style-name="T520">20.2.1</text:span><text:span text:style-name="T521">. įleidžiami ir išleidžiami tik tie asmenys ir transporto priemonės, kuriems tokia teisė suteikta;</text:span></text:p>
      <text:p text:style-name="P522"><text:span text:style-name="T523">20.2.2</text:span><text:span text:style-name="T524">. aptinkamas bandymas neteisėtai patekti į branduolinės energetikos objekto apsaugos zonas;</text:span></text:p>
      <text:p text:style-name="P525"><text:span text:style-name="T526">20.2.3</text:span><text:span text:style-name="T527">. aptinkamas bandymas neteisėtai įgabenti draudžiamus daiktus (pavyzdžiui, ginklus, sprogmenis, įrankius) į branduolinės energetikos objekto teritoriją ir jie būtų sulaikomi;</text:span></text:p>
      <text:p text:style-name="P528"><text:span text:style-name="T529">20.2.4</text:span><text:span text:style-name="T530">. aptinkamas bandymas neteisėtai išgabenti daiktus ir jie būtų sulaikomi;</text:span></text:p>
      <text:p text:style-name="P531"><text:span text:style-name="T532">20.2.5</text:span><text:span text:style-name="T533">. perduodamas signalizacijos signalas ir informacija reagavimo pajėgoms, kurios galėtų įvertinti pažeidimą ir nedelsiant sureaguoti į jį;</text:span></text:p>
      <text:p text:style-name="P534"><text:span text:style-name="T535">20.3</text:span><text:span text:style-name="T536">. saugomos zonos, vidinės zonos ir ypač svarbios zonos durys, vartai, langai ir kitos angos, pro kurias įmanoma patekti į saugomą zoną, vidinę zoną ir ypač svarbią zoną, ir jų atidarymo bei uždarymo procedūros turi užtikrinti, kad pro minėtas duris, vartus, langus ir kitas angas niekas neteisėtai nepateks į saugomą zoną, vidinę zoną ir ypač svarbią zoną, neteisėtai neišeis ir neišvažiuos iš minėtų zonų ir neteisėtai neįgabens ir neišgabens daiktų;</text:span></text:p>
      <text:p text:style-name="P537"><text:span text:style-name="T538">20.4</text:span><text:span text:style-name="T539">. licenciatas turi nustatyti durų, vartų ir kitokių angų atidarymo tvarką avarijos atveju arba jai gresiant;</text:span></text:p>
      <text:p text:style-name="P540"><text:span text:style-name="T541">20.5</text:span><text:span text:style-name="T542">. transporto priemonių kontrolės procedūros, įskaitant patikrinimą kontrolinėje ir palydą saugomoje zonoje, bei fizinių barjerų sistema turi būti tokios, kad nebūtų galima panaudoti transporto priemonės neleistinam priartėjimui prie vidinės ir ypač svarbios zonos ir būtų neįmanomas minėtų transporto priemonių panaudojimas teroro aktui ir branduolinių medžiagų arba įrenginių, susijusių su branduolinės energetikos objekto saugios eksploatacijos užtikrinimu, neteisėtam užvaldymui;</text:span></text:p>
      <text:p text:style-name="P543"><text:span text:style-name="T544">20.6</text:span><text:span text:style-name="T545">. į (iš) branduolinės energetikos objekto saugomą zoną kartu su transporto priemone gali įvažiuoti (išvažiuoti) tik vairuotojas ir įvežamas (išvežamas) materialines vertybes lydintis asmuo, turintys leidimus, o visi keleiviai turi praeiti pro pėsčiųjų kontrolinę. Išimtis gali būti taikoma tik specialiosioms ir avarinėms transporto priemonėms (pavyzdžiui, objekto fizinės apsaugos, policijos, greitosios medicinos pagalbos, reagavimo pajėgų, priešgaisrinės gelbėjimo tarnybos automobiliams), atvykusioms pagal iškvietimą (išimties tvarką turi nustatyti licenciatas);</text:span></text:p>
      <text:p text:style-name="P546"><text:span text:style-name="T547">20.7</text:span><text:span text:style-name="T548">. TATENA nuosavybė ir turtas gali būti tikrinamas tik tokiomis techninėmis priemonėmis, kurios jo (įskaitant pakuotes ir plombas) nepažeistų ir/ar nesugadintų. Kitais atvejais nepriklausomai nuo to, kur nuosavybė ir turtas yra ir kas juo teisėtai disponuoja, yra netikrinamas, nerekvizuojamas, nekonfiskuojamas, neeksproprijuojamas ir kitokiais būdais į jį nesikišama. TATENA inspektorių turimi asmeniniai daiktai (ne TATENA nuosavybė ar turtas) tikrinami bendra tvarka;</text:span></text:p>
      <text:p text:style-name="P549"><text:span text:style-name="T550">20.8</text:span><text:span text:style-name="T551">. Euratom turtas gali būti tikrinamas tik tokiomis techninėmis priemonėmis, kurios jo (įskaitant pakuotes ir plombas) nepažeistų ir/ar nesugadintų. Be Europos Bendrijų Teisingumo Teismo leidimo Euratom nuosavybei ir turtui negali būti taikomos jokios teisinės suvaržymo priemonės. Euratom inspektorių turimi asmeniniai daiktai (ne Euratom turtas) tikrinami bendra tvarka.</text:span></text:p>
      <text:p text:style-name="P552"><text:span text:style-name="T553">21</text:span><text:span text:style-name="T554">. Palyda:</text:span></text:p>
      <text:p text:style-name="P555"><text:span text:style-name="T556">21.1</text:span><text:span text:style-name="T557">. lankytojai į branduolinės energetikos objektą turi būti įleidžiami tik su palyda;</text:span></text:p>
      <text:p text:style-name="P558"><text:span text:style-name="T559">21.2</text:span><text:span text:style-name="T560">. TATENA, Euratom inspektoriams bei valstybės kontrolę ir priežiūrą atliekančių institucijų darbuotojams ir jų pasitelktų organizacijų specialistams turi būti skirta palyda, jeigu teisės aktai nenumato kitaip;</text:span></text:p>
      <text:p text:style-name="P561"><text:span text:style-name="T562">21.3</text:span><text:span text:style-name="T563">. išskirtiniais atvejais, valstybės kontrolę ir priežiūrą atliekančių institucijų, rangovo (subrangovo) darbuotojui ar specialistui, turinčiam darbo patirtį branduolinės energetikos objekte ir žinančiam objekto vidaus bei leidimų tvarką, licenciatas gali atskiru (rašytiniu) sprendimu leisti jam būti branduolinės energetikos objekto saugomoje zonoje be palydos.</text:span></text:p>
      <text:p text:style-name="P564"><text:span text:style-name="T565">22</text:span><text:span text:style-name="T566">. Branduolinės energetikos objekto lankymas:</text:span></text:p>
      <text:p text:style-name="P567"><text:span text:style-name="T568">22.1</text:span><text:span text:style-name="T569">. branduolinės energetikos objekto lankytojams priimti turi būti paskirta patalpa už saugomos zonos ribų;</text:span></text:p>
      <text:p text:style-name="P570"><text:span text:style-name="T571">22.2</text:span><text:span text:style-name="T572">. licenciatas turi nustatyti lankytojų įleidimo į branduolinės energetikos objektą tvarką;</text:span></text:p>
      <text:p text:style-name="P573"><text:span text:style-name="T574">22.3</text:span><text:span text:style-name="T575">. licenciatas turi nustatyti filmavimo bei fotografavimo branduolinės energetikos objekte tvarką.</text:span></text:p>
      <text:p text:style-name="P576"><text:span text:style-name="T577">23</text:span><text:span text:style-name="T578">. Stebėjimas ir prevencija:</text:span></text:p>
      <text:p text:style-name="P579"><text:span text:style-name="T580">23.1</text:span><text:span text:style-name="T581">. visas branduolinės energetikos objekto saugomos zonos perimetras ir įėjimo bei įvažiavimo į saugomą zoną vartai, turniketai ir durys bei kitos branduolinės energetikos objekto vietos, siekiant užkirsti kelią teroro akto įgyvendinimui ir branduolinių medžiagų arba įrenginių, susijusių su branduolinės energetikos objekto saugios eksploatacijos užtikrinimu, neteisėtam paėmimui arba panaudojimui, turi būti stebimi taip, kad būtų galima tiksliai nustatyti signalizacijos suveikimo priežastį ir pastebėti neteisėtą veiką;</text:span></text:p>
      <text:p text:style-name="P582"><text:span text:style-name="T583">23.2</text:span><text:span text:style-name="T584">. aptikus asmenis arba transporto priemones izoliuojančioje zonoje, saugomoje zonoje, vidinėje arba ypač svarbioje zonoje, neturinčius teisės būti šiose zonose, arba besibraunančius į šias zonas, arba nustačius įtartiną jų elgesį riboto patekimo zonoje, izoliuojančioje zonoje, saugomoje zonoje, vidinėje zonoje ir ypač svarbioje zonoje, fizinės saugos sistemos darbuotojai turi atlikti patikrinimą, imtis reikiamų priemonių galimam pažeidimui užkirsti;</text:span></text:p>
      <text:p text:style-name="P585"><text:span text:style-name="T586">23.3</text:span><text:span text:style-name="T587">. visi signalizacijos suveikimo signalai turi būti registruojami apsaugos punkte bei kaupiami duomenys apie jų suveikimą;</text:span></text:p>
      <text:p text:style-name="P588"><text:span text:style-name="T589">23.4</text:span><text:span text:style-name="T590">. visa vaizdo stebėjimo sistemos fiksuojama informacija turi būti įrašoma į atitinkamas laikmenas ir saugoma ne trumpiau kaip 31 parą;</text:span></text:p>
      <text:p text:style-name="P591"><text:span text:style-name="T592">23.5</text:span><text:span text:style-name="T593">. prieš paleidžiant reaktorių po jo sustabdymo ar remonto darbų atlikimo branduolinės energetikos objekte, turi būti imamasi specialių atsargumo priemonių, siekiant patikrinti ar nebuvo įdiegtos teroro akto įgyvendinimo priemonės;</text:span></text:p>
      <text:p text:style-name="P594"><text:span text:style-name="T595">23.6</text:span><text:span text:style-name="T596">. branduolinės energetikos objekto technologinių procesų, susijusių su ypač svarbiais įrenginiais, valdymas turi būti įmanomas iš ne mažiau kaip dviejų skirtingų vietų.</text:span></text:p>
      <text:p text:style-name="P597"><text:span text:style-name="T598">24</text:span><text:span text:style-name="T599">. Fizinės saugos sistemos darbuotojai:</text:span></text:p>
      <text:p text:style-name="P600"><text:span text:style-name="T601">24.1</text:span><text:span text:style-name="T602">. licenciatas, prieš priimdama asmenį į pareigas, kurios yra susijusios su fizine sauga, turi įsitikinti, kad asmuo galės vykdyti fizinės saugos sistemos darbuotojo pareigas;</text:span></text:p>
      <text:p text:style-name="P603"><text:span text:style-name="T604">24.2</text:span><text:span text:style-name="T605">. licenciatas turi parengti ir patvirtinti visų fizinės saugos sistemos darbuotojų pareigybių aprašymus. Pareigybių aprašymuose būtina nurodyti darbuotojų teises, pareigas ir atsakomybę. Visi fizinės saugos sistemos darbuotojai turi būti supažindinti su jiems pagal užimamas pareigas priklausančiais pareigybių aprašymais ir juos žinoti;</text:span></text:p>
      <text:p text:style-name="P606"><text:span text:style-name="T607">24.3</text:span><text:span text:style-name="T608">. instrukcijos, kuriose numatomos reagavimo pajėgų teisės, pareigos ir atsakomybė, turi būti tvirtinamos licenciato ir reagavimo pajėgų vadovų bendrais įsakymais.</text:span></text:p>
      <text:p text:style-name="P609"><text:span text:style-name="T610">25</text:span><text:span text:style-name="T611">. Apsaugos punktas:</text:span></text:p>
      <text:p text:style-name="P612"><text:span text:style-name="T613">25.1</text:span><text:span text:style-name="T614">. turi būti pagrindinis ir atsarginis apsaugos punktas;</text:span></text:p>
      <text:p text:style-name="P615"><text:span text:style-name="T616">25.2</text:span><text:span text:style-name="T617">. pagrindinis apsaugos punktas laikomas ypač svarbia zona;</text:span></text:p>
      <text:p text:style-name="P618"><text:span text:style-name="T619">25.3</text:span><text:span text:style-name="T620">. atsarginis apsaugos punktas, paprastai, turi būti saugomoje zonoje, nebent jo funkcijos gali būti efektyviau atliktos jam esant kitoje vietoje;</text:span></text:p>
      <text:p text:style-name="P621"><text:span text:style-name="T622">25.4</text:span><text:span text:style-name="T623">. apsaugos punktai turi būti sustiprinti, atsižvelgiant į projektinę grėsmę, taip kad galėtų nepertraukiamai vykdyti savo funkcijas;</text:span></text:p>
      <text:p text:style-name="P624"><text:span text:style-name="T625">25.5</text:span><text:span text:style-name="T626">. apsaugos punktuose turi būti tokia įranga ir tiek fizinės saugos sistemos darbuotojų, kad būtų galima nuolat kontroliuoti fizinės apsaugos situaciją branduolinės energetikos objekte;</text:span></text:p>
      <text:p text:style-name="P627"><text:span text:style-name="T628">25.6</text:span><text:span text:style-name="T629">. apsaugos punkte nuolat turi būti bent vienas asmuo, turintis teisę priimti sprendimus bandymo neteisėtai patekti arba neteisėto patekimo į branduolinės energetikos objektą atveju, teroro akto atveju ir taip pat bandymo neteisėtai paimti arba panaudoti branduolines medžiagas arba įrenginius, užtikrinančius branduolinės energetikos objekto saugią eksploataciją, atveju;</text:span></text:p>
      <text:p text:style-name="P630"><text:span text:style-name="T631">25.7</text:span><text:span text:style-name="T632">. į apsaugos punktus gali įeiti tik jame dirbantys asmenys savo darbo metu, valstybės kontrolę ir priežiūrą atliekančių institucijų darbuotojai ir jų pasitelktų organizacijų specialistai, atliekantys savo tarnybines pareigas, laikydamiesi nustatytos tvarkos, ir asmenys, kuriems teisę įeiti suteikė licenciatas. Pastarųjų asmenų turi būti kiek įmanoma mažiau.</text:span></text:p>
      <text:p text:style-name="P633"><text:span text:style-name="T634">26</text:span><text:span text:style-name="T635">. Ryšiai:</text:span></text:p>
      <text:p text:style-name="P636"><text:span text:style-name="T637">26.1</text:span><text:span text:style-name="T638">. branduolinės energetikos objekto fizinės saugos sistemos darbuotojai savo pareigų vykdymo metu turi turėti galimybę palaikyti patikimą, nenutrūkstamą abipusį ryšį su pagrindiniu apsaugos punktu ir tarpusavyje;</text:span></text:p>
      <text:p text:style-name="P639"><text:span text:style-name="T640">26.2</text:span><text:span text:style-name="T641">. turi būti užtikrintas nuolatinis abipusis ryšys tarp branduolinės energetikos objekto apsaugai vadovaujančio pareigūno ir už branduolinės energetikos objekto valdymą atsakingo asmens;</text:span></text:p>
      <text:p text:style-name="P642"><text:span text:style-name="T643">26.3</text:span><text:span text:style-name="T644">. turi būti užtikrintas ryšys su išorinėmis reagavimo pajėgomis;</text:span></text:p>
      <text:p text:style-name="P645"><text:span text:style-name="T646">26.4</text:span><text:span text:style-name="T647">. turi būti numatytas alternatyvus ryšys, jei pagrindinės ryšio priemonės sugestų ar neveiktų dėl kitokių priežasčių.</text:span></text:p>
      <text:p text:style-name="P648"><text:span text:style-name="T649">27</text:span><text:span text:style-name="T650">. Mokymas fizinės saugos srityje:</text:span></text:p>
      <text:p text:style-name="P651"><text:span text:style-name="T652">27.1</text:span><text:span text:style-name="T653">. licenciatas turi sudaryti fizinės saugos sistemos darbuotojų mokymo ir kvalifikacijos kėlimo planą. Mokymas ir kvalifikacijos kėlimas turi būti planuojami ne mažiau kaip vieneriems metams. Licenciatas turi dalyvauti nustatant reikalavimus reagavimo pajėgų mokymui bei kvalifikacijai;</text:span></text:p>
      <text:p text:style-name="P654"><text:span text:style-name="T655">27.2</text:span><text:span text:style-name="T656">. priimant asmenis į darbą branduolinės energetikos objekte, jie turi būti pasirašytinai supažindinami su neįslaptintomis fizinę saugą reglamentuojančiomis instrukcijomis ir taisyklėmis;</text:span></text:p>
      <text:p text:style-name="P657"><text:span text:style-name="T658">27.3</text:span><text:span text:style-name="T659">. licenciato, rangovo (subrangovo) darbuotojai, kurių pareigos tiesiogiai nesusijusios su fizine sauga, turi būti apmokyti fizinės saugos srityje licenciato nustatyta tvarka. Licenciato, rangovo (subrangovo) darbuotojai turi žinoti, kaip elgtis teroro akto, neteisėto patekimo į branduolinės energetikos objektą, bandymo neteisėtai užvaldyti arba panaudoti branduolines medžiagas arba įrenginius, užtikrinančius branduolinės energetikos objekto saugią eksploataciją, bei grasinimo atlikti šias nusikalstamas veikas atvejais.</text:span></text:p>
      <text:p text:style-name="P660"/>
      <text:p text:style-name="P661"><text:span text:style-name="T662">IV</text:span><text:span text:style-name="T663">.<text:s/></text:span><text:span text:style-name="T664">REIKALAVIMAI BRANDUOLINIŲ MEDŽIAGŲ FIZINEI SAUGAI JAS SAUGANT IR NAUDOJANT</text:span></text:p>
      <text:p text:style-name="P665"/>
      <text:p text:style-name="P666"><text:span text:style-name="T667">28</text:span><text:span text:style-name="T668">. Branduolinių medžiagų kategorijos:</text:span></text:p>
      <text:p text:style-name="P669"><text:span text:style-name="T670">28.1</text:span><text:span text:style-name="T671">. branduolinių medžiagų kategorija nustatoma vadovaujantis šių Reikalavimų priede pateikta branduolinių medžiagų kategorijų lentele;</text:span></text:p>
      <text:p text:style-name="P672"><text:span text:style-name="T673">28.2</text:span><text:span text:style-name="T674">. užtikrinant branduolinių medžiagų fizinę saugą būtina atsižvelgti į branduolinių medžiagų kategoriją.</text:span></text:p>
      <text:p text:style-name="P675"><text:span text:style-name="T676">29</text:span><text:span text:style-name="T677">. Bendrieji reikalavimai, keliami fizinei saugai, saugant ir naudojant branduolines medžiagas:</text:span></text:p>
      <text:p text:style-name="P678"><text:span text:style-name="T679">29.1</text:span><text:span text:style-name="T680">. už branduolinių medžiagų saugojimą ir naudojimą yra atsakingas licenciatas ar kiti branduolinėmis medžiagomis disponuojantys asmenys. Jie turi nustatyti fizinės saugos instrukcijas ir taisykles;</text:span></text:p>
      <text:p text:style-name="P681"><text:span text:style-name="T682">29.2</text:span><text:span text:style-name="T683">. branduolinės medžiagos turi būti naudojamos ir saugomos tik tokioje patalpoje, į kurią įėjimas yra kontroliuojamas;</text:span></text:p>
      <text:p text:style-name="P684"><text:span text:style-name="T685">29.3</text:span><text:span text:style-name="T686">. įėjimo ir išėjimo punktų skaičius į šias patalpas turi būti sumažintas iki minimumo;</text:span></text:p>
      <text:p text:style-name="P687"><text:span text:style-name="T688">29.4</text:span><text:span text:style-name="T689">. turi būti imamasi priemonių neteisėtam įsibrovimui ar bandymui įsibrauti į patalpas aptikti bei atitinkamų reagavimo pajėgų veiksmų, apsaugančių nuo įsibrovimų;</text:span></text:p>
      <text:p text:style-name="P690"><text:span text:style-name="T691">29.5</text:span><text:span text:style-name="T692">. turi būti imamasi priemonių, užtikrinančių, kad avarinio evakavimo metu (įskaitant mokymus) nebūtų neteisėtai užvaldomos branduolinės medžiagos;</text:span></text:p>
      <text:p text:style-name="P693"><text:span text:style-name="T694">29.6</text:span><text:span text:style-name="T695">. asmenys, turintys tam leidimus, įeidami ir išeidami iš patalpų, kur saugomos branduolinės medžiagos, privalo būti registruojami;</text:span></text:p>
      <text:p text:style-name="P696"><text:span text:style-name="T697">29.7</text:span><text:span text:style-name="T698">. darbuotojai turi būti informuojami apie fizinės saugos priemonių svarbą ir turi būti supažindinti su fizinės saugos instrukcijomis ir taisyklėmis;</text:span></text:p>
      <text:p text:style-name="P699"><text:span text:style-name="T700">29.8</text:span><text:span text:style-name="T701">. licenciatas, kiti branduolinėmis medžiagomis disponuojantys asmenys bei reagavimo pajėgos turi užtikrinti, kad būtų imtasi skubių priemonių surasti ir atgauti dingusias arba neteisėtai užvaldytas branduolines medžiagas.</text:span></text:p>
      <text:p text:style-name="P702"><text:span text:style-name="T703">30</text:span><text:span text:style-name="T704">. Branduolinių medžiagų, kurios nepatenka į kategorijų lentelę, fizinei saugai užtikrinti turi būti taikomi fizinės saugos reikalavimai, ne mažesni nei nurodyti šių Reikalavimų 29.1, 29.2 ir 29.4 punktuose. Dėl kitų fizinės saugos reikalavimų taikymo sprendžia licenciatas ar kiti branduolinėmis medžiagomis disponuojantys asmenys.</text:span></text:p>
      <text:p text:style-name="P705"><text:span text:style-name="T706">31</text:span><text:span text:style-name="T707">. II kategorijos branduolinių medžiagų fizinei saugai keliami šių Reikalavimų 29 punkte nurodyti bendrieji reikalavimai.</text:span></text:p>
      <text:p text:style-name="P708"><text:span text:style-name="T709">32</text:span><text:span text:style-name="T710">. II kategorijos branduolių medžiagų fizinei saugai, be šių Reikalavimų 29 punkte nurodytų bendrųjų reikalavimų, keliami šie papildomi reikalavimai:</text:span></text:p>
      <text:p text:style-name="P711"><text:span text:style-name="T712">32.1</text:span><text:span text:style-name="T713">. branduolinės medžiagos turi būti naudojamos arba saugomos tik saugomoje zonoje;</text:span></text:p>
      <text:p text:style-name="P714"><text:span text:style-name="T715">32.2</text:span><text:span text:style-name="T716">. asmenų, kuriems leidžiama be palydos įeiti į saugomą zoną, patikimumą turi patikrinti Lietuvos Respublikos branduolinės energijos įstatyme (Žin., 1996, Nr.<text:s/></text:span><text:a xlink:href="https://www.e-tar.lt/portal/lt/legalAct/TAR.6286F15970B3" office:target-frame-name="_blank" xlink:show="new"><text:span text:style-name="T717">119-2771</text:span></text:a><text:span text:style-name="T718">) nurodytos kompetentingos institucijos. Asmenis, kurių patikimumas nebuvo patikrintas (aptarnavimo, laikinų remonto darbų darbininkai ir lankytojai), turi lydėti įgaliotas asmuo, galintis įeiti į saugomą zoną be palydos. Visų įeinančių asmenų asmenybės identiškumas turi būti patikrintas ir jiems turi būti išduoti atitinkamai įforminti leidimai arba skiriamieji ženklai;</text:span></text:p>
      <text:p text:style-name="P719"><text:span text:style-name="T720">32.3</text:span><text:span text:style-name="T721">. visi asmenys, įeinantys ir išeinantys iš saugomos zonos, ir jų įnešami ir išnešami daiktai turi būti tikrinami;</text:span></text:p>
      <text:p text:style-name="P722"><text:span text:style-name="T723">32.4</text:span><text:span text:style-name="T724">. visos transporto priemonės, įvažiuojančios ir išvažiuojančios iš saugomos zonos, turi būti tikrinamos. Turi būti užtikrinta apsauga nuo transporto priemonių patekimo jėga;</text:span></text:p>
      <text:p text:style-name="P725"><text:span text:style-name="T726">32.5</text:span><text:span text:style-name="T727">. patikrinimo metu kontrolinėje turi būti naudojami metalo ir sprogmenų aptikimo prietaisai;</text:span></text:p>
      <text:p text:style-name="P728"><text:span text:style-name="T729">32.6</text:span><text:span text:style-name="T730">. į saugomą zoną gali įvažiuoti licenciatui, rangovui (subrangovui), branduolinėmis medžiagomis disponuojantiems asmenims, reagavimo pajėgoms ir specialiosioms bei avarinėms tarnyboms priklausančios transporto priemonės. Kitiems asmenims priklausančių transporto priemonių įvažiavimas į saugomą zoną turi būti draudžiamas;</text:span></text:p>
      <text:p text:style-name="P731"><text:span text:style-name="T732">32.7</text:span><text:span text:style-name="T733">. saugomos zonos perimetrą turi juosti fizinis barjeras;</text:span></text:p>
      <text:p text:style-name="P734"><text:span text:style-name="T735">32.8</text:span><text:span text:style-name="T736">. įsibrovimas turi būti aptiktas prie saugomos zonos perimetro fizinio barjero, kuris turi būti taip apšviestas, kad būtų galima tinkamai įvertinti įsibrovimo pobūdį;</text:span></text:p>
      <text:p text:style-name="P737"><text:span text:style-name="T738">32.9</text:span><text:span text:style-name="T739">. visi signalizacijos suveikimo atvejai turi būti registruojami apsaugos punkte, kuriame nuolat turi būti budintis personalas. Registravimo duomenys turi būti kaupiami ir saugomi l metus, jei Lietuvos Respublikos teisės aktai nenustato ilgesnio saugojimo termino;</text:span></text:p>
      <text:p text:style-name="P740"><text:span text:style-name="T741">32.10</text:span><text:span text:style-name="T742">. visa vaizdo stebėjimo sistemos fiksuojama informacija turi būti įrašoma į laikmenas ir saugoma ne trumpiau kaip 31 parą;</text:span></text:p>
      <text:p text:style-name="P743"><text:span text:style-name="T744">32.11</text:span><text:span text:style-name="T745">. apsaugos punktas paprastai turi būti saugomoje zonoje, nebent jo funkcijos gali būti efektyviau atliktos jam esant kitoje vietoje;</text:span></text:p>
      <text:p text:style-name="P746"><text:span text:style-name="T747">32.12</text:span><text:span text:style-name="T748">. apsaugos punktas turi būti sustiprintas, atsižvelgiant į projektinę grėsmę, taip kad galėtų nepertraukiamai vykdyti savo funkcijas.</text:span></text:p>
      <text:p text:style-name="P749"><text:span text:style-name="T750">33</text:span><text:span text:style-name="T751">. I kategorijos branduolinės medžiagos turi būti naudojamos ir saugomos tik branduolinės energetikos objekto vidinėje zonoje, papildomai taikant šių Reikalavimų 29 ir 32 punktų reikalavimus. Reikalavimai vidinei zonai aprašyti šių Reikalavimų II skyriuje.</text:span></text:p>
      <text:p text:style-name="P752"><text:span text:style-name="T753">34</text:span><text:span text:style-name="T754">. Branduolinių medžiagų perkėlimas saugomos zonos viduje:</text:span></text:p>
      <text:p text:style-name="P755"><text:span text:style-name="T756">34.1</text:span><text:span text:style-name="T757">. už branduolinių medžiagų perkėlimą saugomos zonos viduje atsako licenciatas ar kiti branduolinėmis medžiagomis disponuojantys asmenys. Turi būti taikomos visos atsargumo ir atitinkamos fizinės saugos priemonės;</text:span></text:p>
      <text:p text:style-name="P758"><text:span text:style-name="T759">34.2</text:span><text:span text:style-name="T760">. perkeliant iš arba tarp dviejų saugomų zonų reikia laikytis reikalavimų, keliamų branduolinių medžiagų fizinei saugai jas vežant, ir atsižvelgti į esamas sąlygas.</text:span></text:p>
      <text:p text:style-name="P761"/>
      <text:p text:style-name="P762"><text:span text:style-name="T763">V</text:span><text:span text:style-name="T764">.<text:s/></text:span><text:span text:style-name="T765">REIKALAVIMAI BRANDUOLINIŲ MEDŽIAGŲ FIZINEI SAUGAI JAS VEŽANT</text:span></text:p>
      <text:p text:style-name="P766"/>
      <text:p text:style-name="P767"><text:span text:style-name="T768">35</text:span><text:span text:style-name="T769">. Vežant branduolines medžiagas fizinės saugos tikslų siekiama:</text:span></text:p>
      <text:p text:style-name="P770"><text:span text:style-name="T771">35.1</text:span><text:span text:style-name="T772">. sutrumpinant bendrą branduolinių medžiagų vežimo laiką;</text:span></text:p>
      <text:p text:style-name="P773"><text:span text:style-name="T774">35.2</text:span><text:span text:style-name="T775">. mažinant branduolinių medžiagų perdavimų skaičių ir laiką, tai yra, perkėlimą iš vienos transporto priemonės į kitą, perkėlimą į ir iš laikinos saugojimo vietos, kol laukiama atvykstančios transporto priemonės, ir kita;</text:span></text:p>
      <text:p text:style-name="P776"><text:span text:style-name="T777">35.3</text:span><text:span text:style-name="T778">. apsaugant branduolines medžiagas vežimo metu ir laikinose saugojimo vietose, atsižvelgiant į tų medžiagų kategorijas;</text:span></text:p>
      <text:p text:style-name="P779"><text:span text:style-name="T780">35.4</text:span><text:span text:style-name="T781">. vengiant reguliarių branduolinių medžiagų vežimo tvarkaraščių;</text:span></text:p>
      <text:p text:style-name="P782"><text:span text:style-name="T783">35.5</text:span><text:span text:style-name="T784">. patikrinant visų asmenų, dalyvaujančių vežant branduolines medžiagas, patikimumą;</text:span></text:p>
      <text:p text:style-name="P785"><text:span text:style-name="T786">35.6</text:span><text:span text:style-name="T787">. mažinant asmenų, žinančių apie branduolinių medžiagų vežimą, skaičių iki minimaliai būtino.</text:span></text:p>
      <text:p text:style-name="P788"><text:span text:style-name="T789">36</text:span><text:span text:style-name="T790">. Bendrieji reikalavimai, keliami fizinei saugai, vežant branduolines medžiagas:</text:span></text:p>
      <text:p text:style-name="P791"><text:span text:style-name="T792">36.1</text:span><text:span text:style-name="T793">. krovinio vežėjas turi sudaryti branduolinių medžiagų vežimo fizinės saugos planą tiek normaliai, tiek ekstremaliai situacijai, įskaitant:</text:span></text:p>
      <text:p text:style-name="P794"><text:span text:style-name="T795">36.1.1</text:span><text:span text:style-name="T796">. krovinio vežimo fizinės saugos sistemos priemonių aprašymą;</text:span></text:p>
      <text:p text:style-name="P797"><text:span text:style-name="T798">36.1.2</text:span><text:span text:style-name="T799">. bendradarbiavimą tarp krovinio siuntėjo (gavėjo), vežėjo, reagavimo pajėgų, krovinį vežančios institucijos ir kitų kompetentingų valstybės institucijų;</text:span></text:p>
      <text:p text:style-name="P800"><text:span text:style-name="T801">36.1.3</text:span><text:span text:style-name="T802">. ryšio palaikymą tarp transporto priemonės, ginkluotos palydos, krovinio siuntėjo (gavėjo) ir kitų kompetentingų valstybės institucijų;</text:span></text:p>
      <text:p text:style-name="P803"><text:span text:style-name="T804">36.1.4</text:span><text:span text:style-name="T805">. reagavimo pajėgų pasitelkimo tvarkos aprašą ekstremalių situacijų atvejais krovinio fizinei apsaugai užtikrinti.</text:span></text:p>
      <text:p text:style-name="P806"><text:span text:style-name="T807">36.2</text:span><text:span text:style-name="T808">. reikia imtis priemonių, siekiant apsaugoti informaciją, susijusią su branduolinių medžiagų vežimo operacijomis, įskaitant detalią informaciją apie kelionės grafiką, maršrutą, transporto priemonę, ryšių priemones, reagavimo pajėgas ir avarinius planus;</text:span></text:p>
      <text:p text:style-name="P809"><text:span text:style-name="T810">36.3</text:span><text:span text:style-name="T811">. pasirenkant maršrutą reikia atsižvelgti į kelio saugumą, tai yra, numatyti maršrutą tokiu keliu, kad būtų aplenkti rajonai ir (ar) teritorijos, kuriose susidarė ar gresia susidaryti ekstremali situacija, bei atsižvelgti į reagavimo pajėgų galimybes;</text:span></text:p>
      <text:p text:style-name="P812"><text:span text:style-name="T813">36.4</text:span><text:span text:style-name="T814">. jeigu, vežant krovinį, būtina sustoti poilsiui ar nakvynei, reikia iš anksto numatyti poilsio ar nakvynės vietą, kurią turi patvirtinti kompetentingos institucijos. Poilsio ar nakvynės metu transporto priemonė su kroviniu turi būti saugoma atsižvelgiant į vežamų branduolinių medžiagų kategoriją. Reikalavimai branduolinių medžiagų fizinei saugai jas saugant yra nustatyti šių Reikalavimų IV skyriuje;</text:span></text:p>
      <text:p text:style-name="P815"><text:span text:style-name="T816">36.5</text:span><text:span text:style-name="T817">. krovinio siuntėjas turi iš anksto informuoti gavėją apie planuojamą krovinio vežimą patikslinant vežimo būdą (kelių/geležinkelio/vandens/oro transportu), numatomą krovinio atvykimo laiką ir tikslų perdavimo punktą;</text:span></text:p>
      <text:p text:style-name="P818"><text:span text:style-name="T819">36.6</text:span><text:span text:style-name="T820">. visos transporto priemonės krovinio skyriaus ar konteinerio durys bei kitos angos turi būti užrakintos ir antspauduotos;</text:span></text:p>
      <text:p text:style-name="P821"><text:span text:style-name="T822">36.7</text:span><text:span text:style-name="T823">. siekdamas užkirsti kelią teroro aktui, siuntėjas turi atlikti nuodugnią krovinio vežimo priemonės apžiūrą prieš pradedant krovimą ir krovinio išsiuntimą;</text:span></text:p>
      <text:p text:style-name="P824"><text:span text:style-name="T825">36.8</text:span><text:span text:style-name="T826">. pristačius krovinį, gavėjas turi patikrinti, ar nepažeisti užraktai ir spaudai, ir iš karto jį priimti;</text:span></text:p>
      <text:p text:style-name="P827"><text:span text:style-name="T828">36.9</text:span><text:span text:style-name="T829">. gavėjas turi iš karto pranešti krovinio siuntėjui apie krovinio atvykimą arba neatvykimą, kai po numatyto atvykimo laiko praėjo sutartas laikotarpis;</text:span></text:p>
      <text:p text:style-name="P830"><text:span text:style-name="T831">36.10</text:span><text:span text:style-name="T832">. krovinį turi lydėti ginkluota palyda ir jos turi būti tiek, kad būtų galima užkirsti kelią neteisėtam branduolinių medžiagų užvaldymui ir teroro akto sukėlimui;</text:span></text:p>
      <text:p text:style-name="P833"><text:span text:style-name="T834">36.11</text:span><text:span text:style-name="T835">. asmenys, vykdantys fizinę apsaugą branduolinių medžiagų vežimo metu, turi turėti rašytines instrukcijas, nurodančias jų pareigas ir funkcijas branduolinių medžiagų vežimo metu ir jas žinoti;</text:span></text:p>
      <text:p text:style-name="P836"><text:span text:style-name="T837">36.12</text:span><text:span text:style-name="T838">. prieš pradedant tarptautinį branduolinių medžiagų vežimą, krovinio siuntėjas turi įsitikinti, kad vykdomi veiksmai atitinka gaunančios šalies ir kitų šalių, per kurias vykdomas tranzitas, fizinės saugos reikalavimus, bei turi vadovautis atitinkamų tarptautinių sutarčių nuostatomis;</text:span></text:p>
      <text:p text:style-name="P839"><text:span text:style-name="T840">36.13</text:span><text:span text:style-name="T841">. kontraktuose ar susitarimuose tarp krovinio siuntėjo ir gavėjo, kai branduolinės medžiagos yra vežamos tarptautiniu maršrutu, turi būti aiškiai nurodytas punktas, kur krovinio siuntėjas perduoda atsakomybę už fizinę saugą krovinio gavėjui. Taip pat turi būti vadovaujamasi atitinkamų tarptautinių sutarčių nuostatomis.</text:span></text:p>
      <text:p text:style-name="P842"><text:span text:style-name="T843">37</text:span><text:span text:style-name="T844">. Vežant branduolines medžiagas, kurios nepatenka į kategorijų lentelę, fizinei saugai užtikrinti turi būti taikomi fizinės saugos reikalavimai, ne mažesni nei nurodyti šių Reikalavimų 36.1, 36.2, 36.3, 36.4, 36.6, 36.8, 36.12, 36.13 punktuose. Dėl kitų fizinės saugos reikalavimų taikymo, vežant branduolines medžiagas, sprendžia branduolinių medžiagų siuntėjas.</text:span></text:p>
      <text:p text:style-name="P845"><text:span text:style-name="T846">38</text:span><text:span text:style-name="T847">. II kategorijos branduolinių medžiagų fizinei saugai keliami šių Reikalavimų 36 punkte nurodyti bendrieji reikalavimai.</text:span></text:p>
      <text:p text:style-name="P848"><text:span text:style-name="T849">39</text:span><text:span text:style-name="T850">. II kategorijos branduolių medžiagų fizinei saugai, be šių Reikalavimų 36 punkte nurodytų bendrųjų reikalavimų, keliami šie papildomi reikalavimai:</text:span></text:p>
      <text:p text:style-name="P851"><text:span text:style-name="T852">39.1</text:span><text:span text:style-name="T853">. kompetentingos institucijos turi patvirtinti maršrutą, įskaitant atsarginį, sustojimo vietas, krovinio atvykimo ir perdavimo priemones, krovinį perimti įgaliotų asmenų identifikavimą, avarines bei pranešimo procedūras, naudojamas tiek normaliomis, tiek avarinėmis sąlygomis;</text:span></text:p>
      <text:p text:style-name="P854"><text:span text:style-name="T855">39.2</text:span><text:span text:style-name="T856">. turi būti pasirinktas toks krovinio vežimo būdas, kad vežimo metu krovinys būtų perkraunamas kuo mažiau kartų, o vežimo trukmė būtų kiek įmanoma trumpesnė;</text:span></text:p>
      <text:p text:style-name="P857"><text:span text:style-name="T858">39.3</text:span><text:span text:style-name="T859">. branduolinės medžiagos turi būti vežamos uždara transporto priemone, užrakintose kamerose ar konteineriuose, tačiau krovinys, kurio masė didesnė negu 2000 kg, prirakintas ir užantspauduotas gali būti vežamas atvira transporto priemone.</text:span></text:p>
      <text:p text:style-name="P860"><text:span text:style-name="T861">40</text:span><text:span text:style-name="T862">. I kategorijos branduolinių medžiagų fizinei saugai, be šių Reikalavimų 36 ir 39 punktuose nurodytų reikalavimų, keliami šie papildomi reikalavimai:</text:span></text:p>
      <text:p text:style-name="P863"><text:span text:style-name="T864">40.1</text:span><text:span text:style-name="T865">. gavėjas turi patvirtinti pasiruošimą priimti krovinį prieš prasidedant krovinio vežimui;</text:span></text:p>
      <text:p text:style-name="P866"><text:span text:style-name="T867">40.2</text:span><text:span text:style-name="T868">. vežant krovinius kelių transportu, geležinkeliu ar jūra, turi veikti transporto kontrolės centras, kontroliuojantis krovinio buvimo vietą ir fizinės saugos būklę, galintis iškviesti reagavimo pajėgas užpuolimo atveju ir palaikyti nuolatinį abipusį ryšį su krovinį lydinčia ginkluota palyda ir reagavimo pajėgomis:</text:span></text:p>
      <text:p text:style-name="P869"><text:span text:style-name="T870">40.2.1</text:span><text:span text:style-name="T871">. transporto kontrolės centras turi būti parengtas, atsižvelgiant į projektinę grėsmę, taip, kad galėtų nepertraukiamai vykdyti savo funkcijas;</text:span></text:p>
      <text:p text:style-name="P872"><text:span text:style-name="T873">40.2.2</text:span><text:span text:style-name="T874">. kol krovinys yra kelyje, transporto kontrolės centre turi būti kvalifikuoti krovinio siuntėjo ir gavėjo atstovai bei kompetentingų valstybės institucijų įgalioti asmenys, kurių patikimumą patikrino kompetentingos institucijos;</text:span></text:p>
      <text:p text:style-name="P875"><text:span text:style-name="T876">40.2.3</text:span><text:span text:style-name="T877">. krovinį lydinti ginkluota palyda privalo pranešti abipusio ryšio priemonėmis į transporto kontrolės centrą apie kiekvieną nakvynės sustojimo vietą, krovinio perdavimo vietą ir kelionės tikslo pasiekimą;</text:span></text:p>
      <text:p text:style-name="P878"><text:span text:style-name="T879">40.3</text:span><text:span text:style-name="T880">. be anksčiau paminėtų reikalavimų, I kategorijos medžiagoms priklausomai nuo jų vežimo būdo turi būti taikomi šie reikalavimai:</text:span></text:p>
      <text:p text:style-name="P881"><text:span text:style-name="T882">40.3.1</text:span><text:span text:style-name="T883">. krovinio vežimas kelių transportu:</text:span></text:p>
      <text:p text:style-name="P884"><text:span text:style-name="T885">40.3.1.1</text:span><text:span text:style-name="T886">. transporto priemonė turi būti naudojama tik konkrečiam kroviniui vežti. Ji, atsižvelgiant į projektinę grėsmę, turi būti atspari užpuolimui;</text:span></text:p>
      <text:p text:style-name="P887"><text:span text:style-name="T888">40.3.1.2</text:span><text:span text:style-name="T889">. transporto priemonėje turi būti įranga, neleidžianti pasinaudoti transporto priemone neteisėtai ją užgrobus, bei įranga leidžianti bet kuriuo momentu nustatyti transporto priemonės buvimo vietą;</text:span></text:p>
      <text:p text:style-name="P890"><text:span text:style-name="T891">40.3.1.3</text:span><text:span text:style-name="T892">. kiekvieną transporto priemonę su kroviniu turi lydėti tiek ginkluotos palydos ir transporto priemonių, kad, atsižvelgiant į projektinę grėsmę, būtų galima užkirsti kelią neteisėtam branduolinių medžiagų užvaldymui ir teroro akto sukėlimui;</text:span></text:p>
      <text:p text:style-name="P893"><text:span text:style-name="T894">40.3.1.4</text:span><text:span text:style-name="T895">. tarp krovinio ir ginkluotos palydos transporto priemonių ir transporto kontrolės centro turi veikti abipusis ryšys;</text:span></text:p>
      <text:p text:style-name="P896"><text:span text:style-name="T897">40.3.2</text:span><text:span text:style-name="T898">. krovinio vežimas geležinkelio transportu:</text:span></text:p>
      <text:p text:style-name="P899"><text:span text:style-name="T900">40.3.2.1</text:span><text:span text:style-name="T901">. krovinys turi būti vežamas prekiniu traukiniu ypatingos paskirties vagonu;</text:span></text:p>
      <text:p text:style-name="P902"><text:span text:style-name="T903">40.3.2.2</text:span><text:span text:style-name="T904">. krovinį lydinti ginkluota palyda turi važiuoti arčiausiai krovinio esančiame vagone;</text:span></text:p>
      <text:p text:style-name="P905"><text:span text:style-name="T906">40.3.3</text:span><text:span text:style-name="T907">. krovinio vežimas vandens transportu:</text:span></text:p>
      <text:p text:style-name="P908"><text:span text:style-name="T909">40.3.3.1</text:span><text:span text:style-name="T910">. krovinys turi būti vežamas tik tam skirtu krovininiu laivu;</text:span></text:p>
      <text:p text:style-name="P911"><text:span text:style-name="T912">40.3.3.2</text:span><text:span text:style-name="T913">. krovinys turi būti vežamas apsaugotoje kameroje ar konteineryje, kuris yra užrakintas ir antspauduotas;</text:span></text:p>
      <text:p text:style-name="P914"><text:span text:style-name="T915">40.3.4</text:span><text:span text:style-name="T916">. krovinio vežimas oro transportu:</text:span></text:p>
      <text:p text:style-name="P917"><text:span text:style-name="T918">40.3.4.1</text:span><text:span text:style-name="T919">. krovinys turi būti vežamas tam skirtu krovininiu lėktuvu, kuriame branduolinė medžiaga privalo būti vieninteliu kroviniu.</text:span></text:p>
      <text:p text:style-name="P920"/>
      <text:p text:style-name="P921"><text:span text:style-name="T922">VI</text:span><text:span text:style-name="T923">.<text:s/></text:span><text:span text:style-name="T924">BAIGIAMOSIOS NUOSTATOS</text:span></text:p>
      <text:p text:style-name="P925"/>
      <text:p text:style-name="P926"><text:span text:style-name="T927">41</text:span><text:span text:style-name="T928">. Licenciatas, kiti branduolinėmis medžiagomis disponuojantys asmenys bei reagavimo pajėgų vadovybė yra atsakingi už fizinės saugos reikalavimų laikymąsi ir pagal savo įgaliojimus užtikrina branduolinės energetikos objektų ir branduolinių medžiagų fizinę saugą.</text:span></text:p>
      <text:p text:style-name="P929"><text:span text:style-name="T930">42</text:span><text:span text:style-name="T931">. Draudžiama eksploatuoti branduolinės energetikos objektą arba atlikti kokią nors veiklą, susijusią su branduolinėmis medžiagomis, jeigu nėra užtikrinta jų fizinė sauga.</text:span></text:p>
      <text:p text:style-name="P932"><text:span text:style-name="T933">43</text:span><text:span text:style-name="T934">. Už šių Reikalavimų pažeidimus teisės aktų nustatyta tvarka gali būti taikomos administracinio poveikio priemonės.</text:span></text:p>
      <text:p text:style-name="P935"><text:span text:style-name="T936">44</text:span><text:span text:style-name="T937">. Už šių Reikalavimų nevykdymą licenciato darbuotojai, kiti branduolinėmis medžiagomis disponuojantys asmenys bei reagavimo pajėgų darbuotojai atsako Lietuvos Respublikos įstatymų nustatyta tvarka.</text:span></text:p>
      <text:p text:style-name="P938"><text:span text:style-name="T939">_________________</text:span></text:p>
      <text:p text:style-name="P940"/>
      <text:soft-page-break/>
      <text:p text:style-name="P941">Branduolinės energetikos objektų ir<text:s/></text:p>
      <text:p text:style-name="P942">branduolinių medžiagų fizinės saugos<text:s/></text:p>
      <text:p text:style-name="P943">bendrųjų reikalavimų priedas</text:p>
      <text:p text:style-name="P944"/>
      <text:p text:style-name="P945"><text:span text:style-name="T946">BRANDUOLINIŲ MEDŽIAGŲ KATEGORIJO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Medžiaga</text:p>
            </table:table-cell>
            <table:table-cell table:style-name="TableCell957" table:number-rows-spanned="2">
              <text:p text:style-name="P958">Pavidalas</text:p>
            </table:table-cell>
            <table:table-cell table:style-name="TableCell959" table:number-columns-spanned="3">
              <text:p text:style-name="P960">Kategorija</text:p>
            </table: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I</text:p>
            </table:table-cell>
            <table:table-cell table:style-name="TableCell966">
              <text:p text:style-name="P967">II</text:p>
            </table:table-cell>
            <table:table-cell table:style-name="TableCell968">
              <text:p text:style-name="P969"><text:span text:style-name="T970">III<text:s/></text:span><text:span text:style-name="T971">c)</text:span></text:p>
            </table:table-cell>
          </table:table-row>
        </table:table-header-rows>
        <table:table-row table:style-name="TableRow972">
          <table:table-cell table:style-name="TableCell973">
            <text:p text:style-name="Normal"><text:span text:style-name="T974">1. Plutonis<text:s/></text:span><text:span text:style-name="T975">a)</text:span></text:p>
          </table:table-cell>
          <table:table-cell table:style-name="TableCell976">
            <text:p text:style-name="Normal"><text:span text:style-name="T977">Neapšvitintas<text:s/></text:span><text:span text:style-name="T978">b)</text:span></text:p>
          </table:table-cell>
          <table:table-cell table:style-name="TableCell979">
            <text:p text:style-name="P980">2 kg ar daugiau</text:p>
          </table:table-cell>
          <table:table-cell table:style-name="TableCell981">
            <text:p text:style-name="P982">Mažiau kaip 2 kg, bet daugiau kaip 500 g</text:p>
          </table:table-cell>
          <table:table-cell table:style-name="TableCell983">
            <text:p text:style-name="P984">500 g ar mažiau, bet daugiau kaip 15 g</text:p>
          </table:table-cell>
        </table:table-row>
        <table:table-row table:style-name="TableRow985">
          <table:table-cell table:style-name="TableCell986" table:number-rows-spanned="4">
            <text:p text:style-name="P987">2. Uranas-235</text:p>
          </table:table-cell>
          <table:table-cell table:style-name="TableCell988">
            <text:p text:style-name="Normal"><text:span text:style-name="T989">Neapšvitintas<text:s/></text:span><text:span text:style-name="T990">b)</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Normal"><text:span text:style-name="T1000">• Uranas, prisodrintas izotopo<text:s/></text:span><text:span text:style-name="T1001">235</text:span><text:span text:style-name="T1002">U 20 proc. ar daugiau</text:span></text:p>
          </table:table-cell>
          <table:table-cell table:style-name="TableCell1003">
            <text:p text:style-name="P1004">5 kg ar daugiau</text:p>
          </table:table-cell>
          <table:table-cell table:style-name="TableCell1005">
            <text:p text:style-name="P1006">Mažiau kaip 5 kg, bet daugiau kaip 1 kg</text:p>
          </table:table-cell>
          <table:table-cell table:style-name="TableCell1007">
            <text:p text:style-name="P1008">1 kg ar mažiau, bet daugiau kaip 15 g</text:p>
          </table:table-cell>
        </table:table-row>
        <table:table-row table:style-name="TableRow1009">
          <table:covered-table-cell>
            <text:p text:style-name="P1010"/>
          </table:covered-table-cell>
          <table:table-cell table:style-name="TableCell1011">
            <text:p text:style-name="Normal"><text:span text:style-name="T1012">• Uranas, prisodrintas izotopo<text:s/></text:span><text:span text:style-name="T1013">235</text:span><text:span text:style-name="T1014">U nuo 10 proc. iki 20 proc.</text:span></text:p>
          </table:table-cell>
          <table:table-cell table:style-name="TableCell1015">
            <text:p text:style-name="P1016"/>
          </table:table-cell>
          <table:table-cell table:style-name="TableCell1017">
            <text:p text:style-name="P1018">10 kg ar daugiau</text:p>
          </table:table-cell>
          <table:table-cell table:style-name="TableCell1019">
            <text:p text:style-name="P1020">Mažiau kaip 10 kg, bet daugiau kaip 1 kg</text:p>
          </table:table-cell>
        </table:table-row>
        <table:table-row table:style-name="TableRow1021">
          <table:covered-table-cell>
            <text:p text:style-name="P1022"/>
          </table:covered-table-cell>
          <table:table-cell table:style-name="TableCell1023">
            <text:p text:style-name="Normal"><text:span text:style-name="T1024">• Uranas, prisodrintas izotopo<text:s/></text:span><text:span text:style-name="T1025">235</text:span><text:span text:style-name="T1026">U daugiau nei gamtinis uranas, bet mažiau nei 10 proc.</text:span></text:p>
          </table:table-cell>
          <table:table-cell table:style-name="TableCell1027">
            <text:p text:style-name="P1028"/>
          </table:table-cell>
          <table:table-cell table:style-name="TableCell1029">
            <text:p text:style-name="P1030"/>
          </table:table-cell>
          <table:table-cell table:style-name="TableCell1031">
            <text:p text:style-name="P1032">10 kg ar daugiau</text:p>
          </table:table-cell>
        </table:table-row>
        <table:table-row table:style-name="TableRow1033">
          <table:table-cell table:style-name="TableCell1034">
            <text:p text:style-name="P1035">3. Uranas-233</text:p>
          </table:table-cell>
          <table:table-cell table:style-name="TableCell1036">
            <text:p text:style-name="Normal"><text:span text:style-name="T1037">Neapšvitintas<text:s/></text:span><text:span text:style-name="T1038">b)</text:span></text:p>
          </table:table-cell>
          <table:table-cell table:style-name="TableCell1039">
            <text:p text:style-name="P1040">2 kg ar daugiau</text:p>
          </table:table-cell>
          <table:table-cell table:style-name="TableCell1041">
            <text:p text:style-name="P1042">Mažiau kaip 2 kg, bet daugiau kaip 500 g</text:p>
          </table:table-cell>
          <table:table-cell table:style-name="TableCell1043">
            <text:p text:style-name="P1044">500 g ar mažiau, bet daugiau kaip 15 g</text:p>
          </table:table-cell>
        </table:table-row>
        <table:table-row table:style-name="TableRow1045">
          <table:table-cell table:style-name="TableCell1046">
            <text:p text:style-name="P1047">4. Apšvitintas branduolinis kuras</text:p>
          </table:table-cell>
          <table:table-cell table:style-name="TableCell1048">
            <text:p text:style-name="P1049"/>
          </table:table-cell>
          <table:table-cell table:style-name="TableCell1050">
            <text:p text:style-name="P1051"/>
          </table:table-cell>
          <table:table-cell table:style-name="TableCell1052">
            <text:p text:style-name="Normal"><text:span text:style-name="T1053">Išsodrintas ar gamtinis uranas, toris ar nedaug prisodrintas branduolinis kuras (mažiau kaip 10 proc. daliųjų izotopų)</text:span><text:span text:style-name="T1054">d)</text:span><text:span text:style-name="T1055"><text:s/></text:span><text:span text:style-name="T1056">e)</text:span></text:p>
          </table:table-cell>
          <table:table-cell table:style-name="TableCell1057">
            <text:p text:style-name="P1058"/>
          </table:table-cell>
        </table:table-row>
      </table:table>
      <text:p text:style-name="P1059"/>
      <text:p text:style-name="P1060"><text:span text:style-name="T1061">a)</text:span><text:span text:style-name="T1062"><text:s/>Plutonis, išskyrus plutonį, kuriame plutonio-238 izotopo koncentracija didesnė kaip 80 procentų.</text:span></text:p>
      <text:p text:style-name="P1063"><text:span text:style-name="T1064">b)</text:span><text:span text:style-name="T1065"><text:s/>Reaktoriuje neapšvitinta medžiaga arba reaktoriuje apšvitinta medžiaga, vieno metro atstumu neekranavus skleidžianti 1 Gy/h ar mažesnės galios jonizuojančiąją spinduliuotę.</text:span></text:p>
      <text:p text:style-name="P1066"><text:span text:style-name="T1067">c)</text:span><text:span text:style-name="T1068"><text:s/>Kiekiai, nepatenkantys į II kategoriją, ir gamtinis uranas turėtų būti saugomi vadovaujantis riziką ribojančio valdymo principais (šių Reikalavimų 30 ir 37 punktai).</text:span></text:p>
      <text:p text:style-name="P1069"><text:span text:style-name="T1070">d)</text:span><text:span text:style-name="T1071"><text:s/>Šis saugos lygis yra rekomenduojamas. Įvertinus konkrečias aplinkybes ir suderinus su VATESI, galima skirti kitą branduolinių medžiagų kategoriją.</text:span></text:p>
      <text:p text:style-name="P1072"><text:span text:style-name="T1073">e)</text:span><text:span text:style-name="T1074"><text:s/>Kito branduolinio kuro, kuris iki apšvitinimo, priklausomai nuo daliųjų izotopų kiekio, priskiriamas I arba II kategorijai, kategoriją, suderinus su VATESI, galima sumažinti viena pakopa, jeigu neekranavus, jo skleidžiamos jonizuojančiosios spinduliuotės dozės galia vieno metro atstumu yra didesnė negu 1 Gy/h (100 rad/h).</text:span></text:p>
      <text:p text:style-name="P1075"/>
      <text:p text:style-name="P1076"><text:span text:style-name="T10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7-24T10:44:00Z</meta:creation-date>
    <dc:date>2017-07-24T10:44:00Z</dc:date>
    <meta:template xlink:href="Normal.dotm" xlink:type="simple"/>
    <meta:editing-cycles>2</meta:editing-cycles>
    <meta:editing-duration>PT0S</meta:editing-duration>
    <meta:document-statistic meta:page-count="15" meta:paragraph-count="401" meta:word-count="6519" meta:character-count="52600" meta:row-count="1367" meta:non-whitespace-character-count="46482"/>
  </office:meta>
</office:document-meta>
</file>