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8pt" style:language-asian="lt" style:country-asian="LT"/>
    </style:style>
    <style:style style:name="T15" style:parent-style-name="DefaultParagraphFont" style:family="text">
      <style:text-properties fo:color="#000000" style:font-size-complex="8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8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8pt" style:language-asian="lt" style:country-asian="LT"/>
    </style:style>
    <style:style style:name="T20" style:parent-style-name="DefaultParagraphFont" style:family="text">
      <style:text-properties fo:color="#000000" style:font-size-complex="8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8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8pt" style:language-asian="lt" style:country-asian="LT"/>
    </style:style>
    <style:style style:name="T25" style:parent-style-name="DefaultParagraphFont" style:family="text">
      <style:text-properties fo:color="#000000" fo:letter-spacing="0.0138in" style:font-size-complex="8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8pt" style:language-asian="lt" style:country-asian="LT"/>
    </style:style>
    <style:style style:name="T29" style:parent-style-name="DefaultParagraphFont" style:family="text">
      <style:text-properties fo:font-weight="bold" style:font-weight-asian="bold" style:font-weight-complex="bold" fo:color="#000000" style:font-size-complex="8pt" style:language-asian="lt" style:country-asian="LT"/>
    </style:style>
    <style:style style:name="P30" style:parent-style-name="Normal" style:family="paragraph">
      <style:paragraph-properties fo:text-align="center"/>
      <style:text-properties fo:font-weight="bold" style:font-weight-asian="bold" style:font-weight-complex="bold"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8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8pt" style:language-asian="lt" style:country-asian="LT"/>
    </style:style>
    <style:style style:name="T35" style:parent-style-name="DefaultParagraphFont" style:family="text">
      <style:text-properties fo:color="#000000" style:font-size-complex="8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8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8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8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8pt" style:language-asian="lt" style:country-asian="LT"/>
    </style:style>
    <style:style style:name="T44" style:parent-style-name="DefaultParagraphFont" style:family="text">
      <style:text-properties fo:color="#000000" style:font-size-complex="8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8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8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8pt" style:language-asian="lt" style:country-asian="LT"/>
    </style:style>
    <style:style style:name="T51" style:parent-style-name="DefaultParagraphFont" style:family="text">
      <style:text-properties fo:color="#000000" style:font-size-complex="8pt"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8pt" style:language-asian="lt" style:country-asian="LT"/>
    </style:style>
    <style:style style:name="T55" style:parent-style-name="DefaultParagraphFont" style:family="text">
      <style:text-properties fo:font-weight="bold" style:font-weight-asian="bold" style:font-weight-complex="bold" fo:color="#000000" style:font-size-complex="8pt" style:language-asian="lt" style:country-asian="LT"/>
    </style:style>
    <style:style style:name="P56" style:parent-style-name="Normal" style:family="paragraph">
      <style:paragraph-properties fo:text-align="center"/>
      <style:text-properties fo:font-weight="bold" style:font-weight-asian="bold" style:font-weight-complex="bold"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8pt" style:language-asian="lt" style:country-asian="LT"/>
    </style:style>
    <style:style style:name="T59" style:parent-style-name="DefaultParagraphFont" style:family="text">
      <style:text-properties fo:color="#000000" style:font-size-complex="8pt" style:language-asian="lt" style:country-asian="LT"/>
    </style:style>
    <style:style style:name="T60" style:parent-style-name="DefaultParagraphFont" style:family="text">
      <style:text-properties fo:color="#000000" style:font-size-complex="8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8pt" style:language-asian="lt" style:country-asian="LT"/>
    </style:style>
    <style:style style:name="T63" style:parent-style-name="DefaultParagraphFont" style:family="text">
      <style:text-properties fo:color="#000000" style:font-size-complex="8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8pt" style:language-asian="lt" style:country-asian="LT"/>
    </style:style>
    <style:style style:name="T67" style:parent-style-name="DefaultParagraphFont" style:family="text">
      <style:text-properties fo:font-weight="bold" style:font-weight-asian="bold" style:font-weight-complex="bold" fo:color="#000000" style:font-size-complex="8pt" style:language-asian="lt" style:country-asian="LT"/>
    </style:style>
    <style:style style:name="P68" style:parent-style-name="Normal" style:family="paragraph">
      <style:paragraph-properties fo:text-align="center"/>
      <style:text-properties fo:font-weight="bold" style:font-weight-asian="bold" style:font-weight-complex="bold"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8pt" style:language-asian="lt" style:country-asian="LT"/>
    </style:style>
    <style:style style:name="T71" style:parent-style-name="DefaultParagraphFont" style:family="text">
      <style:text-properties fo:color="#000000" style:font-size-complex="8pt" style:language-asian="lt" style:country-asian="LT"/>
    </style:style>
    <style:style style:name="T72" style:parent-style-name="DefaultParagraphFont" style:family="text">
      <style:text-properties fo:color="#000000" style:font-size-complex="8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8pt" style:language-asian="lt" style:country-asian="LT"/>
    </style:style>
    <style:style style:name="T75" style:parent-style-name="DefaultParagraphFont" style:family="text">
      <style:text-properties fo:color="#000000" style:font-size-complex="8pt" style:language-asian="lt" style:country-asian="LT"/>
    </style:style>
    <style:style style:name="T76" style:parent-style-name="DefaultParagraphFont" style:family="text">
      <style:text-properties fo:color="#000000" style:font-size-complex="8pt" style:language-asian="lt" style:country-asian="LT"/>
    </style:style>
    <style:style style:name="T77" style:parent-style-name="DefaultParagraphFont" style:family="text">
      <style:text-properties fo:color="#000000" style:font-size-complex="8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8pt" style:language-asian="lt" style:country-asian="LT"/>
    </style:style>
    <style:style style:name="T80" style:parent-style-name="DefaultParagraphFont" style:family="text">
      <style:text-properties fo:color="#000000" style:font-size-complex="8pt" style:language-asian="lt" style:country-asian="LT"/>
    </style:style>
    <style:style style:name="T81" style:parent-style-name="DefaultParagraphFont" style:family="text">
      <style:text-properties fo:color="#000000" style:font-size-complex="8pt" style:language-asian="lt" style:country-asian="LT"/>
    </style:style>
    <style:style style:name="T82" style:parent-style-name="DefaultParagraphFont" style:family="text">
      <style:text-properties fo:color="#000000" style:font-size-complex="8pt" style:language-asian="lt" style:country-asian="LT"/>
    </style:style>
    <style:style style:name="T83" style:parent-style-name="DefaultParagraphFont" style:family="text">
      <style:text-properties fo:color="#000000" style:font-size-complex="8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8pt" style:language-asian="lt" style:country-asian="LT"/>
    </style:style>
    <style:style style:name="T87" style:parent-style-name="DefaultParagraphFont" style:family="text">
      <style:text-properties fo:font-weight="bold" style:font-weight-asian="bold" style:font-weight-complex="bold" fo:color="#000000" style:font-size-complex="8pt" style:language-asian="lt" style:country-asian="LT"/>
    </style:style>
    <style:style style:name="P88" style:parent-style-name="Normal" style:family="paragraph">
      <style:paragraph-properties fo:text-align="center"/>
      <style:text-properties fo:font-weight="bold" style:font-weight-asian="bold" style:font-weight-complex="bold"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8pt" style:language-asian="lt" style:country-asian="LT"/>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color="#000000" style:font-size-complex="8pt" style:language-asian="lt" style:country-asian="LT"/>
    </style:style>
    <style:style style:name="T93" style:parent-style-name="DefaultParagraphFont" style:family="text">
      <style:text-properties fo:color="#000000" style:font-size-complex="8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8pt" style:language-asian="lt" style:country-asian="LT"/>
    </style:style>
    <style:style style:name="T96" style:parent-style-name="DefaultParagraphFont" style:family="text">
      <style:text-properties fo:color="#000000" style:font-size-complex="8pt" style:language-asian="lt" style:country-asian="LT"/>
    </style:style>
    <style:style style:name="T97" style:parent-style-name="DefaultParagraphFont" style:family="text">
      <style:text-properties fo:color="#000000" style:font-size-complex="8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8pt" style:language-asian="lt" style:country-asian="LT"/>
    </style:style>
    <style:style style:name="T100" style:parent-style-name="DefaultParagraphFont" style:family="text">
      <style:text-properties fo:color="#000000" style:font-size-complex="8pt" style:language-asian="lt" style:country-asian="LT"/>
    </style:style>
    <style:style style:name="T101" style:parent-style-name="DefaultParagraphFont" style:family="text">
      <style:text-properties fo:color="#000000" style:font-size-complex="8pt" style:language-asian="lt" style:country-asian="LT"/>
    </style:style>
    <style:style style:name="T102" style:parent-style-name="DefaultParagraphFont" style:family="text">
      <style:text-properties fo:color="#000000" style:font-size-complex="8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8pt" style:language-asian="lt" style:country-asian="LT"/>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color="#000000" style:font-size-complex="8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8pt" style:language-asian="lt" style:country-asian="LT"/>
    </style:style>
    <style:style style:name="T110" style:parent-style-name="DefaultParagraphFont" style:family="text">
      <style:text-properties fo:font-weight="bold" style:font-weight-asian="bold" style:font-weight-complex="bold" fo:color="#000000" style:font-size-complex="8pt" style:language-asian="lt" style:country-asian="LT"/>
    </style:style>
    <style:style style:name="P111" style:parent-style-name="Normal" style:family="paragraph">
      <style:paragraph-properties fo:text-align="center"/>
      <style:text-properties fo:font-weight="bold" style:font-weight-asian="bold" style:font-weight-complex="bold"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8pt" style:language-asian="lt" style:country-asian="LT"/>
    </style:style>
    <style:style style:name="T114" style:parent-style-name="DefaultParagraphFont" style:family="text">
      <style:text-properties fo:color="#000000" style:font-size-complex="8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8pt" style:language-asian="lt" style:country-asian="LT"/>
    </style:style>
    <style:style style:name="T118" style:parent-style-name="DefaultParagraphFont" style:family="text">
      <style:text-properties fo:font-weight="bold" style:font-weight-asian="bold" style:font-weight-complex="bold" fo:color="#000000" style:font-size-complex="8pt" style:language-asian="lt" style:country-asian="LT"/>
    </style:style>
    <style:style style:name="P119" style:parent-style-name="Normal" style:family="paragraph">
      <style:paragraph-properties fo:text-align="center"/>
      <style:text-properties fo:font-weight="bold" style:font-weight-asian="bold" style:font-weight-complex="bold"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8pt" style:language-asian="lt" style:country-asian="LT"/>
    </style:style>
    <style:style style:name="T122" style:parent-style-name="DefaultParagraphFont" style:family="text">
      <style:text-properties fo:color="#000000" style:font-size-complex="8pt" style:language-asian="lt" style:country-asian="LT"/>
    </style:style>
    <style:style style:name="T123" style:parent-style-name="DefaultParagraphFont" style:family="text">
      <style:text-properties fo:color="#000000" style:font-size-complex="8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8pt" style:language-asian="lt" style:country-asian="LT"/>
    </style:style>
    <style:style style:name="T126" style:parent-style-name="DefaultParagraphFont" style:family="text">
      <style:text-properties fo:color="#000000" style:font-size-complex="8pt" style:language-asian="lt" style:country-asian="LT"/>
    </style:style>
    <style:style style:name="T127" style:parent-style-name="DefaultParagraphFont" style:family="text">
      <style:text-properties fo:color="#000000" style:font-size-complex="8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8pt" style:language-asian="lt" style:country-asian="LT"/>
    </style:style>
    <style:style style:name="T133" style:parent-style-name="DefaultParagraphFont" style:family="text">
      <style:text-properties fo:color="#000000" style:font-size-complex="8pt" style:language-asian="lt" style:country-asian="LT"/>
    </style:style>
    <style:style style:name="T134" style:parent-style-name="DefaultParagraphFont" style:family="text">
      <style:text-properties fo:color="#000000" style:font-size-complex="8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8pt" style:language-asian="lt" style:country-asian="LT"/>
    </style:style>
    <style:style style:name="T138" style:parent-style-name="DefaultParagraphFont" style:family="text">
      <style:text-properties fo:font-weight="bold" style:font-weight-asian="bold" style:font-weight-complex="bold" fo:color="#000000" style:font-size-complex="8pt" style:language-asian="lt" style:country-asian="LT"/>
    </style:style>
    <style:style style:name="P139" style:parent-style-name="Normal" style:family="paragraph">
      <style:paragraph-properties fo:text-align="center"/>
      <style:text-properties fo:font-weight="bold" style:font-weight-asian="bold" style:font-weight-complex="bold"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T143" style:parent-style-name="DefaultParagraphFont" style:family="text">
      <style:text-properties fo:color="#000000" style:font-size-complex="8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8pt" style:language-asian="lt" style:country-asian="LT"/>
    </style:style>
    <style:style style:name="T146" style:parent-style-name="DefaultParagraphFont" style:family="text">
      <style:text-properties fo:color="#000000" style:font-size-complex="8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8pt" style:language-asian="lt" style:country-asian="LT"/>
    </style:style>
    <style:style style:name="T149" style:parent-style-name="DefaultParagraphFont" style:family="text">
      <style:text-properties fo:color="#000000" style:font-size-complex="8pt" style:language-asian="lt" style:country-asian="LT"/>
    </style:style>
    <style:style style:name="T150" style:parent-style-name="DefaultParagraphFont" style:family="text">
      <style:text-properties fo:color="#000000" style:font-size-complex="8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8pt" style:language-asian="lt" style:country-asian="LT"/>
    </style:style>
    <style:style style:name="T154" style:parent-style-name="DefaultParagraphFont" style:family="text">
      <style:text-properties fo:font-weight="bold" style:font-weight-asian="bold" style:font-weight-complex="bold" fo:color="#000000" style:font-size-complex="8pt" style:language-asian="lt" style:country-asian="LT"/>
    </style:style>
    <style:style style:name="P155" style:parent-style-name="Normal" style:family="paragraph">
      <style:paragraph-properties fo:text-align="center"/>
      <style:text-properties fo:font-weight="bold" style:font-weight-asian="bold" style:font-weight-complex="bold"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8pt" style:language-asian="lt" style:country-asian="LT"/>
    </style:style>
    <style:style style:name="T158" style:parent-style-name="DefaultParagraphFont" style:family="text">
      <style:text-properties fo:color="#000000" style:font-size-complex="8pt" style:language-asian="lt" style:country-asian="LT"/>
    </style:style>
    <style:style style:name="T159" style:parent-style-name="DefaultParagraphFont" style:family="text">
      <style:text-properties fo:color="#000000" style:font-size-complex="8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language-asian="lt" style:country-asian="LT"/>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color="#000000" style:font-size-complex="8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8pt" style:language-asian="lt" style:country-asian="LT"/>
    </style:style>
    <style:style style:name="T167" style:parent-style-name="DefaultParagraphFont" style:family="text">
      <style:text-properties fo:font-weight="bold" style:font-weight-asian="bold" style:font-weight-complex="bold" fo:color="#000000" style:font-size-complex="8pt" style:language-asian="lt" style:country-asian="LT"/>
    </style:style>
    <style:style style:name="P168" style:parent-style-name="Normal" style:family="paragraph">
      <style:paragraph-properties fo:text-align="center"/>
      <style:text-properties fo:font-weight="bold" style:font-weight-asian="bold" style:font-weight-complex="bold"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8pt" style:language-asian="lt" style:country-asian="LT"/>
    </style:style>
    <style:style style:name="T171" style:parent-style-name="DefaultParagraphFont" style:family="text">
      <style:text-properties fo:color="#000000" style:font-size-complex="8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8pt" style:language-asian="lt" style:country-asian="LT"/>
    </style:style>
    <style:style style:name="T174" style:parent-style-name="DefaultParagraphFont" style:family="text">
      <style:text-properties fo:color="#000000" style:font-size-complex="8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8pt" style:language-asian="lt" style:country-asian="LT"/>
    </style:style>
    <style:style style:name="T177" style:parent-style-name="DefaultParagraphFont" style:family="text">
      <style:text-properties fo:color="#000000" style:font-size-complex="8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8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8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8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8pt" style:language-asian="lt" style:country-asian="LT"/>
    </style:style>
    <style:style style:name="T186" style:parent-style-name="DefaultParagraphFont" style:family="text">
      <style:text-properties fo:color="#000000" style:font-size-complex="8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8pt" style:language-asian="lt" style:country-asian="LT"/>
    </style:style>
    <style:style style:name="T190" style:parent-style-name="DefaultParagraphFont" style:family="text">
      <style:text-properties fo:font-weight="bold" style:font-weight-asian="bold" style:font-weight-complex="bold" fo:color="#000000" style:font-size-complex="8pt" style:language-asian="lt" style:country-asian="LT"/>
    </style:style>
    <style:style style:name="P191" style:parent-style-name="Normal" style:family="paragraph">
      <style:paragraph-properties fo:text-align="center"/>
      <style:text-properties fo:font-weight="bold" style:font-weight-asian="bold" style:font-weight-complex="bold"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color="#000000" style:font-size-complex="8pt" style:language-asian="lt" style:country-asian="LT"/>
    </style:style>
    <style:style style:name="T195" style:parent-style-name="DefaultParagraphFont" style:family="text">
      <style:text-properties fo:color="#000000" style:font-size-complex="8pt" style:language-asian="lt" style:country-asian="LT"/>
    </style:style>
    <style:style style:name="T196" style:parent-style-name="DefaultParagraphFont" style:family="text">
      <style:text-properties fo:color="#000000" style:font-size-complex="8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8pt" style:language-asian="lt" style:country-asian="LT"/>
    </style:style>
    <style:style style:name="T199" style:parent-style-name="DefaultParagraphFont" style:family="text">
      <style:text-properties fo:color="#000000" style:font-size-complex="8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8pt" style:language-asian="lt" style:country-asian="LT"/>
    </style:style>
    <style:style style:name="T203" style:parent-style-name="DefaultParagraphFont" style:family="text">
      <style:text-properties fo:font-weight="bold" style:font-weight-asian="bold" style:font-weight-complex="bold" fo:color="#000000" style:font-size-complex="8pt" style:language-asian="lt" style:country-asian="LT"/>
    </style:style>
    <style:style style:name="P204" style:parent-style-name="Normal" style:family="paragraph">
      <style:paragraph-properties fo:text-align="center"/>
      <style:text-properties fo:font-weight="bold" style:font-weight-asian="bold" style:font-weight-complex="bold"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pt" style:language-asian="lt" style:country-asian="LT"/>
    </style:style>
    <style:style style:name="T207" style:parent-style-name="DefaultParagraphFont" style:family="text">
      <style:text-properties fo:color="#000000" style:font-size-complex="8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language-asian="lt" style:country-asian="LT"/>
    </style:style>
    <style:style style:name="T210" style:parent-style-name="DefaultParagraphFont" style:family="text">
      <style:text-properties fo:color="#000000" style:font-size-complex="8pt"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TableColumn213" style:family="table-column">
      <style:table-column-properties style:column-width="2.6569in"/>
    </style:style>
    <style:style style:name="TableColumn214" style:family="table-column">
      <style:table-column-properties style:column-width="4.0368in"/>
    </style:style>
    <style:style style:name="Table212" style:family="table">
      <style:table-properties style:width="6.6937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text-transform="uppercase" fo:color="#000000" style:font-size-complex="8pt" style:language-asian="lt" style:country-asian="LT"/>
    </style:style>
    <style:style style:name="P218" style:parent-style-name="Normal" style:family="paragraph">
      <style:text-properties fo:text-transform="uppercase" fo:color="#000000" style:font-size-complex="8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text-transform="uppercase" fo:color="#000000" style:font-size-complex="8pt" style:language-asian="lt" style:country-asian="LT"/>
    </style:style>
    <style:style style:name="P221" style:parent-style-name="Normal" style:family="paragraph">
      <style:paragraph-properties fo:text-align="end"/>
    </style:style>
    <style:style style:name="T222" style:parent-style-name="DefaultParagraphFont" style:family="text">
      <style:text-properties fo:text-transform="uppercase" fo:color="#000000" style:font-size-complex="8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color="#000000" style:font-size-complex="4pt" style:language-asian="lt" style:country-asian="LT"/>
    </style:style>
  </office:automatic-styles>
  <office:body>
    <office:text text:use-soft-page-breaks="true">
      <text:p text:style-name="P1"><text:span text:style-name="T7"/><text:span text:style-name="T8">LIETUVOS RESPUBLIKOS VYRIAUSYBĖS IR VOKIETIJOS FEDERACINĖS RESPUBLIKOS VYRIAUSYBĖS</text:span></text:p>
      <text:p text:style-name="P9"/>
      <text:p text:style-name="P10">SUTARTIS</text:p>
      <text:p text:style-name="P11">DĖL VOKIEČIŲ KARIŲ KAPŲ PRIEŽIŪROS LIETUVOS RESPUBLIKOJE</text:p>
      <text:p text:style-name="P12"/>
      <text:p text:style-name="P13"><text:span text:style-name="T14">Lietuvos Respublikos Vyriausybė ir Vokietijos Federacinės Respublikos<text:s/></text:span><text:span text:style-name="T15">Vyriausybė,<text:s/></text:span></text:p>
      <text:p text:style-name="P16"><text:span text:style-name="T17">norėdamos galutinai sureguliuoti Lietuvos Respublikos teritorijoje esančių vokiečių karių kapų priežiūrą,</text:span></text:p>
      <text:p text:style-name="P18"><text:span text:style-name="T19">siekdamos, kad būtų garantuotas šių kapų išsaugojimas ir deramas tvarkymas, remiantis galiojančiomis humanitarinėmis tarptautinės teisė</text:span><text:span text:style-name="T20">s normomis,</text:span></text:p>
      <text:p text:style-name="P21"><text:span text:style-name="T22">įgyvendindamos 1993 metų liepos 21 dienos Deklaracijos dėl Lietuvos Respublikos ir Vokietijos Federacinės Respublikos santykių pagrindų 13 straipsnį,</text:span></text:p>
      <text:p text:style-name="P23"><text:span text:style-name="T24">susitar</text:span><text:span text:style-name="T25">ė:</text:span></text:p>
      <text:p text:style-name="P26"/>
      <text:p text:style-name="P27"><text:span text:style-name="T28">1</text:span><text:span text:style-name="T29"><text:s/>straipsnis</text:span></text:p>
      <text:p text:style-name="P30"/>
      <text:p text:style-name="P31"><text:span text:style-name="T32">Šioje Sutartyje vartojamos sąvokos reiškia:</text:span></text:p>
      <text:p text:style-name="P33"><text:span text:style-name="T34">a) „karo metu žuvę<text:s/></text:span><text:span text:style-name="T35">vokiečiai“:</text:span></text:p>
      <text:p text:style-name="P36"><text:span text:style-name="T37">- Vokietijos karinių pajėgų atstovus,</text:span></text:p>
      <text:p text:style-name="P38"><text:span text:style-name="T39">- pagal Vokietijos įstatymus jiems prilygintus asmenis,</text:span></text:p>
      <text:p text:style-name="P40"><text:span text:style-name="T41">- kitus Vokietijos pilietybę turinčius asmenis, mirusius dėl 1914/1918 arba 1939/1945 metų karo įvykių arba juos deportavus;</text:span></text:p>
      <text:p text:style-name="P42"><text:span text:style-name="T43">b) „vokiečių kari</text:span><text:span text:style-name="T44">ų kapai“:</text:span></text:p>
      <text:p text:style-name="P45"><text:span text:style-name="T46">Lietuvos Respublikos teritorijoje esančius karo metu žuvusiųjų vokiečių kapus;</text:span></text:p>
      <text:p text:style-name="P47"><text:span text:style-name="T48">c) „vokiečių karių kapinės“:</text:span></text:p>
      <text:p text:style-name="P49"><text:span text:style-name="T50">Lietuvos Respublikos teritorijoje dar išlikusias, randamas ar naujai įrengiamas kapines ar kapinių dalis, kuriose palaidoti karo m</text:span><text:span text:style-name="T51">etu žuvusieji vokiečiai.</text:span></text:p>
      <text:p text:style-name="P52"/>
      <text:p text:style-name="P53"><text:span text:style-name="T54">2</text:span><text:span text:style-name="T55"><text:s/>straipsnis</text:span></text:p>
      <text:p text:style-name="P56"/>
      <text:p text:style-name="P57"><text:span text:style-name="T58">1</text:span><text:span text:style-name="T59">) Lietuvos Respublikos Vyriausybė savo šalies teritorijoje garantuoja vokiečių karių kapų apsaugą ir karo metu žuvusiųjų vokiečių teisę į amžiną ramybę ir draudžia šalia vokiečių karių kapinių statyti ir<text:s/></text:span><text:span text:style-name="T60">įrengti bet kokius objektus, nesuderinamus su šių vietų orumu.</text:span></text:p>
      <text:p text:style-name="P61"><text:span text:style-name="T62">2</text:span><text:span text:style-name="T63">) Vokietijos Federacinės Respublikos Vyriausybė turi teisę savo lėšomis įrengti ir prižiūrėti vokiečių karių kapines ir pavienius kapus Lietuvos Respublikoje.<text:s/></text:span></text:p>
      <text:p text:style-name="P64"/>
      <text:p text:style-name="P65"><text:span text:style-name="T66">3</text:span><text:span text:style-name="T67"><text:s/>straipsnis</text:span></text:p>
      <text:p text:style-name="P68"/>
      <text:p text:style-name="P69"><text:span text:style-name="T70">1</text:span><text:span text:style-name="T71">) Li</text:span><text:span text:style-name="T72">etuvos Respublikos Vyriausybė ateityje, kaip ir praeityje, nemokamai ir neribotam laikui suteikia teisę naudotis žemės sklypais 2 straipsnio 2 punkte nurodytais tikslais, kaip nuolatinėmis kare žuvusiųjų vokiečių amžino poilsio vietomis.</text:span></text:p>
      <text:p text:style-name="P73"><text:span text:style-name="T74">2</text:span><text:span text:style-name="T75">) Ši Sutartis</text:span><text:span text:style-name="T76"><text:s/>neturi įtakos nuosavybės teisėms. Reikalingi žemės sklypų, kuriuose yra vokiečių karių kapinės, ribų pakeitimai derinami Susitariančiųjų Šalių arba jų įgaliotų įstaigų susitarimu. Jei, Susitariančiosioms Šalims susitarus, visas žemės sklypas ar jo dalis n</text:span><text:span text:style-name="T77">ebebus naudojami pagal paskirtį, dėl šio pakeitimo Vokietijos Federacinės Respublikos Vyriausybė praranda teisę juo naudotis.</text:span></text:p>
      <text:p text:style-name="P78"><text:span text:style-name="T79">3</text:span><text:span text:style-name="T80">) Jei žemės sklypas pagal 1 punktą dėl svarbių visuomenei priežasčių turės būti naudojamas kitiems tikslams, Lietuvos Respubl</text:span><text:span text:style-name="T81">ikos Vyriausybė skirs Vokietijos Federacinės Respublikos Vyriausybei kitą tinkamą žemės sklypą ir apmokės mirusiųjų perlaidojimo ir naujų kapų įrengimo<text:s/></text:span><text:soft-page-break/><text:span text:style-name="T82">išlaidas. Naujas žemės sklypas parenkamas, sutvarkomas ir perlaidojama abiems Susitariančiosioms Šalims<text:s/></text:span><text:span text:style-name="T83">susitarus.</text:span></text:p>
      <text:p text:style-name="P84"/>
      <text:p text:style-name="P85"><text:span text:style-name="T86">4</text:span><text:span text:style-name="T87"><text:s/>straipsnis</text:span></text:p>
      <text:p text:style-name="P88"/>
      <text:p text:style-name="P89"><text:span text:style-name="T90">1</text:span><text:span text:style-name="T91">) Lietuvos Respublikos Vyriausybė leidžia Vokietijos Federacinės Respublikos Vyriausybei, šiai iš anksto pateikus ir suderinus planą bei padengiant išlaidas, perkelti į bendras kapines karo metu žuvusiųjų vokiečių, kuriuo</text:span><text:span text:style-name="T92">s, Vokietijos Federacinės Respublikos nuomone, būtina perlaidoti, kapus. Karo metu žuvusiųjų vokiečių palaikų ekshumacija atliekama Vokietijos pusės paskirtomis pajėgomis. Vokietijos pusė praneša apie planuojamus perlaidojimus kompetentingoms Lietuvos Resp</text:span><text:span text:style-name="T93">ublikos vietinės valdžios institucijoms, kurios turi teisę pareikalauti, kad jų atstovai dalyvautų vykdant darbus.</text:span></text:p>
      <text:p text:style-name="P94"><text:span text:style-name="T95">2</text:span><text:span text:style-name="T96">) Apie kiekvieno karo metu žuvusiojo vokiečio perlaidojimą surašomas protokolas, kuriame nurodoma buvusi ir nauja palaidojimo vieta,<text:s/></text:span><text:span text:style-name="T97">asmens duomenys, jei palaikai identifikuoti, įrašas identifikaciniame ženkle arba kiti požymiai, galintys padėti identifikacijai.</text:span></text:p>
      <text:p text:style-name="P98"><text:span text:style-name="T99">3</text:span><text:span text:style-name="T100">) Jei anksčiau žinomos ir šaltiniais įrodomos vokiečių karių kapinės Lietuvos Respublikos teritorijoje dėl vėlesniu laiko</text:span><text:span text:style-name="T101">tarpiu vykusių infrastruktūros pakitimų neišliko ir nebeįmanoma ekshumuoti ten palaidotų žuvusiųjų vokiečių, Lietuvos Respublikos Vyriausybė, prašant Vokietijos pusei, leidžia buvusių palaidojimų vietose pastatyti kuklius ir orius atminimo paminklus. Lietu</text:span><text:span text:style-name="T102">vos Respublikos Vyriausybė šiam tikslui skiria tinkamą žemės sklypą.</text:span></text:p>
      <text:p text:style-name="P103"><text:span text:style-name="T104">4</text:span><text:span text:style-name="T105">) Jei iki galutinio Lietuvos Respublikos teritorijoje rastų žuvusiųjų vokiečių palaidojimo vokiečių karių kapinėse bus būtina juos laikinai palaidoti, Lietuvos Respublikos Vyriausybė</text:span><text:span text:style-name="T106"><text:s/>imsis priemonių, kad laikinas palaidojimas vyktų tinkamai ir oriai ir kapai būtų tinkamai pažymėti.</text:span></text:p>
      <text:p text:style-name="P107"/>
      <text:p text:style-name="P108"><text:span text:style-name="T109">5</text:span><text:span text:style-name="T110"><text:s/>straipsnis</text:span></text:p>
      <text:p text:style-name="P111"/>
      <text:p text:style-name="P112"><text:span text:style-name="T113">Jei vokiečių karių kapinėse šalia žuvusiųjų vokiečių kapų yra ir kiti kapai, į šį faktą turi būti tinkamai atsižvelgta priimant sprend</text:span><text:span text:style-name="T114">imus dėl kapų išsaugojimo ir priežiūros.</text:span></text:p>
      <text:p text:style-name="P115"/>
      <text:p text:style-name="P116"><text:span text:style-name="T117">6</text:span><text:span text:style-name="T118"><text:s/>straipsnis</text:span></text:p>
      <text:p text:style-name="P119"/>
      <text:p text:style-name="P120"><text:span text:style-name="T121">1</text:span><text:span text:style-name="T122">) Karo metu žuvusiųjų vokiečių palaikų perkėlimui iš Lietuvos Respublikos teritorijos į Vokietijos Federacinę Respubliką reikalingas išankstinis Vokietijos Federacinės Respublikos Vyriausybės</text:span><text:span text:style-name="T123"><text:s/>sutikimas. Lietuvos Respublikos Vyriausybė leidžia pervežti palaikus tik esant tokiam sutikimui.</text:span></text:p>
      <text:p text:style-name="P124"><text:span text:style-name="T125">2</text:span><text:span text:style-name="T126">) Vokietijos Federacinės Respublikos Vyriausybės sutikimas reikalingas ir pateikiant prašymą Lietuvos Respublikos Vyriausybei leisti perkelti žuvusiųjų v</text:span><text:span text:style-name="T127">okiečių palaikus į trečiąsias šalis.</text:span></text:p>
      <text:p text:style-name="P128"><text:span text:style-name="T129">3</text:span><text:span text:style-name="T130">) Visas vokiečių karių palaikų ekshumacijos ir perkėlimo į užsienį išlaidas apmoka pareiškėjai.</text:span></text:p>
      <text:p text:style-name="P131"><text:span text:style-name="T132">4</text:span><text:span text:style-name="T133">) Vienos iš Susitariančiųjų Šalių atsakingai institucijai pareikalavus, ekshumacija gali būti atliekama tik dalyv</text:span><text:span text:style-name="T134">aujant jos atstovui.</text:span></text:p>
      <text:p text:style-name="P135"/>
      <text:p text:style-name="P136"><text:span text:style-name="T137">7</text:span><text:span text:style-name="T138"><text:s/>straipsnis</text:span></text:p>
      <text:p text:style-name="P139"/>
      <text:p text:style-name="P140"><text:span text:style-name="T141">1</text:span><text:span text:style-name="T142">) Vokietijos Federacinės Respublikos Vyriausybė įpareigoja Vokietijos karių kapų priežiūros sąjungą „Volksbund Deutscher Kriegsgraeberfuersorge e. V.“ (toliau: „VOLKSBUND“) Lietuvos Respublikoje praktiškai<text:s/></text:span><text:span text:style-name="T143">įgyvendinti užduotis, pagal šią Sutartį tenkančias Vokietijos pusei.</text:span></text:p>
      <text:p text:style-name="P144"><text:span text:style-name="T145">2</text:span><text:span text:style-name="T146">) Jei Vokietijos Federacinės Respublikos Vyriausybė norės įpareigoti kitą organizaciją, Susitariančiosios Šalys dėl to tarsis.</text:span></text:p>
      <text:p text:style-name="P147"><text:span text:style-name="T148">3</text:span><text:span text:style-name="T149">) Lietuvos Respublikos Vyriausybė pasilieka teisę<text:s/></text:span><text:span text:style-name="T150">įpareigoti Lietuvos instituciją praktiškai įgyvendinti užduotis, pagal šią Sutartį tenkančias Lietuvos pusei.</text:span></text:p>
      <text:p text:style-name="P151"/>
      <text:p text:style-name="P152"><text:span text:style-name="T153">8</text:span><text:span text:style-name="T154"><text:s/>straipsnis</text:span></text:p>
      <text:p text:style-name="P155"/>
      <text:p text:style-name="P156"><text:span text:style-name="T157">1</text:span><text:span text:style-name="T158">) Lietuvos Respublikos Vyriausybė teiks VOLKSBUND visokeriopą paramą, visų pirma įgalindama prieiti prie visose<text:s/></text:span><text:span text:style-name="T159">valstybinėse ir kitose įstaigose esančių ar ateityje būsiančių dokumentų apie vokiečių karių kapus ir mirusius vokiečių kareivius. Ši nuostata yra netaikoma kitiems susitarimams.</text:span></text:p>
      <text:p text:style-name="P160"><text:span text:style-name="T161">2</text:span><text:span text:style-name="T162">) VOLKSBUND gali siųsti į Lietuvos Respubliką atstovus, specialistus ir<text:s/></text:span><text:span text:style-name="T163">kitą personalą savo užduotims vykdyti.</text:span></text:p>
      <text:p text:style-name="P164"/>
      <text:p text:style-name="P165"><text:span text:style-name="T166">9</text:span><text:span text:style-name="T167"><text:s/>straipsnis</text:span></text:p>
      <text:p text:style-name="P168"/>
      <text:p text:style-name="P169"><text:span text:style-name="T170">1</text:span><text:span text:style-name="T171">) VOLKSBUND, vykdydama su šios Sutarties įgyvendinimu susijusius darbus, pagal galimybes naudojasi vietine darbo jėga ir vietinėmis medžiagomis įprastinėmis laisvos konkurencijos sąlygomis.</text:span></text:p>
      <text:p text:style-name="P172"><text:span text:style-name="T173">2</text:span><text:span text:style-name="T174">) VOLKSBUND gali iš Vokietijos Federacinės Respublikos ar kitos Europos Sąjungos valstybės įvežti į Lietuvos Respubliką ir vėl iš jos išvežti įrankius, transporto priemones, medžiagas ir reikmenis, reikalingus šioje Sutartyje minimiems darbams atlikti.</text:span></text:p>
      <text:p text:style-name="P175"><text:span text:style-name="T176">3</text:span><text:span text:style-name="T177">) Šioms prekėms galioja tokie muitinės formalumai:</text:span></text:p>
      <text:p text:style-name="P178"><text:span text:style-name="T179">a) laikinai įvežant įrankius ir transporto priemones į Lietuvos Respubliką, įvežimo-išvežimo deklaracijoje žymima sąlyga, kad minėti įrankiai ir transporto priemonės, baigus darbus, vėl bus išvežti;<text:s/></text:span></text:p>
      <text:p text:style-name="P180"><text:span text:style-name="T181">b) medžiagos ir reikmenys, skirti kapų, atminimo vietų ir kapinių įrengimui, puošimui ir priežiūrai, atleidžiami nuo mokesčių importuojant, jei muitinės tarnyboms kartu su įvežimo deklaracija pateikiama:</text:span></text:p>
      <text:p text:style-name="P182"><text:span text:style-name="T183">- tikslus įvežamų prekių sąrašas,<text:s/></text:span></text:p>
      <text:p text:style-name="P184"><text:span text:style-name="T185">- įgalioto</text:span><text:span text:style-name="T186"><text:s/>asmens pasirašytas įsipareigojimas, kuriame garantuojama, kad minimos prekės bus naudojamos tik šioje Sutartyje numatytiems tikslams.</text:span></text:p>
      <text:p text:style-name="P187"/>
      <text:p text:style-name="P188"><text:span text:style-name="T189">10</text:span><text:span text:style-name="T190"><text:s/>straipsnis</text:span></text:p>
      <text:p text:style-name="P191"/>
      <text:p text:style-name="P192"><text:span text:style-name="T193">1</text:span><text:span text:style-name="T194">) Šios Sutarties 3 straipsnio 1 pastraipoje fiksuotas žemės sklypų, kuriuose yra vokiečių karių<text:s/></text:span><text:span text:style-name="T195">kapinės, naudojimas pagal paskirtį leidžia VOLKSBUND pagal Lietuvos Respublikoje galiojančias teisines normas vykdyti visus karių kapų įrengimo ir apdailos darbus, taip pat, Lietuvos Respublikos Vyriausybei leidus, statyti patalpas ir kitus objektus lankyt</text:span><text:span text:style-name="T196">ojams bei tiesti reikalingus privažiavimo kelius.</text:span></text:p>
      <text:p text:style-name="P197"><text:span text:style-name="T198">2</text:span><text:span text:style-name="T199">) VOLKSBUND, praktiškai įgyvendindama šios Sutarties nuostatas, vadovaujasi Lietuvos Respublikos įstatymais ir poįstatyminiais aktais.</text:span></text:p>
      <text:p text:style-name="P200"/>
      <text:p text:style-name="P201"><text:span text:style-name="T202">11</text:span><text:span text:style-name="T203"><text:s/>straipsnis</text:span></text:p>
      <text:p text:style-name="P204"/>
      <text:p text:style-name="P205"><text:span text:style-name="T206">Ši Sutartis įsigalioja po mėnesio nuo tos di</text:span><text:span text:style-name="T207">enos, kai Susitariančiosios Šalys viena kitai notomis praneša, kad jos atliko visas Susitariančiųjų Šalių vidaus teisės procedūras, reikalingas šiai Sutarčiai įsigalioti.</text:span></text:p>
      <text:p text:style-name="P208"><text:span text:style-name="T209">Sudaryta Bonoje 1996 m. liepos 4 dieną dviem egzemplioriais, kiekvienas jų lietuvių</text:span><text:span text:style-name="T210"><text:s/>ir vokiečių kalba, abu tekstai turi vienodą teisinę galią.</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Lietuvos Respublikos</text:p>
            <text:soft-page-break/>
            <text:p text:style-name="P218">Vyriausybės vardu</text:p>
          </table:table-cell>
          <table:table-cell table:style-name="TableCell219">
            <text:p text:style-name="P220">Vokietijos Federacinės Respublikos</text:p>
            <text:soft-page-break/>
            <text:p text:style-name="P221"><text:span text:style-name="T222">Vyriausybės vardu</text:span></text:p>
          </table:table-cell>
        </table:table-row>
      </table:table>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7:08:00Z</meta:creation-date>
    <dc:date>2015-09-11T17:08:00Z</dc:date>
    <meta:template xlink:href="Normal" xlink:type="simple"/>
    <meta:editing-cycles>2</meta:editing-cycles>
    <meta:editing-duration>PT0S</meta:editing-duration>
    <meta:document-statistic meta:page-count="4" meta:paragraph-count="73" meta:word-count="1047" meta:character-count="8495" meta:row-count="268" meta:non-whitespace-character-count="7521"/>
  </office:meta>
</office:document-meta>
</file>