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widows="0" fo:orphans="0" fo:break-before="page" fo:margin-left="3.1493in">
        <style:tab-stops/>
      </style:paragraph-properties>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style:font-style-complex="italic"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style:font-style-complex="italic"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2in"/>
    </style:style>
    <style:style style:name="T142" style:parent-style-name="DefaultParagraphFont" style:family="text">
      <style:text-properties fo:color="#000000" fo:letter-spacing="-0.002in"/>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letter-spacing="-0.0006in"/>
    </style:style>
    <style:style style:name="T154" style:parent-style-name="DefaultParagraphFont" style:family="text">
      <style:text-properties fo:color="#000000" fo:letter-spacing="-0.0006in"/>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fo:letter-spacing="-0.0006in"/>
    </style:style>
    <style:style style:name="T199" style:parent-style-name="DefaultParagraphFont" style:family="text">
      <style:text-properties fo:color="#000000" fo:letter-spacing="-0.0006in"/>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27in"/>
    </style:style>
    <style:style style:name="T224" style:parent-style-name="DefaultParagraphFont" style:family="text">
      <style:text-properties fo:color="#000000" fo:letter-spacing="-0.0027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fo:letter-spacing="-0.002in"/>
    </style:style>
    <style:style style:name="T248" style:parent-style-name="DefaultParagraphFont" style:family="text">
      <style:text-properties fo:color="#000000" fo:letter-spacing="-0.002in"/>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fo:letter-spacing="-0.0006in"/>
    </style:style>
    <style:style style:name="T257" style:parent-style-name="DefaultParagraphFont" style:family="text">
      <style:text-properties fo:color="#000000" fo:letter-spacing="-0.0006in"/>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2in"/>
    </style:style>
    <style:style style:name="T260" style:parent-style-name="DefaultParagraphFont" style:family="text">
      <style:text-properties fo:color="#000000" fo:letter-spacing="-0.002in"/>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27in"/>
    </style:style>
    <style:style style:name="T320" style:parent-style-name="DefaultParagraphFont" style:family="text">
      <style:text-properties fo:color="#000000" fo:letter-spacing="-0.0027in"/>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fo:letter-spacing="-0.0006in"/>
    </style:style>
    <style:style style:name="T380" style:parent-style-name="DefaultParagraphFont" style:family="text">
      <style:text-properties fo:color="#000000" fo:letter-spacing="-0.0006in"/>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center"/>
      <style:text-properties fo:hyphenate="false"/>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P389" style:parent-style-name="Normal" style:family="paragraph">
      <style:paragraph-properties fo:widows="0" fo:orphans="0" fo:text-align="justify" fo:text-indent="0.3937in"/>
      <style:text-properties fo:color="#000000"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fo:letter-spacing="-0.0041in"/>
    </style:style>
    <style:style style:name="T401" style:parent-style-name="DefaultParagraphFont" style:family="text">
      <style:text-properties fo:color="#000000" fo:letter-spacing="-0.0041in"/>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fo:letter-spacing="-0.0041in"/>
    </style:style>
    <style:style style:name="T404" style:parent-style-name="DefaultParagraphFont" style:family="text">
      <style:text-properties fo:color="#000000" fo:letter-spacing="-0.0041in"/>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widows="0" fo:orphans="0" fo:text-align="center"/>
      <style:text-properties fo:hyphenate="false"/>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center"/>
      <style:text-properties fo:hyphenate="false"/>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P479" style:parent-style-name="Normal" style:family="paragraph">
      <style:paragraph-properties fo:widows="0" fo:orphans="0" fo:text-align="justify" fo:text-indent="0.3937in"/>
      <style:text-properties fo:color="#000000" fo:hyphenate="false"/>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fo:letter-spacing="-0.0034in"/>
    </style:style>
    <style:style style:name="T491" style:parent-style-name="DefaultParagraphFont" style:family="text">
      <style:text-properties fo:color="#000000" fo:letter-spacing="-0.0034in"/>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fo:letter-spacing="-0.002in"/>
    </style:style>
    <style:style style:name="T503" style:parent-style-name="DefaultParagraphFont" style:family="text">
      <style:text-properties fo:color="#000000" fo:letter-spacing="-0.002in"/>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center"/>
      <style:text-properties fo:hyphenate="false"/>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P521" style:parent-style-name="Normal" style:family="paragraph">
      <style:paragraph-properties fo:widows="0" fo:orphans="0" fo:text-align="justify" fo:text-indent="0.3937in"/>
      <style:text-properties fo:color="#000000" fo:hyphenate="false"/>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fo:letter-spacing="-0.0006in"/>
    </style:style>
    <style:style style:name="T527" style:parent-style-name="DefaultParagraphFont" style:family="text">
      <style:text-properties fo:color="#000000" fo:letter-spacing="-0.0006in"/>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fo:letter-spacing="-0.002in"/>
    </style:style>
    <style:style style:name="T551" style:parent-style-name="DefaultParagraphFont" style:family="text">
      <style:text-properties fo:color="#000000" fo:letter-spacing="-0.002in"/>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P581" style:parent-style-name="Normal" style:family="paragraph">
      <style:paragraph-properties fo:widows="0" fo:orphans="0" fo:text-align="center"/>
      <style:text-properties fo:hyphenate="false"/>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P585" style:parent-style-name="Normal" style:family="paragraph">
      <style:paragraph-properties fo:widows="0" fo:orphans="0" fo:text-align="justify" fo:text-indent="0.3937in"/>
      <style:text-properties fo:color="#000000" fo:hyphenate="false"/>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FF" style:text-underline-type="single" style:text-underline-style="solid" style:text-underline-width="auto" style:text-underline-mode="continuous"/>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widows="0" fo:orphans="0" fo:text-align="center"/>
      <style:text-properties fo:hyphenate="false"/>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P608" style:parent-style-name="Normal" style:family="paragraph">
      <style:paragraph-properties fo:widows="0" fo:orphans="0" fo:text-align="justify" fo:text-indent="0.3937in"/>
      <style:text-properties fo:color="#000000" fo:hyphenate="false"/>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P637" style:parent-style-name="Normal" style:family="paragraph">
      <style:paragraph-properties fo:widows="0" fo:orphans="0" fo:text-align="center"/>
      <style:text-properties fo:hyphenate="false"/>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P641" style:parent-style-name="Normal" style:family="paragraph">
      <style:paragraph-properties fo:widows="0" fo:orphans="0" fo:text-align="justify" fo:text-indent="0.3937in"/>
      <style:text-properties fo:color="#000000" fo:hyphenate="false"/>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fo:letter-spacing="-0.0013in"/>
    </style:style>
    <style:style style:name="T650" style:parent-style-name="DefaultParagraphFont" style:family="text">
      <style:text-properties fo:color="#000000" fo:letter-spacing="-0.0013in"/>
    </style:style>
    <style:style style:name="T651" style:parent-style-name="DefaultParagraphFont" style:family="text">
      <style:text-properties fo:font-style="italic" style:font-style-asian="italic" style:font-style-complex="italic" fo:color="#000000" fo:letter-spacing="-0.0013in"/>
    </style:style>
    <style:style style:name="T652" style:parent-style-name="DefaultParagraphFont" style:family="text">
      <style:text-properties fo:color="#000000" fo:letter-spacing="-0.0013in"/>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fo:letter-spacing="-0.0013in"/>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fo:letter-spacing="-0.0013in"/>
    </style:style>
    <style:style style:name="T738" style:parent-style-name="DefaultParagraphFont" style:family="text">
      <style:text-properties fo:color="#000000" fo:letter-spacing="-0.0013in"/>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fo:letter-spacing="-0.0013in"/>
    </style:style>
    <style:style style:name="T750" style:parent-style-name="DefaultParagraphFont" style:family="text">
      <style:text-properties fo:color="#000000" fo:letter-spacing="-0.0013in"/>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P770" style:parent-style-name="Normal" style:family="paragraph">
      <style:paragraph-properties fo:widows="0" fo:orphans="0" fo:text-align="center"/>
      <style:text-properties fo:hyphenate="false"/>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P774" style:parent-style-name="Normal" style:family="paragraph">
      <style:paragraph-properties fo:widows="0" fo:orphans="0" fo:text-align="justify" fo:text-indent="0.3937in"/>
      <style:text-properties fo:color="#000000" fo:hyphenate="false"/>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center"/>
      <style:text-properties fo:hyphenate="false"/>
    </style:style>
    <style:style style:name="T794" style:parent-style-name="DefaultParagraphFont" style:family="text">
      <style:text-properties fo:color="#000000"/>
    </style:style>
  </office:automatic-styles>
  <office:body>
    <office:text text:use-soft-page-breaks="true">
      <text:p text:style-name="P1"><text:span text:style-name="T4"/><text:span text:style-name="T5">VALSTYBINĖS MOKESČIŲ INSPEKCIJOS<text:s/></text:span></text:p>
      <text:p text:style-name="P6">PRIE LIETUVOS RESPUBLIKOS FINANSŲ MINISTERIJOS VIRŠININKO</text:p>
      <text:p text:style-name="P7"/>
      <text:p text:style-name="P8">ĮSAKYMAS</text:p>
      <text:p text:style-name="P9">DĖL AKCIZAIS APMOKESTINAMŲ PREKIŲ, KURIOMS TAIKOMAS AKCIZŲ MOKĖJIMO LAIKINO ATIDĖJIMO REŽIMAS, GABENIMO TAISYKLIŲ PATVIRTINIMO</text:p>
      <text:p text:style-name="P10"/>
      <text:p text:style-name="P11">2010 m. rugpjūčio 2 d. Nr. VA-88</text:p>
      <text:p text:style-name="P12">Vilnius</text:p>
      <text:p text:style-name="P13"/>
      <text:p text:style-name="P14"/>
      <text:p text:style-name="P15"><text:span text:style-name="T16">Vadovaudamasi Lietuvos Respublikos akcizų įstatymu (Žin., 2001, Nr.<text:s/></text:span><text:a xlink:href="https://www.e-tar.lt/portal/lt/legalAct/TAR.B9E1D301256F" office:target-frame-name="_blank" xlink:show="new"><text:span text:style-name="T17">98-3482</text:span></text:a><text:span text:style-name="T18">; 2004, 25-756; 2010, Nr. 45-2174)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19">87-2212</text:span></text:a><text:span text:style-name="T20">; 2004, Nr. 82-2966; 2005, Nr.<text:s/></text:span><text:a xlink:href="https://www.e-tar.lt/portal/lt/legalAct/TAR.23E249D82B63" office:target-frame-name="_blank" xlink:show="new"><text:span text:style-name="T21">83-3083</text:span></text:a><text:span text:style-name="T22">), 17 ir 18.11 punktais,</text:span></text:p>
      <text:p text:style-name="P23"><text:span text:style-name="T24">tvirtinu</text:span><text:span text:style-name="T25"><text:s/>pridedamas Akcizais apmokestinamų prekių, kurioms taikomas akcizų mokėjimo laikino atidėjimo režimas, gabenimo taisykles.</text:span></text:p>
      <text:p text:style-name="P26"/>
      <text:p text:style-name="P27"/>
      <text:p text:style-name="P28"/>
      <text:p text:style-name="P29">Viršininko pavaduotoja,<text:s/></text:p>
      <text:p text:style-name="P30"><text:span text:style-name="T31">atliekanti viršininko funkcijas</text:span><text:span text:style-name="T32"><text:tab/>Vilma Vildžiūnaitė</text:span></text:p>
      <text:soft-page-break/>
      <text:p text:style-name="P33"><text:span text:style-name="T34">PATVIRTINTA</text:span></text:p>
      <text:p text:style-name="P35">Valstybinės mokesčių inspekcijos prie Lietuvos Respublikos finansų ministerijos viršininko 2010 m. rugpjūčio 2 d. įsakymu Nr. VA-88</text:p>
      <text:p text:style-name="P36"/>
      <text:p text:style-name="P37"><text:span text:style-name="T38">AKCIZAIS APMOKESTINAMŲ PREKIŲ, KURIOMS TAIKOMAS AKCIZŲ MOKĖJIMO LAIKINO ATIDĖJIMO REŽIMAS, GABENIMO TAISYKLĖ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Akcizais apmokestinamų prekių, kurioms taikomas akcizų mokėjimo laikino atidėjimo režimas, gabenimo taisyklės</text:span><text:span text:style-name="T48"><text:s/></text:span><text:span text:style-name="T49">(toliau – Taisyklės) nustato, kaip ūkio subjektai gali vykdyti akcizais apmokestinamų prekių, kurioms taikomas akcizų mokėjimo laikino atidėjimo režimas, gabenimą, naudodamiesi Valstybinės mokesčių inspekcijos akcizų informacine sistema (toliau – AIS), kurios integracinė dalis yra Akcizais apmokestinamų prekių judėjimo ir stebėjimo Europos Bendrijos viduje kompiuterizuota sistema (toliau – EMCS).</text:span></text:p>
      <text:p text:style-name="P50"><text:span text:style-name="T51">2</text:span><text:span text:style-name="T52">. Taisyklės parengtos vadovaujantis Lietuvos Respublikos mokesčių administravimo įstatymu (Žin., 2004, Nr.<text:s/></text:span><text:a xlink:href="https://www.e-tar.lt/portal/lt/legalAct/TAR.3EB34933E485" office:target-frame-name="_blank" xlink:show="new"><text:span text:style-name="T53">63-2243</text:span></text:a><text:span text:style-name="T54">), Lietuvos Respublikos akcizų įstatymu (Žin., 2001, Nr.</text:span><text:a xlink:href="https://www.e-tar.lt/portal/lt/legalAct/TAR.B9E1D301256F" office:target-frame-name="_blank" xlink:show="new"><text:span text:style-name="T55">98-3482</text:span></text:a><text:span text:style-name="T56">; 2010, Nr.<text:s/></text:span><text:a xlink:href="https://www.e-tar.lt/portal/lt/legalAct/TAR.7E421A12D76D" office:target-frame-name="_blank" xlink:show="new"><text:span text:style-name="T57">45-2174</text:span></text:a><text:span text:style-name="T58">, toliau – Akcizų įstatymas) bei atsižvelgiant į 2008 m. gruodžio 16 d. Tarybos direktyvą 2008/118/EB dėl bendros akcizų tvarkos, panaikinanti Direktyvą 92/12/EEB (OL 2009 L 9, p.12), 1977 m. gruodžio 19 d. Europos Tarybos direktyvą Nr. 77/799/EEB dėl valstybių narių kompetentingų institucijų tarpusavio pagalbos tiesioginio apmokestinimo dėl kai kurių akcizų mokesčių ir draudiminių įmokų srityje (OL 1977 L 336, p.15; OL<text:s/></text:span><text:span text:style-name="T59">2004 m. specialusis leidimas</text:span><text:span text:style-name="T60">, 9 skyrius, 1 tomas, p. 63-68), 2009 m. liepos 24 d. Komisijos reglamentą (EB) Nr. 684/2009, kuriuo įgyvendinamos Tarybos direktyvos 2008/118/EB nuostatos, susijusios su akcizais apmokestinamų prekių, kurioms pritaikytas akcizų mokėjimo laikino atidėjimo režimas,<text:s/></text:span><text:soft-page-break/><text:span text:style-name="T61">gabenimo kompiuterinėmis procedūromis (OL 2009 L 197, p. 24, toliau – Reglamentas) bei procedūras, nustatytas 2004 m. lapkričio 16 d. Tarybos Reglamente (EB) Nr. 2073/2004 dėl administracinio bendradarbiavimo akcizų srityje (OL 2004 L 359, p.1).</text:span></text:p>
      <text:p text:style-name="P62"><text:span text:style-name="T63">3</text:span><text:span text:style-name="T64">. Taisyklėse vartojamos sąvokos ir sutrumpinimai:</text:span></text:p>
      <text:p text:style-name="P65">ARC – unikalus administracinis nuorodos kodas, kuris suteikiamas elektroniniam akcizais apmokestinamų prekių vežimo dokumentui jį patvirtinant;</text:p>
      <text:p text:style-name="P66">e-AD – elektroninis akcizais apmokestinamų prekių vežimo dokumentas, naudojamas, kai akcizais apmokestinamos prekės gabenamos taikant akcizų mokėjimo laikino atidėjimo režimą. Elektroninis akcizais apmokestinamų prekių vežimo dokumentas rengiamas vadovaujantis Reglamento bei Taisyklių nuostatomis;</text:p>
      <text:p text:style-name="P67">e-RoR – elektroninis pranešimas apie akcizais apmokestinamų prekių gavimą, kurį gavėjas rengia vadovaudamasis Reglamento bei Taisyklių nuostatomis;</text:p>
      <text:p text:style-name="P68">gavėjas – asmuo, kuriam nustatyta tvarka suteiktas leidimas laikinai ar nuolatos gauti akcizais apmokestinamas prekes, kurioms taikomas akcizų mokėjimo laikino atidėjimo režimas. Tai gali būti: akcizais apmokestinamų prekių sandėlio savininkas, registruotas gavėjas, laikinai registruotas gavėjas, Akcizų įstatymo 15 straipsnio 1 dalies 5–7 punktuose nurodyti asmenys;</text:p>
      <text:p text:style-name="P69"><text:span text:style-name="T70">SEED (angl.<text:s/></text:span><text:span text:style-name="T71">System for Exchange of Excise</text:span><text:span text:style-name="T72">) – Akcizų informacijos mainų sistema pagal Tarybos reglamento (EB) Nr. 2073/2004 22 straipsnio 1 dalį;</text:span></text:p>
      <text:p text:style-name="P73">siuntėjas – akcizais apmokestinamų prekių sandėlio savininkas ar registruotas siuntėjas, kurie išgabena akcizais apmokestinamas prekes, kurioms taikomas akcizų mokėjimo laikino atidėjimo režimas. Akcizais apmokestinamų prekių sandėlio savininkas akcizais apmokestinamas prekes, kurioms taikomas akcizų mokėjimo laikino atidėjimo režimas, gali išgabenti iš jam priklausančio akcizais apmokestinamų prekių sandėlio arba iš importo vietos į savo akcizais apmokestinamų prekių sandėlį. Registruotas siuntėjas gali išgabenti akcizais apmokestinamas prekes, kurioms taikomas akcizų mokėjimo laikino atidėjimo režimas, iš importo vietos.</text:p>
      <text:p text:style-name="P74">Kitos Taisyklėse vartojamos sąvokos atitinka Reglamento nuostatose ir kituose<text:s/><text:soft-page-break/>galiojančiuose teisės aktuose apibrėžtas sąvokas.</text:p>
      <text:p text:style-name="P75"/>
      <text:p text:style-name="P76"><text:span text:style-name="T77">II</text:span><text:span text:style-name="T78">.<text:s/></text:span><text:span text:style-name="T79">PAPILDOMI LIETUVOS RESPUBLIKOJE RENGIAMŲ ELEKTRONINIO AKCIZAIS APMOKESTINAMŲ PREKIŲ VEŽIMO DOKUMENTO PROJEKTO IR ELEKTRONINIO PRANEŠIMO APIE AKCIZAIS APMOKESTINAMŲ PREKIŲ GAVIMĄ PROJEKTO REIKALAVIMAI</text:span></text:p>
      <text:p text:style-name="P80"/>
      <text:p text:style-name="P81"><text:span text:style-name="T82">4</text:span><text:span text:style-name="T83">. Atsižvelgiant į Reglamento ir Akcizų įstatymo nuostatas Lietuvos Respublikoje rengiamiems e-AD ir e-RoR (toliau kartu – elektroniniai gabenimo dokumentai) projektams taikomi papildomi reikalavimai, skirti supaprastinti elektroninių gabenimo dokumentų rengimo procedūras.</text:span></text:p>
      <text:p text:style-name="P84"><text:span text:style-name="T85">5</text:span><text:span text:style-name="T86">. Vykdyti elektroninių gabenimo dokumentų rengimą naudojantis AIS leidžiama tik siuntėjui/gavėjui, įregistruotam šios sistemos vartotoju ir teisės aktų nustatyta tvarka turinčiam išduotą veiklos leidimą bei vartotojui suteiktą SEED identifikacinį numerį (toliau – numeris).</text:span></text:p>
      <text:p text:style-name="P87"><text:span text:style-name="T88">6</text:span><text:span text:style-name="T89">. Elektroninių gabenimo dokumentų projektai gali būti rengiami tiesiogiai prisijungus prie AIS.</text:span></text:p>
      <text:p text:style-name="P90"><text:span text:style-name="T91">7</text:span><text:span text:style-name="T92">. Siuntėjui suteikiama galimybė savo kompiuterinėje sistemoje parengtą e-AD projektą perkelti į AIS ir užbaigti rengimo procedūras AIS arba e-AD projektą parengti savoje kompiuterinėje sistemoje naudojant WEB Services informacinių technologijų sąsają su AIS.</text:span></text:p>
      <text:p text:style-name="P93"><text:span text:style-name="T94">8</text:span><text:span text:style-name="T95">. Registruotam AIS vartotojui Valstybinė mokesčių inspekcija prie Lietuvos Respublikos finansų ministerijos (toliau – VMI prie FM) suteikia prisijungimo prie AIS teises. Tais atvejais, kai siuntėjas / gavėjas elektroniniais gabenimo dokumentais ketina apsikeisti su AIS naudodamasis WEB Services informacinių technologijų sąsaja, pateikia šiai sąsajai įdiegti reikalingas funkcines ir technines specifikacijas.</text:span></text:p>
      <text:p text:style-name="P96"><text:span text:style-name="T97">9</text:span><text:span text:style-name="T98">. Elektroninių gabenimo dokumentų perdavimas iš AIS į kitų Europos Sąjungos valstybių narių (toliau – valstybės narės) kompetentingų institucijų informacines sistemas ir iš kitų valstybių<text:s/></text:span><text:soft-page-break/><text:span text:style-name="T99">narių kompetentingų institucijų informacinių sistemų į AIS automatiškai vykdomas Europos Bendrijos sukurta bendra platforma, pagrįsta bendru ryšio tinklu (CCN) ir bendru sistemos sąsajos įtaisu (CSI), kad būtų užtikrinti kompetentingų institucijų informacijos mainai elektroniniu būdu muitų ir mokesčių srityje (toliau – CCN / CSI tinklas).</text:span></text:p>
      <text:p text:style-name="P100"><text:span text:style-name="T101">10</text:span><text:span text:style-name="T102">. Elektroniniame gabenimo dokumento projekte nurodomi Reglamento II priedo „Kodų sąrašai“ 11 lentelėje „Akcizais apmokestinamas produktas“ pateikti akcizais apmokestinamo produkto kodai ir Kombinuotosios nomenklatūros, nustatytos 1987 m. liepos 23 d. Tarybos reglamento (EEB) Nr. 2658/87 dėl tarifų ir statistinės nomenklatūros bei dėl Bendrojo muitų tarifo (OL<text:s/></text:span><text:span text:style-name="T103">2004 m. specialusis leidimas</text:span><text:span text:style-name="T104">, 2 skyrius, 2 tomas, p. 382) su paskutiniais pakeitimais I priede (toliau – Kombinuotoji nomenklatūra), kodai, kurie atitinkamai skirstomi į tarifines grupes pagal Akcizų įstatyme nurodytus tarifus ir suderinami, kaip nustatyta Akcizų įstatyme nurodytų akcizais apmokestinamų prekių tarifinių grupių kodų klasifikatoriuje, patvirtintame Valstybinės mokesčių inspekcijos prie Lietuvos Respublikos finansų ministerijos viršininko 2002 m. birželio 14 d. įsakymu Nr. 156 (Žin., 2002, Nr.<text:s/></text:span><text:a xlink:href="https://www.e-tar.lt/portal/lt/legalAct/TAR.DCC92960BAE1" office:target-frame-name="_blank" xlink:show="new"><text:span text:style-name="T105">61-2489</text:span></text:a><text:span text:style-name="T106">; 2010, Nr.<text:s/></text:span><text:a xlink:href="https://www.e-tar.lt/portal/lt/legalAct/TAR.27E702D5683B" office:target-frame-name="_blank" xlink:show="new"><text:span text:style-name="T107">58-2872</text:span></text:a><text:span text:style-name="T108">).</text:span></text:p>
      <text:p text:style-name="P109"><text:span text:style-name="T110">11</text:span><text:span text:style-name="T111">. Visoms akcizais apmokestinamų prekių tarifinėms grupėms (toliau – tarifinė grupė), išskyrus 320 tarifinę grupę, pagal nurodytą gabenamą kiekį, išreikštą Reglamento II priedo „Kodų sąrašai“ 12 lentelėje „Matavimo vienetai“ nustatytais matavimo vienetais, ir elektroninio gabenimo dokumento projekto rengimo metu galiojantį akcizų tarifą, AIS automatiškai apskaičiuoja kiekį akcizui apskaičiuoti bei mokėtiną akcizą.</text:span></text:p>
      <text:p text:style-name="P112"><text:span text:style-name="T113">12</text:span><text:span text:style-name="T114">. 320 tarifinės grupės akcizinį kiekį nurodo siuntėjas, o mokėtiną akcizą pagal pateiktus duomenis AIS apskaičiuoja automatiškai.</text:span></text:p>
      <text:p text:style-name="P115"><text:span text:style-name="T116">13</text:span><text:span text:style-name="T117">. Kiekviename rengiamame e-AD projekte siuntėjas privalo nurodyti laidavimo (garantijos) ar piniginio užstato už akcizais apmokestinamų prekių, kurioms taikomas akcizų mokėjimo laikino atidėjimo režimas, gabenimą duomenis. Laidavimo (garantijos) ar piniginio užstato sumas siuntėjas pasirenka iš AIS pateikiamo prievolių įvykdymo užtikrinimo dokumentų sąrašo. Laidavimo (garantijos) ar piniginio užstato suma apskaičiuojama pagal mokėtiną akcizą už visas<text:s/></text:span><text:soft-page-break/><text:span text:style-name="T118">viename e-AD projekte nurodytas akcizais apmokestinamas prekes, kurioms taikomas akcizų mokėjimo laikino atidėjimo režimas, ir laidavimo (garantijos) ar piniginio užstato apimtį, išreikštą procentais.</text:span></text:p>
      <text:p text:style-name="P119"><text:span text:style-name="T120">14</text:span><text:span text:style-name="T121">. e-AD projekte Siuntėjas privalo užpildyti lauką „Prekės aprašymas“. Prekės aprašymas turi būti aiškus ir detalus, kad būtų galima identifikuoti gabenamą prekę.</text:span></text:p>
      <text:p text:style-name="P122"><text:span text:style-name="T123">15</text:span><text:span text:style-name="T124">. Be Reglamento nuostatose ir jo prieduose bei Taisyklėse nurodytos e-RoR projekte pateikiamos informacijos, gavėjas, gavęs akcizais apmokestinamas prekes, kurioms taikomas akcizų mokėjimo laikino atidėjimo režimas, ir pildydamas e-RoR projektą, papildomai privalo nurodyti:</text:span></text:p>
      <text:p text:style-name="P125"><text:span text:style-name="T126">15.1</text:span><text:span text:style-name="T127">. maksimalią mažmeninę cigarečių pakuotės kainą, kai gautų akcizais apmokestinamų prekių tarifinė grupė yra 310 tarifinė grupė;</text:span></text:p>
      <text:p text:style-name="P128"><text:span text:style-name="T129">15.2</text:span><text:span text:style-name="T130">. cigarečių kiekį pakuotėje, kai gautų akcizais apmokestinamų prekių tarifinė grupė yra 310 tarifinė grupė;</text:span></text:p>
      <text:p text:style-name="P131"><text:span text:style-name="T132">15.3</text:span><text:span text:style-name="T133">. biologinės kilmės žaliavų dalį (procentais), kai gautos akcizais apmokestinamos prekės priklauso biokuro tarifinėms grupėms;</text:span></text:p>
      <text:p text:style-name="P134"><text:span text:style-name="T135">15.4</text:span><text:span text:style-name="T136">. tarifinę grupę bei tarifinės grupės aprašymą tais atvejais, kai gautos akcizais apmokestinamos prekės pagal e-AD nurodytus Kombinuotosios nomenklatūros kodus gali būti priskirtos kelioms tarifinėms grupėms;</text:span></text:p>
      <text:p text:style-name="P137"><text:span text:style-name="T138">15.5</text:span><text:span text:style-name="T139">. kai gautos akcizais apmokestinamos prekės nepatenka nė į vieną gavėjui registruotą prekių tarifinę grupę, gavėjas privalo papildyti leidimą ar registravimo pažymėjimą šia tarifine grupe iki prekių išsiuntimo vartojimui.</text:span></text:p>
      <text:p text:style-name="P140"><text:span text:style-name="T141">16</text:span><text:span text:style-name="T142">. Kiti veiksmai, nesusiję su elektroninių gabenimo dokumentų projektų rengimu, gali būti atliekami tik tiesiogiai prisijungus prie AIS.</text:span></text:p>
      <text:p text:style-name="P143"/>
      <text:p text:style-name="P144"><text:span text:style-name="T145">III</text:span><text:span text:style-name="T146">.<text:s/></text:span><text:span text:style-name="T147">ELEKTRONINIO AKCIZAIS APMOKESTINAMŲ PREKIŲ VEŽIMO DOKUMENTO PROJEKTO RENGIMO TVARKA</text:span></text:p>
      <text:p text:style-name="P148"/>
      <text:p text:style-name="P149"><text:span text:style-name="T150">17</text:span><text:span text:style-name="T151">. Laikoma, kad akcizais apmokestinamų prekių gabenimas vykdomas taikant akcizų mokėjimo laikino atidėjimo režimą tik tuomet, jei jis vykdomas turint e-AD, kuris parengtas naudojantis AIS, kurios integracinė dalis yra EMCS. Rengti e-AD leidžiama tik siuntėjams, registruotiems AIS vartotojais ir turintiems SEED numerį.</text:span></text:p>
      <text:p text:style-name="P152"><text:span text:style-name="T153">18</text:span><text:span text:style-name="T154">. e-AD projektas rengiamas vadovaujantis Reglamento ir jo priedų nuostatomis bei Taisyklių II skyriuje „Papildomi Lietuvos Respublikoje rengiamų elektroninio akcizais apmokestinamų prekių vežimo dokumento projekto ir elektroninio pranešimo apie akcizais apmokestinamų prekių gavimą projekto reikalavimai“ išdėstytomis nuostatomis, nustatančiomis papildomus reikalavimus e-AD projektui.</text:span></text:p>
      <text:p text:style-name="P155"><text:span text:style-name="T156">19</text:span><text:span text:style-name="T157">. e-AD siuntėjas privalo užpildyti visus privalomus e-AD projekto laukus.</text:span></text:p>
      <text:p text:style-name="P158"><text:span text:style-name="T159">20</text:span><text:span text:style-name="T160">. Rengiamą e-AD projektą AIS sudaro tokios duomenų grupės:</text:span></text:p>
      <text:p text:style-name="P161"><text:span text:style-name="T162">20.1</text:span><text:span text:style-name="T163">. bendri duomenys apie e-AD;</text:span></text:p>
      <text:p text:style-name="P164"><text:span text:style-name="T165">20.2</text:span><text:span text:style-name="T166">. siuntėjo duomenys;</text:span></text:p>
      <text:p text:style-name="P167"><text:span text:style-name="T168">20.3</text:span><text:span text:style-name="T169">. gavėjo duomenys;</text:span></text:p>
      <text:p text:style-name="P170"><text:span text:style-name="T171">20.4</text:span><text:span text:style-name="T172">. vežėjo duomenys;</text:span></text:p>
      <text:p text:style-name="P173"><text:span text:style-name="T174">20.5</text:span><text:span text:style-name="T175">. gabenamų prekių duomenys;</text:span></text:p>
      <text:p text:style-name="P176"><text:span text:style-name="T177">20.6</text:span><text:span text:style-name="T178">. laidavimo (garantijos) ar piniginio užstato duomenys;</text:span></text:p>
      <text:p text:style-name="P179"><text:span text:style-name="T180">20.7</text:span><text:span text:style-name="T181">. papildomos informacijos duomenys.</text:span></text:p>
      <text:p text:style-name="P182"><text:span text:style-name="T183">21</text:span><text:span text:style-name="T184">. e-AD projekto rengimas pradedamas parenkant tinkamą išvežimo operaciją.</text:span></text:p>
      <text:p text:style-name="P185"><text:span text:style-name="T186">22</text:span><text:span text:style-name="T187">. Kiekvienam pradėtam rengti ar įkeltam į AIS e-AD projektui AIS suteikia būseną „Ruošiamas“ ir priskiria sekos numerį „1“.</text:span></text:p>
      <text:p text:style-name="P188"><text:span text:style-name="T189">23</text:span><text:span text:style-name="T190">. Kiekvienam pradėtam rengti ar įkeltam į AIS e-AD projektui suteikiamas vidinis identifikacinis numeris, kurio struktūra sudaryta iš 22 simbolių.</text:span></text:p>
      <text:p text:style-name="P191"><text:span text:style-name="T192">24</text:span><text:span text:style-name="T193">. Vidinis identifikacinis numeris suteikiamas e-AD projekto sukūrimo momentu pagal taisyklę:</text:span></text:p>
      <text:p text:style-name="P194"><text:span text:style-name="T195">24.1</text:span><text:span text:style-name="T196">. išvežimo operacijos kodas (2 simboliai):</text:span></text:p>
      <text:p text:style-name="P197"><text:span text:style-name="T198">24.2</text:span><text:span text:style-name="T199">. akcizais apmokestinamų prekių sandėlio trumpasis numeris (A raidė + 4 skaičiai), kai akcizais apmokestinamos prekės, kurioms taikomas akcizų mokėjimo laikino atidėjimo režimas, gabenamos iš akcizais apmokestinamų prekių sandėlio arba registruoto siuntėjo /<text:s/></text:span><text:span text:style-name="T200">sandėlio savininko trumpasis numeris (5 paskutiniai SEED numerio simboliai (4 skaičiai + raidė D arba S), kai importuotos akcizais apmokestinamos prekės, kurioms taikomas akcizų mokėjimo laikino atidėjimo režimas, gabenamos iš importo vietos;</text:span></text:p>
      <text:p text:style-name="P201"><text:span text:style-name="T202">24.3</text:span><text:span text:style-name="T203">. e-AD projekto rengimo būdą nusakanti raidė, kuri:</text:span></text:p>
      <text:p text:style-name="P204"><text:span text:style-name="T205">24.3.1</text:span><text:span text:style-name="T206">. e-AD parengtame AIS sistemoje ar į ją įkeltame – „V“;</text:span></text:p>
      <text:p text:style-name="P207"><text:span text:style-name="T208">24.3.2</text:span><text:span text:style-name="T209">. Atsarginiame lydraštyje gabenant akcizais apmokestinamas prekes, kurioms pritaikytas akcizų mokėjimo laikino atidėjimo režimas (toliau – atsarginiame lydraštyje) taikant atsarginę akcizais apmokestinamų prekių gabenimo procedūrą – „R“;</text:span></text:p>
      <text:p text:style-name="P210"><text:span text:style-name="T211">24.4</text:span><text:span text:style-name="T212">. eilės numeris – tai paskutinio į AIS pateikto e-AD vidinis identifikacinis numeris padidintas vienetu.</text:span></text:p>
      <text:p text:style-name="P213"><text:span text:style-name="T214">25</text:span><text:span text:style-name="T215">. Jei e-AD projektas rengiamas energinių produktų, kuriems pritaikytas akcizų mokėjimo laikino atidėjimo režimas, gabenimui jūra ar vidaus vandenimis gavėjui, kuris nėra tiksliai žinomas e-AD projekto rengimo metu, tai siuntėjui leidžiama nenurodyti gavėjo duomenų. Šia galimybe gali pasinaudoti tik toks siuntėjas, kuriam apskrities valstybinės mokesčių inspekcijos (toliau – AVMI) viršininko įgaliotas asmuo suteikė nustatytą veiklos „Išvežti prekes nenurodžius gavėjo”, kurią galima atlikti su energiniais produktais, kodą. Tokiu atveju AIS gavėjo duomenų grupėje automatiškai išsaugomas gavimo vietos tipo kodas „8 – nežinomas“. Siuntėjas privalo užpildyti gavėjo duomenis nedelsdamas, kai šie duomenys siuntėjui tampa žinomi, ir ne vėliau kaip atgabenus akcizais apmokestinamas prekes, kurioms taikomas akcizų mokėjimo laikino atidėjimo režimas, į jų pristatymo vietą.</text:span></text:p>
      <text:p text:style-name="P216"><text:span text:style-name="T217">26</text:span><text:span text:style-name="T218">. Vežėjo duomenų grupėje nurodomas kelionės laikas turi būti realus, tinkamai apskaičiuotas pagal atstumą tarp akcizais apmokestinamų prekių, kurioms taikomas akcizų mokėjimo laikino atidėjimo režimas, išsiuntimo vietos ir pristatymo vietos.</text:span></text:p>
      <text:p text:style-name="P219"><text:span text:style-name="T220">27</text:span><text:span text:style-name="T221">. Siuntėjas gali išgabenti tik tas akcizais apmokestinamas prekes, kurioms taikomas akcizų mokėjimo laikino atidėjimo režimas, kurios nurodytos jam išduotame leidime / pažymėjime.</text:span></text:p>
      <text:p text:style-name="P222"><text:span text:style-name="T223">28</text:span><text:span text:style-name="T224">. Tais atvejais, kai akcizais apmokestinamas prekes, kurioms taikomas akcizų mokėjimo laikino atidėjimo režimas, lydi papildomi dokumentai (pvz.: atleidimo nuo pridėtinės vertės mokesčio (toliau – PVM) ir akcizų sertifikatas, pažymėjimas apie alkoholį, kurį pagamino mažoji darykla, ar bet koks kitas pažymėjimas, susijęs su vežamomis prekėmis), siuntėjas turi užpildyti papildomos informacijos duomenų grupės laukus.</text:span></text:p>
      <text:p text:style-name="P225"><text:span text:style-name="T226">29</text:span><text:span text:style-name="T227">. Jei siuntėjas ketina įkelti e-AD projekto duomenų bylą į AIS rankiniu būdu, tuomet siuntėjas naudodamasis AIS turi nurodyti suformuotą e-AD projekto duomenų bylą XML formatu savo kompiuteryje ir inicijuoti duomenų įkėlimą į AIS. AIS automatiškai tikrina e-AD projekto duomenų teisingumą pagal nustatytus ir AIS integruotus algoritmus. Jei e-AD projekto duomenys korektiški, AIS išsaugo e-AD projektą ir atlieka veiksmus, nurodytus Taisyklių 22 punkte. AIS pateikia e-AD projekto duomenis ekrane siuntėjo peržiūrai. Siuntėjas naudodamasis AIS turi užpildyti reikalingus laukus laidavimo (garantijos) arba piniginio užstato duomenų grupėje.</text:span></text:p>
      <text:p text:style-name="P228"><text:span text:style-name="T229">30</text:span><text:span text:style-name="T230">. e-AD projektą, kuris dar nepatvirtintas, siuntėjas gali redaguoti ar panaikinti.</text:span></text:p>
      <text:p text:style-name="P231"><text:span text:style-name="T232">31</text:span><text:span text:style-name="T233">. Siuntėjas atsakingas už e-AD pateiktų duomenų teisingumą.</text:span></text:p>
      <text:p text:style-name="P234"/>
      <text:p text:style-name="P235"><text:span text:style-name="T236">IV</text:span><text:span text:style-name="T237">.<text:s/></text:span><text:span text:style-name="T238">ELEKTRONINIO AKCIZAIS APMOKESTINAMŲ PREKIŲ VEŽIMO DOKUMENTO DUOMENŲ TVIRTINIMO IR UNIKALAUS ADMINISTRACINIO NUORODOS KODO SUTEIKIMO BEI PRANEŠIMO IŠSIUNTIMO GAVĖJUI TVARKA</text:span></text:p>
      <text:p text:style-name="P239"/>
      <text:p text:style-name="P240"><text:span text:style-name="T241">32</text:span><text:span text:style-name="T242">. e-AD projektą, kurio visi reikalingi laukai užpildyti, siuntėjas gali registruoti patvirtinimui.</text:span></text:p>
      <text:p text:style-name="P243"><text:span text:style-name="T244">33</text:span><text:span text:style-name="T245">. e-AD tampa patvirtintu tuomet, kai AIS jam suteikia ARC.</text:span></text:p>
      <text:p text:style-name="P246"><text:span text:style-name="T247">34</text:span><text:span text:style-name="T248">. Prieš e-AD patvirtinimą AIS automatiškai tikrina e-AD projekto duomenų teisingumą pagal nustatytus ir AIS integruotus algoritmus.</text:span></text:p>
      <text:p text:style-name="P249"><text:span text:style-name="T250">35</text:span><text:span text:style-name="T251">. Jei e-AD projekte yra klaidų, AIS pateikia klaidų sąrašą. Toliau veiksmai nevykdomi, t. y. e-AD patvirtinimas negalimas, nes e-AD duomenys nekorektiški. Tokiu atveju e-AD siuntėjas turi redaguoti e-AD projektą arba jį panaikinti.</text:span></text:p>
      <text:p text:style-name="P252"><text:span text:style-name="T253">36</text:span><text:span text:style-name="T254">. Jei e-AD projekto duomenys teisingi, e-AD užregistruojamas, jam suteikiamas ARC, įšaldomos laidavimo (garantijos) arba piniginio užstato sumos, inicijuojamas laikmatis, kuris seks, ar e-RoR bus pateiktas per nustatytą laiką, bei, jei nenurodyti gavėjo duomenys, inicijuojamas laikmatis, kuris seks, ar per nustatytą laiką bus pateikti gavėjo duomenys.</text:span></text:p>
      <text:p text:style-name="P255"><text:span text:style-name="T256">37</text:span><text:span text:style-name="T257">. Jei siuntėjas pateikia e-AD projektą XML formatu iš savo apskaitos sistemos, t. y. ne sukurdamas e-AD standartinėmis AIS priemonėmis, o naudodamasis WEB Services informacinių technologijų sąsaja su AIS, tai AIS apdoroja gautą e-AD projektą ir, jei jis užpildytas be klaidų, patvirtina e-AD, suteikia jam ARC. Patvirtintas e-AD, kuriam priskirtas ARC, išsaugomas AIS ir toliau vykdomi veiksmai, nurodyti Taisyklių 38–41 punktuose. Jei pateiktame e-AD projekte yra klaidų, AIS siuntėjo sistemai perduoda klaidos pranešimą.</text:span></text:p>
      <text:p text:style-name="P258"><text:span text:style-name="T259">38</text:span><text:span text:style-name="T260">. Jei gavėjo šalis yra Lietuvos Respublika, AIS informaciniu pranešimu informuoja gavėją, gavėjo AVMI viršininko įgaliotą asmenį bei VMI prie FM valstybės tarnautoją, atsakingą už administracinį bendradarbiavimą akcizų srityje su kitomis valstybėmis narėmis, apie naują e-AD.</text:span></text:p>
      <text:p text:style-name="P261"><text:span text:style-name="T262">39</text:span><text:span text:style-name="T263">. Jei gavėjo šalis yra kita valstybė narė, tuomet AIS automatiškai suformuoja e-AD duomenų bylą numatytuoju formatu ir perduoda ją kitos valstybės narės kompetentingos institucijos informacinei sistemai.</text:span></text:p>
      <text:p text:style-name="P264"><text:span text:style-name="T265">40</text:span><text:span text:style-name="T266">. Jei e-AD perdavimas gavėjui / gavėjo šalies kompetentingos institucijos informacinei sistemai sėkmingas, tuomet e-AD būsena pakeičiama į „Perduotas / gautas“.</text:span></text:p>
      <text:p text:style-name="P267"><text:span text:style-name="T268">41</text:span><text:span text:style-name="T269">. Jei automatinis e-AD siuntimas kitos valstybės narės kompetentingos institucijos informacinei sistemai nepavyko (e-AD būsena „Neperduotas“), galimas rankinis pakartotinis e-AD siuntimas.</text:span></text:p>
      <text:p text:style-name="P270"/>
      <text:p text:style-name="P271"><text:span text:style-name="T272">V</text:span><text:span text:style-name="T273">.<text:s/></text:span><text:span text:style-name="T274">GAUTO ELEKTRONINIO AKCIZAIS APMOKESTINAMŲ PREKIŲ VEŽIMO DOKUMENTO PRIĖMIMO, PERDAVIMO GAVĖJUI IR PRANEŠIMO APIE AKCIZAIS APMOKESTINAMŲ PREKIŲ GAVIMĄ PROJEKTO RENGIMO TVARKA</text:span></text:p>
      <text:p text:style-name="P275"/>
      <text:p text:style-name="P276"><text:span text:style-name="T277">42</text:span><text:span text:style-name="T278">. Kai siuntėjo šalis yra Lietuvos Respublika, iš karto po to, kai e-AD būsena pakeičiama į „Perduotas / gautas“, gavėjas gauna pranešimą apie naują e-AD ir gali jį peržiūrėti AIS.</text:span></text:p>
      <text:p text:style-name="P279"><text:span text:style-name="T280">43</text:span><text:span text:style-name="T281">. Kai siuntėjo šalis yra kita valstybė narė, tuomet AIS automatiškai priima e-AD duomenų bylą numatytuoju formatu iš kitos valstybės narės kompetentingos institucijos informacinės sistemos.</text:span></text:p>
      <text:p text:style-name="P282"><text:span text:style-name="T283">44</text:span><text:span text:style-name="T284">. AIS automatiškai tikrina gaunamo e-AD teisingumą pagal nustatytus ir AIS integruotus algoritmus.</text:span></text:p>
      <text:p text:style-name="P285"><text:span text:style-name="T286">45</text:span><text:span text:style-name="T287">. Jei iš kitos valstybės narės gauto e-AD duomenys korektiški, gavėjas gauna pranešimą apie naują e-AD ir gali jį peržiūrėti AIS.</text:span></text:p>
      <text:p text:style-name="P288"><text:span text:style-name="T289">46</text:span><text:span text:style-name="T290">. Gavęs akcizais apmokestinamas prekes, kurioms taikomas akcizų mokėjimo laikino atidėjimo režimas, gavėjas ne vėliau kaip per 5 darbo dienas nuo tokių prekių gavimo privalo pateikti e-RoR.</text:span></text:p>
      <text:p text:style-name="P291"><text:span text:style-name="T292">47</text:span><text:span text:style-name="T293">. Jei akcizais apmokestinamos prekės, kurioms taikomas akcizų mokėjimo laikino atidėjimo režimas, atgabenamos Akcizų įstatymo 19 straipsnio 1 dalies 2, 3, 6, 7 ir 8 punktuose nurodytiems asmenims, e-RoR projektą gavėjo vardu rengia AVMI viršininko įgaliotas asmuo, naudodamasis AIS role „Inspektorius, dirbantis sandėliuose“.</text:span></text:p>
      <text:p text:style-name="P294"><text:span text:style-name="T295">48</text:span><text:span text:style-name="T296">. Kai akcizais apmokestinamos prekės yra gaunamos į akcizais apmokestinamų prekių sandėlio savininko ar registruoto gavėjo nurodytą tiesioginio pristatymo vietą, už tinkamą e-RoR pateikimą yra atsakingas akcizais apmokestinamų prekių sandėlio savininkas ar registruotas gavėjas.</text:span></text:p>
      <text:p text:style-name="P297"><text:span text:style-name="T298">49</text:span><text:span text:style-name="T299">. e-RoR projektas rengiamas vadovaujantis Reglamento ir jo priedų nuostatomis bei Taisyklių II skyriuje „Papildomi Lietuvos Respublikoje rengiamų elektroninio akcizais apmokestinamų prekių vežimo dokumento projekto ir elektroninio pranešimo apie akcizais apmokestinamų prekių gavimą projekto reikalavimai“ išdėstytomis nuostatomis, nustatančiomis papildomus reikalavimus e-RoR projektui.</text:span></text:p>
      <text:p text:style-name="P300"><text:span text:style-name="T301">50</text:span><text:span text:style-name="T302">. Kiekvienam pradėtam rengti e-RoR projektui AIS suteikia būseną „Ruošiamas“.</text:span></text:p>
      <text:p text:style-name="P303"><text:span text:style-name="T304">51</text:span><text:span text:style-name="T305">. e-RoR projektą, kurio būsena „Ruošiamas“, gavėjas gali redaguoti.</text:span></text:p>
      <text:p text:style-name="P306"><text:span text:style-name="T307">52</text:span><text:span text:style-name="T308">. Gavėjas atsako už e-RoR nurodytų duomenų teisingumą.</text:span></text:p>
      <text:p text:style-name="P309"/>
      <text:p text:style-name="P310"><text:span text:style-name="T311">VI</text:span><text:span text:style-name="T312">.<text:s/></text:span><text:span text:style-name="T313">ELEKTRONINIO PRANEŠIMO APIE AKCIZAIS APMOKESTINAMŲ PREKIŲ GAVIMĄ DUOMENŲ TVIRTINIMO IR JO PERDAVIMO SIUNTĖJUI TVARKA</text:span></text:p>
      <text:p text:style-name="P314"/>
      <text:p text:style-name="P315"><text:span text:style-name="T316">53</text:span><text:span text:style-name="T317">. e-RoR projektą, kurio visi reikalingi laukai užpildyti, gavėjas gali registruoti patvirtinimui.</text:span></text:p>
      <text:p text:style-name="P318"><text:span text:style-name="T319">54</text:span><text:span text:style-name="T320">. Prieš e-RoR patvirtinimą AIS automatiškai tikrina e-RoR projekto duomenų teisingumą pagal nustatytus ir AIS integruotus algoritmus.</text:span></text:p>
      <text:p text:style-name="P321"><text:span text:style-name="T322">55</text:span><text:span text:style-name="T323">. Jei e-RoR projekte yra klaidų – AIS pateikia klaidų sąrašą. Toliau veiksmai nevykdomi – t. y. e-RoR patvirtinimas negalimas, nes e-RoR duomenys nekorektiški. Tokiu atveju e-RoR gavėjas turi redaguoti e-RoR projektą.</text:span></text:p>
      <text:p text:style-name="P324"><text:span text:style-name="T325">56</text:span><text:span text:style-name="T326">. Jei e-RoR projekto duomenys teisingi, e-RoR užregistruojamas ir patvirtinamas.</text:span></text:p>
      <text:p text:style-name="P327"><text:span text:style-name="T328">57</text:span><text:span text:style-name="T329">. Jei siuntėjo šalis yra Lietuvos Respublika, AIS informaciniu pranešimu informuoja siuntėją, siuntėjo AVMI viršininko įgaliotą asmenį bei VMI prie FM valstybės tarnautoją, atsakingą už administracinį bendradarbiavimą akcizų srityje su kitomis valstybėmis narėmis, apie užregistruotą e-RoR.</text:span></text:p>
      <text:p text:style-name="P330"><text:span text:style-name="T331">58</text:span><text:span text:style-name="T332">. Jei siuntėjo šalis yra kita valstybė narė, tuomet AIS automatiškai suformuoja e-RoR duomenų bylą numatytuoju formatu ir perduoda ją kitos valstybės narės kompetentingos institucijos informacinei sistemai.</text:span></text:p>
      <text:p text:style-name="P333"><text:span text:style-name="T334">59</text:span><text:span text:style-name="T335">. Jei e-RoR perdavimas siuntėjui / siuntėjo šalies kompetentingos institucijos informacinei sistemai sėkmingas, tuomet e-RoR būsena pakeičiama į „Perduotas / gautas“.</text:span></text:p>
      <text:p text:style-name="P336"><text:span text:style-name="T337">60</text:span><text:span text:style-name="T338">. Jei automatinis e-RoR siuntimas kitos valstybės narės kompetentingos institucijos informacinei sistemai nepavyko (e-RoR būsena „Neperduotas“), galimas rankinis pakartotinis e-RoR siuntimas.</text:span></text:p>
      <text:p text:style-name="P339"/>
      <text:p text:style-name="P340"><text:span text:style-name="T341">VII</text:span><text:span text:style-name="T342">.<text:s/></text:span><text:span text:style-name="T343">GAUTO ELEKTRONINIO PRANEŠIMO APIE PREKIŲ GAVIMĄ PRIĖMIMO TVARKA</text:span></text:p>
      <text:p text:style-name="P344"/>
      <text:p text:style-name="P345"><text:span text:style-name="T346">61</text:span><text:span text:style-name="T347">. Kai gavėjo, kuris pateikia e-RoR, šalis yra Lietuvos Respublika, iš karto po to, kai e-RoR būsena pakeičiama į „Perduotas / gautas“, siuntėjas gauna pranešimą apie gautą e-RoR ir gali jį peržiūrėti AIS.</text:span></text:p>
      <text:p text:style-name="P348"><text:span text:style-name="T349">62</text:span><text:span text:style-name="T350">. Kai gavėjo, kuris pateikia e-RoR, šalis yra kita valstybė narė, tuomet AIS automatiškai priima e-RoR duomenų bylą numatytuoju formatu iš kitos valstybės narės kompetentingos institucijos informacinės sistemos.</text:span></text:p>
      <text:p text:style-name="P351"><text:span text:style-name="T352">63</text:span><text:span text:style-name="T353">. AIS automatiškai tikrina iš kitos valstybės narės gaunamo e-RoR teisingumą pagal nustatytus ir AIS integruotus algoritmus.</text:span></text:p>
      <text:p text:style-name="P354"><text:span text:style-name="T355">64</text:span><text:span text:style-name="T356">. Jei iš kitos valstybės narės gauto e-RoR duomenys korektiški, AIS išsaugo e-RoR duomenis prie atitinkamo e-AD pagal ARC. Siuntėjas gauna pranešimą apie gautą e-RoR ir gali jį peržiūrėti AIS.</text:span></text:p>
      <text:p text:style-name="P357"><text:span text:style-name="T358">65</text:span><text:span text:style-name="T359">. Jei siuntėjo šalis yra Lietuvos Respublika, po to, kai atitinkamam e-AD užregistruojamas e-RoR, kurio būsena „Perduotas / gautas“, AIS automatiškai atlaisvina siuntėjo laidavimą (garantiją) ar piniginį užstatą už tinkamai užbaigtą akcizais apmokestinamų prekių, kurioms taikomas akcizų mokėjimo laikino atidėjimo režimas, gabenimą bei sustabdo laikmatį, kuris skaičiavo, ar e-RoR bus pateiktas per nustatytą laiką.</text:span></text:p>
      <text:p text:style-name="P360"><text:span text:style-name="T361">66</text:span><text:span text:style-name="T362">. Jei atitinkamam e-AD e-RoR nėra užregistruojamas per 5 darbo dienas nuo numatomos prekių gavimo dienos, AIS įšaldo laidavimo (garantijos) arba piniginio užstato sumą, kuri lygi 100 procentų mokėtinų akcizų e-AD nurodytų gabenamų akcizais apmokestinamas prekių sumai.</text:span></text:p>
      <text:p text:style-name="P363"><text:span text:style-name="T364">67</text:span><text:span text:style-name="T365">. Priklausomai nuo to, kokią reikšmę gavėjas nurodė e-RoR laukelyje „Galutinis prekių gavimo patvirtinimas“, keičiasi e-AD, prie kurio registruotas atitinkamas e-RoR, būsena. Nauja e-AD būsena gali būti:</text:span></text:p>
      <text:p text:style-name="P366"><text:span text:style-name="T367">67.1</text:span><text:span text:style-name="T368">. „Pristatytas“;</text:span></text:p>
      <text:p text:style-name="P369"><text:span text:style-name="T370">67.2</text:span><text:span text:style-name="T371">. „Pristatytas su neatitikimais“;</text:span></text:p>
      <text:p text:style-name="P372"><text:span text:style-name="T373">67.3</text:span><text:span text:style-name="T374">. „Atsisakytas“;</text:span></text:p>
      <text:p text:style-name="P375"><text:span text:style-name="T376">67.4</text:span><text:span text:style-name="T377">. „Iš dalies atsisakytas“.</text:span></text:p>
      <text:p text:style-name="P378"><text:span text:style-name="T379">68</text:span><text:span text:style-name="T380">. Jei e-AD, prie kurio registruotas e-RoR, būsena pasikeičia į „Atsisakytas“, „Iš dalies atsisakytas“, siuntėjas privalo per 5 dienas pakeisti atsisakytų prekių paskirties vietą. Atsisakytų prekių paskirties vieta keičiama vadovaujantis šių Taisyklių IX skyriuje nustatyta tvarka.</text:span></text:p>
      <text:p text:style-name="P381"><text:span text:style-name="T382">69</text:span><text:span text:style-name="T383">. Jei siuntėjas nepakeičia e-AD paskirties vietos per taisyklių 66 punkte nurodytą terminą, AIS įšaldo laidavimo (garantijos) arba piniginio užstato sumą, kuri lygi 100 procentų mokėtinų akcizų e-AD nurodytų gabenamų akcizais apmokestinamų prekių sumai.</text:span></text:p>
      <text:p text:style-name="P384"/>
      <text:p text:style-name="P385"><text:span text:style-name="T386">VIII</text:span><text:span text:style-name="T387">.<text:s/></text:span><text:span text:style-name="T388">ELEKTRONINIO AKCIZAIS APMOKESTINAMŲ PREKIŲ VEŽIMO DOKUMENTO ATŠAUKIMO TVARKA</text:span></text:p>
      <text:p text:style-name="P389"/>
      <text:p text:style-name="P390"><text:span text:style-name="T391">70</text:span><text:span text:style-name="T392">. Jei e-AD siuntėjo šalis yra Lietuvos Respublika (t. y. siuntėjas naudojasi AIS) ir siuntėjas dar neprasidėjus akcizais apmokestinamų prekių, kurioms taikomas akcizų mokėjimo laikino atidėjimo režimas, gabenimui nori atšaukti e-AD po jo patvirtinimo, tai siuntėjas AIS turi užpildyti e-AD atšaukimo pranešimą.</text:span></text:p>
      <text:p text:style-name="P393"><text:span text:style-name="T394">71</text:span><text:span text:style-name="T395">. e-AD atšaukimo pranešimas pildomas vadovaujantis Reglamento ir jo priedų nuostatomis.</text:span></text:p>
      <text:p text:style-name="P396"><text:span text:style-name="T397">72</text:span><text:span text:style-name="T398">. Siuntėjas inicijuoja e-AD atšaukimo pranešimo patvirtinimą.</text:span></text:p>
      <text:p text:style-name="P399"><text:span text:style-name="T400">73</text:span><text:span text:style-name="T401">. AIS tikrina e-AD atšaukimo pranešimo duomenų teisingumą ir, jei jis teisingai užpildytas, AIS užregistruoja e-AD atšaukimo pranešimą.</text:span></text:p>
      <text:p text:style-name="P402"><text:span text:style-name="T403">74</text:span><text:span text:style-name="T404">. Jei e-AD atšaukimo pranešime yra klaidų, AIS pateikia klaidų sąrašą. Tokiu atveju e-AD siuntėjas turi redaguoti e-AD atšaukimo pranešimą.</text:span></text:p>
      <text:p text:style-name="P405"><text:span text:style-name="T406">75</text:span><text:span text:style-name="T407">. Jei atšaukiamame e-AD nurodyti gavėjo duomenys, AIS numatytuoju formatu perduoda jį gavėjo sistemai (jei gavėjo šalis yra bet kuri kita valstybė narė) arba informuoja gavėją apie e-AD atšaukimą informaciniu pranešimu (jei gavėjo šalis yra Lietuvos Respublika).</text:span></text:p>
      <text:p text:style-name="P408"><text:span text:style-name="T409">76</text:span><text:span text:style-name="T410">. AIS taip pat informuoja gavėjo AVMI viršininko įgaliotą asmenį ir VMI prie FM valstybės tarnautoją, atsakingą už administracinį bendradarbiavimą akcizų srityje su kitomis valstybėmis narėmis, informaciniu pranešimu apie e-AD atšaukimą.</text:span></text:p>
      <text:p text:style-name="P411"><text:span text:style-name="T412">77</text:span><text:span text:style-name="T413">. AIS pakeičia e-AD būseną į „Atšauktas“, sustabdo laikmačius ir atnaujina atšaukto e-AD laidavimo (garantijos) arba piniginio užstato už akcizais apmokestinamų prekių, kurioms taikomas akcizų mokėjimo laikino atidėjimo režimas, gabenimą sumą(-as).</text:span></text:p>
      <text:p text:style-name="P414"><text:span text:style-name="T415">78</text:span><text:span text:style-name="T416">. Atšaukto e-AD redagavimas ar bet kokie kiti veiksmai su atšauktu e-AD negalimi.</text:span></text:p>
      <text:p text:style-name="P417"><text:span text:style-name="T418">79</text:span><text:span text:style-name="T419">. Jeigu siuntėjas numato ar turi bet kokios kitos informacijos, kad gabenimas pagal iš anksto parengtą e-AD nebus įmanomas, siuntėjas tokį e-AD turi atšaukti.</text:span></text:p>
      <text:p text:style-name="P420"><text:span text:style-name="T421">80</text:span><text:span text:style-name="T422">. e-AD taip pat turi būti atšauktas, jeigu jame yra klaidų (pvz., duomenys, nurodyti dokumente, neatitinka informacijos apie akcizais apmokestinamas prekes, kurias ketinama gabenti, transportavimo informacija, gavėjo duomenys ar pan.). Gabenimas pagal tokį dokumentą negalimas.</text:span></text:p>
      <text:p text:style-name="P423"/>
      <text:p text:style-name="P424"><text:span text:style-name="T425">IX</text:span><text:span text:style-name="T426">.<text:s/></text:span><text:span text:style-name="T427">ELEKTRONINIAME AKCIZAIS APMOKESTINAMŲ PREKIŲ VEŽIMO DOKUMENTE NURODYTOS PASKIRTIES VIETOS KEITIMO TVARKA</text:span></text:p>
      <text:p text:style-name="P428"/>
      <text:p text:style-name="P429"><text:span text:style-name="T430">81</text:span><text:span text:style-name="T431">. Akcizais apmokestinamų prekių, kurioms taikomas akcizų mokėjimo laikino atidėjimo režimas, gabenimo metu siuntėjas naudodamasis AIS gali pakeisti gavėją / pristatymo vietą nurodydamas naują gavėją / pristatymo vietą.</text:span></text:p>
      <text:p text:style-name="P432"><text:span text:style-name="T433">82</text:span><text:span text:style-name="T434">. Galimi trys gavėjo / pristatymo vietos keitimo būdai:</text:span></text:p>
      <text:p text:style-name="P435"><text:span text:style-name="T436">82.1</text:span><text:span text:style-name="T437">. keičiama gavimo valstybė narė, t. y. keičiamas ir gavėjas, ir pristatymo vieta;</text:span></text:p>
      <text:p text:style-name="P438"><text:span text:style-name="T439">82.2</text:span><text:span text:style-name="T440">. gavimo valstybė narė nekeičiama, tačiau ir gavėjas, ir pristatymo vieta keičiama;</text:span></text:p>
      <text:p text:style-name="P441"><text:span text:style-name="T442">82.3</text:span><text:span text:style-name="T443">. nei gavimo valstybė narė, nei gavėjas nekeičiami, tačiau keičiama pristatymo vieta.</text:span></text:p>
      <text:p text:style-name="P444"><text:span text:style-name="T445">83</text:span><text:span text:style-name="T446">. Pats siuntėjas gali būti naujuoju e-AD gavėju, t. y. e-AD siuntėjo ir naujojo gavėjo sandėlių SEED numeriai gali sutapti, kai akcizais apmokestinamos prekės, kurioms taikomas akcizų mokėjimo laikino atidėjimo režimas, grąžinamos siuntėjui.</text:span></text:p>
      <text:p text:style-name="P447"><text:span text:style-name="T448">84</text:span><text:span text:style-name="T449">. Naujuoju e-AD gavėju negali būti Akcizų įstatymo 15 straipsnio 1 dalies 5–7 punktuose nurodyti subjektai.</text:span></text:p>
      <text:p text:style-name="P450"><text:span text:style-name="T451">85</text:span><text:span text:style-name="T452">. Keisti gavėją / pristatymo vietą siuntėjas gali:</text:span></text:p>
      <text:p text:style-name="P453"><text:span text:style-name="T454">85.1</text:span><text:span text:style-name="T455">. po e-AD patvirtinimo, kol akcizais apmokestinamos prekės, kurioms taikomas akcizų mokėjimo laikino atidėjimo režimas, dar nenugabentos į paskirties vietą ir e-AD būsena yra „Perduotas / gautas“ ar „Užregistruotas“;</text:span></text:p>
      <text:p text:style-name="P456"><text:span text:style-name="T457">85.2</text:span><text:span text:style-name="T458">. po akcizais apmokestinamų prekių, kurioms taikomas akcizų mokėjimo laikino atidėjimo režimas, nugabenimo į paskirties vietą, kai tokių prekių gavėjas pateikia e-RoR su galutiniu prekių gavimo patvirtinimu, kurio reikšmė „Prekių gavimas nepatvirtintas“ ar „Prekių gavimas iš dalies nepatvirtintas“, ir e-AD, prie kurio registruotas toks e-RoR, būsena atitinkamai yra „Atsisakytas“ ar „Dalinai atsisakytas“;</text:span></text:p>
      <text:p text:style-name="P459"><text:span text:style-name="T460">85.3</text:span><text:span text:style-name="T461">. gavęs AIS pranešimą apie neigiamą patikros rezultatą eksporto atveju arba gavęs „Pranešimą apie eksportą“, kurio kodas „23 - Prekių išvežimas nepatvirtintas“.</text:span></text:p>
      <text:p text:style-name="P462"><text:span text:style-name="T463">86</text:span><text:span text:style-name="T464">. Negalima keisti gavėjo / pristatymo vietos, nurodytos e-AD, kurio būsena „Pristatytas“.</text:span></text:p>
      <text:p text:style-name="P465"><text:span text:style-name="T466">87</text:span><text:span text:style-name="T467">. Norėdamas pakeisti gavėją / pristatymo vietą siuntėjas turi parengti pranešimą apie gavėjo / pristatymo vietos keitimą, vadovaudamasis Reglamento ir jo priedų nuostatomis.</text:span></text:p>
      <text:p text:style-name="P468"><text:span text:style-name="T469">88</text:span><text:span text:style-name="T470">. Jei keičiant e-AD gavėją / pristatymo vietą keičiasi kelionės trukmė, vežimo organizatorius, vežėjas, kita su vežimu susijusi informacija, sąskaitos faktūros duomenys, išvežimo operacija, tai siuntėjas privalo nurodyti ir šiuos atnaujintus duomenis.</text:span></text:p>
      <text:p text:style-name="P471"><text:span text:style-name="T472">89</text:span><text:span text:style-name="T473">. Kiekvieną kartą pakeitus e-AD gavėją / pristatymo vietą, AIS vienetu padidina e-AD sekos numerį.</text:span></text:p>
      <text:p text:style-name="P474"/>
      <text:p text:style-name="P475"><text:span text:style-name="T476">X</text:span><text:span text:style-name="T477">.<text:s/></text:span><text:span text:style-name="T478">ELEKTRONINIAME AKCIZAIS APMOKESTINAMŲ PREKIŲ VEŽIMO DOKUMENTE NURODYTŲ ENERGINIŲ PRODUKTŲ, KURIEMS TAIKOMAS AKCIZŲ MOKĖJIMO LAIKINO ATIDĖJIMO REŽIMAS, GABENIMO SKAIDYMO TVARKA</text:span></text:p>
      <text:p text:style-name="P479"/>
      <text:p text:style-name="P480"><text:span text:style-name="T481">90</text:span><text:span text:style-name="T482">. Siuntėjas gali suskaidyti vieną energinių produktų, kuriems taikomas akcizų mokėjimo laikino atidėjimo režimas, gabenimą į du ar daugiau gabenimų.</text:span></text:p>
      <text:p text:style-name="P483"><text:span text:style-name="T484">91</text:span><text:span text:style-name="T485">. Energinių produktų, kuriems taikomas akcizų mokėjimo laikino atidėjimo režimas, gabenimą skaidyti galima tik jei laikomasi šių sąlygų:</text:span></text:p>
      <text:p text:style-name="P486"><text:span text:style-name="T487">91.1</text:span><text:span text:style-name="T488">. energiniai produktai, kuriems taikomas akcizų mokėjimo laikino atidėjimo režimas ir kurie nurodyti e-AD, gabenami į kitą valstybę narę;</text:span></text:p>
      <text:p text:style-name="P489"><text:span text:style-name="T490">91.2</text:span><text:span text:style-name="T491">. tokių produktų gabenimo skaidymas fiziškai bus atliekamas kitoje valstybėje narėje, kuri savo teritorijoje leidžia atlikti tokią procedūrą;</text:span></text:p>
      <text:p text:style-name="P492"><text:span text:style-name="T493">91.3</text:span><text:span text:style-name="T494">. visoms pirminio skaidomo e-AD gabenamų energinių produktų, kuriems taikomas akcizų mokėjimo laikino atidėjimo režimas, tarifinėms grupėms atitinkamai prie siuntėjo sandėliui priskirtų akcizinių produktų nurodyta veikla „Skaidyti siuntą“.</text:span></text:p>
      <text:p text:style-name="P495"><text:span text:style-name="T496">92</text:span><text:span text:style-name="T497">. Skaidyti energinių produktų, kuriems taikomas akcizų mokėjimo laikino atidėjimo režimas, gabenimą siuntėjas gali:</text:span></text:p>
      <text:p text:style-name="P498"><text:span text:style-name="T499">92.1</text:span><text:span text:style-name="T500">. po e-AD patvirtinimo, kol energiniai produktai, kuriems taikomas akcizų mokėjimo laikino atidėjimo režimas, dar nenugabenti į paskirties vietą ir e-AD būsena yra „Perduotas / gautas“ ar „Užregistruotas“;</text:span></text:p>
      <text:p text:style-name="P501"><text:span text:style-name="T502">92.2</text:span><text:span text:style-name="T503">. po energinių produktų, kuriems taikomas akcizų mokėjimo laikino atidėjimo režimas, nugabenimo į paskirties vietą, kai tokių produktų gavėjas pateikia e-RoR su galutiniu šių energinių produktų gavimo patvirtinimu, kurio reikšmė „Prekių gavimas nepatvirtintas“ ar „Prekių gavimas iš dalies nepatvirtintas“, ir e-AD, prie kurio registruotas toks e-RoR, būsena atitinkamai yra „Atsisakytas“ ar „Iš dalies atsisakytas“.</text:span></text:p>
      <text:p text:style-name="P504"><text:span text:style-name="T505">93</text:span><text:span text:style-name="T506">. Negalima skaidyti gabenimo, kurio e-AD būsena „Pristatytas“.</text:span></text:p>
      <text:p text:style-name="P507"><text:span text:style-name="T508">94</text:span><text:span text:style-name="T509">. Po energinių produktų, kuriems taikomas akcizų mokėjimo laikino atidėjimo režimas, gabenimo skaidymo operacijos pirminį e-AD pakeičia du ar daugiau naujų e-AD.</text:span></text:p>
      <text:p text:style-name="P510"><text:span text:style-name="T511">95</text:span><text:span text:style-name="T512">. Vienas iš naujųjų e-AD gavėjų gali būti toks pat, kaip ir pirminiame e-AD, įskaitant atvejį, kai e-AD gavėjas nenurodytas.</text:span></text:p>
      <text:p text:style-name="P513"><text:span text:style-name="T514">96</text:span><text:span text:style-name="T515">. Pirminio e-AD ir visų naujųjų e-AD gabenamų energinių produktų, kuriems taikomas akcizų mokėjimo laikino atidėjimo režimas, kiekių balansas neturi pasikeisti, t. y. energinių produktų, nurodytų naujuosiuose e-AD kiekių suma turi sutapti su pirminiame e-AD nurodytų energinių produktų kiekiu.</text:span></text:p>
      <text:p text:style-name="P516"/>
      <text:p text:style-name="P517"><text:span text:style-name="T518">XI</text:span><text:span text:style-name="T519">.<text:s/></text:span><text:span text:style-name="T520">AKCIZAIS APMOKESTINAMŲ PREKIŲ, KURIOMS TAIKOMAS AKCIZŲ MOKĖJIMO LAIKINO ATIDĖJIMO REŽIMAS, GABENIMO IŠ EUROPOS BENDRIJŲ TERITORIJOS TVARKA</text:span></text:p>
      <text:p text:style-name="P521"/>
      <text:p text:style-name="P522"><text:span text:style-name="T523">97</text:span><text:span text:style-name="T524">. Kai akcizais apmokestinamos prekės, kurioms taikomas akcizų mokėjimo laikino atidėjimo režimas, gabenamos į vietą, kurioje jos bus išgabentos iš Europos Bendrijų teritorijos, e-AD „5a“ lauke nurodomas eksporto įstaigoje siuntėjui atstovaujančio asmens PVM mokėtojo kodas ir „8a“ lauke nurodomas eksporto įstaigos, kuriai bus pateikta elektroninė eksporto deklaracija, kodas.</text:span></text:p>
      <text:p text:style-name="P525"><text:span text:style-name="T526">98</text:span><text:span text:style-name="T527">. Jei eksporto procedūrų įforminimo vieta yra siuntėjo akcizais apmokestinamų prekių sandėlis ir e-AD projektą bei elektroninę eksporto deklaraciją pateikia tas pats asmuo (t. y. akcizais apmokestinamų prekių sandėlio savininkas), tai e-AD „5a“ laukas gali būti nepildomas.</text:span></text:p>
      <text:p text:style-name="P528"><text:span text:style-name="T529">99</text:span><text:span text:style-name="T530">. Galimi tokie e-AD projekto, skirto eksportui, rengimo, kontrolės ir tvirtinimo atvejai:</text:span></text:p>
      <text:p text:style-name="P531"><text:span text:style-name="T532">99.1</text:span><text:span text:style-name="T533">. e-AD projekto rengimo ir eksporto procedūrų įforminimo vieta yra Lietuvos Respublikoje;</text:span></text:p>
      <text:p text:style-name="P534"><text:span text:style-name="T535">99.2</text:span><text:span text:style-name="T536">. e-AD projekto rengimo ir akcizais apmokestinamų prekių, kurioms taikomas akcizų mokėjimo laikino atidėjimo režimas, išsiuntimo vieta yra Lietuvos Respublikoje, tačiau eksporto procedūrų įforminimo vieta yra kitoje valstybėje narėje;</text:span></text:p>
      <text:p text:style-name="P537"><text:span text:style-name="T538">99.3</text:span><text:span text:style-name="T539">. e-AD projekto rengimo ir akcizais apmokestinamų prekių, kurioms taikomas akcizų mokėjimo laikino atidėjimo režimas, išsiuntimo vieta yra kitoje valstybėje narėje, tačiau eksporto procedūrų įforminimo vieta yra Lietuvos Respublikoje.</text:span></text:p>
      <text:p text:style-name="P540"><text:span text:style-name="T541">100</text:span><text:span text:style-name="T542">. Kai eksporto procedūrų įforminimo vieta yra Lietuvos Respublikoje, eksportui skirtų e-AD projekto duomenų patikrą su Muitinės deklaracijų apdorojimo sistemos pateiktais elektroninės eksporto deklaracijos duomenimis atlieka AIS automatiniu būdu ir apie patikros rezultatus informuoja siuntėją informaciniu pranešimu AIS.</text:span></text:p>
      <text:p text:style-name="P543"><text:span text:style-name="T544">101</text:span><text:span text:style-name="T545">. Jei patikros rezultatai teigiami, siuntėjas ar eksporto įstaigoje siuntėjui atstovaujantis asmuo tęsia eksporto procedūras Muitinės deklaracijų apdorojimo sistemoje.</text:span></text:p>
      <text:p text:style-name="P546"><text:span text:style-name="T547">102</text:span><text:span text:style-name="T548">. Pagal eksporto procedūros pabaigos rezultatus, gautus iš Muitinės deklaracijų apdorojimo sistemos, AIS automatiniu būdu suformuoja e-RoR ir pateikia jį siuntėjui, o jei siuntėjas yra iš kitos valstybės narės, tai persiunčia tos valstybės narės kompetentingos institucijos informacinei sistemai.</text:span></text:p>
      <text:p text:style-name="P549"><text:span text:style-name="T550">103</text:span><text:span text:style-name="T551">. Kai eksporto procedūrų įforminimo vieta yra kitoje valstybėje narėje, eksportui skirtų e-AD projekto duomenų patikrą ir eksporto procedūros pabaigos rezultatus elektroniniais pranešimais į AIS pateikia tos valstybės narės kompetentingos institucijos informacinė sistema</text:span><text:span text:style-name="T552">.</text:span></text:p>
      <text:p text:style-name="P553"><text:span text:style-name="T554">104</text:span><text:span text:style-name="T555">. AIS automatiniu būdu suformuoja ir išsiunčia informacinį pranešimą siuntėjui bei AVMI viršininko įgaliotam asmeniui apie į AIS gautus elektroninius pranešimus.</text:span></text:p>
      <text:p text:style-name="P556"><text:span text:style-name="T557">105</text:span><text:span text:style-name="T558">. Eksporto atvejais, kai e-AD projekto duomenų ir elektroninės eksporto deklaracijos duomenų patikros rezultatai yra neigiami, siuntėjas ar eksporto įstaigoje siuntėjui atstovaujantis asmuo gali pataisyti elektroninės eksporto deklaracijos duomenis ir pakartoti patikros procesą AIS sistemoje iki teigiamo rezultato arba pakeisti e-AD projekte nurodytą paskirties vietą ir nugabenti prekes į kitą paskirties vietą arba susigrąžinti į išsiuntimo vietą.</text:span></text:p>
      <text:p text:style-name="P559"><text:span text:style-name="T560">106</text:span><text:span text:style-name="T561">. Kai akcizais apmokestinamos prekės, kurioms taikomas akcizų mokėjimo laikino atidėjimo režimas, gabenamos iš importo vietos, esančios Lietuvos Respublikoje, e-AD projekto „4a“ lauke nurodomas importo įstaigos kodas, „9d“ lauke nurodomas Kilmės vietos kodas ir „9.1a“ lauke importo Bendrojo administracinio dokumento numeris.</text:span></text:p>
      <text:p text:style-name="P562"><text:span text:style-name="T563">107</text:span><text:span text:style-name="T564">. Išgabenti iš importo vietos esančias Lietuvos Respublikoje akcizais apmokestinamas prekes, kurioms taikomas akcizų mokėjimo laikino atidėjimo režimas, gali asmuo, kuris yra registruotas Lietuvos Respublikoje registruotu siuntėju, arba sandėlio savininkas, gabenantis prekes į savo akcizais apmokestinamų prekių sandėlį.</text:span></text:p>
      <text:p text:style-name="P565"><text:span text:style-name="T566">108</text:span><text:span text:style-name="T567">. Siuntėjo veiksmai susiję su e-AD projekto rengimu importo vietoje gali būti atliekami tik tiesiogiai prisijungus prie AIS.</text:span></text:p>
      <text:p text:style-name="P568"><text:span text:style-name="T569">109</text:span><text:span text:style-name="T570">. AIS atlieka e-AD projekto duomenų patikrą su Muitinės deklaracijų apdorojimo sistemoje pateiktais elektroninės importo deklaracijos duomenimis automatiniu būdu ir apie patikros rezultatus informuoja siuntėją informaciniu pranešimu AIS.</text:span></text:p>
      <text:p text:style-name="P571"><text:span text:style-name="T572">110</text:span><text:span text:style-name="T573">. Jei patikros rezultatai teigiami, siuntėjas gali tęsti e-AD projekto rengimo procedūras. Patvirtinto e-AD kopiją AIS pateikia į Muitinės deklaracijų apdorojimo sistemą automatiniu būdu.</text:span></text:p>
      <text:p text:style-name="P574"><text:span text:style-name="T575">111</text:span><text:span text:style-name="T576">. Importo atvejais, kai e-AD projekto duomenų ir elektroninės importo deklaracijos duomenų patikros rezultatai yra neigiami, siuntėjas gali koreguoti e-AD projekto duomenis ir pakartoti patikros procesą AIS sistemoje iki teigiamo rezultato arba nutraukti e-AD projekto rengimo procedūrą.</text:span></text:p>
      <text:p text:style-name="P577"><text:span text:style-name="T578">112</text:span><text:span text:style-name="T579">. Siuntėjui patvirtinus e-AD, AIS siunčia šio dokumento kopiją į Muitinės deklaracijų apdorojimo sistemą ir gavėjo šalies kompetentingos institucijos informacinei sistemai.</text:span></text:p>
      <text:p text:style-name="P580"/>
      <text:p text:style-name="P581"><text:span text:style-name="T582">XII</text:span><text:span text:style-name="T583">.<text:s/></text:span><text:span text:style-name="T584">AKCIZAIS APMOKESTINAMŲ PREKIŲ, KURIOMS TAIKOMAS AKCIZŲ MOKĖJIMO LAIKINO ATIDĖJIMO REŽIMAS, GABENIMO SPECIALIAIS ATVEJAIS TVARKA</text:span></text:p>
      <text:p text:style-name="P585"/>
      <text:p text:style-name="P586"><text:span text:style-name="T587">113</text:span><text:span text:style-name="T588">. Tais atvejais, kai akcizais apmokestinamos prekės, kurioms taikomas akcizų mokėjimo laikino atidėjimo režimas, gabenamos į kitas valstybes nares, kurios nuo 2010 m. balandžio 1 d. nebus prisijungusios prie EMCS, rengiamas administracinis lydraštis vadovaujantis 1992 m. rugsėjo 11 d. Komisijos reglamento (EEB) Nr. 2719/92 dėl administracinio lydraščio gabenant akcizais apmokestinamus produktus pagal akcizų sustabdymo režimą (OL 1992 L 276, p.1; toliau – Reglamentas Nr. 2719) nuostatomis. Tokių gabenimų tvarką ir kontrolę reglamentuoja Akcizais apmokestinamų prekių gabenimo dokumentų žymėjimo taisyklės, patvirtintos Valstybinės mokesčių inspekcijos prie Lietuvos Respublikos finansų ministerijos viršininko 2004 m. balandžio 28 d. įsakymu Nr.VA-67 (Žin., 2004, Nr.</text:span><text:a xlink:href="https://www.e-tar.lt/portal/lt/legalAct/TAR.B492564E605A" office:target-frame-name="_blank" xlink:show="new"><text:span text:style-name="T589">72-2511</text:span></text:a><text:span text:style-name="T590">, toliau – Prekių gabenimo taisyklės).</text:span></text:p>
      <text:p text:style-name="P591"><text:span text:style-name="T592">114</text:span><text:span text:style-name="T593">. Tais atvejais, kai pereinamojo laikotarpio metu nuo 2010 m. balandžio 1 d. iki 2010 m. gruodžio 31 d. iš kitų valstybių narių (kurių sąrašą sudaro Europos Komisija ir kuris skelbiamas VMI prie FM internetiniame puslapyje adresu: http://www.vmi.lt/lt/ais_emcs), gaunami administraciniai lydraščiai, kurie parengti vadovaujantis Reglamentu Nr. 2719, tokių administracinių lydraščių patvirtinimą reglamentuoja Prekių gabenimo taisyklės.</text:span></text:p>
      <text:p text:style-name="P594"><text:span text:style-name="T595">115</text:span><text:span text:style-name="T596">. Taisyklių 114 punkte nurodyto akcizais apmokestinamų prekių, kurioms taikomas akcizų mokėjimo laikino atidėjimo režimas, gabenimo užbaigimo patvirtinimui Taisyklių V skyrius „Gauto elektroninio akcizais apmokestinamų prekių vežimo dokumento priėmimo, perdavimo gavėjui ir pranešimo apie akcizais apmokestinamų prekių gavimą projekto rengimo tvarka“ ir VI skyrius „Elektroninio pranešimo apie akcizais apmokestinamų prekių gavimą duomenų tvirtinimo ir jo perdavimo siuntėjui tvarka“ netaikomi.</text:span></text:p>
      <text:p text:style-name="P597"><text:span text:style-name="T598">116</text:span><text:span text:style-name="T599">. Tais atvejais, kai akcizais apmokestinamų prekių, kurioms taikomas akcizų mokėjimo laikino atidėjimo režimas, gabenimo maršrutas eina per valstybės (-ių) narės (-ių), kuri (-ios) nuo 2010 m. balandžio 1 d. nėra prisijungusi (-ios) prie EMCS, teritoriją (-as), siuntėjas privalo naudodamasis AIS išspausdinti popierinę e-AD kopiją ir perduoti ją vežėjui. Išspausdinta popierinė e-AD kopija šiame punkte minėtu atveju privalo lydėti gabenamas akcizais apmokestinamas prekes, kurioms taikomas akcizų mokėjimo laikino atidėjimo režimas, viso gabenimo metu.</text:span></text:p>
      <text:p text:style-name="P600"><text:span text:style-name="T601">117</text:span><text:span text:style-name="T602">. Valstybių narių, kurios nuo 2010 m. balandžio 1 d. nėra prisijungusios prie EMCS, sąrašas skelbiamas AIS ir VMI prie FM internetiniame puslapyje adresu: http://www.vmi.lt/lt/ais_emcs.</text:span></text:p>
      <text:p text:style-name="P603"/>
      <text:p text:style-name="P604"><text:span text:style-name="T605">XIII</text:span><text:span text:style-name="T606">.<text:s/></text:span><text:span text:style-name="T607">ATVEJŲ, KADA LAIKOMA, KAD AKCIZAIS APMOKESTINAMŲ PREKIŲ JUDĖJIMO IR STEBĖJIMO EUROPOS BENDRIJOS VIDUJE KOMPIUTERIZUOTA SISTEMA NEĮMANOMA PASINAUDOTI, NUSTATYMO IR ŪKIO SUBJEKTŲ INFORMAVIMO TVARKA</text:span></text:p>
      <text:p text:style-name="P608"/>
      <text:p text:style-name="P609"><text:span text:style-name="T610">118</text:span><text:span text:style-name="T611">. Apie EMCS neveikimo atvejus ūkio subjektai informuojami EMCS nepasiekiamumo pranešimu, pateiktu AIS prisijungimo lange ir VMI prie FM internetiniame puslapyje adresu: http://www.vmi.lt/lt/ais_emcs.</text:span></text:p>
      <text:p text:style-name="P612"><text:span text:style-name="T613">119</text:span><text:span text:style-name="T614">. Pranešime nurodoma:</text:span></text:p>
      <text:p text:style-name="P615"><text:span text:style-name="T616">119.1</text:span><text:span text:style-name="T617">. valstybė narė, kurios EMCS yra nepasiekiama: nurodomas valstybės narės ISO kodas: pvz. – LT;</text:span></text:p>
      <text:p text:style-name="P618"><text:span text:style-name="T619">119.2</text:span><text:span text:style-name="T620">. nepasiekiamumo pradžia: data ir laikas nurodomas formatu YYYY-MM-DD CET HH:MM;</text:span></text:p>
      <text:p text:style-name="P621"><text:span text:style-name="T622">119.3</text:span><text:span text:style-name="T623">. nepasiekiamumo pabaiga: data ir laikas nurodomas formatu YYYY-MM-DD CET HH:MM;</text:span></text:p>
      <text:p text:style-name="P624"><text:span text:style-name="T625">119.4</text:span><text:span text:style-name="T626">. įtakos sritis: pvz., 13 serveris;</text:span></text:p>
      <text:p text:style-name="P627"><text:span text:style-name="T628">119.5</text:span><text:span text:style-name="T629">. komentaras: pvz., nutrūko elektros tiekimas.</text:span></text:p>
      <text:p text:style-name="P630"><text:span text:style-name="T631">120</text:span><text:span text:style-name="T632">. Pranešimus apie sistemos neveikimą į AIS ir VMI prie FM internetinį puslapį talpina VMI prie FM informacinių sistemų pagalbos tarnyba, atsakinga už sistemos darbingumo palaikymą arba VMI prie FM AIS administratorius.</text:span></text:p>
      <text:p text:style-name="P633"><text:span text:style-name="T634">121</text:span><text:span text:style-name="T635">. Visi pranešimai apie kitų valstybių narių EMCS nepasiekiamumą pateikiami tik VMI prie FM internetiniame puslapyje adresu: http://www.vmi.lt/lt/ais_emcs.</text:span></text:p>
      <text:p text:style-name="P636"/>
      <text:p text:style-name="P637"><text:span text:style-name="T638">XIV</text:span><text:span text:style-name="T639">.<text:s/></text:span><text:span text:style-name="T640">ATSARGINIŲ PROCEDŪRŲ TAIKYMO AKCIZAIS APMOKESTINAMŲ PREKIŲ, KURIOMS TAIKOMAS AKCIZŲ MOKĖJIMO LAIKINO ATIDĖJIMO REŽIMAS, GABENIMUI TVARKA</text:span></text:p>
      <text:p text:style-name="P641"/>
      <text:p text:style-name="P642"><text:span text:style-name="T643">122</text:span><text:span text:style-name="T644">. Kai siuntėjas negali pasinaudoti AIS, t. y. pateikti į sistemą e-AD, ir apie sistemos neveikimą yra paskelbtas Taisyklių XIII skyriuje „Atvejų, kada laikoma, kad akcizais apmokestinamų prekių judėjimo ir stebėjimo Europos Bendrijos viduje kompiuterizuota sistema neįmanoma pasinaudoti, nustatymo ir ūkio subjektų informavimo tvarka“ nurodytas pranešimas, akcizais apmokestinamos prekės, kurioms taikomas akcizų mokėjimo laikino atidėjimo režimas, gali būti išgabentos parengus atsarginį lydraštį.</text:span></text:p>
      <text:p text:style-name="P645"><text:span text:style-name="T646">123</text:span><text:span text:style-name="T647">. Siuntėjas prieš rengdamas popierinį atsarginį lydraštį privalo informuoti AVMI viršininko įgaliotą asmenį ir Lietuvos Respublikos muitinės pareigūną apie atsarginės procedūros taikymą (jeigu taikomos procedūros, numatytos Taisyklių XI skyriuje „Akcizais apmokestinamų prekių, kurioms taikomas akcizų mokėjimo laikino atidėjimo režimas, gabenimo iš Europos Bendrijų teritorijos tvarka“) bei pranešti šio dokumento vidinį identifikacinį numerį.</text:span></text:p>
      <text:p text:style-name="P648"><text:span text:style-name="T649">124</text:span><text:span text:style-name="T650">. Vadovaujantis Reglamento 8 straipsniu, atsarginiame lydraštyje privalo būti aiškiai matomoje dokumento vietoje nurodytas pavadinimas lietuvių kalba „Atsarginis lydraštis gabenant akcizais apmokestinamas prekes, kurioms pritaikytas akcizų mokėjimo laikino atidėjimo režimas“ ir pavadinimas anglų kalba „</text:span><text:span text:style-name="T651">Fallback accompanying document for movements of excise goods under suspension of excise duty</text:span><text:span text:style-name="T652">“.</text:span></text:p>
      <text:p text:style-name="P653"><text:span text:style-name="T654">125</text:span><text:span text:style-name="T655">. Popieriniame atsarginiame lydraštyje nenurodomos pranešimo tipo reikšmės.</text:span></text:p>
      <text:p text:style-name="P656"><text:span text:style-name="T657">126</text:span><text:span text:style-name="T658">. Popieriniame atsarginiame lydraštyje (9a stulpelyje) nurodomas tik dokumento vidinis identifikacinis numeris, kurio struktūra sudaryta iš 22 simbolių.</text:span></text:p>
      <text:p text:style-name="P659"><text:span text:style-name="T660">127</text:span><text:span text:style-name="T661">. Vidinis identifikacinis numeris suteikiamas atsarginio lydraščio sukūrimo momentu pagal taisyklę:</text:span></text:p>
      <text:p text:style-name="P662"><text:span text:style-name="T663">127.1</text:span><text:span text:style-name="T664">. išvežimo operacijos kodas (2 simboliai):</text:span></text:p>
      <text:p text:style-name="P665"><text:span text:style-name="T666">127.1.1</text:span><text:span text:style-name="T667">. išgabenimas į akcizais apmokestinamų prekių sandėlį Lietuvos Respublikoje – „S1“;</text:span></text:p>
      <text:p text:style-name="P668"><text:span text:style-name="T669">127.1.2</text:span><text:span text:style-name="T670">. išgabenimas į kitą akcizais apmokestinamų prekių sandėlį esantį kitoje valstybėje narėje – „S3“;</text:span></text:p>
      <text:p text:style-name="P671"><text:span text:style-name="T672">127.1.3</text:span><text:span text:style-name="T673">. išvežimo operacijos kodas (2 simboliai) – eksportui „A1“ arba eksportui per kitą valstybę narę „A5“;</text:span></text:p>
      <text:p text:style-name="P674"><text:span text:style-name="T675">127.1.4</text:span><text:span text:style-name="T676">. išgabenimas kitos valstybės narės registruotam gavėjui – „S4“;</text:span></text:p>
      <text:p text:style-name="P677"><text:span text:style-name="T678">127.1.5</text:span><text:span text:style-name="T679">. išgabenimas kitos valstybės narės laikinai registruotam gavėjui – „S5“;</text:span></text:p>
      <text:p text:style-name="P680"><text:span text:style-name="T681">127.1.6</text:span><text:span text:style-name="T682">. išgabenimas kitoje valstybėje narėje įsikūrusioms užsienio šalių diplomatinėms atstovybėms ir konsulinėms įstaigoms, šių atstovybių ir įstaigų nariams – „A6“;</text:span></text:p>
      <text:p text:style-name="P683"><text:span text:style-name="T684">127.1.7</text:span><text:span text:style-name="T685">. išgabenimas kitoje valstybėje narėje įsikūrusioms Šiaurės Atlanto sutarties organizacijoms – „A7“;</text:span></text:p>
      <text:p text:style-name="P686"><text:span text:style-name="T687">127.1.8</text:span><text:span text:style-name="T688">. išgabenimas nežinomam gavėjui kitoje valstybėje narėje – „AN“;</text:span></text:p>
      <text:p text:style-name="P689"><text:span text:style-name="T690">127.1.9</text:span><text:span text:style-name="T691">. išgabenimas tiesioginio pristatymo adresu kitoje valstybėje narėje – „AT“;</text:span></text:p>
      <text:p text:style-name="P692"><text:span text:style-name="T693">127.1.10</text:span><text:span text:style-name="T694">. kiti atvejai, kai akcizais apmokestinamos prekės, kurioms taikomas akcizų mokėjimo laikino atidėjimo režimas, išgabenamos į kitą valstybę narę – „AX“;</text:span></text:p>
      <text:p text:style-name="P695"><text:span text:style-name="T696">127.2</text:span><text:span text:style-name="T697">. akcizais apmokestinamų prekių sandėlio trumpasis numeris (A raidė + 4 skaičiai), kai akcizais apmokestinamos prekės, kurioms<text:s/></text:span><text:span text:style-name="T698">taikomas akcizų mokėjimo laikino atidėjimo režimas, gabenamos iš akcizais apmokestinamų prekių sandėlio arba Registruoto siuntėjo / s</text:span><text:span text:style-name="T699">andėlio savininko trumpasis numeris (5 paskutiniai SEED numerio simboliai (4 skaičiai + raidė D arba S) kai importuotos akcizais apmokestinamos prekės, kurioms taikomas akcizų mokėjimo laikino atidėjimo režimas, gabenamos iš importo vietos;</text:span></text:p>
      <text:p text:style-name="P700"><text:span text:style-name="T701">127.3</text:span><text:span text:style-name="T702">. e-AD rengimo būdą nusakanti raidė, kuri atsarginiame lydraštyje taikant atsarginę akcizais apmokestinamų prekių gabenimo procedūrą – „R“;</text:span></text:p>
      <text:p text:style-name="P703"><text:span text:style-name="T704">127.4</text:span><text:span text:style-name="T705">. eilės numeris, tai paskutinio į AIS pateikto e-AD vidinis identifikacinis numeris padidintas vienetu;</text:span></text:p>
      <text:p text:style-name="P706"><text:span text:style-name="T707">127.5</text:span><text:span text:style-name="T708">. jei rašomi keli atsarginiai lydraščiai, tai kiekvieno jų vidinis identifikacinis numeris didinamas vienetu.</text:span></text:p>
      <text:p text:style-name="P709"><text:span text:style-name="T710">128</text:span><text:span text:style-name="T711">. Atsarginiame lydraštyje reikalaujami duomenys pateikiami kaip duomenų elementai ir nurodomi taip pat kaip e-AD. Visi duomenų elementai kaip ir duomenų grupės bei duomenų pogrupiai, kuriems priklauso duomenų elementai, išreiškiami skaičiais ir raidėmis, nurodytais Reglamento I priedo „Elektroniniai pranešimai, naudojami gabenant akcizais apmokestinamas prekes, kurioms pritaikytas akcizų mokėjimo laikino atidėjimo režimas“ 1 lentelės „Elektroninio administracinio dokumento projektas ir elektroninis administracinis dokumentas“ A ir B stulpeliuose.</text:span></text:p>
      <text:p text:style-name="P712"><text:span text:style-name="T713">129</text:span><text:span text:style-name="T714">. Prieš išsiųsdamas akcizais apmokestinamas prekes, kurioms taikomas akcizų mokėjimo laikino atidėjimo režimas, siuntėjas privalo AVMI viršininko įgaliotam asmeniui pateikti popierinio atsarginio lydraščio kopiją tvirtinimui ir, jei dėl siuntėjo kaltės neįmanoma pasinaudoti kompiuterine sistema, nurodyti priežastis.</text:span></text:p>
      <text:p text:style-name="P715"><text:span text:style-name="T716">130</text:span><text:span text:style-name="T717">. Kai galimybė naudotis AIS atkuriama, siuntėjas nedelsdamas turi parengti e-AD suvesdamas atsarginio lydraščio duomenis į AIS ir informuoti AVMI viršininko įgaliotą asmenį, nurodydamas atsarginio lydraščio vidinį identifikacinį numerį ir e-AD suteiktą ARC.</text:span></text:p>
      <text:p text:style-name="P718"><text:span text:style-name="T719">131</text:span><text:span text:style-name="T720">. Jei buvo rašomi keli atsarginiai lydraščiai, tai kiekvieno jų duomenis siuntėjas privalo suvesti jų rengimo tvarka, kad parengtų atsarginio lydraščio ir e-AD vidiniai identifikaciniai numeriai būtų tie patys.</text:span></text:p>
      <text:p text:style-name="P721"><text:span text:style-name="T722">132</text:span><text:span text:style-name="T723">. Informaciją, numatytą Taisyklių 123 ir 130 punktuose, AVMI įgaliotam asmeniui siuntėjas pateikia raštu jam patogiu būdu – elektroniniu paštu ar faksu, nurodytais AIS prisijungimo lange.</text:span></text:p>
      <text:p text:style-name="P724"><text:span text:style-name="T725">133</text:span><text:span text:style-name="T726">. Kai siuntėjas pritaiko atsargines procedūras gabendamas akcizais apmokestinamas prekes, kurioms taikomas akcizų mokėjimo laikino atidėjimo režimas, į paskirties vietą kitoje valstybėje narėje, prieš išsiųsdamas tokias prekes privalo informuoti gavėją apie pritaikytą atsarginį gabenimo būdą alternatyviomis ryšio priemonėmis (telefonu, faksu, elektroniniu paštu).</text:span></text:p>
      <text:p text:style-name="P727"><text:span text:style-name="T728">134</text:span><text:span text:style-name="T729">. Informaciją apie iš siuntėjo, gavėjo ir AIS gautus pranešimus apie atsarginių procedūrų taikymą parengia AVMI viršininko įgalioti asmenys ir perduoda VMI prie FM valstybės tarnautojui, atsakingam už administracinį bendradarbiavimą akcizų srityje su kitomis valstybėmis narėmis, kuris nurodytuosius pranešimus persiunčia suinteresuotų valstybių narių kompetentingoms institucijoms, vadovaudamasis procedūromis, nustatytomis 2004 m. lapkričio 16 d. Tarybos Reglamente (EB) Nr. 2073/2004 dėl administracinio bendradarbiavimo akcizų srityje, o veiksmus, susijusius su atsarginių ir grįžtamųjų procedūrų taikymu AIS sistemoje, atlieka AVMI įgalioti asmenys.</text:span></text:p>
      <text:p text:style-name="P730"><text:span text:style-name="T731">135</text:span><text:span text:style-name="T732">. Informaciją, gautą iš kitų valstybių narių apie pritaikytas atsargines procedūras gabenant akcizais apmokestinamas prekes, kurioms taikomas akcizų mokėjimo laikino atidėjimo režimas, į Lietuvos Respubliką VMI prie FM valstybės tarnautojas, atsakingas už administracinį bendradarbiavimą akcizų srityje su kitomis valstybėmis narėmis, persiunčia AVMI viršininko įgaliotam asmeniui, kuris ją persiunčia gavėjui arba sudaro galimybę su ja susipažinti.</text:span></text:p>
      <text:p text:style-name="P733"><text:span text:style-name="T734">136</text:span><text:span text:style-name="T735">. Atsarginės procedūros e-RoR Lietuvos Respublikoje netaikomos. Jeigu AIS nepasiekiamumas trunka daugiau negu 5 darbo dienas ir tuo metu sueina terminas gavėjui pateikti e-RoR, apie tai gavėjas privalo informuoti AVMI viršininko įgaliotą asmenį ir pateikti patvirtinimui reikiamą informaciją raštu.</text:span></text:p>
      <text:p text:style-name="P736"><text:span text:style-name="T737">137</text:span><text:span text:style-name="T738">. Kai importo procedūros neveikiant Muitinės deklaracijų apdorojimo sistemai užbaigtos taikant grįžtamąsias importo procedūras:</text:span></text:p>
      <text:p text:style-name="P739"><text:span text:style-name="T740">137.1</text:span><text:span text:style-name="T741">. siuntėjas pateikia į AIS sistemą elektroninio e-AD projektą ir gauna pranešimą, kad kryžminė patikra nesėkminga;</text:span></text:p>
      <text:p text:style-name="P742"><text:span text:style-name="T743">137.2</text:span><text:span text:style-name="T744">. siuntėjas privalo informuoti AVMI viršininko įgaliotą asmenį ir Muitinės pareigūną apie atsarginės procedūros taikymą importuotų akcizais apmokestinamų prekių gabenimui bei nurodyti e-AD dokumento vidinį identifikacinį numerį, suteiktą AIS;</text:span></text:p>
      <text:p text:style-name="P745"><text:span text:style-name="T746">137.3</text:span><text:span text:style-name="T747">. siuntėjas išrašo atsarginį lydraštį, vadovaudamasis Taisyklių 123 ir 133 punktais.</text:span></text:p>
      <text:p text:style-name="P748"><text:span text:style-name="T749">138</text:span><text:span text:style-name="T750">. Siuntėjas, gavęs AIS siunčiamą pranešimą apie neperduotą e-AD į Muitinės deklaracijų apdorojimo sistemą, privalo inicijuoti šio e-AD perdavimą alternatyviomis ryšio priemonėmis (faksu, elektroniniu paštu ar raštu), o sistemai atsistačius – pakartoti elektroniniu būdu iš AIS.</text:span></text:p>
      <text:p text:style-name="P751"><text:span text:style-name="T752">139</text:span><text:span text:style-name="T753">. Atvejais, kai gabenimo eksportui procedūros pradėtos naudojant atsarginį lydraštį, o eksporto procedūros atliktos naudojantis elektronine Muitinės deklaracijų apdorojimo sistema:</text:span></text:p>
      <text:p text:style-name="P754"><text:span text:style-name="T755">139.1</text:span><text:span text:style-name="T756">. siuntėjas turi AVMI viršininko įgaliotiems asmenims pateikti eksportą patvirtinančių dokumentų duomenis;</text:span></text:p>
      <text:p text:style-name="P757"><text:span text:style-name="T758">139.2</text:span><text:span text:style-name="T759">. AVMI viršininko įgalioti asmenys rankiniu būdu AIS sistemoje turi parengti pranešimą apie akcizais apmokestinamų prekių eksportą siuntėjo nurodytam e-AD.</text:span></text:p>
      <text:p text:style-name="P760"><text:span text:style-name="T761">140</text:span><text:span text:style-name="T762">. Kai išrašytam e-AD eksporto procedūros atliktos taikant grįžtamąsias eksporto procedūras:</text:span></text:p>
      <text:p text:style-name="P763"><text:span text:style-name="T764">140.1</text:span><text:span text:style-name="T765">. siuntėjas turi AVMI viršininko įgaliotiems asmenims pateikti eksportą patvirtinančių dokumentų duomenis;</text:span></text:p>
      <text:p text:style-name="P766"><text:span text:style-name="T767">140.2</text:span><text:span text:style-name="T768">. AVMI viršininko įgalioti asmenys rankiniu būdu AIS sistemoje turi parengti pranešimą apie akcizais apmokestinamų prekių eksportą siuntėjo nurodytam e-AD.</text:span></text:p>
      <text:p text:style-name="P769"/>
      <text:p text:style-name="P770"><text:span text:style-name="T771">XV</text:span><text:span text:style-name="T772">.<text:s/></text:span><text:span text:style-name="T773">BAIGIAMOSIOS NUOSTATOS</text:span></text:p>
      <text:p text:style-name="P774"/>
      <text:p text:style-name="P775"><text:span text:style-name="T776">141</text:span><text:span text:style-name="T777">. Visi veiksmai AIS, susiję su akcizais apmokestinamų prekių, kurioms taikomas akcizų mokėjimo laikino atidėjimo režimas, gabenimo dokumentų rengimu, redagavimu, naikinimu, taisymu, išsiuntimu, gavimu, yra aprašyti siuntėjui ir gavėjui skirtame AIS Vartotojo vadove, kuris pateikiamas AIS puslapiuose.</text:span></text:p>
      <text:p text:style-name="P778"><text:span text:style-name="T779">142</text:span><text:span text:style-name="T780">. Techniniams ir veiklos AIS procesams užtikrinti yra paskirti VMI prie FM ir AVMI atsakingi valstybės tarnautojai.</text:span></text:p>
      <text:p text:style-name="P781"><text:span text:style-name="T782">143</text:span><text:span text:style-name="T783">. AVMI viršininko įgalioti asmenys – AIS administratoriai, valstybės tarnautojai, atsakingi už akcizų administravimą – teikia reikalingą pagalbą, susijusią su prisijungimu ir darbu AIS, išoriniams vartotojams, atlieka ūkio subjektų apmokymus naudotis AIS. Nurodytų asmenų telefonai ir elektroninio pašto adresai pateikti AIS prisijungimo lange.</text:span></text:p>
      <text:p text:style-name="P784"><text:span text:style-name="T785">144</text:span><text:span text:style-name="T786">. Esant techniniams AIS veiklos trikdžiams išoriniai vartotojai pirmiausia turi kreiptis pagalbos į AVMI viršininko įgaliotus asmenis, kurie suteikia atitinkamą pagalbą vartotojams.</text:span></text:p>
      <text:p text:style-name="P787"><text:span text:style-name="T788">145</text:span><text:span text:style-name="T789">. Sprendimą apie AIS nepasiekiamumą priima VMI prie FM viršininko įgaliotas asmuo. Ši informacija skelbiama AIS vartotojams AIS prisijungimo lange ir VMI prie FM internetiniame puslapyje adresu: http://www.vmi.lt/lt/ais_emcs.</text:span></text:p>
      <text:p text:style-name="P790"><text:span text:style-name="T791">146</text:span><text:span text:style-name="T792">. Jei nustatytas techninis gedimas šalinamas ilgiau negu 4 valandas, siuntėjas turi teisę kreiptis į AVMI dėl atsarginių procedūrų taikymo ir nesant informacinio pranešimo apie AIS sistemos nepasiekiamumą ar neveikimą.</text:span></text:p>
      <text:p text:style-name="P793"><text:span text:style-name="T79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Sandra</meta:initial-creator>
    <dc:creator>adlibuser</dc:creator>
    <meta:creation-date>2023-02-13T05:34:00Z</meta:creation-date>
    <dc:date>2023-02-13T05:34:00Z</dc:date>
    <meta:template xlink:href="Normal.dotm" xlink:type="simple"/>
    <meta:editing-cycles>2</meta:editing-cycles>
    <meta:editing-duration>PT0S</meta:editing-duration>
    <meta:document-statistic meta:page-count="7" meta:paragraph-count="416" meta:word-count="6376" meta:character-count="51173" meta:row-count="1159" meta:non-whitespace-character-count="45213"/>
  </office:meta>
</office:document-meta>
</file>