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indent="0.4923in"/>
      <style:text-properties fo:color="#000000"/>
    </style:style>
    <style:style style:name="TableColumn347" style:family="table-column">
      <style:table-column-properties style:column-width="4.5083in"/>
    </style:style>
    <style:style style:name="TableColumn348" style:family="table-column">
      <style:table-column-properties style:column-width="2.1854in"/>
    </style:style>
    <style:style style:name="Table346" style:family="table">
      <style:table-properties style:width="6.6937in" fo:margin-left="0in" table:align="left"/>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style:font-size-complex="11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2.5%" style:font-size-complex="11p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style:font-size-complex="11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T359" style:parent-style-name="DefaultParagraphFont" style:family="text">
      <style:text-properties fo:color="#000000" style:font-size-complex="11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1pt"/>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color="#000000" style:font-size-complex="11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1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style:font-size-complex="11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1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color="#000000" style:font-size-complex="11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1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font-size-complex="11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1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style:font-size-complex="11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1p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1pt"/>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color="#000000" style:font-size-complex="11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1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style:font-size-complex="11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1p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1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color="#000000" style:font-size-complex="11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1p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font-size-complex="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1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style:font-size-complex="11pt"/>
    </style:style>
    <style:style style:name="TableRow420" style:family="table-row">
      <style:table-row-properties/>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color="#000000" style:font-size-complex="11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20:2004 „PRIEŠGAISRINĖS APSAUGOS IR GELBĖJIMO ĮSTAIGOS. ĮRENGIMAS, EKSPLOATAVIMO TVARKA, SVEIKATOS PRIEŽIŪRA“ PATVIRTINIMO</text:p>
      <text:p text:style-name="P15"/>
      <text:p text:style-name="P16">2004 m. vasario 6 d. Nr. V-54</text:p>
      <text:p text:style-name="P17">Vilnius</text:p>
      <text:p text:style-name="P18"/>
      <text:p text:style-name="P19"><text:span text:style-name="T20">Vykdydamas Lietuvos Respublikos visuomenės sveikatos priežiūros įstatymą (Žin., 2002, Nr.<text:s/></text:span><text:a xlink:href="https://www.e-tar.lt/portal/lt/legalAct/TAR.DD80CF948782" office:target-frame-name="_blank" xlink:show="new"><text:span text:style-name="T21">56-2225</text:span></text:a><text:span text:style-name="T22">) ir siekdamas užtikrinti saugias ir s</text:span><text:span text:style-name="T23">veikas priešgaisrinės apsaugos ir gelbėjimo įstaigų darbuotojų darbo sąlygas,</text:span></text:p>
      <text:p text:style-name="P24"><text:span text:style-name="T25">tvirtinu</text:span><text:span text:style-name="T26"><text:s/>Lietuvos higienos normą HN 120:2004 „Priešgaisrinės apsaugos ir gelbėjimo įstaigos. Įrengimas, eksploatavimo tvarka, sveikatos priežiūra“ (pridedama).</text:span></text:p>
      <text:p text:style-name="P27"/>
      <text:p text:style-name="P28"/>
      <text:p text:style-name="P29"><text:span text:style-name="T30">SVEIKATOS AP</text:span><text:span text:style-name="T31">SAUGOS MINISTRAS</text:span><text:span text:style-name="T32"><text:tab/>JUOZAS OLEKAS</text:span></text:p>
      <text:p text:style-name="P33"><text:span text:style-name="T34">______________</text:span></text:p>
      <text:soft-page-break/>
      <text:p text:style-name="P35"><text:span text:style-name="T36">PATVIRTINTA</text:span></text:p>
      <text:p text:style-name="P37"><text:span text:style-name="T38">Lietuvos Respublikos</text:span></text:p>
      <text:p text:style-name="P39"><text:span text:style-name="T40">sveikatos apsaugos ministro</text:span></text:p>
      <text:p text:style-name="P41"><text:span text:style-name="T42">2004 m. vasario 6 d. įsakymu Nr. V-54</text:span></text:p>
      <text:p text:style-name="P43"/>
      <text:p text:style-name="P44"><text:span text:style-name="T45">LIETUVOS HIGIENOS NORMA HN 120:2004 „PRIEŠGAISRINĖS APSAUGOS IR GELBĖJIMO ĮSTAIGOS.<text:s/></text:span></text:p>
      <text:p text:style-name="P46"><text:span text:style-name="T47">ĮRENGIMAS,<text:s/></text:span><text:span text:style-name="T48">EKSPLOATAVIMO TVARKA, SVEIKATOS PRIEŽIŪRA“</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higienos norma taikoma projektuojant, statant, rekonstruojant, remontuojant bei eksploatuojant priešgaisrinės apsaugos ir gelbėjimo įstaigų statinius.</text:span></text:p>
      <text:p text:style-name="P58"><text:span text:style-name="T59">2</text:span><text:span text:style-name="T60">. Ši higienos norma<text:s/></text:span><text:span text:style-name="T61">nustato pagrindinius higienos reikalavimus įrengiant priešgaisrinės apsaugos ir gelbėjimo įstaigų statinius, sudarant saugias ir sveikas priešgaisrinės apsaugos ir gelbėjimo įstaigų darbuotojų darbo sąlygas.</text:span></text:p>
      <text:p text:style-name="P62"><text:span text:style-name="T63">3</text:span><text:span text:style-name="T64">. Ši higienos norma privaloma visiems fizin</text:span><text:span text:style-name="T65">iams ir juridiniams asmenims, kurie projektuoja, stato, įrengia, eksploatuoja priešgaisrinės apsaugos ir gelbėjimo įstaigų statinius bei vykdo šiose įstaigose visuomenės sveikatos priežiūrą.</text:span></text:p>
      <text:p text:style-name="P66"/>
      <text:p text:style-name="P67"><text:span text:style-name="T68">II</text:span><text:span text:style-name="T69">.<text:s/></text:span><text:span text:style-name="T70">NUORODOS</text:span></text:p>
      <text:p text:style-name="P71"/>
      <text:p text:style-name="P72"><text:span text:style-name="T73">4</text:span><text:span text:style-name="T74">. Šioje higienos normoje yra nuorodos į</text:span><text:span text:style-name="T75"><text:s/>tokius teisės aktus:</text:span></text:p>
      <text:p text:style-name="P76"><text:span text:style-name="T77">4.1</text:span><text:span text:style-name="T78">. Lietuvos Respublikos teritorijų planavimo įstatymą (Žin., 1995, Nr.<text:s/></text:span><text:a xlink:href="https://www.e-tar.lt/portal/lt/legalAct/TAR.26B563184529" office:target-frame-name="_blank" xlink:show="new"><text:span text:style-name="T79">107-2391</text:span></text:a><text:span text:style-name="T80">);</text:span></text:p>
      <text:p text:style-name="P81"><text:span text:style-name="T82">4.2</text:span><text:span text:style-name="T83">. Lietuvos Respublikos statybos įstatymą (Žin., 1996, Nr.<text:s/></text:span><text:a xlink:href="https://www.e-tar.lt/portal/lt/legalAct/TAR.F31E79DEC55D" office:target-frame-name="_blank" xlink:show="new"><text:span text:style-name="T84">32-788</text:span></text:a><text:span text:style-name="T85">; 2001, Nr.<text:s/></text:span><text:a xlink:href="https://www.e-tar.lt/portal/lt/legalAct/TAR.80A638E6C263" office:target-frame-name="_blank" xlink:show="new"><text:span text:style-name="T86">101-3597</text:span></text:a><text:span text:style-name="T87">);</text:span></text:p>
      <text:p text:style-name="P88"><text:span text:style-name="T89">4.3</text:span><text:span text:style-name="T90">. Lietuvos Respublikos darbuotojų saugos ir sveikatos įstatymą (Ži</text:span><text:span text:style-name="T91">n., 2003, Nr.<text:s/></text:span><text:a xlink:href="https://www.e-tar.lt/portal/lt/legalAct/TAR.95C79D036AA4" office:target-frame-name="_blank" xlink:show="new"><text:span text:style-name="T92">70-3170</text:span></text:a><text:span text:style-name="T93">);</text:span></text:p>
      <text:p text:style-name="P94"><text:span text:style-name="T95">4.4</text:span><text:span text:style-name="T96">. Lietuvos Respublikos priešgaisrinės saugos įstatymą (Žin., 2002, Nr.<text:s/></text:span><text:a xlink:href="https://www.e-tar.lt/portal/lt/legalAct/TAR.9CBB77180BFE" office:target-frame-name="_blank" xlink:show="new"><text:span text:style-name="T97">123-5518</text:span></text:a><text:span text:style-name="T98">);</text:span></text:p>
      <text:p text:style-name="P99"><text:span text:style-name="T100">4.5</text:span><text:span text:style-name="T101">. Lietuvos Respublikos vidaus tarnybos statuto patvirtinimo įstatymą (Žin., 2003, Nr.<text:s/></text:span><text:a xlink:href="https://www.e-tar.lt/portal/lt/legalAct/TAR.4FC026AC03AE" office:target-frame-name="_blank" xlink:show="new"><text:span text:style-name="T102">42-1927</text:span></text:a><text:span text:style-name="T103">);</text:span></text:p>
      <text:p text:style-name="P104"><text:span text:style-name="T105">4.6</text:span><text:span text:style-name="T106">. Lietuvos Respublikos Vyriausybės 2003 m. balandžio 24 d. nutarimą Nr. 501 „Dėl buities, sanitarinių ir higienos patalpų įrengimo reikalavimų“ (Žin., 2003, Nr.<text:s/></text:span><text:a xlink:href="https://www.e-tar.lt/portal/lt/legalAct/TAR.C2A54BC39579" office:target-frame-name="_blank" xlink:show="new"><text:span text:style-name="T107">40-1820</text:span></text:a><text:span text:style-name="T108">);</text:span></text:p>
      <text:p text:style-name="P109"><text:span text:style-name="T110">4.7</text:span><text:span text:style-name="T111">. Lietuvos Respublikos sveikatos apsaugos ministro 1999 m. sausio 6 d. įsakymą Nr. 3 „Dėl Lietuvos higienos normos HN 42:1999 „Gyvenamųjų ir viešosios paskirties pastatų mikroklimatas“ tvirtinimo“ (Žin., 1999, Nr.<text:s/></text:span><text:a xlink:href="https://www.e-tar.lt/portal/lt/legalAct/TAR.3D36624A7DB6" office:target-frame-name="_blank" xlink:show="new"><text:span text:style-name="T112">5-121</text:span></text:a><text:span text:style-name="T113">);</text:span></text:p>
      <text:p text:style-name="P114"><text:span text:style-name="T115">4.8</text:span><text:span text:style-name="T116">. Lietuvos Respublikos sveikatos apsaugos ministro 1999 m. sausio 6 d. įsakymą Nr. 4 „Dėl Lietuvos higienos normos HN 32:1998 „Darbas su videoterminalais. Saugos ir sveikatos reikala</text:span><text:span text:style-name="T117">vimai“ (Žin., 1999, Nr.<text:s/></text:span><text:a xlink:href="https://www.e-tar.lt/portal/lt/legalAct/TAR.BCDED32E92E5" office:target-frame-name="_blank" xlink:show="new"><text:span text:style-name="T118">5-122</text:span></text:a><text:span text:style-name="T119">);</text:span></text:p>
      <text:p text:style-name="P120"><text:span text:style-name="T121">4.9</text:span><text:span text:style-name="T122">. Lietuvos Respublikos sveikatos apsaugos ministro 2000 m. gegužės 24 d. įsakymą Nr. 277 „Dėl Lietuvos higienos normos HN 98:2000 „Natūral</text:span><text:span text:style-name="T123">us ir dirbtinis darbo vietų apšvietimas. Apšvietos ribinės vertės ir bendrieji matavimo reikalavimai“ (Žin., 2000, Nr.<text:s/></text:span><text:a xlink:href="https://www.e-tar.lt/portal/lt/legalAct/TAR.858BE3CF2762" office:target-frame-name="_blank" xlink:show="new"><text:span text:style-name="T124">44-1278</text:span></text:a><text:span text:style-name="T125">);</text:span></text:p>
      <text:p text:style-name="P126"><text:span text:style-name="T127">4.10</text:span><text:span text:style-name="T128">. Lietuvos Respublikos sveikatos apsaugo</text:span><text:span text:style-name="T129">s ministro 2000 m. gegužės 31 d. įsakymą Nr. 301 „Dėl profilaktinių sveikatos tikrinimų sveikatos priežiūros įstaigose“ (Žin., 2000, Nr.<text:s/></text:span><text:a xlink:href="https://www.e-tar.lt/portal/lt/legalAct/TAR.DC61D74561C5" office:target-frame-name="_blank" xlink:show="new"><text:span text:style-name="T130">47-1365</text:span></text:a><text:span text:style-name="T131">);</text:span></text:p>
      <text:p text:style-name="P132"><text:span text:style-name="T133">4.11</text:span><text:span text:style-name="T134">. Lietuvos Respublikos</text:span><text:span text:style-name="T135"><text:s/>sveikatos apsaugos ministro 2000 m. birželio 27 d. įsakymą Nr. 361 „Dėl Lietuvos higienos normos HN 80:2000 „Elektromagnetinis laukas darbo vietose ir gyvenamojoje aplinkoje. Parametrų normuojamos vertės ir matavimo reikalavimai 10 kHz – 300 GHz dažnių ju</text:span><text:span text:style-name="T136">ostose“ (Žin., 2000, Nr.<text:s/></text:span><text:a xlink:href="https://www.e-tar.lt/portal/lt/legalAct/TAR.14FD4683EE62" office:target-frame-name="_blank" xlink:show="new"><text:span text:style-name="T137">53-1548</text:span></text:a><text:span text:style-name="T138">);</text:span></text:p>
      <text:p text:style-name="P139"><text:span text:style-name="T140">4.12</text:span><text:span text:style-name="T141">. Lietuvos Respublikos sveikatos apsaugos ministro 2000 m. liepos 4 d. įsakymą Nr. 380 „Dėl Lietuvos higienos normos HN 99:2000 „Gyven</text:span><text:span text:style-name="T142">tojų apsauga įvykus radiacinei ar branduolinei avarijai“ patvirtinimo“ (Žin., 2000, Nr.<text:s/></text:span><text:a xlink:href="https://www.e-tar.lt/portal/lt/legalAct/TAR.7AC6849FAFA9" office:target-frame-name="_blank" xlink:show="new"><text:span text:style-name="T143">57-1691</text:span></text:a><text:span text:style-name="T144">);</text:span></text:p>
      <text:p text:style-name="P145"><text:span text:style-name="T146">4.13</text:span><text:span text:style-name="T147">. Lietuvos Respublikos sveikatos apsaugos ministro 2000 m. liepos 17 d. įsakymą Nr. 416 „Dėl privalomojo higienos ir pirmosios medicinos pagalbos mokymo tvarkos“ (Žin., 2000, Nr.<text:s/></text:span><text:a xlink:href="https://www.e-tar.lt/portal/lt/legalAct/TAR.ECC235558C2F" office:target-frame-name="_blank" xlink:show="new"><text:span text:style-name="T148">66-1996</text:span></text:a><text:span text:style-name="T149">);</text:span></text:p>
      <text:p text:style-name="P150"><text:span text:style-name="T151">4.14</text:span><text:span text:style-name="T152">. Lietuvos Respublikos sveikatos apsaugos ministro 2001 m. sausio 5 d. įsakymą Nr. 10 „Dėl sanitarinių apsaugos zonų nustatymo ir priežiūros tvarkos patvirtinimo“ (Žin., 2001, Nr.<text:s/></text:span><text:a xlink:href="https://www.e-tar.lt/portal/lt/legalAct/TAR.647B78ABBBCE" office:target-frame-name="_blank" xlink:show="new"><text:span text:style-name="T153">5-152</text:span></text:a><text:span text:style-name="T154">);</text:span></text:p>
      <text:p text:style-name="P155"><text:span text:style-name="T156">4.15</text:span><text:span text:style-name="T157">. Lietuvos Respublikos sveikatos apsaugos ministro ir Lietuvos Respublikos socialinės apsaugos ir darbo ministro 2001 m. gruodžio 13 d. įsakymą Nr. 645/169 „Dėl Lietuvos higienos normos HN 23:2001 „Kenksmingų cheminių</text:span><text:span text:style-name="T158"><text:s/>medžiagų koncentracijų ribinės vertės darbo aplinkos ore. Bendrieji reikalavimai“ tvirtinimo“ (Žin., 2001, Nr.<text:s/></text:span><text:a xlink:href="https://www.e-tar.lt/portal/lt/legalAct/TAR.789460D309E2" office:target-frame-name="_blank" xlink:show="new"><text:span text:style-name="T159">110-4008</text:span></text:a><text:span text:style-name="T160">);</text:span></text:p>
      <text:p text:style-name="P161"><text:span text:style-name="T162">4.16</text:span><text:span text:style-name="T163">. Lietuvos Respublikos sveikatos apsaugos mini</text:span><text:span text:style-name="T164">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65">79-3606</text:span></text:a><text:span text:style-name="T166">);</text:span></text:p>
      <text:p text:style-name="P167"><text:span text:style-name="T168">4.17</text:span><text:span text:style-name="T169">. Lietuvos Respublikos sveikatos apsaugos ministro 2003 m. rugsėjo 3 d. įsakymą Nr. V-520 „Dėl Lietuvos higienos HN 33-1:2003 „Akustinis triukšmas. Leidžiami lygiai gyvenamojoje ir darbo aplinkoje. Matavimo metodikos bendrieji reikalavimai“ patvirt</text:span><text:span text:style-name="T170">inimo“ (Žin., 2003, Nr.<text:s/></text:span><text:a xlink:href="https://www.e-tar.lt/portal/lt/legalAct/TAR.8F59FD18715B" office:target-frame-name="_blank" xlink:show="new"><text:span text:style-name="T171">87-3957</text:span></text:a><text:span text:style-name="T172">);</text:span></text:p>
      <text:p text:style-name="P173"><text:span text:style-name="T174">4.18</text:span><text:span text:style-name="T175">. Lietuvos Respublikos sveikatos apsaugos ministro 2002 m. rugpjūčio 30 d. įsakymą Nr. 437 „Dėl privalomojo sveikatos mokymo“ (Žin., 20</text:span><text:span text:style-name="T176">02, Nr.<text:s/></text:span><text:a xlink:href="https://www.e-tar.lt/portal/lt/legalAct/TAR.FDF918AA972A" office:target-frame-name="_blank" xlink:show="new"><text:span text:style-name="T177">89-3824</text:span></text:a><text:span text:style-name="T178">);</text:span></text:p>
      <text:p text:style-name="P179"><text:span text:style-name="T180">4.19</text:span><text:span text:style-name="T181">. Lietuvos Respublikos sveikatos apsaugos ministro 2003 m. sausio 31 d. įsakymą Nr. V-51 „Dėl asmenų, kurie privalo įgyti žinių sveikatos klausimais, p</text:span><text:span text:style-name="T182">rofesijų sąrašo, ir asmenų, kurie dėl savo darbo ar kitos veiklos pobūdžio privalo įgyti pirmosios medicinos pagalbos teikimo žinių ir įgūdžių, profesijų ir veiklos sričių sąrašo bei mokymo tvarkos tvirtinimo“ (Žin., Nr. 18-795);</text:span></text:p>
      <text:p text:style-name="P183"><text:span text:style-name="T184">4.20</text:span><text:span text:style-name="T185">. Lietuvos<text:s/></text:span><text:span text:style-name="T186">Respublikos socialinės apsaugos ir darbo ministro ir Lietuvos Respublikos sveikatos apsaugos ministro 2003 m. spalio 16 d. įsakymą Nr. A1-159/V-612 „Dėl profesinės rizikos nuostatų patvirtinimo“ (Žin. 2003, Nr. 100-4504);</text:span></text:p>
      <text:p text:style-name="P187"><text:span text:style-name="T188">4.21</text:span><text:span text:style-name="T189">. Lietuvos Respublikos apl</text:span><text:span text:style-name="T190">inkos ministro 1999 m. sausio 18 d. įsakymą Nr. 19 „Dėl STR 2.09.02:1998 „Šildymas, vėdinimas ir oro kondicionavimas“ patvirtinimo ir 1998-08-31 įsakymo Nr. 162 dalinio pakeitimo“ (Žin., 1999, Nr.<text:s/></text:span><text:a xlink:href="https://www.e-tar.lt/portal/lt/legalAct/TAR.21AB86C885B9" office:target-frame-name="_blank" xlink:show="new"><text:span text:style-name="T191">13-333</text:span></text:a><text:span text:style-name="T192">);</text:span></text:p>
      <text:p text:style-name="P193"><text:span text:style-name="T194">4.22</text:span><text:span text:style-name="T195">. Lietuvos Respublikos aplinkos ministro 1999 m. gruodžio 13 d. įsakymą Nr. 399 „Dėl reglamento STR 2.01.01(6):1999 „Esminiai statinio reikalavimai. Energijos taupymas ir šilumos išsaugojimas“ patvirtinimo“ (Žin., 1999, Nr.<text:s/></text:span><text:a xlink:href="https://www.e-tar.lt/portal/lt/legalAct/TAR.74E56D229B1A" office:target-frame-name="_blank" xlink:show="new"><text:span text:style-name="T196">107-3120</text:span></text:a><text:span text:style-name="T197">);</text:span></text:p>
      <text:p text:style-name="P198"><text:span text:style-name="T199">4.23</text:span><text:span text:style-name="T200">. Lietuvos Respublikos aplinkos ministro 1999 m. gruodžio 21 d. įsakymą Nr. 410 „Dėl reglamento STR 2.01.01(1):1999 „Esminiai statinio reikalavimai. Mechaninis patvarumas ir pastovumas“ patv</text:span><text:span text:style-name="T201">irtinimo“ (Žin., 1999, Nr.<text:s/></text:span><text:a xlink:href="https://www.e-tar.lt/portal/lt/legalAct/TAR.5B9324E8D5A9" office:target-frame-name="_blank" xlink:show="new"><text:span text:style-name="T202">112-3260</text:span></text:a><text:span text:style-name="T203">);</text:span></text:p>
      <text:p text:style-name="P204"><text:span text:style-name="T205">4.24</text:span><text:span text:style-name="T206">. Lietuvos Respublikos aplinkos ministro 1999 m. gruodžio 27 d. įsakymą Nr. 422 „Dėl reglamento STR 2.01.01(2):1999 „Esminiai stati</text:span><text:span text:style-name="T207">nio reikalavimai. Gaisrinė sauga“ patvirtinimo“ (Žin., 2000, Nr.<text:s/></text:span><text:a xlink:href="https://www.e-tar.lt/portal/lt/legalAct/TAR.6CA64A9DFF4C" office:target-frame-name="_blank" xlink:show="new"><text:span text:style-name="T208">17-424</text:span></text:a><text:span text:style-name="T209">);</text:span></text:p>
      <text:p text:style-name="P210"><text:span text:style-name="T211">4.25</text:span><text:span text:style-name="T212">. Lietuvos Respublikos aplinkos ministro 1999 m. gruodžio 27 d. įsakymą Nr. 420 „Dėl reglamento</text:span><text:span text:style-name="T213"><text:s/>STR 2.01.01(3):1999 „Esminiai statinio reikalavimai. Higiena, sveikata, aplinkos apsauga“ patvirtinimo“ (Žin., 2000, Nr.<text:s/></text:span><text:a xlink:href="https://www.e-tar.lt/portal/lt/legalAct/TAR.19AD91BDE89C" office:target-frame-name="_blank" xlink:show="new"><text:span text:style-name="T214">8-215</text:span></text:a><text:span text:style-name="T215">);</text:span></text:p>
      <text:p text:style-name="P216"><text:span text:style-name="T217">4.26</text:span><text:span text:style-name="T218">. Lietuvos Respublikos aplinkos ministr</text:span><text:span text:style-name="T219">o 1999 m. gruodžio 27 d. įsakymą Nr. 421 „Dėl reglamentų STR 2.01.01(4):1999 „Esminiai statinio reikalavimai. Naudojimo sauga“ ir STR 2.01.01(5):1999 „Esminiai statinio reikalavimai. Apsauga nuo triukšmo“ patvirtinimo“ (Žin., 2000, Nr.<text:s/></text:span><text:a xlink:href="https://www.e-tar.lt/portal/lt/legalAct/TAR.133EBB9373E5" office:target-frame-name="_blank" xlink:show="new"><text:span text:style-name="T220">8-216</text:span></text:a><text:span text:style-name="T221">);</text:span></text:p>
      <text:p text:style-name="P222"><text:span text:style-name="T223">4.27</text:span><text:span text:style-name="T224">. Lietuvos Respublikos aplinkos ministro 2002 m. balandžio 23 d. įsakymą Nr. 199 „Dėl statybos techninio reglamento STR 1.05.06:2002 „Statinio projektavimas“ patvirtinimo“ (Žin., 20</text:span><text:span text:style-name="T225">02, Nr.<text:s/></text:span><text:a xlink:href="https://www.e-tar.lt/portal/lt/legalAct/TAR.4B846935CBE9" office:target-frame-name="_blank" xlink:show="new"><text:span text:style-name="T226">54-2144</text:span></text:a><text:span text:style-name="T227">);</text:span></text:p>
      <text:p text:style-name="P228"><text:span text:style-name="T229">4.28</text:span><text:span text:style-name="T230">. Lietuvos Respublikos aplinkos ministro 2003 m. liepos 21 d. įsakymą Nr. 390 „Dėl statybos techninio reglamento STR 2.07.01:2003 „Vandentiekis ir nuot</text:span><text:span text:style-name="T231">ekų šalintuvas. Pastato inžinerinės sistemos. Lauko inžineriniai tinklai“ patvirtinimo“ (Žin., 2003, Nr.<text:s/></text:span><text:a xlink:href="https://www.e-tar.lt/portal/lt/legalAct/TAR.EFD8078E42A8" office:target-frame-name="_blank" xlink:show="new"><text:span text:style-name="T232">83-3804</text:span></text:a><text:span text:style-name="T233">).</text:span></text:p>
      <text:p text:style-name="P234"/>
      <text:p text:style-name="P235"><text:span text:style-name="T236">III</text:span><text:span text:style-name="T237">.<text:s/></text:span><text:span text:style-name="T238">SĄVOKOS IR JŲ APIBRĖŽIMAI</text:span></text:p>
      <text:p text:style-name="P239"/>
      <text:p text:style-name="P240"><text:span text:style-name="T241">5</text:span><text:span text:style-name="T242">. Šioje higienos</text:span><text:span text:style-name="T243"><text:s/>normoje vartojamos sąvokos ir jų apibrėžimai:</text:span></text:p>
      <text:p text:style-name="P244"><text:span text:style-name="T245">5.1</text:span><text:span text:style-name="T246">. priešgaisrinės apsaugos ir gelbėjimo įstaiga</text:span><text:span text:style-name="T247"><text:s/>– įstaiga, vykdanti priešgaisrinės saugos veiklą;</text:span></text:p>
      <text:p text:style-name="P248"><text:span text:style-name="T249">5.2</text:span><text:span text:style-name="T250">. priešgaisrinė sauga<text:s/></text:span><text:span text:style-name="T251">– gaisrų prevencijos ir jų gesinimo, žmonių ir turto gelbėjimo gaisro metu vei</text:span><text:span text:style-name="T252">kla;</text:span></text:p>
      <text:p text:style-name="P253"><text:span text:style-name="T254">5.3</text:span><text:span text:style-name="T255">. dekontaminacija</text:span><text:span text:style-name="T256"><text:s/>– radioaktyviųjų medžiagų pašalinimas, kenksmingų cheminių bei biologinių medžiagų nukenksminimas ir (ar) pašalinimas nuo žmogaus odos bei matomų gleivinių, drabužių ir avalynės, asmeninės apsaugos priemonių ir kitų objektų pa</text:span><text:span text:style-name="T257">viršiaus;</text:span></text:p>
      <text:p text:style-name="P258"><text:span text:style-name="T259">5.4</text:span><text:span text:style-name="T260">. deaktyvavimas<text:s/></text:span><text:span text:style-name="T261">– radionuklidų šalinimas nuo žmogaus kūno, aprangos ir kitų objektų bei žemės paviršiaus.</text:span></text:p>
      <text:p text:style-name="P262"/>
      <text:p text:style-name="P263"><text:span text:style-name="T264">IV</text:span><text:span text:style-name="T265">.<text:s/></text:span><text:span text:style-name="T266">BENDROSIOS NUOSTATOS</text:span></text:p>
      <text:p text:style-name="P267"/>
      <text:p text:style-name="P268"><text:span text:style-name="T269">6</text:span><text:span text:style-name="T270">. Priešgaisrinės apsaugos ir gelbėjimo įstaigų statiniai projektuojami, statomi, rekonstruoja</text:span><text:span text:style-name="T271">mi, remontuojami pagal Lietuvos Respublikos teritorijų planavimo [4.1], Lietuvos Respublikos statybos įstatymų [4.2], kitų teisės aktų [4.4] bei šios higienos normos reikalavimus.</text:span></text:p>
      <text:p text:style-name="P272"><text:span text:style-name="T273">7</text:span><text:span text:style-name="T274">. Priešgaisrinės apsaugos ir gelbėjimo įstaigose teisės aktų nustatyta<text:s/></text:span><text:span text:style-name="T275">tvarka [4.3; 4.20] turi būti organizuotas profesinės rizikos įvertinimas.</text:span></text:p>
      <text:p text:style-name="P276"/>
      <text:p text:style-name="P277"><text:span text:style-name="T278">V</text:span><text:span text:style-name="T279">.<text:s/></text:span><text:span text:style-name="T280">PRIEŠGAISRINĖS APSAUGOS IR GELBĖJIMO ĮSTAIGOS TERITORIJOS HIGIENOS REIKALAVIMAI</text:span></text:p>
      <text:p text:style-name="P281"/>
      <text:p text:style-name="P282"><text:span text:style-name="T283">8</text:span><text:span text:style-name="T284">. Priešgaisrinės apsaugos ir gelbėjimo įstaigos statinio statybos vieta parenkama teis</text:span><text:span text:style-name="T285">ės aktų nustatyta tvarka [4.1].</text:span></text:p>
      <text:p text:style-name="P286"><text:span text:style-name="T287">9</text:span><text:span text:style-name="T288">. Priešgaisrinės apsaugos ir gelbėjimo įstaigų statiniai statomi, rekonstruojami ar kapitališkai remontuojami pagal nustatyta tvarka parengtą ir patvirtintą statinio projektą ir nustatyta tvarka gavus statybos leidimą [</text:span><text:span text:style-name="T289">4.2].</text:span></text:p>
      <text:p text:style-name="P290"><text:span text:style-name="T291">10</text:span><text:span text:style-name="T292">. Įstaigos teritorija turi būti tvarkinga ir apželdinta (ne mažiau kaip 15% bendrojo sklypo ploto).</text:span></text:p>
      <text:p text:style-name="P293"><text:span text:style-name="T294">11</text:span><text:span text:style-name="T295">. Įstaigos teritorijoje draudžiama statyti statinius, nesusijusius su jos veikla.</text:span></text:p>
      <text:p text:style-name="P296"><text:span text:style-name="T297">12</text:span><text:span text:style-name="T298">. Aikštelė prieš garažo vartus turi būti<text:s/></text:span><text:span text:style-name="T299">asfaltuota arba betonuota.</text:span></text:p>
      <text:p text:style-name="P300"><text:span text:style-name="T301">13</text:span><text:span text:style-name="T302">. Priešgaisrinės apsaugos ir gelbėjimo įstaigų sanitarinės apsaugos zonos turi atitikti teisės aktais nustatytus atstumus [4.14].</text:span></text:p>
      <text:p text:style-name="P303"><text:span text:style-name="T304">14</text:span><text:span text:style-name="T305">. Buitinėms atliekoms surinkti priešgaisrinės apsaugos ir gelbėjimo įstaigos teritorijo</text:span><text:span text:style-name="T306">je įrengiama asfaltuota arba betonuota aikštelė ar patalpa sandariems konteineriams pastatyti.</text:span></text:p>
      <text:p text:style-name="P307"><text:span text:style-name="T308">15</text:span><text:span text:style-name="T309">. Įstaigos teritorija turi būti apšviesta: ant žemės paviršiaus apšvieta turi būti ne mažesnė kaip 20 lx.</text:span></text:p>
      <text:p text:style-name="P310"/>
      <text:p text:style-name="P311"><text:span text:style-name="T312">VI</text:span><text:span text:style-name="T313">.<text:s/></text:span><text:span text:style-name="T314">PRIEŠGAISRINĖS APSAUGOS IR GELBĖJIMO Į</text:span><text:span text:style-name="T315">STAIGOS PATALPŲ ĮRENGIMO HIGIENOS REIKALAVIMAI</text:span></text:p>
      <text:p text:style-name="P316"/>
      <text:p text:style-name="P317"><text:span text:style-name="T318">16</text:span><text:span text:style-name="T319">. Priešgaisrinės apsaugos ir gelbėjimo įstaigos įkuriamos specialiuose pastatuose, kurie pastatyti ir įrengti pagal nustatyta tvarka parengtą ir patvirtintą statinio projektą [4.22-4.27]. Šioms įstaigom</text:span><text:span text:style-name="T320">s galima panaudoti ir pritaikytus, turinčius atskirus įvažiavimus bei išvažiavimus, pastatus, funkciškai atskirtus nuo kitų pastatų, kuriuose yra galimybė užtikrinti būtinas tarnybos, darbuotojų buities, gaisrinės ir gelbėjimo technikos bei įrangos laikymo</text:span><text:span text:style-name="T321"><text:s/>sąlygas.</text:span></text:p>
      <text:p text:style-name="P322"><text:span text:style-name="T323">17</text:span><text:span text:style-name="T324">. Priešgaisrinės apsaugos ir gelbėjimo įstaigoje įrengiamas gaisrinių automobilių garažas, valdymo (ryšių) punktas, dirbtuvės, darbo kabinetai, pamainomis dirbančių valstybės tarnautojų ir darbuotojų poilsio patalpa, valgymo kambarys, persi</text:span><text:span text:style-name="T325">rengimo patalpa, dušai, tualetai. Gali būti įrengiamos darbo kenksmingoje aplinkoje įrangos patalpos, asmeninės apsaugos priemonių plovimo ir džiovinimo patalpos, techninio aptarnavimo postas, aparatinė, putokšlio ir ugnį gesinančių medžiagų sandėliai, aut</text:span><text:span text:style-name="T326">omobilių plovykla, gaisrinių žarnų priežiūros (saugojimo, džiovinimo,<text:s/></text:span><text:soft-page-break/><text:span text:style-name="T327">remonto) patalpos, mokymo klasė, fizinio parengimo salė, relaksacijos kabinetas, asmens sveikatos priežiūros specialistų patalpa, kitos tarnybinės patalpos.</text:span></text:p>
      <text:p text:style-name="P328"><text:span text:style-name="T329">18</text:span><text:span text:style-name="T330">. Elektromagnetinio lau</text:span><text:span text:style-name="T331">ko intensyvumo parametrų vertės ir akustinio triukšmo lygiai patalpose turi atitikti nustatytus higienos reikalavimus [4.11; 4.17].</text:span></text:p>
      <text:p text:style-name="P332"><text:span text:style-name="T333">19</text:span><text:span text:style-name="T334">. Dirbančiųjų su videoterminalais darbo aplinka, darbo ir poilsio režimas turi atitikti higienos reikalavimus [4.8].</text:span></text:p>
      <text:p text:style-name="P335"><text:span text:style-name="T336">20</text:span><text:span text:style-name="T337">. Priešgaisrinės apsaugos ir gelbėjimo įstaigos buities, sanitarinės ir higienos patalpos turi būti įrengtos pagal [4.6] ir šios higienos normos reikalavimus.</text:span></text:p>
      <text:p text:style-name="P338"><text:span text:style-name="T339">21</text:span><text:span text:style-name="T340">. Priešgaisrinės apsaugos ir gelbėjimo įstaigos patalpos ir jų ploto normos nurodytos<text:s/></text:span><text:span text:style-name="T341">1 lentelėje.</text:span></text:p>
      <text:p text:style-name="P342"/>
      <text:p text:style-name="P343"><text:span text:style-name="T344">1 lentelė. Priešgaisrinės apsaugos ir gelbėjimo įstaigos patalpos ir jų ploto normos</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talpos pavadinimas</text:p>
          </table:table-cell>
          <table:table-cell table:style-name="TableCell352">
            <text:p text:style-name="Normal"><text:span text:style-name="T353">Plotas, ne mažiau kaip, m</text:span><text:span text:style-name="T354">2</text:span></text:p>
          </table:table-cell>
        </table:table-row>
        <table:table-row table:style-name="TableRow355">
          <table:table-cell table:style-name="TableCell356">
            <text:p text:style-name="P357">1. Darbo kabinetas (1 darbuotojui)</text:p>
          </table:table-cell>
          <table:table-cell table:style-name="TableCell358">
            <text:p text:style-name="Normal"><text:span text:style-name="T359">6,0</text:span></text:p>
          </table:table-cell>
        </table:table-row>
        <table:table-row table:style-name="TableRow360">
          <table:table-cell table:style-name="TableCell361">
            <text:p text:style-name="P362">2. Poilsio patalpa (1 pamainomis dirbančiam valstybės tarnautojui<text:s/>ir darbuotojui)</text:p>
          </table:table-cell>
          <table:table-cell table:style-name="TableCell363">
            <text:p text:style-name="Normal"><text:span text:style-name="T364">4,5</text:span></text:p>
          </table:table-cell>
        </table:table-row>
        <table:table-row table:style-name="TableRow365">
          <table:table-cell table:style-name="TableCell366">
            <text:p text:style-name="P367">3. Persirengimo patalpa (1 kiekvienos pamainos pamainomis dirbančiam valstybės tarnautojui ir darbuotojui)</text:p>
          </table:table-cell>
          <table:table-cell table:style-name="TableCell368">
            <text:p text:style-name="Normal"><text:span text:style-name="T369">0,35</text:span></text:p>
          </table:table-cell>
        </table:table-row>
        <table:table-row table:style-name="TableRow370">
          <table:table-cell table:style-name="TableCell371">
            <text:p text:style-name="P372">4. Valgymo kambarys (1 valstybės tarnautojui ir darbuotojui)</text:p>
          </table:table-cell>
          <table:table-cell table:style-name="TableCell373">
            <text:p text:style-name="Normal"><text:span text:style-name="T374">1,0</text:span></text:p>
          </table:table-cell>
        </table:table-row>
        <table:table-row table:style-name="TableRow375">
          <table:table-cell table:style-name="TableCell376">
            <text:p text:style-name="P377">5. Asmeninės apsaugos priemonių plovimo patalpa (1<text:s/>pamainomis dirbančiam valstybės tarnautojui ir darbuotojui)</text:p>
          </table:table-cell>
          <table:table-cell table:style-name="TableCell378">
            <text:p text:style-name="Normal"><text:span text:style-name="T379">1,0</text:span></text:p>
          </table:table-cell>
        </table:table-row>
        <table:table-row table:style-name="TableRow380">
          <table:table-cell table:style-name="TableCell381">
            <text:p text:style-name="P382">6. Asmeninės apsaugos priemonių džiovinimo patalpa (1 pamainomis dirbančiam valstybės tarnautojui ir darbuotojui)</text:p>
          </table:table-cell>
          <table:table-cell table:style-name="TableCell383">
            <text:p text:style-name="Normal"><text:span text:style-name="T384">1,0</text:span></text:p>
          </table:table-cell>
        </table:table-row>
        <table:table-row table:style-name="TableRow385">
          <table:table-cell table:style-name="TableCell386">
            <text:p text:style-name="P387">7. Mokymo klasė (1 pamainomis dirbančiam valstybės tarnautojui ir darbuotojui)</text:p>
          </table:table-cell>
          <table:table-cell table:style-name="TableCell388">
            <text:p text:style-name="Normal"><text:span text:style-name="T389">2,5</text:span></text:p>
          </table:table-cell>
        </table:table-row>
        <table:table-row table:style-name="TableRow390">
          <table:table-cell table:style-name="TableCell391">
            <text:p text:style-name="P392">8. Fizinio parengimo salė</text:p>
          </table:table-cell>
          <table:table-cell table:style-name="TableCell393">
            <text:p text:style-name="Normal"><text:span text:style-name="T394">20,0</text:span></text:p>
          </table:table-cell>
        </table:table-row>
        <table:table-row table:style-name="TableRow395">
          <table:table-cell table:style-name="TableCell396">
            <text:p text:style-name="P397">9. Relaksacijos kabinetas</text:p>
          </table:table-cell>
          <table:table-cell table:style-name="TableCell398">
            <text:p text:style-name="Normal"><text:span text:style-name="T399">20,0</text:span></text:p>
          </table:table-cell>
        </table:table-row>
        <table:table-row table:style-name="TableRow400">
          <table:table-cell table:style-name="TableCell401">
            <text:p text:style-name="P402">10. Asmens sveikatos priežiūros specialistų patalpa</text:p>
          </table:table-cell>
          <table:table-cell table:style-name="TableCell403">
            <text:p text:style-name="Normal"><text:span text:style-name="T404">16,0</text:span></text:p>
          </table:table-cell>
        </table:table-row>
        <table:table-row table:style-name="TableRow405">
          <table:table-cell table:style-name="TableCell406">
            <text:p text:style-name="P407">11. Valymo inventoriaus ir priemonių laikymo patalpa</text:p>
          </table:table-cell>
          <table:table-cell table:style-name="TableCell408">
            <text:p text:style-name="Normal"><text:span text:style-name="T409">4,0</text:span></text:p>
          </table:table-cell>
        </table:table-row>
        <table:table-row table:style-name="TableRow410">
          <table:table-cell table:style-name="TableCell411">
            <text:p text:style-name="P412">12. Dušinė (1 dušas 3 pamainomis dirbantiems valstybės<text:s/>tarnautojams ir darbuotojams*)</text:p>
          </table:table-cell>
          <table:table-cell table:style-name="TableCell413">
            <text:p text:style-name="Normal"><text:span text:style-name="T414">2,0</text:span></text:p>
          </table:table-cell>
        </table:table-row>
        <table:table-row table:style-name="TableRow415">
          <table:table-cell table:style-name="TableCell416">
            <text:p text:style-name="P417">13. Vyrų tualetas (klozetas, pisuaras, praustuvė)</text:p>
          </table:table-cell>
          <table:table-cell table:style-name="TableCell418">
            <text:p text:style-name="Normal"><text:span text:style-name="T419">4,0</text:span></text:p>
          </table:table-cell>
        </table:table-row>
        <table:table-row table:style-name="TableRow420">
          <table:table-cell table:style-name="TableCell421">
            <text:p text:style-name="P422">14. Moterų tualetas (klozetas, praustuvė, bidė)</text:p>
          </table:table-cell>
          <table:table-cell table:style-name="TableCell423">
            <text:p text:style-name="Normal"><text:span text:style-name="T424">4,0</text:span></text:p>
          </table:table-cell>
        </table:table-row>
      </table:table>
      <text:p text:style-name="P425"><text:span text:style-name="T426">PASTABA</text:span><text:span text:style-name="T427">. Poilsio, asmeninės apsaugos priemonių plovimo, džiovinimo patalpų, dušinės plotas apskaičiuojamas atsiž</text:span><text:span text:style-name="T428">velgiant į didžiausią vienos pamainos darbuotojų skaičių.</text:span></text:p>
      <text:p text:style-name="P429"/>
      <text:p text:style-name="P430"><text:span text:style-name="T431">22</text:span><text:span text:style-name="T432">. Grindys patalpose turi būti vienodo aukščio. Slenksčius įrengti draudžiama. Iš patalpų antrame aukšte į pirmą aukštą nusileisti įrengiami metaliniai 150 mm diametro su glotniu paviršiumi st</text:span><text:span text:style-name="T433">ulpai. Smūgiams sušvelninti grindys aplink pagrindinį nusileidimo stulpą išklojamos 1 metro diametru lengvai valoma, tampria, smūgius švelninančia medžiaga.</text:span></text:p>
      <text:p text:style-name="P434"><text:span text:style-name="T435">23</text:span><text:span text:style-name="T436">. Nusileidimo stulpo kabinos durys turi būti sandarios, su minkštu intarpu sandūrose. Jos<text:s/></text:span><text:span text:style-name="T437">turi būti atidaromos tik į kabinos vidų ir turėti fiksavimo įrenginius. Nusileidimo stulpo kabina turi būti nuolat apšviesta.</text:span></text:p>
      <text:p text:style-name="P438"><text:span text:style-name="T439">24</text:span><text:span text:style-name="T440">. Pamainomis dirbančių valstybės tarnautojų ir darbuotojų poilsio patalpos turi būti arti gaisrinių automobilių garažo ir tu</text:span><text:span text:style-name="T441">rėti išėjimą į jį per tambūrą (koridorių). Tambūre (koridoriuje) iš pamainomis dirbančių valstybės tarnautojų ir darbuotojų poilsio patalpų pusės ir iš gaisrinių automobilių garažo pusės įrengiamos vienvėrės 0,8x2 m dydžio arba dvivėrės 1,2x2 m dydžio į ga</text:span><text:span text:style-name="T442">ražo pusę atsidarančios sandarios su intarpu uždaroje padėtyje fiksuojamos arba automatiškai užsidarančios durys. Pamainomis dirbančių valstybės tarnautojų ir darbuotojų poilsio patalpų durys turi būti atidaromos į abi puses arba į garažo pusę.</text:span></text:p>
      <text:p text:style-name="P443"><text:span text:style-name="T444">25</text:span><text:span text:style-name="T445">. Poi</text:span><text:span text:style-name="T446">lsio patalpose įrengiamos lovos, kurių skaičius turi būti ne mažesnis kaip didžiausias pamainomis dirbančių valstybės tarnautojų ir darbuotojų skaičius. Tarpas nuo lovos iki sienos su langais turi būti ne mažesnis kaip 0,9 m, tarpas tarp šalia esančių lovų</text:span><text:span text:style-name="T447"><text:s/>turi būti ne mažesnis kaip 0,8 m.</text:span></text:p>
      <text:p text:style-name="P448"><text:span text:style-name="T449">26</text:span><text:span text:style-name="T450">. Persirengimo patalpose įrengiamos vėdinamos drabužių spintos, kurių turi būti ne mažiau kaip visų pamainomis dirbančių valstybės tarnautojų ir darbuotojų.</text:span></text:p>
      <text:p text:style-name="P451"><text:span text:style-name="T452">27</text:span><text:span text:style-name="T453">. Pamainomis dirbančių valstybės tarnautojų ir darbu</text:span><text:span text:style-name="T454">otojų asmeninė apsauginė apranga ir asmeninės apsauginės priemonės jiems budint ir ne budėjimo metu laikomos specialiose lentynose arba spintose. Jos įrengiamos garaže prie gaisrinio automobilio užpakalinės dalies arba šalia automobilio. Atstumas tarp lent</text:span><text:span text:style-name="T455">ynų (spintų) ir automobilio turi būti ne mažesnis kaip 1,5 m.</text:span></text:p>
      <text:p text:style-name="P456"><text:span text:style-name="T457">28</text:span><text:span text:style-name="T458">. Valgymo kambarys išdėstomas taip, kad budinčios pamainos darbuotojai galėtų greitai patekti į garažą.</text:span></text:p>
      <text:p text:style-name="P459"><text:span text:style-name="T460">29</text:span><text:span text:style-name="T461">. Valgymo kambario sienos ir grindys turi būti iš drėgmei nelaidžių ir<text:s/></text:span><text:span text:style-name="T462">neabsorbuojančių, plaunamų, netoksiškų medžiagų, užglaistytomis sandūromis.</text:span></text:p>
      <text:p text:style-name="P463"><text:span text:style-name="T464">30</text:span><text:span text:style-name="T465">. Valgymo kambaryje įrengiama plautuvė, dujinė arba elektrinė viryklė, šaldytuvas, garų rinktuvas, indų džiovykla, spintelės maisto produktams bei indams laikyti, stalas, kėd</text:span><text:span text:style-name="T466">ės. Baldų paviršių danga turi būti lygi, atspari drėgmei ir lengvai valoma.</text:span></text:p>
      <text:p text:style-name="P467"/>
      <text:p text:style-name="P468"><text:span text:style-name="T469">VII</text:span><text:span text:style-name="T470">.<text:s/></text:span><text:span text:style-name="T471">PATALPŲ APŠVIETIMAS</text:span></text:p>
      <text:p text:style-name="P472"/>
      <text:p text:style-name="P473"><text:span text:style-name="T474">31</text:span><text:span text:style-name="T475">. Darbo ir poilsio patalpose turi būti įrengtas natūralus apšvietimas. Natūralios apšvietos koeficiento (NAK) vertės turi atitikti [4.9] reik</text:span><text:span text:style-name="T476">alavimus.</text:span></text:p>
      <text:p text:style-name="P477"><text:span text:style-name="T478">32</text:span><text:span text:style-name="T479">. Dirbtinis apšvietimas:</text:span></text:p>
      <text:p text:style-name="P480"><text:span text:style-name="T481">32.1</text:span><text:span text:style-name="T482">. bendras dirbtinis apšvietimas turi būti įrengtas visose darbo patalpose;</text:span></text:p>
      <text:p text:style-name="P483"><text:span text:style-name="T484">32.2</text:span><text:span text:style-name="T485">. darbo patalpų nuolatinių darbo vietų bendram dirbtiniam apšvietimui turi būti naudojamos išlydžio lempos. Kaitinimo lempas l</text:span><text:span text:style-name="T486">eidžiama naudoti išimtiniais atvejais, kai dėl technologinio proceso ypatumų arba dėl reikalavimų darbo patalpų vidaus apdailai išlydžio lempų naudoti negalima;</text:span></text:p>
      <text:p text:style-name="P487"><text:span text:style-name="T488">32.3</text:span><text:span text:style-name="T489">. dirbtinis apšvietimas darbo ir poilsio patalpose turi būti įrengtas pagal [4.9] higie</text:span><text:span text:style-name="T490">nos reikalavimus, dirbtinė apšvieta turi atitikti ribines vertes;</text:span></text:p>
      <text:p text:style-name="P491"><text:span text:style-name="T492">32.4</text:span><text:span text:style-name="T493">. gaisrinių automobilių garaže, budinčios pamainos poilsio patalpose ir juos jungiančiuose koridoriuose įrengiamas naktinis (budintis) apšvietimas.</text:span></text:p>
      <text:p text:style-name="P494"/>
      <text:p text:style-name="P495"><text:span text:style-name="T496">VIII</text:span><text:span text:style-name="T497">.<text:s/></text:span><text:span text:style-name="T498">PATALPŲ ŠILDYMAS IR</text:span><text:span text:style-name="T499"><text:s/>VĖDINIMAS</text:span></text:p>
      <text:p text:style-name="P500"/>
      <text:p text:style-name="P501"><text:span text:style-name="T502">33</text:span><text:span text:style-name="T503">. Patalpų šildymo ir vėdinimo sistemos įrengiamos pagal [4.21] reikalavimus:</text:span></text:p>
      <text:p text:style-name="P504"><text:span text:style-name="T505">33.1</text:span><text:span text:style-name="T506">. patalpose turi būti įrengtos natūralaus vėdinimo orlaidės;</text:span></text:p>
      <text:p text:style-name="P507"><text:span text:style-name="T508">33.2</text:span><text:span text:style-name="T509">. mechaninis vėdinimas naudojamas tuomet, kai nėra natūralaus vėdinimo arba juo neįman</text:span><text:span text:style-name="T510">oma išlaikyti norminių šiluminės aplinkos parametrų bei cheminių medžiagų ribinių verčių;</text:span></text:p>
      <text:p text:style-name="P511"><text:span text:style-name="T512">33.3</text:span><text:span text:style-name="T513">. dušų patalpose ir tualetuose turi būti įrengtos atskiros vėdinimo sistemos;</text:span></text:p>
      <text:p text:style-name="P514"><text:span text:style-name="T515">33.4</text:span><text:span text:style-name="T516">. gaisrinių automobilių garaže įrengiama mechaninė automobilių išmetamųj</text:span><text:span text:style-name="T517">ų dujų šalinimo sistema.</text:span></text:p>
      <text:p text:style-name="P518"><text:span text:style-name="T519">34</text:span><text:span text:style-name="T520">. Šiluminės aplinkos parametrai turi atitikti [4.7] reikalavimus.</text:span></text:p>
      <text:p text:style-name="P521"><text:span text:style-name="T522">35</text:span><text:span text:style-name="T523">. Kenksmingų cheminių medžiagų koncentracijos darbo aplinkos ore neturi viršyti nustatytų ribinių verčių [4.15].</text:span></text:p>
      <text:p text:style-name="P524"/>
      <text:p text:style-name="P525"><text:span text:style-name="T526">IX</text:span><text:span text:style-name="T527">.<text:s/></text:span><text:span text:style-name="T528">VANDENTIEKIS IR NUOTEKŲ ŠAL</text:span><text:span text:style-name="T529">INIMAS</text:span></text:p>
      <text:p text:style-name="P530"/>
      <text:p text:style-name="P531"><text:span text:style-name="T532">36</text:span><text:span text:style-name="T533">. Priešgaisrinės apsaugos ir gelbėjimo įstaigų statinių vandentiekio bei nuotekų šalinimo inžinerinės sistemos projektuojamos teisės aktų nustatyta tvarka [4.28]. Šios sistemos turi būti prijungtos prie atitinkamų komunalinių tinklų.</text:span></text:p>
      <text:p text:style-name="P534"><text:span text:style-name="T535">37</text:span><text:span text:style-name="T536">.<text:s/></text:span><text:span text:style-name="T537">Tiekiamas vanduo turi atitikti geriamojo vandens higienos reikalavimus [4.16].</text:span></text:p>
      <text:p text:style-name="P538"><text:span text:style-name="T539">38</text:span><text:span text:style-name="T540">. Vandentiekio šalto ir karšto vandens čiaupai turi būti valgymo kambaryje, techninio aptarnavimo poste, asmeninės apsaugos priemonių plovimo ir gaisrinių žarnų priežiūros</text:span><text:span text:style-name="T541"><text:s/>patalpose, darbo kenksmingoje aplinkoje įrangos priežiūros patalpose, aparatinėje, automobilių plovykloje, asmens sveikatos priežiūros specialistų patalpoje, dušuose, prausyklose. Vandentiekio šalto vandens čiaupas turi būti garaže.</text:span></text:p>
      <text:p text:style-name="P542"><text:span text:style-name="T543">39</text:span><text:span text:style-name="T544">.<text:s/></text:span><text:span text:style-name="T545">Daugiaaukščiuose pastatuose tualetai turi būti įrengti kiekviename aukšte. Turi būti įrengti atskiri nepriklausomai nuo darbuotojų skaičiaus tualetai vyrams ir moterims. Tualeto patalpoje turi būti tualeto kabina (-os), rankų praustuvės, skysto ar miltelių</text:span><text:span text:style-name="T546"><text:s/>pavidalo muilo dozatoriai, elektriniai džiovintuvai arba vienkartinių rankšluosčių, servetėlių. Moterų tualete turi būti įrengta bidė.</text:span></text:p>
      <text:p text:style-name="P547"><text:span text:style-name="T548">40</text:span><text:span text:style-name="T549">. Prie dušų turi būti persirengimo patalpa su suolais, drabužių pakabomis, lentynėlėmis.</text:span></text:p>
      <text:p text:style-name="P550"><text:span text:style-name="T551">41</text:span><text:span text:style-name="T552">. Automobilių<text:s/></text:span><text:span text:style-name="T553">plovyklose įrengiami naftos produktų ir smėlio gaudytuvai, per kuriuos nutekamieji vandenys patenka į bendrą nuotekų šalinimo sistemą.</text:span></text:p>
      <text:p text:style-name="P554"/>
      <text:p text:style-name="P555"><text:span text:style-name="T556">X</text:span><text:span text:style-name="T557">.<text:s/></text:span><text:span text:style-name="T558">PATALPŲ PRIEŽIŪRA IR VALYMAS</text:span></text:p>
      <text:p text:style-name="P559"/>
      <text:p text:style-name="P560"><text:span text:style-name="T561">42</text:span><text:span text:style-name="T562">. Priešgaisrinės apsaugos ir gelbėjimo įstaigų patalpos turi būti švarios i</text:span><text:span text:style-name="T563">r tvarkingos.</text:span></text:p>
      <text:p text:style-name="P564"><text:span text:style-name="T565">43</text:span><text:span text:style-name="T566">. Visų patalpų grindys kiekvieną dieną turi būti valomos drėgnu būdu.</text:span></text:p>
      <text:p text:style-name="P567"><text:span text:style-name="T568">44</text:span><text:span text:style-name="T569">. Tualetų ir dušinių grindys, sanitariniai įrenginiai kiekvieną dieną turi būti valomi vandeniu, naudojant plovimo ir dezinfekavimo priemones.</text:span></text:p>
      <text:p text:style-name="P570"><text:span text:style-name="T571">45</text:span><text:span text:style-name="T572">. Priešgais</text:span><text:span text:style-name="T573">rinės apsaugos ir gelbėjimo įstaigų patalpų remontas atliekamas pagal poreikį.</text:span></text:p>
      <text:p text:style-name="P574"/>
      <text:p text:style-name="P575"><text:span text:style-name="T576">XI</text:span><text:span text:style-name="T577">.<text:s/></text:span><text:span text:style-name="T578">SVEIKATOS PRIEŽIŪRA</text:span></text:p>
      <text:p text:style-name="P579"/>
      <text:p text:style-name="P580"><text:span text:style-name="T581">46</text:span><text:span text:style-name="T582">. Asmenys, norintys įsidarbinti ar dirbantys veikiant sveikatai kenksmingiems veiksniams poveikyje ir pavojingą darbą, privalo tikrintis sv</text:span><text:span text:style-name="T583">eikatą įsidarbindami ir dirbdami periodiškai teisės aktų nustatyta tvarka [4.5; 4.10].</text:span></text:p>
      <text:p text:style-name="P584"><text:span text:style-name="T585">47</text:span><text:span text:style-name="T586">. Privalomasis priešgaisrinės apsaugos ir gelbėjimo įstaigų statutinių valstybės tarnautojų ir darbuotojų sveikatos mokymas atliekamas pagal sveikatos apsaugos min</text:span><text:span text:style-name="T587">istro patvirtintas programas [4.18]. Mokymo tvarką nustato Sveikatos apsaugos ministerijos [4.13; 4.19], Vidaus reikalų ministerijos ir Priešgaisrinės apsaugos ir gelbėjimo departamento teisės aktai.</text:span></text:p>
      <text:p text:style-name="P588"><text:span text:style-name="T589">48</text:span><text:span text:style-name="T590">. Priešgaisrinės apsaugos ir gelbėjimo įstaigose n</text:span><text:span text:style-name="T591">audojamos dujokaukės, autonominiai atvirojo kvėpavimo suslėgtojo oro aparatai ir narų įranga turi būti valomi ir dezinfekuojami vadovaujantis gamintojo instrukcijomis. Šios apsaugos priemonės valomos po kiekvieno naudojimo. Dujokaukės, autonominiai atviroj</text:span><text:span text:style-name="T592">o kvėpavimo suslėgtojo oro aparatai bei narų įrangos kaukės dezinfekuojami prieš perduodant juos kitam naudotojui ir atliekant jų techninę priežiūrą.</text:span></text:p>
      <text:p text:style-name="P593"><text:span text:style-name="T594">49</text:span><text:span text:style-name="T595">. Priešgaisrinės apsaugos ir gelbėjimo įstaigų statutiniai valstybės tarnautojai ir darbuotojai, tei</text:span><text:span text:style-name="T596">kiantys nukentėjusiesiems pirmąją medicinos pagalbą, privalo mūvėti gumines chirurgines pirštines, o atlikdami nukentėjusiųjų gaivinimą – naudoti priemones, apsaugančias gaivintoją nuo užkrečiamųjų ligų (veido uždangalus su vienos oro krypties vožtuvu, gai</text:span><text:span text:style-name="T597">vinimo maišus).</text:span></text:p>
      <text:p text:style-name="P598"><text:span text:style-name="T599">XII</text:span><text:span text:style-name="T600">.<text:s/></text:span><text:span text:style-name="T601">DEKONTAMINACIJA</text:span></text:p>
      <text:p text:style-name="P602"/>
      <text:p text:style-name="P603"><text:span text:style-name="T604">50</text:span><text:span text:style-name="T605">. Cheminės saugos kostiumus, dujokaukes, autonominius atvirojo kvėpavimo suslėgtojo oro aparatus, narų įrangą užteršus radioaktyviosiomis, kenksmingomis cheminėmis ar biologinėmis medžiagomis, atliekama jų<text:s/></text:span><text:span text:style-name="T606">dekontaminacija.</text:span></text:p>
      <text:p text:style-name="P607"><text:span text:style-name="T608">51</text:span><text:span text:style-name="T609">. Priešgaisrinės apsaugos ir gelbėjimo įstaigų mobiliuose kenksmingų cheminių medžiagų nukenksminimo postuose turi būti dušo kabinos, dekontaminacijai naudoto vandens talpyklos, vandens šildymo įrenginiai. Prie dušo linijos gali būti</text:span><text:span text:style-name="T610"><text:s/>prijungiamos papildomos nukenksminimui naudojamų priemonių talpos. Postų konstrukcijos turi būti atsparios rūgštims ir šarmams.</text:span></text:p>
      <text:p text:style-name="P611"><text:span text:style-name="T612">52</text:span><text:span text:style-name="T613">. Radiaciniams incidentams likviduoti teisės aktų nustatyta tvarka [4.12] turi būti įrengti deaktyvavimo postai.</text:span></text:p>
      <text:soft-page-break/>
      <text:p text:style-name="P614"><text:span text:style-name="T6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7:26:00Z</meta:creation-date>
    <dc:date>2015-06-19T07:26:00Z</dc:date>
    <meta:template xlink:href="Normal" xlink:type="simple"/>
    <meta:editing-cycles>2</meta:editing-cycles>
    <meta:editing-duration>PT0S</meta:editing-duration>
    <meta:document-statistic meta:page-count="8" meta:paragraph-count="195" meta:word-count="3002" meta:character-count="23671" meta:row-count="652" meta:non-whitespace-character-count="20864"/>
  </office:meta>
</office:document-meta>
</file>