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7 M. SAUSIO 25 D. ĮSAKYMO Nr. D1-57 „DĖL BIOLOGIŠKAI SKAIDŽIŲ ATLIEKŲ KOMPOSTAVIMO APLINKOSAUGINIŲ REIKALAVIMŲ PATVIRTINIMO“ PAKEITIMO</text:p>
      <text:p text:style-name="P7"/>
      <text:p text:style-name="P8">2009 m. liepos 20 d. Nr. D1-419</text:p>
      <text:p text:style-name="P9">Vilnius</text:p>
      <text:p text:style-name="P10"/>
      <text:p text:style-name="P11"/>
      <text:p text:style-name="P12"><text:span text:style-name="T13">Pakeičiu</text:span><text:span text:style-name="T14"><text:s/>Biologiškai skaidžių atliekų kompostavimo aplinkosauginius reikalavimus, patvirtintus Lietuvos Respublikos aplinkos ministro 2007 m. sausio 25 d. įsakymu Nr. D1-57 „Dėl Biologiškai skaidžių atliekų kompostavimo aplinkosauginių reikalavimų patvirtinimo“ (Žin., 2007, Nr.<text:s/></text:span><text:a xlink:href="https://www.e-tar.lt/portal/lt/legalAct/TAR.CE7691148F1E" office:target-frame-name="_blank" xlink:show="new"><text:span text:style-name="T15">23-902</text:span></text:a><text:span text:style-name="T16">):</text:span></text:p>
      <text:p text:style-name="P17"><text:span text:style-name="T18">1</text:span><text:span text:style-name="T19">. Pakeičiu 12.6 punktą ir išdėstau jį taip:</text:span></text:p>
      <text:p text:style-name="P20"><text:span text:style-name="T21">„</text:span><text:span text:style-name="T22">12.6</text:span><text:span text:style-name="T23">. gamybinės kilmės biologiškai skaidžias atliekas, išskyrus atliekas, nurodytas šių Reikalavimų 13 punkte;“.</text:span></text:p>
      <text:p text:style-name="P24"><text:span text:style-name="T25">2</text:span><text:span text:style-name="T26">. Pakeičiu 12.7 punktą ir išdėstau jį taip:</text:span></text:p>
      <text:p text:style-name="P27"><text:span text:style-name="T28">„</text:span><text:span text:style-name="T29">12.7</text:span><text:span text:style-name="T30">. 2002 m. spalio 3 d. Europos Parlamento ir Tarybos reglamente 1774/2002, nustatančiame sveikatos taisykles gyvūninės kilmės šalutiniams produktams, neskirtiems vartoti žmonėms (toliau – Reglamentas 1774/2002), nurodytas atliekas;“.</text:span></text:p>
      <text:p text:style-name="P31"><text:span text:style-name="T32">3</text:span><text:span text:style-name="T33">. Išdėstau 17.4 punktą taip:</text:span></text:p>
      <text:p text:style-name="P34"><text:span text:style-name="T35">„</text:span><text:span text:style-name="T36">17.4</text:span><text:span text:style-name="T37">. mikrobiologiniai-parazitologiniai rodikliai komposte neviršija rodiklių, nustatytų Komisijos reglamente 208/2006, iš dalies keičiančiame Europos Parlamento ir Tarybos reglamento (EB) Nr. 1774/2002 VI ir VIII priedų, susijusių su mėšlo perdirbimo biologinių dujų įmonėse ir komposto gamybos įmonėse standartais ir reikalavimais, jei kompostui gaminti naudojami gyvūninės kilmės šalutiniai produktai;“.</text:span></text:p>
      <text:p text:style-name="P38"><text:span text:style-name="T39">4</text:span><text:span text:style-name="T40">. Pakeičiu 17.5 punktą ir išdėstau jį taip:</text:span></text:p>
      <text:p text:style-name="P41"><text:span text:style-name="T42">„</text:span><text:span text:style-name="T43">17.5</text:span><text:span text:style-name="T44">. neturi neorganinių (stiklo, plastiko, metalo ir pan.) priemaišų.“</text:span></text:p>
      <text:p text:style-name="P45"><text:span text:style-name="T46">5</text:span><text:span text:style-name="T47">. Pakeičiu 21 punktą ir išdėstau jį taip:</text:span></text:p>
      <text:p text:style-name="P48"><text:span text:style-name="T49">„</text:span><text:span text:style-name="T50">21</text:span><text:span text:style-name="T51">. Per metus su kompostu į dirvą patenkančio (kartu su kitomis trąšomis) bendrojo azoto kiekis neturi viršyti 170 kg/ha</text:span><text:span text:style-name="T52">, fosforo – 40 kg/ha arba fosforo (V) oksido (P</text:span><text:span text:style-name="T53">2</text:span><text:span text:style-name="T54">O</text:span><text:span text:style-name="T55">5</text:span><text:span text:style-name="T56">)</text:span><text:span text:style-name="T57"><text:s/></text:span><text:span text:style-name="T58">– 90 kg/ha.“</text:span></text:p>
      <text:p text:style-name="P59"/>
      <text:p text:style-name="P60"/>
      <text:p text:style-name="P61"><text:span text:style-name="T62">Laikinai einantis<text:s/></text:span></text:p>
      <text:p text:style-name="P63">aplinkos ministro pareigas<text:s/>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06:22:00Z</meta:creation-date>
    <dc:date>2016-03-16T06:22:00Z</dc:date>
    <meta:template xlink:href="Normal" xlink:type="simple"/>
    <meta:editing-cycles>2</meta:editing-cycles>
    <meta:editing-duration>PT0S</meta:editing-duration>
    <meta:document-statistic meta:page-count="1" meta:paragraph-count="30" meta:word-count="246" meta:character-count="1972" meta:row-count="103" meta:non-whitespace-character-count="1756"/>
  </office:meta>
</office:document-meta>
</file>