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  <style:text-properties fo:color="#000000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P1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PAJAMŲ BRANGIAM TURTUI ĮSIGYTI ARBA KITŲ ĮSIGYTŲ BEI PERLEIDŽIAMŲ LĖŠŲ DEKLARAVIMO</text:p>
      <text:p text:style-name="P11"/>
      <text:p text:style-name="P12">1993 m. gruodžio 9 d. Nr. I-322</text:p>
      <text:p text:style-name="P13">Vilnius</text:p>
      <text:p text:style-name="P14"/>
      <text:p text:style-name="P15"><text:span text:style-name="T16">1</text:span><text:span text:style-name="T17"><text:s/>straipsnis.</text:span><text:span text:style-name="T18"><text:s/></text:span></text:p>
      <text:p text:style-name="P19"><text:span text:style-name="T20">Šis į</text:span><text:span text:style-name="T21">statymas reglamentuoja Lietuvos Respublikos gyventojų, po 1990 m. kovo 11 d. visais būdais įsigijusių arba įsigyjančių brangų turtą, pajamų deklaravimą.</text:span></text:p>
      <text:p text:style-name="P22"/>
      <text:p text:style-name="P23"><text:span text:style-name="T24">2</text:span><text:span text:style-name="T25"><text:s/>straipsnis.</text:span><text:span text:style-name="T26"><text:s/></text:span></text:p>
      <text:p text:style-name="P27"><text:span text:style-name="T28">Deklaruojamas brangus turtas – tai iš karto ar dalimis įsigyjamas (įsigytas) turt</text:span><text:span text:style-name="T29">as, kurio visa įsigijimo rinkos kaina, taip pat kitų lėšų suma ne mažesnės kaip 15000 litų.</text:span></text:p>
      <text:p text:style-name="P30"/>
      <text:p text:style-name="P31"><text:span text:style-name="T32">3</text:span><text:span text:style-name="T33"><text:s/>straipsnis.</text:span><text:span text:style-name="T34"><text:s/></text:span></text:p>
      <text:p text:style-name="P35"><text:span text:style-name="T36">Lietuvos Respublikos gyventojų pajamos, atsižvelgiant į šio įstatymo 2 straipsnio nuostatą, deklaruojamos, kai:</text:span></text:p>
      <text:p text:style-name="P37"><text:span text:style-name="T38">1</text:span><text:span text:style-name="T39">) registruojamas Lietuvos R</text:span><text:span text:style-name="T40">espublikos Vyriausybės nustatyta tvarka privalomas registruoti turtas, įskaitant ir pačių pasistatytus pastatus bei statinius;</text:span></text:p>
      <text:p text:style-name="P41"><text:span text:style-name="T42">2</text:span><text:span text:style-name="T43">) įsigyjami vertybiniai popieriai;</text:span></text:p>
      <text:p text:style-name="P44"><text:span text:style-name="T45">3</text:span><text:span text:style-name="T46">) sumokami pajai ar kitos įmokos kooperatyvams, žemės ūkio bendrovėms, ūkinėms ir ki</text:span><text:span text:style-name="T47">tokioms bendrijoms;</text:span></text:p>
      <text:p text:style-name="P48"><text:span text:style-name="T49">4</text:span><text:span text:style-name="T50">) investuojamos lėšos į įmones bei kitus ūkio subjektus;</text:span></text:p>
      <text:p text:style-name="P51"><text:span text:style-name="T52">5</text:span><text:span text:style-name="T53">) grąžinamos kredito ir kitoms įstaigoms bei kitiems ūkio subjektams paskolos, jeigu jų visa suma ne mažesnė už 2 straipsnyje nurodytąją;</text:span></text:p>
      <text:p text:style-name="P54"><text:span text:style-name="T55">6</text:span><text:span text:style-name="T56">) suteikiamos kitiems juri</text:span><text:span text:style-name="T57">diniams ar fiziniams asmenims paskolos, kurių visa suma ne mažesnė už 2 straipsnyje nurodytąją.</text:span></text:p>
      <text:p text:style-name="P58"/>
      <text:p text:style-name="P59"><text:span text:style-name="T60">4</text:span><text:span text:style-name="T61"><text:s/>straipsnis.</text:span><text:span text:style-name="T62"><text:s/></text:span></text:p>
      <text:p text:style-name="P63"><text:span text:style-name="T64">Pajamų deklaracija pateikiama jas deklaruojančio asmens gyvenamosios vietos valstybinei mokesčių inspekcijai.</text:span></text:p>
      <text:p text:style-name="P65"><text:span text:style-name="T66">Kai valstybinė mokesčių<text:s/></text:span><text:span text:style-name="T67">inspekcija turi pagrindo įtarti, kad pajamos yra neteisėtos, apie tai praneša pajamas deklaruojančio asmens gyvenamosios vietos policijos komisariatui.</text:span></text:p>
      <text:p text:style-name="P68"/>
      <text:p text:style-name="P69"><text:span text:style-name="T70">5</text:span><text:span text:style-name="T71"><text:s/>straipsnis.</text:span><text:span text:style-name="T72"><text:s/></text:span></text:p>
      <text:p text:style-name="P73"><text:span text:style-name="T74">Valstybinė mokesčių inspekcija, gavusi pajamų deklaraciją, per 3 darbo dienas<text:s/></text:span><text:span text:style-name="T75">išduoda pajamas deklaravusiam asmeniui pažymą apie pajamų deklaravimą.</text:span></text:p>
      <text:p text:style-name="P76"/>
      <text:p text:style-name="P77"><text:span text:style-name="T78">6</text:span><text:span text:style-name="T79"><text:s/>straipsnis.</text:span><text:span text:style-name="T80"><text:s/></text:span></text:p>
      <text:p text:style-name="P81"><text:span text:style-name="T82">Valstybinė mokesčių inspekcija, gavusi pajamų deklaraciją, per 3 mėnesius nuo jos gavimo dienos patikrina deklaruotų pajamų apmokestinimą jų gavimo metu galiojusio</text:span><text:span text:style-name="T83"><text:s/>pajamų mokesčio įstatymo nustatyta tvarka ir papildomai apskaičiuotas pajamų mokesčio sumas išieško į biudžetą.</text:span></text:p>
      <text:p text:style-name="P84"><text:span text:style-name="T85">Valstybinės mokesčių inspekcijos teikimu deklaruojamų pajamų, kurios turėjo būti apmokestintos ne pajamų deklaracijos pateikimo vietoje, apmo</text:span><text:span text:style-name="T86">kestinimą patikrina tų pajamų gavimo vietos valstybinė mokesčių inspekcija.</text:span></text:p>
      <text:p text:style-name="P87"/>
      <text:p text:style-name="P88"><text:span text:style-name="T89">7</text:span><text:span text:style-name="T90"><text:s/>straipsnis.</text:span><text:span text:style-name="T91"><text:s/></text:span></text:p>
      <text:p text:style-name="P92"><text:span text:style-name="T93">Valstybinės mokesčių inspekcijos pajamų deklaracijų duomenis naudoja tik apmokestinimo reikalams ir neturi teisės jų skelbti, išskyrus šio įstatymo 4 straipsn</text:span><text:span text:style-name="T94">yje ir kituose įstatymuose numatytais atvejais.</text:span></text:p>
      <text:p text:style-name="P95"/>
      <text:p text:style-name="P96"><text:span text:style-name="T97">8</text:span><text:span text:style-name="T98"><text:s/>straipsnis.</text:span><text:span text:style-name="T99"><text:s/></text:span></text:p>
      <text:p text:style-name="P100"><text:span text:style-name="T101">Nepateikus valstybinės mokesčių inspekcijos pažymos apie pajamų deklaravimą, draudžiama registruoti turtą, parduoti vertybinius popierius, priimti pajus, priimti suteikiamas paskolas, in</text:span><text:span text:style-name="T102">vestuojamas lėšas ar kitas įmokas, kurių įsigijimo rinkos kaina ar lėšų suma ne mažesnė už 2 straipsnyje nurodytąją.</text:span></text:p>
      <text:p text:style-name="P103"><text:span text:style-name="T104">Už šios tvarkos pažeidimą baudžiama įstatymų nustatyta tvarka.</text:span></text:p>
      <text:p text:style-name="P105"/>
      <text:p text:style-name="P106"><text:span text:style-name="T107">9</text:span><text:span text:style-name="T108"><text:s/>straipsnis.</text:span><text:span text:style-name="T109"><text:s/></text:span></text:p>
      <text:p text:style-name="P110"><text:span text:style-name="T111">Pajamų deklaraciją pateikęs asmuo atsako už joje pat</text:span><text:span text:style-name="T112">eiktų duomenų teisingumą.</text:span></text:p>
      <text:p text:style-name="P113"><text:span text:style-name="T114">Asmuo, nepateikęs deklaracijos, neteisingai nurodęs joje duomenis, taip pat neteisėtai gavęs pajamų, baudžiamas įstatymų nustatyta tvarka.</text:span></text:p>
      <text:p text:style-name="P115"/>
      <text:p text:style-name="P116"><text:span text:style-name="T117">10</text:span><text:span text:style-name="T118"><text:s/>straipsnis.</text:span><text:span text:style-name="T119"><text:s/></text:span></text:p>
      <text:p text:style-name="P120"><text:span text:style-name="T121">Valstybinės mokesčių inspekcijos kontroliuoja, kaip įstaigos, įmon</text:span><text:span text:style-name="T122">ės bei kiti ūkio subjektai, registruojantys deklaruojamą brangų turtą, parduodantys vertybinius popierius, taip pat priimantys pajus, suteikiamas paskolas, investuojamas lėšas bei kitas įmokas, vykdo šio įstatymo 8 straipsnio reikalavimus.</text:span></text:p>
      <text:p text:style-name="P123"/>
      <text:p text:style-name="P124"><text:span text:style-name="T125">11</text:span><text:span text:style-name="T126"><text:s/>straip</text:span><text:span text:style-name="T127">snis.</text:span><text:span text:style-name="T128"><text:s/></text:span></text:p>
      <text:p text:style-name="P129"><text:span text:style-name="T130">Nustačius, kad šiame įstatyme įvardintas registruojamas brangus turtas įsigytas nedeklaravus pajamų, kad pajamų deklaracijos duomenys yra neteisingi arba pajamos gautos neteisėtai, per teismą šio turto registravimas panaikinamas.</text:span></text:p>
      <text:p text:style-name="P131"/>
      <text:p text:style-name="P132"><text:span text:style-name="T133">12</text:span><text:span text:style-name="T134"><text:s/>straipsni</text:span><text:span text:style-name="T135">s.</text:span><text:span text:style-name="T136"><text:s/></text:span></text:p>
      <text:p text:style-name="P137"><text:span text:style-name="T138">Valstybės kontrolės departamentas kontroliuoja, kaip valstybinės mokesčių inspekcijos vykdo šio įstatymo pavestas funkcijas.</text:span></text:p>
      <text:p text:style-name="P139"/>
      <text:p text:style-name="P140"><text:span text:style-name="T141">13</text:span><text:span text:style-name="T142"><text:s/>straipsnis.</text:span><text:span text:style-name="T143"><text:s/></text:span></text:p>
      <text:p text:style-name="P144"><text:span text:style-name="T145">Baigiamosios nuostatos:</text:span></text:p>
      <text:p text:style-name="P146"><text:span text:style-name="T147">Šis įstatymas įsigalioja nuo 1994 m. birželio 1 dienos.</text:span></text:p>
      <text:p text:style-name="P148"><text:span text:style-name="T149">Pajamų, už kurias<text:s/></text:span><text:span text:style-name="T150">buvo įsigytas turtas po 1990 m. kovo 11 d. ir iki 1994 m. birželio 1 d., deklaracijos pateikiamos iki 1994 m. spalio 1 dienos. Šiuo atveju iki 1994 m. spalio 1 d. šio įstatymo 11 straipsnio nuostatos netaikomos.</text:span></text:p>
      <text:p text:style-name="P151"><text:span text:style-name="T152">Lietuvos Respublikos Vyriausybė iki 1994 m</text:span><text:span text:style-name="T153">. balandžio 1 dienos:</text:span></text:p>
      <text:p text:style-name="P154"><text:span text:style-name="T155">1</text:span><text:span text:style-name="T156">) parengia brangų turtą įsigijusių arba įsigyjančių Lietuvos Respublikos gyventojų pajamų deklaravimo tvarką bei pajamų deklaracijos ir išduodamos pažymos apie pajamų deklaravimą formas;</text:span></text:p>
      <text:p text:style-name="P157"><text:span text:style-name="T158">2</text:span><text:span text:style-name="T159">) parengia privalomo registruoti turto<text:s/></text:span><text:span text:style-name="T160">sąrašą bei šio turto įvertinimo metodiką;</text:span></text:p>
      <text:p text:style-name="P161"><text:span text:style-name="T162">3</text:span><text:span text:style-name="T163">) pateikia pasiūlymus dėl galiojančių Lietuvos Respublikos įstatymų ir kitų norminių aktų pakeitimų bei papildymų, būtinų šiam įstatymui įgyvendinti;</text:span></text:p>
      <text:p text:style-name="P164"><text:span text:style-name="T165">4</text:span><text:span text:style-name="T166">) nustato šio įstatymo 2 straipsnyje nurodytos deklaru</text:span><text:span text:style-name="T167">ojamo brangaus turto įsigijimo kainos dydį atskirais laikotarpiais nuo 1990 m. kovo 11 d. iki šio įstatymo įsigaliojimo dienos ir indeksuoja jį, atsižvelgdama į vartojimo kainų pasikeitimus po įstatymo įsigaliojimo.</text:span></text:p>
      <text:p text:style-name="P168"/>
      <text:p text:style-name="P169"/>
      <text:p text:style-name="P170"><text:span text:style-name="T171">Skelbiu šį Lietuvos Respublikos<text:s/></text:span><text:span text:style-name="T172">Seimo priimtą įstatymą.</text:span></text:p>
      <text:p text:style-name="P173"/>
      <text:p text:style-name="P174">RESPUBLIKOS PREZIDENTAS<text:tab/>ALGIRDAS BRAZAUSKAS</text:p>
      <text:p text:style-name="P175">______________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46:00Z</meta:creation-date>
    <dc:date>2015-09-17T23:46:00Z</dc:date>
    <meta:template xlink:href="Normal" xlink:type="simple"/>
    <meta:editing-cycles>2</meta:editing-cycles>
    <meta:editing-duration>PT0S</meta:editing-duration>
    <meta:document-statistic meta:page-count="3" meta:paragraph-count="60" meta:word-count="666" meta:character-count="5109" meta:row-count="204" meta:non-whitespace-character-count="4503"/>
  </office:meta>
</office:document-meta>
</file>