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MULKAUS IR VIDUTINIO VERSLO ĮSTATYMO 5 STRAIPSNIO PAKEITIMO</text:p>
      <text:p text:style-name="P13">ĮSTATYMAS</text:p>
      <text:p text:style-name="P14"/>
      <text:p text:style-name="P15">2004 m. liepos 15 d. Nr. IX-2365</text:p>
      <text:p text:style-name="P16">Vilnius</text:p>
      <text:p text:style-name="P17"/>
      <text:p text:style-name="P18"><text:span text:style-name="T19">(Žin., 1998, Nr.<text:s/></text:span><text:a xlink:href="https://www.e-tar.lt/portal/lt/legalAct/TAR.640D50DB8877" office:target-frame-name="_blank" xlink:show="new"><text:span text:style-name="T20">109-2993</text:span></text:a><text:span text:style-name="T21">; 2002, Nr.<text:s/></text:span><text:a xlink:href="https://www.e-tar.lt/portal/lt/legalAct/TAR.AE3F509DFD5F" office:target-frame-name="_blank" xlink:show="new"><text:span text:style-name="T22">105-4689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2 dalies pakeitimas<text:s/></text:span></text:p>
      <text:p text:style-name="P30"><text:span text:style-name="T31">5 straipsnio 2 dalyje vietoj žodžių „Valstybės pagalbos ūkio subjektams kontrolės įstatymo nustatytų apribojimų“ įrašyti žodžius „valstybės pagalbą reglamentuojančių Europos Sąjungos teisės aktų“ ir šią dalį išdėstyti taip:</text:span></text:p>
      <text:p text:style-name="P32"><text:span text:style-name="T33">„</text:span><text:span text:style-name="T34">2</text:span><text:span text:style-name="T35">. Valstybės pagalba smulkaus ir vidutinio verslo subjektams teikiama nepažeidžiant valstybės pagalbą reglamentuojančių Europos Sąjungos teisės aktų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RESPUBLIKOS PREZIDENTAS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8:39:00Z</meta:creation-date>
    <dc:date>2017-01-23T08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7" meta:character-count="881" meta:row-count="46" meta:non-whitespace-character-count="792"/>
  </office:meta>
</office:document-meta>
</file>