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 style:text-position="super 62.5%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birželio 29 D. ĮSAKYMO Nr. D1-327 „DĖL prekybos mediena taisyklių patvirtinimo“ PAKEITIMO</text:p>
      <text:p text:style-name="P9"/>
      <text:p text:style-name="P10">2012 m. kovo 30 d. Nr. D1-279<text:s/></text:p>
      <text:p text:style-name="P11">Vilnius</text:p>
      <text:p text:style-name="P12"/>
      <text:p text:style-name="P13"/>
      <text:p text:style-name="P14"><text:span text:style-name="T15">P a k e i č i u Prekybos mediena taisykles, patvirtintas Lietuvos Respublikos aplinkos ministro 2005 m. birželio 29 d. įsakymu Nr. D1-327 „Dėl prekybos mediena taisyklių patvirtinimo“ (Žin., 2005, Nr.<text:s/></text:span><text:a xlink:href="https://www.e-tar.lt/portal/lt/legalAct/TAR.52EA141369A1" office:target-frame-name="_blank" xlink:show="new"><text:span text:style-name="T16">85-3186</text:span></text:a><text:span text:style-name="T17">; 2011, Nr.<text:s/></text:span><text:a xlink:href="https://www.e-tar.lt/portal/lt/legalAct/TAR.69DD41C5C9B3" office:target-frame-name="_blank" xlink:show="new"><text:span text:style-name="T18">158-7480</text:span></text:a><text:span text:style-name="T19">; 2012, Nr.<text:s/></text:span><text:a xlink:href="https://www.e-tar.lt/portal/lt/legalAct/TAR.2FB4CA5C2BCA" office:target-frame-name="_blank" xlink:show="new"><text:span text:style-name="T20">24-1124</text:span></text:a><text:span text:style-name="T21">), ir išdėstau 36</text:span><text:span text:style-name="T22">2</text:span><text:span text:style-name="T23"><text:s/>punktą taip:</text:span></text:p>
      <text:p text:style-name="P24"><text:span text:style-name="T25">„</text:span><text:span text:style-name="T26">36</text:span><text:span text:style-name="T27">2</text:span><text:span text:style-name="T28">. Jeigu aukcione nedalyvavo nei vienas pirkėjas, aukcionas laikomas neįvykusiu. Pardavėjas, su Generaline miškų urėdija suderinęs laiką, ta pačia tvarka organizuoja naują aukcioną, kuriame pradinė medienos kaina sumažinama iki 20 procentų.“</text:span></text:p>
      <text:p text:style-name="P29"/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1-24T07:44:00Z</meta:creation-date>
    <dc:date>2015-11-24T07:44:00Z</dc:date>
    <meta:template xlink:href="Normal" xlink:type="simple"/>
    <meta:editing-cycles>2</meta:editing-cycles>
    <meta:editing-duration>PT0S</meta:editing-duration>
    <meta:document-statistic meta:page-count="1" meta:paragraph-count="26" meta:word-count="131" meta:character-count="1048" meta:row-count="188" meta:non-whitespace-character-count="943"/>
  </office:meta>
</office:document-meta>
</file>