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vasario 28 d. Nr. V-129</text:p>
      <text:p text:style-name="P14">Vilnius</text:p>
      <text:p text:style-name="P15"/>
      <text:p text:style-name="P16"/>
      <text:p text:style-name="P17"><text:span text:style-name="T18">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ir 27 punkte vietoj skaičiaus „75“ įrašau skaičių „100“.</text:p>
      <text:p text:style-name="P20"/>
      <text:p text:style-name="P21"/>
      <text:p text:style-name="P22"/>
      <text:p text:style-name="P23"><text:span text:style-name="T24">SVEIKATOS APSAUGOS MINISTRAS</text:span><text:span text:style-name="T2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8T15:19:00Z</meta:creation-date>
    <dc:date>2016-02-08T15:19:00Z</dc:date>
    <meta:template xlink:href="Normal" xlink:type="simple"/>
    <meta:editing-cycles>2</meta:editing-cycles>
    <meta:editing-duration>PT0S</meta:editing-duration>
    <meta:document-statistic meta:page-count="1" meta:paragraph-count="9" meta:word-count="120" meta:character-count="875" meta:row-count="30" meta:non-whitespace-character-count="764"/>
  </office:meta>
</office:document-meta>
</file>