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pan><text:span text:style-name="T16"><text:s/>LIETUVOS RESPUBLIKOS VYRIAUSYBĖS 2004 M. KOVO 22 D. NUTARIMO NR. 309 „DĖL NELAIMINGŲ ATSITIKIMŲ DARBE IR PROFESINIŲ LIGŲ SOCIALINIO DRAUDIMO IŠMOKŲ NUOSTATŲ PATVIRTINIMO“ PAKEITIMO</text:span></text:p>
      <text:p text:style-name="Normal"/>
      <text:p text:style-name="P17">2008 m. kovo 26 d. Nr. 265</text:p>
      <text:p text:style-name="P18">Vilnius</text:p>
      <text:p text:style-name="P19"/>
      <text:p text:style-name="P20">Lietuvos Respublikos Vyriausybė<text:span text:style-name="T21"><text:s/></text:span><text:span text:style-name="T22">nutari</text:span>a:</text:p>
      <text:p text:style-name="P23">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a xlink:href="https://www.e-tar.lt/portal/lt/legalAct/TAR.818206FCA97A" office:target-frame-name="_blank" xlink:show="new"><text:span text:style-name="T24">44-1448</text:span></text:a>; 2005, Nr.<text:s/><text:a xlink:href="https://www.e-tar.lt/portal/lt/legalAct/TAR.5E918194FA53" office:target-frame-name="_blank" xlink:show="new"><text:span text:style-name="T25">51-1706</text:span></text:a>; 2006, Nr.<text:s/><text:a xlink:href="https://www.e-tar.lt/portal/lt/legalAct/TAR.8C1EC3EE6B0C" office:target-frame-name="_blank" xlink:show="new"><text:span text:style-name="T26">35-1250</text:span></text:a>, Nr. <text:a xlink:href="https://www.e-tar.lt/portal/lt/legalAct/TAR.71DE24E298C7" office:target-frame-name="_blank" xlink:show="new"><text:span text:style-name="T27">100-3871</text:span></text:a>):</text:p>
      <text:p text:style-name="P28">1. Išdėstyti 3 punktą taip:</text:p>
      <text:p text:style-name="P29">„3. Nelaimingų atsitikimų darbe ir profesinių ligų socialiniu draudimu (toliau vadinama – nelaimingų atsitikimų darbe socialinis draudimas) draudžiami:<text:s/></text:p>
      <text:p text:style-name="P30">3.1. asmenys, nurodyti Lietuvos Respublikos valstybinio socialinio draudimo įstatymo (Žin., 1991, Nr.<text:s/><text:a xlink:href="https://www.e-tar.lt/portal/lt/legalAct/TAR.0F9036415DBD" office:target-frame-name="_blank" xlink:show="new"><text:span text:style-name="T31">17-447</text:span></text:a>; 2004, Nr.<text:s/><text:a xlink:href="https://www.e-tar.lt/portal/lt/legalAct/TAR.AB8D4779ABE1" office:target-frame-name="_blank" xlink:show="new"><text:span text:style-name="T32">171-6295</text:span></text:a>) 4 straipsnio 1 dalies 1 punkte;</text:p>
      <text:p text:style-name="P33">3.2. asmenys, nurodyti Lietuvos Respublikos valstybinio socialinio draudimo įstatymo 4 straipsnio 1 dalies 2 punkte;</text:p>
      <text:p text:style-name="P34">3.3. profesinių mokyklų mokiniai, aukštųjų mokyklų studentai ir asmenys, teritorinių darbo biržų siųsti profesiniam mokymui ar profesinei reabilitacijai, – jų profesinės veiklos praktikos įstaigoje ar įmonėje metu;</text:p>
      <text:p text:style-name="P35">3.4. asmenys, esantys socialinės ir psichologinės reabilitacijos įstaigose, – jų darbo laiku;</text:p>
      <text:p text:style-name="P36">3.5. nuteistieji laisvės atėmimu – jų darbo laiku.“</text:p>
      <text:p text:style-name="P37">2. Išdėstyti 45 punktą taip:</text:p>
      <text:p text:style-name="P38">„45. Kompensuojamasis uždarbis nustatomas pagal asmens draudžiamąsias pajamas, kurias sudaro visos apdraustojo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39">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40">24-596</text:span></text:a>; 2004, Nr. <text:a xlink:href="https://www.e-tar.lt/portal/lt/legalAct/TAR.691728933211" office:target-frame-name="_blank" xlink:show="new"><text:span text:style-name="T41">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p>
      <text:p text:style-name="P42">3. Išbraukti 76.1 punkte žodį „aukštesniųjų“.</text:p>
      <text:p text:style-name="P43">4. Išbraukti 81 punkte žodį „aukštesniųjų“.<text:s/></text:p>
      <text:p text:style-name="P44">5. Išbraukti 82 punkte žodį „aukštesniųjų“.<text:s/></text:p>
      <text:p text:style-name="P45">6. Išbraukti 86 punkte žodį „aukštesniųjų“.<text:s/></text:p>
      <text:p text:style-name="P46"/>
      <text:p text:style-name="P47"/>
      <text:p text:style-name="P48"/>
      <text:p text:style-name="P49">Ministras Pirmininkas<text:tab/>Gediminas Kirkilas</text:p>
      <text:p text:style-name="Normal"/>
      <text:p text:style-name="Normal"/>
      <text:p text:style-name="Normal"/>
      <text:p text:style-name="P50">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9:13:00Z</meta:creation-date>
    <dc:date>2016-04-18T19:13:00Z</dc:date>
    <meta:print-date>2008-03-31T12:38:00Z</meta:print-date>
    <meta:template xlink:href="Normal" xlink:type="simple"/>
    <meta:editing-cycles>2</meta:editing-cycles>
    <meta:editing-duration>PT60S</meta:editing-duration>
    <meta:document-statistic meta:page-count="2" meta:paragraph-count="21" meta:word-count="513" meta:character-count="3927" meta:row-count="104" meta:non-whitespace-character-count="3435"/>
  </office:meta>
</office:document-meta>
</file>