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27 D. NUTARIMO NR. 1506 „DĖL LIETUVOS RESPUBLIKOS CIVILINIO KODEKSO ĮGYVENDINIMO PRIEMONIŲ PLANO PATVIRTINIMO“ DALINIO PAKEITIMO</text:p>
      <text:p text:style-name="P12"/>
      <text:p text:style-name="P13">2001 m. birželio 12 d. Nr. 700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Pripažinti netekusiu galios Lietuvos Respublikos civilinio kodekso įgyvendinimo priemonių plano, patvirtinto Lietuvos Respublikos Vyriausybės 2000 m. gruodžio<text:s/></text:span><text:span text:style-name="T23">27 d. nutarimu Nr. 1506 „Dėl Lietuvos Respublikos civilinio kodekso įgyvendinimo priemonių plano patvirtinimo“ (Žin., 2000, Nr.<text:s/></text:span><text:a xlink:href="https://www.e-tar.lt/portal/lt/legalAct/TAR.1DBECE525091" office:target-frame-name="_blank" xlink:show="new"><text:span text:style-name="T24">113-3631</text:span></text:a><text:span text:style-name="T25">), 4.18 punktą.</text:span></text:p>
      <text:p text:style-name="P26"/>
      <text:p text:style-name="P27"/>
      <text:p text:style-name="P28">MINISTRAS PIRMININKAS<text:tab/>ROLANDAS PAKSAS</text:p>
      <text:p text:style-name="P29"/>
      <text:p text:style-name="P30">TEISINGUMO MINISTRAS<text:tab/>GINTAUTAS BARTKU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4:39:00Z</meta:creation-date>
    <dc:date>2015-09-20T04:39:00Z</dc:date>
    <meta:template xlink:href="Normal" xlink:type="simple"/>
    <meta:editing-cycles>2</meta:editing-cycles>
    <meta:editing-duration>PT0S</meta:editing-duration>
    <meta:document-statistic meta:page-count="1" meta:paragraph-count="12" meta:word-count="105" meta:character-count="799" meta:row-count="35" meta:non-whitespace-character-count="706"/>
  </office:meta>
</office:document-meta>
</file>