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AS</text:p>
      <text:p text:style-name="P10"/>
      <text:p text:style-name="P11">1993 m. gruodžio 23 d. Nr. I-348</text:p>
      <text:p text:style-name="P12">Vilnius</text:p>
      <text:p text:style-name="P13"/>
      <text:p text:style-name="P14"><text:span text:style-name="T15">DĖL PARAMOS MIRTIES ATVEJU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Speciali laidojimo pašalpa mirties atveju</text:span></text:p>
      <text:p text:style-name="P22"><text:span text:style-name="T23">Mirus Lietuvos Respublikos nuolatiniam gyventojui, jo šeimos nariui ar kitam faktiškai jį laidojančiam asmeniui mokama paramos mirties atveju speciali laidojimo pašalpa (toliau – pašalpa).</text:span></text:p>
      <text:p text:style-name="P24"/>
      <text:p text:style-name="P25"><text:span text:style-name="T26">2</text:span><text:span text:style-name="T27"><text:s/>straipsnis.<text:s/></text:span><text:span text:style-name="T28">Pašalpos dydis</text:span></text:p>
      <text:p text:style-name="P29"><text:span text:style-name="T30">Pašalpos dydis lygus trims Lietuvos Respublikos Vyriausybės nustatytiems minimaliems gyvenimo lygiams (MGL).</text:span></text:p>
      <text:p text:style-name="P31"><text:span text:style-name="T32">Mirus invalidui, pensininkui, socialinę pašalpą gaunančiam šeimos nariui, mokama dvigubo šio straipsnio pirmojoje dalyje nustatyto dydžio pašalpa.</text:span></text:p>
      <text:p text:style-name="P33"><text:span text:style-name="T34">Miestų (rajonų) valdybos gali skirti dvigubo dydžio pašalpą ir mirus kitiems asmenims, kurie šių valdybų sprendimu buvo pripažinti socialiai remtinais.</text:span></text:p>
      <text:p text:style-name="P35"/>
      <text:p text:style-name="P36"><text:span text:style-name="T37">3</text:span><text:span text:style-name="T38"><text:s/>straipsnis.<text:s/></text:span><text:span text:style-name="T39">Pašalpos mokėjimo tvarka</text:span></text:p>
      <text:p text:style-name="P40"><text:span text:style-name="T41">Pašalpa mokama iš savivaldybių biudžetų nuo 1994 m. sausio 1 dienos. Ji turi būti išmokėta ne vėliau kaip per 24 valandas po kreipimosi.</text:span></text:p>
      <text:p text:style-name="P42"><text:span text:style-name="T43">Laidojantis asmuo dėl pašalpos gavimo turi kreiptis ne vėliau kaip per tris mėnesius.</text:span></text:p>
      <text:p text:style-name="P44"/>
      <text:p text:style-name="P45"><text:span text:style-name="T46">4</text:span><text:span text:style-name="T47"><text:s/>straipsnis.<text:s/></text:span><text:span text:style-name="T48">Baigiamoji nuostata</text:span></text:p>
      <text:p text:style-name="P49"><text:span text:style-name="T50">Siūlyti Lietuvos Respublikos Vyriausybei suderinti priimtus nutarimus su šiuo įstatymu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AS<text:tab/>ALGIRDAS BRAZAUS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30T10:16:00Z</meta:creation-date>
    <dc:date>2016-09-30T10:16:00Z</dc:date>
    <meta:template xlink:href="Normal.dotm" xlink:type="simple"/>
    <meta:editing-cycles>2</meta:editing-cycles>
    <meta:editing-duration>PT0S</meta:editing-duration>
    <meta:document-statistic meta:page-count="1" meta:paragraph-count="62" meta:word-count="181" meta:character-count="1260" meta:row-count="76" meta:non-whitespace-character-count="1141"/>
  </office:meta>
</office:document-meta>
</file>