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fo:text-align="center"/>
      <style:text-properties fo:color="#000000" style:font-size-complex="6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margin-left="0.6694in" fo:text-indent="0.4923in">
        <style:tab-stops/>
      </style:paragraph-properties>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margin-left="0.6694in" fo:text-indent="0.4923in">
        <style:tab-stops>
          <style:tab-stop style:type="left" style:position="0.4993in"/>
        </style:tab-stops>
      </style:paragraph-properties>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margin-left="0.6694in" fo:text-indent="0.4923in">
        <style:tab-stops/>
      </style:paragraph-properties>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margin-left="0.6694in" fo:text-indent="0.4923in">
        <style:tab-stops/>
      </style:paragraph-properties>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margin-left="0.6694in" fo:text-indent="0.4923in">
        <style:tab-stops/>
      </style:paragraph-properties>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font-size-complex="11pt"/>
    </style:style>
    <style:style style:name="P356" style:parent-style-name="Normal" style:family="paragraph">
      <style:paragraph-properties fo:break-before="page"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text-position="super 62.5%"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fo:text-align="center"/>
    </style:style>
    <style:style style:name="T398" style:parent-style-name="DefaultParagraphFont" style:family="text">
      <style:text-properties fo:color="#000000" style:font-size-complex="11pt"/>
    </style:style>
    <style:style style:name="P399" style:parent-style-name="Normal" style:family="paragraph">
      <style:paragraph-properties fo:break-before="page" fo:text-align="center"/>
    </style:style>
    <style:style style:name="T400" style:parent-style-name="DefaultParagraphFont" style:family="text">
      <style:text-properties fo:font-weight="bold" style:font-weight-asian="bold" style:font-size-complex="12pt" fo:language="en" fo:country="US"/>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center"/>
    </style:style>
    <style:style style:name="T408" style:parent-style-name="DefaultParagraphFont" style:family="text">
      <style:text-properties fo:color="#000000"/>
    </style:style>
  </office:automatic-styles>
  <office:body>
    <office:text text:use-soft-page-breaks="true">
      <text:p text:style-name="P1"><text:span text:style-name="T7"/><text:span text:style-name="T8">Danijos Karalystės, Estijos Respublikos, Latvijos Respublikos, Lenkijos Respublikos, Lietuvos Respublikos, Rusijos Federacijos, Suomijos Respublikos, Švedijos Karalystės, Vokietijos Federacinės Respublikos Vyriausybių</text:span></text:p>
      <text:p text:style-name="P9"/>
      <text:p text:style-name="P10">SUSITARIMAS</text:p>
      <text:p text:style-name="P11">dėl Baltijos jūros baseino jūrinės aplinkos apsaugos komisijos PRIVILEGIJŲ IR IMUNITETŲ</text:p>
      <text:p text:style-name="P12"/>
      <text:p text:style-name="P13"><text:span text:style-name="T14">Šio Susitarimo Šalys,</text:span></text:p>
      <text:p text:style-name="P15"><text:span text:style-name="T16">ATSIŽVELGDAMOS į 1974 m. Baltijos jūros baseino jūrinės aplinkos apsaugos konvenciją ir 1992 m. Baltijos jūros baseino jūrinės aplink</text:span><text:span text:style-name="T17">os apsaugos konvenciją;</text:span></text:p>
      <text:p text:style-name="P18"><text:span text:style-name="T19">PAŽYMĖDAMOS, kad 1980 m. gegužės 5 d. Baltijos jūros baseino jūrinės aplinkos apsaugos komisija su Suomijos Respublikos Vyriausybe sudarė Susitarimą dėl Komisijos biuro ir privilegijų ir imunitetų;</text:span></text:p>
      <text:p text:style-name="P20"><text:span text:style-name="T21">PATVIRTINDAMOS, kad šio Susitarimo</text:span><text:span text:style-name="T22"><text:s/>tikslas – sudaryti palankias sąlygas Baltijos jūros baseino jūrinės aplinkos apsaugos komisijai Helsinkyje ir užtikrinti jos veiksmingas funkcijas,</text:span></text:p>
      <text:p text:style-name="P23"><text:span text:style-name="T24">SUSITARĖ:</text:span></text:p>
      <text:p text:style-name="P25"/>
      <text:p text:style-name="P26"><text:span text:style-name="T27">1</text:span><text:span text:style-name="T28"><text:s/>straipsnis</text:span></text:p>
      <text:p text:style-name="P29"><text:span text:style-name="T30">Sąvokų apibrėžimai</text:span></text:p>
      <text:p text:style-name="P31"/>
      <text:p text:style-name="P32"><text:span text:style-name="T33">Šiame Susitarime:</text:span></text:p>
      <text:p text:style-name="P34"><text:span text:style-name="T35">a) „Helsinkio konvencija“ – tai 1974 m.</text:span><text:span text:style-name="T36"><text:s/>Baltijos jūros baseino jūrinės aplinkos apsaugos konvencija arba 1992 m. Baltijos jūros baseino jūrinės aplinkos apsaugos konvencija, kuri iš jų begaliotų;</text:span></text:p>
      <text:p text:style-name="P37"><text:span text:style-name="T38">b) „Komisija“ – pagal Helsinkio konvenciją Helsinkyje įsteigta Baltijos jūros baseino jūrinės apl</text:span><text:span text:style-name="T39">inkos apsaugos komisija;</text:span></text:p>
      <text:p text:style-name="P40"><text:span text:style-name="T41">c) „Helsinkio konvencijos Šalis“ – Helsinkio konvencijos Susitariančioji Šalis;</text:span></text:p>
      <text:p text:style-name="P42"><text:span text:style-name="T43">d) „Susitarimas su priimančiąja valstybe“ – Suomijos Respublikos Vyriausybės ir Baltijos jūros baseino jūrinės aplinkos apsaugos komisijos susitari</text:span><text:span text:style-name="T44">mas dėl biuro ir privilegijų ir imunitetų;</text:span></text:p>
      <text:p text:style-name="P45"><text:span text:style-name="T46">e) „atstovai“ – Helsinkio konvencijos Šalių atstovai ir kiekvienu atveju delegacijų vadovai ir delegacijų nariai;</text:span></text:p>
      <text:p text:style-name="P47"><text:span text:style-name="T48">f) „personalo narys“ – vykdomasis sekretorius ir bet kuris nuolatiniam darbui Komisijos samdoma</text:span><text:span text:style-name="T49">s asmuo, kuriam taikomi jos personalo nuostatai ir kuris dirba Suomijoje.</text:span></text:p>
      <text:p text:style-name="P50"><text:span text:style-name="T51">g) „užduotį atliekantis specialistas“ – asmuo, ne personalo narys, skiriamas Komisijos vardu atlikti kokią nors konkrečią užduotį;</text:span></text:p>
      <text:p text:style-name="P52"><text:span text:style-name="T53">h) „oficialios funkcijos“ – Komisijos pagal jos paskirtį, apibrėžtą Helsinkio konvencijoje, atliekama veikla, apimanti ir jos administracinę veiklą;<text:s/></text:span></text:p>
      <text:p text:style-name="P54"><text:span text:style-name="T55">i) „archyvai“ – visi Komisijai priklausantys ar jos turimi rankraščiai, korespondencija, dokumentai, nuo</text:span><text:span text:style-name="T56">traukos, filmai, optiniai ir magnetiniai įrašai, duomenų įrašai, grafiniai vaizdai ir kompiuterinės programos;</text:span></text:p>
      <text:p text:style-name="P57"><text:span text:style-name="T58">j) „turtas“ – visa, kas gali būti nuosavybės teisės dalyku, įskaitant sutartines teises bei kilnojamąjį ir nekilnojamąjį turtą.</text:span></text:p>
      <text:p text:style-name="P59"/>
      <text:p text:style-name="P60"><text:span text:style-name="T61">2</text:span><text:span text:style-name="T62"><text:s/>straipsnis</text:span></text:p>
      <text:p text:style-name="P63"><text:span text:style-name="T64">Komisijos teisinis subjektiškumas</text:span></text:p>
      <text:p text:style-name="P65"/>
      <text:p text:style-name="P66"><text:span text:style-name="T67">Komisija turi teisinį subjektiškumą, būtiną jos tikslams, funkcijoms ir veiklai vykdyti. Ji yra veiksni sudaryti sutartis, įgyti nekilnojamąjį ir kilnojamąjį turtą bei juo disponuoti ir inicijuoti teisines p</text:span><text:span text:style-name="T68">rocedūras.</text:span></text:p>
      <text:p text:style-name="P69"/>
      <text:p text:style-name="P70"><text:span text:style-name="T71">3</text:span><text:span text:style-name="T72"><text:s/>straipsnis</text:span></text:p>
      <text:p text:style-name="P73"><text:span text:style-name="T74">Komisijos imunitetas nuo vykdomųjų veiksmų</text:span></text:p>
      <text:p text:style-name="P75"/>
      <text:p text:style-name="P76"><text:span text:style-name="T77">Visas Komisijos turtas ir vertybės, kur jie bebūtų, turi imunitetą nuo kratos, suvaržymo, rekvizicijos, arešto, konfiksavimo, eksproprijavimo, sekvestravimo arba vykdomosios, admi</text:span><text:span text:style-name="T78">nistracinės ar teisminės valdžios veiksmų vykdymo, išskyrus:</text:span></text:p>
      <text:p text:style-name="P79"><text:span text:style-name="T80">a) civilinį ieškinį dėl žalos atlyginimo, atsirandantį dėl Komisijai priklausančio ar jos vardu naudojamo automobilio ar kitos transporto priemonės padarytos avarijos arba dėl tokiomis transporto</text:span><text:span text:style-name="T81"><text:s/>priemonėmis padaryto eismo taisyklių pažeidimo;</text:span></text:p>
      <text:p text:style-name="P82"><text:span text:style-name="T83">b) priešieškinį, tiesiogiai susijusį su Komisijos inicijuotais teismo procesais.</text:span></text:p>
      <text:p text:style-name="P84"/>
      <text:p text:style-name="P85"><text:span text:style-name="T86">4</text:span><text:span text:style-name="T87"><text:s/>straipsnis</text:span></text:p>
      <text:p text:style-name="P88"><text:span text:style-name="T89">Archyvų neliečiamumas</text:span></text:p>
      <text:p text:style-name="P90"/>
      <text:p text:style-name="P91"><text:span text:style-name="T92">Komisijos archyvai, kur jie bebūtų, yra neliečiami.</text:span></text:p>
      <text:p text:style-name="P93"/>
      <text:p text:style-name="P94"><text:span text:style-name="T95">5</text:span><text:span text:style-name="T96"><text:s/>straipsnis</text:span></text:p>
      <text:p text:style-name="P97"><text:span text:style-name="T98">Atlei</text:span><text:span text:style-name="T99">dimas nuo mokesčių ir muitų</text:span></text:p>
      <text:p text:style-name="P100"/>
      <text:p text:style-name="P101"><text:span text:style-name="T102">1</text:span><text:span text:style-name="T103">. Oficialių funkcijų atlikimo srityje Komisija ir jos turtas bei pajamos atleidžiami nuo visų valstybinių tiesioginių ir kitokių mokesčių ar muitų, paprastai neįskaičiuojamų į prekių ar paslaugų kainą. Tačiau susitariama,<text:s/></text:span><text:span text:style-name="T104">kad Komisija nereikalaus atleidimo nuo mokesčių, kurie faktiškai tėra mokesčiai už komunalines paslaugas.</text:span></text:p>
      <text:p text:style-name="P105"><text:span text:style-name="T106">2</text:span><text:span text:style-name="T107">. Jei Komisija oficialių funkcijų atlikimo srityje įgyja didesnės vertės prekių ar naudojasi didesnės vertės paslaugomis ir jei į šių prekių ar p</text:span><text:span text:style-name="T108">aslaugų kainą įeina mokesčiai ar muitai, Šalis, kada tik įmanoma, imasi atitinkamų priemonių atleisti nuo tokių mokesčių ar muitų sumos arba ją sugrąžinti.</text:span></text:p>
      <text:p text:style-name="P109"><text:span text:style-name="T110">3</text:span><text:span text:style-name="T111">. Komisijos įgytoms prekėms ar jai suteiktoms paslaugoms asmeninei personalo narių naudai jokie</text:span><text:span text:style-name="T112"><text:s/>atleidimai netaikomi, jeigu atitinkamos Šalies įstatymai ar kiti teisės aktai neleidžia to daryti.</text:span></text:p>
      <text:p text:style-name="P113"/>
      <text:p text:style-name="P114"><text:span text:style-name="T115">6</text:span><text:span text:style-name="T116"><text:s/>straipsnis</text:span></text:p>
      <text:p text:style-name="P117"><text:span text:style-name="T118">Lėšos, valiuta ir vertybiniai popieriai</text:span></text:p>
      <text:p text:style-name="P119"/>
      <text:p text:style-name="P120"><text:span text:style-name="T121">Komisija gali gauti ir turėti bet kokias lėšas, valiutą ar vertybinius popierius ir jais<text:s/></text:span><text:span text:style-name="T122">laisvai disponuoti vykdydama savo oficialias funkcijas. Ji gali bet kurioje Valstybėje turėti sąskaitas, reikalingas savo įsipareigojimams vykdyti.</text:span></text:p>
      <text:p text:style-name="P123"/>
      <text:p text:style-name="P124"><text:span text:style-name="T125">7</text:span><text:span text:style-name="T126"><text:s/>straipsnis</text:span></text:p>
      <text:p text:style-name="P127"><text:span text:style-name="T128">Personalo narių imunitetas</text:span></text:p>
      <text:p text:style-name="P129"/>
      <text:p text:style-name="P130"><text:span text:style-name="T131">1</text:span><text:span text:style-name="T132">. Personalo nariams, keliaujantiems oficialiais reikala</text:span><text:span text:style-name="T133">is, suteikiami:</text:span></text:p>
      <text:p text:style-name="P134"><text:span text:style-name="T135">a) imunitetas nuo asmeninio suėmimo ar sulaikymo ir asmeninio bagažo arešto;</text:span></text:p>
      <text:p text:style-name="P136"><text:span text:style-name="T137">b) imunitetas nuo bet kokio teisminio proceso dėl visko, kas jų pasakyta ar parašyta atliekant oficialias Komisijos funkcijas;</text:span></text:p>
      <text:p text:style-name="P138"><text:span text:style-name="T139">c) visų raštų ir dokumentų, susi</text:span><text:span text:style-name="T140">jusių su jam ar jai Komisijos pavestu darbu, neliečiamumas;</text:span></text:p>
      <text:p text:style-name="P141"><text:span text:style-name="T142">d) disponavimo valiuta ar jos keitimo lengvatos, reikalingos tam, kad būtų veiksmingai atliekamos jo ar jos funkcijos.</text:span></text:p>
      <text:p text:style-name="P143"><text:span text:style-name="T144">Imunitetas nuo teisminio proceso nesuteikiamas dėl personalo nario padary</text:span><text:span text:style-name="T145">to eismo taisyklių pažeidimo arba tokiam asmeniui priklausančio ar vairuojamo automobilio padarytos žalos.</text:span></text:p>
      <text:p text:style-name="P146"><text:span text:style-name="T147">2</text:span><text:span text:style-name="T148">. Asmenims, keliaujantiems oficialiais Komisijos reikalais, Komisija gali išduoti asmens tapatybės kortelę. Šis dokumentas, kuris nepakeičia į</text:span><text:span text:style-name="T149">prasto kelionės dokumento, yra išduodamas pagal A priede nustatytą pavyzdį ir jo turėtojui suteikia teisę į jame nurodytą režimą.</text:span></text:p>
      <text:p text:style-name="P150"/>
      <text:p text:style-name="P151"><text:span text:style-name="T152">8</text:span><text:span text:style-name="T153"><text:s/>straipsnis</text:span></text:p>
      <text:p text:style-name="P154"><text:span text:style-name="T155">Personalo narių atleidimas nuo mokesčių</text:span></text:p>
      <text:p text:style-name="P156"/>
      <text:p text:style-name="P157"><text:span text:style-name="T158">Personalo nariams Komisijos mokamos algos ir tarnybinės pajamos</text:span><text:span text:style-name="T159"><text:s/>atleidžiamos nuo pajamų mokesčio nuo tos dienos, kai tie personalo nariai pradeda mokėti Komisijos jų algoms taikomą mokestį jos naudai. Šalys gali atsižvelgti į šias algas ir tarnybines pajamas apskaičiuodamos mokesčių, taikytinų pajamoms iš kitų šaltini</text:span><text:span text:style-name="T160">ų, dydį.</text:span></text:p>
      <text:p text:style-name="P161"><text:span text:style-name="T162">Šalys neprivalo atleisti nuo pajamų mokesčio už buvusiems personalo nariams mokamas pensijas ar kasmetinę rentą.</text:span></text:p>
      <text:p text:style-name="P163"/>
      <text:p text:style-name="P164"><text:span text:style-name="T165">9</text:span><text:span text:style-name="T166"><text:s/>straipsnis</text:span></text:p>
      <text:p text:style-name="P167"><text:span text:style-name="T168">Helsinkio konvencijos Šalių atstovai</text:span></text:p>
      <text:p text:style-name="P169"/>
      <text:p text:style-name="P170"><text:span text:style-name="T171">1</text:span><text:span text:style-name="T172">. Helsinkio konvencijos Šalių atstovai, atlikdami savo oficialias fun</text:span><text:span text:style-name="T173">kcijas ir vykdami į Komisijos globojamus posėdžius ir atgal, naudojasi šiomis privilegijomis ir imunitetais:</text:span></text:p>
      <text:p text:style-name="P174"><text:span text:style-name="T175">a) imunitetu nuo bet kokio suėmimo ar sulaikymo iki teismo;</text:span></text:p>
      <text:p text:style-name="P176"><text:span text:style-name="T177">b) imunitetu nuo teisminio proceso dėl veiksmų, įskaitant visa, kas jų pasakyta ar pa</text:span><text:span text:style-name="T178">rašyta atliekant oficialias funkcijas, net ir pasibaigus jų misijai; tačiau imunitetas nesuteikiamas dėl atstovo padaryto eismo taisyklių pažeidimo arba jam priklausančio ar jo automobilio ar kitos transporto priemonės padarytos žalos;</text:span></text:p>
      <text:p text:style-name="P179"><text:span text:style-name="T180">c) visų jų oficial</text:span><text:span text:style-name="T181">ių raštų neliečiamumu;</text:span></text:p>
      <text:p text:style-name="P182"><text:span text:style-name="T183">d) tomis pačiomis disponavimo valiuta ar jos keitimo lengvatomis, kurios yra suteikiamos užsienio valstybių diplomatiniams atstovams, atliekantiems laikinas oficialias misijas;</text:span></text:p>
      <text:p text:style-name="P184"><text:span text:style-name="T185">e) tomis pačiomis muitinės lengvatomis dėl asmeninio</text:span><text:span text:style-name="T186"><text:s/>bagažo, kurios suteikiamos užsienio valstybių diplomatiniams atstovams, atliekantiems laikinas oficialias misijas.</text:span></text:p>
      <text:p text:style-name="P187"><text:span text:style-name="T188">2</text:span><text:span text:style-name="T189">. Šio straipsnio 1 dalies nuostatos netaikomos Helsinkio konvencijos Šalies ir jos atstovų santykiams. Be to, šio straipsnio 1 dalies a, d ir e punktai netaikomi Helsinkio konvencijos Šalies ir jos piliečių ar nuolatinių gyventojų santykiams.<text:s/></text:span></text:p>
      <text:p text:style-name="P190"/>
      <text:p text:style-name="P191"><text:span text:style-name="T192">10</text:span><text:span text:style-name="T193"><text:s/>straipsnis</text:span></text:p>
      <text:p text:style-name="P194"><text:span text:style-name="T195">Komisijos užduotį atliekantys specialistai</text:span></text:p>
      <text:p text:style-name="P196"/>
      <text:p text:style-name="P197"><text:span text:style-name="T198">1</text:span><text:span text:style-name="T199">. Komisijos misiją atliekantys specialistai, atlikdami savo oficialias funkcijas ir vykdami į Komisijos globojamus posėdžius ir atgal, naudojasi šiomis privilegijomis ir imunitetais:</text:span></text:p>
      <text:p text:style-name="P200"><text:span text:style-name="T201">a) imunitetu</text:span><text:span text:style-name="T202"><text:s/>nuo bet kokio suėmimo ar sulaikymo iki teismo;</text:span></text:p>
      <text:p text:style-name="P203"><text:span text:style-name="T204">b) imunitetu nuo teisminio proceso dėl veiksmų, įskaitant visa, kas jų pasakyta ar parašyta atliekant oficialias funkcijas, net ir pasibaigus jų misijai; tačiau imunitetas nesuteikiamas dėl specialisto pada</text:span><text:span text:style-name="T205">ryto eismo taisyklių pažeidimo arba jam priklausančio ar jo automobilio ar kitos transporto priemonės padarytos žalos;</text:span></text:p>
      <text:p text:style-name="P206"><text:span text:style-name="T207">c) visų jų oficialių raštų neliečiamumu;</text:span></text:p>
      <text:p text:style-name="P208"><text:span text:style-name="T209">d) tomis pačiomis disponavimo valiuta ar jos keitimo lengvatomis, kurios yra suteikiamos užs</text:span><text:span text:style-name="T210">ienio valstybių diplomatiniams atstovams, atliekantiems laikinas oficialias misijas;</text:span></text:p>
      <text:p text:style-name="P211"><text:span text:style-name="T212">e) tomis pačiomis muitinės lengvatomis dėl asmeninio bagažo, kurios suteikiamos užsienio valstybių diplomatiniams atstovams, atliekantiems laikinas oficialias misijas.</text:span></text:p>
      <text:p text:style-name="P213"><text:span text:style-name="T214">2</text:span><text:span text:style-name="T215">. Šio straipsnio 1 dalies a, d ir e punktai netaikomi Helsinkio konvencijos Šalies ir specialistų, turinčių tos pačios atitinkamos Šalies pilietybę ar toje valstybėje turinčių nuolatinę gyvenamąją vietą, santykiams.</text:span></text:p>
      <text:p text:style-name="P216"/>
      <text:p text:style-name="P217"><text:span text:style-name="T218">11</text:span><text:span text:style-name="T219"><text:s/>straipsnis</text:span></text:p>
      <text:p text:style-name="P220"><text:span text:style-name="T221">Atsisakymas</text:span></text:p>
      <text:p text:style-name="P222"/>
      <text:p text:style-name="P223"><text:span text:style-name="T224">1</text:span><text:span text:style-name="T225">. Šiame Susitarime nustatytos privilegijos ir imunitetai suteikiami ne tam, kad konkretūs asmenys turėtų asmeninės naudos, o tam, kad jie galėtų veiksmingai atlikti Komisijos oficialias funkcijas.</text:span></text:p>
      <text:p text:style-name="P226"><text:span text:style-name="T227">2</text:span><text:span text:style-name="T228">. Jei, toliau išvardytų kompetentingų institucijų</text:span><text:span text:style-name="T229"><text:s/>ar pareigūnų nuomone, privilegijos ir imunitetai gali trukdyti vykdyti teisingumą ir visais atvejais, kai jų galima atsisakyti nedarant žalos tikslui, dėl kurio tos privilegijos ir imunitetai buvo suteikti, šios kompetentingos institucijos ar pareigūnai t</text:span><text:span text:style-name="T230">uri teisę ir pareigą tokias privilegijas ir imunitetus panaikinti:<text:s/></text:span></text:p>
      <text:p text:style-name="P231"><text:span text:style-name="T232">a) Šalys – savo atstovams;</text:span></text:p>
      <text:p text:style-name="P233"><text:span text:style-name="T234">b) Komisija – vykdomajam sekretoriui;</text:span></text:p>
      <text:p text:style-name="P235"><text:span text:style-name="T236">c) vykdomasis sekretorius – personalo nariams ir užduotį atliekantiems specialistams;</text:span></text:p>
      <text:p text:style-name="P237"><text:span text:style-name="T238">d) Komisijos sušauktas posėdis,</text:span><text:span text:style-name="T239"><text:s/>prireikus specialus posėdis – Komisijai.</text:span></text:p>
      <text:p text:style-name="P240"/>
      <text:p text:style-name="P241"><text:span text:style-name="T242">12</text:span><text:span text:style-name="T243"><text:s/>straipsnis</text:span></text:p>
      <text:p text:style-name="P244"><text:span text:style-name="T245">Procedūrų lengvinimas</text:span></text:p>
      <text:p text:style-name="P246"/>
      <text:p text:style-name="P247"><text:span text:style-name="T248">Vykdomajam sekretoriui Komisijos vardu atsiuntus pakvietimą, šio Susitarimo Šalys imasi visų atitinkamų priemonių, kad atstovams, darbuotojams ir komandiruotiems eksp</text:span><text:span text:style-name="T249">ertams būtų sudarytos sąlygos lengviau, be mokesčio ir trukdžių atvykti į Komisijos arba jai pavaldžių organų jų šalyse šaukiamus posėdžius.<text:s/></text:span></text:p>
      <text:p text:style-name="P250"/>
      <text:p text:style-name="P251"><text:span text:style-name="T252">13</text:span><text:span text:style-name="T253"><text:s/>straipsnis</text:span></text:p>
      <text:p text:style-name="P254"><text:span text:style-name="T255">Ginčų sprendimas</text:span></text:p>
      <text:p text:style-name="P256"/>
      <text:p text:style-name="P257"><text:span text:style-name="T258">Šalių ginčai dėl šio Susitarimo taikymo ar aiškinimo sprendžiami<text:s/></text:span><text:span text:style-name="T259">diplomatiniais kanalais.</text:span></text:p>
      <text:p text:style-name="P260"/>
      <text:p text:style-name="P261"><text:span text:style-name="T262">14</text:span><text:span text:style-name="T263"><text:s/>straipsnis</text:span></text:p>
      <text:p text:style-name="P264"><text:span text:style-name="T265">Santykis su Susitarimu su priimančiąja valstybe</text:span></text:p>
      <text:p text:style-name="P266"/>
      <text:p text:style-name="P267"><text:span text:style-name="T268">Iškilus šio Susitarimo ir Susitarimo su priimančiąja valstybe kolizijai, viršenybę turi Susitarimo su priimančiąja valstybe nuostatos.</text:span></text:p>
      <text:p text:style-name="P269"/>
      <text:p text:style-name="P270"><text:span text:style-name="T271">15</text:span><text:span text:style-name="T272"><text:s/>straipsnis</text:span></text:p>
      <text:p text:style-name="P273"><text:span text:style-name="T274">Pasirašymas, ratifikavimas, priėmimas, patvirtinimas ir prisijungimas</text:span></text:p>
      <text:p text:style-name="P275"/>
      <text:p text:style-name="P276"><text:span text:style-name="T277">1</text:span><text:span text:style-name="T278">. Šis Susitarimas pateikiamas pasirašyti visoms Valstybėms, Helsinkio konvencijos Šalims. Susitarimas turi būti ratifikuojamas, priimamas ar patvirtinamas.<text:s/></text:span></text:p>
      <text:p text:style-name="P279"><text:span text:style-name="T280">2</text:span><text:span text:style-name="T281">. Šiam Susitarimui</text:span><text:span text:style-name="T282"><text:s/>įsigaliojus pagal 16 straipsnio 1 dalį, bet kuri Valstybė, Helsinkio konvencijos Šalis, gali prie jo prisijungti.</text:span></text:p>
      <text:p text:style-name="P283"><text:span text:style-name="T284">3</text:span><text:span text:style-name="T285">. Ratifikavimo, priėmimo, patvirtinimo arba prisijungimo dokumentai deponuojami Suomijos Vyriausybei.</text:span></text:p>
      <text:p text:style-name="P286"/>
      <text:p text:style-name="P287"><text:span text:style-name="T288">16</text:span><text:span text:style-name="T289"><text:s/>straipsnis</text:span></text:p>
      <text:p text:style-name="P290"><text:span text:style-name="T291">Susitarimo įs</text:span><text:span text:style-name="T292">igaliojimas ir trukmė</text:span></text:p>
      <text:p text:style-name="P293"/>
      <text:p text:style-name="P294"><text:span text:style-name="T295">1</text:span><text:span text:style-name="T296">. Šis Susitarimas įsigalioja praėjus 30 dienų nuo tos dienos, kai deponuojamas trečias ratifikavimo, priėmimo ar patvirtinimo dokumentas.</text:span></text:p>
      <text:p text:style-name="P297"><text:span text:style-name="T298">2</text:span><text:span text:style-name="T299">. Valstybei Šaliai, šį Susitarimą ratifikuojančiai, priimančiai ar patvirtinančiai vė</text:span><text:span text:style-name="T300">liau arba prie jo prisijungusiai, jis įsigalioja praėjus 30 dienų nuo jos ratifikavimo, priėmimo, patvirtinimo arba prisijungimo dokumento deponavimo.</text:span></text:p>
      <text:p text:style-name="P301"><text:span text:style-name="T302">3</text:span><text:span text:style-name="T303">. Šis Susitarimas netenka galios, jeigu netenka galios Helsinkio konvencija.</text:span></text:p>
      <text:p text:style-name="P304"/>
      <text:p text:style-name="P305"><text:span text:style-name="T306">17</text:span><text:span text:style-name="T307"><text:s/>straipsnis</text:span></text:p>
      <text:p text:style-name="P308"><text:span text:style-name="T309">Pa</text:span><text:span text:style-name="T310">sitraukimas</text:span></text:p>
      <text:p text:style-name="P311"/>
      <text:p text:style-name="P312"><text:span text:style-name="T313">Praėjus dvejiems metams nuo šio Susitarimo įsigaliojimo Šaliai dienos, ta Šalis, pateikdama rašytinį pranešimą depozitarui, gali bet kada pasitraukti iš šio Susitarimo. Pasitraukimas įsigalioja praėjus vieneriems metams nuo tos dienos, kai d</text:span><text:span text:style-name="T314">epozitaras gauna tokį pranešimą, arba vėlesne data, kuri gali būti nurodyta pranešime apie pasitraukimą.<text:s/></text:span></text:p>
      <text:p text:style-name="P315"/>
      <text:p text:style-name="P316"><text:span text:style-name="T317">18</text:span><text:span text:style-name="T318"><text:s/>straipsnis</text:span></text:p>
      <text:p text:style-name="P319"><text:span text:style-name="T320">Depozitaras</text:span></text:p>
      <text:p text:style-name="P321"/>
      <text:p text:style-name="P322"><text:span text:style-name="T323">Suomijos Vyriausybė kaip depozitaras:</text:span></text:p>
      <text:p text:style-name="P324"><text:span text:style-name="T325">a) visoms Šalims ir Komisijos vykdomajam sekretoriui praneša apie:</text:span></text:p>
      <text:p text:style-name="P326"><text:span text:style-name="T327">i)<text:s/></text:span><text:span text:style-name="T328">kiekvieną pasirašymą;</text:span></text:p>
      <text:p text:style-name="P329"><text:span text:style-name="T330">ii) kiekvieno ratifikavimo, priėmimo, patvirtinimo ar prisijungimo dokumento<text:s/></text:span><text:span text:style-name="T331"><text:tab/>deponavimą;</text:span></text:p>
      <text:p text:style-name="P332"><text:span text:style-name="T333">iii) šio Susitarimo įsigaliojimo datą;</text:span></text:p>
      <text:p text:style-name="P334"><text:span text:style-name="T335">iv) kiekvieną pranešimą apie atsisakymą ir tokio atsisakymo įsigaliojimo datą;</text:span></text:p>
      <text:p text:style-name="P336"><text:span text:style-name="T337">v) bet kurį kitą<text:s/></text:span><text:span text:style-name="T338">su šiuo Susitarimu susijusį aktą ar pranešimą.</text:span></text:p>
      <text:p text:style-name="P339"><text:span text:style-name="T340">b) Helsinkio konvencijos Šalims ir Komisijos vykdomajam sekretoriui perduoda šio Susitarimo patvirtintas kopijas.</text:span></text:p>
      <text:p text:style-name="P341"/>
      <text:p text:style-name="P342"><text:span text:style-name="T343">TAI PATVIRTINDAMI, toliau nurodyti tinkamai įgalioti asmenys pasirašė šį Susitarimą.</text:span></text:p>
      <text:p text:style-name="P344"/>
      <text:p text:style-name="P345"><text:span text:style-name="T346">PRIIMT</text:span><text:span text:style-name="T347">A 1998 m. vasario 2 d. Helsinkyje vienu autentišku egzemplioriumi anglų kalba, kuris deponuojamas Suomijos Vyriausybei.</text:span></text:p>
      <text:p text:style-name="P348"><text:span text:style-name="T349">__________________</text:span></text:p>
      <text:p text:style-name="P350"><text:span text:style-name="T351">1</text:span><text:span text:style-name="T352"><text:s/>Data bus pakeista 1992 m. balandžio 9 d., kai 1992 m. Konvencija dėl Baltijos jūros baseino jūrinės aplinkos apsaug</text:span><text:span text:style-name="T353">os įsigalios ir pakeis 1974 m. Konvenciją.</text:span></text:p>
      <text:p text:style-name="P354"><text:span text:style-name="T355">______________</text:span></text:p>
      <text:p text:style-name="P356"><text:span text:style-name="T357">A PRIEDAS</text:span></text:p>
      <text:p text:style-name="P358"/>
      <text:p text:style-name="P359"><text:span text:style-name="T360">Pavardė:</text:span></text:p>
      <text:p text:style-name="P361"><text:span text:style-name="T362">Vardas:</text:span></text:p>
      <text:p text:style-name="P363"><text:span text:style-name="T364">Pilietybė:</text:span></text:p>
      <text:p text:style-name="P365"><text:span text:style-name="T366">Paso Nr…………, išduoto (kada)……………(kieno) turėtojas.</text:span></text:p>
      <text:p text:style-name="P367"/>
      <text:p text:style-name="P368"><text:span text:style-name="T369">Pažymima, kad pagal 1998 m. vasario 2 d. Susitarimo dėl Baltijos jūros baseino jūrinės aplinkos<text:s/></text:span><text:span text:style-name="T370">apsaugos komisijos privilegijų ir imunitetų 7 straipsnį šiame dokumente nurodytas asmuo eina oficialias pareigas Baltijos jūros baseino jūrinės aplinkos apsaugos komisijoje nuo…………….. iki………….. valstybėse, 1974 m. kovo 22 d.</text:span><text:span text:style-name="T371">1<text:s/></text:span><text:span text:style-name="T372">Konvencijos dėl Baltijos jūros</text:span><text:span text:style-name="T373"><text:s/>baseino jūrinės aplinkos apsaugos Susitariančiosiose Šalyse.</text:span></text:p>
      <text:p text:style-name="P374"/>
      <text:p text:style-name="P375"><text:span text:style-name="T376">Baltijos jūros baseino jūrinės aplinkos apsaugos komisija prašo visų suinteresuotų asmenų šiame priede nurodytam asmeniui:</text:span></text:p>
      <text:p text:style-name="P377"/>
      <text:p text:style-name="P378"><text:span text:style-name="T379">- leisti nekliudomai arba nedelsiant vykti,</text:span></text:p>
      <text:p text:style-name="P380"><text:span text:style-name="T381">- prireikus suteikti visą</text:span><text:span text:style-name="T382"><text:s/>reikiamą teisinę pagalbą arba apsaugą.</text:span></text:p>
      <text:p text:style-name="P383"/>
      <text:p text:style-name="P384"><text:span text:style-name="T385">Šis dokumentas nekeičia atvykti arba išvykti reikalingo kelionės dokumento.</text:span></text:p>
      <text:p text:style-name="P386"/>
      <text:p text:style-name="P387"/>
      <text:p text:style-name="P388"><text:span text:style-name="T389">Išduotas (kur)……………(kada)……………..(kieno)………………………</text:span></text:p>
      <text:p text:style-name="P390"/>
      <text:p text:style-name="P391"/>
      <text:p text:style-name="P392"><text:span text:style-name="T393">Parašas:</text:span></text:p>
      <text:p text:style-name="P394"/>
      <text:p text:style-name="P395"><text:span text:style-name="T396">Pareigos:</text:span></text:p>
      <text:p text:style-name="P397"><text:span text:style-name="T398">______________</text:span></text:p>
      <text:p text:style-name="P399"><text:span text:style-name="T400">HELCOM rekomendacija 22E/5</text:span></text:p>
      <text:p text:style-name="P401"/>
      <text:p text:style-name="P402"><text:span text:style-name="T403">Priimta 2001 m.<text:s/></text:span><text:span text:style-name="T404">rugsėjo 10 d., vadovaujantis</text:span></text:p>
      <text:p text:style-name="P405"><text:span text:style-name="T406">Helsinkio konvencijos 20 straipsnio 1 dalies c punktu</text:span></text:p>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41:00Z</meta:creation-date>
    <dc:date>2015-07-02T22:41:00Z</dc:date>
    <meta:template xlink:href="Normal" xlink:type="simple"/>
    <meta:editing-cycles>2</meta:editing-cycles>
    <meta:editing-duration>PT0S</meta:editing-duration>
    <meta:document-statistic meta:page-count="7" meta:paragraph-count="157" meta:word-count="1723" meta:character-count="13525" meta:row-count="478" meta:non-whitespace-character-count="11959"/>
  </office:meta>
</office:document-meta>
</file>