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margin-left="3.5437in">
        <style:tab-stops/>
      </style:paragraph-properties>
    </style:style>
    <style:style style:name="P38" style:parent-style-name="Normal" style:family="paragraph">
      <style:paragraph-properties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indent="0.4916in"/>
      <style:text-properties fo:color="#000000"/>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16in"/>
      <style:text-properties style:font-weight-complex="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16in"/>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16in"/>
      <style:text-properties style:font-weight-complex="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style:font-weight-complex="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justify" fo:text-indent="0.4916in"/>
      <style:text-properties style:font-weight-complex="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keep-with-next="always" fo:text-align="justify" fo:text-indent="0.4916in"/>
      <style:text-properties style:font-weight-complex="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text-align="justify" fo:text-indent="0.4916in"/>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keep-with-next="always" fo:text-align="justify" fo:text-indent="0.4916in"/>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keep-with-next="always" fo:text-indent="0.4916in"/>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text-properties fo:font-weight="bold" style:font-weight-asian="bold" fo:text-transform="uppercase" fo:color="#000000"/>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justify" fo:text-indent="0.4916in"/>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KOVO 5 D. NUTARIMO NR. 314 „DĖL TURTO AREŠTO AKTŲ REGISTRO NUOSTATŲ PATVIRTINIMO“ PAKEITIMO</text:p>
      <text:p text:style-name="P15"/>
      <text:p text:style-name="P16">2007 m. birželio 13 d. Nr. 57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Turto arešto aktų registro nuostatus, patvirtintus Lietuvos Respublikos Vyriausybės 2002 m. kovo 5 d. nutarimu Nr. 314 „Dėl Turto arešto aktų registro nuostatų patvirtinimo“ (Žin., 2002, Nr.<text:s/></text:span><text:a xlink:href="https://www.e-tar.lt/portal/lt/legalAct/TAR.523F1C9CC2B3" office:target-frame-name="_blank" xlink:show="new"><text:span text:style-name="T25">26-924</text:span></text:a><text:span text:style-name="T26">; 2003, Nr.<text:s/></text:span><text:a xlink:href="https://www.e-tar.lt/portal/lt/legalAct/TAR.EF06FF53F102" office:target-frame-name="_blank" xlink:show="new"><text:span text:style-name="T27">69-3129</text:span></text:a><text:span text:style-name="T28">), ir išdėstyti juos nauja redakcija (pridedama).</text:span></text:p>
      <text:p text:style-name="P29"/>
      <text:p text:style-name="P30"/>
      <text:p text:style-name="P31"/>
      <text:p text:style-name="P32">MINISTRAS PIRMININKAS<text:tab/>GEDIMINAS KIRKILAS</text:p>
      <text:p text:style-name="P33"/>
      <text:p text:style-name="P34"/>
      <text:p text:style-name="P35"/>
      <text:p text:style-name="P36">TEISINGUMO MINISTRAS<text:tab/>PETRAS BAGUŠKA</text:p>
      <text:soft-page-break/>
      <text:p text:style-name="P37">Patvirtinta</text:p>
      <text:p text:style-name="P38">Lietuvos Respublikos Vyriausybės</text:p>
      <text:p text:style-name="P39">2002 m. kovo 5 d. nutarimu Nr. 314</text:p>
      <text:p text:style-name="P40">(Lietuvos Respublikos Vyriausybės</text:p>
      <text:p text:style-name="P41">2007 m. birželio 13 d. nutarimo Nr. 578</text:p>
      <text:p text:style-name="P42">redakcija)</text:p>
      <text:p text:style-name="P43"/>
      <text:p text:style-name="P44"><text:span text:style-name="T45">turto arešto aktų registro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Turto arešto aktų registro nuostatai (toliau vadinama – šie Nuostatai) reguliuoja Turto arešto aktų registro (toliau vadinama – registras) paskirtį, jo objektus, registro tvarkymo įstaigas, jų teises ir pareigas, funkcijas, registro duomenų tvarkymą, sąveiką su kitais registrais, registro duomenų saugą, registro duomenų teikimą, registro duomenų perdavimą užsienio valstybėms, registro finansavimą, registro likvidavimą ir reorganizavimą.</text:span></text:p>
      <text:p text:style-name="P55"><text:span text:style-name="T56">2</text:span><text:span text:style-name="T57">. Registro paskirtis – registruoti šių Nuostatų 3 punkte nustatytus objektus, rinkti, kaupti, apdoroti, sisteminti, saugoti, naudoti ir teikti fiziniams ir juridiniams asmenims šiuose Nuostatuose nustatytus duomenis ir dokumentus.</text:span></text:p>
      <text:p text:style-name="P58"><text:span text:style-name="T59">3</text:span><text:span text:style-name="T60">. Registro objektai yra teismų, teisėjų, antstolių, prokurorų, ikiteisminio tyrimo pareigūnų, Valstybinės mokesčių inspekcijos prie Finansų ministerijos (toliau vadinama – Valstybinė mokesčių inspekcija), Valstybinio socialinio draudimo fondo valdybos prie Socialinės apsaugos ir darbo ministerijos (toliau vadinama – Valstybinio socialinio draudimo fondo valdyba) ir kitų valstybės institucijų ir pareigūnų turto arešto aktai, kuriais Lietuvos Respublikos įstatymų nustatytais pagrindais ir tvarka laikinai priverstinai apribojamos teisės į Lietuvos Respublikoje esantį turtą, jį areštuojant. Nurodytų institucijų (pareigūnų) priimti turto arešto aktai neregistruojami, jeigu areštuotas kilnojamasis turtas (produktai, kiti greitai gendantys daiktai, gyvūnai) Lietuvos Respublikos įstatymų nustatyta tvarka paimamas ir nedelsiant perduodamas realizuoti, taip pat jeigu areštuojami mažaverčiai asmeniniams ir namų ūkio poreikiams naudojami daiktai.</text:span></text:p>
      <text:p text:style-name="P61"><text:span text:style-name="T62">4</text:span><text:span text:style-name="T63">. Asmens duomenys tvarkomi siekiant rinkti, kaupti, apdoroti, sisteminti, saugoti ir teikti išsamią ir teisingą informaciją apie registro objektus.</text:span></text:p>
      <text:p text:style-name="P64"><text:span text:style-name="T65">5</text:span><text:span text:style-name="T66">. Registro duomenys kaupiami vienoje registro duomenų bazėje.</text:span></text:p>
      <text:p text:style-name="P67"><text:span text:style-name="T68">6</text:span><text:span text:style-name="T69">. Registro duomenų teikėjai yra teismai, teisėjai, antstoliai, prokurorai, ikiteisminio tyrimo pareigūnai, Valstybinės mokesčių inspekcijos, Valstybinio socialinio draudimo fondo valdybos pareigūnai, kitos valstybės institucijos ir pareigūnai (toliau vadinama – turto arešto aktą priėmusios institucijos arba pareigūnai), turintys teisę areštuoti turtą Lietuvos Respublikos įstatymų nustatytais pagrindais ir tvarka.<text:s/></text:span></text:p>
      <text:p text:style-name="P70"><text:span text:style-name="T71">7</text:span><text:span text:style-name="T72">. Registras tvarkomas vadovaujantis Lietuvos Respublikos turto arešto aktų registro įstatymu (Žin., 1999, Nr.<text:s/></text:span><text:a xlink:href="https://www.e-tar.lt/portal/lt/legalAct/TAR.9E28E8E2F3F3" office:target-frame-name="_blank" xlink:show="new"><text:span text:style-name="T73">101-2897</text:span></text:a><text:span text:style-name="T74">), Lietuvos Respublikos valstybės registrų įstatymu (Žin., 1996, Nr.<text:s/></text:span><text:a xlink:href="https://www.e-tar.lt/portal/lt/legalAct/TAR.65532A74E296" office:target-frame-name="_blank" xlink:show="new"><text:span text:style-name="T75">86-2043</text:span></text:a><text:span text:style-name="T76">; 2004, Nr. 124-4488), Lietuvos Respublikos asmens duomenų teisinės apsaugos įstatymu (Žin., 1996, Nr.<text:s/></text:span><text:a xlink:href="https://www.e-tar.lt/portal/lt/legalAct/TAR.5368B592234C" office:target-frame-name="_blank" xlink:show="new"><text:span text:style-name="T77">63-1479</text:span></text:a><text:span text:style-name="T78">; 2003, Nr.<text:s/></text:span><text:a xlink:href="https://www.e-tar.lt/portal/lt/legalAct/TAR.A5D68BD2EAFF" office:target-frame-name="_blank" xlink:show="new"><text:span text:style-name="T79">15-597</text:span></text:a><text:span text:style-name="T80">), kitais Lietuvos Respublikos įstatymais, šiais Nuostatais ir kitais teisės aktais, reguliuojančiais valstybės registrų veiklą. Pagrindinės šiuose Nuostatuose vartojamos sąvokos atitinka Lietuvos Respublikos civilinio proceso kodekse (Žin., 2002, Nr.<text:s/></text:span><text:a xlink:href="https://www.e-tar.lt/portal/lt/legalAct/TAR.2E7C18F61454" office:target-frame-name="_blank" xlink:show="new"><text:span text:style-name="T81">36-1340</text:span></text:a><text:span text:style-name="T82">), Lietuvos Respublikos turto arešto aktų registro įstatyme, Lietuvos Respublikos valstybės registrų įstatyme ir kituose teisės aktuose vartojamas sąvokas.</text:span></text:p>
      <text:p text:style-name="P83"/>
      <text:p text:style-name="P84"><text:span text:style-name="T85">II</text:span><text:span text:style-name="T86">.<text:s/></text:span><text:span text:style-name="T87">RegistrO tvarkymo įstaigos</text:span></text:p>
      <text:p text:style-name="P88"/>
      <text:p text:style-name="P89"><text:span text:style-name="T90">8</text:span><text:span text:style-name="T91">. Vadovaujančioji registro tvarkymo įstaiga yra Teisingumo ministerija (toliau vadinama – vadovaujančioji registro tvarkymo įstaiga).</text:span></text:p>
      <text:p text:style-name="P92">Registro tvarkymo įstaigos – hipotekos skyriai prie apylinkių teismų (toliau vadinama – hipotekos skyriai) ir Centrinė hipotekos įstaiga.<text:s/></text:p>
      <text:soft-page-break/>
      <text:p text:style-name="P93"><text:span text:style-name="T94">Vadovaujančioji registro tvarkymo įstaiga yra asmens duomenų valdytoja, o registro tvarkymo įstaigos yra asmens duomenų tvarkytojos.<text:s/></text:span></text:p>
      <text:p text:style-name="P95"><text:span text:style-name="T96">9</text:span><text:span text:style-name="T97">. Vadovaujančioji registro tvarkymo įstaiga:<text:s/></text:span></text:p>
      <text:p text:style-name="P98"><text:span text:style-name="T99">9.1</text:span><text:span text:style-name="T100">. koordinuoja registro tvarkymo įstaigų veiklą, metodiškai joms vadovauja ir teisės aktų nustatyta tvarka vykdo šios veiklos priežiūrą;<text:s/></text:span></text:p>
      <text:p text:style-name="P101"><text:span text:style-name="T102">9.2</text:span><text:span text:style-name="T103">. rengia ir priima teisės aktus, susijusius su registro tvarkymu ir registro duomenų sauga, tvirtina registro išduodamų pažymėjimų formas;</text:span></text:p>
      <text:p text:style-name="P104"><text:span text:style-name="T105">9.3</text:span><text:span text:style-name="T106">. organizuoja ir koordinuoja lėšų paskirstymą registro kompiuterinei, programinei, komunikacinei, biuro įrangai įsigyti, nustato šios įrangos priežiūros reikalavimus, sprendžia registro modernizavimo ir plėtojimo klausimus;</text:span></text:p>
      <text:p text:style-name="P107"><text:span text:style-name="T108">9.4</text:span><text:span text:style-name="T109">. vykdo registro duomenų saugos reikalavimų laikymosi priežiūrą;</text:span></text:p>
      <text:p text:style-name="P110"><text:span text:style-name="T111">9.5</text:span><text:span text:style-name="T112">. planuoja metinį ir perspektyvinį registro biudžetus ir kontroliuoja, kaip jie vykdomi;<text:s/></text:span></text:p>
      <text:p text:style-name="P113"><text:span text:style-name="T114">9.6</text:span><text:span text:style-name="T115">. teikia informaciją apie registro veiklą;</text:span></text:p>
      <text:p text:style-name="P116"><text:span text:style-name="T117">9.7</text:span><text:span text:style-name="T118">. nagrinėja registro tvarkymo įstaigų pasiūlymus dėl registro veiklos tobulinimo ir juos apibendrina;</text:span></text:p>
      <text:p text:style-name="P119"><text:span text:style-name="T120">9.8</text:span><text:span text:style-name="T121">. organizuoja ir koordinuoja registro tvarkymo įstaigų valstybės tarnautojų ir darbuotojų, dirbančių pagal darbo sutartis, mokymą, rengia mokymo ir kvalifikacijos kėlimo programas, kitus su kvalifikacijos kėlimu susijusius metodinius dokumentus;<text:s/></text:span></text:p>
      <text:p text:style-name="P122"><text:span text:style-name="T123">9.9</text:span><text:span text:style-name="T124">. užtikrina, kad registras būtų tvarkomas vadovaujantis Lietuvos Respublikos valstybės registrų įstatymu, šiais Nuostatais ir kitais teisės aktais;</text:span></text:p>
      <text:p text:style-name="P125"><text:span text:style-name="T126">9.10</text:span><text:span text:style-name="T127">. atlieka kitas šiuose Nuostatuose, Lietuvos Respublikos turto arešto aktų registro įstatyme, Lietuvos Respublikos valstybės registrų įstatyme ir Lietuvos Respublikos asmens duomenų teisinės apsaugos įstatyme numatytas funkcijas ir veiksmus.</text:span></text:p>
      <text:p text:style-name="P128"><text:span text:style-name="T129">10</text:span><text:span text:style-name="T130">. Centrinė hipotekos įstaiga atlieka šias funkcijas:</text:span></text:p>
      <text:p text:style-name="P131"><text:span text:style-name="T132">10.1</text:span><text:span text:style-name="T133">. priima faksu (tik specialiąja linija) siunčiamų turto arešto aktų elektronines kopijas arba padaro paštu arba asmeniškai gautų turto arešto aktų elektronines kopijas, įrašo į duomenų bazę šių Nuostatų 14.1, 14.2, 14.10 ir 14.11 punktuose nurodytus duomenis (toliau vadinama – minimalūs turto arešto akto duomenys) ir duomenų perdavimo tinklais paskirsto turto arešto aktus hipotekos skyriams įregistruoti;</text:span></text:p>
      <text:p text:style-name="P134"><text:span text:style-name="T135">10.2</text:span><text:span text:style-name="T136">. priima elektroniniu būdu siunčiamus turto arešto aktų duomenis ir duomenų perdavimo tinklais paskirsto turto arešto aktus hipotekos skyriams įregistruoti;</text:span></text:p>
      <text:p text:style-name="P137"><text:span text:style-name="T138">10.3</text:span><text:span text:style-name="T139">. kaupia ir tvarko turto arešto aktų elektronines kopijas ir hipotekos skyrių įregistruotus turto arešto aktų duomenis, juos atnaujina ir saugo;</text:span></text:p>
      <text:p text:style-name="P140"><text:span text:style-name="T141">10.4</text:span><text:span text:style-name="T142">. teikia duomenis apie įregistruotus turto arešto aktus Lietuvos Respublikos įstatymų ir šių Nuostatų nustatyta tvarka;</text:span></text:p>
      <text:p text:style-name="P143"><text:span text:style-name="T144">10.5</text:span><text:span text:style-name="T145">. užtikrina registro duomenų saugą ir perdavimą duomenų perdavimo tinklais, teikia vadovaujančiajai registro tvarkymo įstaigai pasiūlymus dėl registro duomenų saugos tobulinimo;</text:span></text:p>
      <text:p text:style-name="P146"><text:span text:style-name="T147">10.6</text:span><text:span text:style-name="T148">. atlieka registro priežiūros darbus;</text:span></text:p>
      <text:p text:style-name="P149"><text:span text:style-name="T150">10.7</text:span><text:span text:style-name="T151">. nustato ryšius su kitais registrais, perduoda registro duomenis kitiems registrams, priima kitų registrų duomenis;<text:s/></text:span></text:p>
      <text:p text:style-name="P152"><text:span text:style-name="T153">10.8</text:span><text:span text:style-name="T154">. tvarko registro duomenų bazės archyvą;</text:span></text:p>
      <text:p text:style-name="P155"><text:span text:style-name="T156">10.9</text:span><text:span text:style-name="T157">. teikia registro statistikos duomenis;</text:span></text:p>
      <text:p text:style-name="P158"><text:span text:style-name="T159">10.10</text:span><text:span text:style-name="T160">. rengia registro duomenų teikėjams ir registro tvarkymo įstaigų valstybės tarnautojams ir darbuotojams mokomuosius ir pažintinius kursus turto arešto aktų registravimo ir duomenų teikimo klausimais;</text:span></text:p>
      <text:p text:style-name="P161"><text:span text:style-name="T162">10.11</text:span><text:span text:style-name="T163">. atlieka kitas šiuose Nuostatuose, Lietuvos Respublikos valstybės registrų įstatyme ir Lietuvos Respublikos asmens duomenų teisinės apsaugos įstatyme nustatytas funkcijas.</text:span></text:p>
      <text:p text:style-name="P164"><text:span text:style-name="T165">11</text:span><text:span text:style-name="T166">. Hipotekos skyriai atlieka šias funkcijas:</text:span></text:p>
      <text:p text:style-name="P167"><text:span text:style-name="T168">11.1</text:span><text:span text:style-name="T169">. registruoja turto arešto aktus registre, įrašydami turto arešto aktų duomenis (išskyrus minimalius turto arešto akto duomenis) į registro duomenų bazę;</text:span></text:p>
      <text:p text:style-name="P170"><text:span text:style-name="T171">11.2</text:span><text:span text:style-name="T172">. Lietuvos Respublikos turto arešto aktų registro įstatymo ir šių Nuostatų nustatyta tvarka taiso registro duomenų klaidas ir faksu arba elektroniniu būdu praneša apie tai suinteresuotiems asmenims;</text:span></text:p>
      <text:p text:style-name="P173"><text:span text:style-name="T174">11.3</text:span><text:span text:style-name="T175">. išduoda pažymėjimus apie turto arešto akto įregistravimą ir išregistravimą;</text:span></text:p>
      <text:p text:style-name="P176"><text:span text:style-name="T177">11.4</text:span><text:span text:style-name="T178">. Lietuvos Respublikos įstatymų ir šių Nuostatų nustatyta tvarka teikia registro duomenis fiziniams ir juridiniams asmenims;<text:s/></text:span></text:p>
      <text:p text:style-name="P179"><text:span text:style-name="T180">11.5</text:span><text:span text:style-name="T181">. atlieka kitas šiuose Nuostatuose, Lietuvos Respublikos turto arešto aktų registro įstatyme, Lietuvos Respublikos valstybės registrų įstatyme ir Lietuvos Respublikos asmens duomenų teisinės apsaugos įstatyme nustatytas funkcijas.</text:span></text:p>
      <text:p text:style-name="P182"><text:span text:style-name="T183">12</text:span><text:span text:style-name="T184">. Registro tvarkymo įstaigos, įgyvendindamos joms priskirtas funkcijas pagal savo kompetenciją, turi užtikrinti, kad:<text:s/></text:span></text:p>
      <text:p text:style-name="P185"><text:span text:style-name="T186">12.1</text:span><text:span text:style-name="T187">. registras veiktų nepertraukiamai;</text:span></text:p>
      <text:p text:style-name="P188"><text:span text:style-name="T189">12.2</text:span><text:span text:style-name="T190">. registro duomenys atitiktų registro tvarkymo įstaigoms pateiktuose dokumentuose nurodytus duomenis;</text:span></text:p>
      <text:p text:style-name="P191"><text:span text:style-name="T192">12.3</text:span><text:span text:style-name="T193">. registro duomenys, gaunami iš susijusių registrų, būtų nuolat atnaujinami;</text:span></text:p>
      <text:p text:style-name="P194"><text:span text:style-name="T195">12.4</text:span><text:span text:style-name="T196">. klaidingi, netikslūs, neišsamūs registro duomenys arba registro duomenų pasikeitimai būtų nedelsiant ištaisyti, atnaujinti arba papildyti Lietuvos Respublikos turto arešto aktų registro įstatymo ir šių Nuostatų nustatyta tvarka;</text:span></text:p>
      <text:p text:style-name="P197"><text:span text:style-name="T198">12.5</text:span><text:span text:style-name="T199">. registro duomenų gavėjai, kuriems perduoti klaidingi, netikslūs, neišsamūs registro duomenys, būtų informuoti apie ištaisytus netikslumus;</text:span></text:p>
      <text:p text:style-name="P200"><text:span text:style-name="T201">12.6</text:span><text:span text:style-name="T202">. būtų laikomasi jų tvarkomo registro duomenų saugos reikalavimų;</text:span></text:p>
      <text:p text:style-name="P203"><text:span text:style-name="T204">12.7</text:span><text:span text:style-name="T205">. registras būtų tvarkomas vadovaujantis šiais Nuostatais ir kitais teisės aktais.</text:span></text:p>
      <text:p text:style-name="P206"><text:span text:style-name="T207">13</text:span><text:span text:style-name="T208">. Registro tvarkymo įstaigos, vykdydamos joms priskirtas funkcijas, pagal savo kompetenciją turi teisę:</text:span></text:p>
      <text:p text:style-name="P209"><text:span text:style-name="T210">13.1</text:span><text:span text:style-name="T211">. reikalauti iš registro duomenų teikėjų, kad registro duomenys, jų pakeitimai ir dokumentai būtų tinkamai surašyti, laiku pateikti ir atitiktų susijusių registrų duomenis;</text:span></text:p>
      <text:p text:style-name="P212"><text:span text:style-name="T213">13.2</text:span><text:span text:style-name="T214">. skirti registro duomenų teikėjui terminą trūkumams pašalinti, jeigu registro tvarkymo įstaiga nustato, kad registrui pateikti duomenys ar dokumentai yra netikslūs ar neatitinka teisės aktų nustatytų reikalavimų;</text:span></text:p>
      <text:p text:style-name="P215"><text:span text:style-name="T216">13.3</text:span><text:span text:style-name="T217">. atlikti kitus šiuose Nuostatuose nustatytus veiksmus.</text:span></text:p>
      <text:p text:style-name="P218"/>
      <text:p text:style-name="P219"><text:span text:style-name="T220">III</text:span><text:span text:style-name="T221">.<text:s/></text:span><text:span text:style-name="T222">Registro duomenys</text:span></text:p>
      <text:p text:style-name="P223"/>
      <text:p text:style-name="P224"><text:span text:style-name="T225">14</text:span><text:span text:style-name="T226">. Registre kaupiami ir tvarkomi šie duomenys apie turto arešto aktus:</text:span></text:p>
      <text:p text:style-name="P227"><text:span text:style-name="T228">14.1</text:span><text:span text:style-name="T229">. turto arešto akto unikalus numeris registre;<text:s/></text:span></text:p>
      <text:p text:style-name="P230"><text:span text:style-name="T231">14.2</text:span><text:span text:style-name="T232">. asmens, kurio turtas areštuojamas, – fizinio asmens vardas, pavardė, asmens kodas, adresas; juridinio asmens pavadinimas, kodas, buveinės adresas;</text:span></text:p>
      <text:p text:style-name="P233"><text:span text:style-name="T234">14.3</text:span><text:span text:style-name="T235">. asmens, kurio reikalavimams įvykdyti areštuojamas turtas (kreditoriaus), išskyrus atvejus, kai kreditorius nežinomas, – fizinio asmens vardas, pavardė, asmens kodas, adresas; juridinio asmens pavadinimas, kodas, buveinės adresas;</text:span></text:p>
      <text:p text:style-name="P236"><text:span text:style-name="T237">14.4</text:span><text:span text:style-name="T238">. areštuoto turto – turto pavadinimas, kodas (jeigu turtas registruojamas turto registre), buvimo vieta, trumpas aprašymas, kiti turtą identifikuojantys duomenys;</text:span></text:p>
      <text:p text:style-name="P239"><text:span text:style-name="T240">14.5</text:span><text:span text:style-name="T241">. areštuoto turto savininko (bendraturčių) – fizinio asmens vardas, pavardė, asmens kodas, adresas; juridinio asmens pavadinimas, kodas, buveinės adresas;</text:span></text:p>
      <text:p text:style-name="P242"><text:span text:style-name="T243">14.6</text:span><text:span text:style-name="T244">. turto arešto pagrindai;</text:span></text:p>
      <text:p text:style-name="P245"><text:span text:style-name="T246">14.7</text:span><text:span text:style-name="T247">. turto arešto būdai (nuosavybės teisė į turtą gali būti apribojama visiškai ar apribojamos atskiros šios teisės sudedamosios dalys), mastas, taip pat kalendorine data nurodytas turto arešto terminas, jeigu jis nustatomas;</text:span></text:p>
      <text:p text:style-name="P248"><text:span text:style-name="T249">14.8</text:span><text:span text:style-name="T250">. kiti teisių apribojimai, susiję su turto areštu, jeigu jie taikomi;</text:span></text:p>
      <text:p text:style-name="P251"><text:span text:style-name="T252">14.9</text:span><text:span text:style-name="T253">. areštuoto turto saugotojo ar administratoriaus – fizinio asmens vardas, pavardė, asmens kodas, adresas; juridinio asmens pavadinimas, kodas, buveinės adresas;</text:span></text:p>
      <text:p text:style-name="P254"><text:span text:style-name="T255">14.10</text:span><text:span text:style-name="T256">. turto arešto akto priėmimo laikas ir vieta;</text:span></text:p>
      <text:p text:style-name="P257"><text:span text:style-name="T258">14.11</text:span><text:span text:style-name="T259">. turto arešto aktą priėmusios institucijos (pavadinimas, buveinė) arba pareigūno (vardas, pavardė);</text:span></text:p>
      <text:p text:style-name="P260"><text:span text:style-name="T261">14.12</text:span><text:span text:style-name="T262">. turto arešto akto gavimo registre data ir laikas;</text:span></text:p>
      <text:p text:style-name="P263"><text:span text:style-name="T264">14.13</text:span><text:span text:style-name="T265">. turto arešto akto (pakeitimo) įregistravimo (išregistravimo) registre data ir laikas;</text:span></text:p>
      <text:p text:style-name="P266"><text:span text:style-name="T267">14.14</text:span><text:span text:style-name="T268">. turto arešto aktui suteikta būsena;</text:span></text:p>
      <text:p text:style-name="P269"><text:span text:style-name="T270">14.15</text:span><text:span text:style-name="T271">. turto arešto akto elektroninė kopija.</text:span></text:p>
      <text:p text:style-name="P272"><text:span text:style-name="T273">15</text:span><text:span text:style-name="T274">. Turto arešto akto unikalus numeris, kuris suteikiamas įregistruojant šį aktą registre, turi 10 ženklų. Pirmasis ir antrasis ženklai nurodo turto arešto aktą įregistravusią registro tvarkymo įstaigą, trečiasis ir ketvirtasis – turto arešto akto įregistravimo metus (du paskutiniai metų skaičiai), kiti ženklai – turto arešto akto eilės numerį registre.<text:s/></text:span></text:p>
      <text:p text:style-name="P275"><text:span text:style-name="T276">16</text:span><text:span text:style-name="T277">. Asmenims ir areštuotam turtui identifikuoti turto arešto aktuose, turto aprašuose ir registre, be kitų duomenų, naudojami asmenis ir turtą registruojančių registrų suteikti identifikavimo kodai. Šio registro naudojami duomenų klasifikatoriai, skirti registro objektui klasifikuoti, yra:</text:span></text:p>
      <text:p text:style-name="P278"><text:span text:style-name="T279">16.1</text:span><text:span text:style-name="T280">. registro tvarkymo įstaigų;</text:span></text:p>
      <text:p text:style-name="P281"><text:span text:style-name="T282">16.2</text:span><text:span text:style-name="T283">. turto arešto aktų būsenų („Laikinas“ ar „Baigtinis“);</text:span></text:p>
      <text:p text:style-name="P284"><text:span text:style-name="T285">16.3</text:span><text:span text:style-name="T286">. turto arešto akto duomenų pakeitimo priežasčių;</text:span></text:p>
      <text:p text:style-name="P287"><text:span text:style-name="T288">16.4</text:span><text:span text:style-name="T289">. turto arešto akto išregistravimo priežasčių.</text:span></text:p>
      <text:p text:style-name="P290"><text:span text:style-name="T291">17</text:span><text:span text:style-name="T292">. Siekdama identifikuoti registruose neregistruojamus turto objektus, vadovaujančioji registro tvarkymo įstaiga nustato šių objektų aprašymo reikalavimus.</text:span></text:p>
      <text:p text:style-name="P293">Asmenims, kurių registravimas pagal Lietuvos Respublikos įstatymus neprivalomas, vadovaujančiosios registro tvarkymo įstaigos nustatyta tvarka priskiriami laikini identifikavimo kodai, naudojami nurodytiesiems asmenims identifikuoti šiame registre.</text:p>
      <text:p text:style-name="P294"/>
      <text:p text:style-name="P295"><text:span text:style-name="T296">IV</text:span><text:span text:style-name="T297">.<text:s/></text:span><text:span text:style-name="T298">registro objektų registravimas</text:span></text:p>
      <text:p text:style-name="P299"/>
      <text:p text:style-name="P300"><text:span text:style-name="T301">18</text:span><text:span text:style-name="T302">. Duomenys apie turto arešto aktą į registrą įrašomi iš duomenų teikėjų Centrinei hipotekos įstaigai pateiktų turto arešto aktų ir turto aprašų.<text:s/></text:span></text:p>
      <text:p text:style-name="P303">Duomenų teikėjai atsako už registrui teikiamų duomenų tikslumą ir teisingumą Lietuvos Respublikos įstatymų nustatyta tvarka, o gavę informaciją apie tai, kad jų pateikti duomenys yra klaidingi ar neišsamūs, juos ištaiso ir pateikia ištaisytus duomenis Centrinei hipotekos įstaigai.<text:s/></text:p>
      <text:p text:style-name="P304"><text:span text:style-name="T305">Turto arešto aktą registruoti pateikia turto arešto aktą priėmusi institucija arba pareigūnas faksu (tik specialiąja linija), elektroniniu būdu, paštu arba asmeniškai.</text:span></text:p>
      <text:p text:style-name="P306"><text:span text:style-name="T307">19</text:span><text:span text:style-name="T308">. Centrinėje hipotekos įstaigoje priimama faksu (tik specialiąja linija) siunčiamo turto arešto akto elektroninė kopija arba padaroma paštu ar asmeniškai gauto turto arešto akto elektroninė kopija, kuri išsaugoma registro duomenų bazėje.</text:span></text:p>
      <text:p text:style-name="P309"><text:span text:style-name="T310">20</text:span><text:span text:style-name="T311">. Gautas turto arešto aktas registruojamas gaunamų dokumentų elektroniniame žurnale (toliau vadinama – elektroninis žurnalas). Elektroniniame žurnale nurodomi šie duomenys:<text:s/></text:span></text:p>
      <text:p text:style-name="P312"><text:span text:style-name="T313">20.1</text:span><text:span text:style-name="T314">. turto arešto akto gavimo data;</text:span></text:p>
      <text:p text:style-name="P315"><text:span text:style-name="T316">20.2</text:span><text:span text:style-name="T317">. elektroninio žurnalo eilės numeris;</text:span></text:p>
      <text:p text:style-name="P318"><text:span text:style-name="T319">20.3</text:span><text:span text:style-name="T320">. turto arešto aktą priėmusi institucija arba pareigūnas.<text:s/></text:span></text:p>
      <text:p text:style-name="P321"><text:span text:style-name="T322">21</text:span><text:span text:style-name="T323">. Centrinė hipotekos įstaiga, pastebėjusi, kad turto arešto akte nenurodyti Lietuvos Respublikos turto arešto aktų įstatymo 8 straipsnio 1 dalies 1, 3, 4, 5, 6, 9 punktuose nustatyti duomenys ar nurodyti netiksliai, nedelsdama informuoja apie tai turto arešto aktą priėmusią instituciją ar pareigūną.</text:span></text:p>
      <text:p text:style-name="P324"><text:span text:style-name="T325">22</text:span><text:span text:style-name="T326">. Centrinė hipotekos įstaiga įrašo į registro duomenų bazę minimalius turto arešto akto duomenis. Šie duomenys, sujungti su registro duomenų bazėje išsaugota turto arešto akto elektronine kopija, perduodami duomenų perdavimo tinklais hipotekos skyriams įregistruoti.</text:span></text:p>
      <text:p text:style-name="P327"><text:span text:style-name="T328">23</text:span><text:span text:style-name="T329">. Hipotekos skyrius iš elektroninės turto arešto kopijos įrašo turto arešto akto duomenis ir įregistruoja turto arešto aktą duomenų bazėje nedelsdamas, bet ne vėliau kaip per 8 darbo valandas, išskyrus tuos atvejus, kai hipotekos teisėjo nutartimi įregistruoti aktą atsisakoma.<text:s/></text:span></text:p>
      <text:p text:style-name="P330"><text:span text:style-name="T331">24</text:span><text:span text:style-name="T332">. Lietuvos Respublikos turto arešto aktų registro įstatymo 11 straipsnyje nurodytais atvejais turto arešto aktas registruojamas laikinai, nenurodant šio įstatymo 8 straipsnyje nustatytų išsamių duomenų apie visą ar dalį areštuojamo turto. Hipotekos skyrius laikinai įregistruotam turto arešto aktui suteikia būseną „Laikinas“.</text:span></text:p>
      <text:p text:style-name="P333"><text:span text:style-name="T334">25</text:span><text:span text:style-name="T335">. Atsisakymo įregistruoti turto arešto aktą pagrindus ir tvarką nustato Lietuvos Respublikos turto arešto aktų registro įstatymo 9 straipsnis. Nutartį dėl atsisakymo įregistruoti turto arešto aktą priima hipotekos teisėjas Lietuvos Respublikos įstatymų nustatyta tvarka.<text:s/></text:span></text:p>
      <text:p text:style-name="P336"><text:span text:style-name="T337">26</text:span><text:span text:style-name="T338">. Jeigu hipotekos teisėjo nutartis dėl atsisakymo įregistruoti turto arešto aktą buvo panaikinta apeliacine ar kasacine tvarka ir priimtas teismo sprendimas, įpareigojantis registro tvarkymo įstaigą įregistruoti turto arešto aktą, turto arešto aktas turi būti įregistruotas registre nedelsiant, bet ne vėliau kaip per 8 darbo valandas po įsiteisėjusio teismo sprendimo, įpareigojančio įregistruoti turto arešto aktą, gavimo.</text:span></text:p>
      <text:p text:style-name="P339"><text:span text:style-name="T340">27</text:span><text:span text:style-name="T341">. Turto arešto aktas laikomas įregistruotu, kai registravimo duomenys įrašomi duomenų bazėje ir registro objektui suteikiamas unikalus numeris. Įregistravus turto arešto aktą registro duomenų bazėje, hipotekos skyriuje spausdinamas ir pasirašomas pažymėjimas apie turto arešto akto įregistravimą, kuriame nurodoma dokumento įregistravimo būsena registre: „Laikinas“ ar „Baigtinis“.</text:span></text:p>
      <text:p text:style-name="P342"><text:span text:style-name="T343">28</text:span><text:span text:style-name="T344">. Hipotekos skyrius per 3 darbo dienas nuo turto arešto akto įregistravimo dienos išsiunčia šių Nuostatų 27 punkte nurodytą pažymėjimą turto arešto aktą priėmusiai institucijai arba pareigūnui. Tais atvejais, kai turtas areštuotas teismo (teisėjo) sprendimu (nutartimi), nurodytasis pažymėjimas per 3 darbo dienas nuo turto arešto akto įregistravimo dienos taip pat išsiunčiamas asmeniui, kurio turtas areštuotas.<text:s/></text:span></text:p>
      <text:p text:style-name="P345"><text:span text:style-name="T346">29</text:span><text:span text:style-name="T347">. Registro duomenys keičiami, kai Centrinei hipotekos įstaigai faksu (tik specialiąja linija), elektroniniu būdu, paštu ar asmeniškai pateikiamas dokumentas (sprendimas, nutartis, nutarimas, papildomas turto arešto aktas ar turto aprašas), kuriuo pakeistas ar papildytas įregistruotasis turto arešto aktas ar panaikintas dalies areštuoto turto areštas. Centrinė hipotekos įstaiga, susiejusi turto arešto akto pakeitimą su keičiamu turto arešto aktu, duomenų perdavimo tinklais perduoda juos hipotekos skyriui pakeitimui įregistruoti.</text:span></text:p>
      <text:p text:style-name="P348"><text:span text:style-name="T349">Pateikiant registruoti turto arešto akto pakeitimus ar turto arešto panaikinimo faktą patvirtinančius dokumentus, turi būti nurodomas keičiamo ar išregistruojamo turto arešto akto unikalus numeris registre.</text:span></text:p>
      <text:p text:style-name="P350"><text:span text:style-name="T351">30</text:span><text:span text:style-name="T352">. Turto arešto aktų pakeitimai registruojami ta pačia tvarka ir terminais, kurie nustatyti turto arešto aktų įregistravimui.</text:span></text:p>
      <text:p text:style-name="P353"><text:span text:style-name="T354">31</text:span><text:span text:style-name="T355">. Turto arešto aktas (jo pakeitimas) išregistruojamas remiantis:</text:span></text:p>
      <text:p text:style-name="P356"><text:span text:style-name="T357">31.1</text:span><text:span text:style-name="T358">. turto arešto aktą priėmusios institucijos, teismo (teisėjo) sprendimu (nutartimi) arba kitos institucijos ar pareigūno, turinčio teisę panaikinti turto arešto aktą, sprendimu;<text:s/></text:span></text:p>
      <text:p text:style-name="P359"><text:span text:style-name="T360">31.2</text:span><text:span text:style-name="T361">. turto pardavimo (perdavimo išieškotojui) aktu, jeigu turtas parduotas (perduotas išieškotojui) Lietuvos Respublikos civilinio proceso kodekso nustatyta tvarka.</text:span></text:p>
      <text:p text:style-name="P362"><text:span text:style-name="T363">Minėti dokumentai, duomenys Centrinei hipotekos įstaigai teikiami faksu (tik specialiąja linija), elektroniniu būdu, paštu arba asmeniškai.<text:s/></text:span></text:p>
      <text:p text:style-name="P364"><text:span text:style-name="T365">32</text:span><text:span text:style-name="T366">. Pateikiant registruoti turto arešto akto pakeitimus ar turto arešto panaikinimo faktą patvirtinančius dokumentus, turi būti nurodomas keičiamo ar išregistruojamo turto arešto akto unikalus numeris registre.</text:span></text:p>
      <text:p text:style-name="P367"><text:span text:style-name="T368">33</text:span><text:span text:style-name="T369">. Turto arešto aktus išregistruoja hipotekos skyriai. Centrinėje hipotekos įstaigoje išsaugoma faksu gauto turto arešto panaikinimo faktą patvirtinančio dokumento elektroninė kopija arba padaroma paštu ar asmeniškai gauto dokumento elektroninė kopija, ir gautas dokumentas registruojamas elektroniniame žurnale. Elektroninė kopija susiejama su įregistruotu turto arešto aktu (pagrindiniu dokumentu), minimalūs turto arešto panaikinimo faktą patvirtinančio dokumento duomenys įrašomi į duomenų bazę ir perduodami hipotekos skyriams. Hipotekos skyriai išregistruoja iš registro turto arešto aktą su visais įregistruotais pakeitimais ir papildymais. Turto arešto aktai išregistruojami ne vėliau kaip per 8 darbo valandas nuo arešto panaikinimo faktą<text:s/></text:span><text:soft-page-break/><text:span text:style-name="T370">patvirtinančių dokumentų gavimo. Išregistravus turto arešto aktą, hipotekos skyriuje spausdinamas ir pasirašomas turto arešto akto išregistravimo pažymėjimas.</text:span></text:p>
      <text:p text:style-name="P371"><text:span text:style-name="T372">34</text:span><text:span text:style-name="T373">. Išregistravus turto arešto aktą, turto arešto akto duomenys iš registro duomenų bazės iš karto perkeliami į duomenų bazės archyvą, suteikiant būseną „Archyvinis“.</text:span></text:p>
      <text:p text:style-name="P374"><text:span text:style-name="T375">35</text:span><text:span text:style-name="T376">. Pažymėjimas apie turto arešto akto (ar jo pakeitimo) įregistravimą ar išregistravimą per 3 darbo dienas nuo turto arešto akto duomenų pakeitimo įregistravimo ar turto arešto akto išregistravimo dienos išsiunčiamas turto arešto aktą priėmusiai institucijai arba pareigūnui.<text:s/></text:span></text:p>
      <text:p text:style-name="P377"><text:span text:style-name="T378">36</text:span><text:span text:style-name="T379">. Registro duomenis apie areštuoto turto duomenų pasikeitimus (identifikavimo kodo pakeitimą, turto sujungimą, padalijimą ar kitus duomenis) pagal turto registro tvarkymo įstaigos pranešimą registre pakeičia registro tvarkymo įstaigos per 24 valandas nuo pranešimo gavimo. Apie registro duomenų pakeitimą per 3 darbo dienas nuo pakeitimo įregistravimo dienos informuojama turto arešto aktą priėmusi institucija arba pareigūnas.</text:span></text:p>
      <text:p text:style-name="P380"><text:span text:style-name="T381">37</text:span><text:span text:style-name="T382">. Nustatęs, kad registravimui pateiktuose dokumentuose buvo nurodyti klaidingi duomenys, hipotekos skyrius privalo nedelsdamas raštu informuoti apie tai turto arešto aktą priėmusią instituciją arba pareigūną, kad būtų ištaisyta klaida, ir apie tai pranešti Centrinei hipotekos įstaigai.<text:s/></text:span></text:p>
      <text:p text:style-name="P383">Duomenų teikėjui pateikus dokumentus, kuriuose ištaisyta klaida, Centrinė hipotekos įstaiga įrašo į duomenų bazę minimalius turto arešto akto duomenis, susieja gautą dokumentą su turto arešto aktu ir perduoda hipotekos skyriui, kad šis ištaisytų turto arešto akto duomenis. Klaida registre ištaisoma per 3 darbo dienas nuo pranešimo gavimo registro tvarkymo įstaigoje dienos.</text:p>
      <text:p text:style-name="P384"><text:span text:style-name="T385">Registro tvarkymo įstaigos per 3 darbo dienas nuo klaidos ištaisymo dienos apie tai informuoja turto arešto aktą priėmusią instituciją arba pareigūną ir asmenis, kuriems buvo perduoti klaidingi duomenys, išsiųsdamos jiems turto arešto akto (ar jo pakeitimo) įregistravimo pažymėjimą.</text:span></text:p>
      <text:p text:style-name="P386"><text:span text:style-name="T387">38</text:span><text:span text:style-name="T388">. Tuo atveju, jeigu nustatoma, kad į registro duomenų bazę įrašyti klaidingi, netikslūs, neišsamūs duomenys dėl registro tvarkymo įstaigos kaltės, ji privalo ne vėliau kaip per 3 darbo dienas netikslumus ištaisyti ir neatlygintinai informuoti apie tai visus registro duomenų gavėjus, kuriems perduoti klaidingi, netikslūs, neišsamūs duomenys.<text:s/></text:span></text:p>
      <text:p text:style-name="P389"><text:span text:style-name="T390">39</text:span><text:span text:style-name="T391">. Turto arešto aktą priėmusi institucija arba pareigūnas, pastebėję, kad registre nurodyti klaidingi, neišsamūs ar nereikalingi duomenys, turi teisę reikalauti, kad klaidingi duomenys būtų ištaisyti, neišsamūs – papildyti, o nereikalingi – pašalinti. Gavusi šį reikalavimą ir įsitikinusi jo pagrįstumu, registro tvarkymo įstaiga šių Nuostatų nustatyta tvarka privalo jį įvykdyti ir raštu informuoti apie tai turto arešto aktą priėmusią instituciją arba pareigūną. Reikalavimas turi būti išnagrinėtas ir klaida ištaisyta arba pateiktas motyvuotas atsisakymas įvykdyti reikalavimą per 5 darbo dienas nuo reikalavimo gavimo dienos.</text:span></text:p>
      <text:p text:style-name="P392"><text:span text:style-name="T393">40</text:span><text:span text:style-name="T394">. Asmuo, kurio duomenys įrašyti registre, susipažinęs su registre tvarkomais jo duomenimis, turi teisę reikalauti, kad būtų ištaisyti klaidingi, netikslūs, papildyti neišsamūs, pašalinti nereikalingi arba neteisėtai surinkti duomenys. Registro tvarkymo įstaigos privalo per 5 darbo dienas nuo reikalavimo ir jame nurodytus faktus patvirtinančių dokumentų gavimo dienos nurodytus netikslumus ištaisyti ir informuoti reikalavusį to asmenį arba pateikti motyvuotą atsisakymą keisti duomenis.</text:span></text:p>
      <text:p text:style-name="P395"><text:span text:style-name="T396">41</text:span><text:span text:style-name="T397">. Asmenys, tvarkantys asmens duomenis, privalo saugoti duomenų paslaptį Lietuvos Respublikos įstatymų ir kitų teisės aktų nustatytą laiką.<text:s/></text:span></text:p>
      <text:p text:style-name="P398"><text:span text:style-name="T399">42</text:span><text:span text:style-name="T400">. Teisinėmis, administracinėmis, organizacinėmis, techninėmis ir kitomis priemonėmis užtikrinama, kad tvarkant registrą nebūtų įrašyti neteisingi, netikslūs, neišsamūs duomenys, kad registro duomenys atitiktų pateiktuosius registravimo dokumentuose.</text:span></text:p>
      <text:p text:style-name="P401"/>
      <text:p text:style-name="P402"><text:span text:style-name="T403">V</text:span><text:span text:style-name="T404">.<text:s/></text:span><text:span text:style-name="T405">Sąveika su kitais registrais</text:span></text:p>
      <text:p text:style-name="P406"/>
      <text:p text:style-name="P407"><text:span text:style-name="T408">43</text:span><text:span text:style-name="T409">. Tvarkant registro objektų duomenis naudojami kitų registrų duomenys:</text:span></text:p>
      <text:p text:style-name="P410"><text:span text:style-name="T411">43.1</text:span><text:span text:style-name="T412">. Lietuvos Respublikos gyventojų registro – fizinių asmenų duomenims, nurodytiems šių Nuostatų 14.2, 14.3, 14.5, 14.9 ir 14.11 punktuose, patikrinti;</text:span></text:p>
      <text:p text:style-name="P413"><text:span text:style-name="T414">43.2</text:span><text:span text:style-name="T415">. Juridinių asmenų registro – juridinių asmenų duomenims, nurodytiems šių Nuostatų 14.2, 14.3, 14.5, 14.9 ir 14.11 punktuose, patikrinti;</text:span></text:p>
      <text:p text:style-name="P416"><text:span text:style-name="T417">43.3</text:span><text:span text:style-name="T418">. Nekilnojamojo turto registro – areštuoto nekilnojamojo turto duomenims, nurodytiems šių Nuostatų 14.4 punkte, patikrinti;</text:span></text:p>
      <text:p text:style-name="P419"><text:span text:style-name="T420">43.4</text:span><text:span text:style-name="T421">. kilnojamojo turto registrų – areštuoto kilnojamojo turto, registruojamo kilnojamojo turto registrų duomenims, nurodytiems šių Nuostatų 14.4 punkte, patikrinti.<text:s/></text:span></text:p>
      <text:p text:style-name="P422"><text:span text:style-name="T423">44</text:span><text:span text:style-name="T424">. Tais atvejais, kai areštuojamas registre įregistruotas turtas, Centrinė hipotekos įstaiga apie teisės į registre įregistruotą turtą apribojimą per 8 darbo valandas nuo turto arešto akto įregistravimo momento išsiunčia pranešimą atitinkamam turto registrui (Nekilnojamojo turto registrui ar kilnojamojo turto registrams) keitimosi duomenimis sutartyje nustatyta tvarka. Duomenys atitinkamam turto registrui per 8 darbo valandas taip pat išsiunčiami, jeigu įregistruojamas turto arešto akto pakeitimas arba turto arešto aktas išregistruojamas.</text:span></text:p>
      <text:p text:style-name="P425"><text:span text:style-name="T426">45</text:span><text:span text:style-name="T427">. Tais atvejais, kai areštavus juridinio asmens turtą skiriamas turto administratorius, registro duomenų bazės tvarkytojas apie turto administravimo įsteigimą (administravimo panaikinimą) per 8 darbo valandas nuo turto arešto akto įregistravimo informuoja Juridinių asmenų registrą keitimosi duomenimis sutartyje nustatyta tvarka.</text:span></text:p>
      <text:p text:style-name="P428"><text:span text:style-name="T429">46</text:span><text:span text:style-name="T430">. Sąveika su kiekvienu registru nustatoma duomenų teikimo (keitimosi) sutartyje.</text:span></text:p>
      <text:p text:style-name="P431"><text:span text:style-name="T432">47</text:span><text:span text:style-name="T433">. Jeigu nustatoma, kad iš susijusio registro gauti duomenys skiriasi nuo registro duomenų teikėjo pateiktų duomenų arba nustatomi kiti iš susijusio registro gautų duomenų netikslumai, susijusio registro tvarkymo įstaiga nedelsiant informuojama apie pastebėtus jos pateiktų duomenų netikslumus, jai turi būti nedelsiant perduoti neteisingi, netikslūs, neišsamūs duomenys ir aplinkybių paaiškinimai.</text:span></text:p>
      <text:p text:style-name="P434"><text:span text:style-name="T435">48</text:span><text:span text:style-name="T436">. Registro tvarkymo įstaiga, gavusi iš susijusio registro informaciją apie nustatytus jam perduotų duomenų netikslumus ir aplinkybių paaiškinimus, privalo per 3 darbo dienas pateiktą informaciją patikrinti ir jai pasitvirtinus ištaisyti netikslumus. Tais atvejais, kai dėl netikslumų ištaisymo registro tvarkymo įstaiga turi kreiptis į registro duomenų teikėją, šis terminas pratęsiamas iki 30 dienų. Registro tvarkymo įstaiga, ištaisiusi registro duomenų netikslumus, apie tai nedelsdama informuoja susijusio registro tvarkymo įstaigą ir registro duomenų gavėjus, kuriems perduoti neteisingi, netikslūs, neišsamūs duomenys.</text:span></text:p>
      <text:p text:style-name="P437"/>
      <text:p text:style-name="P438"><text:span text:style-name="T439">VI</text:span><text:span text:style-name="T440">.<text:s/></text:span><text:span text:style-name="T441">Registro duomenų teikimas ir naudojimas</text:span></text:p>
      <text:p text:style-name="P442"/>
      <text:p text:style-name="P443"><text:span text:style-name="T444">49</text:span><text:span text:style-name="T445">. Registro duomenys teikiami:</text:span></text:p>
      <text:p text:style-name="P446"><text:span text:style-name="T447">49.1</text:span><text:span text:style-name="T448">. perduodant elektroniniu būdu;</text:span></text:p>
      <text:p text:style-name="P449"><text:span text:style-name="T450">49.2</text:span><text:span text:style-name="T451">. išduodant pažymėjimus apie turto arešto akto (ar jo pakeitimo) įregistravimą ar išregistravimą (toliau vadinama – pažymėjimai);</text:span></text:p>
      <text:p text:style-name="P452"><text:span text:style-name="T453">49.3</text:span><text:span text:style-name="T454">. teikiant registro išrašus:</text:span></text:p>
      <text:p text:style-name="P455"><text:span text:style-name="T456">49.3.1</text:span><text:span text:style-name="T457">. registro išsamią informaciją, kurią sudaro visi aktualūs registro objekto duomenys;</text:span></text:p>
      <text:p text:style-name="P458"><text:span text:style-name="T459">49.3.2</text:span><text:span text:style-name="T460">. registro išsamią informaciją, integruotą su Lietuvos Respublikos hipotekos registro dokumentų santrauka, kurią sudaro visi aktualūs šio registro duomenys ir Lietuvos Respublikos hipotekos registro objektą identifikuojantys duomenys;<text:s/></text:span></text:p>
      <text:p text:style-name="P461"><text:span text:style-name="T462">49.3.3</text:span><text:span text:style-name="T463">. registro dokumentų santrauką, kurią sudaro registro objektą identifikuojantys duomenys;</text:span></text:p>
      <text:p text:style-name="P464"><text:span text:style-name="T465">49.3.4</text:span><text:span text:style-name="T466">. registro dokumentų santrauką, integruotą su Lietuvos Respublikos hipotekos registro dokumentų santrauka, kurią sudaro šio registro objektą ir Lietuvos Respublikos hipotekos registro objektą identifikuojantys duomenys;<text:s/></text:span></text:p>
      <text:p text:style-name="P467"><text:span text:style-name="T468">49.3.5</text:span><text:span text:style-name="T469">. registro trumpą žinutę apie daikto (turtinės teisės) areštą ir įkeitimą, kuria patvirtinama arba paneigiama, kad šiame registre ir Lietuvos Respublikos hipotekos registre yra duomenų apie daikto (turtinės teisės) areštą ir įkeitimą; registro trumpą žinutę pagal fizinio (juridinio) asmens kodą, kuria patvirtinama arba paneigiama, kad šiame registre ir Lietuvos Respublikos hipotekos registre yra duomenų apie nurodyto asmens turto areštą ir įkeitimą;<text:s/></text:span></text:p>
      <text:p text:style-name="P470"><text:span text:style-name="T471">49.4</text:span><text:span text:style-name="T472">. teikiant užsakomosios informacijos rinkinius (suvestines);</text:span></text:p>
      <text:p text:style-name="P473"><text:span text:style-name="T474">49.5</text:span><text:span text:style-name="T475">. peržiūrint duomenis kompiuterio ekrane.</text:span></text:p>
      <text:p text:style-name="P476"><text:span text:style-name="T477">Registro išrašai gali būti teikiami raštu, elektroniniu būdu ar kitomis ryšio priemonėmis. Konkreti registro duomenų teikimo forma nustatoma vadovaujančiosios registro tvarkymo įstaigos tvirtinamose Registro objektų registravimo taisyklėse.<text:s/></text:span></text:p>
      <text:p text:style-name="P478"><text:span text:style-name="T479">50</text:span><text:span text:style-name="T480">. Šių Nuostatų 49.2 punkte nurodytas pažymėjimas išduodamas turto arešto aktą (ar jo pakeitimą) įregistravus ar išregistravus arba fizinio ar juridinio asmens prašymu. Asmuo, pageidaujantis gauti registro išrašą ar užsakomosios informacijos rinkinį, turi pateikti registro tvarkymo įstaigoms rašytinį prašymą, kuriame turi būti nurodyti šie duomenys: asmens, pateikiančio prašymą, vardas, pavardė (juridinio asmens kodas, teisinė forma ir pavadinimas), adresas, duomenų gavimo tikslas, vienas iš šių Nuostatų 53 punkte nurodytų duomenų. Gautas prašymas registruojamas gaunamų prašymų žurnale, ant prašymo dedamas spaudas, kuriame nurodomas eilės numeris gaunamų prašymų žurnale ir prašymo gavimo data.<text:s/></text:span></text:p>
      <text:p text:style-name="P481"><text:span text:style-name="T482">Duomenys elektroniniu būdu teikiami pagal Centrinės hipotekos įstaigos sutartis su registro duomenų gavėjais. Sutartyse būtina nurodyti duomenų gavimo tikslą. Duomenys kitais būdais teikiami asmens rašytiniu prašymu šių Nuostatų nustatyta tvarka.</text:span></text:p>
      <text:p text:style-name="P483"><text:span text:style-name="T484">51</text:span><text:span text:style-name="T485">. Registro išrašas turi būti pateiktas (išsiųstas paštu, elektroniniu būdu, kitomis ryšio priemonėmis arba atiduotas asmeniui) ne vėliau kaip per 5 darbo dienas nuo prašymo išduoti registro išrašą gavimo registro tvarkymo įstaigose dienos. Kompiuterio ekrane duomenys peržiūrimi nedelsiant ir neatlygintinai.</text:span></text:p>
      <text:p text:style-name="P486"><text:span text:style-name="T487">52</text:span><text:span text:style-name="T488">. Asmens duomenys teikiami vadovaujantis Lietuvos Respublikos asmens duomenų teisinės apsaugos įstatymu pagal duomenų teikimo sutartis arba asmenų rašytinius prašymus. Sutartyje (prašyme) turi būti nurodyti asmens duomenų naudojimo tikslas, sąlygos ir tvarka.</text:span></text:p>
      <text:p text:style-name="P489"><text:span text:style-name="T490">53</text:span><text:span text:style-name="T491">. Registro duomenys gali būti teikiami pagal:</text:span></text:p>
      <text:p text:style-name="P492"><text:span text:style-name="T493">53.1</text:span><text:span text:style-name="T494">. turto arešto akto unikalų numerį;</text:span></text:p>
      <text:p text:style-name="P495"><text:span text:style-name="T496">53.2</text:span><text:span text:style-name="T497">. turto savininko identifikavimo kodą;</text:span></text:p>
      <text:p text:style-name="P498"><text:span text:style-name="T499">53.3</text:span><text:span text:style-name="T500">. areštuoto turto identifikavimo kodą.<text:s/></text:span></text:p>
      <text:p text:style-name="P501"><text:span text:style-name="T502">54</text:span><text:span text:style-name="T503">. Fiziniams ir juridiniams asmenims, išskyrus valstybės institucijas, kurios Lietuvos Respublikos turto arešto aktų registro įstatymo 16 straipsnyje nustatytais atvejais turi teisę gauti registro duomenis nemokamai, registro duomenys teikiami už atlyginimą, kurio dydį ir mokėjimo tvarką nustato Lietuvos Respublikos Vyriausybė.</text:span></text:p>
      <text:p text:style-name="P504"><text:span text:style-name="T505">55</text:span><text:span text:style-name="T506">. Registro duomenys yra vieši. Su registro duomenimis šių Nuostatų nustatyta tvarka gali susipažinti kiekvienas asmuo.</text:span></text:p>
      <text:p text:style-name="P507"><text:span text:style-name="T508">56</text:span><text:span text:style-name="T509">. Fizinis asmuo, kurio duomenys įrašyti registre, turi teisę susipažinti su duomenimis apie save registro tvarkymo įstaigose. Asmuo privalo pateikti asmens tapatybę liudijantį dokumentą ir rašytinį prašymą, kuriame turi būti nurodyti šie duomenys: asmens, pageidaujančio gauti duomenis, vardas, pavardė, adresas, vienas iš duomenų, nurodytų šių Nuostatų 53 punkte, ir pageidautinas duomenų gavimo būdas. Neatlygintinai tokie duomenys duomenų subjektui teikiami kartą per kalendorinius metus.</text:span></text:p>
      <text:p text:style-name="P510"><text:span text:style-name="T511">Gautas prašymas registruojamas gaunamų prašymų žurnale, ant prašymo dedamas spaudas, kuriame nurodomas eilės numeris gaunamų prašymų žurnale ir prašymo gavimo data. Kompiuterio ekrane duomenis asmuo gali peržiūrėti nedelsdamas, duomenys raštu turi būti pateikti (išsiųsti paštu, elektroniniu būdu, perduoti kitomis ryšio priemonėms arba atiduoti asmeniui) ne vėliau kaip per 3 darbo dienas nuo prašymo gavimo registro tvarkymo įstaigose dienos.</text:span></text:p>
      <text:p text:style-name="P512"><text:span text:style-name="T513">57</text:span><text:span text:style-name="T514">. Centrinės hipotekos įstaigos interneto svetainėje pateikiama informacija apie registro objektą ir tikslus, registro tvarkymo įstaigas, registro tvarkymą, asmenų teises susipažinti su registre tvarkomais jų duomenimis, neteisingų, netikslių duomenų ištaisymo ir neišsamių duomenų papildymo tvarką, registro duomenų teikėjus, registro duomenų gavėjus, kokiu būdu pateikiamas registrui teikiamų dokumentų ir duomenų sąrašas, taip pat jų kiekis.</text:span></text:p>
      <text:p text:style-name="P515"/>
      <text:p text:style-name="P516"><text:span text:style-name="T517">VII</text:span><text:span text:style-name="T518">.<text:s/></text:span><text:span text:style-name="T519">Registro duomenų perdavimas į užsienio valstybes</text:span></text:p>
      <text:p text:style-name="P520"/>
      <text:p text:style-name="P521"><text:span text:style-name="T522">58</text:span><text:span text:style-name="T523">. Europos ekonominės erdvės valstybių fiziniams, juridiniams asmenims ir jose įsisteigusių įmonių filialams ir atstovybėms registro duomenys teikiami tokia pat tvarka kaip Lietuvos Respublikos fiziniams, juridiniams asmenims ir Lietuvos Respublikoje įsteigtiems Europos ekonominės erdvės valstybėse įsisteigusių įmonių filialams ir atstovybėms.</text:span></text:p>
      <text:p text:style-name="P524"><text:span text:style-name="T525">59</text:span><text:span text:style-name="T526">. Duomenys trečiųjų valstybių juridiniams ir fiziniams asmenims teikiami vadovaujantis Lietuvos Respublikos įstatymais, Lietuvos Respublikos tarptautinėmis sutartimis ir kitais teisės aktais.</text:span></text:p>
      <text:p text:style-name="P527"/>
      <text:p text:style-name="P528"><text:span text:style-name="T529">viii</text:span><text:span text:style-name="T530">.<text:s/></text:span><text:span text:style-name="T531">Registro duomenų sauga</text:span></text:p>
      <text:p text:style-name="P532"/>
      <text:p text:style-name="P533"><text:span text:style-name="T534">60</text:span><text:span text:style-name="T535">. Už registro duomenų saugą atsako registro tvarkymo įstaigos. Konkrečios registro duomenų saugos priemonės nustatomos vadovaujančiosios registro tvarkymo įstaigos tvirtinamuose Registro duomenų saugos nuostatuose.</text:span></text:p>
      <text:p text:style-name="P536"><text:span text:style-name="T537">61</text:span><text:span text:style-name="T538">. Asmens duomenys tvarkomi vadovaujantis Lietuvos Respublikos asmens duomenų teisinės apsaugos įstatymu, kitais teisės aktais ir Valstybinės duomenų apsaugos inspekcijos rekomendacijomis.</text:span></text:p>
      <text:p text:style-name="P539"><text:span text:style-name="T540">62</text:span><text:span text:style-name="T541">. Registro tvarkymo įstaigos pasirenka organizacines ir technines registro duomenų saugos priemones pagal duomenų pobūdį ir jų tvarkymo keliamą riziką. Registro duomenys turi būti apsaugoti nuo atsitiktinio ar neteisėto sunaikinimo, atskleidimo, pakeitimo ir kokio nors kito neteisėto tvarkymo.</text:span></text:p>
      <text:p text:style-name="P542"><text:span text:style-name="T543">63</text:span><text:span text:style-name="T544">. Registro duomenų saugos administracinės, organizacinės, techninės, programinės ir kitokios priemonės nustatomos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545">83-2075</text:span></text:a><text:span text:style-name="T546">; 2003, Nr. 2-45), ir kitais teisės aktais, reguliuojančiais duomenų saugą. Šias priemones nustato vadovaujančioji registro tvarkymo įstaiga.</text:span></text:p>
      <text:p text:style-name="P547"><text:span text:style-name="T548">64</text:span><text:span text:style-name="T549">. Registro duomenų saugos priemonės turi apimti:</text:span></text:p>
      <text:p text:style-name="P550"><text:span text:style-name="T551">64.1</text:span><text:span text:style-name="T552">. ribojamą duomenų teikėjų ir gavėjų patekimą į registro įstaigos patalpas;</text:span></text:p>
      <text:p text:style-name="P553"><text:span text:style-name="T554">64.2</text:span><text:span text:style-name="T555">. hierarchinę darbuotojų, tvarkančių registro duomenis, priėjimo prie duomenų sistemą;</text:span></text:p>
      <text:p text:style-name="P556"><text:span text:style-name="T557">64.3</text:span><text:span text:style-name="T558">. informacinių sistemų ir duomenų bazės kopijų saugyklos įrengimą;</text:span></text:p>
      <text:p text:style-name="P559"><text:span text:style-name="T560">64.4</text:span><text:span text:style-name="T561">. registro informacinės sistemos veiklos atnaujinimą duomenų pažeidimo arba sunaikinimo atvejais.</text:span></text:p>
      <text:p text:style-name="P562"><text:span text:style-name="T563">65</text:span><text:span text:style-name="T564">. Duomenų saugos programinės įrangos priemonės turi atitikti šiuos reikalavimus:</text:span></text:p>
      <text:p text:style-name="P565"><text:span text:style-name="T566">65.1</text:span><text:span text:style-name="T567">. unikaliai identifikuoti kiekvieną duomenų gavėją ir darbuotoją, tvarkantį registro duomenis;</text:span></text:p>
      <text:p text:style-name="P568"><text:span text:style-name="T569">65.2</text:span><text:span text:style-name="T570">. užtikrinti slaptažodžių sistemą;</text:span></text:p>
      <text:p text:style-name="P571"><text:span text:style-name="T572">65.3</text:span><text:span text:style-name="T573">. registruoti visus duomenų tvarkymo kompiuterinius veiksmus ir bandymus juos atlikti;</text:span></text:p>
      <text:p text:style-name="P574"><text:span text:style-name="T575">65.4</text:span><text:span text:style-name="T576">. užtikrinti duomenų nepažeidžiamumą sisteminėmis ir taikomosiomis programinės įrangos priemonėmis.</text:span></text:p>
      <text:p text:style-name="P577"><text:span text:style-name="T578">66</text:span><text:span text:style-name="T579">. Duomenų saugos techninės priemonės turi užkirsti kelią informacijos nutekėjimui ir iškraipymui kompiuterinėse darbo vietose ir ryšio linijose.</text:span></text:p>
      <text:p text:style-name="P580"><text:span text:style-name="T581">67</text:span><text:span text:style-name="T582">. Registro tvarkymo įstaigos valstybės tarnautojams ir darbuotojams, pažeidusiems Lietuvos Respublikos įstatymų, šių Nuostatų ir kitų teisės aktų reikalavimus, taikoma Lietuvos Respublikos įstatymų nustatyta atsakomybė.</text:span></text:p>
      <text:p text:style-name="P583"/>
      <text:p text:style-name="P584"><text:span text:style-name="T585">iX</text:span><text:span text:style-name="T586">.<text:s/></text:span><text:span text:style-name="T587">Registro finansavimas</text:span></text:p>
      <text:p text:style-name="P588"/>
      <text:p text:style-name="P589"><text:span text:style-name="T590">68</text:span><text:span text:style-name="T591">. Registras finansuojamas iš Lietuvos Respublikos valstybės biudžeto lėšų ir iš registro tvarkymo įstaigų pajamų, gautų už registro teikiamas paslaugas.</text:span></text:p>
      <text:p text:style-name="P592"/>
      <text:p text:style-name="P593"/>
      <text:p text:style-name="P594"><text:span text:style-name="T595">X</text:span><text:span text:style-name="T596">.<text:s/></text:span><text:span text:style-name="T597">Registro reorganizavimas ir likvidavimas</text:span></text:p>
      <text:p text:style-name="P598"/>
      <text:p text:style-name="P599"><text:span text:style-name="T600">69</text:span><text:span text:style-name="T601">. Registras reorganizuojamas ir likviduojamas Lietuvos Respublikos valstybės registrų įstatymo ir Lietuvos Respublikos Vyriausybės nustatyta tvarka.</text:span></text:p>
      <text:p text:style-name="P602"><text:span text:style-name="T603">70</text:span><text:span text:style-name="T604">. Reorganizuojamo ar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605">107-2389</text:span></text:a><text:span text:style-name="T606">; 2004, Nr. 57-1982) nustatyta tvarka.</text:span></text:p>
      <text:p text:style-name="P607"><text:span text:style-name="T6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01T12:37:00Z</meta:creation-date>
    <dc:date>2015-06-01T12:37:00Z</dc:date>
    <meta:template xlink:href="Normal" xlink:type="simple"/>
    <meta:editing-cycles>2</meta:editing-cycles>
    <meta:editing-duration>PT0S</meta:editing-duration>
    <meta:document-statistic meta:page-count="11" meta:paragraph-count="349" meta:word-count="4670" meta:character-count="35611" meta:row-count="1303" meta:non-whitespace-character-count="31290"/>
  </office:meta>
</office:document-meta>
</file>