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UŽSIENIO VALIUTOS LIETUVOS RESPUBLIKOJE ĮSTATYMO PAKEITIMO IR PAPILDYMO</text:p>
      <text:p text:style-name="P11"/>
      <text:p text:style-name="P12">1994 m. balandžio 28 d. Nr. I-451</text:p>
      <text:p text:style-name="P13">Vilnius</text:p>
      <text:p text:style-name="P14"/>
      <text:p text:style-name="P15"><text:span text:style-name="T16">Pakeisti ir papildyti Užsienio valiutos Lietuvos Respublikoje<text:s/></text:span><text:span text:style-name="T17">įstatymą (Žin., 1993, Nr.</text:span><text:a xlink:href="https://www.e-tar.lt/portal/lt/legalAct/TAR.CDC433E7BED2" office:target-frame-name="_blank" xlink:show="new"><text:span text:style-name="T18">28-640</text:span></text:a><text:span text:style-name="T19">):</text:span></text:p>
      <text:p text:style-name="P20"><text:span text:style-name="T21">1</text:span><text:span text:style-name="T22">. 3 straipsnyje:</text:span></text:p>
      <text:p text:style-name="P23"><text:span text:style-name="T24">1</text:span><text:span text:style-name="T25">) pirmąją dalį išdėstyti taip:</text:span></text:p>
      <text:p text:style-name="P26"><text:span text:style-name="T27">„Užsienio valiuta gali būti naudojama mokėjimams bei atsiskaitymams su užsienio valstyb</text:span><text:span text:style-name="T28">ių juridiniais ir fiziniais asmenimis, esančiais ne Lietuvos Respublikoje.“;</text:span></text:p>
      <text:p text:style-name="P29"><text:span text:style-name="T30">2</text:span><text:span text:style-name="T31">) iš antrosios dalies išbraukti žodžius „arba litais pagal banko tą dieną nustatytą kursą“;</text:span></text:p>
      <text:p text:style-name="P32"><text:span text:style-name="T33">3</text:span><text:span text:style-name="T34">) papildyti tokia ketvirtąja dalimi:</text:span></text:p>
      <text:p text:style-name="P35"><text:span text:style-name="T36">„Užsienio valiuta, išskyrus pasirink</text:span><text:span text:style-name="T37">tąją bazine, perkama ir parduodama rinkos kursu.“;</text:span></text:p>
      <text:p text:style-name="P38"><text:span text:style-name="T39">4</text:span><text:span text:style-name="T40">) ketvirtąją dalį laikyti penktąja dalimi.</text:span></text:p>
      <text:p text:style-name="P41"><text:span text:style-name="T42">2</text:span><text:span text:style-name="T43">. Iš 4 straipsnio antrosios dalies išbraukti žodžius „ar Lietuvos bankas“.</text:span></text:p>
      <text:p text:style-name="P44"><text:span text:style-name="T45">3</text:span><text:span text:style-name="T46">. 6 straipsnį išdėstyti taip:</text:span></text:p>
      <text:p text:style-name="P47"><text:span text:style-name="T48">„</text:span><text:span text:style-name="T49">6</text:span><text:span text:style-name="T50"><text:s/>straipsnis.<text:s/></text:span><text:span text:style-name="T51">Lito kursas tvarkan</text:span><text:span text:style-name="T52">t apskaitą</text:span></text:p>
      <text:p text:style-name="P53"><text:span text:style-name="T54">Visos įmonės, įstaigos, organizacijos ir bankai privalo tvarkyti apskaitą pagal oficialų lito kursą ir Lietuvos banko skelbiamą lito ir užsienio valiutos santykį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<text:s/>PREZIDENTAS<text:tab/>ALGIRDAS BRAZAUSKA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18:00Z</meta:creation-date>
    <dc:date>2015-07-05T21:18:00Z</dc:date>
    <meta:template xlink:href="Normal" xlink:type="simple"/>
    <meta:editing-cycles>2</meta:editing-cycles>
    <meta:editing-duration>PT0S</meta:editing-duration>
    <meta:document-statistic meta:page-count="1" meta:paragraph-count="25" meta:word-count="175" meta:character-count="1272" meta:row-count="74" meta:non-whitespace-character-count="1122"/>
  </office:meta>
</office:document-meta>
</file>