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062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text-underline-color="#0000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text-underline-color="#0000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text-underline-color="#0000FF"/>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text-underline-color="#0000FF"/>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fo:letter-spacing="-0.0041in"/>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text-underline-color="#0000FF"/>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center"/>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text-transform="uppercase"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center"/>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fo:letter-spacing="-0.0034in"/>
    </style:style>
    <style:style style:name="T259" style:parent-style-name="DefaultParagraphFont" style:family="text">
      <style:text-properties fo:color="#000000" fo:letter-spacing="-0.0034in"/>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7in"/>
    </style:style>
    <style:style style:name="T286" style:parent-style-name="DefaultParagraphFont" style:family="text">
      <style:text-properties fo:color="#000000" fo:letter-spacing="-0.0027in"/>
    </style:style>
    <style:style style:name="T287" style:parent-style-name="DefaultParagraphFont" style:family="text">
      <style:text-properties fo:color="#000000" fo:letter-spacing="-0.0027in"/>
    </style:style>
    <style:style style:name="T288" style:parent-style-name="DefaultParagraphFont" style:family="text">
      <style:text-properties fo:font-style="italic" style:font-style-asian="italic" style:font-style-complex="italic"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34in"/>
    </style:style>
    <style:style style:name="T310" style:parent-style-name="DefaultParagraphFont" style:family="text">
      <style:text-properties fo:color="#000000" fo:letter-spacing="-0.0034in"/>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center"/>
      <style:text-properties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text-indent="0.3937in"/>
      <style:text-properties fo:color="#000000"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center"/>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center"/>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center"/>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27in"/>
    </style:style>
    <style:style style:name="T511" style:parent-style-name="DefaultParagraphFont" style:family="text">
      <style:text-properties fo:color="#000000" fo:letter-spacing="-0.0027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center"/>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center"/>
      <style:text-properties fo:hyphenate="false"/>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P589" style:parent-style-name="Normal" style:family="paragraph">
      <style:paragraph-properties fo:widows="0" fo:orphans="0" fo:text-align="center"/>
      <style:text-properties fo:hyphenate="false"/>
    </style:style>
    <style:style style:name="P590" style:parent-style-name="Normal" style:family="paragraph">
      <style:paragraph-propertie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27in"/>
    </style:style>
    <style:style style:name="T620" style:parent-style-name="DefaultParagraphFont" style:family="text">
      <style:text-properties fo:color="#000000" fo:letter-spacing="-0.0027in"/>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34in"/>
    </style:style>
    <style:style style:name="T623" style:parent-style-name="DefaultParagraphFont" style:family="text">
      <style:text-properties fo:color="#000000" fo:letter-spacing="-0.0034in"/>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center"/>
      <style:text-properties fo:hyphenate="false"/>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fo:letter-spacing="-0.002in"/>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text-underline-color="#0000FF"/>
    </style:style>
    <style:style style:name="T797" style:parent-style-name="DefaultParagraphFont" style:family="text">
      <style:text-properties fo:color="#000000"/>
    </style:style>
    <style:style style:name="T798" style:parent-style-name="DefaultParagraphFont" style:family="text">
      <style:text-properties fo:color="#000000" style:text-underline-color="#0000FF"/>
    </style:style>
    <style:style style:name="T799" style:parent-style-name="DefaultParagraphFont" style:family="text">
      <style:text-properties fo:color="#000000"/>
    </style:style>
    <style:style style:name="P800" style:parent-style-name="Normal" style:family="paragraph">
      <style:paragraph-properties fo:text-align="center"/>
    </style:style>
    <style:style style:name="P801"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SUSISIEKIMO MINISTRO</text:p>
      <text:p text:style-name="P7">Į S A K Y M A S</text:p>
      <text:p text:style-name="P8"/>
      <text:p text:style-name="P9">DĖL LIETUVOS RESPUBLIKOS SUSISIEKIMO MINISTRO 2003 m. SAUSIO 23 d. ĮSAKYMO Nr. 3-37 „DĖL GELEŽINKELIO ĮMONIŲ (VEŽĖJŲ) IR GELEŽINKELIŲ INFRASTRUKTŪROS VALDYTOJŲ SAUGOS SERTIFIKAVIMO TAISYKLIŲ PATVIRTINIMO“ PAKEITIMO</text:p>
      <text:p text:style-name="P10"/>
      <text:p text:style-name="P11">2011 m. rugsėjo 29 d. Nr. 3-577</text:p>
      <text:p text:style-name="P12">Vilnius</text:p>
      <text:p text:style-name="P13"/>
      <text:p text:style-name="P14"><text:span text:style-name="T15">P a k e i č i u Lietuvos Respublikos susisiekimo ministro 2003 m. sausio 23 d. įsakymą Nr. 3-37 „Dėl Geležinkelio įmonių (vežėjų) ir geležinkelių infrastruktūros valdytojų saugos sertifikavimo taisyklių patvirtinimo“ (Žin., 2003, Nr.<text:s/></text:span><text:a xlink:href="https://www.e-tar.lt/portal/lt/legalAct/TAR.CDCCB0B60483" office:target-frame-name="_blank" xlink:show="new"><text:span text:style-name="T16">13-520</text:span></text:a><text:span text:style-name="T17">; 2005, Nr.<text:s/></text:span><text:a xlink:href="https://www.e-tar.lt/portal/lt/legalAct/TAR.B290E2FD517A" office:target-frame-name="_blank" xlink:show="new"><text:span text:style-name="T18">58-2036</text:span></text:a><text:span text:style-name="T19">; 2006, Nr.<text:s/></text:span><text:a xlink:href="https://www.e-tar.lt/portal/lt/legalAct/TAR.0983D01EB999" office:target-frame-name="_blank" xlink:show="new"><text:span text:style-name="T20">107-4074</text:span></text:a><text:span text:style-name="T21">; 2007, Nr.<text:s/></text:span><text:a xlink:href="https://www.e-tar.lt/portal/lt/legalAct/TAR.70C42324A00A" office:target-frame-name="_blank" xlink:show="new"><text:span text:style-name="T22">98-3987</text:span></text:a><text:span text:style-name="T23">; 2009, Nr.<text:s/></text:span><text:a xlink:href="https://www.e-tar.lt/portal/lt/legalAct/TAR.B9B5FEEBB439" office:target-frame-name="_blank" xlink:show="new"><text:span text:style-name="T24">106-4439</text:span></text:a><text:span text:style-name="T25">; 2011, Nr.<text:s/></text:span><text:a xlink:href="https://www.e-tar.lt/portal/lt/legalAct/TAR.3EAD19D0DE67" office:target-frame-name="_blank" xlink:show="new"><text:span text:style-name="T26">97-4597</text:span></text:a><text:span text:style-name="T27">) ir išdėstau jį nauja redakcija:</text:span></text:p>
      <text:p text:style-name="P28"/>
      <text:p text:style-name="P29"><text:span text:style-name="T30">„</text:span><text:span text:style-name="T31">LIETUVOS RESPUBLIKOS SUSISIEKIMO MINISTRAS</text:span></text:p>
      <text:p text:style-name="P32"/>
      <text:p text:style-name="P33">ĮSAKYMAS</text:p>
      <text:p text:style-name="P34">DĖL GELEŽINKELIO ĮMONIŲ (vežėjų) IR GELEŽINKELIŲ INFRASTRUKTŪROS VALDYTOJų SAUGOS SERTIFIKAVIMO TAISYKLIŲ PATVIRTINIMO</text:p>
      <text:p text:style-name="P35"/>
      <text:p text:style-name="P36"><text:span text:style-name="T37">Vadovaudamasis Lietuvos Respublikos geležinkelių transporto kodekso (Žin., 2004, Nr.<text:s/></text:span><text:a xlink:href="https://www.e-tar.lt/portal/lt/legalAct/TAR.6EA8AC8A483B" office:target-frame-name="_blank" xlink:show="new"><text:span text:style-name="T38">72-2489</text:span></text:a><text:span text:style-name="T39">; 2006, Nr.<text:s/></text:span><text:a xlink:href="https://www.e-tar.lt/portal/lt/legalAct/TAR.203BD3B78E9B" office:target-frame-name="_blank" xlink:show="new"><text:span text:style-name="T40">72-2672</text:span></text:a><text:span text:style-name="T41">) 11 straipsnio 7 dalimi ir įgyvendindamas 2004 m. balandžio 29 d. Europos Parlamento ir Tarybos direktyvą 2004/49/EB dėl saugos Bendrijos geležinkeliuose ir iš dalies pakeičiančią Tarybos direktyvą 95/18/EB dėl geležinkelio įmonių licencijavimo bei Direktyvą 2001/14/EB dėl geležinkelio infrastruktūros pajėgumų paskirstymo, mokesčių už naudojimąsi geležinkelių infrastruktūra ėmimo ir saugos sertifikavimo (Saugos geležinkeliuose direktyva) (OL<text:s/></text:span><text:span text:style-name="T42">2004 m. specialusis leidimas</text:span><text:span text:style-name="T43">, 7 skyrius, 8 tomas, p. 227), su paskutiniais pakeitimais, padarytais 2008 m. gruodžio 16 d. Europos Parlamento ir Tarybos direktyva 2008/110/EB (OL 2008 L 345, p. 62), taikydamas 2007 m. birželio 13 d. Komisijos reglamentą (EB) Nr. 653/2007 dėl Europos bendros saugos sertifikatų ir paraiškų dokumentų pagal Europos Parlamento ir Tarybos direktyvos 2004/49/EB 10 straipsnį formos naudojimo ir dėl saugos sertifikatų, išduodamų pagal Europos Parlamento ir Tarybos direktyvą 2001/14/EB, galiojimo (OL 2007 L 153, p. 9), 2010 m. gruodžio 9 d. Komisijos reglamentą (ES) Nr. 1158/2010 dėl bendrojo saugos būdo, skirto įvertinti, kaip laikomasi reikalavimų geležinkelių saugos sertifikatui gauti (OL 2010 L 326, p. 11), ir 2010 m. gruodžio 10 d. Komisijos reglamentą (ES) Nr. 1169/2010 dėl bendrojo saugos būdo, skirto įvertinti, kaip laikomasi reikalavimų įgaliojimams geležinkelių saugos srityje gauti (OL 2010 L 327, p. 13),</text:span></text:p>
      <text:p text:style-name="P44"><text:span text:style-name="T45">t v i r t i n u<text:s/></text:span><text:span text:style-name="T46">Geležinkelio įmonių (vežėjų) ir geležinkelių infrastruktūros valdytojų saugos sertifikavimo taisykles (pridedama).“</text:span></text:p>
      <text:p text:style-name="P47"/>
      <text:p text:style-name="P48"/>
      <text:p text:style-name="P49"><text:span text:style-name="T50">Susisiekimo ministras</text:span><text:span text:style-name="T51"><text:tab/>Eligijus Masiulis</text:span></text:p>
      <text:soft-page-break/>
      <text:p text:style-name="P52"><text:span text:style-name="T53">Patvirtinta</text:span></text:p>
      <text:p text:style-name="P54">Lietuvos Respublikos susisiekimo ministro<text:s/></text:p>
      <text:p text:style-name="P55">2003 m. sausio 23 d. įsakymu Nr. 3-37</text:p>
      <text:p text:style-name="P56">(Lietuvos Respublikos susisiekimo ministro<text:s/></text:p>
      <text:p text:style-name="P57">2011 m. rugsėjo 29 d. įsakymo<text:s/></text:p>
      <text:p text:style-name="P58">Nr. 3-577redakcija)</text:p>
      <text:p text:style-name="P59"/>
      <text:p text:style-name="P60"><text:span text:style-name="T61">GELEŽINKELIO ĮMONIŲ (vežėjų) IR GELEŽINKELIŲ INFRASTRUKTŪROS VALDYTOJų SAUGOS SERTIFIK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Geležinkelio įmonių (vežėjų) ir geležinkelių infrastruktūros valdytojų saugos sertifikavimo taisyklės (toliau – Taisyklės) nustato reikalavimus geležinkelio įmonėms (vežėjams), pageidaujančioms gauti saugos sertifikatus, ir geležinkelių infrastruktūros valdytojams, pageidaujantiems gauti įgaliojimus eismo saugos srityje, saugos sertifikatų ir įgaliojimų eismo saugos srityje išdavimo, jų galiojimo sustabdymo, galiojimo sustabdymo panaikinimo, saugos sertifikatų ir įgaliojimų eismo saugos srityje galiojimo panaikinimo, atnaujinimo ir saugos sertifikatų ir įgaliojimų eismo saugos srityje pakeitimo, sertifikuojamos veiklos sąlygas ir šių sąlygų laikymosi priežiūros tvarką, taip pat saugos sertifikatus ir įgaliojimus eismo saugos srityje išduodančios institucijos teises ir pareigas.</text:span></text:p>
      <text:p text:style-name="P71"><text:span text:style-name="T72">2</text:span><text:span text:style-name="T73">. Šiose Taisyklėse vartojamos sąvokos suprantamos taip, kaip apibrėžtos Lietuvos Respublikos geležinkelių transporto kodekse (Žin., 2004, Nr.<text:s/></text:span><text:a xlink:href="https://www.e-tar.lt/portal/lt/legalAct/TAR.6EA8AC8A483B" office:target-frame-name="_blank" xlink:show="new"><text:span text:style-name="T74">72-2489</text:span></text:a><text:span text:style-name="T75">), Lietuvos Respublikos geležinkelių transporto eismo saugos įstatyme (Žin., 2004, Nr.<text:s/></text:span><text:a xlink:href="https://www.e-tar.lt/portal/lt/legalAct/TAR.C7A984833333" office:target-frame-name="_blank" xlink:show="new"><text:span text:style-name="T76">4-27</text:span></text:a><text:span text:style-name="T77">; 2010, Nr.<text:s/></text:span><text:a xlink:href="https://www.e-tar.lt/portal/lt/legalAct/TAR.5896438195B9" office:target-frame-name="_blank" xlink:show="new"><text:span text:style-name="T78">12-557</text:span></text:a><text:span text:style-name="T79">) ir kituose teisės aktuose.</text:span></text:p>
      <text:p text:style-name="P80"/>
      <text:p text:style-name="P81"><text:span text:style-name="T82">II</text:span><text:span text:style-name="T83">.<text:s/></text:span><text:span text:style-name="T84">SAUGOS SERTIFIKAtai<text:s/></text:span></text:p>
      <text:p text:style-name="P85"/>
      <text:p text:style-name="P86"><text:span text:style-name="T87">3</text:span><text:span text:style-name="T88">. Saugos sertifikato paskirtis – įrodyti, kad, siekdama kontroliuoti riziką ir teikti saugias keleivių, bagažo ir (ar) krovinių vežimo geležinkelių transportu paslaugas geležinkelių tinkle, geležinkelio įmonė (vežėjas) parengė savo eismo saugos valdymo sistemą ir laikosi Europos Sąjungos techninės sąveikos specifikacijų, kituose Europos Sąjungos teisės aktuose ir nacionalinėse eismo saugos taisyklėse nustatytų reikalavimų.</text:span></text:p>
      <text:p text:style-name="P89"><text:span text:style-name="T90">4</text:span><text:span text:style-name="T91">. Saugos sertifikatą sudaro:</text:span></text:p>
      <text:p text:style-name="P92"><text:span text:style-name="T93">4.1</text:span><text:span text:style-name="T94">. liudijimas, patvirtinantis, kad geležinkelio įmonė (vežėjas) laikosi parengtos eismo saugos valdymo sistemos, atitinkančios reikalavimus, nurodytus Lietuvos Respublikos geležinkelių transporto eismo saugos įstatyme (saugos sertifikato A dalis);<text:s/></text:span></text:p>
      <text:p text:style-name="P95"><text:span text:style-name="T96">4.2</text:span><text:span text:style-name="T97">. liudijimas, patvirtinantis, kad geležinkelio įmonė (vežėjas), teikdama keleivių, bagažo ir (ar) krovinių vežimo geležinkelių transportu paslaugas geležinkelių tinkle, atitinka nustatytus geležinkelių transporto eismo saugos ir sąveikos reikalavimus (saugos sertifikato B dalis).<text:s/></text:span></text:p>
      <text:p text:style-name="P98"><text:span text:style-name="T99">5</text:span><text:span text:style-name="T100">. Saugos sertifikato A dalies forma nustatyta 2007 m. birželio 13 d. Komisijos reglamento (EB) Nr. 653/2007 dėl Europos bendros saugos sertifikatų ir paraiškų dokumentų pagal Europos Parlamento ir Tarybos direktyvos 2004/49/EB 10 straipsnį formos naudojimo ir dėl saugos sertifikatų, išduodamų pagal Europos Parlamento ir Tarybos direktyvą 2001/14/EB, galiojimo (OL 2007 L 153, p. 9) (toliau – Reglamentas Nr. 653/2007/EB) I priede su paskutiniais pakeitimais, padarytais 2011 m. gegužės 10 d. Komisijos reglamento (ES) Nr. 445/2011 dėl subjektų, atsakingų už prekinių vagonų priežiūrą, sertifikavimo sistemos, kuriuo iš dalies keičiamas Reglamentas (EB) Nr. 653/2007 (OL 2011 L 122, p. 22), VI priede.</text:span></text:p>
      <text:p text:style-name="P101"><text:span text:style-name="T102">6</text:span><text:span text:style-name="T103">. Saugos sertifikato B dalies forma nustatyta Reglamento Nr. 653/2007/EB II priede.<text:s/></text:span></text:p>
      <text:p text:style-name="P104"><text:span text:style-name="T105">7</text:span><text:span text:style-name="T106">. Saugos sertifikato A dalis, išduota Lietuvos Respublikoje ar kitoje Europos Sąjungos valstybėje narėje, galioja Lietuvos Respublikoje tai geležinkelių transporto ūkinei komercinei<text:s/></text:span><text:soft-page-break/><text:span text:style-name="T107">veiklai, kuriai išduota saugos sertifikato A dalis, vykdyti.</text:span><text:span text:style-name="T108"><text:s/></text:span><text:span text:style-name="T109">Saugos sertifikato B dalis galioja tik Lietuvos Respublikoje.</text:span></text:p>
      <text:p text:style-name="P110"><text:span text:style-name="T111">8</text:span><text:span text:style-name="T112">. Geležinkelio įmonė (vežėjas), turinti saugos sertifikato A dalį, išduotą kitoje Europos Sąjungos šalyje, ir pageidaujanti teikti geležinkelių transporto ūkines komercines paslaugas Lietuvos Respublikoje, privalo gauti saugos sertifikato B dalį.</text:span></text:p>
      <text:p text:style-name="P113"><text:span text:style-name="T114">9</text:span><text:span text:style-name="T115">. Saugos sertifikatai išduodami neterminuotam laikui.</text:span></text:p>
      <text:p text:style-name="P116"/>
      <text:p text:style-name="P117"><text:span text:style-name="T118">III</text:span><text:span text:style-name="T119">.<text:s/></text:span><text:span text:style-name="T120">SAUGOS SERTIFIKATO A ir saugos sertifikato B dalis bei ĮGALIOJIMų eISMO SAUGOS SRITYJE a ir įgaliojimų eismo saugos srityje b dalis IŠDUODANTI INSTITUCIJa ir jos įgaliojimai</text:span></text:p>
      <text:p text:style-name="P121"/>
      <text:p text:style-name="P122"><text:span text:style-name="T123">10</text:span><text:span text:style-name="T124">. Saugos sertifikatų A ir saugos sertifikatų B dalis, taip pat įgaliojimų eismo saugos srityje A ir įgaliojimų eismo saugos srityje B dalis išduoda Valstybinė geležinkelio inspekcija prie Susisiekimo ministerijos (toliau – Inspekcija).<text:s/></text:span></text:p>
      <text:p text:style-name="P125"><text:span text:style-name="T126">11</text:span><text:span text:style-name="T127">. Inspekcija turi teisę:</text:span></text:p>
      <text:p text:style-name="P128"><text:span text:style-name="T129">11.1</text:span><text:span text:style-name="T130">. išduoti arba atsisakyti išduoti saugos sertifikato A dalį, sustabdyti saugos sertifikato A dalies galiojimą, panaikinti jos galiojimo sustabdymą, panaikinti saugos sertifikato A dalies galiojimą, atnaujinti saugos sertifikato A dalį ir ją pakeisti;</text:span></text:p>
      <text:p text:style-name="P131"><text:span text:style-name="T132">11.2</text:span><text:span text:style-name="T133">. išduoti arba atsisakyti išduoti saugos sertifikato B dalį, sustabdyti saugos sertifikato B dalies galiojimą, panaikinti jos galiojimo sustabdymą, panaikinti saugos sertifikato B dalies galiojimą, atnaujinti saugos sertifikato B dalį ir ją pakeisti;</text:span></text:p>
      <text:p text:style-name="P134"><text:span text:style-name="T135">11.3</text:span><text:span text:style-name="T136">. išduoti arba atsisakyti išduoti įgaliojimų eismo saugos srityje A dalį, sustabdyti įgaliojimų eismo saugos srityje A dalies galiojimą, panaikinti jos galiojimo sustabdymą, panaikinti įgaliojimų eismo saugos srityje A dalies galiojimą, atnaujinti įgaliojimų eismo saugos srityje A dalį ir ją pakeisti;</text:span></text:p>
      <text:p text:style-name="P137"><text:span text:style-name="T138">11.4</text:span><text:span text:style-name="T139">. išduoti arba atsisakyti išduoti įgaliojimų eismo saugos srityje B dalį, sustabdyti įgaliojimų eismo saugos srityje B dalies galiojimą, panaikinti jos galiojimo sustabdymą, panaikinti įgaliojimų eismo saugos srityje B dalies galiojimą, atnaujinti įgaliojimų eismo saugos srityje B dalį ir ją pakeisti;</text:span></text:p>
      <text:p text:style-name="P140"><text:span text:style-name="T141">11.5</text:span><text:span text:style-name="T142">. saugos sertifikato B dalyje nurodyti konkrečias geležinkelio įmonės (vežėjo) veiklos sąlygas ir įpareigojimus;</text:span></text:p>
      <text:p text:style-name="P143"><text:span text:style-name="T144">11.6</text:span><text:span text:style-name="T145">. reikalauti, kad, pasikeitus teisės aktams, reglamentuojantiems geležinkelių transporto eismo saugą, geležinkelio įmonė (vežėjas) ir geležinkelių infrastruktūros valdytojas atitinkamai pasikeistų saugos sertifikato A ir (ar) saugos sertifikato B dalis (-į) ir įgaliojimų eismo saugos srityje A ir (ar) įgaliojimų eismo saugos srityje B dalis (-į);</text:span></text:p>
      <text:p text:style-name="P146"><text:span text:style-name="T147">11.7</text:span><text:span text:style-name="T148">. vadovaudamasi šiomis Taisyklėmis, priimti kitus sprendimus.</text:span></text:p>
      <text:p text:style-name="P149"><text:span text:style-name="T150">12</text:span><text:span text:style-name="T151">. Inspekcija privalo:</text:span></text:p>
      <text:p text:style-name="P152"><text:span text:style-name="T153">12.1</text:span><text:span text:style-name="T154">. tvarkyti išduodamų saugos sertifikato A ir saugos sertifikato B dalių ir įgaliojimų eismo saugos srityje A ir įgaliojimų eismo saugos srityje B dalių apskaitą;</text:span></text:p>
      <text:p text:style-name="P155"><text:span text:style-name="T156">12.2</text:span><text:span text:style-name="T157">. suderinti saugos sertifikato A, saugos sertifikato B, įgaliojimų eismo saugos srityje A ir įgaliojimų eismo saugos srityje B dalių formas su Valstybės dokumentų technologinės apsaugos tarnyba prie Finansų ministerijos;</text:span></text:p>
      <text:p text:style-name="P158"><text:span text:style-name="T159">12.3</text:span><text:span text:style-name="T160">. visus savo sprendimus grįsti nustatytais faktais ir teisės aktais, savo sprendimus motyvuoti;</text:span></text:p>
      <text:p text:style-name="P161"><text:span text:style-name="T162">12.4</text:span><text:span text:style-name="T163">. siekdama skatinti naujų geležinkelio įmonių (vežėjų) steigimąsi ir palengvinti kreipimąsi dėl saugos sertifikato A ir saugos sertifikato B dalių išdavimo kitų Europos Sąjungos valstybių narių geležinkelio įmonėms (vežėjams), nemokamai teikti joms paaiškinimus apie šių Taisyklių reikalavimus, reikiamų dokumentų pateikimą ir supažindinti su visais saugos sertifikavimą reglamentuojančiais teisės aktais, visais kitais su geležinkelio įmonės (vežėjo) sertifikavimu susijusiais dokumentais. Konkretūs paaiškinimai pateikiami geležinkelio įmonėms (vežėjams), pageidaujančioms gauti saugos sertifikato A ir (ar) saugos sertifikato B dalis (- į), pateikiant nuorodą į galiojančias taisykles;</text:span></text:p>
      <text:p text:style-name="P164"><text:span text:style-name="T165">12.5</text:span><text:span text:style-name="T166">. vykdyti kitas šiose Taisyklėse ir kituose teisės aktuose nustatytas pareigas.</text:span></text:p>
      <text:p text:style-name="P167"/>
      <text:p text:style-name="P168"><text:span text:style-name="T169">IV. REIKALAVIMAI GELEŽINKELIO ĮMONĖMS (VEŽĖJAMS), PAGEIDAUJANČIOMS GAUTI SAUGOS SERTIFIKATO A IR (AR) SAUGOS SERTIFIKATO B DALIS</text:span></text:p>
      <text:p text:style-name="P170"/>
      <text:p text:style-name="P171"><text:span text:style-name="T172">13</text:span><text:span text:style-name="T173">. Geležinkelio įmonė (vežėjas), pageidaujanti gauti saugos sertifikato A dalį, privalo parengti eismo saugos valdymo sistemą, atitinkančią reikalavimus, nurodytus Lietuvos Respublikos geležinkelių transporto eismo saugos įstatyme.</text:span></text:p>
      <text:p text:style-name="P174"><text:span text:style-name="T175">14</text:span><text:span text:style-name="T176">. Geležinkelio įmonė (vežėjas), pageidaujanti gauti saugos sertifikato B dalį, privalo turėti jos vadovo nustatytas priemones, kurios turi atitikti reikalavimus, būtinus saugiai teikti keleivių, bagažo ir (ar) krovinių vežimo paslaugas atitinkamame geležinkelių tinkle. Šie reikalavimai apima Europos Sąjungos techninės sąveikos specifikacijas, nacionalines eismo saugos taisykles, posistemių technines taisykles ir geležinkelio įmonės (vežėjo) darbuotojų kvalifikacija turi atitikti teisės aktų reikalavimus, o geležinkelių riedmenys turi atitikti techninius, eksploatacinius ir geležinkelių transporto eismo saugos reikalavimus.</text:span></text:p>
      <text:p text:style-name="P177"/>
      <text:p text:style-name="P178"><text:span text:style-name="T179">V</text:span><text:span text:style-name="T180">.<text:s/></text:span><text:span text:style-name="T181">PARAIŠKŲ SAUGOS SERTIFIKATO A IR (AR) B DALIMS (-IAI) GAUTI PATEIKIMAS, JŲ VERTINIMAS, SAUGOS SERTIFIKATO A IR (AR) SAUGOS SERTIFIKATO B DALIŲ (-IES) IŠDAVIMAS IR ATSISAKYMAS JAS (JĄ) IŠDUOTI</text:span></text:p>
      <text:p text:style-name="P182"/>
      <text:p text:style-name="P183"><text:span text:style-name="T184">15</text:span><text:span text:style-name="T185">. Geležinkelio įmonė (vežėjas), pageidaujanti gauti saugos sertifikato A ir (ar) saugos sertifikato B dalis (-į), pateikia Inspekcijai paraišką saugos sertifikato A ir (ar) saugos sertifikato B dalims (-iai) gauti (toliau – paraiška) Inspekcijos nurodyta kalba ir vadovaudamasi Reglamento Nr. 653/2007EB nustatytais formos reikalavimais. Inspekcija geležinkelio įmones (vežėjus), pageidaujančias gauti saugos sertifikato A ir (ar) saugos sertifikato B dalis (-į), su šiais reikalavimais supažindina nemokamai.</text:span></text:p>
      <text:p text:style-name="P186"><text:span text:style-name="T187">16</text:span><text:span text:style-name="T188">. Paraiškos vertinamos Inspekcijos nustatyta tvarka, parengta vadovaujantis 2010 m. gruodžio 9 d. Komisijos reglamentu (ES) Nr. 1158/2010 dėl bendrojo saugos būdo, skirto įvertinti, kaip laikomasi reikalavimų geležinkelių saugos sertifikatui gauti (OL 2010 L 326, p. 11) (toliau – Reglamentas Nr. 1158/2010).</text:span></text:p>
      <text:p text:style-name="P189"><text:span text:style-name="T190">17</text:span><text:span text:style-name="T191">. Inspekcija, gavusi geležinkelio įmonės (vežėjo) paraišką ir dokumentus, nurodytus Reglamente Nr. 653/2007/EB, nedelsdama ir bet kokiu atveju – ne vėliau kaip per 4 mėnesius nuo paraiškos ir dokumentų gavimo dienos, privalo priimti sprendimą dėl saugos sertifikato A dalies ir (ar) saugos sertifikato B dalių (-ies) išdavimo.</text:span></text:p>
      <text:p text:style-name="P192"><text:span text:style-name="T193">18</text:span><text:span text:style-name="T194">. Inspekcija, nustačiusi, kad nurodyti ne visi duomenys ir (ar) pateikti ne visi dokumentai, nurodyti Reglamente Nr. 653/2007/EB, apie tai raštu per 3 darbo dienas praneša geležinkelio įmonei (vežėjui) ir nustato 30 kalendorinių dienų terminą pateikti trūkstamus duomenis ir (ar) dokumentus. Laikas, per kurį įmonė pateikia trūkstamus duomenis ir (ar) dokumentus Inspekcijai, į sprendimo dėl saugos sertifikato A ir (ar) saugos sertifikato B dalių (-ies) išdavimo priėmimo laiką neįskaitomas. Nustatytu laiku geležinkelio įmonei (vežėjui) nepateikus duomenų ir (ar) dokumentų, Inspekcija nenagrinėja paraiškos ir ją grąžina pareiškėjui.</text:span></text:p>
      <text:p text:style-name="P195"><text:span text:style-name="T196">19</text:span><text:span text:style-name="T197">. Saugos sertifikato A ir (ar) saugos sertifikato B dalys (-is) neišduodamos (-a), jeigu geležinkelio įmonė (vežėjas) neatitinka šių Taisyklių IV skyriuje nustatytų reikalavimų.</text:span></text:p>
      <text:p text:style-name="P198"><text:span text:style-name="T199">20</text:span><text:span text:style-name="T200">. Inspekcija, priėmusi motyvuotą sprendimą išduoti arba neišduoti saugos sertifikato A ir (ar) saugos sertifikato B dalių (-ies), per 5 darbo dienas pateikia šį sprendimą geležinkelio įmonei (vežėjui), pageidaujančiai gauti saugos sertifikato A ir (ar) saugos sertifikato B dalis (-į).<text:s/></text:span></text:p>
      <text:p text:style-name="P201"/>
      <text:p text:style-name="P202"><text:span text:style-name="T203">VI</text:span><text:span text:style-name="T204">.<text:s/></text:span><text:span text:style-name="T205">SERTIFIKUOJAMOS VEIKLOS SĄLYGOS<text:s/></text:span></text:p>
      <text:p text:style-name="P206"/>
      <text:p text:style-name="P207"><text:span text:style-name="T208">21</text:span><text:span text:style-name="T209">. Sertifikuojamos veiklos sąlygos, kurių privalo laikytis saugos sertifikato A dalies<text:s/></text:span><text:soft-page-break/><text:span text:style-name="T210">turėtojai, vykdydami sertifikuojamą veiklą, yra šios:</text:span></text:p>
      <text:p text:style-name="P211"><text:span text:style-name="T212">21.1</text:span><text:span text:style-name="T213">. laikytis savo parengtos ir šių Taisyklių V skyriaus nustatyta tvarka Inspekcijos įvertintos eismo saugos valdymo sistemos ir nekeisti šios sistemos be Inspekcijos leidimo;</text:span></text:p>
      <text:p text:style-name="P214"><text:span text:style-name="T215">21.2</text:span><text:span text:style-name="T216">. būti įregistruoti Lietuvos Respublikoje (šis reikalavimas taikomas tik toms geležinkelio įmonėms (vežėjams), kurioms saugos sertifikato A dalį yra išdavusi Inspekcija);</text:span></text:p>
      <text:p text:style-name="P217"><text:span text:style-name="T218">21.3</text:span><text:span text:style-name="T219">. turėti licenciją, suteikiančią teisę verstis geležinkelių transporto ūkine komercine veikla.</text:span></text:p>
      <text:p text:style-name="P220"><text:span text:style-name="T221">22</text:span><text:span text:style-name="T222">. Sertifikuojamos veiklos sąlygos, kurių privalo laikytis saugos sertifikato B dalies turėtojai, vykdydami sertifikuojamą veiklą, yra šios:</text:span></text:p>
      <text:p text:style-name="P223"><text:span text:style-name="T224">22.1</text:span><text:span text:style-name="T225">. įgyvendinti priemones, būtinas saugiai teikti keleivių, bagažo ir (ar) krovinių vežimo paslaugas atitinkamame geležinkelių tinkle, ir nekeisti šių priemonių be Inspekcijos leidimo;</text:span></text:p>
      <text:p text:style-name="P226"><text:span text:style-name="T227">22.2</text:span><text:span text:style-name="T228">. turėti licenciją, suteikiančią teisę verstis geležinkelių transporto ūkine komercine veikla;</text:span></text:p>
      <text:p text:style-name="P229"><text:span text:style-name="T230">22.3</text:span><text:span text:style-name="T231">. turėti galiojančią saugos sertifikato A dalį;<text:s/></text:span></text:p>
      <text:p text:style-name="P232"><text:span text:style-name="T233">22.4</text:span><text:span text:style-name="T234">. kreiptis į Inspekciją pateikdami šių Taisyklių 29 punkte nurodytą pranešimą.</text:span></text:p>
      <text:p text:style-name="P235"><text:span text:style-name="T236">23</text:span><text:span text:style-name="T237">. Sertifikuojamos veiklos sąlygos, kurių privalo laikytis saugos sertifikato A ir B dalių turėtojai, vykdydami sertifikuojamą veiklą, yra šios:</text:span></text:p>
      <text:p text:style-name="P238"><text:span text:style-name="T239">23.1</text:span><text:span text:style-name="T240">. šių Taisyklių 25 ir 27 punktuose nustatytais atvejais kreiptis į Inspekciją dėl saugos sertifikato A ir (ar) B dalių (-ies)<text:s/></text:span><text:span text:style-name="T241">atnaujinimo ar jų pakeitimo;</text:span></text:p>
      <text:p text:style-name="P242"><text:span text:style-name="T243">23.2</text:span><text:span text:style-name="T244">. neleisti naudotis turimomis (-a) saugos sertifikato A ir (ar) saugos sertifikato B dalimis (-i) kitiems asmenims;</text:span></text:p>
      <text:p text:style-name="P245"><text:span text:style-name="T246">23.3</text:span><text:span text:style-name="T247">. Inspekcijos pareigūnams, atliekantiems sertifikuojamos veiklos sąlygų laikymosi priežiūrą, pateikti visus patikrinimui reikalingus duomenis ir dokumentus.</text:span></text:p>
      <text:p text:style-name="P248"><text:span text:style-name="T249">24</text:span><text:span text:style-name="T250">. Saugos sertifikato A ir (ar) B dalių (-ies) turėtojai, laikydamiesi sertifikuojamos veiklos sąlygų, turi teisę:</text:span></text:p>
      <text:p text:style-name="P251"><text:span text:style-name="T252">24.1</text:span><text:span text:style-name="T253">. Lietuvos Respublikos įstatymų nustatyta tvarka apskųsti Inspekcijos sprendimus, priimtus šiose Taisyklėse nustatytais atvejais;</text:span></text:p>
      <text:p text:style-name="P254"><text:span text:style-name="T255">24.2</text:span><text:span text:style-name="T256">. kreiptis į Inspekciją su prašymu pateikti išsamius paaiškinimus, susijusius su šių Taisyklių reikalavimais, reikiamų dokumentų pateikimu, ir susipažinti su visais saugos sertifikavimą reglamentuojančiais teisės aktais;</text:span></text:p>
      <text:p text:style-name="P257"><text:span text:style-name="T258">24.3</text:span><text:span text:style-name="T259">. pateikti motyvuotą prašymą pratęsti Inspekcijos nustatytą laiką, per kurį saugos sertifikatų turėtojai turi pašalinti nustatytus trūkumus.</text:span></text:p>
      <text:p text:style-name="P260"/>
      <text:p text:style-name="P261"><text:span text:style-name="T262">VII</text:span><text:span text:style-name="T263">.<text:s/></text:span><text:span text:style-name="T264">SAUGOS SERTIFIKATO A IR (AR) SAUGOS SERTIFIKATO B DALIŲ (-IES) ATNAUJINIMAS, JŲ PAKEITIMAS, PRANEŠIMAS APIE NUMATOMUS ĮGYVENDINTI SERTIFIKUOJAMOS VEIKLOS POKYČIUS</text:span></text:p>
      <text:p text:style-name="P265"/>
      <text:p text:style-name="P266"><text:span text:style-name="T267">25</text:span><text:span text:style-name="T268">. Saugos sertifikato A ir (ar) saugos sertifikato B dalių (-ies) turėtojai privalo pateikti Inspekcijai paraišką atnaujinti saugos sertifikato A ir (ar) saugos sertifikato B dalis (-į), kai:</text:span></text:p>
      <text:p text:style-name="P269"><text:span text:style-name="T270">25.1</text:span><text:span text:style-name="T271">. parengiami geležinkelio įmonės (vežėjo) sukurtos ir Inspekcijos šių Taisyklių V skyriuje nustatyta tvarka įvertintos eismo saugos valdymo sistemos pakeitimai;</text:span></text:p>
      <text:p text:style-name="P272"><text:span text:style-name="T273">25.2</text:span><text:span text:style-name="T274">. pakeičiama geležinkelio įmonės (vežėjo) veiklos rūšis arba jos mastas, jei tai nebuvo nurodyta paraiškoje saugos sertifikato B daliai gauti;</text:span></text:p>
      <text:p text:style-name="P275"><text:span text:style-name="T276">25.3</text:span><text:span text:style-name="T277">. ketinama naudotis geležinkelių linijomis, kurios nebuvo nurodytos išduotoje saugos sertifikato B dalyje;</text:span></text:p>
      <text:p text:style-name="P278"><text:span text:style-name="T279">25.4</text:span><text:span text:style-name="T280">. numatoma keisti konkrečias sertifikuojamos veiklos sąlygas, kurios buvo nurodytos išduotoje saugos sertifikato B dalyje;</text:span></text:p>
      <text:p text:style-name="P281"><text:span text:style-name="T282">25.5</text:span><text:span text:style-name="T283">. praeina 5 metai nuo saugos sertifikato A ir (ar) saugos sertifikato B dalių (-ies) išdavimo.</text:span></text:p>
      <text:p text:style-name="P284"><text:span text:style-name="T285">26</text:span><text:span text:style-name="T286">. Inspekcija, gavusi šių Taisyklių 25 punkte nurodytais atvejais paraišką atnaujinti saugos sertifikato A ir (ar) saugos sertifikato B dalis (-į), įvertina geležinkelio įmonės (vežėjo)<text:s/></text:span><text:soft-page-break/><text:span text:style-name="T287">numatomus sertifikuojamos veiklos pokyčius ir priima sprendimą atnaujinti saugos sertifikato A ir (ar) saugos sertifikato B dalis (-į), saugos sertifikato A ir (ar) saugos sertifikato B dalyse (-yje) nurodydama atnaujintą informaciją. Šioms paraiškoms ir jų vertinimui<text:s/></text:span><text:span text:style-name="T288">mutatis mutandis</text:span><text:span text:style-name="T289"><text:s/>taikomi šių Taisyklių V skyriaus reikalavimai.</text:span></text:p>
      <text:p text:style-name="P290"><text:span text:style-name="T291">27</text:span><text:span text:style-name="T292">. Saugos sertifikato A ir (ar) saugos sertifikato B dalys (-is) pakeičiamos (-a), kai:</text:span></text:p>
      <text:p text:style-name="P293"><text:span text:style-name="T294">27.1</text:span><text:span text:style-name="T295">. atitinkamai pasikeičia duomenys, nurodyti saugos sertifikato A ir (ar) saugos sertifikato B dalyse (-yje);</text:span></text:p>
      <text:p text:style-name="P296"><text:span text:style-name="T297">27.2</text:span><text:span text:style-name="T298">. saugos sertifikato A ir (ar) saugos sertifikato B dalys (-is) sugadinamos (-a), sunaikinamos (-a) arba kitaip prarandamos (-a).</text:span></text:p>
      <text:p text:style-name="P299"><text:span text:style-name="T300">28</text:span><text:span text:style-name="T301">. Saugos sertifikato A ir (ar) saugos sertifikato B dalys (-is) pakeičiamos (-a) šių Taisyklių V skyriaus nustatyta tvarka.</text:span></text:p>
      <text:p text:style-name="P302"><text:span text:style-name="T303">29</text:span><text:span text:style-name="T304">. Saugos sertifikato B dalies turėtojai privalo nedelsdami, bet ne vėliau kaip per 3 darbo dienas, kreiptis į Inspekciją, pateikdami pranešimą apie numatomus įgyvendinti sertifikuojamos veiklos pokyčius, kai:</text:span></text:p>
      <text:p text:style-name="P305"><text:span text:style-name="T306">29.1</text:span><text:span text:style-name="T307">. numato patvirtinti naujas pareigybes, susijusias su planuojama vykdyti nauja sertifikuojama veikla (šiuo atveju prie pranešimo pridedamas naujai planuojamų patvirtinti darbuotojų pareigybių sąrašas);</text:span></text:p>
      <text:p text:style-name="P308"><text:span text:style-name="T309">29.2</text:span><text:span text:style-name="T310">. ketina naudoti naujus geležinkelių riedmenis (šiuo atveju prie pranešimo pridedamas ketinamų naudoti geležinkelių riedmenų sąrašas).</text:span></text:p>
      <text:p text:style-name="P311"><text:span text:style-name="T312">30</text:span><text:span text:style-name="T313">. Inspekcija, gavusi šių Taisyklių 29 punkte nurodytais atvejais teikiamą pranešimą apie numatomus įgyvendinti sertifikuojamos veiklos pokyčius, įvertina geležinkelio įmonės (vežėjo) numatomus įgyvendinti pokyčius, priima sprendimą leisti ar neleisti juos įgyvendinti. Šis pranešimas pateikiamas laisva forma, o vertinamas<text:s/></text:span><text:span text:style-name="T314">mutatis mutandis</text:span><text:span text:style-name="T315"><text:s/>taikant šių Taisyklių V skyriuje nustatytą tvarką.</text:span></text:p>
      <text:p text:style-name="P316"/>
      <text:p text:style-name="P317"><text:span text:style-name="T318">VIII</text:span><text:span text:style-name="T319">.<text:s/></text:span><text:span text:style-name="T320">SERTIFIKUOJAMOS VEIKLOS SĄLYGŲ laikymosi PRIEŽIŪRA</text:span></text:p>
      <text:p text:style-name="P321"/>
      <text:p text:style-name="P322"><text:span text:style-name="T323">31</text:span><text:span text:style-name="T324">. Sertifikuojamos veiklos sąlygų laikymosi priežiūra atliekama Inspekcijos nustatyta tvarka, parengta vadovaujantis Reglamento (ES) Nr. 1158/2010 IV priedo reikalavimais.<text:s/></text:span></text:p>
      <text:p text:style-name="P325"><text:span text:style-name="T326">32</text:span><text:span text:style-name="T327">. Inspekcija, išdavusi saugos sertifikato A ir (ar) saugos sertifikato B dalis (-į), užtikrina sertifikuojamos veiklos sąlygų laikymosi priežiūrą, ne rečiau kaip kas 5 metus vykdydama sertifikuojamos veiklos sąlygų laikymosi kontrolę.</text:span></text:p>
      <text:p text:style-name="P328"><text:span text:style-name="T329">33</text:span><text:span text:style-name="T330">. Inspekcija, nustačiusi, jog buvo nesilaikoma šių Taisyklių VI skyriuje nustatytų sertifikuojamos veiklos sąlygų (išskyrus šių Taisyklių 35.2 ir 36.2 punktuose nustatytus atvejus, kai saugos sertifikato A ir (ar) saugos sertifikato B dalių (-ies) galiojimas dėl sertifikuojamos veiklos nesilaikymo sustabdomas be įspėjimo), raštu per 3 darbo dienas įspėja apie tai saugos sertifikato A ir (ar) saugos sertifikato B dalių (-ies) turėtoją ir (ar) nustato 30 kalendorinių dienų terminą nustatytiems trūkumams pašalinti.</text:span></text:p>
      <text:p text:style-name="P331"><text:span text:style-name="T332">34</text:span><text:span text:style-name="T333">. Jeigu saugos sertifikato A ir (ar) saugos sertifikato B dalių (-ies) turėtojas turi kitoje Europos Sąjungos valstybėje narėje išduotą saugos sertifikato A dalį ir versdamasis geležinkelių transporto ūkine komercine veikla Lietuvos Respublikoje neatitinka sertifikuojamos veiklos sąlygų, Inspekcija nedelsdama, bet ne vėliau kaip per 3 darbo dienas raštu apie tai praneša saugos sertifikato A dalį išdavusiai kompetentingai Europos Sąjungos valstybės narės institucijai.</text:span></text:p>
      <text:p text:style-name="P334"/>
      <text:p text:style-name="P335"><text:span text:style-name="T336">IX</text:span><text:span text:style-name="T337">. SAUGOS SERTIFIKATO A IR (AR) SAUGOS SERTIFIKATO B DALIŲ (-IES) GALIOJIMO SUSTABDYMAS, JŲ galiojimo sustabdymo panaikinimas IR SAUGOS SERTIFIKATO A IR (AR) SAUGOS SERTIFIKATO<text:s/></text:span></text:p>
      <text:p text:style-name="P338"><text:span text:style-name="T339">B DALIŲ (-IES) galiojimo PANAIKINIMAS</text:span></text:p>
      <text:p text:style-name="P340"/>
      <text:p text:style-name="P341"><text:span text:style-name="T342">35</text:span><text:span text:style-name="T343">. Saugos sertifikato A dalies galiojimas sustabdomas, kai:<text:s/></text:span></text:p>
      <text:p text:style-name="P344"><text:span text:style-name="T345">35.1</text:span><text:span text:style-name="T346">. per 30 kalendorinių dienų nuo saugos sertifikato A dalies turėtojo įspėjimo<text:s/></text:span><text:soft-page-break/><text:span text:style-name="T347">nepašalinami trūkumai, dėl kurių šios dalies turėtojas buvo įspėtas;</text:span></text:p>
      <text:p text:style-name="P348"><text:span text:style-name="T349">35.2</text:span><text:span text:style-name="T350">. Inspekcija nustato, kad geležinkelio įmonė (vežėjas) pakeitė savo parengtą ir Inspekcijos šių Taisyklių V skyriuje nustatyta tvarka įvertintą eismo saugos valdymo sistemą be Inspekcijos leidimo;</text:span></text:p>
      <text:p text:style-name="P351"><text:span text:style-name="T352">35.3</text:span><text:span text:style-name="T353">. sustabdomas licencijos, suteikiančios teisę verstis geležinkelių transporto ūkine komercine veikla, galiojimas.</text:span></text:p>
      <text:p text:style-name="P354"><text:span text:style-name="T355">36</text:span><text:span text:style-name="T356">. Saugos sertifikato B dalies galiojimas sustabdomas, kai:</text:span></text:p>
      <text:p text:style-name="P357"><text:span text:style-name="T358">36.1</text:span><text:span text:style-name="T359">. per 30 kalendorinių dienų nuo saugos sertifikato B dalies turėtojo įspėjimo nepašalinami trūkumai, dėl kurių šios dalies turėtojas buvo įspėtas;</text:span></text:p>
      <text:p text:style-name="P360"><text:span text:style-name="T361">36.2</text:span><text:span text:style-name="T362">. Inspekcija nustato, kad geležinkelio įmonė (vežėjas) pakeitė priemones, atitinkančias reikalavimus, būtinus saugiai teikti keleivių, bagažo ir (ar) krovinių vežimo paslaugas atitinkamame geležinkelių tinkle, be Inspekcijos leidimo;</text:span></text:p>
      <text:p text:style-name="P363"><text:span text:style-name="T364">36.3</text:span><text:span text:style-name="T365">. sustabdomas saugos sertifikato A dalies galiojimas.</text:span></text:p>
      <text:p text:style-name="P366"><text:span text:style-name="T367">37</text:span><text:span text:style-name="T368">. Inspekcija, priėmusi sprendimą sustabdyti saugos sertifikato A dalies galiojimą, per 5 darbo dienas raštu informuoja apie šį sprendimą saugos sertifikato A dalies turėtoją ir saugos sertifikato B dalį išdavusią kompetentingą Europos Sąjungos valstybės narės instituciją, o priėmusi sprendimą sustabdyti saugos sertifikato B dalies galiojimą per 5 darbo dienas raštu informuoja apie šį sprendimą saugos sertifikato B dalies turėtoją ir saugos sertifikato A dalį išdavusią kompetentingą Europos Sąjungos valstybės narės instituciją.</text:span></text:p>
      <text:p text:style-name="P369"><text:span text:style-name="T370">38</text:span><text:span text:style-name="T371">. Saugos sertifikato A dalies galiojimo sustabdymas panaikinamas, kai:</text:span></text:p>
      <text:p text:style-name="P372"><text:span text:style-name="T373">38.1</text:span><text:span text:style-name="T374">. per 30 kalendorinių dienų nuo saugos sertifikato A dalies galiojimo sustabdymo pašalinami trūkumai, dėl kurių šios dalies galiojimas buvo sustabdytas;</text:span></text:p>
      <text:p text:style-name="P375"><text:span text:style-name="T376">38.2</text:span><text:span text:style-name="T377">. per 30 kalendorinių dienų nuo saugos sertifikato A dalies galiojimo sustabdymo dėl Inspekcijos nustatytų geležinkelio įmonės (vežėjo) eismo saugos valdymo sistemos pakeitimų pateikiama paraiška atnaujinti saugos sertifikato A dalį ir Inspekcija leidžia šiuos pakeitimus įgyvendinti arba geležinkelio įmonė (vežėjas) atšaukia savo eismo saugos valdymo sistemos pakeitimus;</text:span></text:p>
      <text:p text:style-name="P378"><text:span text:style-name="T379">38.3</text:span><text:span text:style-name="T380">. panaikinamas licencijos, suteikiančios teisę verstis geležinkelių transporto ūkine komercine veikla, galiojimo sustabdymas.</text:span></text:p>
      <text:p text:style-name="P381"><text:span text:style-name="T382">39</text:span><text:span text:style-name="T383">. Saugos sertifikato B dalies galiojimo sustabdymas panaikinamas, kai:</text:span></text:p>
      <text:p text:style-name="P384"><text:span text:style-name="T385">39.1</text:span><text:span text:style-name="T386">. per 30 kalendorinių dienų nuo saugos sertifikato B dalies galiojimo sustabdymo pašalinami trūkumai, dėl kurių šios dalies galiojimas buvo sustabdytas;</text:span></text:p>
      <text:p text:style-name="P387"><text:span text:style-name="T388">39.2</text:span><text:span text:style-name="T389">. per 30 kalendorinių dienų nuo saugos sertifikato B dalies galiojimo sustabdymo dėl Inspekcijos nustatytų priemonių, atitinkančių reikalavimus, būtinus saugiai teikti keleivių, bagažo ir (ar) krovinių vežimo paslaugas atitinkamame geležinkelių tinkle, pakeitimų pateikiama paraiška atnaujinti saugos sertifikato B dalį ar pateikiamas pranešimas apie numatomus įgyvendinti sertifikuojamos veiklos pokyčius ir Inspekcija leidžia šiuos pakeitimus įgyvendinti arba geležinkelio įmonė (vežėjas) atšaukia priemonių, atitinkančių reikalavimus, būtinus saugiai teikti keleivių, bagažo ir (ar) krovinių vežimo paslaugas atitinkamame geležinkelių tinkle, pakeitimus;</text:span></text:p>
      <text:p text:style-name="P390"><text:span text:style-name="T391">39.3</text:span><text:span text:style-name="T392">. panaikinamas saugos sertifikato A dalies galiojimo sustabdymas.</text:span></text:p>
      <text:p text:style-name="P393"><text:span text:style-name="T394">40</text:span><text:span text:style-name="T395">. Saugos sertifikato A dalies galiojimas panaikinamas, kai:</text:span></text:p>
      <text:p text:style-name="P396"><text:span text:style-name="T397">40.1</text:span><text:span text:style-name="T398">. per 30 kalendorinių dienų nuo saugos sertifikato A dalies galiojimo sustabdymo nepašalinami trūkumai, dėl kurių šios dalies galiojimas buvo sustabdytas;<text:s/></text:span></text:p>
      <text:p text:style-name="P399"><text:span text:style-name="T400">40.2</text:span><text:span text:style-name="T401">. per 30 kalendorinių dienų nuo saugos sertifikato A dalies galiojimo sustabdymo dėl Inspekcijos nustatytų geležinkelio įmonės (vežėjo) eismo saugos valdymo sistemos pakeitimų nepateikiama paraiška atnaujinti saugos sertifikato A dalies galiojimą ar Inspekcija neleidžia šių pakeitimus įgyvendinti arba geležinkelio įmonė (vežėjas) neatšaukia savo eismo saugos valdymo sistemos pakeitimų;</text:span></text:p>
      <text:p text:style-name="P402"><text:span text:style-name="T403">40.3</text:span><text:span text:style-name="T404">. panaikinamas licencijos, suteikiančios teisę verstis geležinkelių transporto ūkine komercine veikla, galiojimas;</text:span></text:p>
      <text:p text:style-name="P405"><text:span text:style-name="T406">40.4</text:span><text:span text:style-name="T407">. saugos sertifikato A dalies turėtojas pateikia prašymą panaikinti saugos sertifikato<text:s/></text:span><text:soft-page-break/><text:span text:style-name="T408">A dalies galiojimą;</text:span></text:p>
      <text:p text:style-name="P409"><text:span text:style-name="T410">40.5</text:span><text:span text:style-name="T411">. paaiškėja, kad saugos sertifikato A daliai gauti buvo pateikti klaidingi duomenys ar suklastoti dokumentai;</text:span></text:p>
      <text:p text:style-name="P412"><text:span text:style-name="T413">40.6</text:span><text:span text:style-name="T414">. saugos sertifikato A dalies turėtojas likviduojamas ar reorganizuojamas (baigia savo veiklą kaip savarankiškas ūkio subjektas);</text:span></text:p>
      <text:p text:style-name="P415"><text:span text:style-name="T416">40.7</text:span><text:span text:style-name="T417">. saugos sertifikato A dalies turėtojas per vienerius kalendorinius metus 3 kartus šių Taisyklių 33 punkte nustatyta tvarka buvo įspėtas;</text:span></text:p>
      <text:p text:style-name="P418"><text:span text:style-name="T419">40.8</text:span><text:span text:style-name="T420">. Inspekcija nustato, kad saugos sertifikato A dalies turėtojas per vienerius kalendorinius metus nuo saugos sertifikato A dalies išdavimo nepradėjo verstis sertifikuojama veikla, kuriai buvo išduota saugos sertifikato A dalis.</text:span></text:p>
      <text:p text:style-name="P421"><text:span text:style-name="T422">41</text:span><text:span text:style-name="T423">. Saugos sertifikato B dalies galiojimas panaikinamas, kai:</text:span></text:p>
      <text:p text:style-name="P424"><text:span text:style-name="T425">41.1</text:span><text:span text:style-name="T426">.per 30 kalendorinių dienų nuo saugos sertifikato B dalies galiojimo sustabdymo nepašalinami trūkumai, dėl kurių šios dalies galiojimas buvo sustabdytas;<text:s/></text:span></text:p>
      <text:p text:style-name="P427"><text:span text:style-name="T428">41.2</text:span><text:span text:style-name="T429">. per 30 kalendorinių dienų nuo saugos sertifikato B dalies galiojimo sustabdymo dėl Inspekcijos nustatytų priemonių, atitinkančių reikalavimus, būtinus saugiai teikti keleivių, bagažo ir (ar) krovinių vežimo paslaugas atitinkamame geležinkelių tinkle, pakeitimų nepateikiama paraiška atnaujinti saugos sertifikato B dalies galiojimą ar nepateikiamas pranešimas apie numatomus įgyvendinti sertifikuojamos veiklos pokyčius ar Inspekcija neleidžia šių pakeitimų įgyvendinti arba geležinkelio įmonė (vežėjas) neatšaukia priemonių, atitinkančių reikalavimus, būtinus saugiai teikti keleivių, bagažo ir (ar) krovinių vežimo paslaugas atitinkamame geležinkelių tinkle, pakeitimų;</text:span></text:p>
      <text:p text:style-name="P430"><text:span text:style-name="T431">41.3</text:span><text:span text:style-name="T432">. saugos sertifikato B dalies turėtojas pateikia prašymą panaikinti saugos sertifikato B dalies galiojimą;</text:span></text:p>
      <text:p text:style-name="P433"><text:span text:style-name="T434">41.4</text:span><text:span text:style-name="T435">. panaikinamas saugos sertifikato A dalies galiojimas;</text:span></text:p>
      <text:p text:style-name="P436"><text:span text:style-name="T437">41.5</text:span><text:span text:style-name="T438">. paaiškėja, kad saugos sertifikato B daliai gauti buvo pateikti klaidingi duomenys ar suklastoti dokumentai;</text:span></text:p>
      <text:p text:style-name="P439"><text:span text:style-name="T440">41.6</text:span><text:span text:style-name="T441">. saugos sertifikato B dalies turėtojas likviduojamas ar reorganizuojamas (baigia savo veiklą kaip savarankiškas ūkio subjektas);</text:span></text:p>
      <text:p text:style-name="P442"><text:span text:style-name="T443">41.7</text:span><text:span text:style-name="T444">. saugos sertifikato B dalies turėtojas per vienerius kalendorinius metus 3 kartus šių Taisyklių 33 punkte nustatyta tvarka buvo įspėtas;</text:span></text:p>
      <text:p text:style-name="P445"><text:span text:style-name="T446">41.8</text:span><text:span text:style-name="T447">. Inspekcija nustato, kad saugos sertifikato B dalies turėtojas per vienerius kalendorinius metus nuo saugos sertifikato B dalies išdavimo nepradėjo verstis sertifikuojama veikla, kuriai buvo išduota saugos sertifikato B dalis.</text:span></text:p>
      <text:p text:style-name="P448"><text:span text:style-name="T449">42</text:span><text:span text:style-name="T450">. Inspekcija, priėmusi sprendimą panaikinti saugos sertifikato A dalies galiojimo sustabdymą arba panaikinti saugos sertifikato A dalies galiojimą, per 5 darbo dienas raštu informuoja apie šį sprendimą saugos sertifikato A dalies turėtoją ir saugos sertifikato B dalį išdavusią kompetentingą Europos Sąjungos valstybės narės instituciją, o priėmusi sprendimą panaikinti saugos sertifikato B dalies galiojimo sustabdymą ar panaikinti saugos sertifikato B dalies galiojimą per 5 darbo dienas raštu informuoja apie šį sprendimą saugos sertifikato B dalies turėtoją ir saugos sertifikato A dalį išdavusią kompetentingą Europos Sąjungos valstybės narės instituciją.</text:span></text:p>
      <text:p text:style-name="P451"><text:span text:style-name="T452">43</text:span><text:span text:style-name="T453">. Sustabdžius arba panaikinus saugos sertifikato A ir (ar) saugos sertifikato B dalių (-ies) galiojimą, saugos sertifikato A ir (ar) saugos sertifikato B dalių (-ies) turėtojams (-ui) draudžiama vykdyti sertifikuojamą veiklą. Panaikinus saugos sertifikato A ir (ar) saugos sertifikato B dalių (-ies) galiojimo sustabdymą, saugos sertifikato A ir (ar) saugos sertifikato B dalių (-ies) turėtojai (-as) gali vykdyti veiklą tik nuo Inspekcijos sprendimo dėl saugos sertifikato A ir (ar) saugos sertifikato B dalių (-ies) galiojimo sustabdymo panaikinimo dienos.</text:span></text:p>
      <text:p text:style-name="P454"/>
      <text:p text:style-name="P455"><text:span text:style-name="T456">X</text:span><text:span text:style-name="T457">.<text:s/></text:span><text:span text:style-name="T458">ĮGALIOJIMai EISMO SAUGOS SRITYJE</text:span></text:p>
      <text:p text:style-name="P459"/>
      <text:p text:style-name="P460"><text:span text:style-name="T461">44</text:span><text:span text:style-name="T462">. Geležinkelių infrastruktūros valdytojai, pageidaujantys valdyti ir naudoti<text:s/></text:span><text:soft-page-break/><text:span text:style-name="T463">geležinkelių infrastruktūrą, privalo įgyti įgaliojimus eismo saugos srityje.<text:s/></text:span></text:p>
      <text:p text:style-name="P464"><text:span text:style-name="T465">45</text:span><text:span text:style-name="T466">. Įgaliojimus eismo saugos srityje sudaro:</text:span></text:p>
      <text:p text:style-name="P467"><text:span text:style-name="T468">45.1</text:span><text:span text:style-name="T469">. įgaliojimai, patvirtinantys, kad geležinkelių infrastruktūros valdytojas laikosi savo parengtos eismo saugos valdymo sistemos, atitinkančios reikalavimus, nurodytus Lietuvos Respublikos geležinkelių transporto eismo saugos įstatyme (įgaliojimų eismo saugos srityje A dalis);</text:span></text:p>
      <text:p text:style-name="P470"><text:span text:style-name="T471">45.2</text:span><text:span text:style-name="T472">. įgaliojimai, patvirtinantys, kad geležinkelių infrastruktūros valdytojas atitinka nustatytus geležinkelių transporto eismo saugos reikalavimus. Geležinkelių infrastruktūros valdytojas laikosi šiame punkte nurodytų reikalavimų, jeigu jis užtikrina saugų geležinkelių infrastruktūros valdymą, priežiūrą ir naudojimą bei traukinių eismo valdymą ir organizavimą (įgaliojimų eismo saugos srityje B dalis).<text:s/></text:span></text:p>
      <text:p text:style-name="P473"><text:span text:style-name="T474">46</text:span><text:span text:style-name="T475">. Įgaliojimų eismo saugos srityje A dalies ir įgaliojimų eismo saugos srityje B dalies formas nustato Inspekcija.</text:span></text:p>
      <text:p text:style-name="P476"><text:span text:style-name="T477">47</text:span><text:span text:style-name="T478">. Įgaliojimų eismo saugos srityje A ir B dalyse nurodoma:</text:span></text:p>
      <text:p text:style-name="P479"><text:span text:style-name="T480">47.1</text:span><text:span text:style-name="T481">. įgaliojimų eismo saugos srityje A ir (ar) įgaliojimų eismo saugos srityje B dalis (-į) išdavusios institucijos pavadinimas;</text:span></text:p>
      <text:p text:style-name="P482"><text:span text:style-name="T483">47.2</text:span><text:span text:style-name="T484">. įgaliojimų eismo saugos srityje A ar B dalis;</text:span></text:p>
      <text:p text:style-name="P485"><text:span text:style-name="T486">47.3</text:span><text:span text:style-name="T487">. įgaliojimų eismo saugos srityje A ir (ar) įgaliojimų eismo saugos srityje B dalių (-ies) išdavimo data;</text:span></text:p>
      <text:p text:style-name="P488"><text:span text:style-name="T489">47.4</text:span><text:span text:style-name="T490">. įgaliojimų eismo saugos srityje A ir (ar) įgaliojimų eismo saugos srityje B dalių (-ies) išdavimo vieta;</text:span></text:p>
      <text:p text:style-name="P491"><text:span text:style-name="T492">47.5</text:span><text:span text:style-name="T493">. įgaliojimų eismo saugos srityje A ir (ar) įgaliojimų eismo saugos srityje B dalių (-ies) išdavimo identifikacinis numeris;</text:span></text:p>
      <text:p text:style-name="P494"><text:span text:style-name="T495">47.6</text:span><text:span text:style-name="T496">. jei geležinkelių infrastruktūros valdytojas yra juridinis asmuo – teisinė forma, pavadinimas, kodas, jei fizinis asmuo – vardas, pavardė, asmens kodas;</text:span></text:p>
      <text:p text:style-name="P497"><text:span text:style-name="T498">47.7</text:span><text:span text:style-name="T499">. įgaliojimus eismo saugos srityje išdavusio Inspekcijos darbuotojo pareigos, parašas, vardas ir pavardė.</text:span></text:p>
      <text:p text:style-name="P500"><text:span text:style-name="T501">48</text:span><text:span text:style-name="T502">. Įgaliojimai eismo saugos srityje išduodami neterminuotam laikui.</text:span></text:p>
      <text:p text:style-name="P503"/>
      <text:p text:style-name="P504"><text:span text:style-name="T505">XI</text:span><text:span text:style-name="T506">.<text:s/></text:span><text:span text:style-name="T507">REIKALAVIMAI GELEŽINKELIŲ INFRASTRUKTŪROS VALDYTOJAMS, PAGEIDAUJANTIEMS GAUTI ĮGALIOJIMŲ EISMO SAUGOS SRITYJE A IR (AR) ĮGALIOJIMŲ EISMO SAUGOS SRITYJE B DALIS (-Į)</text:span></text:p>
      <text:p text:style-name="P508"/>
      <text:p text:style-name="P509"><text:span text:style-name="T510">49</text:span><text:span text:style-name="T511">. Geležinkelių infrastruktūros valdytojas, pageidaujantis gauti įgaliojimų eismo saugos srityje A dalį, privalo parengti eismo saugos valdymo sistemą, atitinkančią reikalavimus, nurodytus Lietuvos Respublikos geležinkelių transporto eismo saugos įstatyme ir kituose teisės aktuose.<text:s/></text:span></text:p>
      <text:p text:style-name="P512"><text:span text:style-name="T513">50</text:span><text:span text:style-name="T514">. Geležinkelių infrastruktūros valdytojas, pageidaujantis gauti įgaliojimų eismo saugos srityje B dalį, privalo turėti jo nusistatytas priemones, būtinas užtikrinti saugų geležinkelių infrastruktūros valdymą, priežiūrą ir naudojimą bei traukinių eismo valdymą ir organizavimą.<text:s/></text:span></text:p>
      <text:p text:style-name="P515"/>
      <text:p text:style-name="P516"><text:span text:style-name="T517">XII</text:span><text:span text:style-name="T518">.<text:s/></text:span><text:span text:style-name="T519">PARAIŠKŲ ĮGALIOJIMŲ EISMO SAUGOS SRITYJE A IR (AR) ĮGALIOJIMŲ EISMO SAUGOS SRITYJE B DALIMS (-IAI) GAUTI PATEIKIMAS, JŲ VERTINIMAS, ĮGALIOJIMŲ EISMO SAUGOS SRITYJE A IR (AR) ĮGALIOJIMŲ EISMO SAUGOS SRITYJE B DALIŲ (-IES) IŠDAVIMAS IR ATSISAKYMAS JAS IŠDUOTI<text:s/></text:span></text:p>
      <text:p text:style-name="P520"/>
      <text:p text:style-name="P521"><text:span text:style-name="T522">51</text:span><text:span text:style-name="T523">. Geležinkelių infrastruktūros valdytojas, pageidaujantis gauti įgaliojimų eismo saugos srityje A ir (ar) įgaliojimų eismo saugos srityje B dalis (-į), pateikia Inspekcijai paraišką įgaliojimų eismo saugos srityje A ir (ar) įgaliojimų eismo saugos srityje B daliai (-ims) gauti (toliau – paraiška). Reikalavimus paraiškai ir jos formą nustato Inspekcija.</text:span></text:p>
      <text:p text:style-name="P524"><text:span text:style-name="T525">52</text:span><text:span text:style-name="T526">. Paraiškos vertinamos Inspekcijos nustatyta tvarka, parengta vadovaujantis 2010 m.<text:s/></text:span><text:soft-page-break/><text:span text:style-name="T527">gruodžio 10 d. Komisijos reglamento (ES) Nr. 1169/2010 dėl bendrojo saugos būdo, skirto įvertinti, kaip laikomasi reikalavimų įgaliojimams geležinkelių saugos srityje gauti (OL 2010 L 327, p. 13) (toliau – Reglamentas (ES) Nr. 1169/2010), reikalavimais.</text:span></text:p>
      <text:p text:style-name="P528"><text:span text:style-name="T529">53</text:span><text:span text:style-name="T530">. Inspekcija, gavusi geležinkelių infrastruktūros valdytojo paraišką ir jos nurodytus dokumentus, ne vėliau kaip per 4 mėnesius nuo paraiškos ir dokumentų gavimo dienos privalo priimti sprendimą dėl įgaliojimų eismo saugos srityje A ir (ar) įgaliojimų eismo saugos srityje B dalių (-ies) išdavimo.</text:span></text:p>
      <text:p text:style-name="P531"><text:span text:style-name="T532">54</text:span><text:span text:style-name="T533">. Inspekcija, nustačiusi, kad nurodyti ne visi duomenys ir (ar) pateikti ne visi jos nurodyti dokumentai, apie tai raštu per 3 darbo dienas praneša geležinkelių infrastruktūros valdytojui ir nustato 30 kalendorinių dienų terminą pateikti trūkstamus duomenis ir (ar) dokumentus. Laikas, per kurį asmuo pateikia trūkstamus duomenis ir (ar) dokumentus Inspekcijai, į sprendimo dėl įgaliojimų eismo saugos srityje A ir (ar) įgaliojimų eismo saugos srityje B dalių (-ies) išdavimo priėmimo laiką neįskaitomas. Nustatytu laiku nepateikus duomenų ir (ar) dokumentų, Inspekcija palieka paraišką nenagrinėtą ir ją grąžina geležinkelių infrastruktūros valdytojui, pageidaujančiam gauti įgaliojimų eismo saugos srityje A ir (ar) įgaliojimų eismo saugos srityje B dalis (-į).<text:s/></text:span></text:p>
      <text:p text:style-name="P534"><text:span text:style-name="T535">55</text:span><text:span text:style-name="T536">. Įgaliojimų eismo saugos srityje A ir (ar) įgaliojimų eismo saugos srityje B dalys (-is) neišduodamos (-a), jeigu geležinkelių infrastruktūros valdytojas neatitinka šių Taisyklių XI skyriuje nustatytų reikalavimų.</text:span></text:p>
      <text:p text:style-name="P537"><text:span text:style-name="T538">56</text:span><text:span text:style-name="T539">. Inspekcija, priėmusi motyvuotą sprendimą išduoti arba neišduoti įgaliojimų eismo saugos srityje A ir (ar) įgaliojimų eismo saugos srityje B dalių (-ies), per 5 darbo dienas pateikia šį sprendimą geležinkelių infrastruktūros valdytojui, pageidaujančiam gauti įgaliojimų eismo saugos srityje A ir (ar) įgaliojimų eismo saugos srityje B dalis (-į).<text:s/></text:span></text:p>
      <text:p text:style-name="P540"/>
      <text:p text:style-name="P541"><text:span text:style-name="T542">XIII</text:span><text:span text:style-name="T543">.<text:s/></text:span><text:span text:style-name="T544">ĮGALIOJIMŲ EISMO SAUGOS SRITYJE A IR (AR) B DALIŲ (-IES) TURĖTOJŲ VEIKLOS SĄLYGOS</text:span></text:p>
      <text:p text:style-name="P545"/>
      <text:p text:style-name="P546"><text:span text:style-name="T547">57</text:span><text:span text:style-name="T548">. Veiklos sąlygos, kurių privalo laikytis įgaliojimų eismo saugos srityje A dalies turėtojai, vykdydami veiklą, kuriai išduota įgaliojimų eismo saugos srityje A dalis, yra šios:</text:span></text:p>
      <text:p text:style-name="P549"><text:span text:style-name="T550">57.1</text:span><text:span text:style-name="T551">. laikytis savo parengtos ir šių Taisyklių XII skyriaus nustatyta tvarka Inspekcijos įvertintos eismo saugos valdymo sistemos ir nekeisti šios sistemos be Inspekcijos leidimo;</text:span></text:p>
      <text:p text:style-name="P552"><text:span text:style-name="T553">57.2</text:span><text:span text:style-name="T554">. geležinkelių infrastruktūrą valdyti teisėtai;</text:span></text:p>
      <text:p text:style-name="P555"><text:span text:style-name="T556">57.3</text:span><text:span text:style-name="T557">. neleisti naudotis turima įgaliojimų eismo saugos srityje A dalimi kitiems geležinkelių infrastruktūros valdytojams;</text:span></text:p>
      <text:p text:style-name="P558"><text:span text:style-name="T559">57.4</text:span><text:span text:style-name="T560">. šių Taisyklių 61 ir 63 punktuose nustatytais atvejais kreiptis į Inspekciją dėl įgaliojimų eismo saugos srityje A dalies<text:s/></text:span><text:span text:style-name="T561">atnaujinimo ar jos pakeitimo.</text:span></text:p>
      <text:p text:style-name="P562"><text:span text:style-name="T563">58</text:span><text:span text:style-name="T564">. Veiklos sąlygos, kurių privalo laikytis įgaliojimų eismo saugos srityje B dalies turėtojai, vykdydami veiklą, kuriai išduota įgaliojimų eismo saugos srityje B dalis, yra šios:</text:span></text:p>
      <text:p text:style-name="P565"><text:span text:style-name="T566">58.1</text:span><text:span text:style-name="T567">. įgyvendinti priemones, būtinas užtikrinti saugų geležinkelių infrastruktūros valdymą, priežiūrą ir naudojimą bei traukinių eismo valdymą ir organizavimą, ir nekeisti šių priemonių be Inspekcijos leidimo;</text:span></text:p>
      <text:p text:style-name="P568"><text:span text:style-name="T569">58.2</text:span><text:span text:style-name="T570">. neleisti naudotis turima įgaliojimų eismo saugos srityje B dalimi kitiems geležinkelių infrastruktūros valdytojams;<text:s/></text:span></text:p>
      <text:p text:style-name="P571"><text:span text:style-name="T572">58.3</text:span><text:span text:style-name="T573">. šių Taisyklių 61 ir 63 punktuose nustatytais atvejais kreiptis į Inspekciją dėl įgaliojimų eismo saugos srityje B dalies galiojimo atnaujinimo ar jos pakeitimo.</text:span></text:p>
      <text:p text:style-name="P574"><text:span text:style-name="T575">59</text:span><text:span text:style-name="T576">. Įgaliojimų eismo saugos srityje A ir (ar) įgaliojimų eismo saugos srityje B dalių (-ies) turėtojai, laikydamiesi veiklos sąlygų, turi teisę:</text:span></text:p>
      <text:p text:style-name="P577"><text:span text:style-name="T578">59.1</text:span><text:span text:style-name="T579">. Lietuvos Respublikos įstatymų nustatyta tvarka apskųsti Inspekcijos sprendimus, priimtus šiose Taisyklėse nustatytais atvejais;</text:span></text:p>
      <text:p text:style-name="P580"><text:span text:style-name="T581">59.2</text:span><text:span text:style-name="T582">. kreiptis į Inspekciją su prašymu pateikti išsamius paaiškinimus, susijusius su šių Taisyklių reikalavimais, reikiamų dokumentų pateikimu, ir susipažinti su visais įgaliojimų eismo saugos srityje išdavimą reglamentuojančiais teisės aktais;</text:span></text:p>
      <text:p text:style-name="P583"><text:span text:style-name="T584">59.3</text:span><text:span text:style-name="T585">. pateikti motyvuotą prašymą pratęsti Inspekcijos nustatytą laiką, per kurį įgaliojimų eismo saugos srityje A ir (ar) įgaliojimų eismo saugos srityje B dalių (-ies) turėtojai turi pašalinti nustatytus trūkumus.</text:span></text:p>
      <text:p text:style-name="P586"><text:span text:style-name="T587">60</text:span><text:span text:style-name="T588">. Inspekcijos pareigūnams, atliekantiems įgaliojimų eismo saugos srityje A ir (ar) įgaliojimų eismo saugos srityje B dalių (-ies) veiklos sąlygų laikymosi priežiūrą, geležinkelių infrastruktūros valdytojas privalo pateikti visus patikrinimui reikalingus duomenis ir dokumentus.</text:span></text:p>
      <text:p text:style-name="P589"/>
      <text:p text:style-name="P590"><text:span text:style-name="T591">XIV</text:span><text:span text:style-name="T592">.<text:s/></text:span><text:span text:style-name="T593">ĮGALIOJIMŲ EISMO SAUGOS SRITYJE A IR ĮGALIOJIMŲ EISMO SAUGOS SRITYJE B DALIŲ (-IES) ATNAUJINIMAS, JŲ PAKEITIMAS</text:span></text:p>
      <text:p text:style-name="P594"/>
      <text:p text:style-name="P595"><text:span text:style-name="T596">61</text:span><text:span text:style-name="T597">. Įgaliojimų eismo saugos srityje A ir (ar) įgaliojimų eismo saugos srityje B dalių (-ies) turėtojai privalo pateikti Inspekcijai paraišką atnaujinti įgaliojimų eismo saugos srityje A ir (ar) įgaliojimų eismo saugos srityje B dalis (-į), kai:</text:span></text:p>
      <text:p text:style-name="P598"><text:span text:style-name="T599">61.1</text:span><text:span text:style-name="T600">. parengiami geležinkelių infrastruktūros valdytojo sukurtos ir Inspekcijos šių Taisyklių XII skyriuje nustatyta tvarka įvertintos eismo saugos valdymo sistemos pakeitimai;</text:span></text:p>
      <text:p text:style-name="P601"><text:span text:style-name="T602">61.2</text:span><text:span text:style-name="T603">. numato įgyvendinti geležinkelių infrastruktūros, signalizacijos ar energijos tiekimo esminius pokyčius;</text:span></text:p>
      <text:p text:style-name="P604"><text:span text:style-name="T605">61.3</text:span><text:span text:style-name="T606">. numato įgyvendinti geležinkelių infrastruktūros eksploatavimo ir techninės priežiūros esminius pokyčius;</text:span></text:p>
      <text:p text:style-name="P607"><text:span text:style-name="T608">61.4</text:span><text:span text:style-name="T609">. praeina 5 metai nuo įgaliojimų eismo saugos srityje A ir (ar) įgaliojimų eismo saugos srityje B dalių (-ies) išdavimo.</text:span></text:p>
      <text:p text:style-name="P610"><text:span text:style-name="T611">62</text:span><text:span text:style-name="T612">. Inspekcija nuo šių Taisyklių 61 punkte nurodytos paraiškos gavimo dienos įvertina numatomus veiklos pokyčius ir priima sprendimą leisti ar neleisti įgyvendinti numatomus veiklos pokyčius. Šių paraiškų vertinimui<text:s/></text:span><text:span text:style-name="T613">mutatis mutandis</text:span><text:span text:style-name="T614"><text:s/>taikomi šių Taisyklių XII skyriaus reikalavimai.</text:span></text:p>
      <text:p text:style-name="P615"><text:span text:style-name="T616">63</text:span><text:span text:style-name="T617">. Įgaliojimų eismo saugos srityje A ir (ar) įgaliojimų eismo saugos srityje B dalys (-is) pakeičiamos (-a), kai:</text:span></text:p>
      <text:p text:style-name="P618"><text:span text:style-name="T619">63.1</text:span><text:span text:style-name="T620">. atitinkamai pasikeičia duomenys, nurodyti įgaliojimų eismo saugos srityje A ir (ar) įgaliojimų eismo saugos srityje B dalyse (-yje);</text:span></text:p>
      <text:p text:style-name="P621"><text:span text:style-name="T622">63.2</text:span><text:span text:style-name="T623">. įgaliojimų eismo saugos srityje A ir (ar) įgaliojimų eismo saugos srityje B dalys (-is) sugadinamos (-a), sunaikinamos (-a)</text:span><text:span text:style-name="T624"><text:s/>arba kitaip prarandamos (-a).</text:span></text:p>
      <text:p text:style-name="P625"><text:span text:style-name="T626">64</text:span><text:span text:style-name="T627">. Įgaliojimų eismo saugos srityje A ir (ar) įgaliojimų eismo saugos srityje B dalys (-is) keičiamos (-a) šių Taisyklių XII skyriaus nustatyta tvarka.</text:span></text:p>
      <text:p text:style-name="P628"/>
      <text:p text:style-name="P629"><text:span text:style-name="T630">XV</text:span><text:span text:style-name="T631">.<text:s/></text:span><text:span text:style-name="T632">ĮGALIOJIMŲ EISMO SAUGOS SRITYJE A IR (AR) ĮGALIOJIMŲ EISMO SAUGOS SRITYJE B DALIŲ (-IES) TURĖTOJŲ VEIKLOS SĄLYGŲ laikymosi PRIEŽIŪRA</text:span></text:p>
      <text:p text:style-name="P633"/>
      <text:p text:style-name="P634"><text:span text:style-name="T635">65</text:span><text:span text:style-name="T636">. Įgaliojimų eismo saugos srityje A ir (ar) įgaliojimų eismo saugos srityje B dalių (-ies) turėtojų (-o) veiklos sąlygų laikymosi priežiūra atliekama Inspekcijos nustatyta tvarka, parengta vadovaujantis Reglamento Nr. 1169/2010/ES III priedo reikalavimais.</text:span></text:p>
      <text:p text:style-name="P637"><text:span text:style-name="T638">66</text:span><text:span text:style-name="T639">. Inspekcija, išdavusi įgaliojimų eismo saugos srityje A ir (ar) įgaliojimų eismo saugos srityje B dalis (-į), ne rečiau kaip kas 5 metus tikrina, ar geležinkelių infrastruktūros valdytojas atitinka šių Taisyklių nustatytus reikalavimus ir ar laikosi įgaliojimų eismo saugos srityje A ir (ar) įgaliojimų eismo saugos srityje B dalių (-ies) turėtojams (-ui) nustatytų veiklos sąlygų.</text:span></text:p>
      <text:p text:style-name="P640"><text:span text:style-name="T641">67</text:span><text:span text:style-name="T642">. Inspekcija, nustačiusi, jog buvo nesilaikoma šių Taisyklių XIII skyriuje nustatytų veiklos sąlygų (išskyrus šių Taisyklių 68.2 ir 69.2 punktuose nustatytus atvejus, kai įgaliojimų eismo saugos srityje A ir (ar) įgaliojimų eismo saugos srityje B dalių (-ies) galiojimas dėl veiklos nesilaikymo sustabdomas be įspėjimo), raštu per 3 darbo dienas įspėja apie tai įgaliojimų eismo saugos srityje A ir (ar) įgaliojimų eismo saugos srityje B dalių (-ies)<text:s/></text:span><text:soft-page-break/><text:span text:style-name="T643">turėtojus ir (ar) nustato 30 kalendorinių dienų terminą nustatytiems trūkumams pašalinti.</text:span></text:p>
      <text:p text:style-name="P644"/>
      <text:p text:style-name="P645"><text:span text:style-name="T646">XVI</text:span><text:span text:style-name="T647">.<text:s/></text:span><text:span text:style-name="T648">ĮGALIOJIMŲ EISMO SAUGOS SRITYJE A IR (AR) B DALIŲ (-IES) GALIOJIMO SUSTABDYMAS, JŲ GALIOJIMO SUStabdymo panaikinimas IR ĮGALIOJIMŲ EISMO SAUGOS SRITYJE A IR (AR) B DALIŲ (-IES) galiojimo PANAIKINIMAS</text:span></text:p>
      <text:p text:style-name="P649"/>
      <text:p text:style-name="P650"><text:span text:style-name="T651">68</text:span><text:span text:style-name="T652">. Įgaliojimų eismo saugos srityje A dalies galiojimas sustabdomas, kai:</text:span></text:p>
      <text:p text:style-name="P653"><text:span text:style-name="T654">68.1</text:span><text:span text:style-name="T655">. per 30 kalendorinių dienų nuo įgaliojimų eismo saugos srityje A dalies turėtojo įspėjimo nepašalinami trūkumai, dėl kurių šios dalies turėtojas buvo įspėtas;</text:span></text:p>
      <text:p text:style-name="P656"><text:span text:style-name="T657">68.2</text:span><text:span text:style-name="T658">. Inspekcija nustato, kad geležinkelių infrastruktūros valdytojas be Inspekcijos leidimo pakeitė savo parengtą ir Inspekcijos šių Taisyklių XII skyriuje nustatyta tvarka įvertintą eismo saugos valdymo sistemą.</text:span></text:p>
      <text:p text:style-name="P659"><text:span text:style-name="T660">69</text:span><text:span text:style-name="T661">. Įgaliojimų eismo saugos srityje B dalies galiojimas sustabdomas, kai:</text:span></text:p>
      <text:p text:style-name="P662"><text:span text:style-name="T663">69.1</text:span><text:span text:style-name="T664">. per 30 kalendorinių dienų nuo įgaliojimų eismo saugos srityje B dalies turėtojo įspėjimo nepašalinami trūkumai, dėl kurių šios dalies turėtojas buvo įspėtas;</text:span></text:p>
      <text:p text:style-name="P665"><text:span text:style-name="T666">69.2</text:span><text:span text:style-name="T667">. Inspekcija nustato, kad geležinkelių infrastruktūros valdytojas be Inspekcijos leidimo pakeitė priemones, būtinas užtikrinti saugų geležinkelių infrastruktūros valdymą, priežiūrą ir naudojimą bei traukinių eismo valdymą ir organizavimą;</text:span></text:p>
      <text:p text:style-name="P668"><text:span text:style-name="T669">69.3</text:span><text:span text:style-name="T670">. sustabdomas įgaliojimų eismo saugos srityje A dalies galiojimas.</text:span></text:p>
      <text:p text:style-name="P671"><text:span text:style-name="T672">70</text:span><text:span text:style-name="T673">. Inspekcija, priėmusi sprendimą sustabdyti įgaliojimų eismo saugos srityje A dalies ir (ar) įgaliojimų eismo saugos srityje B dalių (-ies) galiojimą, per 5 darbo dienas raštu praneša apie šį sprendimą įgaliojimų eismo saugos srityje A dalies ir (ar) įgaliojimų eismo saugos srityje B dalių (-ies) turėtojams.</text:span></text:p>
      <text:p text:style-name="P674"><text:span text:style-name="T675">71</text:span><text:span text:style-name="T676">. Įgaliojimų eismo saugos srityje A dalies galiojimo sustabdymas panaikinamas, kai:</text:span></text:p>
      <text:p text:style-name="P677"><text:span text:style-name="T678">71.1</text:span><text:span text:style-name="T679">. per 30 kalendorinių dienų nuo įgaliojimų eismo saugos srityje A dalies galiojimo sustabdymo pašalinami trūkumai, dėl kurių šios dalies galiojimas buvo sustabdytas;</text:span></text:p>
      <text:p text:style-name="P680"><text:span text:style-name="T681">71.2</text:span><text:span text:style-name="T682">. per 30 kalendorinių dienų nuo įgaliojimų eismo saugos srityje A dalies galiojimo sustabdymo dėl Inspekcijos nustatytų geležinkelių infrastruktūros valdytojo eismo saugos valdymo sistemos pakeitimų pateikiama paraiška atnaujinti įgaliojimų eismo saugos srityje A dalį ir Inspekcija leidžia šiuos pakeitimus įgyvendinti arba geležinkelių infrastruktūros valdytojas savo eismo saugos valdymo sistemos pakeitimus atšaukia.</text:span></text:p>
      <text:p text:style-name="P683"><text:span text:style-name="T684">72</text:span><text:span text:style-name="T685">. Įgaliojimų eismo saugos srityje B dalies galiojimo sustabdymas panaikinamas, kai:</text:span></text:p>
      <text:p text:style-name="P686"><text:span text:style-name="T687">72.1</text:span><text:span text:style-name="T688">. per 30 kalendorinių dienų nuo įgaliojimų eismo saugos srityje B dalies galiojimo sustabdymo pašalinami trūkumai, dėl kurių šios dalies galiojimas buvo sustabdytas;</text:span></text:p>
      <text:p text:style-name="P689"><text:span text:style-name="T690">72.2</text:span><text:span text:style-name="T691">. per 30 kalendorinių dienų nuo įgaliojimų eismo saugos srityje B dalies galiojimo sustabdymo dėl Inspekcijos nustatytų priemonių, būtinų užtikrinti saugų geležinkelių infrastruktūros valdymą, priežiūrą ir naudojimą bei traukinių eismo valdymą ir organizavimą, pakeitimų pateikiama paraiška atnaujinti įgaliojimų eismo saugos srityje A dalį ar Inspekcija leidžia šiuos pakeitimus įgyvendinti arba geležinkelių infrastruktūros valdytojas atšaukia priemonių, būtinų užtikrinti saugų geležinkelių infrastruktūros valdymą, priežiūrą ir naudojimą bei traukinių eismo valdymą ir organizavimą, pakeitimus;</text:span></text:p>
      <text:p text:style-name="P692"><text:span text:style-name="T693">72.3</text:span><text:span text:style-name="T694">. panaikinamas įgaliojimų eismo saugos srityje A dalies galiojimo sustabdymas.</text:span></text:p>
      <text:p text:style-name="P695"><text:span text:style-name="T696">73</text:span><text:span text:style-name="T697">. Inspekcija, priėmusi sprendimą panaikinti įgaliojimų eismo saugos srityje A dalies ir (ar) įgaliojimų eismo saugos srityje B dalių (-ies) galiojimo sustabdymą, per 5 darbo dienas raštu praneša apie šį sprendimą įgaliojimų eismo saugos srityje A dalies ir (ar) įgaliojimų eismo saugos srityje B dalių (-ies) turėtojams.</text:span></text:p>
      <text:p text:style-name="P698"><text:span text:style-name="T699">74</text:span><text:span text:style-name="T700">. Įgaliojimų eismo saugos srityje A dalies galiojimas panaikinamas, kai:</text:span></text:p>
      <text:p text:style-name="P701"><text:span text:style-name="T702">74.1</text:span><text:span text:style-name="T703">. per 30 kalendorinių dienų nuo įgaliojimų eismo saugos srityje A dalies galiojimo sustabdymo nepašalinami trūkumai, dėl kurių šios dalies galiojimas buvo sustabdytas;<text:s/></text:span></text:p>
      <text:p text:style-name="P704"><text:span text:style-name="T705">74.2</text:span><text:span text:style-name="T706">. per 30 kalendorinių dienų nuo įgaliojimų eismo saugos srityje A dalies galiojimo sustabdymo dėl Inspekcijos nustatytų geležinkelių infrastruktūros valdytojo eismo saugos<text:s/></text:span><text:soft-page-break/><text:span text:style-name="T707">valdymo sistemos pakeitimų nepateikiama paraiška atnaujinti įgaliojimų eismo saugos srityje A dalies galiojimą ar Inspekcija neleidžia šių pakeitimų įgyvendinti arba geležinkelių infrastruktūros valdytojas neatšaukia savo eismo saugos valdymo sistemos pakeitimus;</text:span></text:p>
      <text:p text:style-name="P708"><text:span text:style-name="T709">74.3</text:span><text:span text:style-name="T710">. asmuo praranda geležinkelių infrastruktūros valdymo teisę;</text:span></text:p>
      <text:p text:style-name="P711"><text:span text:style-name="T712">74.4</text:span><text:span text:style-name="T713">. įgaliojimų eismo saugos srityje A dalies turėtojas pateikia prašymą panaikinti įgaliojimų eismo saugos srityje A dalies galiojimą;</text:span></text:p>
      <text:p text:style-name="P714"><text:span text:style-name="T715">74.5</text:span><text:span text:style-name="T716">. paaiškėja, kad įgaliojimų eismo saugos srityje A daliai gauti buvo pateikti klaidingi duomenys ar suklastoti dokumentai;</text:span></text:p>
      <text:p text:style-name="P717"><text:span text:style-name="T718">74.6</text:span><text:span text:style-name="T719">. asmuo likviduojamas ar reorganizuojamas (baigia savo veiklą kaip savarankiškas ūkio subjektas) arba miršta;</text:span></text:p>
      <text:p text:style-name="P720"><text:span text:style-name="T721">74.7</text:span><text:span text:style-name="T722">. įgaliojimų eismo saugos srityje A dalies turėtojas pakartotinai per vienerius metus 3 kartus buvo įspėtas dėl nustatytų trūkumų.</text:span></text:p>
      <text:p text:style-name="P723"><text:span text:style-name="T724">75</text:span><text:span text:style-name="T725">. Įgaliojimų eismo saugos srityje B dalies galiojimas panaikinamas, jeigu:</text:span></text:p>
      <text:p text:style-name="P726"><text:span text:style-name="T727">75.1</text:span><text:span text:style-name="T728">. per 30 kalendorinių dienų nuo įgaliojimų eismo saugos srityje B dalies galiojimo sustabdymo nepašalinami trūkumai, dėl kurių šios dalies galiojimas buvo sustabdytas;<text:s/></text:span></text:p>
      <text:p text:style-name="P729"><text:span text:style-name="T730">75.2</text:span><text:span text:style-name="T731">. per 30 kalendorinių dienų nuo įgaliojimų eismo saugos srityje B dalies galiojimo sustabdymo dėl Inspekcijos nustatytų priemonių, būtinų užtikrinti saugų geležinkelių infrastruktūros valdymą, priežiūrą ir naudojimą bei traukinių eismo valdymą ir organizavimą, pakeitimų nepateikiama paraiška atnaujinti įgaliojimų eismo saugos srityje B dalies galiojimą ar Inspekcija neleidžia šių pakeitimų įgyvendinti arba geležinkelių infrastruktūros valdytojas neatšaukia priemonių, būtinų užtikrinti saugų geležinkelių infrastruktūros valdymą, priežiūrą ir naudojimą bei traukinių eismo valdymą ir organizavimą, pakeitimų;</text:span></text:p>
      <text:p text:style-name="P732"><text:span text:style-name="T733">75.3</text:span><text:span text:style-name="T734">. panaikinama įgaliojimų eismo saugos srityje A dalis;</text:span></text:p>
      <text:p text:style-name="P735"><text:span text:style-name="T736">75.4</text:span><text:span text:style-name="T737">. įgaliojimų eismo saugos srityje turėtojas pateikia prašymą panaikinti įgaliojimų eismo saugos srityje B dalies galiojimą;</text:span></text:p>
      <text:p text:style-name="P738"><text:span text:style-name="T739">75.5</text:span><text:span text:style-name="T740">. paaiškėja, kad įgaliojimų eismo saugos srityje B daliai gauti buvo pateikti klaidingi duomenys ar suklastoti dokumentai;</text:span></text:p>
      <text:p text:style-name="P741"><text:span text:style-name="T742">75.6</text:span><text:span text:style-name="T743">. įgaliojimų eismo saugos srityje B dalies turėtojas pakartotinai per vienerius metus 3 kartus buvo įspėtas dėl nustatytų trūkumų.</text:span></text:p>
      <text:p text:style-name="P744"><text:span text:style-name="T745">76</text:span><text:span text:style-name="T746">. Inspekcija, priėmusi sprendimą panaikinti įgaliojimų eismo saugos srityje A ir (ar) įgaliojimų eismo saugos srityje B dalių (-ies) galiojimą, per 5 darbo dienas raštu informuoja apie šį sprendimą įgaliojimų eismo saugos srityje A ir (ar) įgaliojimų eismo saugos srityje B dalių (-ies) turėtojus.</text:span></text:p>
      <text:p text:style-name="P747"><text:span text:style-name="T748">77</text:span><text:span text:style-name="T749">. Sustabdžius arba panaikinus įgaliojimų eismo saugos srityje A ir (ar) įgaliojimų eismo saugos srityje B dalių (-ies) galiojimą, šių dalių turėtojams draudžiama vykdyti veiklą. Panaikinus įgaliojimų eismo saugos srityje A ir (ar) įgaliojimų eismo saugos srityje B dalių (-ies) galiojimo sustabdymą, šių dalių turėtojai gali vykdyti veiklą tik nuo Inspekcijos sprendimo dėl įgaliojimų eismo saugos srityje A ir (ar) įgaliojimų eismo saugos srityje B dalių (-ies) galiojimo sustabdymo panaikinimo dienos.</text:span></text:p>
      <text:p text:style-name="P750"/>
      <text:p text:style-name="P751"><text:span text:style-name="T752">XVII</text:span><text:span text:style-name="T753">.<text:s/></text:span><text:span text:style-name="T754">BAIGIAMOSIOS NUOSTATOS</text:span></text:p>
      <text:p text:style-name="P755"/>
      <text:p text:style-name="P756"><text:span text:style-name="T757">78</text:span><text:span text:style-name="T758">. Inspekcija, išdavusi saugos sertifikato A ir (ar) saugos sertifikato B dalis (-į) įgaliojimų eismo saugos srityje A ir (ar) įgaliojimų eismo saugos srityje B dalis (-į), sustabdžiusi saugos sertifikato A ir (ar) saugos sertifikato B dalių (-ies), įgaliojimų eismo saugos srityje A ir (ar) B dalių (- ies) galiojimą, panaikinusi saugos sertifikato A ir (ar) saugos sertifikato B dalių (-ies), įgaliojimų eismo saugos srityje A ir (ar) B dalių (-ies) galiojimo sustabdymą, panaikinusi saugos sertifikato A ir (ar) B dalių (-ies), įgaliojimų eismo saugos srityje A ir (ar) įgaliojimų eismo saugos srityje B dalių (-ies) galiojimą, atnaujinusi ir pakeitusi saugos sertifikato A ir (ar) saugos sertifikato B dalis (-į), įgaliojimų eismo saugos srityje A ir (ar) įgaliojimų eismo saugos srityje B dalis (-į) skelbia apie tai savo interneto svetainėje. Skelbime nurodomi šie duomenys:</text:span></text:p>
      <text:p text:style-name="P759"><text:span text:style-name="T760">78.1</text:span><text:span text:style-name="T761">. jei geležinkelio įmonė (vežėjas) ar geležinkelių infrastruktūros valdytojas yra juridinis asmuo – teisinė forma, pavadinimas, kodas, buveinės adresas, jei fizinis asmuo – vardas, pavardė;</text:span></text:p>
      <text:p text:style-name="P762"><text:span text:style-name="T763">78.2</text:span><text:span text:style-name="T764">. saugos sertifikato A ir (ar) saugos sertifikato B dalių (-ies) ar įgaliojimų eismo saugos srityje A ir (ar) įgaliojimų eismo saugos srityje B dalių (-ies) numeris;</text:span></text:p>
      <text:p text:style-name="P765"><text:span text:style-name="T766">78.3</text:span><text:span text:style-name="T767">. saugos sertifikato A ir (ar) saugos sertifikato B dalių (-ies) ar įgaliojimų eismo saugos srityje A ir (ar) įgaliojimų eismo saugos srityje B dalių (-ies) išdavimo, saugos sertifikato A ir (ar) saugos sertifikato B dalių (-ies) ar įgaliojimų eismo saugos srityje A ir (ar) B dalių (-ies) galiojimo sustabdymo, galiojimo sustabdymo panaikinimo, galiojimo panaikinimo, saugos sertifikato A ir (ar) saugos sertifikato B dalių (-ies) ar įgaliojimų eismo saugos srityje A ir (ar) įgaliojimų eismo saugos srityje B dalių (-ies) atnaujinimo ir jų pakeitimo datos.</text:span></text:p>
      <text:p text:style-name="P768"><text:span text:style-name="T769">79</text:span><text:span text:style-name="T770">. Fiziniai ir juridiniai asmenys, Lietuvos Respublikoje įsteigti Europos Sąjungos valstybių narių įmonių filialai Lietuvos Respublikos teisės aktų nustatyta tvarka turi teisę gauti iš Inspekcijos informaciją apie tai, ar konkretus asmuo turi saugos sertifikato A ir (ar) saugos sertifikato B dalis (-į) arba įgaliojimų eismo saugos srityje A ir (ar) įgaliojimų eismo saugos srityje B dalis (-į) ir ar šios saugos sertifikato ar įgaliojimų eismo saugos srityje dalys yra galiojančios.</text:span></text:p>
      <text:p text:style-name="P771"><text:span text:style-name="T772">80</text:span><text:span text:style-name="T773">. Inspekcija, išdavusi saugos sertifikato A ir (ar) saugos sertifikato B dalis (-į) ar įgaliojimų eismo saugos srityje A ir (ar) įgaliojimų eismo saugos srityje B dalis (-į), sustabdžiusi saugos sertifikato A ir (ar) saugos sertifikato B dalių (-ies) ar įgaliojimų eismo saugos srityje A ir (ar) įgaliojimų eismo saugos srityje B dalių (-ies) galiojimą, panaikinusi saugos sertifikato A ir (ar) saugos sertifikato B dalių (-ies) ar įgaliojimų eismo saugos srityje A ir (ar) įgaliojimų eismo saugos srityje B dalių (-ies) galiojimo sustabdymą, panaikinusi saugos sertifikato A ir (ar) saugos sertifikato B dalių (-ies) ar įgaliojimų eismo saugos srityje A ir (ar) įgaliojimų eismo saugos srityje B dalių (-ies) galiojimą, atnaujinusi saugos sertifikato A ir (ar) saugos sertifikato B dalis (-į) ar įgaliojimų eismo saugos srityje A ir (ar) įgaliojimų eismo saugos srityje B dalis (-į) ar jas pakeitusi, ne vėliau kaip per 1 mėnesį informuoja apie tai Europos geležinkelių agentūrą. Šiame pranešime nurodoma:</text:span></text:p>
      <text:p text:style-name="P774"><text:span text:style-name="T775">80.1</text:span><text:span text:style-name="T776">. jei geležinkelio įmonė (vežėjas) ar geležinkelių infrastruktūros valdytojas yra juridinis asmuo – teisinė forma, pavadinimas, kodas, buveinės adresas, jei fizinis asmuo – vardas, pavardė;</text:span></text:p>
      <text:p text:style-name="P777"><text:span text:style-name="T778">80.2</text:span><text:span text:style-name="T779">. saugos sertifikato A ir (ar) saugos sertifikato B dalių (-ies) ar įgaliojimų eismo saugos srityje A ir (ar) įgaliojimų eismo saugos srityje B dalių (-ies) numeriai (-is);</text:span></text:p>
      <text:p text:style-name="P780"><text:span text:style-name="T781">80.3</text:span><text:span text:style-name="T782">. saugos sertifikato A ir (ar) saugos sertifikato B dalių (-ies) ar įgaliojimų eismo saugos srityje A ir (ar) įgaliojimų eismo saugos srityje B dalių (-ies) išdavimo, saugos sertifikato A ir (ar) saugos sertifikato B dalių (-ies) ar įgaliojimų eismo saugos srityje A ir (ar) įgaliojimų eismo saugos srityje B dalių (-ies) galiojimo sustabdymo, saugos sertifikato A ir (ar) saugos sertifikato B dalių (-ies) ar įgaliojimų eismo saugos srityje A ir (ar) įgaliojimų eismo saugos srityje B dalių (-ies) galiojimo sustabdymo panaikinimo, saugos sertifikato A ir (ar) saugos sertifikato B dalių (-ies) ar įgaliojimų eismo saugos srityje A ir (ar) įgaliojimų eismo saugos srityje B dalių (-ies) galiojimo panaikinimo, saugos sertifikato A ir (ar) saugos sertifikato B dalių (-ies) ar įgaliojimų eismo saugos srityje A ir (ar) įgaliojimų eismo saugos srityje B dalių (-ies) pakeitimo ar atnaujinimo datos;</text:span></text:p>
      <text:p text:style-name="P783"><text:span text:style-name="T784">80.4</text:span><text:span text:style-name="T785">. saugos sertifikato A ir (ar) saugos sertifikato B dalių (-ies) ar įgaliojimų eismo saugos srityje A ir (ar) įgaliojimų eismo saugos srityje B dalių (-ies) taikymo sritis;</text:span></text:p>
      <text:p text:style-name="P786"><text:span text:style-name="T787">80.5</text:span><text:span text:style-name="T788">. panaikinus saugos sertifikato A ir (ar) saugos sertifikato B dalių (-ies) ar įgaliojimų eismo saugos srityje A ir (ar) įgaliojimų eismo saugos srityje B dalių (-ies) galiojimą – nurodomos tokio sprendimo priežastys.<text:s/></text:span></text:p>
      <text:p text:style-name="P789"><text:span text:style-name="T790">81</text:span><text:span text:style-name="T791">. Už saugos sertifikato A dalies ir saugos sertifikato B dalies, įgaliojimų eismo saugos srityje A dalies ir įgaliojimų eismo saugos srityje B dalies išdavimą ir pakeitimą<text:s/></text:span><text:span text:style-name="T792">imama Lietuvos Respublikos Vyriausybės apskaičiuoto dydžio valstybės rinkliava.</text:span></text:p>
      <text:p text:style-name="P793"><text:span text:style-name="T794">82</text:span><text:span text:style-name="T795">. Pateiktos paraiškos ir dokumentai saugomi Inspekcijoje Lietuvos Respublikos dokumentų ir archyvų įstatymo (Žin., 1995, Nr.<text:s/></text:span><text:a xlink:href="https://www.e-tar.lt/portal/lt/legalAct/TAR.1FEF229DA7C6" office:target-frame-name="_blank" xlink:show="new"><text:span text:style-name="T796">107-2389</text:span></text:a><text:span text:style-name="T797">; 2004, Nr.<text:s/></text:span><text:span text:style-name="T798">57-1982</text:span><text:span text:style-name="T799">) nustatyta tvarka ir periodiškumu.</text:span></text:p>
      <text:p text:style-name="P800"/>
      <text:p text:style-name="P801">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4-16T12:53:00Z</meta:creation-date>
    <dc:date>2015-04-16T12:53:00Z</dc:date>
    <meta:template xlink:href="Normal" xlink:type="simple"/>
    <meta:editing-cycles>2</meta:editing-cycles>
    <meta:editing-duration>PT0S</meta:editing-duration>
    <meta:document-statistic meta:page-count="15" meta:paragraph-count="288" meta:word-count="6949" meta:character-count="52739" meta:row-count="1212" meta:non-whitespace-character-count="46078"/>
  </office:meta>
</office:document-meta>
</file>