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P173" style:parent-style-name="Normal" style:family="paragraph">
      <style:paragraph-properties fo:widows="0" fo:orphans="0">
        <style:tab-stops>
          <style:tab-stop style:type="right" style:position="6.2993in"/>
        </style:tab-stops>
      </style:paragraph-properties>
    </style:style>
    <style:style style:name="P174" style:parent-style-name="Normal" style:family="paragraph">
      <style:paragraph-properties fo:widows="0" fo:orphans="0">
        <style:tab-stops>
          <style:tab-stop style:type="right" style:position="6.2993in"/>
        </style:tab-stops>
      </style:paragraph-properties>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KOVO 20 d. įsakymO Nr. 3D-161 „dĖL LIETUVOS KAIMO PLĖTROS 2007–2013 METŲ PROGRAMOS PRIEMONĖS „MIŠKų aplinkosaugos išmokos“ ĮGYVENDINIMO TAISYKLIŲ PATVIRTINIMO“ PAKEITIMO</text:p>
      <text:p text:style-name="P6"/>
      <text:p text:style-name="P7">2013 m. balandžio 16 d. Nr. 3D-273</text:p>
      <text:p text:style-name="P8">Vilnius</text:p>
      <text:p text:style-name="P9"/>
      <text:p text:style-name="P10"/>
      <text:p text:style-name="P11"><text:span text:style-name="T12">P a k e i č i u 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 (Žin., 2008, Nr. </text:span><text:a xlink:href="https://www.e-tar.lt/portal/lt/legalAct/TAR.3EA48A29FB98" office:target-frame-name="_blank" xlink:show="new"><text:span text:style-name="T13">36-1305</text:span></text:a><text:span text:style-name="T14">; 2011, Nr. 37-1783; 2012, Nr. </text:span><text:a xlink:href="https://www.e-tar.lt/portal/lt/legalAct/TAR.1470BBB7260D" office:target-frame-name="_blank" xlink:show="new"><text:span text:style-name="T15">48-2342</text:span></text:a><text:span text:style-name="T16">):</text:span></text:p>
      <text:p text:style-name="P17"><text:span text:style-name="T18">1</text:span><text:span text:style-name="T19">. Išdėstau 12 punktą taip:</text:span></text:p>
      <text:p text:style-name="P20"><text:span text:style-name="T21">„</text:span><text:span text:style-name="T22">12</text:span><text:span text:style-name="T23">. Tinkamumo kriterijai teikiant paraišką pagal priemonės pirmąją veiklos sritį:</text:span></text:p>
      <text:p text:style-name="P24"><text:span text:style-name="T25">12.1</text:span><text:span text:style-name="T26">. pareiškėjas turi valdyti</text:span><text:span text:style-name="T27"><text:s/></text:span><text:span text:style-name="T28">mišką, kuriame yra nustatyta KMB (visą informaciją, susijusią su KMB, teikia VMT), už kurią prašoma paramos, nuosavybės teise;</text:span></text:p>
      <text:p text:style-name="P29"><text:span text:style-name="T30">12.2</text:span><text:span text:style-name="T31">. miško valdoje KMB, už kurią prašoma paramos:</text:span></text:p>
      <text:p text:style-name="P32"><text:span text:style-name="T33">12.2.1</text:span><text:span text:style-name="T34">. turi būti ne mažesnio kaip 0,5 ha ploto;</text:span></text:p>
      <text:p text:style-name="P35"><text:span text:style-name="T36">12.2.2</text:span><text:span text:style-name="T37">. priskirta III arba IV miškų grupei;</text:span></text:p>
      <text:p text:style-name="P38"><text:span text:style-name="T39">12.2.3</text:span><text:span text:style-name="T40">. medynas yra pasiekęs tai miškų grupei nurodytą pagrindiniams kirtimams minimalų amžių;</text:span></text:p>
      <text:p text:style-name="P41"><text:span text:style-name="T42">12.3</text:span><text:span text:style-name="T43">. pareiškėjas turi visą įsipareigojimų laikotarpį KMB, už kurią prašo paramos, nevykdyti pagrindinių miško kirtimų.“</text:span></text:p>
      <text:p text:style-name="P44"><text:span text:style-name="T45">2</text:span><text:span text:style-name="T46">. Papildau šiuo 12</text:span><text:span text:style-name="T47">1</text:span><text:span text:style-name="T48"> punktu:</text:span></text:p>
      <text:p text:style-name="P49"><text:span text:style-name="T50">„</text:span><text:span text:style-name="T51">12</text:span><text:span text:style-name="T52">1</text:span><text:span text:style-name="T53">. Pagal pirmąją veiklos sritį paraiškos pateikimo metais ir septintaisiais metais po paraiškos pateikimo VMT pareigūnai tikrins, ar KMB nevykdyti pagrindiniai miško kirtimai.“</text:span></text:p>
      <text:p text:style-name="P54"><text:span text:style-name="T55">3</text:span><text:span text:style-name="T56">. Išdėstau 13 punktą taip:</text:span></text:p>
      <text:p text:style-name="P57"><text:span text:style-name="T58">„</text:span><text:span text:style-name="T59">13</text:span><text:span text:style-name="T60">. Tinkamumo kriterijai teikiant paraišką pagal priemonės antrąją veiklos sritį:</text:span></text:p>
      <text:p text:style-name="P61"><text:span text:style-name="T62">13.1</text:span><text:span text:style-name="T63">. pareiškėjas turi valdyti</text:span><text:span text:style-name="T64"><text:s/></text:span><text:span text:style-name="T65">mišką, kuris yra priskirtas III ar IV miškų grupei ir už kurį prašoma paramos, nuosavybės teise;</text:span></text:p>
      <text:p text:style-name="P66"><text:span text:style-name="T67">13.2</text:span><text:span text:style-name="T68">. prieš paraiškos pateikimą turi būti nustatyta tvarka parengtas, suderintas ir patvirtintas miškotvarkos projektas, kuriame suprojektuotas neplynasis arba plynasis miško kirtimas;</text:span></text:p>
      <text:p text:style-name="P69"><text:span text:style-name="T70">13.3</text:span><text:span text:style-name="T71">. pareiškėjas turi užtikrinti, kad duomenys paraiškoje neprieštarauja miškotvarkos projekto duomenims (išskyrus neatitikimą, kai miškotvarkos projekte suprojektuotas plynasis miško kirtimas, o pareiškėjas prašo paramos už neplynąjį miško kirtimą);</text:span></text:p>
      <text:p text:style-name="P72"><text:span text:style-name="T73">13.4</text:span><text:span text:style-name="T74">. prieš paraiškos pateikimą VMT turi būti išduotas leidimas kirsti mišką (iki 2011 m. gruodžio 31 d. turi būti išduotas RAAD, o nuo 2012 m. sausio 1 d. išduotas VMT), kuriame leidžiamas vykdyti neplynasis miško kirtimas. Neplynasis miško kirtimas vykdomas tais metais, kaip numatyta išduotame leidime kirsti mišką;</text:span></text:p>
      <text:p text:style-name="P75"><text:span text:style-name="T76">13.5</text:span><text:span text:style-name="T77">. vietoj miškotvarkos projekte suprojektuoto ir leisto neplynojo miško kirtimo, teisės aktuose, reglamentuojančiuose miško kirtimo tvarką, turi būti leidžiamas ir plynasis miško kirtimas (informaciją apie leidimus vykdyti plynuosius miško kirtimus teikia VMT).“</text:span></text:p>
      <text:p text:style-name="P78"><text:span text:style-name="T79">4</text:span><text:span text:style-name="T80">. Papildau šiuo 13</text:span><text:span text:style-name="T81">1</text:span><text:span text:style-name="T82"> punktu:</text:span></text:p>
      <text:p text:style-name="P83"><text:span text:style-name="T84">„</text:span><text:span text:style-name="T85">13</text:span><text:span text:style-name="T86">1</text:span><text:span text:style-name="T87">. Pagal antrąją veiklos sritį įsipareigojimų laikotarpiu VMT pareigūnai tikrina, ar miške, už kurį prašoma paramos, yra įvykdytas neplynasis miško kirtimas, kaip suprojektuota miškotvarkos projekte (jei miškotvarkos projekte suprojektuotas neplynasis miško kirtimo<text:s/></text:span><text:soft-page-break/><text:span text:style-name="T88">atvejis) ir (arba) nurodyta leidime kirsti mišką, taip pat tikrina, ar miškas neiškirstas plynai ir ar paraiškos pateikimo metais jame nevykdytas paskutinis miško kirtimo atvejis.“</text:span></text:p>
      <text:p text:style-name="P89"><text:span text:style-name="T90">5</text:span><text:span text:style-name="T91">. Pripažįstu netekusiu galios 14.2 punktą.</text:span></text:p>
      <text:p text:style-name="P92"><text:span text:style-name="T93">6</text:span><text:span text:style-name="T94">. Įrašau 15</text:span><text:span text:style-name="T95"> </text:span><text:span text:style-name="T96">punkte po žodžio „kreipėsi“ žodį „paramos“.</text:span></text:p>
      <text:p text:style-name="P97"><text:span text:style-name="T98">7</text:span><text:span text:style-name="T99">. Įrašau 16</text:span><text:span text:style-name="T100"> </text:span><text:span text:style-name="T101">punkte po žodžio „kreipėsi“ žodį „paramos“.</text:span></text:p>
      <text:p text:style-name="P102"><text:span text:style-name="T103">8</text:span><text:span text:style-name="T104">. Papildau šiuo 19</text:span><text:span text:style-name="T105">1</text:span><text:span text:style-name="T106"> punktu:</text:span></text:p>
      <text:p text:style-name="P107"><text:span text:style-name="T108">„</text:span><text:span text:style-name="T109">19</text:span><text:span text:style-name="T110">1</text:span><text:span text:style-name="T111">. Pareiškėjo / Paramos gavėjo mirties atveju dėl įsipareigojimų perėmimo į Agentūrą galima kreiptis iki įsipareigojimų galiojimo pabaigos. Laikotarpiu nuo pareiškėjo / paramos gavėjo mirties iki įsipareigojimų perėmimo, privalo būti įvykdyti visi šiose taisyklėse numatyti įsipareigojimai, jei šiuo laikotarpiu numatyti įsipareigojimai neįvykdyti, įsipareigojimų perėmėjui, perėmusiam įsipareigojimus už neįvykdytus įsipareigojimus, bus taikomos numatytos sankcijos.“</text:span></text:p>
      <text:p text:style-name="P112"><text:span text:style-name="T113">9</text:span><text:span text:style-name="T114">. Pripažįstu netekusiu galios 26.1.2 punktą.</text:span></text:p>
      <text:p text:style-name="P115"><text:span text:style-name="T116">10</text:span><text:span text:style-name="T117">. Išdėstau 26.6 punktą taip:</text:span></text:p>
      <text:p text:style-name="P118"><text:span text:style-name="T119">„</text:span><text:span text:style-name="T120">26.6</text:span><text:span text:style-name="T121">. esant techninėms galimybėms naudotis elektronine bankininkyste, gali pats prisijungti prie paraiškų priėmimo informacinės sistemos ir užpildyti Tiesioginių išmokų administravimo bei kontrolės taisyklių 1 priede nurodytos paraiškos elektroninę formą ir įbraižyti deklaruojamus miško plotus. Tokiu atveju elektroninę paraišką užpildęs pareiškėjas privalo pasirašyti ją elektroniniu parašu arba atsispausdinti paraiškos registracijos dokumentą, jį pasirašyti ir vėliausiai iki einamųjų metų rugpjūčio 15 d. atsiųsti Centrui paštu adresu: Kudirkos g. 18-1, Vilnius, arba skenuotą jo kopiją elektroniniu paštu (adresu e-ibraizymas@vic.lt). Nuo einamųjų metų birželio 16 d. iki rugpjūčio 15 d. atsiųsti paraiškos registracijos dokumentai laikomi pavėluotai pateikti. Paraiška laikoma pateikta, kai pareiškėjas parašu patvirtina paraiškos duomenų teisingumą paraiškos registracijos dokumente bei Centras patvirtina šio dokumento gavimo faktą.“</text:span></text:p>
      <text:p text:style-name="P122"><text:span text:style-name="T123">11</text:span><text:span text:style-name="T124">. Išdėstau 28</text:span><text:span text:style-name="T125"> </text:span><text:span text:style-name="T126">punktą taip:</text:span></text:p>
      <text:p text:style-name="P127"><text:span text:style-name="T128">„</text:span><text:span text:style-name="T129">28</text:span><text:span text:style-name="T130">. Pavėluotai pateiktos paraiškos priimamos iki einamųjų metų liepos 10 d. Pavėluotai pateikus paraišką taikomos Taisyklių XII skyriuje nurodytos sankcijos, išskyrus vėlavimo atvejus, nepriklausančius nuo pareiškėjo valios (pvz. pareiškėjo mirtis, ilgalaikis profesinis nepajėgumas ar stichinė nelaimė, padariusi stiprų poveikį valdai). Tokiais atvejais pareiškėjas ar jo įgaliotas asmuo per 10 darbo dienų nuo tada, kai atsiranda tokia galimybė, kartu su paraiška pateikia prašymą priimti pavėluotą paraišką ir dokumentus, liudijančius vėlavimo priežastį. Paraiškos po einamųjų metų liepos 10 d. nepriimamos.“</text:span></text:p>
      <text:p text:style-name="P131"><text:span text:style-name="T132">12</text:span><text:span text:style-name="T133">. Išdėstau 29</text:span><text:span text:style-name="T134"> </text:span><text:span text:style-name="T135">punktą taip:</text:span></text:p>
      <text:p text:style-name="P136"><text:span text:style-name="T137">„</text:span><text:span text:style-name="T138">29</text:span><text:span text:style-name="T139">. Pasikeitus deklaruotiems duomenims po paraiškos pateikimo, pareiškėjas iki einamųjų metų liepos 10 d. seniūnijos darbuotojui gali pateikti prašymą pakeisti paraiškos duomenis (tokiu atveju pareiškėjas pasirašo seniūnijos darbuotojo suformuotame ir išspausdintame prašymo pakeisti paraiškos duomenis registracijos dokumente, kurio forma nurodyta Tiesioginių išmokų administravimo bei kontrolės taisyklių 5 priede) arba pakeisti juos pats, prisijungęs prie paraiškų priėmimo informacinės sistemos (tokiu atveju prašymą pakeisti paraiškos duomenis elektroniniu būdu užpildęs pareiškėjas privalo išsispausdinti prašymo pakeisti paraiškos duomenis registracijos dokumentą, jį pasirašyti ir vėliausiai iki einamųjų metų rugpjūčio 15 d. atsiųsti Centrui adresu: Kudirkos g. 18-1, Vilnius, paštu arba skenuotą jo versiją elektroniniu paštu (adresu e-ibraizymas@vic.lt). Pareiškėjui parašu nepatvirtinus duomenų teisingumo prašymo pakeisti paraiškos duomenis registracijos dokumente ir laiku nepateikus jo Centrui, prašymas pakeisti paraiškos duomenis atmetamas). Pareiškėjas gali taisyti įbraižytų laukų grafinį persidengimą (netikslaus deklaruojamų laukų įbraižymo atveju), jei toks taisymas galimas be paraiškos 2 lapo lentelės duomenų (įbraižytų laukų ploto) keitimo. Prašymai pakeisti paraiškos duomenis, pateikti nuo einamųjų metų birželio 16 d. iki liepos 10 d., laikomi pavėluotai pateiktais ir yra taikoma Taisyklių XII skyriuje nurodytos sankcijos (išskyrus atvejį, kai pareiškėjai taiso įbraižytų laukų grafinį persidengimą, jei toks taisymas galimas be paraiškos 2 lapo lentelės duomenų (įbraižytų laukų<text:s/></text:span><text:soft-page-break/><text:span text:style-name="T140">ploto) keitimo). Jeigu prieš pareiškėjo prašymo pakeisti paraiškos duomenis pateikimą arba prieš pareiškėjo prisijungimą prie paraiškų priėmimo informacinės sistemos ir duomenų pakeitimą Agentūra buvo informavusi pareiškėją apie ketinimą atlikti patikrą vietoje ar pranešusi apie paraiškoje aptiktas klaidas, arba jei informacija apie paraiškoje esančias klaidas buvo paskelbta Agentūros informaciniame portale, pareiškėjas negali keisti paraiškoje nurodytų duomenų.“</text:span></text:p>
      <text:p text:style-name="P141"><text:span text:style-name="T142">13</text:span><text:span text:style-name="T143">. Išdėstau 32</text:span><text:span text:style-name="T144"> </text:span><text:span text:style-name="T145">punktą taip:</text:span></text:p>
      <text:p text:style-name="P146"><text:span text:style-name="T147">„</text:span><text:span text:style-name="T148">32</text:span><text:span text:style-name="T149">. Pareiškėjas iki einamųjų metų liepos 10 d. seniūnijos darbuotojo padedamas gali paraiškų priėmimo informacinėje sistemoje aprašyti kontrolinių žemės sklypų ribų pasikeitimus, kurių dėl pateisinamų priežasčių neaprašė pateiktoje paraiškoje. Paraiškų priėmimo informacinėje sistemoje užregistravus kontrolinių žemės sklypų ribų pasikeitimus, pareiškėjas raštu teikia Centrui prašymą patikslinti kontrolinių žemės sklypų ribas, kartu informuodamas, kad ribų pasikeitimai yra aprašyti paraiškų priėmimo informacinėje sistemoje.“</text:span></text:p>
      <text:p text:style-name="P150"><text:span text:style-name="T151">14</text:span><text:span text:style-name="T152">. Išdėstau 40.2 punktą taip:</text:span></text:p>
      <text:p text:style-name="P153"><text:span text:style-name="T154">„</text:span><text:span text:style-name="T155">40.2</text:span><text:span text:style-name="T156">. paramos gavėjas seniūnijoje pagal valdos centro įregistravimo vietą ar elektroninės bankininkystės būdu kasmet per visą įsipareigojimų laikotarpį paraiškoje deklaruoja miško plotą.“</text:span></text:p>
      <text:p text:style-name="P157"><text:span text:style-name="T158">15</text:span><text:span text:style-name="T159">. Papildau šiuo 41.4 punktu:</text:span></text:p>
      <text:p text:style-name="P160"><text:span text:style-name="T161">„</text:span><text:span text:style-name="T162">41.4</text:span><text:span text:style-name="T163">. tais metais, už kuriuos mokama parama, paraiškoje deklaruotas plotas.“</text:span></text:p>
      <text:p text:style-name="P164"><text:span text:style-name="T165">16</text:span><text:span text:style-name="T166">. Išdėstau 50.3 punktą taip:</text:span></text:p>
      <text:p text:style-name="P167"><text:span text:style-name="T168">„</text:span><text:span text:style-name="T169">50.3</text:span><text:span text:style-name="T170">. pagal antrąją veiklos sritį, jei įsipareigojimų laikotarpiu VMT pareigūnai nustato, kad miške, už kurį prašoma paramos, nėra įvykdyti neplynieji miško kirtimai, kaip numatyta miškotvarkos projekte (jei miškotvarkos projekte suprojektuotas neplynasis kirtimo atvejis) ir (arba) nurodyta leidime kirsti mišką;“.</text:span></text:p>
      <text:p text:style-name="P171"/>
      <text:p text:style-name="P172"/>
      <text:p text:style-name="P173"/>
      <text:p text:style-name="P174"><text:span text:style-name="T175">Žemės ūkio ministras</text:span><text:span text:style-name="T17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07:00Z</meta:creation-date>
    <dc:date>2016-06-21T13:07:00Z</dc:date>
    <meta:template xlink:href="Normal" xlink:type="simple"/>
    <meta:editing-cycles>2</meta:editing-cycles>
    <meta:editing-duration>PT0S</meta:editing-duration>
    <meta:document-statistic meta:page-count="3" meta:paragraph-count="128" meta:word-count="1162" meta:character-count="9234" meta:row-count="482" meta:non-whitespace-character-count="8200"/>
  </office:meta>
</office:document-meta>
</file>