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KOVO 10 D. NUTARIMO NR. 257 „DĖL NEKOMPENSUOJAMŲJŲ VAISTINIŲ PREPARATŲ DIDŽIAUSIŲ DIDMENINĖS IR MAŽMENINĖS PREKYBOS ANTKAINIŲ PATVIRTINIMO“ PAKEITIMO</text:span></text:p>
      <text:p text:style-name="Normal"/>
      <text:p text:style-name="P17">2010 m. gegužės 4 d. Nr. 499</text:p>
      <text:p text:style-name="P18">Vilnius</text:p>
      <text:p text:style-name="P19"/>
      <text:p text:style-name="P20">Vadovaudamasi Lietuvos Respublikos farmacijos įstatymo (Žin., 2006, Nr. 78-3056; 2010, Nr. 13-624) 59<text:span text:style-name="T21">1</text:span><text:s/>straipsnio 2 dalimi ir siekdama užtikrinti geresnį nekompensuojamųjų vaistinių preparatų prieinamumą, Lietuvos Respublikos Vyriausybė nutaria:</text:p>
      <text:p text:style-name="P22">1. Pakeisti Lietuvos Respublikos Vyriausybės 2010 m. kovo 10 d. nutarimą Nr. 257 „Dėl Nekompensuojamųjų vaistinių preparatų didžiausių didmeninės ir mažmeninės prekybos antkainių patvirtinimo“ (Žin., 2010, Nr. 31-1443):</text:p>
      <text:p text:style-name="P23">1.1. papildyti nauju 2 punktu:</text:p>
      <text:p text:style-name="P24">„2. Nustatyti, kad tais atvejais, kai nekompensuojamojo vaistinio preparato rinkodaros teisės turėtojas ar lygiagretaus importo leidimo turėtojas ar jų atstovas sveikatos apsaugos ministro nustatyta tvarka Sveikatos apsaugos ministerijai nėra deklaravęs nekompensuojamojo vaistinio preparato rinkodaros teisės turėtojo ar lygiagretaus importo leidimo turėtojo taikomos Lietuvos Respublikai nekompensuojamojo vaistinio preparato kainos, šį nekompensuojamąjį vaistinį preparatą parduoti fiziniams asmenims ir juridiniams asmenims, neturintiems asmens sveikatos priežiūros veiklos licencijos ar licencijos verstis farmacine veikla, jeigu jį didmeninio platinimo licencijos turėtojas įsigijo po šio nutarimo įsigaliojimo, draudžiama. Tais atvejais, kai tokį vaistinį preparatą didmeninio platinimo licencijos turėtojas įsigijo iki šio nutarimo įsigaliojimo, jį leidžiama parduoti fiziniams asmenims ir juridiniams asmenims, neturintiems asmens sveikatos priežiūros veiklos licencijos ar licencijos verstis farmacine veikla, tik iki 2010 m. liepos 1 dienos.<text:s/></text:p>
      <text:p text:style-name="P25">Šiame punkte nustatytas draudimas netaikomas nekompensuojamiesiems vaistiniams preparatams, kurie negali būti keičiami kitais vaistiniais preparatais ir kurie yra įrašyti į sveikatos apsaugos ministro patvirtintą sąrašą. Sąrašo sudarymo tvarką nustato sveikatos apsaugos ministras.“;</text:p>
      <text:p text:style-name="P26">1.2. buvusį 2 punktą laikyti 3 punktu.</text:p>
      <text:p text:style-name="P27">2. Pakeisti nurodytu nutarimu patvirtintų Nekompensuojamųjų vaistinių preparatų didžiausių didmeninės ir mažmeninės prekybos antkainių 1 punktą:</text:p>
      <text:p text:style-name="P28">2.1. išdėstyti lentelės antrosios skilties pavadinimą taip:</text:p>
      <text:p text:style-name="P29">„Vaistinio preparato rinkodaros teisės turėtojo ar lygiagretaus importo leidimo turėtojo arba jų atstovo deklaruota vaistinio preparato kaina ar didmeninio platinimo licencijos turėtojo šio vaistinio preparato įsigijimo kaina, litais“;</text:p>
      <text:p text:style-name="P30">2.2. tarp lentelės ir paskutinės pastraipos įrašyti šią pastraipą:</text:p>
      <text:p text:style-name="P31">„Jei vaistinio preparato rinkodaros teisės turėtojo ar lygiagretaus importo leidimo turėtojo arba jų atstovo deklaruota vaistinio preparato kaina yra didesnė negu didmeninio platinimo licencijos turėtojo šio vaistinio preparato įsigijimo kaina, vaistinio preparato didžiausia didmeninė kaina apskaičiuojama prie įsigijimo kainos pridėjus didžiausią prekybos antkainį.“</text:p>
      <text:p text:style-name="P32"/>
      <text:p text:style-name="P33"/>
      <text:p text:style-name="P34"/>
      <text:p text:style-name="P35">MINISTRAS PIRMININKAS<text:tab/>ANDRIUS KUBILIUS</text:p>
      <text:p text:style-name="Normal"/>
      <text:p text:style-name="Normal"/>
      <text:p text:style-name="Normal"/>
      <text:p text:style-name="P36">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1T12:54:00Z</meta:creation-date>
    <dc:date>2014-10-01T12:54:00Z</dc:date>
    <meta:print-date>2010-05-05T06:46:00Z</meta:print-date>
    <meta:template xlink:href="Normal" xlink:type="simple"/>
    <meta:editing-cycles>2</meta:editing-cycles>
    <meta:editing-duration>PT0S</meta:editing-duration>
    <meta:document-statistic meta:page-count="2" meta:paragraph-count="20" meta:word-count="376" meta:character-count="3144" meta:row-count="84" meta:non-whitespace-character-count="2788"/>
  </office:meta>
</office:document-meta>
</file>