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7 STRAIPSNIO PAKEITIMO</text:p>
      <text:p text:style-name="P13">Į S T A T Y M A S</text:p>
      <text:p text:style-name="P14"/>
      <text:p text:style-name="P15">1997 m. spalio 21 d. Nr. VIII-471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A0FC6A6C4246" office:target-frame-name="_blank" xlink:show="new"><text:span text:style-name="T22">55-1293</text:span></text:a><text:span text:style-name="T23">, Nr.<text:s/></text:span><text:a xlink:href="https://www.e-tar.lt/portal/lt/legalAct/TAR.4C34A2D64E0B" office:target-frame-name="_blank" xlink:show="new"><text:span text:style-name="T24">126-2938</text:span></text:a><text:span text:style-name="T25">; 1997, Nr.<text:s/></text:span><text:a xlink:href="https://www.e-tar.lt/portal/lt/legalAct/TAR.F62459394DD0" office:target-frame-name="_blank" xlink:show="new"><text:span text:style-name="T26">21-48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7 straipsnio 1 punkto pakeitimas</text:span></text:p>
      <text:p text:style-name="P33"><text:span text:style-name="T34">7 straipsnio 1 punkte po žodžių „valstybines švietimo“ įrašyti žodžius „išskyrus aukštąsias mokyklas, įstaigas“, išbraukti žodžius „išskyrus aukštesniąsi</text:span><text:span text:style-name="T35">as ir profesines mokyklas“ ir šį punktą išdėstyti taip:</text:span></text:p>
      <text:p text:style-name="P36"><text:span text:style-name="T37">„</text:span><text:span text:style-name="T38">1</text:span><text:span text:style-name="T39">) įstatymų nustatyta tvarka steigia, reorganizuoja ir likviduoja apskrities valstybines švietimo,</text:span><text:span text:style-name="T40"><text:s/></text:span><text:span text:style-name="T41">išskyrus aukštąsias mokyklas, įstaigas, kultūros, kūno kultūros ir sporto, socialinės paramos ir g</text:span><text:span text:style-name="T42">lobos įstaigas bei tarnybas, taip pat specialiųjų socialinių paslaugų institucijas;“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ALGIRDAS BRAZAUS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55:00Z</meta:creation-date>
    <dc:date>2015-06-26T22:55:00Z</dc:date>
    <meta:template xlink:href="Normal" xlink:type="simple"/>
    <meta:editing-cycles>2</meta:editing-cycles>
    <meta:editing-duration>PT0S</meta:editing-duration>
    <meta:document-statistic meta:page-count="1" meta:paragraph-count="19" meta:word-count="160" meta:character-count="1188" meta:row-count="49" meta:non-whitespace-character-count="1047"/>
  </office:meta>
</office:document-meta>
</file>