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weight-complex="bold" fo:language="en" fo:country="US"/>
    </style:style>
    <style:style style:name="T3" style:parent-style-name="DefaultParagraphFont" style:family="text">
      <style:text-properties style:font-weight-complex="bold"/>
    </style:style>
    <style:style style:name="P4" style:parent-style-name="Normal" style:family="paragraph">
      <style:paragraph-properties fo:text-align="center"/>
      <style:text-properties style:font-weight-complex="bold" fo:letter-spacing="0.0416in"/>
    </style:style>
    <style:style style:name="P5" style:parent-style-name="Normal" style:family="paragraph">
      <style:paragraph-properties fo:text-align="center"/>
      <style:text-properties style:font-weight-complex="bold" fo:letter-spacing="0.0416in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style:font-weight-complex="bold"/>
    </style:style>
    <style:style style:name="P8" style:parent-style-name="Normal" style:family="paragraph">
      <style:paragraph-properties fo:text-align="center"/>
      <style:text-properties style:font-weight-complex="bold"/>
    </style:style>
    <style:style style:name="P9" style:parent-style-name="Normal" style:family="paragraph">
      <style:paragraph-properties fo:text-align="center"/>
      <style:text-properties style:font-weight-complex="bold"/>
    </style:style>
    <style:style style:name="P10" style:parent-style-name="Normal" style:family="paragraph">
      <style:paragraph-properties fo:text-align="justify" fo:text-indent="0.3937in"/>
      <style:text-properties style:font-weight-complex="bold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style:font-weight-complex="bold" fo:letter-spacing="0.0416in"/>
    </style:style>
    <style:style style:name="T13" style:parent-style-name="DefaultParagraphFont" style:family="text">
      <style:text-properties style:font-weight-complex="bold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 style:text-position="super 62.5%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 style:text-position="super 62.5%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><text:span text:style-name="T2"/><text:span text:style-name="T3">LIETUVOS RESPUBLIKOS FINANSŲ MINISTRO<text:s/></text:span></text:p>
      <text:p text:style-name="P4">ĮSAKYMAS</text:p>
      <text:p text:style-name="P5"/>
      <text:p text:style-name="P6">DĖL FINANSŲ MINISTRO 2008 M. SPALIO 24 D. ĮSAKYMO NR. 1K-334 „DĖL FINANSŲ INŽINERIJOS PRIEMONIŲ ADMINISTRAVIMO IR FINANSAVIMO TAISYKLIŲ PATVIRTINIMO“ PAPILDYMO</text:p>
      <text:p text:style-name="P7"/>
      <text:p text:style-name="P8">2009 m. vasario 6 d. Nr. 1K-031</text:p>
      <text:p text:style-name="P9">Vilnius</text:p>
      <text:p text:style-name="P10"/>
      <text:p text:style-name="P11"><text:span text:style-name="T12">Papildau</text:span><text:span text:style-name="T13"><text:s/>Finansų inžinerijos priemonių administravimo ir finansavimo taisykles, patvirtintas Lietuvos Respublikos finansų ministro 2008 m. spalio 24 d. įsakymu Nr. 1K-334 „Dėl Finansų inžinerijos priemonių administravimo ir fi</text:span><text:span text:style-name="T14">nansavimo taisyklių patvirtinimo“ (Žin., 2008, Nr.<text:s/></text:span><text:a xlink:href="https://www.e-tar.lt/portal/lt/legalAct/TAR.E12ACBD65498" office:target-frame-name="_blank" xlink:show="new"><text:span text:style-name="T15">125-4765</text:span></text:a><text:span text:style-name="T16">), šiuo 14</text:span><text:span text:style-name="T17">1</text:span><text:span text:style-name="T18"><text:s/>punktu:</text:span></text:p>
      <text:p text:style-name="P19"><text:span text:style-name="T20">„</text:span><text:span text:style-name="T21">14</text:span><text:span text:style-name="T22">1</text:span><text:span text:style-name="T23">. Kontroliuojančiojo fondo valdytojas arba ministerija (jei kontroliuojantysis fondas nėra s</text:span><text:span text:style-name="T24">teigiamas), suderinę su šių taisyklių 12 punkte nurodytu komitetu, o jei toks komitetas nesudaromas, – su vadovaujančiąja institucija ir ministerija (jei yra steigiamas kontroliuojantysis fondas), nustato Finansų inžinerijos projektų atitikties bendriesiem</text:span><text:span text:style-name="T25">s ir specialiesiems Stebėsenos komiteto patvirtintiems projektų atrankos kriterijams metodiką.“</text:span></text:p>
      <text:p text:style-name="P26"/>
      <text:p text:style-name="P27"/>
      <text:p text:style-name="P28"/>
      <text:p text:style-name="P29"><text:span text:style-name="T30">FINANSŲ MINISTRAS</text:span><text:s/><text:tab/><text:span text:style-name="T31">ALGIRDAS ŠEMET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 Į S A K Y M A S</dc:title>
    <meta:initial-creator>Rima</meta:initial-creator>
    <dc:creator>Adlib User</dc:creator>
    <meta:creation-date>2015-10-04T01:53:00Z</meta:creation-date>
    <dc:date>2015-10-04T01:53:00Z</dc:date>
    <meta:template xlink:href="Normal" xlink:type="simple"/>
    <meta:editing-cycles>2</meta:editing-cycles>
    <meta:editing-duration>PT0S</meta:editing-duration>
    <meta:document-statistic meta:page-count="1" meta:paragraph-count="9" meta:word-count="136" meta:character-count="1126" meta:row-count="38" meta:non-whitespace-character-count="999"/>
  </office:meta>
</office:document-meta>
</file>