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2.5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per 62.5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2.5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2.5%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2.5%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2.5%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2.5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2.5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2.5%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2.5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2.5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per 62.5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per 62.5%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per 62.5%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per 62.5%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2.5%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2.5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2.5%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per 62.5%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2.5%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per 62.5%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per 62.5%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per 62.5%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2.5%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2.5%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2.5%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2.5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2.5%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per 62.5%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style:text-position="super 62.5%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2.5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2.5%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per 62.5%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per 62.5%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per 62.5%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position="super 62.5%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super 62.5%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super 62.5%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2.5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2.5%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2.5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per 62.5%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per 62.5%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per 62.5%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per 62.5%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 style:text-position="super 62.5%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super 62.5%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per 62.5%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per 62.5%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per 62.5%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per 62.5%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per 62.5%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2.5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per 62.5%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style:text-position="super 62.5%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2.5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super 62.5%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per 62.5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per 62.5%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super 62.5%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per 62.5%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per 62.5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font-weight="bold" style:font-weight-asian="bold" style:font-weight-complex="bold"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2.5%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super 62.5%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style:text-position="super 62.5%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2.5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per 62.5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per 62.5%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per 62.5%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style:text-position="super 62.5%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text-position="super 62.5%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per 62.5%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super 62.5%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per 62.5%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per 62.5%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 style:text-position="super 62.5%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style:text-position="super 62.5%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per 62.5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2.5%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per 62.5%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2.5%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per 62.5%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style:text-position="super 62.5%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style:text-position="super 62.5%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 style:text-position="super 62.5%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style:text-position="super 62.5%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per 62.5%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super 62.5%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  <style:text-properties fo:hyphenate="false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2.5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2.5%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2.5%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per 62.5%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style:text-position="super 62.5%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style:text-position="super 62.5%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per 62.5%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2.5%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style:text-position="super 62.5%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style:text-position="super 62.5%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style:text-position="super 62.5%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 fo:text-indent="0.3937in"/>
      <style:text-properties fo:hyphenate="false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style:text-position="super 62.5%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super 62.5%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super 62.5%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style:text-position="super 62.5%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super 62.5%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 style:text-position="super 62.5%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 style:text-position="super 62.5%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super 62.5%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style:text-position="super 62.5%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per 62.5%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per 62.5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style:text-position="super 62.5%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per 62.5%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  <style:text-properties fo:hyphenate="false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 style:text-position="super 62.5%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style:text-position="super 62.5%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style:text-position="super 62.5%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3937in"/>
      <style:text-properties fo:hyphenate="false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widows="0" fo:orphans="0" fo:text-align="justify" fo:text-indent="0.3937in"/>
      <style:text-properties fo:hyphenate="false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 style:text-position="super 62.5%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2.5%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per 62.5%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/>
      <style:text-properties fo:hyphenate="false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font-style="italic" style:font-style-asian="italic" style:font-style-complex="italic" fo:color="#000000"/>
    </style:style>
    <style:style style:name="P9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7" style:parent-style-name="Normal" style:family="paragraph">
      <style:paragraph-properties fo:widows="0" fo:orphans="0" fo:text-align="justify" fo:text-indent="0.3937in"/>
      <style:text-properties fo:hyphenate="false"/>
    </style:style>
    <style:style style:name="P968" style:parent-style-name="Normal" style:family="paragraph">
      <style:paragraph-properties fo:widows="0" fo:orphans="0" fo:text-align="center"/>
      <style:text-properties fo:hyphenate="false"/>
    </style:style>
    <style:style style:name="T9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TEISĖS PAŽEIDIMŲ KODEKSO 236 ir 259</text:span><text:span text:style-name="T8">1</text:span><text:span text:style-name="T9"><text:s/>STRAIPSNIŲ PAKEITIMO ĮSTATYMAS</text:span></text:p>
      <text:p text:style-name="P10"/>
      <text:p text:style-name="P11">2010 m. lapkričio 4 d. Nr. XI-1086</text:p>
      <text:p text:style-name="P12">Vilnius</text:p>
      <text:p text:style-name="P13"/>
      <text:p text:style-name="P14"><text:span text:style-name="T15">(Žin., 1985, Nr. 1-1, Nr. 33-370; 1995, Nr.<text:s/></text:span><text:a xlink:href="https://www.e-tar.lt/portal/lt/legalAct/TAR.035D345DB526" office:target-frame-name="_blank" xlink:show="new"><text:span text:style-name="T16">86-1942</text:span></text:a><text:span text:style-name="T17">; 2000, Nr.<text:s/></text:span><text:a xlink:href="https://www.e-tar.lt/portal/lt/legalAct/TAR.C9DC4FD96FC2" office:target-frame-name="_blank" xlink:show="new"><text:span text:style-name="T18">22-552</text:span></text:a><text:span text:style-name="T19">; 2002, Nr.<text:s/></text:span><text:a xlink:href="https://www.e-tar.lt/portal/lt/legalAct/TAR.3D3FAA1E98C8" office:target-frame-name="_blank" xlink:show="new"><text:span text:style-name="T20">75-3214</text:span></text:a><text:span text:style-name="T21">,<text:s/></text:span><text:span text:style-name="T22">Nr.<text:s/></text:span><text:a xlink:href="https://www.e-tar.lt/portal/lt/legalAct/TAR.C25D9A4F670E" office:target-frame-name="_blank" xlink:show="new"><text:span text:style-name="T23">124-5623</text:span></text:a><text:span text:style-name="T24">; 2003, Nr.<text:s/></text:span><text:a xlink:href="https://www.e-tar.lt/portal/lt/legalAct/TAR.AEF7DA53D190" office:target-frame-name="_blank" xlink:show="new"><text:span text:style-name="T25">28-1126</text:span></text:a><text:span text:style-name="T26">, Nr.<text:s/></text:span><text:a xlink:href="https://www.e-tar.lt/portal/lt/legalAct/TAR.8F794DCEE1DA" office:target-frame-name="_blank" xlink:show="new"><text:span text:style-name="T27">74-3421</text:span></text:a><text:span text:style-name="T28">, Nr.<text:s/></text:span><text:a xlink:href="https://www.e-tar.lt/portal/lt/legalAct/TAR.2CCBC0B7E2C7" office:target-frame-name="_blank" xlink:show="new"><text:span text:style-name="T29">102-4581</text:span></text:a><text:span text:style-name="T30">, Nr.<text:s/></text:span><text:a xlink:href="https://www.e-tar.lt/portal/lt/legalAct/TAR.CA01560E8D2A" office:target-frame-name="_blank" xlink:show="new"><text:span text:style-name="T31">112-4997</text:span></text:a><text:span text:style-name="T32">; 2004, Nr.<text:s/></text:span><text:a xlink:href="https://www.e-tar.lt/portal/lt/legalAct/TAR.0ECC9B4962CD" office:target-frame-name="_blank" xlink:show="new"><text:span text:style-name="T33">25-763</text:span></text:a><text:span text:style-name="T34">, Nr.<text:s/></text:span><text:a xlink:href="https://www.e-tar.lt/portal/lt/legalAct/TAR.DC334B2FE233" office:target-frame-name="_blank" xlink:show="new"><text:span text:style-name="T35">68-2368</text:span></text:a><text:span text:style-name="T36">, Nr.<text:s/></text:span><text:a xlink:href="https://www.e-tar.lt/portal/lt/legalAct/TAR.B4483E9EC41E" office:target-frame-name="_blank" xlink:show="new"><text:span text:style-name="T37">72-2491</text:span></text:a><text:span text:style-name="T38">, Nr.<text:s/></text:span><text:a xlink:href="https://www.e-tar.lt/portal/lt/legalAct/TAR.876E5906F3C4" office:target-frame-name="_blank" xlink:show="new"><text:span text:style-name="T39">115-4275</text:span></text:a><text:span text:style-name="T40">, Nr.<text:s/></text:span><text:a xlink:href="https://www.e-tar.lt/portal/lt/legalAct/TAR.D0B39C9B6456" office:target-frame-name="_blank" xlink:show="new"><text:span text:style-name="T41">134-4840</text:span></text:a><text:span text:style-name="T42">, Nr.<text:s/></text:span><text:a xlink:href="https://www.e-tar.lt/portal/lt/legalAct/TAR.3C9B92DCF85A" office:target-frame-name="_blank" xlink:show="new"><text:span text:style-name="T43">135-4896</text:span></text:a><text:span text:style-name="T44">, Nr.<text:s/></text:span><text:a xlink:href="https://www.e-tar.lt/portal/lt/legalAct/TAR.E824F2E43701" office:target-frame-name="_blank" xlink:show="new"><text:span text:style-name="T45">166-6060</text:span></text:a><text:span text:style-name="T46">, Nr.<text:s/></text:span><text:a xlink:href="https://www.e-tar.lt/portal/lt/legalAct/TAR.41C30AEEB25C" office:target-frame-name="_blank" xlink:show="new"><text:span text:style-name="T47">171-6317</text:span></text:a><text:span text:style-name="T48">; 2005, Nr.<text:s/></text:span><text:a xlink:href="https://www.e-tar.lt/portal/lt/legalAct/TAR.5474D55F5B38" office:target-frame-name="_blank" xlink:show="new"><text:span text:style-name="T49">18-576</text:span></text:a><text:span text:style-name="T50">, Nr.<text:s/></text:span><text:a xlink:href="https://www.e-tar.lt/portal/lt/legalAct/TAR.73A9B931F59A" office:target-frame-name="_blank" xlink:show="new"><text:span text:style-name="T51">47-1553</text:span></text:a><text:span text:style-name="T52">, Nr.<text:s/></text:span><text:a xlink:href="https://www.e-tar.lt/portal/lt/legalAct/TAR.AFAD46A92851" office:target-frame-name="_blank" xlink:show="new"><text:span text:style-name="T53">83-3040</text:span></text:a><text:span text:style-name="T54">, Nr.<text:s/></text:span><text:a xlink:href="https://www.e-tar.lt/portal/lt/legalAct/TAR.E506FB78983A" office:target-frame-name="_blank" xlink:show="new"><text:span text:style-name="T55">137-4911</text:span></text:a><text:span text:style-name="T56">, Nr.<text:s/></text:span><text:a xlink:href="https://www.e-tar.lt/portal/lt/legalAct/TAR.C1D7369B9EAC" office:target-frame-name="_blank" xlink:show="new"><text:span text:style-name="T57">143-5167</text:span></text:a><text:span text:style-name="T58">; 2006, Nr.<text:s/></text:span><text:a xlink:href="https://www.e-tar.lt/portal/lt/legalAct/TAR.E7152F34B71F" office:target-frame-name="_blank" xlink:show="new"><text:span text:style-name="T59">73-2759</text:span></text:a><text:span text:style-name="T60">,<text:s/></text:span><text:span text:style-name="T61">Nr.<text:s/></text:span><text:a xlink:href="https://www.e-tar.lt/portal/lt/legalAct/TAR.BC1E7278BC10" office:target-frame-name="_blank" xlink:show="new"><text:span text:style-name="T62">119-4548</text:span></text:a><text:span text:style-name="T63">, Nr.<text:s/></text:span><text:a xlink:href="https://www.e-tar.lt/portal/lt/legalAct/TAR.7175B4753095" office:target-frame-name="_blank" xlink:show="new"><text:span text:style-name="T64">132-4986</text:span></text:a><text:span text:style-name="T65">; 2007, Nr.<text:s/></text:span><text:a xlink:href="https://www.e-tar.lt/portal/lt/legalAct/TAR.D1E5F5AF0A4A" office:target-frame-name="_blank" xlink:show="new"><text:span text:style-name="T66">12-492</text:span></text:a><text:span text:style-name="T67">, Nr.<text:s/></text:span><text:a xlink:href="https://www.e-tar.lt/portal/lt/legalAct/TAR.526B0A88297A" office:target-frame-name="_blank" xlink:show="new"><text:span text:style-name="T68">49-1880</text:span></text:a><text:span text:style-name="T69">, Nr.<text:s/></text:span><text:a xlink:href="https://www.e-tar.lt/portal/lt/legalAct/TAR.3E128DF8E4DE" office:target-frame-name="_blank" xlink:show="new"><text:span text:style-name="T70">81-3316</text:span></text:a><text:span text:style-name="T71">, Nr.<text:s/></text:span><text:a xlink:href="https://www.e-tar.lt/portal/lt/legalAct/TAR.8D2A78A4B621" office:target-frame-name="_blank" xlink:show="new"><text:span text:style-name="T72">138-5641</text:span></text:a><text:span text:style-name="T73">, Nr.<text:s/></text:span><text:a xlink:href="https://www.e-tar.lt/portal/lt/legalAct/TAR.8E6686A79ACA" office:target-frame-name="_blank" xlink:show="new"><text:span text:style-name="T74">138-5644</text:span></text:a><text:span text:style-name="T75">; 2008, Nr.<text:s/></text:span><text:a xlink:href="https://www.e-tar.lt/portal/lt/legalAct/TAR.8E83941C7CCC" office:target-frame-name="_blank" xlink:show="new"><text:span text:style-name="T76">11-375</text:span></text:a><text:span text:style-name="T77">, Nr.<text:s/></text:span><text:a xlink:href="https://www.e-tar.lt/portal/lt/legalAct/TAR.923356FB898E" office:target-frame-name="_blank" xlink:show="new"><text:span text:style-name="T78">81-3181</text:span></text:a><text:span text:style-name="T79">, Nr.<text:s/></text:span><text:a xlink:href="https://www.e-tar.lt/portal/lt/legalAct/TAR.F482BE7AA0E2" office:target-frame-name="_blank" xlink:show="new"><text:span text:style-name="T80">82-3234</text:span></text:a><text:span text:style-name="T81">, Nr.<text:s/></text:span><text:a xlink:href="https://www.e-tar.lt/portal/lt/legalAct/TAR.1DAE2791C6B5" office:target-frame-name="_blank" xlink:show="new"><text:span text:style-name="T82">123-4661</text:span></text:a><text:span text:style-name="T83">, Nr.<text:s/></text:span><text:a xlink:href="https://www.e-tar.lt/portal/lt/legalAct/TAR.B0C41B6C7683" office:target-frame-name="_blank" xlink:show="new"><text:span text:style-name="T84">135-5227</text:span></text:a><text:span text:style-name="T85">; 2009, Nr.<text:s/></text:span><text:a xlink:href="https://www.e-tar.lt/portal/lt/legalAct/TAR.3792AA98895A" office:target-frame-name="_blank" xlink:show="new"><text:span text:style-name="T86">89-3805</text:span></text:a><text:span text:style-name="T87">, Nr.<text:s/></text:span><text:a xlink:href="https://www.e-tar.lt/portal/lt/legalAct/TAR.E2DC07ED8260" office:target-frame-name="_blank" xlink:show="new"><text:span text:style-name="T88">147-6550</text:span></text:a><text:span text:style-name="T89">; 2010, Nr.<text:s/></text:span><text:a xlink:href="https://www.e-tar.lt/portal/lt/legalAct/TAR.C0135D0CE9CF" office:target-frame-name="_blank" xlink:show="new"><text:span text:style-name="T90">1-2</text:span></text:a><text:span text:style-name="T91">, Nr.<text:s/></text:span><text:a xlink:href="https://www.e-tar.lt/portal/lt/legalAct/TAR.4BED7C4B019F" office:target-frame-name="_blank" xlink:show="new"><text:span text:style-name="T92">13-613</text:span></text:a><text:span text:style-name="T93">, Nr.<text:s/></text:span><text:a xlink:href="https://www.e-tar.lt/portal/lt/legalAct/TAR.6B91EE2D09E5" office:target-frame-name="_blank" xlink:show="new"><text:span text:style-name="T94">55-2680</text:span></text:a><text:span text:style-name="T95">, Nr.<text:s/></text:span><text:a xlink:href="https://www.e-tar.lt/portal/lt/legalAct/TAR.44BD57A620A2" office:target-frame-name="_blank" xlink:show="new"><text:span text:style-name="T96">60-2960</text:span></text:a><text:span text:style-name="T97">, Nr.<text:s/></text:span><text:a xlink:href="https://www.e-tar.lt/portal/lt/legalAct/TAR.D40C1D958439" office:target-frame-name="_blank" xlink:show="new"><text:span text:style-name="T98">63-3098</text:span></text:a><text:span text:style-name="T99">, Nr.<text:s/></text:span><text:a xlink:href="https://www.e-tar.lt/portal/lt/legalAct/TAR.EAA374FFC42C" office:target-frame-name="_blank" xlink:show="new"><text:span text:style-name="T100">116-5918</text:span></text:a><text:span text:style-name="T101">)</text:span></text:p>
      <text:p text:style-name="P102"/>
      <text:p text:style-name="P103"><text:span text:style-name="T104">1</text:span><text:span text:style-name="T105"><text:s/>straipsnis.<text:s/></text:span><text:span text:style-name="T106">236 straipsnio pakeitimas</text:span></text:p>
      <text:p text:style-name="P107"><text:span text:style-name="T108">Pakeisti 236 straipsnį ir jį išdėstyti taip:</text:span></text:p>
      <text:p text:style-name="P109"/>
      <text:p text:style-name="P110"><text:span text:style-name="T111">„</text:span><text:span text:style-name="T112">236</text:span><text:span text:style-name="T113"><text:s/>straipsnis.<text:s/></text:span><text:span text:style-name="T114">Lietuvos statistikos departamentas</text:span></text:p>
      <text:p text:style-name="P115"><text:span text:style-name="T116">Lietuvos statistikos<text:s/></text:span><text:span text:style-name="T117">departamentas nagrinėja administracinių teisės pažeidimų, susijusių su statistikos duomenų pateikimo tvarkos pažeidimais, bylas (šio kodekso 173</text:span><text:span text:style-name="T118">2</text:span><text:span text:style-name="T119"><text:s/>straipsnio pirmoji dalis).</text:span></text:p>
      <text:p text:style-name="P120"><text:span text:style-name="T121">Lietuvos statistikos departamento vardu nagrinėti administracinių teisės pažeidim</text:span><text:span text:style-name="T122">ų bylas ir skirti administracines baudas turi teisę Lietuvos statistikos departamento generalinis direktorius ir jo pavaduotojai.“</text:span></text:p>
      <text:p text:style-name="P123"/>
      <text:p text:style-name="P124"><text:span text:style-name="T125">2</text:span><text:span text:style-name="T126"><text:s/>straipsnis.<text:s/></text:span><text:span text:style-name="T127">259</text:span><text:span text:style-name="T128">1</text:span><text:span text:style-name="T129"><text:s/>straipsnio 1 dalies 1 punkto pakeitimas</text:span></text:p>
      <text:p text:style-name="P130"><text:span text:style-name="T131">259</text:span><text:span text:style-name="T132">1</text:span><text:span text:style-name="T133"><text:s/>straipsnio 1 dalies 1 punkto penkioliktojoje p</text:span><text:span text:style-name="T134">astraipoje vietoj žodžių „Statistikos departamento prie Lietuvos Respublikos Vyriausybės“ įrašyti žodžius „Lietuvos statistikos departamento“ ir šį punktą išdėstyti taip:</text:span></text:p>
      <text:p text:style-name="P135"><text:span text:style-name="T136">„</text:span><text:span text:style-name="T137">1</text:span><text:span text:style-name="T138">) tam įgalioti:</text:span></text:p>
      <text:p text:style-name="P139"><text:span text:style-name="T140">vidaus reikalų ir policijos pareigūnai (41</text:span><text:span text:style-name="T141">3</text:span><text:span text:style-name="T142">, 42</text:span><text:span text:style-name="T143">4</text:span><text:span text:style-name="T144">, 44, 44</text:span><text:span text:style-name="T145">1</text:span><text:span text:style-name="T146"><text:s/>strai</text:span><text:span text:style-name="T147">psniai, 44</text:span><text:span text:style-name="T148">2</text:span><text:span text:style-name="T149"><text:s/>straipsnio trečioji dalis, 50, 50</text:span><text:span text:style-name="T150">2</text:span><text:span text:style-name="T151">, 50</text:span><text:span text:style-name="T152">3</text:span><text:span text:style-name="T153">, 110 straipsniai, 124 straipsnio šeštoji dalis, 124</text:span><text:span text:style-name="T154">2</text:span><text:span text:style-name="T155"><text:s/>straipsnio trečioji ir ketvirtoji dalys, 126 straipsnio pirmoji, ketvirtoji ir penktoji dalys, 127 straipsnio trečioji dalis, 128 straipsnio pirmoji ir</text:span><text:span text:style-name="T156"><text:s/>antroji dalys, 129 straipsnis, 130 straipsnio pirmoji dalis, 130</text:span><text:span text:style-name="T157">2</text:span><text:span text:style-name="T158">, 134</text:span><text:span text:style-name="T159">1</text:span><text:span text:style-name="T160"><text:s/>straipsniai, 143 straipsnis – dėl pažeidimų automobilių transporte, 152</text:span><text:span text:style-name="T161">14</text:span><text:span text:style-name="T162">, 153</text:span><text:span text:style-name="T163">1</text:span><text:span text:style-name="T164">, 160–162, 163</text:span><text:span text:style-name="T165">1</text:span><text:span text:style-name="T166">, 163</text:span><text:span text:style-name="T167">2</text:span><text:span text:style-name="T168">, 163</text:span><text:span text:style-name="T169">11</text:span><text:span text:style-name="T170">, 164 straipsniai, 171 straipsnio pirmoji ir antroji dalys, 171</text:span><text:span text:style-name="T171">1</text:span><text:span text:style-name="T172"><text:s/>straipsnio<text:s/></text:span><text:span text:style-name="T173">antroji dalis, 171</text:span><text:span text:style-name="T174">2</text:span><text:span text:style-name="T175"><text:s/>straipsnio antroji dalis, 171</text:span><text:span text:style-name="T176">4</text:span><text:span text:style-name="T177">, 171</text:span><text:span text:style-name="T178">5</text:span><text:span text:style-name="T179">, 172</text:span><text:span text:style-name="T180">11</text:span><text:span text:style-name="T181">, 173, 173</text:span><text:span text:style-name="T182">3</text:span><text:span text:style-name="T183">, 173</text:span><text:span text:style-name="T184">6</text:span><text:span text:style-name="T185">, 173</text:span><text:span text:style-name="T186">7</text:span><text:span text:style-name="T187">, 173</text:span><text:span text:style-name="T188">9</text:span><text:span text:style-name="T189">, 173</text:span><text:span text:style-name="T190">13</text:span><text:span text:style-name="T191">, 173</text:span><text:span text:style-name="T192">18</text:span><text:span text:style-name="T193">, 173</text:span><text:span text:style-name="T194">20</text:span><text:span text:style-name="T195">, 173</text:span><text:span text:style-name="T196">21</text:span><text:span text:style-name="T197">, 174, 175 straipsniai, 178 straipsnio trečioji, ketvirtoji, penktoji, šeštoji ir septintoji dalys, 178</text:span><text:span text:style-name="T198">1</text:span><text:span text:style-name="T199">, 180, 181, 181</text:span><text:span text:style-name="T200">1</text:span><text:span text:style-name="T201"><text:s/>straipsniai, 181</text:span><text:span text:style-name="T202">2</text:span><text:span text:style-name="T203"><text:s/>straipsnio antroji dalis, 181</text:span><text:span text:style-name="T204">3</text:span><text:span text:style-name="T205"><text:s/>straipsnis, 182 straipsnio antroji dalis, 182</text:span><text:span text:style-name="T206">1</text:span><text:span text:style-name="T207"><text:s/>straipsnio antroji dalis, 183 straipsnio trečioji dalis, 184, 185, 185</text:span><text:span text:style-name="T208">1</text:span><text:span text:style-name="T209">, 185</text:span><text:span text:style-name="T210">5</text:span><text:span text:style-name="T211">, 186, 186</text:span><text:span text:style-name="T212">5</text:span><text:span text:style-name="T213"><text:s/>straipsniai, 187 straipsnio pirmoji ir antroji dalys, 187</text:span><text:span text:style-name="T214">4</text:span><text:span text:style-name="T215">, 187</text:span><text:span text:style-name="T216">11</text:span><text:span text:style-name="T217"><text:s/>stra</text:span><text:span text:style-name="T218">ipsniai, 187</text:span><text:span text:style-name="T219">12<text:s/></text:span><text:span text:style-name="T220">straipsnis – dėl politinių sankcijų pažeidimo, 188–188</text:span><text:span text:style-name="T221">2</text:span><text:span text:style-name="T222">, 188</text:span><text:span text:style-name="T223">5</text:span><text:span text:style-name="T224"><text:s/>straipsniai, 188</text:span><text:span text:style-name="T225">7</text:span><text:span text:style-name="T226"><text:s/>straipsnio pirmoji dalis, 188</text:span><text:span text:style-name="T227">11</text:span><text:span text:style-name="T228">, 188</text:span><text:span text:style-name="T229">15</text:span><text:span text:style-name="T230">, 188</text:span><text:span text:style-name="T231">18</text:span><text:span text:style-name="T232">, 189</text:span><text:span text:style-name="T233">9</text:span><text:span text:style-name="T234">, 191, 193</text:span><text:span text:style-name="T235">2</text:span><text:span text:style-name="T236">, 198, 202, 205</text:span><text:span text:style-name="T237">2</text:span><text:span text:style-name="T238">, 207, 207</text:span><text:span text:style-name="T239">2</text:span><text:span text:style-name="T240">, 207</text:span><text:span text:style-name="T241">3</text:span><text:span text:style-name="T242">, 207</text:span><text:span text:style-name="T243">4</text:span><text:span text:style-name="T244">, 207</text:span><text:span text:style-name="T245">5</text:span><text:span text:style-name="T246">, 207</text:span><text:span text:style-name="T247">6</text:span><text:span text:style-name="T248">, 207</text:span><text:span text:style-name="T249">7</text:span><text:span text:style-name="T250">, 207</text:span><text:span text:style-name="T251">8</text:span><text:span text:style-name="T252">, 207</text:span><text:span text:style-name="T253">9</text:span><text:span text:style-name="T254"><text:s/>straipsniai, 210 straipsnio p</text:span><text:span text:style-name="T255">irmoji ir antroji dalys, 211 straipsnis (išskyrus Lietuvos metrologijos inspekcijos pareigūno ar aplinkos apsaugos valstybinės kontrolės pareigūno uždėtos plombos sužalojimą arba nuplėšimą), 214 straipsnis, 214</text:span><text:span text:style-name="T256">8</text:span><text:span text:style-name="T257"><text:s/>straipsnis – dėl įstatymų uždraustos informa</text:span><text:span text:style-name="T258">cijos ir informacijos apie įstatymų uždraustą ar neteisėtą veiklą skleidimo;</text:span></text:p>
      <text:p text:style-name="P259"><text:span text:style-name="T260">Aplinkos ministerijos organų pareigūnai (42</text:span><text:span text:style-name="T261">4</text:span><text:span text:style-name="T262"><text:s/>straipsnio pirmoji ir antroji dalys, 45, 49 straipsniai, 51</text:span><text:span text:style-name="T263">3</text:span><text:span text:style-name="T264"><text:s/>straipsnio penktoji, šeštoji, septintoji, aštuntoji, devintoji, dešimto</text:span><text:span text:style-name="T265">ji, vienuoliktoji ir dvyliktoji dalys, 51</text:span><text:span text:style-name="T266">5</text:span><text:span text:style-name="T267"><text:s/>straipsnio trečioji dalis, 51</text:span><text:span text:style-name="T268">8</text:span><text:span text:style-name="T269">, 51</text:span><text:span text:style-name="T270">9</text:span><text:span text:style-name="T271"><text:s/>straipsniai, 51</text:span><text:span text:style-name="T272">14</text:span><text:span text:style-name="T273"><text:s/></text:span><text:soft-page-break/><text:span text:style-name="T274">straipsnio antroji dalis, 51</text:span><text:span text:style-name="T275">15</text:span><text:span text:style-name="T276"><text:s/>straipsnis, 51</text:span><text:span text:style-name="T277">18</text:span><text:span text:style-name="T278"><text:s/>straipsnio septintoji, aštuntoji, devintoji, dešimtoji ir vienuoliktoji dalys, 51</text:span><text:span text:style-name="T279">19</text:span><text:span text:style-name="T280"><text:s/>straipsnio penktoji, šeštoj</text:span><text:span text:style-name="T281">i ir septintoji dalys, 51</text:span><text:span text:style-name="T282">20</text:span><text:span text:style-name="T283"><text:s/>straipsnio trečioji, ketvirtoji ir penktoji dalys, 51</text:span><text:span text:style-name="T284">21</text:span><text:span text:style-name="T285"><text:s/>straipsnio ketvirtoji dalis, 51</text:span><text:span text:style-name="T286">23</text:span><text:span text:style-name="T287"><text:s/>straipsnio šeštoji, devintoji, dvyliktoji, aštuonioliktoji ir devynioliktoji dalys, 56 straipsnio septintoji, aštuntoji, devintoji, dešimt</text:span><text:span text:style-name="T288">oji, vienuoliktoji, dvyliktoji ir tryliktoji dalys, 62 straipsnio trečioji, ketvirtoji, penktoji, septintoji, aštuntoji, devintoji ir dešimtoji dalys, 62</text:span><text:span text:style-name="T289">1</text:span><text:span text:style-name="T290"><text:s/>straipsnio trečioji, ketvirtoji, penktoji, septintoji, aštuntoji, devintoji ir dešimtoji dalys, 62</text:span><text:span text:style-name="T291">2</text:span><text:span text:style-name="T292"><text:s/>straipsnio trečioji, ketvirtoji, penktoji, septintoji, aštuntoji, devintoji ir dešimtoji dalys, 84</text:span><text:span text:style-name="T293">1</text:span><text:span text:style-name="T294"><text:s/>straipsnio trečioji, ketvirtoji, dešimtoji, tryliktoji, keturioliktoji, šešioliktoji, septynioliktoji ir aštuonioliktoji dalys, 84</text:span><text:span text:style-name="T295">2<text:s/></text:span><text:span text:style-name="T296">straipsnio pirmoji dali</text:span><text:span text:style-name="T297">s, 84</text:span><text:span text:style-name="T298">4</text:span><text:span text:style-name="T299"><text:s/>straipsnio penktoji dalis, 89</text:span><text:span text:style-name="T300">1</text:span><text:span text:style-name="T301">, 89</text:span><text:span text:style-name="T302">2</text:span><text:span text:style-name="T303">, 162, 189</text:span><text:span text:style-name="T304">9</text:span><text:span text:style-name="T305">, 193</text:span><text:span text:style-name="T306">2</text:span><text:span text:style-name="T307"><text:s/>straipsniai, 214</text:span><text:span text:style-name="T308">1</text:span><text:span text:style-name="T309"><text:s/>straipsnio trečioji ir ketvirtoji dalys – dėl išorinės reklamos saugomose teritorijose įrengimo reikalavimų ir draudimų pažeidimų);</text:span></text:p>
      <text:p text:style-name="P310"><text:span text:style-name="T311">Audito ir apskaitos tarnybos įgalioti asmeny</text:span><text:span text:style-name="T312">s (173</text:span><text:span text:style-name="T313">15</text:span><text:span text:style-name="T314"><text:s/>straipsnis);</text:span></text:p>
      <text:p text:style-name="P315"><text:span text:style-name="T316">Finansų ministerijos ir jos tam įgalioti pareigūnai (172</text:span><text:span text:style-name="T317">17</text:span><text:span text:style-name="T318"><text:s/>straipsnis);</text:span></text:p>
      <text:p text:style-name="P319"><text:span text:style-name="T320">Krašto apsaugos ministerijos pareigūnai (189</text:span><text:span text:style-name="T321">9</text:span><text:span text:style-name="T322"><text:s/>straipsnis);</text:span></text:p>
      <text:p text:style-name="P323"><text:span text:style-name="T324">Kultūros ministerijos įgalioti pareigūnai (173</text:span><text:span text:style-name="T325">19</text:span><text:span text:style-name="T326"><text:s/>straipsnis, 187</text:span><text:span text:style-name="T327">12</text:span><text:span text:style-name="T328"><text:s/>straipsnis – dėl visuomeninių sankcijų pažeidimo, 214 straipsnio pirmoji dalis);</text:span></text:p>
      <text:p text:style-name="P329"><text:span text:style-name="T330">Kultūros paveldo departamento prie Kultūros ministerijos pareigūnai (188</text:span><text:span text:style-name="T331">4</text:span><text:span text:style-name="T332"><text:s/>straipsnis, 214</text:span><text:span text:style-name="T333">1</text:span><text:span text:style-name="T334"><text:s/>straipsnio ketvirtoji dalis – dėl išorinės reklamos kultūros paveldo objektuose,<text:s/></text:span><text:span text:style-name="T335">jų teritorijose ir apsaugos zonose įrengimo reikalavimų ir draudimų pažeidimų, 207</text:span><text:span text:style-name="T336">9</text:span><text:span text:style-name="T337"><text:s/>straipsnio trečioji dalis – dėl nustatytos išorinės politinės reklamos įrengimo ir skleidimo tvarkos pažeidimo kultūros paveldo objektuose, jų teritorijose ir apsaugos zono</text:span><text:span text:style-name="T338">se);</text:span></text:p>
      <text:p text:style-name="P339"><text:span text:style-name="T340">Susisiekimo ministerijos ir jos tam įgalioti asmenys (42</text:span><text:span text:style-name="T341">4</text:span><text:span text:style-name="T342"><text:s/>straipsnio pirmoji ir antroji dalys, 50</text:span><text:span text:style-name="T343">3</text:span><text:span text:style-name="T344"><text:s/>straipsnis – dėl turto sunaikinimo ar sugadinimo transporte, 117</text:span><text:span text:style-name="T345">1</text:span><text:span text:style-name="T346">, 119</text:span><text:span text:style-name="T347">2</text:span><text:span text:style-name="T348">, 137</text:span><text:span text:style-name="T349">1</text:span><text:span text:style-name="T350">, 138</text:span><text:span text:style-name="T351">1</text:span><text:span text:style-name="T352"><text:s/>straipsniai, 143 straipsnis – dėl automobilių transporte padarytų<text:s/></text:span><text:span text:style-name="T353">pažeidimų, 185</text:span><text:span text:style-name="T354">1</text:span><text:span text:style-name="T355"><text:s/>straipsnio antroji dalis, 187</text:span><text:span text:style-name="T356">12</text:span><text:span text:style-name="T357"><text:s/>straipsnis – dėl susisiekimo sankcijų pažeidimo, 189</text:span><text:span text:style-name="T358">2<text:s/></text:span><text:span text:style-name="T359">straipsnio antroji dalis, 189</text:span><text:span text:style-name="T360">4</text:span><text:span text:style-name="T361"><text:s/>straipsnio ketvirtoji, penktoji ir šeštoji dalys);</text:span></text:p>
      <text:p text:style-name="P362"><text:span text:style-name="T363">Sveikatos apsaugos ministerijos organų pareigūnai (42</text:span><text:span text:style-name="T364">4</text:span><text:span text:style-name="T365"><text:s/>straipsnio pirm</text:span><text:span text:style-name="T366">oji ir antroji dalys, 44</text:span><text:span text:style-name="T367">2</text:span><text:span text:style-name="T368">, 89</text:span><text:span text:style-name="T369">1</text:span><text:span text:style-name="T370">, 89</text:span><text:span text:style-name="T371">2</text:span><text:span text:style-name="T372">, 186 straipsniai);</text:span></text:p>
      <text:p text:style-name="P373"><text:span text:style-name="T374">Švietimo ir mokslo ministerijos įgalioti pareigūnai (185</text:span><text:span text:style-name="T375">1</text:span><text:span text:style-name="T376"><text:s/>straipsnio antroji dalis, 187</text:span><text:span text:style-name="T377">12</text:span><text:span text:style-name="T378"><text:s/>straipsnis – dėl visuomeninių sankcijų pažeidimo, 214</text:span><text:span text:style-name="T379">9</text:span><text:span text:style-name="T380">, 215 straipsniai);</text:span></text:p>
      <text:p text:style-name="P381"><text:span text:style-name="T382">Ūkio ministerijos ir jos tam<text:s/></text:span><text:span text:style-name="T383">įgalioti pareigūnai (172</text:span><text:span text:style-name="T384">23</text:span><text:span text:style-name="T385"><text:s/>straipsnis, 187</text:span><text:span text:style-name="T386">12</text:span><text:span text:style-name="T387"><text:s/>straipsnis – dėl ekonominių sankcijų pažeidimo, 189</text:span><text:span text:style-name="T388">9</text:span><text:span text:style-name="T389"><text:s/>straipsnis);</text:span></text:p>
      <text:p text:style-name="P390"><text:span text:style-name="T391">Žemės ūkio ministerijos ir jos tam įgalioti pareigūnai (42</text:span><text:span text:style-name="T392">4</text:span><text:span text:style-name="T393"><text:s/>straipsnio pirmoji ir antroji dalys, 50</text:span><text:span text:style-name="T394">8</text:span><text:span text:style-name="T395"><text:s/>straipsnis – išskyrus pažeidimus, susijusi</text:span><text:span text:style-name="T396">us su augalo veislės, kuriai suteikta teisinė apsauga, dauginamosios medžiagos eksportu ir importu, 89</text:span><text:span text:style-name="T397">1</text:span><text:span text:style-name="T398">, 89</text:span><text:span text:style-name="T399">2</text:span><text:span text:style-name="T400">, 103, 104, 110</text:span><text:span text:style-name="T401">1</text:span><text:span text:style-name="T402">, 163</text:span><text:span text:style-name="T403">14</text:span><text:span text:style-name="T404">, 172</text:span><text:span text:style-name="T405">19</text:span><text:span text:style-name="T406">, 172</text:span><text:span text:style-name="T407">21</text:span><text:span text:style-name="T408">, 188</text:span><text:span text:style-name="T409">17</text:span><text:span text:style-name="T410"><text:s/>straipsniai);</text:span></text:p>
      <text:p text:style-name="P411"><text:span text:style-name="T412">valstybinės archyvų sistemos pareigūnai (188</text:span><text:span text:style-name="T413">10</text:span><text:span text:style-name="T414"><text:s/>straipsnis);</text:span></text:p>
      <text:p text:style-name="P415"><text:span text:style-name="T416">Lietuvos statistikos depa</text:span><text:span text:style-name="T417">rtamento pareigūnai (173</text:span><text:span text:style-name="T418">17</text:span><text:span text:style-name="T419"><text:s/>straipsnis);</text:span></text:p>
      <text:p text:style-name="P420"><text:span text:style-name="T421">valstybės įmonės Valstybės turto fondo administracijos vadovas arba jo įgalioti asmenys (215</text:span><text:span text:style-name="T422">1</text:span><text:span text:style-name="T423">–215</text:span><text:span text:style-name="T424">3</text:span><text:span text:style-name="T425"><text:s/>straipsniai);</text:span></text:p>
      <text:p text:style-name="P426"><text:span text:style-name="T427">Valstybinės tabako ir alkoholio kontrolės tarnybos prie Lietuvos Respublikos Vyriausybės pareigūnai</text:span><text:span text:style-name="T428"><text:s/>(163</text:span><text:span text:style-name="T429">2</text:span><text:span text:style-name="T430"><text:s/>straipsnis – dėl prekybos alkoholiniais gėrimais ir tabako gaminiais, taip pat dėl tokių prekių laikymo, 164, 173</text:span><text:span text:style-name="T431">12</text:span><text:span text:style-name="T432"><text:s/>straipsniai, 185</text:span><text:span text:style-name="T433">1</text:span><text:span text:style-name="T434"><text:s/>straipsnio antroji dalis, 185</text:span><text:span text:style-name="T435">3</text:span><text:span text:style-name="T436">, 185</text:span><text:span text:style-name="T437">5</text:span><text:span text:style-name="T438"><text:s/>straipsniai, 210 straipsnio pirmoji ir antroji dalys);</text:span></text:p>
      <text:p text:style-name="P439"><text:span text:style-name="T440">Viešųjų pirkimų tarny</text:span><text:span text:style-name="T441">bos prie Lietuvos Respublikos Vyriausybės pareigūnai (171</text:span><text:span text:style-name="T442">3</text:span><text:span text:style-name="T443"><text:s/>straipsnio antroji dalis);</text:span></text:p>
      <text:p text:style-name="P444"><text:span text:style-name="T445">Valstybinės vaistų kontrolės tarnybos prie Sveikatos apsaugos ministerijos įgalioti pareigūnai (44</text:span><text:span text:style-name="T446">1</text:span><text:span text:style-name="T447">, 44</text:span><text:span text:style-name="T448">3</text:span><text:span text:style-name="T449">, 44</text:span><text:span text:style-name="T450">4</text:span><text:span text:style-name="T451">, 44</text:span><text:span text:style-name="T452">5</text:span><text:span text:style-name="T453">, 44</text:span><text:span text:style-name="T454">6<text:s/></text:span><text:span text:style-name="T455">straipsniai);</text:span></text:p>
      <text:p text:style-name="P456"><text:span text:style-name="T457">Valstybinės medicininio audito i</text:span><text:span text:style-name="T458">nspekcijos pareigūnai (43</text:span><text:span text:style-name="T459">1</text:span><text:span text:style-name="T460">, 43</text:span><text:span text:style-name="T461">2</text:span><text:span text:style-name="T462">, 43</text:span><text:span text:style-name="T463">3</text:span><text:span text:style-name="T464">, 43</text:span><text:span text:style-name="T465">4</text:span><text:span text:style-name="T466"><text:s/>straipsniai);</text:span></text:p>
      <text:p text:style-name="P467"><text:span text:style-name="T468">Nacionalinio transplantacijos biuro prie Lietuvos Respublikos sveikatos apsaugos ministerijos pareigūnai (43</text:span><text:span text:style-name="T469">11</text:span><text:span text:style-name="T470">, 43</text:span><text:span text:style-name="T471">12</text:span><text:span text:style-name="T472"><text:s/>straipsniai);</text:span></text:p>
      <text:p text:style-name="P473"><text:span text:style-name="T474">Finansinių nusikaltimų tyrimo tarnybos prie Lietuvos Respublikos<text:s/></text:span><text:span text:style-name="T475">vidaus reikalų ministerijos pareigūnai (41</text:span><text:span text:style-name="T476">3</text:span><text:span text:style-name="T477">, 163</text:span><text:span text:style-name="T478">1</text:span><text:span text:style-name="T479">, 163</text:span><text:span text:style-name="T480">2</text:span><text:span text:style-name="T481">, 163</text:span><text:span text:style-name="T482">11</text:span><text:span text:style-name="T483">, 164, 169, 170, 171, 171</text:span><text:span text:style-name="T484">1</text:span><text:span text:style-name="T485">, 171</text:span><text:span text:style-name="T486">2</text:span><text:span text:style-name="T487">, 171</text:span><text:span text:style-name="T488">4</text:span><text:span text:style-name="T489">, 171</text:span><text:span text:style-name="T490">5</text:span><text:span text:style-name="T491">, 172</text:span><text:span text:style-name="T492">14</text:span><text:span text:style-name="T493">, 172</text:span><text:span text:style-name="T494">15</text:span><text:span text:style-name="T495">, 173, 173</text:span><text:span text:style-name="T496">3</text:span><text:span text:style-name="T497"><text:s/>straipsniai, 187 straipsnio antroji dalis, 187</text:span><text:span text:style-name="T498">12</text:span><text:span text:style-name="T499"><text:s/>straipsnis – dėl finansinių sankcijų pažeidimo, 188</text:span><text:span text:style-name="T500">6</text:span><text:span text:style-name="T501"><text:s/>straipsnio antroji dal</text:span><text:span text:style-name="T502">is, 193</text:span><text:span text:style-name="T503">2</text:span><text:span text:style-name="T504">, 214</text:span><text:span text:style-name="T505">10</text:span><text:span text:style-name="T506"><text:s/>straipsniai);</text:span></text:p>
      <text:p text:style-name="P507"><text:span text:style-name="T508">Valstybės kontrolės pareigūnai (171</text:span><text:span text:style-name="T509">3</text:span><text:span text:style-name="T510"><text:s/>straipsnio antroji dalis, 172</text:span><text:span text:style-name="T511">13</text:span><text:span text:style-name="T512">, 188</text:span><text:span text:style-name="T513">3</text:span><text:span text:style-name="T514"><text:s/>straipsniai);</text:span></text:p>
      <text:p text:style-name="P515"><text:span text:style-name="T516">Valstybės dokumentų technologinės apsaugos tarnybos prie Finansų ministerijos pareigūnai (189</text:span><text:span text:style-name="T517">8</text:span><text:span text:style-name="T518">, 214</text:span><text:span text:style-name="T519">28</text:span><text:span text:style-name="T520">, 214</text:span><text:span text:style-name="T521">29</text:span><text:span text:style-name="T522"><text:s/>straipsniai);</text:span></text:p>
      <text:p text:style-name="P523"><text:span text:style-name="T524">Lietuvos</text:span><text:span text:style-name="T525"><text:s/>Respublikos vertybinių popierių komisijos pareigūnai (173</text:span><text:span text:style-name="T526">4</text:span><text:span text:style-name="T527"><text:s/>straipsnis, 173</text:span><text:span text:style-name="T528">5</text:span><text:span text:style-name="T529"><text:s/>straipsnio ketvirtoji ir penktoji dalys, 173</text:span><text:span text:style-name="T530">16</text:span><text:span text:style-name="T531"><text:s/>straipsnio trečioji dalis, 187</text:span><text:span text:style-name="T532">12</text:span><text:span text:style-name="T533"><text:s/>straipsnis – dėl finansinių sankcijų pažeidimo);</text:span></text:p>
      <text:p text:style-name="P534"><text:span text:style-name="T535">kooperatinės bendrovės Lietuvos kooperatyvų sąju</text:span><text:span text:style-name="T536">ngos organų pareigūnai (163, 163</text:span><text:span text:style-name="T537">1</text:span><text:span text:style-name="T538">, 163</text:span><text:span text:style-name="T539">2</text:span><text:span text:style-name="T540">, 163</text:span><text:span text:style-name="T541">9</text:span><text:span text:style-name="T542">, 163</text:span><text:span text:style-name="T543">13</text:span><text:span text:style-name="T544">, 164, 173</text:span><text:span text:style-name="T545">6</text:span><text:span text:style-name="T546"><text:s/>straipsniai – dėl kooperatinėse įmonėse padarytų pažeidimų);</text:span></text:p>
      <text:p text:style-name="P547"><text:span text:style-name="T548">Valstybinės energetikos inspekcijos prie Ūkio ministerijos pareigūnai (99</text:span><text:span text:style-name="T549">4</text:span><text:span text:style-name="T550">, 99</text:span><text:span text:style-name="T551">8</text:span><text:span text:style-name="T552">, 99</text:span><text:span text:style-name="T553">10</text:span><text:span text:style-name="T554"><text:s/>straipsniai);</text:span></text:p>
      <text:p text:style-name="P555"><text:span text:style-name="T556">Valstybinės atominės<text:s/></text:span><text:span text:style-name="T557">energetikos saugos inspekcijos pareigūnai (94</text:span><text:span text:style-name="T558">1</text:span><text:span text:style-name="T559">, 189</text:span><text:span text:style-name="T560">9</text:span><text:span text:style-name="T561"><text:s/>straipsniai);</text:span></text:p>
      <text:p text:style-name="P562"><text:span text:style-name="T563">Valstybinės darbo inspekcijos pareigūnai (41</text:span><text:span text:style-name="T564">2</text:span><text:span text:style-name="T565">, 41</text:span><text:span text:style-name="T566">3</text:span><text:span text:style-name="T567"><text:s/>straipsniai, 41</text:span><text:span text:style-name="T568">4</text:span><text:span text:style-name="T569"><text:s/>straipsnio antroji, trečioji ir ketvirtoji dalys, 41</text:span><text:span text:style-name="T570">5</text:span><text:span text:style-name="T571"><text:s/>straipsnio antroji dalis, 84</text:span><text:span text:style-name="T572">1</text:span><text:span text:style-name="T573"><text:s/>straipsnio tryliktoji dalis (dėl pa</text:span><text:span text:style-name="T574">vojingų cheminių medžiagų, atskirų ir esančių preparatų ar gaminių sudėtyje, naudojimo pažeidimų), keturioliktoji dalis, šešioliktoji dalis (dėl pavojingų cheminių medžiagų ir preparatų naudojimo pažeidimų), septynioliktoji dalis (dėl pavojingų cheminių me</text:span><text:span text:style-name="T575">džiagų ir preparatų, jų turinčių gaminių naudojimo apribojimų pažeidimų);</text:span></text:p>
      <text:p text:style-name="P576"><text:span text:style-name="T577">Valstybinės duomenų apsaugos inspekcijos pareigūnai (214</text:span><text:span text:style-name="T578">14</text:span><text:span text:style-name="T579"><text:s/>straipsnis (išskyrus asmens duomenų tvarkymą visuomenės informavimo priemonėse pažeidžiant Lietuvos Respublikos asmens du</text:span><text:span text:style-name="T580">omenų teisinės apsaugos įstatymą), 214</text:span><text:span text:style-name="T581">15</text:span><text:span text:style-name="T582">, 214</text:span><text:span text:style-name="T583">16</text:span><text:span text:style-name="T584">, 214</text:span><text:span text:style-name="T585">17</text:span><text:span text:style-name="T586">, 214</text:span><text:span text:style-name="T587">23</text:span><text:span text:style-name="T588"><text:s/>straipsniai);</text:span></text:p>
      <text:p text:style-name="P589"><text:span text:style-name="T590">Lietuvos geologijos tarnybos pareigūnai (51</text:span><text:span text:style-name="T591">8</text:span><text:span text:style-name="T592">, 53</text:span><text:span text:style-name="T593">1</text:span><text:span text:style-name="T594"><text:s/>straipsniai);</text:span></text:p>
      <text:p text:style-name="P595"><text:span text:style-name="T596">Valstybinės maisto ir veterinarijos tarnybos pareigūnai (43, 89</text:span><text:span text:style-name="T597">1</text:span><text:span text:style-name="T598">, 89</text:span><text:span text:style-name="T599">2</text:span><text:span text:style-name="T600">, 163</text:span><text:span text:style-name="T601">1</text:span><text:span text:style-name="T602"><text:s/>straipsniai, 214</text:span><text:span text:style-name="T603">1</text:span><text:span text:style-name="T604"><text:s/>straipsnio ketvirt</text:span><text:span text:style-name="T605">oji dalis (išskyrus išorinės reklamos įrengimo reikalavimų ir draudimų pažeidimus), 214</text:span><text:span text:style-name="T606">8</text:span><text:span text:style-name="T607"><text:s/>straipsnis – dėl reklamos skleidimo reikalavimų pažeidimų);</text:span></text:p>
      <text:p text:style-name="P608"><text:span text:style-name="T609">Valstybinės kainų ir energetikos kontrolės komisijos pareigūnai (99</text:span><text:span text:style-name="T610">7</text:span><text:span text:style-name="T611"><text:s/>straipsnis);</text:span></text:p>
      <text:p text:style-name="P612"><text:span text:style-name="T613">Valstybinės ne maisto</text:span><text:span text:style-name="T614"><text:s/>produktų inspekcijos prie Ūkio ministerijos pareigūnai (84</text:span><text:span text:style-name="T615">1</text:span><text:span text:style-name="T616"><text:s/>straipsnio ketvirtoji, dešimtoji, tryliktoji, šešioliktoji ir septynioliktoji dalys, 84</text:span><text:span text:style-name="T617">2</text:span><text:span text:style-name="T618"><text:s/>straipsnio pirmoji dalis – dėl gaminių ir įrangos tiekimo rinkai, draudimo fluorintas šiltnamio dujas ir j</text:span><text:span text:style-name="T619">ų preparatus naudoti automobilių padangoms pildyti pažeidimų, 152</text:span><text:span text:style-name="T620">14</text:span><text:span text:style-name="T621">, 163</text:span><text:span text:style-name="T622">1</text:span><text:span text:style-name="T623">, 163</text:span><text:span text:style-name="T624">2</text:span><text:span text:style-name="T625">, 171</text:span><text:span text:style-name="T626">5</text:span><text:span text:style-name="T627">, 189</text:span><text:span text:style-name="T628">6</text:span><text:span text:style-name="T629"><text:s/>straipsniai, 214</text:span><text:span text:style-name="T630">1</text:span><text:span text:style-name="T631"><text:s/>straipsnio ketvirtoji dalis (išskyrus išorinės reklamos įrengimo reikalavimų ir draudimų pažeidimus), 214</text:span><text:span text:style-name="T632">8</text:span><text:span text:style-name="T633"><text:s/>straipsnis – dėl reklamos skleidimo rei</text:span><text:span text:style-name="T634">kalavimų pažeidimų);</text:span></text:p>
      <text:p text:style-name="P635"><text:span text:style-name="T636">Lietuvos metrologijos inspekcijos pareigūnai (189</text:span><text:span text:style-name="T637">7</text:span><text:span text:style-name="T638"><text:s/>straipsnio ketvirtoji dalis, 189</text:span><text:span text:style-name="T639">10</text:span><text:span text:style-name="T640"><text:s/>straipsnis);</text:span></text:p>
      <text:p text:style-name="P641"><text:span text:style-name="T642">Valstybinės kultūros paveldo komisijos nariai ir Valstybinės kultūros paveldo komisijos įgalioti jos administracijos valstybės<text:s/></text:span><text:span text:style-name="T643">tarnautojai (188</text:span><text:span text:style-name="T644">9</text:span><text:span text:style-name="T645"><text:s/>straipsnis, 214</text:span><text:span text:style-name="T646">1</text:span><text:span text:style-name="T647"><text:s/>straipsnio trečioji dalis – dėl išorinės reklamos įrengimo reikalavimų ir draudimų pažeidimų);</text:span></text:p>
      <text:p text:style-name="P648"><text:span text:style-name="T649">muitinės pareigūnai (44</text:span><text:span text:style-name="T650">2</text:span><text:span text:style-name="T651"><text:s/>straipsnio trečioji dalis, 50</text:span><text:span text:style-name="T652">8</text:span><text:span text:style-name="T653"><text:s/>straipsnis – dėl pažeidimų, susijusių su augalo veislės, kuriai sute</text:span><text:span text:style-name="T654">ikta teisinė apsauga, dauginamosios medžiagos importu ir eksportu, 51</text:span><text:span text:style-name="T655">23</text:span><text:span text:style-name="T656"><text:s/>straipsnio šeštoji, devintoji, dvyliktoji, aštuonioliktoji ir devynioliktoji dalys – dėl atliekų eksporto, importo ir vežimo tranzitu reikalavimų pažeidimų, 84</text:span><text:span text:style-name="T657">2</text:span><text:span text:style-name="T658"><text:s/>straipsnio pirmoji dali</text:span><text:span text:style-name="T659">s – dėl gaminių ir įrangos importo, 84</text:span><text:span text:style-name="T660">4</text:span><text:span text:style-name="T661"><text:s/>straipsnio penktoji dalis – dėl importo ir eksporto reikalavimų pažeidimų, 163</text:span><text:span text:style-name="T662">2</text:span><text:span text:style-name="T663">, 163</text:span><text:span text:style-name="T664">11</text:span><text:span text:style-name="T665"><text:s/>straipsniai, 171 straipsnio pirmoji ir antroji dalys, 171</text:span><text:span text:style-name="T666">2</text:span><text:span text:style-name="T667"><text:s/>straipsnio antroji dalis, 171</text:span><text:span text:style-name="T668">4</text:span><text:span text:style-name="T669">, 171</text:span><text:span text:style-name="T670">5<text:s/></text:span><text:span text:style-name="T671">straipsniai, 173</text:span><text:span text:style-name="T672">2</text:span><text:span text:style-name="T673"><text:s/>straipsnio antr</text:span><text:span text:style-name="T674">oji ir trečioji dalys, 173</text:span><text:span text:style-name="T675">20</text:span><text:span text:style-name="T676"><text:s/>straipsnis – dėl į euro monetas panašių medalių ir žetonų importo tvarkos pažeidimo, 187</text:span><text:span text:style-name="T677">12</text:span><text:span text:style-name="T678"><text:s/>straipsnis – dėl ekonominių ir finansinių sankcijų pažeidimo, 189</text:span><text:span text:style-name="T679">9</text:span><text:span text:style-name="T680">, 193</text:span><text:span text:style-name="T681">2</text:span><text:span text:style-name="T682">, 208, 209 straipsniai, 209</text:span><text:span text:style-name="T683">1</text:span><text:span text:style-name="T684"><text:s/>straipsnio antroji dalis, 209</text:span><text:span text:style-name="T685">2</text:span><text:span text:style-name="T686"><text:s/>stra</text:span><text:span text:style-name="T687">ipsnio trečioji dalis, 209</text:span><text:span text:style-name="T688">3</text:span><text:span text:style-name="T689"><text:s/>straipsnio antroji, trečioji, šeštoji ir septintoji dalys, 209</text:span><text:span text:style-name="T690">4</text:span><text:span text:style-name="T691"><text:s/>straipsnio antroji, trečioji ir ketvirtoji dalys,<text:s/></text:span><text:soft-page-break/><text:span text:style-name="T692">210 straipsnio pirmoji ir antroji dalys, 214</text:span><text:span text:style-name="T693">10</text:span><text:span text:style-name="T694"><text:s/>straipsnis – dėl literatūros, mokslo ar meno kūrinio (įskaitant kom</text:span><text:span text:style-name="T695">piuterių programas ir duomenų bazes), audiovizualinio kūrinio ar fonogramos neteisėtų kopijų importavimo, eksportavimo ar gabenimo siekiant turtinės naudos, 214</text:span><text:span text:style-name="T696">27</text:span><text:span text:style-name="T697"><text:s/>straipsnis);</text:span></text:p>
      <text:p text:style-name="P698"><text:span text:style-name="T699">Valstybinės teritorijų planavimo ir statybos inspekcijos prie Aplinkos ministe</text:span><text:span text:style-name="T700">rijos pareigūnai (159 straipsnio penktoji, šeštoji, septintoji, aštuntoji, devintoji, dešimtoji, vienuoliktoji, dvyliktoji dalys, 159</text:span><text:span text:style-name="T701">1</text:span><text:span text:style-name="T702"><text:s/>straipsnio penktoji, šeštoji, septintoji, aštuntoji, devintoji, dešimtoji, vienuoliktoji, dvyliktoji dalys, 159</text:span><text:span text:style-name="T703">2</text:span><text:span text:style-name="T704"><text:s/>straipsn</text:span><text:span text:style-name="T705">io devintoji, dešimtoji, vienuoliktoji, dvyliktoji dalys, 159</text:span><text:span text:style-name="T706">4</text:span><text:span text:style-name="T707">, 160 straipsniai, 189</text:span><text:span text:style-name="T708">4<text:s/></text:span><text:span text:style-name="T709">straipsnio pirmoji, antroji ir trečioji dalys, 189</text:span><text:span text:style-name="T710">13</text:span><text:span text:style-name="T711">, 189</text:span><text:span text:style-name="T712">16</text:span><text:span text:style-name="T713"><text:s/>straipsniai);</text:span></text:p>
      <text:p text:style-name="P714"><text:span text:style-name="T715">valstybinės priešgaisrinės priežiūros organų pareigūnai (186, 192</text:span><text:span text:style-name="T716">1<text:s/></text:span><text:span text:style-name="T717">straipsniai, 211 straipsnis</text:span><text:span text:style-name="T718"><text:s/>(išskyrus Lietuvos metrologijos inspekcijos pareigūno ar aplinkos apsaugos valstybinės kontrolės pareigūno uždėtos plombos sužalojimą arba nuplėšimą);</text:span></text:p>
      <text:p text:style-name="P719"><text:span text:style-name="T720">valstybinės radiacinės saugos priežiūros ir kontrolės pareigūnai (43</text:span><text:span text:style-name="T721">5</text:span><text:span text:style-name="T722"><text:s/>straipsnis, 51</text:span><text:span text:style-name="T723">5</text:span><text:span text:style-name="T724"><text:s/>straipsnio treči</text:span><text:span text:style-name="T725">oji dalis, 173 straipsnis, 211 straipsnis (išskyrus Lietuvos metrologijos inspekcijos pareigūno ar aplinkos apsaugos valstybinės kontrolės pareigūno uždėtos plombos sužalojimą arba nuplėšimą);</text:span></text:p>
      <text:p text:style-name="P726"><text:span text:style-name="T727">oficialiąją statistiką tvarkančių institucijų ir įstaigų pare</text:span><text:span text:style-name="T728">igūnai (173</text:span><text:span text:style-name="T729">2</text:span><text:span text:style-name="T730"><text:s/>straipsnio antroji ir trečioji dalys);</text:span></text:p>
      <text:p text:style-name="P731"><text:span text:style-name="T732">valstybiniai miškų pareigūnai ir valstybiniai saugomų teritorijų pareigūnai (45, 49, 51</text:span><text:span text:style-name="T733">9</text:span><text:span text:style-name="T734"><text:s/>straipsniai, 62 straipsnio trečioji, ketvirtoji, penktoji, septintoji, aštuntoji, devintoji ir dešimtoji dalys, 6</text:span><text:span text:style-name="T735">2</text:span><text:span text:style-name="T736">1</text:span><text:span text:style-name="T737"><text:s/>straipsnio trečioji, ketvirtoji, penktoji, septintoji, aštuntoji, devintoji ir dešimtoji dalys, 62</text:span><text:span text:style-name="T738">2</text:span><text:span text:style-name="T739"><text:s/>straipsnio trečioji, ketvirtoji, penktoji, septintoji, aštuntoji, devintoji ir dešimtoji dalys, 162 straipsnis, 189</text:span><text:span text:style-name="T740">5</text:span><text:span text:style-name="T741"><text:s/>straipsnio antroji dalis, 207</text:span><text:span text:style-name="T742">9</text:span><text:span text:style-name="T743"><text:s/>straipsnio trečioji dalis – dėl nustatytos išorinės politinės reklamos įrengimo ir skleidimo tvarkos pažeidimo saugomose teritorijose, 214</text:span><text:span text:style-name="T744">1</text:span><text:span text:style-name="T745"><text:s/>straipsnio trečioji ir ketvirtoji dalys – dėl išorinės reklamos saugomose teritorijose įrengimo reikalavimų ir drau</text:span><text:span text:style-name="T746">dimų pažeidimų);</text:span></text:p>
      <text:p text:style-name="P747"><text:span text:style-name="T748">Valstybinio socialinio draudimo fondo įstaigų pareigūnai (41</text:span><text:span text:style-name="T749">3</text:span><text:span text:style-name="T750"><text:s/>straipsnis, 188</text:span><text:span text:style-name="T751">6</text:span><text:span text:style-name="T752"><text:s/>straipsnio antroji dalis);</text:span></text:p>
      <text:p text:style-name="P753"><text:span text:style-name="T754">valstybinės mokesčių inspekcijos pareigūnai (41</text:span><text:span text:style-name="T755">3</text:span><text:span text:style-name="T756"><text:s/>straipsnis, 41</text:span><text:span text:style-name="T757">4</text:span><text:span text:style-name="T758"><text:s/>straipsnio antroji, trečioji ir ketvirtoji dalys, 163</text:span><text:span text:style-name="T759">2</text:span><text:span text:style-name="T760">, 163</text:span><text:span text:style-name="T761">11</text:span><text:span text:style-name="T762">, 1</text:span><text:span text:style-name="T763">64 straipsniai, 171</text:span><text:span text:style-name="T764">1</text:span><text:span text:style-name="T765"><text:s/>straipsnio antroji dalis, 171</text:span><text:span text:style-name="T766">2</text:span><text:span text:style-name="T767"><text:s/>straipsnio antroji dalis, 171</text:span><text:span text:style-name="T768">4</text:span><text:span text:style-name="T769">, 171</text:span><text:span text:style-name="T770">5</text:span><text:span text:style-name="T771">, 172</text:span><text:span text:style-name="T772">3</text:span><text:span text:style-name="T773">, 172</text:span><text:span text:style-name="T774">11</text:span><text:span text:style-name="T775">, 172</text:span><text:span text:style-name="T776">12</text:span><text:span text:style-name="T777">, 172</text:span><text:span text:style-name="T778">19</text:span><text:span text:style-name="T779">,</text:span><text:span text:style-name="T780"><text:s/></text:span><text:span text:style-name="T781">172</text:span><text:span text:style-name="T782">21</text:span><text:span text:style-name="T783">, 173, 173</text:span><text:span text:style-name="T784">6</text:span><text:span text:style-name="T785">, 173</text:span><text:span text:style-name="T786">9</text:span><text:span text:style-name="T787"><text:s/>straipsniai, 188</text:span><text:span text:style-name="T788">6</text:span><text:span text:style-name="T789"><text:s/>straipsnio antroji dalis, 193</text:span><text:span text:style-name="T790">2</text:span><text:span text:style-name="T791"><text:s/>straipsnis, 211 straipsnis (išskyrus Lietuvos metrologijos inspekci</text:span><text:span text:style-name="T792">jos pareigūno ar aplinkos apsaugos valstybinės kontrolės pareigūno uždėtos plombos sužalojimą arba nuplėšimą);</text:span></text:p>
      <text:p text:style-name="P793"><text:span text:style-name="T794">žurnalistų etikos inspektorius (187</text:span><text:span text:style-name="T795">13</text:span><text:span text:style-name="T796"><text:s/>straipsnis, 214</text:span><text:span text:style-name="T797">6</text:span><text:span text:style-name="T798"><text:s/>straipsnis, 214</text:span><text:span text:style-name="T799">7</text:span><text:span text:style-name="T800"><text:s/>straipsnio pirmoji ir antroji dalys, 214</text:span><text:span text:style-name="T801">14</text:span><text:span text:style-name="T802"><text:s/>straipsnis – dėl asmens duom</text:span><text:span text:style-name="T803">enų tvarkymo visuomenės informavimo priemonėse pažeidžiant Lietuvos Respublikos asmens duomenų teisinės apsaugos įstatymą);</text:span></text:p>
      <text:p text:style-name="P804"><text:span text:style-name="T805">Seimo kontrolieriai (187</text:span><text:span text:style-name="T806">3</text:span><text:span text:style-name="T807"><text:s/>straipsnis);</text:span></text:p>
      <text:p text:style-name="P808"><text:span text:style-name="T809">Seimo laikinosios tyrimo komisijos nariai (187</text:span><text:span text:style-name="T810">7</text:span><text:span text:style-name="T811"><text:s/>straipsnis);</text:span></text:p>
      <text:p text:style-name="P812"><text:span text:style-name="T813">savivaldybės kontrolierius</text:span><text:span text:style-name="T814">, jo pavaduotojas ar savivaldybės kontrolieriaus tarnybos kontrolierius (188</text:span><text:span text:style-name="T815">12</text:span><text:span text:style-name="T816"><text:s/>straipsnis);</text:span></text:p>
      <text:p text:style-name="P817"><text:span text:style-name="T818">Vyriausiosios rinkimų komisijos pirmininkas ir šios komisijos nariai, miestų, rajonų, apygardų, apylinkių rinkimų komisijų ar referendumo komisijų pirmininkai ir<text:s/></text:span><text:span text:style-name="T819">šių komisijų nariai (207</text:span><text:span text:style-name="T820">1</text:span><text:span text:style-name="T821">, 207</text:span><text:span text:style-name="T822">2</text:span><text:span text:style-name="T823">, 207</text:span><text:span text:style-name="T824">3</text:span><text:span text:style-name="T825">, 207</text:span><text:span text:style-name="T826">4</text:span><text:span text:style-name="T827">, 207</text:span><text:span text:style-name="T828">5</text:span><text:span text:style-name="T829">, 207</text:span><text:span text:style-name="T830">6</text:span><text:span text:style-name="T831">, 207</text:span><text:span text:style-name="T832">7</text:span><text:span text:style-name="T833">, 207</text:span><text:span text:style-name="T834">8</text:span><text:span text:style-name="T835">, 207</text:span><text:span text:style-name="T836">9</text:span><text:span text:style-name="T837">, 207</text:span><text:span text:style-name="T838">11</text:span><text:span text:style-name="T839"><text:s/>straipsniai);</text:span></text:p>
      <text:p text:style-name="P840"><text:span text:style-name="T841">Vyriausiosios rinkimų komisijos pirmininkas arba jo įgaliotas šios komisijos narys (207</text:span><text:span text:style-name="T842">10</text:span><text:span text:style-name="T843">, 207</text:span><text:span text:style-name="T844">12</text:span><text:span text:style-name="T845">,</text:span><text:span text:style-name="T846"><text:s/></text:span><text:span text:style-name="T847">207</text:span><text:span text:style-name="T848">13</text:span><text:span text:style-name="T849"><text:s/>straipsniai);</text:span></text:p>
      <text:p text:style-name="P850"><text:span text:style-name="T851">Valstybės saugumo departamento<text:s/></text:span><text:span text:style-name="T852">pareigūnai (187 straipsnio antroji dalis, 187</text:span><text:span text:style-name="T853">6</text:span><text:span text:style-name="T854">, 187</text:span><text:span text:style-name="T855">9</text:span><text:span text:style-name="T856">, 214</text:span><text:span text:style-name="T857">18</text:span><text:span text:style-name="T858"><text:s/>straipsniai);</text:span></text:p>
      <text:p text:style-name="P859"><text:span text:style-name="T860">Specialiųjų tyrimų tarnybos pareigūnai (187 straipsnio antroji dalis);</text:span></text:p>
      <text:p text:style-name="P861"><text:span text:style-name="T862">Lietuvos Respublikos ginklų fondo prie Lietuvos Respublikos vidaus reikalų ministerijos pareigūnai (188</text:span><text:span text:style-name="T863">14</text:span><text:span text:style-name="T864"><text:s/>s</text:span><text:span text:style-name="T865">traipsnis);</text:span></text:p>
      <text:p text:style-name="P866"><text:span text:style-name="T867">Nacionalinės žemės tarnybos prie Žemės ūkio ministerijos pareigūnai (45 straipsnis – dėl savavališko žemės užėmimo ir vengimo ją grąžinti, kai pažeidimai padaryti kaimo gyvenamojoje vietovėje);</text:span></text:p>
      <text:p text:style-name="P868"><text:span text:style-name="T869">Lietuvos Respublikos konkurencijos tarybos įga</text:span><text:span text:style-name="T870">lioti pareigūnai (189</text:span><text:span text:style-name="T871">11</text:span><text:span text:style-name="T872"><text:s/>straipsnis, 214</text:span><text:span text:style-name="T873">1</text:span><text:span text:style-name="T874"><text:s/>straipsnio pirmoji ir antroji dalys);</text:span></text:p>
      <text:p text:style-name="P875"><text:span text:style-name="T876">vaiko teisių apsaugos kontrolierius (187</text:span><text:span text:style-name="T877">10</text:span><text:span text:style-name="T878"><text:s/>straipsnis);</text:span></text:p>
      <text:p text:style-name="P879"><text:span text:style-name="T880">Valstybinės vartotojų teisių apsaugos tarnybos ir Lietuvos Respublikos Vyriausybės įgaliotų kontroliuoti Lietuvos Res</text:span><text:span text:style-name="T881">publikos reklamos įstatyme nustatytų reklamos naudojimo draudimų ir reikalavimų įgyvendinimą institucijų pareigūnai (189</text:span><text:span text:style-name="T882">14</text:span><text:span text:style-name="T883"><text:s/>straipsnis);</text:span></text:p>
      <text:p text:style-name="P884"><text:span text:style-name="T885">Ryšių reguliavimo tarnybos įgalioti pareigūnai (154</text:span><text:span text:style-name="T886">1</text:span><text:span text:style-name="T887">, 154</text:span><text:span text:style-name="T888">2</text:span><text:span text:style-name="T889"><text:s/>straipsniai, 187</text:span><text:span text:style-name="T890">12</text:span><text:span text:style-name="T891"><text:s/>straipsnis – dėl susisiekimo sankcijų pa</text:span><text:span text:style-name="T892">žeidimo);</text:span></text:p>
      <text:p text:style-name="P893"><text:span text:style-name="T894">savivaldybių vaiko teisių apsaugos tarnybų pareigūnai ar jų tam įgalioti valstybės tarnautojai (181, 181</text:span><text:span text:style-name="T895">1</text:span><text:span text:style-name="T896">, 181</text:span><text:span text:style-name="T897">2</text:span><text:span text:style-name="T898">, 181</text:span><text:span text:style-name="T899">3</text:span><text:span text:style-name="T900"><text:s/>straipsniai);</text:span></text:p>
      <text:p text:style-name="P901"><text:span text:style-name="T902">Valstybinės visuomenės sveikatos priežiūros tarnybos prie Sveikatos apsaugos ministerijos pareigūnai ir jos ta</text:span><text:span text:style-name="T903">m įgalioti pareigūnai (43</text:span><text:span text:style-name="T904">9</text:span><text:span text:style-name="T905"><text:s/>straipsnis);</text:span></text:p>
      <text:p text:style-name="P906"><text:span text:style-name="T907">Valstybinės lošimų priežiūros komisijos nariai ir jos įgalioti Valstybinės lošimų priežiūros komisijos administracijos valstybės tarnautojai (173</text:span><text:span text:style-name="T908">18</text:span><text:span text:style-name="T909"><text:s/>straipsnis);</text:span></text:p>
      <text:p text:style-name="P910"><text:span text:style-name="T911">valstybės įmonės Registrų centro darbuotojai (172</text:span><text:span text:style-name="T912">2</text:span><text:span text:style-name="T913">,</text:span><text:span text:style-name="T914"><text:s/>172</text:span><text:span text:style-name="T915">5</text:span><text:span text:style-name="T916">, 172</text:span><text:span text:style-name="T917">6</text:span><text:span text:style-name="T918">, 172</text:span><text:span text:style-name="T919">27</text:span><text:span text:style-name="T920"><text:s/>straipsniai);</text:span></text:p>
      <text:p text:style-name="P921"><text:span text:style-name="T922">Civilinės aviacijos administracijos pareigūnai (116</text:span><text:span text:style-name="T923">1</text:span><text:span text:style-name="T924"><text:s/>straipsnio trečioji dalis, 116</text:span><text:span text:style-name="T925">4</text:span><text:span text:style-name="T926"><text:s/>straipsnis, 187</text:span><text:span text:style-name="T927">12</text:span><text:span text:style-name="T928"><text:s/>straipsnis – dėl susisiekimo sankcijų pažeidimo);</text:span></text:p>
      <text:p text:style-name="P929"><text:span text:style-name="T930">Valstybinės akreditavimo sveikatos priežiūros veiklai tarnybos pri</text:span><text:span text:style-name="T931">e Sveikatos apsaugos ministerijos valstybės tarnautojai (43</text:span><text:span text:style-name="T932">10</text:span><text:span text:style-name="T933"><text:s/>straipsnis);</text:span></text:p>
      <text:p text:style-name="P934"><text:span text:style-name="T935">Lietuvos Respublikos draudimo priežiūros komisijos pirmininkas arba jo pavaduotojas (187</text:span><text:span text:style-name="T936">12</text:span><text:span text:style-name="T937"><text:s/>straipsnis – dėl ekonominių ir finansinių sankcijų pažeidimo);</text:span></text:p>
      <text:p text:style-name="P938"><text:span text:style-name="T939">Kūno kultūros ir sporto</text:span><text:span text:style-name="T940"><text:s/>departamento prie Lietuvos Respublikos Vyriausybės tam įgalioti asmenys (187</text:span><text:span text:style-name="T941">12</text:span><text:span text:style-name="T942"><text:s/>straipsnis – dėl visuomeninių sankcijų pažeidimo);</text:span></text:p>
      <text:p text:style-name="P943"><text:span text:style-name="T944">Valstybinio turizmo departamento prie Lietuvos Respublikos ūkio ministerijos tam įgalioti asmenys (187</text:span><text:span text:style-name="T945">12</text:span><text:span text:style-name="T946"><text:s/>straipsnis – dėl p</text:span><text:span text:style-name="T947">olitinių ir visuomeninių sankcijų pažeidimo);</text:span></text:p>
      <text:p text:style-name="P948"><text:span text:style-name="T949">Vadovybės apsaugos departamento prie Vidaus reikalų ministerijos pareigūnai (187 straipsnio antroji dalis);</text:span></text:p>
      <text:p text:style-name="P950"><text:span text:style-name="T951">Informacinės visuomenės plėtros komiteto prie Susisiekimo ministerijos pareigūnai (214</text:span><text:span text:style-name="T952">19</text:span><text:span text:style-name="T953"><text:s/>straipsni</text:span><text:span text:style-name="T954">o penktoji ir šeštoji dalys, 214</text:span><text:span text:style-name="T955">26</text:span><text:span text:style-name="T956"><text:s/>straipsnis);</text:span></text:p>
      <text:p text:style-name="P957"><text:span text:style-name="T958">Narkotikų kontrolės departamento prie Lietuvos Respublikos Vyriausybės pareigūnai (44</text:span><text:span text:style-name="T959">2</text:span><text:span text:style-name="T960"><text:s/>straipsnio pirmoji ir antroji dalys);“.</text:span></text:p>
      <text:p text:style-name="P961"/>
      <text:p text:style-name="P962"><text:span text:style-name="T963">Skelbiu šį Lietuvos Respublikos Seimo priimtą įstatymą.</text:span></text:p>
      <text:p text:style-name="P964"/>
      <text:p text:style-name="P965"/>
      <text:p text:style-name="P966">RESPUBLIKOS<text:s/>PREZIDENTĖ<text:tab/>DALIA GRYBAUSKAITĖ</text:p>
      <text:p text:style-name="P967"/>
      <text:p text:style-name="P968"><text:span text:style-name="T9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</dc:title>
    <meta:initial-creator>Rima</meta:initial-creator>
    <dc:creator>Adlib User</dc:creator>
    <meta:creation-date>2015-09-21T02:02:00Z</meta:creation-date>
    <dc:date>2015-09-21T02:02:00Z</dc:date>
    <meta:template xlink:href="Normal" xlink:type="simple"/>
    <meta:editing-cycles>2</meta:editing-cycles>
    <meta:editing-duration>PT0S</meta:editing-duration>
    <meta:document-statistic meta:page-count="5" meta:paragraph-count="113" meta:word-count="2611" meta:character-count="21820" meta:row-count="495" meta:non-whitespace-character-count="19322"/>
  </office:meta>
</office:document-meta>
</file>