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543in"/>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color="#000000"/>
    </style:style>
    <style:style style:name="P12" style:parent-style-name="Normal" style:family="paragraph">
      <style:paragraph-properties fo:text-indent="3.543in"/>
      <style:text-properties fo:color="#000000"/>
    </style:style>
    <style:style style:name="P13" style:parent-style-name="Normal" style:family="paragraph">
      <style:paragraph-properties fo:text-indent="3.543in"/>
      <style:text-properties fo:color="#000000"/>
    </style:style>
    <style:style style:name="P14" style:parent-style-name="Normal" style:family="paragraph">
      <style:paragraph-properties fo:text-indent="3.543in"/>
      <style:text-properties fo:color="#000000"/>
    </style:style>
    <style:style style:name="P15" style:parent-style-name="Normal" style:family="paragraph">
      <style:paragraph-properties fo:text-indent="3.543in"/>
      <style:text-properties fo:color="#000000"/>
    </style:style>
    <style:style style:name="P16" style:parent-style-name="Normal" style:family="paragraph">
      <style:paragraph-properties fo:text-indent="3.543in"/>
      <style:text-properties fo:color="#000000"/>
    </style:style>
    <style:style style:name="P17" style:parent-style-name="Normal" style:family="paragraph">
      <style:paragraph-properties fo:text-indent="3.543in"/>
      <style:text-properties fo:color="#000000"/>
    </style:style>
    <style:style style:name="P18" style:parent-style-name="Normal" style:family="paragraph">
      <style:paragraph-properties fo:text-indent="3.543in"/>
      <style:text-properties fo:color="#000000"/>
    </style:style>
    <style:style style:name="P19" style:parent-style-name="Normal" style:family="paragraph">
      <style:paragraph-properties fo:text-indent="3.543in"/>
      <style:text-properties fo:color="#000000"/>
    </style:style>
    <style:style style:name="P20" style:parent-style-name="Normal" style:family="paragraph">
      <style:paragraph-properties fo:text-indent="3.543in"/>
      <style:text-properties fo:color="#000000"/>
    </style:style>
    <style:style style:name="P21" style:parent-style-name="Normal" style:family="paragraph">
      <style:paragraph-properties fo:text-indent="3.543in"/>
      <style:text-properties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color="#000000"/>
    </style:style>
    <style:style style:name="P207" style:parent-style-name="Normal" style:family="paragraph">
      <style:paragraph-properties fo:break-before="page" fo:text-indent="3.543in"/>
    </style:style>
    <style:style style:name="P208" style:parent-style-name="Normal" style:family="paragraph">
      <style:paragraph-properties fo:text-indent="3.54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3.543in"/>
      <style:text-properties fo:color="#000000"/>
    </style:style>
    <style:style style:name="TableColumn213" style:family="table-column">
      <style:table-column-properties style:column-width="0.359in"/>
    </style:style>
    <style:style style:name="TableColumn214" style:family="table-column">
      <style:table-column-properties style:column-width="0.9527in"/>
    </style:style>
    <style:style style:name="TableColumn215" style:family="table-column">
      <style:table-column-properties style:column-width="0.4513in"/>
    </style:style>
    <style:style style:name="TableColumn216" style:family="table-column">
      <style:table-column-properties style:column-width="0.525in"/>
    </style:style>
    <style:style style:name="TableColumn217" style:family="table-column">
      <style:table-column-properties style:column-width="0.493in"/>
    </style:style>
    <style:style style:name="TableColumn218" style:family="table-column">
      <style:table-column-properties style:column-width="0.6534in"/>
    </style:style>
    <style:style style:name="TableColumn219" style:family="table-column">
      <style:table-column-properties style:column-width="1.0916in"/>
    </style:style>
    <style:style style:name="TableColumn220" style:family="table-column">
      <style:table-column-properties style:column-width="0.3944in"/>
    </style:style>
    <style:style style:name="TableColumn221" style:family="table-column">
      <style:table-column-properties style:column-width="0.6965in"/>
    </style:style>
    <style:style style:name="TableColumn222" style:family="table-column">
      <style:table-column-properties style:column-width="1.075in"/>
    </style:style>
    <style:style style:name="Table212" style:family="table">
      <style:table-properties style:width="6.6923in" fo:margin-left="0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Row236" style:family="table-row">
      <style:table-row-properties style:min-row-height="0.1979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fo:text-align="center"/>
      <style:text-properties fo:font-size="10pt" style:font-size-asian="10pt"/>
    </style:style>
    <style:style style:name="P249" style:parent-style-name="Normal" style:family="paragraph">
      <style:text-properties fo:font-size="10pt" style:font-size-asian="10pt"/>
    </style:style>
    <style:style style:name="TableRow250" style:family="table-row">
      <style:table-row-properties/>
    </style:style>
    <style:style style:name="P251" style:parent-style-name="Normal" style:family="paragraph">
      <style:text-properties fo:font-size="10pt" style:font-size-asian="10pt"/>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center"/>
      <style:text-properties fo:font-size="10pt" style:font-size-asian="10pt" style:language-asian="lt" style:country-asian="LT"/>
    </style:style>
    <style:style style:name="P254" style:parent-style-name="Normal" style:family="paragraph">
      <style:paragraph-properties fo:text-align="center"/>
      <style:text-properties fo:font-size="10pt" style:font-size-asian="10pt" style:language-asian="lt" style:country-asian="LT"/>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paragraph-properties fo:text-align="center"/>
    </style:style>
  </office:automatic-styles>
  <office:body>
    <office:text text:use-soft-page-breaks="true">
      <text:p text:style-name="P1"/>
      <text:p text:style-name="P9"><text:span text:style-name="T10"/><text:span text:style-name="T11">PATVIRTINTA</text:span></text:p>
      <text:p text:style-name="P12">Lietuvos Respublikos aplinkos apsaugos<text:s/></text:p>
      <text:p text:style-name="P13">ministro 1996 m. birželio 17 d.</text:p>
      <text:p text:style-name="P14">įsakymu Nr. 90</text:p>
      <text:p text:style-name="P15"/>
      <text:p text:style-name="P16">Lietuvos geologijos tarnybos direktoriaus</text:p>
      <text:p text:style-name="P17">1996 m. birželio 10 d. įsakymu Nr. 42</text:p>
      <text:p text:style-name="P18"/>
      <text:p text:style-name="P19">ĮSIGALIOJA</text:p>
      <text:p text:style-name="P20">nuo 1996 m. rugpjūčio 1 d.</text:p>
      <text:p text:style-name="P21"/>
      <text:p text:style-name="P22"><text:span text:style-name="T23">GRĘŽINIŲ LIKVIDAVIMO (TAMPONAVIMO) IR KONSERVAVIMO TAISYKLĖS LAND 17 – 96</text:span></text:p>
      <text:p text:style-name="P24"/>
      <text:p text:style-name="P25">Gręžtinių šulinių ir giluminių siurblių eksploatavimo taisyklių, patvirtintų 1973 m. lapkričio 28 d., V sk. „Netinkamų eksploatuoti gręžtinių šulinių likvidavimo tvarka“ nuo 1996 m. rugpjūčio 1 d. netenka galios.</text:p>
      <text:p text:style-name="P26"/>
      <text:p text:style-name="P27">Pirmasis šių taisyklių peržiūrėjimas – 1998 m.</text:p>
      <text:p text:style-name="P28"/>
      <text:p text:style-name="P29"><text:span text:style-name="T30">Įvadas</text:span></text:p>
      <text:p text:style-name="P31">Vykstant privatizacijai ypač aktuali tapo komunalinio ūkio objektų tvarkymo problema, kuri ypatingai išryškėjo kaime. Dauguma žemės ūkio bendrovėms priklausiusių gręžtinių šulinių liko praktiškai be šeimininkų. Inventorizacijos, atliktos 1995 m., rezultatai rodo, kad kaimo vietovėje iš 8007 gręžtinių šulinių 2492 yra neveikiantys, t. y. vidutiniškai kas trečias gręžinys yra paliktas likimo valiai (31,3%). Dažnai neeksploatuojami gręžtiniai šuliniai iškomplektuojami, pablogėjo jų sanitarinė-higieninė būklė. Be priežiūros paliktas gręžinys – tai potencialus požeminio vandens teršimo židinys. Tokius gręžinius būtina neatidėliotinai užkonservuoti arba likviduoti.</text:p>
      <text:p text:style-name="P32"/>
      <text:p text:style-name="P33"><text:span text:style-name="T34">1</text:span><text:span text:style-name="T35">. Taikymo sritis</text:span></text:p>
      <text:p text:style-name="P36"><text:span text:style-name="T37">1.1</text:span><text:span text:style-name="T38">. Šios taisyklės sudarytos siekiant sustiprinti valstybinę vandens naudojimo ir apsaugos kontrolę ir privalomos visiems juridiniams ir fiziniams asmenims (toliau „asmuo“).</text:span></text:p>
      <text:p text:style-name="P39"><text:span text:style-name="T40">1.2</text:span><text:span text:style-name="T41">. Visi asmenys, kurių teritorijoje yra gręžtiniai šuliniai, privalo juos prižiūrėti; nesutvarkytų, taip pat nenaudojamų gręžinių jų teritorijoje neturi būti.</text:span></text:p>
      <text:p text:style-name="P42"/>
      <text:p text:style-name="P43"><text:span text:style-name="T44">2</text:span><text:span text:style-name="T45">. Nuorodos</text:span></text:p>
      <text:p text:style-name="P46">Šis dokumentas parengtas vadovaujantis:</text:p>
      <text:p text:style-name="P47"><text:span text:style-name="T48">2.1</text:span><text:span text:style-name="T49">. Lietuvos Respublikos aplinkos apsaugos įstatymu, priimtu 1992 m. sausio 21 d. Lietuvos Respublikos Aukščiausiosios Tarybos nutarimu Nr. I-2223;</text:span></text:p>
      <text:p text:style-name="P50"><text:span text:style-name="T51">2.2</text:span><text:span text:style-name="T52">. Lietuvos Respublikos žemės gelmių įstatymu, priimtu 1995 m. liepos 5 d. Lietuvos Respublikos Seimo nutarimu Nr. I- 1034;</text:span></text:p>
      <text:p text:style-name="P53"><text:span text:style-name="T54">2.3</text:span><text:span text:style-name="T55">. Lietuvos Respublikos aplinkos apsaugos ministerijos nuostatais, patvirtintais 1994 m. rugsėjo 9 d. Lietuvos Respublikos Vyriausybės nutarimu Nr. 842.</text:span></text:p>
      <text:p text:style-name="P56"/>
      <text:p text:style-name="P57"><text:span text:style-name="T58">3</text:span><text:span text:style-name="T59">. Terminai ir apibrėžimai</text:span></text:p>
      <text:p text:style-name="P60"><text:span text:style-name="T61">3.1</text:span><text:span text:style-name="T62">. Gręžinio konservavimas – gręžinio angos izoliavimas naudojant specialius dangčius, užvirinant ir pan., paliekant galimybę panaudoti jį ateityje;</text:span></text:p>
      <text:p text:style-name="P63"><text:span text:style-name="T64">3.2</text:span><text:span text:style-name="T65">. Gręžinio likvidavimas (tamponavimas) – gręžinio gręžskylės hermetizavimas užpildant ją cemento mišiniu, moliu, nepaliekant galimybės panaudoti jį ateityje.</text:span></text:p>
      <text:p text:style-name="P66"/>
      <text:p text:style-name="P67"><text:span text:style-name="T68">4</text:span><text:span text:style-name="T69">. Bendros nuostatos</text:span></text:p>
      <text:p text:style-name="P70"><text:span text:style-name="T71">4.1</text:span><text:span text:style-name="T72">. Visi asmenys, kurių teritorijoje yra nenaudojami gręžiniai, privalo:</text:span></text:p>
      <text:p text:style-name="P73"><text:span text:style-name="T74">4.1.1</text:span><text:span text:style-name="T75">. užkonservuoti gręžinį, jeigu jis gali būti panaudotas ateityje;</text:span></text:p>
      <text:p text:style-name="P76"><text:span text:style-name="T77">4.1.2</text:span><text:span text:style-name="T78">. likviduoti gręžinį, jeigu jis nebus naudojamas ateityje.</text:span></text:p>
      <text:p text:style-name="P79"><text:span text:style-name="T80">4.2</text:span><text:span text:style-name="T81">. Gręžinių konservavimą gali vykdyti visi suinteresuoti asmenys.</text:span></text:p>
      <text:p text:style-name="P82"><text:span text:style-name="T83">4.3</text:span><text:span text:style-name="T84">. Gręžinių likvidavimą turi teisę vykdyti:</text:span></text:p>
      <text:p text:style-name="P85"><text:span text:style-name="T86">4.3.1</text:span><text:span text:style-name="T87">. kai gręžinių gylis mažiau kaip 20 metrų – visi asmenys, kurių ūkinė veikla susijusi su statybiniais – geologiniais darbais;</text:span></text:p>
      <text:p text:style-name="P88"><text:span text:style-name="T89">4.3.2</text:span><text:span text:style-name="T90">. kai gręžinių gylis daugiau kaip 20 metrų – asmenys, turintys Lietuvos geologijos tarnybos (LGT) išduotą leidimą (licenciją) užsiimti mechaninių gręžinių gręžimu.</text:span></text:p>
      <text:p text:style-name="P91"><text:span text:style-name="T92">4.4</text:span><text:span text:style-name="T93">. Atsakomybė už nenaudojamų gręžinių konservavimą ir likvidavimą bei šių darbų finansavimą tenka:</text:span></text:p>
      <text:p text:style-name="P94"><text:span text:style-name="T95">4.4.1</text:span><text:span text:style-name="T96">. asmenims, kuriems priklauso arba jų teritorijoje yra šie gręžiniai;</text:span></text:p>
      <text:p text:style-name="P97"><text:span text:style-name="T98">4.4.2</text:span><text:span text:style-name="T99">. savivaldybėms, kai gręžinių savininkų nustatyti neįmanoma.</text:span></text:p>
      <text:p text:style-name="P100"><text:span text:style-name="T101">4.5</text:span><text:span text:style-name="T102">. Žvalgomųjų, žvalgomųjų-eksploatacinių ir stebėjimo gręžinių konservavimo ir likvidavimo išlaidos numatomos gręžimo darbų sąmatose ir užsakovo bei šiuos darbus atliekančios įmonės sutartyse.</text:span></text:p>
      <text:p text:style-name="P103"><text:span text:style-name="T104">4.6</text:span><text:span text:style-name="T105">. Už gręžinių konservavimo ir likvidavimo darbų kokybę bei aplinkos apsaugos reikalavimų laikymąsi atsako tuos darbus vykdantys asmenys.</text:span></text:p>
      <text:p text:style-name="P106"><text:span text:style-name="T107">4.7</text:span><text:span text:style-name="T108">. Gręžinių konservavimo ir likvidavimo darbus kontroliuoja Aplinkos apsaugos ministerijos atitinkamų regionų departamentų aplinkos apsaugos agentūros (AAA).</text:span></text:p>
      <text:p text:style-name="P109"/>
      <text:p text:style-name="P110"><text:span text:style-name="T111">5</text:span><text:span text:style-name="T112">. Gręžinių konservavimo ir likvidavimo pagrindiniai reikalavimai</text:span></text:p>
      <text:p text:style-name="P113"><text:span text:style-name="T114">5.1</text:span><text:span text:style-name="T115">. Nenaudojamus gręžinius, kurie ateityje gali būti panaudoti vandens tiekimui arba stebėjimams, būtina užkonservuoti. Gręžinys konservuojamas izoliuojant gręžinio angą (užvirinant, pritvirtinant specialius dangčius ir pan.) nuo galimo teršalų patekimo.</text:span></text:p>
      <text:p text:style-name="P116">Negalima konservuoti eksploatacinių gręžinių, kurie turi nepakankamą griežto režimo sanitarinę zoną; juos būtina likviduoti.</text:p>
      <text:p text:style-name="P117">Atsižvelgiant į geologines sąlygas ir gręžinio konstrukciją, gali būti tamponuojama visa gręžtinio šulinio gręžskylė arba tik jos dalis, kurioje yra vandeningas horizontas. Gręžskylė užtamponuojama norint apsaugoti vandeningus sluoksnius nuo galimo jų užteršimo, taip pat nuo nepageidautino įvairių tipų vandenų maišymosi ir vandeningo sluoksnio išsekimo gręžiniui fontanuojant.</text:p>
      <text:p text:style-name="P118">Vandeningo sluoksnio užteršimo ir požeminio vandens kokybės blogėjimo priežastys gali būti: neteisinga gręžinio konstrukcija; nekokybiška apsauginių vamzdžių izoliacija įrengiant gręžinį; vamzdžių korozija; netinkama, nesisteminga gręžinių eksploatacija; užteršto ar mineralizuoto vandens pertekėjimas į gėlo arba mineralinio vandens sluoksnius; bloga gręžinio angos izoliacija; užteršto vandens patekimas į vandeningą sluoksnį per nesutvarkytus ir nekokybiškus gręžinius, siurblines; nekokybiškas gręžinio tamponavimas.</text:p>
      <text:p text:style-name="P119"/>
      <text:p text:style-name="P120"><text:span text:style-name="T121">6</text:span><text:span text:style-name="T122">. Likviduotini gręžiniai</text:span></text:p>
      <text:p text:style-name="P123"><text:span text:style-name="T124">6.1</text:span><text:span text:style-name="T125">. Likviduoti reikia:</text:span></text:p>
      <text:p text:style-name="P126"><text:span text:style-name="T127">6.1.1</text:span><text:span text:style-name="T128">. visų tipų hidrogeologinius gręžinius (žvalgomuosius- eksploatacinius, stebėjimo ir kt.), panaudotus pagal paskirtį, jei toliau juos naudoti vandens tiekimui ar stebėjimams netikslinga;</text:span></text:p>
      <text:p text:style-name="P129"><text:span text:style-name="T130">6.1.2</text:span><text:span text:style-name="T131">. visų tipų žvalgomuosius gręžinius (paieškos, inžinerinius-geologinius ir kt.), kartografuojančius ir struktūrinius gręžinius, baigus numatytus tyrimus.</text:span></text:p>
      <text:p text:style-name="P132"><text:span text:style-name="T133">Tokių gręžinių tamponavimas numatomas gręžimo darbų projekte. Pagal galimybes ištraukiami apsauginiai vamzdžiai. Gręžskylė vandeningo sluoksnio dalyje užpilama švariu smėliu, o viršutinė gręžinio dalis užtamponuojama moliu ar užpilama molio arba cemento skiediniu;</text:span></text:p>
      <text:p text:style-name="P134"><text:span text:style-name="T135">6.1.3</text:span><text:span text:style-name="T136">. eksploatacinius gręžinius:</text:span></text:p>
      <text:p text:style-name="P137"><text:span text:style-name="T138">6.1.3.1</text:span><text:span text:style-name="T139">. netinkamus toliau naudoti (neteisinga konstrukcija ir t. t.), kurių rekonstruoti arba neįmanoma, arba netikslinga dėl techninių, sanitarinių ar ekonominių (mažas vamzdžių skersmuo, nepakankamas debitas ir t. t.) priežasčių;</text:span></text:p>
      <text:p text:style-name="P140"><text:span text:style-name="T141">6.1.3.2</text:span><text:span text:style-name="T142">. laikinus;</text:span></text:p>
      <text:p text:style-name="P143"><text:span text:style-name="T144">6.1.3.3</text:span><text:span text:style-name="T145">. terminio, mineralinio gydomojo vandens, sūrymų, pramoninio vandens, atlikusius savo paskirtį, netekusius reikšmės, išsekus vandeniui arba nenaudojamus dėl techninių priežasčių;</text:span></text:p>
      <text:p text:style-name="P146"><text:span text:style-name="T147">6.1.3.4</text:span><text:span text:style-name="T148">. kurių gręžimas nutrauktas dėl geologinių arba techninių kliūčių;</text:span></text:p>
      <text:p text:style-name="P149"><text:span text:style-name="T150">6.1.3.5</text:span><text:span text:style-name="T151">. veikiančius gėlo, pramoninio, terminio ar mineralinio vandens gręžinius, kuriuos uždrausta eksploatuoti.</text:span></text:p>
      <text:p text:style-name="P152"/>
      <text:p text:style-name="P153"><text:span text:style-name="T154">7</text:span><text:span text:style-name="T155">. Gręžinių konservavimo ir likvidavimo tvarka</text:span></text:p>
      <text:p text:style-name="P156"><text:span text:style-name="T157">7.1</text:span><text:span text:style-name="T158">. Gręžinio savininkas privalo likviduoti gręžinį (išskyrus sodininkų bendrijų veikiančius sezoninius gręžinius) per 6 mėnesius nuo to laiko, kai nustoja jį naudoti arba gauna privalomą nurodymą jį likviduoti.</text:span></text:p>
      <text:p text:style-name="P159"><text:span text:style-name="T160">7.2</text:span><text:span text:style-name="T161">. Ilgiau nei 2 mėnesius nenaudojami gręžiniai turi būti užkonservuojami tokiu būdu, kad nebūtų galimybės per juos teršti požeminį vandenį.</text:span></text:p>
      <text:p text:style-name="P162"><text:span text:style-name="T163">7.3</text:span><text:span text:style-name="T164">. Likviduojant eksploatacinius gręžinius, atidengiančius vandeningus sluoksnius su skirtingos kokybės ir nevienodų spūdžių vandeniu, fontanuojančius gręžinius, giliuosius ir specialiuosius gręžinius (naftos, dujų, pramoninio vandens ir kt.), taip pat gręžinius, esančius visų kategorijų miestų ir miestelių veikiančiose ir projektuojamose vandenvietėse, turi būti sudaromi individualūs tamponavimo projektai su aiškinamuoju raštu ir brėžiniais.</text:span></text:p>
      <text:p text:style-name="P165"><text:span text:style-name="T166">7.4</text:span><text:span text:style-name="T167">. Tamponavimo projekte turi būti ši dokumentacija:</text:span></text:p>
      <text:p text:style-name="P168"><text:span text:style-name="T169">7.4.1</text:span><text:span text:style-name="T170">. likviduojamo gręžinio numeris pagal valstybinį gręžinių kadastrą;</text:span></text:p>
      <text:p text:style-name="P171"><text:span text:style-name="T172">7.4.2</text:span><text:span text:style-name="T173">. situacijos schema su likviduotinais ir gretimais gręžiniais bei sanitarinės apsaugos zonomis (jeigu jos įvertintos);</text:span></text:p>
      <text:p text:style-name="P174"><text:span text:style-name="T175">7.4.3</text:span><text:span text:style-name="T176">. geologinis-techninis gręžinio pjūvis su absoliučiais angos aukščiais, gręžinio konstrukcija, filtro tipu. Jeigu nėra gręžinio geologinio-techninio pjūvio, jį leidžiama daryti pagal to rajono geologinį pjūvį;</text:span></text:p>
      <text:p text:style-name="P177"><text:span text:style-name="T178">7.4.4</text:span><text:span text:style-name="T179">. duomenys apie statinį vandens lygį, gręžinio apsauginių vamzdžių, filtro ir kitų įrenginių būklę;</text:span></text:p>
      <text:p text:style-name="P180"><text:span text:style-name="T181">7.4.5</text:span><text:span text:style-name="T182">. likvidavimo schema;</text:span></text:p>
      <text:p text:style-name="P183"><text:span text:style-name="T184">7.4.6</text:span><text:span text:style-name="T185">. cheminių ir bakteriologinių bandymų rezultatai, jeigu tokie yra (eksploatacijos metu ir prieš tamponavimą).</text:span></text:p>
      <text:p text:style-name="P186"><text:span text:style-name="T187">7.5</text:span><text:span text:style-name="T188">. Kiti gręžiniai likviduojami pagal tipinius projektus.</text:span></text:p>
      <text:p text:style-name="P189"><text:span text:style-name="T190">7.6</text:span><text:span text:style-name="T191">. Individualūs tamponavimo projektai derinami LGT.</text:span></text:p>
      <text:p text:style-name="P192"><text:span text:style-name="T193">7.7</text:span><text:span text:style-name="T194">. Tipiniai projektai nederinami.</text:span></text:p>
      <text:p text:style-name="P195"><text:span text:style-name="T196">7.8</text:span><text:span text:style-name="T197">. LGT kartą per metus pateikia atitinkamoms AAA suderintų individualių tamponavimo projektų sąrašus.</text:span></text:p>
      <text:p text:style-name="P198"><text:span text:style-name="T199">7.9</text:span><text:span text:style-name="T200">. Likvidavus gręžinį, asmuo, vykdęs likvidavimo darbus, ir gręžinio savininkas surašo laisvos formos gręžinio likvidavimo aktą.</text:span></text:p>
      <text:p text:style-name="P201"><text:span text:style-name="T202">7.10</text:span><text:span text:style-name="T203">. Gręžinį likvidavusi (konservavusi) organizacija turi per 15 dienų informuoti LGT ir AAA pagal A priede pateiktą formą.</text:span></text:p>
      <text:p text:style-name="P204"/>
      <text:p text:style-name="P205"><text:span text:style-name="T206">______________</text:span></text:p>
      <text:p text:style-name="P207"/>
      <text:p text:style-name="P208"><text:span text:style-name="T209">A</text:span><text:span text:style-name="T210"><text:s/>priedas</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3">
            <text:p text:style-name="P225">Eil. Nr.</text:p>
          </table:table-cell>
          <table:table-cell table:style-name="TableCell226" table:number-columns-spanned="4">
            <text:p text:style-name="P227">Gręžtinio šulinio</text:p>
          </table:table-cell>
          <table:covered-table-cell/>
          <table:covered-table-cell/>
          <table:covered-table-cell/>
          <table:table-cell table:style-name="TableCell228" table:number-rows-spanned="3">
            <text:p text:style-name="P229">Gręžimo metai</text:p>
          </table:table-cell>
          <table:table-cell table:style-name="TableCell230" table:number-rows-spanned="3">
            <text:p text:style-name="P231">Gręžinį likvidavusi/ užkonservavusi įmonė</text:p>
          </table:table-cell>
          <table:table-cell table:style-name="TableCell232" table:number-columns-spanned="2" table:number-rows-spanned="2">
            <text:p text:style-name="P233">Likvidavimo/ konservavimo</text:p>
          </table:table-cell>
          <table:covered-table-cell/>
          <table:table-cell table:style-name="TableCell234" table:number-rows-spanned="3">
            <text:p text:style-name="P235">Pastaba (likviduotas/ užkonservuotas</text:p>
          </table:table-cell>
        </table:table-row>
        <table:table-row table:style-name="TableRow236">
          <table:covered-table-cell>
            <text:p text:style-name="P237"/>
          </table:covered-table-cell>
          <table:table-cell table:style-name="TableCell238" table:number-rows-spanned="2">
            <text:p text:style-name="P239">Šeimininkas (įmonės arba fizinio asmens v., pavardė)</text:p>
          </table:table-cell>
          <table:table-cell table:style-name="TableCell240" table:number-rows-spanned="2">
            <text:p text:style-name="P241">Vieta</text:p>
          </table:table-cell>
          <table:table-cell table:style-name="TableCell242" table:number-rows-spanned="2">
            <text:p text:style-name="P243">Nr. (pagal pasą)</text:p>
          </table:table-cell>
          <table:table-cell table:style-name="TableCell244" table:number-rows-spanned="2">
            <text:p text:style-name="P245">Gylis, m</text:p>
          </table:table-cell>
          <table:covered-table-cell>
            <text:p text:style-name="P246"/>
          </table:covered-table-cell>
          <table:covered-table-cell>
            <text:p text:style-name="P247"/>
          </table:covered-table-cell>
          <table:covered-table-cell>
            <text:p text:style-name="P248"/>
          </table:covered-table-cell>
          <table:covered-table-cell/>
          <table:covered-table-cell>
            <text:p text:style-name="P249"/>
          </table:covered-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data</text:p>
          </table:table-cell>
          <table:table-cell table:style-name="TableCell260">
            <text:p text:style-name="P261">priežastis</text:p>
          </table:table-cell>
          <table:covered-table-cell>
            <text:p text:style-name="P262"/>
          </table:covered-table-cell>
        </table:table-row>
      </table:table>
      <text:p text:style-name="P26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9T08:07:00Z</meta:creation-date>
    <dc:date>2017-03-29T08:07:00Z</dc:date>
    <meta:template xlink:href="Normal.dotm" xlink:type="simple"/>
    <meta:editing-cycles>2</meta:editing-cycles>
    <meta:editing-duration>PT0S</meta:editing-duration>
    <meta:document-statistic meta:page-count="4" meta:paragraph-count="99" meta:word-count="1093" meta:character-count="8977" meta:row-count="319" meta:non-whitespace-character-count="7983"/>
  </office:meta>
</office:document-meta>
</file>