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SAKYMAS</text:p>
      <text:p text:style-name="P8"/>
      <text:p text:style-name="P9">DĖL LIETUVOS RESPUBLIKOS SOCIALINĖS APSAUGOS IR DARBO MINISTRO 2007 M. GEGUŽĖS 14 D. ĮSAKYMO Nr. A1-131 „DĖL PERSONALINĖS MOTERŲ IR VYRŲ LYGIŲ GALIMYBIŲ KOMISIJOS SUDĖTIES PATVIRTINIMO“ PAKEITIMO</text:p>
      <text:p text:style-name="P10"/>
      <text:p text:style-name="P11">2011 m. rugpjūčio 25 d. Nr. A1-378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socialinės apsaugos ir darbo ministro 2007 m. gegužės 14 d. įsakymą Nr. A1-131 „Dėl personalinės Moterų ir vyrų lygių galimybių komisij</text:span><text:span text:style-name="T18">os sudėties patvirtinimo“ (Žin., 2007, Nr.<text:s/></text:span><text:a xlink:href="https://www.e-tar.lt/portal/lt/legalAct/TAR.C25FC311963C" office:target-frame-name="_blank" xlink:show="new"><text:span text:style-name="T19">54-2114</text:span></text:a><text:span text:style-name="T20">; 2008, Nr.</text:span><text:a xlink:href="https://www.e-tar.lt/portal/lt/legalAct/TAR.5D972899390B" office:target-frame-name="_blank" xlink:show="new"><text:span text:style-name="T21">124-4740</text:span></text:a><text:span text:style-name="T22">; 2009, Nr.<text:s/></text:span><text:a xlink:href="https://www.e-tar.lt/portal/lt/legalAct/TAR.36250EEF976D" office:target-frame-name="_blank" xlink:show="new"><text:span text:style-name="T23">40-1523</text:span></text:a><text:span text:style-name="T24">; 2010, Nr.<text:s/></text:span><text:a xlink:href="https://www.e-tar.lt/portal/lt/legalAct/TAR.3E02FE5DED94" office:target-frame-name="_blank" xlink:show="new"><text:span text:style-name="T25">23-1082</text:span></text:a><text:span text:style-name="T26">, Nr.<text:s/></text:span><text:a xlink:href="https://www.e-tar.lt/portal/lt/legalAct/TAR.79F24FBEC98E" office:target-frame-name="_blank" xlink:show="new"><text:span text:style-name="T27">89-4</text:span><text:span text:style-name="T28">743</text:span></text:a><text:span text:style-name="T29">, Nr.<text:s/></text:span><text:a xlink:href="https://www.e-tar.lt/portal/lt/legalAct/TAR.95F226E6B0AD" office:target-frame-name="_blank" xlink:show="new"><text:span text:style-name="T30">148-7626</text:span></text:a><text:span text:style-name="T31">; 2011, Nr.<text:s/></text:span><text:a xlink:href="https://www.e-tar.lt/portal/lt/legalAct/TAR.578159D5871B" office:target-frame-name="_blank" xlink:show="new"><text:span text:style-name="T32">104-4879</text:span></text:a><text:span text:style-name="T33">) – išbraukiu iš nurodytu įsakymu patvirtintos personalinės M</text:span><text:span text:style-name="T34">oterų ir vyrų lygių galimybių komisijos sudėties Julių Jasaitį, Algį Petronį bei Agatą Stakun ir įrašau į ją Mažvydą Alekną – Nacionalinės šeimų ir tėvų asociacijos narį, Tautvydą Žėką – Teisingumo ministerijos Administracinės ir baudžiamosios justicijos d</text:span><text:span text:style-name="T35">epartamento Administracinės justicijos skyriaus vyriausiąjį specialistą, ir Dainių Žilinską – Vidaus reikalų ministerijos Teisės departamento direktorių.</text:span></text:p>
      <text:p text:style-name="P36"/>
      <text:p text:style-name="P37"/>
      <text:p text:style-name="P38"/>
      <text:p text:style-name="P39"><text:span text:style-name="T40">Socialinės apsaugos ir darbo ministras<text:s/></text:span><text:span text:style-name="T4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7-04T19:46:00Z</meta:creation-date>
    <dc:date>2015-07-04T19:46:00Z</dc:date>
    <meta:template xlink:href="Normal" xlink:type="simple"/>
    <meta:editing-cycles>2</meta:editing-cycles>
    <meta:editing-duration>PT0S</meta:editing-duration>
    <meta:document-statistic meta:page-count="1" meta:paragraph-count="13" meta:word-count="224" meta:character-count="1711" meta:row-count="46" meta:non-whitespace-character-count="1500"/>
  </office:meta>
</office:document-meta>
</file>