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FESINĖS REABILITACIJOS PAŠALPOS SKYRIMO IR MOKĖJIMO NUOSTATŲ PATVIRTINIMO</text:p>
      <text:p text:style-name="P15"/>
      <text:p text:style-name="P16">2005 m. balandžio 18 d. Nr. 413</text:p>
      <text:p text:style-name="P17">Vilnius</text:p>
      <text:p text:style-name="P18"/>
      <text:p text:style-name="P19"><text:span text:style-name="T20">Vadovaudamasi Lietuvos Respublikos invalidų socialinės integracijos įstatymo pakeitimo įstatymo (Žin., 2004, Nr. 83-2983) 2 straipsnio 2 dalies 6 punktu, Lietuvos Respublikos Vyriausybė<text:s/></text:span><text:span text:style-name="T21">nutari</text:span><text:span text:style-name="T22">a:</text:span></text:p>
      <text:p text:style-name="P23"><text:span text:style-name="T24">1</text:span><text:span text:style-name="T25">. Patvirtinti Profesinės reabilitacijos pašalpos skyrimo ir mokėjimo nuostatus (pridedama).</text:span></text:p>
      <text:p text:style-name="P26"><text:span text:style-name="T27">2</text:span><text:span text:style-name="T28">. Šis nutarimas įsigalioja nuo 2005 m. liepos 1 dienos.</text:span></text:p>
      <text:p text:style-name="P29"/>
      <text:p text:style-name="P30"/>
      <text:p text:style-name="P31"/>
      <text:p text:style-name="P32">MINISTRAS PIRMININKAS<text:tab/>ALGIRDAS BRAZAUSKAS</text:p>
      <text:p text:style-name="P33"/>
      <text:p text:style-name="P34"/>
      <text:p text:style-name="P35"/>
      <text:p text:style-name="P36">SOCIALINĖS APSAUGOS IR DARBO MINISTRĖ<text:tab/>VILIJA BLINKEVIČIŪTĖ</text:p>
      <text:p text:style-name="P37"/>
      <text:soft-page-break/>
      <text:p text:style-name="P38">PATVIRTINTA</text:p>
      <text:p text:style-name="P46">Lietuvos Respublikos Vyriausybės</text:p>
      <text:p text:style-name="P47">2005 m. balandžio 18 d. nutarimu Nr. 413</text:p>
      <text:p text:style-name="P48"/>
      <text:p text:style-name="P49"><text:span text:style-name="T50">PROFESINĖS REABILITACIJOS PAŠALPOS SKYRIMO IR MOKĖJ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fesinės reabilitacijos pašalpos skyrimo ir mokėjimo nuostatai (toliau vadinama – šie Nuostatai) reglamentuoja Lietuvos Respublikos neįgaliųjų socialinės integracijos įstatymo (Žin., 1991, Nr.<text:s/></text:span><text:a xlink:href="https://www.e-tar.lt/portal/lt/legalAct/TAR.199156E4E004" office:target-frame-name="_blank" xlink:show="new"><text:span text:style-name="T60">36-969</text:span></text:a><text:span text:style-name="T61">; 2004, Nr. 83-2983) nustatytos profesinės reabilitacijos pašalpos asmenims, neturintiems teisės gauti šios pašalpos pagal Lietuvos Respublikos ligos ir motinystės socialinio draudimo įstatymą (Žin., 2000, Nr.<text:s/></text:span><text:a xlink:href="https://www.e-tar.lt/portal/lt/legalAct/TAR.068516AF734B" office:target-frame-name="_blank" xlink:show="new"><text:span text:style-name="T62">111-3574</text:span></text:a><text:span text:style-name="T63">), skyrimo ir mokėjimo tvarką.</text:span></text:p>
      <text:p text:style-name="P64"><text:span text:style-name="T65">2</text:span><text:span text:style-name="T66">. Profesinės reabilitacijos pašalpa skiriama ir mokama nuolat Lietuvos Respublikoje gyvenantiems asmenims, kuriems Neįgalumo ir darbingumo nustatymo tarnyba prie Socialinės apsaugos ir darbo ministerijos (toliau vadinama – Neįgalumo ir darbingumo nustatymo tarnyba) nustatė profesinės reabilitacijos paslaugų poreikį ir kurie dalyvauja profesinės reabilitacijos programoje.</text:span></text:p>
      <text:p text:style-name="P67"><text:span text:style-name="T68">3</text:span><text:span text:style-name="T69">. Profesinės reabilitacijos pašalpas skiria ir moka Lietuvos darbo biržos prie Socialinės apsaugos ir darbo ministerijos (toliau vadinama – Lietuvos darbo birža) teritorinės darbo biržos pagal asmenų gyvenamąją vietą (toliau vadinama – teritorinė darbo birža).</text:span></text:p>
      <text:p text:style-name="P70"><text:span text:style-name="T71">4</text:span><text:span text:style-name="T72">. Profesinės reabilitacijos pašalpos skiriamos ir mokamos iš Lietuvos Respublikos valstybės biudžeto lėšų.</text:span></text:p>
      <text:p text:style-name="P73"/>
      <text:p text:style-name="P74"><text:span text:style-name="T75">II</text:span><text:span text:style-name="T76">.<text:s/></text:span><text:span text:style-name="T77">PROFESINĖS REABILITACIJOS PAŠALPOS SKYRIMAS</text:span></text:p>
      <text:p text:style-name="P78"/>
      <text:p text:style-name="P79"><text:span text:style-name="T80">5</text:span><text:span text:style-name="T81">. Profesinės reabilitacijos pašalpa skiriama turintiems teisę ją gauti asmenims, kurie yra pateikę visus dokumentus teritorinei darbo biržai dėl dalyvavimo profesinės reabilitacijos programoje socialinės apsaugos ir darbo ministro 2004 m. gruodžio 31 d. įsakymo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82">6-163</text:span></text:a><text:span text:style-name="T83">) nustatyta tvarka.</text:span></text:p>
      <text:p text:style-name="P84"><text:span text:style-name="T85">6</text:span><text:span text:style-name="T86">. Pagrindas skirti profesinės reabilitacijos pašalpą yra Neįgalumo ir darbingumo nustatymo tarnybos sprendimas – išvada dėl profesinės reabilitacijos paslaugų poreikio, išduota asmeniui teisės aktų nustatyta tvarka.</text:span></text:p>
      <text:p text:style-name="P87"><text:span text:style-name="T88">7</text:span><text:span text:style-name="T89">. Profesinės reabilitacijos pašalpa skiriama nuo pirmos dalyvavimo profesinės reabilitacijos programoje dienos. Profesinės reabilitacijos paslaugas teikianti įstaiga žymi asmens dalyvavimą profesinės reabilitacijos programoje profesinės reabilitacijos pažymėjime, išduotame asmeniui teisės aktų nustatyta tvarka.<text:s/></text:span></text:p>
      <text:p text:style-name="P90"><text:span text:style-name="T91">8</text:span><text:span text:style-name="T92">. Profesinės reabilitacijos pašalpa skiriama teritorinės darbo biržos vadovo ar jo įgalioto šios darbo biržos darbuotojo sprendimu.</text:span></text:p>
      <text:p text:style-name="P93"/>
      <text:p text:style-name="P94"><text:span text:style-name="T95">III</text:span><text:span text:style-name="T96">.<text:s/></text:span><text:span text:style-name="T97">PROFESINĖS REABILITACIJOS PAŠALPOS MOKĖJIMAS</text:span></text:p>
      <text:p text:style-name="P98"/>
      <text:p text:style-name="P99"><text:span text:style-name="T100">9</text:span><text:span text:style-name="T101">. Profesinės reabilitacijos pašalpa mokama už praėjusį mėnesį iki einamojo mėnesio 25 dienos.<text:s/></text:span></text:p>
      <text:p text:style-name="P102"><text:span text:style-name="T103">10</text:span><text:span text:style-name="T104">. Profesinės reabilitacijos pašalpa mokama asmens dalyvavimo profesinės reabilitacijos programoje laikotarpiu, bet ne ilgiau kaip 180 kalendorinių dienų.<text:s/></text:span></text:p>
      <text:p text:style-name="P105"><text:span text:style-name="T106">11</text:span><text:span text:style-name="T107">. Mėnesio profesinės reabilitacijos pašalpos dydis yra profesinės reabilitacijos programos pradžios mėnesį galiojančios dvi valstybinės socialinio draudimo bazinės pensijos. Profesinės reabilitacijos pašalpa mokama už darbo dienas pagal kalendorių (taikoma 5 dienų darbo savaitė).</text:span></text:p>
      <text:p text:style-name="P108"><text:span text:style-name="T109">Vienos dienos profesinės reabilitacijos pašalpos dydis apskaičiuojamas taip: dviejų valstybinių socialinio draudimo bazinių pensijų, galiojančių profesinės reabilitacijos programos<text:s/></text:span><text:soft-page-break/><text:span text:style-name="T110">pradžios mėnesį, suma dalijama iš šio mėnesio darbo dienų pagal kalendorių skaičiaus (taikoma 5 dienų darbo savaitė).</text:span></text:p>
      <text:p text:style-name="P111"><text:span text:style-name="T112">12</text:span><text:span text:style-name="T113">. Profesinės reabilitacijos pašalpa pervedama į jos gavėjo nurodytą asmeninę sąskaitą Lietuvos Respublikos teritorijoje esančioje kredito įstaigoje.</text:span></text:p>
      <text:p text:style-name="P114"><text:span text:style-name="T115">13</text:span><text:span text:style-name="T116">. Profesinės reabilitacijos pašalpos mokėjimas sustabdomas, pratęsiamas ar nutraukiamas teritorinės darbo biržos vadovo ar jo įgalioto šios darbo biržos darbuotojo sprendimu.<text:s/></text:span></text:p>
      <text:p text:style-name="P117"><text:span text:style-name="T118">14</text:span><text:span text:style-name="T119">. Profesinės reabilitacijos pašalpos mokėjimas sustabdomas, kai teritorinės darbo biržos vadovo ar jo įgalioto šios darbo biržos darbuotojo sprendimu sustabdoma profesinės reabilitacijos programa.</text:span></text:p>
      <text:p text:style-name="P120"><text:span text:style-name="T121">15</text:span><text:span text:style-name="T122">. Profesinės reabilitacijos pašalpos mokėjimas pratęsiamas, kai teritorinės darbo biržos vadovo ar jo įgalioto šios darbo biržos darbuotojo sprendimu pratęsiama profesinės reabilitacijos programa.</text:span></text:p>
      <text:p text:style-name="P123"><text:span text:style-name="T124">16</text:span><text:span text:style-name="T125">. Profesinės reabilitacijos pašalpos mokėjimas nutraukiamas, kai:</text:span></text:p>
      <text:p text:style-name="P126"><text:span text:style-name="T127">16.1</text:span><text:span text:style-name="T128">. baigiasi šių Nuostatų 10 punkte nurodytas profesinės reabilitacijos pašalpos mokėjimo laikotarpis;</text:span></text:p>
      <text:p text:style-name="P129"><text:span text:style-name="T130">16.2</text:span><text:span text:style-name="T131">. teritorinės darbo biržos vadovo ar jo įgalioto šios darbo biržos darbuotojo sprendimu nutraukiama profesinės reabilitacijos programa;</text:span></text:p>
      <text:p text:style-name="P132"><text:span text:style-name="T133">16.3</text:span><text:span text:style-name="T134">. asmuo miršta.</text:span></text:p>
      <text:p text:style-name="P135"><text:span text:style-name="T136">17</text:span><text:span text:style-name="T137">. Profesinės reabilitacijos pašalpos mokėjimas sustabdomas, pratęsiamas ar nutraukiamas nuo tos dienos, kurią sustabdomas, pratęsiamas ar nutraukiamas asmens dalyvavimas profesinės reabilitacijos programoje.<text:s/></text:span></text:p>
      <text:p text:style-name="P138"><text:span text:style-name="T139">18</text:span><text:span text:style-name="T140">. Asmeniui mirus, jam priskaičiuota už dalyvavimo profesinės reabilitacijos programoje laikotarpį profesinės reabilitacijos pašalpos suma, kuri jam priklausė ir kurios asmuo dėl mirties negavo, išmokama mirusį asmenį pergyvenusiam sutuoktiniui, pateikusiam liudijimą dėl nuosavybės teisės į sutuoktinių bendro turto dalį, ir (ar) asmenims, pateikusiems paveldėjimo teisės liudijimą.<text:s/></text:span></text:p>
      <text:p text:style-name="P141"/>
      <text:p text:style-name="P142"><text:span text:style-name="T143">IV</text:span><text:span text:style-name="T144">.<text:s/></text:span><text:span text:style-name="T145">BAIGIAMOSIOS NUOSTATOS</text:span></text:p>
      <text:p text:style-name="P146"/>
      <text:p text:style-name="P147"><text:span text:style-name="T148">19</text:span><text:span text:style-name="T149">. Profesinės reabilitacijos pašalpa skiriama ir mokama neatsižvelgiant į kitas asmens gaunamas pajamas.</text:span></text:p>
      <text:p text:style-name="P150"><text:span text:style-name="T151">20</text:span><text:span text:style-name="T152">. Teritorinė daro birža turi teisę gauti iš kitų valstybės ir savivaldybės įstaigų ir institucijų bei iš profesinės reabilitacijos paslaugas teikiančių įstaigų informaciją, kurios reikia profesinės reabilitacijos pašalpai skirti ir mokėti.</text:span></text:p>
      <text:p text:style-name="P153"><text:span text:style-name="T154">21</text:span><text:span text:style-name="T155">. Lietuvos darbo birža ir jos teritorinės darbo biržos užtikrina asmens duomenų apsaugą vadovaudamosi Lietuvos Respublikos asmens duomenų teisinės apsaugos įstatymu (Žin., 1996, Nr.<text:s/></text:span><text:a xlink:href="https://www.e-tar.lt/portal/lt/legalAct/TAR.5368B592234C" office:target-frame-name="_blank" xlink:show="new"><text:span text:style-name="T156">63-1479</text:span></text:a><text:span text:style-name="T157">; 2003, Nr.<text:s/></text:span><text:a xlink:href="https://www.e-tar.lt/portal/lt/legalAct/TAR.A5D68BD2EAFF" office:target-frame-name="_blank" xlink:show="new"><text:span text:style-name="T158">15-597</text:span></text:a><text:span text:style-name="T159">).<text:s/></text:span></text:p>
      <text:p text:style-name="P160"><text:span text:style-name="T161">22</text:span><text:span text:style-name="T162">. Skundai dėl profesinės reabilitacijos pašalpų skyrimo ir mokėjimo nagrinėjami ir sprendžiami įstatymų ir kitų teisės aktų nustatyta tvarka.</text:span></text:p>
      <text:p text:style-name="P163"><text:span text:style-name="T164">23</text:span><text:span text:style-name="T165">. Jeigu profesinės reabilitacijos pašalpa neteisėtai paskirta ir išmokėta dėl jos gavėjo ar asmens, skyrusio pašalpą, kaltės, susidariusi permoka išieškoma iš kaltų asmenų įstatymų nustatyta tvarka.</text:span></text:p>
      <text:p text:style-name="P166"><text:span text:style-name="T167">24</text:span><text:span text:style-name="T168">. Lietuvos darbo birža teikia Socialinės apsaugos ir darbo ministerijai informaciją apie kitiems metams planuojamą lėšų poreikį profesinės reabilitacijos pašalpoms mokėti ir atsiskaito šiai ministerijai, kaip panaudotos Lietuvos Respublikos valstybės biudžeto lėšos, socialinės apsaugos ir darbo ministro nustatyta tvarka.</text:span></text:p>
      <text:p text:style-name="P169"><text:span text:style-name="T170">______________</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12:18:00Z</meta:creation-date>
    <dc:date>2018-09-28T12:18:00Z</dc:date>
    <meta:template xlink:href="Normal.dotm" xlink:type="simple"/>
    <meta:editing-cycles>2</meta:editing-cycles>
    <meta:editing-duration>PT0S</meta:editing-duration>
    <meta:document-statistic meta:page-count="3" meta:paragraph-count="93" meta:word-count="964" meta:character-count="7504" meta:row-count="331" meta:non-whitespace-character-count="6633"/>
  </office:meta>
</office:document-meta>
</file>