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 style:text-position="super 62.5%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text-position="super 62.5%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style="italic" style:font-style-asian="italic"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5 m. liepos 3 d. Nr. I-994</text:p>
      <text:p text:style-name="P13">Vilnius</text:p>
      <text:p text:style-name="P14"/>
      <text:p text:style-name="P15"><text:span text:style-name="T16">Pakeisti ir papildyti Lietuvos Respublikos administra</text:span><text:span text:style-name="T17">cinių teisės pažeidimų kodeksą (Žin., 1985, Nr. 1-1; 1990, Nr. 19-495; 1994, Nr.<text:s/></text:span><text:a xlink:href="https://www.e-tar.lt/portal/lt/legalAct/TAR.5C06D98BED60" office:target-frame-name="_blank" xlink:show="new"><text:span text:style-name="T18">58-1132</text:span></text:a><text:span text:style-name="T19">):</text:span></text:p>
      <text:p text:style-name="P20"><text:span text:style-name="T21">1</text:span><text:span text:style-name="T22">. 163</text:span><text:span text:style-name="T23">3</text:span><text:span text:style-name="T24">, 163</text:span><text:span text:style-name="T25">4</text:span><text:span text:style-name="T26"><text:s/>ir 163</text:span><text:span text:style-name="T27">5</text:span><text:span text:style-name="T28"><text:s/>straipsnių pirmosiose dalyse vietoj žodžių „išskyrus kioskus</text:span><text:span text:style-name="T29">, lauko (gatvės) prekybos ar paslaugų objektus ir prekyvietes“ įrašyti žodžius „išskyrus Lietuvos Respublikos Vyriausybės nustatytus objektus“.</text:span></text:p>
      <text:p text:style-name="P30"><text:span text:style-name="T31">2</text:span><text:span text:style-name="T32">. 163</text:span><text:span text:style-name="T33">5</text:span><text:span text:style-name="T34"><text:s/>straipsnio:</text:span></text:p>
      <text:p text:style-name="P35"><text:span text:style-name="T36">1</text:span><text:span text:style-name="T37">) pirmosios dalies sankcijoje vietoj žodžių „nuo dviejų šimtų iki šešių šimtų litų“ į</text:span><text:span text:style-name="T38">rašyti žodžius „nuo penkių šimtų iki vieno tūkstančio litų“;</text:span></text:p>
      <text:p text:style-name="P39"><text:span text:style-name="T40">2</text:span><text:span text:style-name="T41">) antrosios dalies sankcijoje vietoj žodžių „nuo penkių šimtų iki vieno tūkstančio litų“ įrašyti žodžius „nuo vieno tūkstančio iki dviejų tūkstančių litų“.</text:span></text:p>
      <text:p text:style-name="P42"><text:span text:style-name="T43">3</text:span><text:span text:style-name="T44">. 163</text:span><text:span text:style-name="T45">6</text:span><text:span text:style-name="T46"><text:s/>straipsnį išdėstyti<text:s/></text:span><text:span text:style-name="T47">taip:</text:span></text:p>
      <text:p text:style-name="P48"><text:span text:style-name="T49">„</text:span><text:span text:style-name="T50">163</text:span><text:span text:style-name="T51">6</text:span><text:span text:style-name="T52"><text:s/>straipsnis.<text:s/></text:span><text:span text:style-name="T53">Kasos kvito už parduotas prekes ar suteiktas paslaugas neišdavimas</text:span></text:p>
      <text:p text:style-name="P54"><text:span text:style-name="T55">Kasos kvito už parduotas prekes ar suteiktas paslaugas neišdavimas gyventojams arba kasos kvito, kuriame nurodyta kita suma negu sumokėta, išdavimas įmonėse,<text:s/></text:span><text:span text:style-name="T56">įstaigose bei organizacijose, kuriose gyventojai už prekes ar paslaugas atsiskaito grynais pinigais, išskyrus Lietuvos Respublikos Vyriausybės nustatytus objektus, -</text:span></text:p>
      <text:p text:style-name="P57"><text:span text:style-name="T58">užtraukia asmenims, privalantiems išduoti kasos kvitą, penkių šimtų litų baudą.</text:span></text:p>
      <text:p text:style-name="P59"><text:span text:style-name="T60">Tokie<text:s/></text:span><text:span text:style-name="T61">pat veiksmai, padaryti asmens, bausto administracine nuobauda už šio straipsnio pirmojoje dalyje numatytus pažeidimus, -</text:span></text:p>
      <text:p text:style-name="P62"><text:span text:style-name="T63">užtraukia vieno tūkstančio penkių šimtų litų baudą.</text:span></text:p>
      <text:p text:style-name="P64"><text:span text:style-name="T65">Nesiėmimas priemonių užtikrinti kasos kvito už parduotas prekes ar suteiktas pa</text:span><text:span text:style-name="T66">slaugas išdavimą gyventojams įmonėse, įstaigose bei organizacijose, kuriose gyventojai už prekes ar paslaugas atsiskaito grynais pinigais, išskyrus Lietuvos Respublikos Vyriausybės nustatytus objektus, -</text:span></text:p>
      <text:p text:style-name="P67"><text:span text:style-name="T68">užtraukia įmonių, įstaigų, organizacijų vadovams v</text:span><text:span text:style-name="T69">ieno tūkstančio penkių šimtų litų baudą.</text:span></text:p>
      <text:p text:style-name="P70"><text:span text:style-name="T71">Tokie pat veiksmai, padaryti asmens, bausto administracine nuobauda už šio straipsnio trečiojoje dalyje numatytus pažeidimus, -</text:span></text:p>
      <text:p text:style-name="P72"><text:span text:style-name="T73">užtraukia trijų tūkstančių litų baudą.“</text:span></text:p>
      <text:p text:style-name="P74"><text:span text:style-name="T75">4</text:span><text:span text:style-name="T76">. Papildyti Kodeksą 163</text:span><text:span text:style-name="T77">7</text:span><text:span text:style-name="T78"><text:s/>ir 163</text:span><text:span text:style-name="T79">8</text:span><text:span text:style-name="T80"><text:s/>strai</text:span><text:span text:style-name="T81">psniais:</text:span></text:p>
      <text:p text:style-name="P82"><text:span text:style-name="T83">„</text:span><text:span text:style-name="T84">163</text:span><text:span text:style-name="T85">7</text:span><text:span text:style-name="T86"><text:s/>straipsnis.<text:s/></text:span><text:span text:style-name="T87">Asmeninių arba kasos aparatu neapskaitytų pinigų laikymas kasoje</text:span></text:p>
      <text:p text:style-name="P88"><text:span text:style-name="T89">Asmeninių arba kasos aparatu neapskaitytų pinigų laikymas kasoje įmonėse, įstaigose bei organizacijose, kurios privalo naudoti kasos aparatus atsiskaity</text:span><text:span text:style-name="T90">ti už prekes arba paslaugas su gyventojais grynais pinigais, -</text:span></text:p>
      <text:p text:style-name="P91"><text:span text:style-name="T92">užtraukia asmenims, privalantiems išduoti kasos kvitą, penkių šimtų litų baudą.</text:span></text:p>
      <text:p text:style-name="P93"><text:span text:style-name="T94">Tokie pat veiksmai, padaryti asmens, bausto administracine nuobauda už šio straipsnio pirmojoje dalyje<text:s/></text:span><text:span text:style-name="T95">numatytus pažeidimus, -</text:span></text:p>
      <text:p text:style-name="P96"><text:span text:style-name="T97">užtraukia vieno tūkstančio penkių šimtų litų baudą.</text:span></text:p>
      <text:p text:style-name="P98"><text:span text:style-name="T99">163</text:span><text:span text:style-name="T100">8</text:span><text:span text:style-name="T101"><text:s/>straipsnis.</text:span><text:span text:style-name="T102"><text:tab/></text:span><text:span text:style-name="T103">Aptarnavimo įmonės specialisto atliktas neteisėtas kasos aparatų sumuojančių skaitiklių duomenų sumažinimas</text:span></text:p>
      <text:p text:style-name="P104"><text:span text:style-name="T105">Kasos aparatus aptarnaujančios įmonės special</text:span><text:span text:style-name="T106">isto nepranešimas Valstybinei mokesčių inspekcijai apie kitų asmenų atliktą nustatyta tvarka įregistruotų kasos aparatų sumuojančių skaitiklių duomenų sumažinimą arba specialisto atliktas nustatyta tvarka įregistruotų kasos aparatų<text:s/></text:span><text:soft-page-break/><text:span text:style-name="T107">sumuojančių skaitiklių d</text:span><text:span text:style-name="T108">uomenų sumažinimas, nedalyvaujant Valstybinės mokesčių inspekcijos atstovui, -</text:span></text:p>
      <text:p text:style-name="P109"><text:span text:style-name="T110">užtraukia aptarnavimo įmonės specialistui dviejų tūkstančių litų baudą.</text:span></text:p>
      <text:p text:style-name="P111"><text:span text:style-name="T112">Tokie pat veiksmai, padaryti asmens, bausto administracine nuobauda už šio straipsnio pirmojoje dalyj</text:span><text:span text:style-name="T113">e numatytus pažeidimus, -</text:span></text:p>
      <text:p text:style-name="P114"><text:span text:style-name="T115">užtraukia penkių tūkstančių litų baudą.“</text:span></text:p>
      <text:p text:style-name="P116"><text:span text:style-name="T117">5</text:span><text:span text:style-name="T118">. 246</text:span><text:span text:style-name="T119">1</text:span><text:span text:style-name="T120"><text:s/>straipsnio pirmojoje dalyje vietoj skaičiaus „163</text:span><text:span text:style-name="T121">6</text:span><text:span text:style-name="T122">“ įrašyti skaičių „163</text:span><text:span text:style-name="T123">8</text:span><text:span text:style-name="T124">“.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>RESPUBLIKOS PREZIDENTAS<text:tab/>ALGIRDAS<text:s/>BRAZAUSKAS</text:p>
      <text:p text:style-name="P131">______________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28:00Z</meta:creation-date>
    <dc:date>2015-08-06T01:28:00Z</dc:date>
    <meta:template xlink:href="Normal" xlink:type="simple"/>
    <meta:editing-cycles>2</meta:editing-cycles>
    <meta:editing-duration>PT0S</meta:editing-duration>
    <meta:document-statistic meta:page-count="2" meta:paragraph-count="41" meta:word-count="481" meta:character-count="3785" meta:row-count="133" meta:non-whitespace-character-count="3345"/>
  </office:meta>
</office:document-meta>
</file>