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2.3187in"/>
    </style:style>
    <style:style style:name="TableColumn289" style:family="table-column">
      <style:table-column-properties style:column-width="4.375in"/>
    </style:style>
    <style:style style:name="Table287" style:family="table">
      <style:table-properties style:width="6.6937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TableColumn319" style:family="table-column">
      <style:table-column-properties style:column-width="2.3097in"/>
    </style:style>
    <style:style style:name="TableColumn320" style:family="table-column">
      <style:table-column-properties style:column-width="1.5506in"/>
    </style:style>
    <style:style style:name="TableColumn321" style:family="table-column">
      <style:table-column-properties style:column-width="2.8333in"/>
    </style:style>
    <style:style style:name="Table318" style:family="table">
      <style:table-properties style:width="6.6937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2.3076in"/>
    </style:style>
    <style:style style:name="TableColumn362" style:family="table-column">
      <style:table-column-properties style:column-width="1.5479in"/>
    </style:style>
    <style:style style:name="TableColumn363" style:family="table-column">
      <style:table-column-properties style:column-width="2.8381in"/>
    </style:style>
    <style:style style:name="Table360" style:family="table">
      <style:table-properties style:width="6.6937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TableColumn404" style:family="table-column">
      <style:table-column-properties style:column-width="2.3159in"/>
    </style:style>
    <style:style style:name="TableColumn405" style:family="table-column">
      <style:table-column-properties style:column-width="4.3777in"/>
    </style:style>
    <style:style style:name="Table403" style:family="table">
      <style:table-properties style:width="6.6937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fo:language="en" fo:country="US"/>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fo:language="en" fo:country="US"/>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37.5% 100%" fo:font-size="8pt" style:font-size-asian="8pt" style:font-size-complex="8pt"/>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37.5% 100%" fo:font-size="8pt" style:font-size-asian="8pt" style:font-size-complex="8pt"/>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37.5% 100%" fo:font-size="8pt" style:font-size-asian="8pt" style:font-size-complex="8pt"/>
    </style:style>
    <style:style style:name="T636" style:parent-style-name="DefaultParagraphFont" style:family="text">
      <style:text-properties fo:color="#000000"/>
    </style:style>
    <style:style style:name="T637" style:parent-style-name="DefaultParagraphFont" style:family="text">
      <style:text-properties fo:color="#000000" style:text-position="-37.5% 100%" fo:font-size="8pt" style:font-size-asian="8pt" style:font-size-complex="8pt"/>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TableColumn650" style:family="table-column">
      <style:table-column-properties style:column-width="0.9451in"/>
    </style:style>
    <style:style style:name="TableColumn651" style:family="table-column">
      <style:table-column-properties style:column-width="2.2041in"/>
    </style:style>
    <style:style style:name="TableColumn652" style:family="table-column">
      <style:table-column-properties style:column-width="1.9687in"/>
    </style:style>
    <style:style style:name="TableColumn653" style:family="table-column">
      <style:table-column-properties style:column-width="1.7256in"/>
    </style:style>
    <style:style style:name="Table649" style:family="table">
      <style:table-properties style:width="6.8437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30% 1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30% 1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fo:language="en" fo:country="US"/>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37.5% 100%" fo:font-size="8pt" style:font-size-asian="8pt" style:font-size-complex="8pt"/>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text-position="-37.5% 100%" fo:font-size="8pt" style:font-size-asian="8pt" style:font-size-complex="8pt"/>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37.5% 100%" fo:font-size="8pt" style:font-size-asian="8pt" style:font-size-complex="8pt"/>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37.5% 100%" fo:font-size="8pt" style:font-size-asian="8pt" style:font-size-complex="8pt"/>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37.5% 100%" fo:font-size="8pt" style:font-size-asian="8pt" style:font-size-complex="8pt"/>
    </style:style>
    <style:style style:name="T905" style:parent-style-name="DefaultParagraphFont" style:family="text">
      <style:text-properties fo:color="#000000"/>
    </style:style>
    <style:style style:name="T906" style:parent-style-name="DefaultParagraphFont" style:family="text">
      <style:text-properties fo:color="#000000" style:text-position="-37.5% 100%" fo:font-size="8pt" style:font-size-asian="8pt" style:font-size-complex="8pt"/>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text-position="-37.5% 100%" fo:font-size="8pt" style:font-size-asian="8pt" style:font-size-complex="8pt"/>
    </style:style>
    <style:style style:name="T911" style:parent-style-name="DefaultParagraphFont" style:family="text">
      <style:text-properties fo:color="#000000"/>
    </style:style>
    <style:style style:name="T912" style:parent-style-name="DefaultParagraphFont" style:family="text">
      <style:text-properties fo:color="#000000" style:text-position="-37.5% 100%" fo:font-size="8pt" style:font-size-asian="8pt" style:font-size-complex="8pt"/>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text-position="-37.5% 100%" fo:font-size="8pt" style:font-size-asian="8pt" style:font-size-complex="8pt"/>
    </style:style>
    <style:style style:name="T917" style:parent-style-name="DefaultParagraphFont" style:family="text">
      <style:text-properties fo:color="#000000"/>
    </style:style>
    <style:style style:name="T918" style:parent-style-name="DefaultParagraphFont" style:family="text">
      <style:text-properties fo:color="#000000" style:text-position="-37.5% 100%" fo:font-size="8pt" style:font-size-asian="8pt" style:font-size-complex="8pt"/>
    </style:style>
    <style:style style:name="T919" style:parent-style-name="DefaultParagraphFont" style:family="text">
      <style:text-properties fo:color="#000000"/>
    </style:style>
    <style:style style:name="T920" style:parent-style-name="DefaultParagraphFont" style:family="text">
      <style:text-properties fo:color="#000000" style:text-position="-30% 100%"/>
    </style:style>
    <style:style style:name="T921" style:parent-style-name="DefaultParagraphFont" style:family="text">
      <style:text-properties fo:color="#000000"/>
    </style:style>
    <style:style style:name="T922" style:parent-style-name="DefaultParagraphFont" style:family="text">
      <style:text-properties fo:color="#000000" style:text-position="-37.5% 100%" fo:font-size="8pt" style:font-size-asian="8pt" style:font-size-complex="8pt"/>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37.5% 100%" fo:font-size="8pt" style:font-size-asian="8pt" style:font-size-complex="8pt"/>
    </style:style>
    <style:style style:name="T928" style:parent-style-name="DefaultParagraphFont" style:family="text">
      <style:text-properties fo:color="#000000"/>
    </style:style>
    <style:style style:name="T929" style:parent-style-name="DefaultParagraphFont" style:family="text">
      <style:text-properties fo:color="#000000" style:text-position="-37.5% 100%" fo:font-size="8pt" style:font-size-asian="8pt" style:font-size-complex="8pt"/>
    </style:style>
    <style:style style:name="T930" style:parent-style-name="DefaultParagraphFont" style:family="text">
      <style:text-properties fo:color="#000000"/>
    </style:style>
    <style:style style:name="T931" style:parent-style-name="DefaultParagraphFont" style:family="text">
      <style:text-properties fo:color="#000000" style:text-position="-37.5% 100%" fo:font-size="8pt" style:font-size-asian="8pt" style:font-size-complex="8pt"/>
    </style:style>
    <style:style style:name="T932" style:parent-style-name="DefaultParagraphFont" style:family="text">
      <style:text-properties fo:color="#000000"/>
    </style:style>
    <style:style style:name="T933" style:parent-style-name="DefaultParagraphFont" style:family="text">
      <style:text-properties fo:color="#000000" style:text-position="-37.5% 100%" fo:font-size="8pt" style:font-size-asian="8pt" style:font-size-complex="8pt"/>
    </style:style>
    <style:style style:name="T934" style:parent-style-name="DefaultParagraphFont" style:family="text">
      <style:text-properties fo:color="#000000" style:text-position="-30% 1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3.7208in">
        <style:tab-stops>
          <style:tab-stop style:type="left" style:position="3.7208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text-position="-30% 1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text-position="-37.5% 100%" fo:font-size="8pt" style:font-size-asian="8pt" style:font-size-complex="8pt"/>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3.7208in">
        <style:tab-stops>
          <style:tab-stop style:type="left" style:position="3.7208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text-position="-37.5% 100%" fo:font-size="8pt" style:font-size-asian="8pt" style:font-size-complex="8pt"/>
    </style:style>
    <style:style style:name="T957" style:parent-style-name="DefaultParagraphFont" style:family="text">
      <style:text-properties fo:color="#000000"/>
    </style:style>
    <style:style style:name="T958" style:parent-style-name="DefaultParagraphFont" style:family="text">
      <style:text-properties fo:color="#000000" style:text-position="-37.5% 100%" fo:font-size="8pt" style:font-size-asian="8pt" style:font-size-complex="8pt"/>
    </style:style>
    <style:style style:name="T959" style:parent-style-name="DefaultParagraphFont" style:family="text">
      <style:text-properties fo:color="#000000" style:text-position="-30% 1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text-position="-30% 100%"/>
    </style:style>
    <style:style style:name="T967" style:parent-style-name="DefaultParagraphFont" style:family="text">
      <style:text-properties fo:color="#000000"/>
    </style:style>
    <style:style style:name="P968" style:parent-style-name="Normal" style:family="paragraph">
      <style:paragraph-properties fo:text-align="justify" fo:text-indent="3.7208in">
        <style:tab-stops>
          <style:tab-stop style:type="left" style:position="3.7208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text-position="-37.5% 100%" fo:font-size="8pt" style:font-size-asian="8pt" style:font-size-complex="8pt"/>
    </style:style>
    <style:style style:name="T971" style:parent-style-name="DefaultParagraphFont" style:family="text">
      <style:text-properties fo:color="#000000" style:text-position="-30% 100%"/>
    </style:style>
    <style:style style:name="T972" style:parent-style-name="DefaultParagraphFont" style:family="text">
      <style:text-properties fo:color="#000000"/>
    </style:style>
    <style:style style:name="T973" style:parent-style-name="DefaultParagraphFont" style:family="text">
      <style:text-properties fo:color="#000000" style:text-position="-37.5% 100%" fo:font-size="8pt" style:font-size-asian="8pt" style:font-size-complex="8pt"/>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30% 100%"/>
    </style:style>
    <style:style style:name="T979" style:parent-style-name="DefaultParagraphFont" style:family="text">
      <style:text-properties fo:color="#000000"/>
    </style:style>
    <style:style style:name="T980" style:parent-style-name="DefaultParagraphFont" style:family="text">
      <style:text-properties fo:color="#000000" style:text-position="-37.5% 100%" fo:font-size="8pt" style:font-size-asian="8pt" style:font-size-complex="8pt"/>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37.5% 100%" fo:font-size="8pt" style:font-size-asian="8pt" style:font-size-complex="8pt"/>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37.5% 100%" fo:font-size="8pt" style:font-size-asian="8pt" style:font-size-complex="8p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37.5% 100%" fo:font-size="8pt" style:font-size-asian="8pt" style:font-size-complex="8pt"/>
    </style:style>
    <style:style style:name="T1035" style:parent-style-name="DefaultParagraphFont" style:family="text">
      <style:text-properties fo:color="#000000"/>
    </style:style>
    <style:style style:name="T1036" style:parent-style-name="DefaultParagraphFont" style:family="text">
      <style:text-properties fo:color="#000000" style:text-position="-37.5% 100%" fo:font-size="8pt" style:font-size-asian="8pt" style:font-size-complex="8pt"/>
    </style:style>
    <style:style style:name="T1037" style:parent-style-name="DefaultParagraphFont" style:family="text">
      <style:text-properties fo:color="#000000"/>
    </style:style>
    <style:style style:name="T1038" style:parent-style-name="DefaultParagraphFont" style:family="text">
      <style:text-properties fo:color="#000000" style:text-position="-37.5% 100%" fo:font-size="8pt" style:font-size-asian="8pt" style:font-size-complex="8pt"/>
    </style:style>
    <style:style style:name="T1039" style:parent-style-name="DefaultParagraphFont" style:family="text">
      <style:text-properties fo:color="#000000"/>
    </style:style>
    <style:style style:name="T1040" style:parent-style-name="DefaultParagraphFont" style:family="text">
      <style:text-properties fo:color="#000000" style:text-position="-37.5% 100%" fo:font-size="8pt" style:font-size-asian="8pt" style:font-size-complex="8pt"/>
    </style:style>
    <style:style style:name="T1041" style:parent-style-name="DefaultParagraphFont" style:family="text">
      <style:text-properties fo:color="#000000" style:text-position="-30% 100%"/>
    </style:style>
    <style:style style:name="T1042" style:parent-style-name="DefaultParagraphFont" style:family="text">
      <style:text-properties fo:color="#000000"/>
    </style:style>
    <style:style style:name="T1043" style:parent-style-name="DefaultParagraphFont" style:family="text">
      <style:text-properties fo:color="#000000" style:text-position="-37.5% 100%" fo:font-size="8pt" style:font-size-asian="8pt" style:font-size-complex="8pt"/>
    </style:style>
    <style:style style:name="T1044" style:parent-style-name="DefaultParagraphFont" style:family="text">
      <style:text-properties fo:color="#000000"/>
    </style:style>
    <style:style style:name="T1045" style:parent-style-name="DefaultParagraphFont" style:family="text">
      <style:text-properties fo:color="#000000" style:text-position="-37.5% 100%" fo:font-size="8pt" style:font-size-asian="8pt" style:font-size-complex="8pt"/>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37.5% 100%" fo:font-size="8pt" style:font-size-asian="8pt" style:font-size-complex="8pt"/>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ŠVIEŽIOS PAUKŠTIENOS TECHNINIO REGLAMENTO PATVIRTINIMO</text:p>
      <text:p text:style-name="P14"/>
      <text:p text:style-name="P15">2000 m. gruodžio 14 d. Nr. 356</text:p>
      <text:p text:style-name="P16">Vilnius</text:p>
      <text:p text:style-name="P17"/>
      <text:p text:style-name="P18"/>
      <text:p text:style-name="P19"><text:span text:style-name="T20">Įgyvendindamas Lietuvos Respublikos Vyriausybės 1999 m. rugsėjo 29 d. nutarimu Nr. 1076 „Dėl Lietuvos pasirengimo narystei Europos Sąjungoje programos (Nacionalinė<text:s/></text:span><text:span text:style-name="T21">acquis</text:span><text:span text:style-name="T22"><text:s/>priėmimo programa) teisės derinimo ir<text:s/></text:span><text:span text:style-name="T23">acquis<text:s/></text:span><text:span text:style-name="T24">įgyvendinimo priemonių 1999 metų planų patvirtinimo“ (Žin., 1999, Nr.<text:s/></text:span><text:a xlink:href="https://www.e-tar.lt/portal/lt/legalAct/TAR.D1E04166BAA1" office:target-frame-name="_blank" xlink:show="new"><text:span text:style-name="T25">83-2473</text:span></text:a><text:span text:style-name="T26">) patvirtintą Lietuvos pasirengimo narystei Europos Sąjungoje programos (Nacionalinė<text:s/></text:span><text:span text:style-name="T27">acquis</text:span><text:span text:style-name="T28"><text:s/>priėmimo programa) teisės derinimo priemonių 1999 metų planą (priemonės kodas 3.4.2.4-T-A4),<text:s/></text:span></text:p>
      <text:p text:style-name="P29"><text:span text:style-name="T30">1</text:span><text:span text:style-name="T31">.<text:s/></text:span><text:span text:style-name="T32">Tvirtinu</text:span><text:span text:style-name="T33"><text:s/>Šviežios paukštienos techninį reglamentą (pridedama).</text:span></text:p>
      <text:p text:style-name="P34"><text:span text:style-name="T35">2</text:span><text:span text:style-name="T36">. Nustatau, kad Šviežios paukštienos techninio reglamento nuostatos taikomos nuo 2001 m. balandžio 1 d., o 13 ir 14 punktų – nuo įstojimo į Europos Sąjungą dienos.</text:span></text:p>
      <text:p text:style-name="P37"/>
      <text:p text:style-name="P38"/>
      <text:p text:style-name="P39"/>
      <text:p text:style-name="P40"><text:span text:style-name="T41">ŽEMĖS ŪKIO MINISTRAS</text:span><text:span text:style-name="T42"><text:tab/>KĘSTUTIS KRISTINAITIS</text:span></text:p>
      <text:soft-page-break/>
      <text:p text:style-name="P43">PATVIRTINTA</text:p>
      <text:p text:style-name="P51">Lietuvos Respublikos žemės ūkio ministro</text:p>
      <text:p text:style-name="P52">2000 12 14 įsakymu Nr. 356</text:p>
      <text:p text:style-name="P53"/>
      <text:p text:style-name="P54"><text:span text:style-name="T55">ŠVIEŽIOS PAUKŠTIENOS TECHNINIS REGLAMENTAS</text:span></text:p>
      <text:p text:style-name="P56"/>
      <text:p text:style-name="P57"><text:span text:style-name="T58">1</text:span><text:span text:style-name="T59">. BENDROSIOS NUOSTATOS IR TAIKYMO SRITIS</text:span></text:p>
      <text:p text:style-name="P60"/>
      <text:p text:style-name="P61"><text:span text:style-name="T62">1</text:span><text:span text:style-name="T63">. Šis dokumentas nustato privalomuosius kokybės reikalavimus Lietuvoje pagamintai arba importuotai paukštienai (CN prekybos kodas 0207), skirtai perdirbti ar pateikti į rinką, siekiant, kad ji būtų nekenksminga ir tinkama žmonių maistui.</text:span></text:p>
      <text:p text:style-name="P64"><text:span text:style-name="T65">2</text:span><text:span text:style-name="T66">. Šviežios paukštienos techninis reglamentas taikomas gabalais pjaustytai paukštienai (vištų, ančių, žąsų, kalakutų, perlinių vištų) ar skerdenėlėms.</text:span></text:p>
      <text:p text:style-name="P67"><text:span text:style-name="T68">3</text:span><text:span text:style-name="T69">. Techninis reglamentas parengtas atsižvelgiant į šiuos dokumentus:</text:span></text:p>
      <text:p text:style-name="P70"><text:span text:style-name="T71">3.1</text:span><text:span text:style-name="T72">. Europos Tarybos 1990 m. birželio 26 d. reglamentą Nr. 1906/90/EEC dėl tam tikrų paukštienos pateikimo į rinką standartų;</text:span></text:p>
      <text:p text:style-name="P73"><text:span text:style-name="T74">3.2</text:span><text:span text:style-name="T75">. Europos Komisijos 1991 m. birželio 5 d. reglamentą Nr. 1538/91/EEC, nustatantį išsamias taisykles įdiegiant reglamentą Nr. 1906/90/EEC dėl tam tikrų paukštienos pateikimo į rinką standartų.</text:span></text:p>
      <text:p text:style-name="P76"><text:span text:style-name="T77">4</text:span><text:span text:style-name="T78">. Šiame dokumente neteikiami reikalavimai, jau reglamentuoti ženklinimo taisyklėmis ar kitais Lietuvos teisės aktais bei higienos normomis.</text:span></text:p>
      <text:p text:style-name="P79"/>
      <text:p text:style-name="P80"><text:span text:style-name="T81">II</text:span><text:span text:style-name="T82">.<text:s/></text:span><text:span text:style-name="T83">PAGRINDINĖS SĄVOKOS</text:span></text:p>
      <text:p text:style-name="P84"/>
      <text:p text:style-name="P85"><text:span text:style-name="T86">Paukštiena</text:span><text:span text:style-name="T87"><text:s/>– paukščio mėsa, kuri nebuvo apdorota kitaip nei šalčiu.</text:span></text:p>
      <text:p text:style-name="P88"><text:span text:style-name="T89">Šviežia paukštiena:</text:span></text:p>
      <text:p text:style-name="P90"><text:span text:style-name="T91">atšaldyta paukštiena –<text:s/></text:span><text:span text:style-name="T92">atvėsinta, bet nesustingdyta paukštiena, laikoma ne žemesnėje kaip minus 2 °C ir ne aukštesnėje kaip plius 4 °C temperatūroje;</text:span></text:p>
      <text:p text:style-name="P93"><text:span text:style-name="T94">sušaldyta paukštiena</text:span><text:span text:style-name="T95"><text:s/>– paukštiena, kuri po įprastinių skerdimo procedūrų sušaldoma kaip galima greičiau ir laikoma ne aukštesnėje kaip minus 12 °C temperatūroje;</text:span></text:p>
      <text:p text:style-name="P96"><text:span text:style-name="T97">giliai sušaldyta paukštiena</text:span><text:span text:style-name="T98"><text:s/>– paukštiena, laikoma ne aukštesnėje kaip minus 18 ° C temperatūroje.</text:span></text:p>
      <text:p text:style-name="P99"><text:span text:style-name="T100">Skerdenėlė –<text:s/></text:span><text:span text:style-name="T101">paskersto paukščio kūnas, nuleidus kraują nupeštas ir išdarinėtas: širdies, kepenų, trachėjos, plaučių, stemplės, gūžio, raumeninio skrandžio, inkstų, kojų žemiau kulnies sąnario ir galvos pašalinimas nebūtinas. Skerdenėlės skirstomos į:</text:span></text:p>
      <text:p text:style-name="P102"><text:span text:style-name="T103">vištų<text:s/></text:span><text:span text:style-name="T104">(Gallus domesticus):</text:span></text:p>
      <text:p text:style-name="P105">viščiukas broileris;</text:p>
      <text:p text:style-name="P106">jauniklis viščiukas – tai viščiukas, kurio skerdenėlė sveria mažiau kaip 750 g (be valgomų subproduktų – širdelių, kepenų, galvų ir kojų);<text:s/></text:p>
      <text:p text:style-name="P107">višta;</text:p>
      <text:p text:style-name="P108"><text:span text:style-name="T109">kalakutų<text:s/></text:span><text:span text:style-name="T110">(Meleagris gallopavo dom.):</text:span></text:p>
      <text:p text:style-name="P111">kalakučiukas;</text:p>
      <text:p text:style-name="P112">kalakutas;</text:p>
      <text:p text:style-name="P113"><text:span text:style-name="T114">ančių<text:s/></text:span><text:span text:style-name="T115">(Anas platyrhynchos dom., cairina muschata):</text:span></text:p>
      <text:p text:style-name="P116">ančiukas;</text:p>
      <text:p text:style-name="P117">antis;</text:p>
      <text:p text:style-name="P118"><text:span text:style-name="T119">žąsų<text:s/></text:span><text:span text:style-name="T120">(Anser anser dom.):</text:span></text:p>
      <text:p text:style-name="P121">žąsiukas: riebalų sluoksnis per visą skerdenėlę yra plonas ar vidutinio storio;<text:s/></text:p>
      <text:p text:style-name="P122">žąsis: riebalų sluoksnis per visą skerdenėlę yra vidutinio storio arba storas; jaunos žąsies riebalai gali turėti specifinę spalvą, jei ji buvo specialiai šerta;</text:p>
      <text:p text:style-name="P123"><text:span text:style-name="T124">perlinių vištų</text:span><text:span text:style-name="T125"><text:s/>(Numida meleagris domesticus):</text:span></text:p>
      <text:p text:style-name="P126">jauna perlinė višta;</text:p>
      <text:soft-page-break/>
      <text:p text:style-name="P127">perlinė višta.</text:p>
      <text:p text:style-name="P128">Šie terminai taikomi abiejų lyčių paukščiams. Jaunų paukščių (viščiukų, ančiukų, žąsiukų, kalakučiukų, jaunų perlinių vištų) krūtinkaulio ketera yra lanksti (nesukaulėjusi); vištų, kalakutų, ančių, žąsų, perlinių vištų krūtinkaulio ketera yra tvirta (sukaulėjusi).</text:p>
      <text:p text:style-name="P129"><text:span text:style-name="T130">Gabalais supjaustyta paukštiena</text:span><text:span text:style-name="T131">:</text:span></text:p>
      <text:p text:style-name="P132"><text:span text:style-name="T133">pusė</text:span><text:span text:style-name="T134"><text:s/>– išilgai stuburo ir krūtinės kaulo perpjauta skerdenėlė;</text:span></text:p>
      <text:p text:style-name="P135"><text:span text:style-name="T136">ketvirtis</text:span><text:span text:style-name="T137"><text:s/>– skersai perpjauta skerdenėlės pusė;</text:span></text:p>
      <text:p text:style-name="P138"><text:span text:style-name="T139">neatskirtos kojos</text:span><text:span text:style-name="T140"><text:s/>– abi kojos, sujungtos nugaros dalimi, su uodega arba be jos;</text:span></text:p>
      <text:p text:style-name="P141"><text:span text:style-name="T142">krūtinėlė</text:span><text:span text:style-name="T143"><text:s/>– krūtinkaulis ir abipus jo esanti dalis šonkaulių kartu su šalia esančiais raumenimis. Krūtinėlė gali būti pateikiama visa arba pusėmis;</text:span></text:p>
      <text:p text:style-name="P144"><text:span text:style-name="T145">koja</text:span><text:span text:style-name="T146"><text:s/>– šlaunikaulis, blauzdikaulis ir šeivikaulis kartu su prigludusiais raumenimis. Pjūvis turi būti padarytas per sąnarius (pav. 1);</text:span></text:p>
      <text:p text:style-name="P147"><text:span text:style-name="T148">koja su dalimi nugaros</text:span><text:span text:style-name="T149"><text:s/>– nugaros masė neturi viršyti 25 % visos gabalo masės;</text:span></text:p>
      <text:p text:style-name="P150"><text:span text:style-name="T151">šlaunelė</text:span><text:span text:style-name="T152"><text:s/>– šlaunikaulis ir prie jo prigludę raumenys. Pjūvis turi būti padarytas per sąnarius (pav. 1);</text:span></text:p>
      <text:p text:style-name="P153"><text:span text:style-name="T154">blauzdelė</text:span><text:span text:style-name="T155"><text:s/>– blauzdikaulis ir šeivikaulis kartu su prigludusiais raumenimis. Pjūvis turi būti padarytas per sąnarius (pav. 2);</text:span></text:p>
      <text:p text:style-name="P156"><text:span text:style-name="T157">sparnas</text:span><text:span text:style-name="T158"><text:s/>– žastikaulis, stipinkaulis ir alkūnės kaulas su prigludusiais raumenimis. Kalakutų sparnų žastikaulis ar stipinkaulis/alkūnės kaulas kartu su prigludusiais raumenimis gali būti pateikti atskirai. Galiukas gali būti pašalintas. Pjūvis turi būti padarytas per sąnarius;</text:span></text:p>
      <text:p text:style-name="P159"><text:span text:style-name="T160">neatskirti sparnai</text:span><text:span text:style-name="T161"><text:s/>– abu sparnai, sujungti dalimi nugaros, kurios masė neturi viršyti 45 % viso gabalo masės;<text:s/></text:span></text:p>
      <text:p text:style-name="P162"><text:span text:style-name="T163">krūtinėlės filė</text:span><text:span text:style-name="T164"><text:s/>– visa ar pusė krūtinėlės raumenų be kaulų, t. y. be krūtinkaulio ir šonkaulių. Kalakuto krūtinėlėje gali būti tik gilus krūtininis raumuo;</text:span></text:p>
      <text:p text:style-name="P165"><text:span text:style-name="T166">krūtinėlės filė su raktikauliu ir krūtinkaulio kremzle</text:span><text:span text:style-name="T167"><text:s/>– krūtinėlės filė su raktikauliu ir krūtinkaulio kremzle. Raktikaulio ir kremzlės masė turi neviršyti 3 % viso gabalo masės. Krūtinėlė ir krūtinėlės filė gali būti su oda arba be jos. Apie tai turi būti nurodyta etiketėje;</text:span></text:p>
      <text:p text:style-name="P168"><text:span text:style-name="T169">įpakuota paukštiena –<text:s/></text:span><text:span text:style-name="T170">paukštiena vienetinėje pakuotėje;</text:span></text:p>
      <text:p text:style-name="P171">žąsų ir ančių kepenys:</text:p>
      <text:p text:style-name="P172">žąsų arba ančių rūšių (Cairina muschata ir Anas platyrhynchos dom.), kurios buvo auginamos siekiant sukelti riebalinę kepenų ląstelių hipertrofiją, kepenys.</text:p>
      <text:p text:style-name="P173">Prieš išimant kepenis nuleidžiamas kraujas, o kepenys turi būti vienodos spalvos.</text:p>
      <text:p text:style-name="P174">Kepenų masė:</text:p>
      <text:p text:style-name="P175">anties kepenys – ne mažiau kaip 300 g neto masės;</text:p>
      <text:p text:style-name="P176">žąsies kepenys – ne mažiau kaip 400 g neto masės.</text:p>
      <text:p text:style-name="P177"><text:span text:style-name="T178">Teikimas į rinką –<text:s/></text:span><text:span text:style-name="T179">paukštienos teikimas parduoti arba teikimas nemokamai trečiajam asmeniui (galutiniam vartotojui arba bet kuriam tarpininkui, kuris teikia paukštieną galutiniam vartotojui), taip pat paukštienos laikymas ketinant pateikti ją trečiajam asmeniui, išskyrus bandinių teikimą kontrolės įstaigoms atlikti tyrimus.</text:span></text:p>
      <text:p text:style-name="P180"><text:span text:style-name="T181">Partija –<text:s/></text:span><text:span text:style-name="T182">vieno nepertraukiamo gamybos ciklo metu paruošta paukštiena.</text:span></text:p>
      <text:p text:style-name="P183"><text:span text:style-name="T184">Partijos dydis –<text:s/></text:span><text:span text:style-name="T185">pakuočių kiekis partijoje.</text:span></text:p>
      <text:p text:style-name="P186"><text:span text:style-name="T187">Pirminė pakuotė –<text:s/></text:span><text:span text:style-name="T188">gamintojo vienetinėje taroje įpakuota paukštiena.</text:span></text:p>
      <text:p text:style-name="P189"><text:span text:style-name="T190">Defektinis produkcijos vienetas –<text:s/></text:span><text:span text:style-name="T191">mėginio vienetas, kuris neatitinka tam tikro standarto ar reikalavimų.</text:span></text:p>
      <text:p text:style-name="P192"><text:span text:style-name="T193">Priėmimo rodiklis –<text:s/></text:span><text:span text:style-name="T194">didžiausias leistinas defektinių produkcijos vienetų skaičius mėginyje, kai dar galima laikyti, kad ta partija atitinka nustatyto standarto reikalavimus.</text:span></text:p>
      <text:p text:style-name="P195"><text:span text:style-name="T196">Atmetimo rodiklis –<text:s/></text:span><text:span text:style-name="T197">mažiausias defektinių produkcijos vienetų skaičius mėginyje, kai laikoma, kad ta partija neatitinka nustatyto standarto reikalavimų.</text:span></text:p>
      <text:p text:style-name="P198"/>
      <text:p text:style-name="P199"><text:span text:style-name="T200">III</text:span><text:span text:style-name="T201">.<text:s/></text:span><text:span text:style-name="T202">TEIKIMAS Į RINKĄ</text:span></text:p>
      <text:p text:style-name="P203"/>
      <text:p text:style-name="P204"><text:span text:style-name="T205">5</text:span><text:span text:style-name="T206">. Į rinką teikiamos skerdenėlės gali būti:</text:span></text:p>
      <text:p text:style-name="P207"><text:span text:style-name="T208">5.1</text:span><text:span text:style-name="T209">. pusiau išskrostos, iš kurių neišimta širdis, kepenys, plaučiai, raumeninis skrandis, gūžys ir inkstai. Jei galva nešalinama, bet kurios rūšies skerdenelėje gali būti palikta trachėja ir stemplė;</text:span></text:p>
      <text:p text:style-name="P210"><text:span text:style-name="T211">5.2</text:span><text:span text:style-name="T212">. visiškai išskrostos, su subproduktais, arba be jų</text:span><text:span text:style-name="T213">.</text:span></text:p>
      <text:p text:style-name="P214"><text:span text:style-name="T215">Į rinką teikiami šie subproduktai (įpakuoti ir įdėti į visiškai išskrostos skerdenėlės vidų): širdis, raumeninis skrandis, kepenys bei visi kiti maistui tinkami subproduktai. Kepenys – be tulžies pūslės, raumeninio skrandžio turinys pašalintas, be raginio dangalo. Širdis gali būti su perikardiniu maišeliu arba be jo. Jei kaklas nėra atskirtas nuo skerdenėlės, jis nelaikomas subproduktu.<text:s/></text:span></text:p>
      <text:p text:style-name="P216"><text:span text:style-name="T217">6</text:span><text:span text:style-name="T218">. Gamintojo įpakuotos sušaldytos arba giliai sušaldytos paukštienos teikimas į rinką:<text:s/></text:span></text:p>
      <text:p text:style-name="P219"><text:span text:style-name="T220">6.1</text:span><text:span text:style-name="T221">. Gamintojo įpakuota paukštiena gali būti klasifikuojama pagal masę:</text:span></text:p>
      <text:p text:style-name="P222"><text:span text:style-name="T223">6.1.1</text:span><text:span text:style-name="T224">. pakuotė, kurioje yra viena paukštienos skerdenėlė;</text:span></text:p>
      <text:p text:style-name="P225"><text:span text:style-name="T226">6.1.2</text:span><text:span text:style-name="T227">. pakuotė, kurioje yra vienas ar keli tos pačios rūšies ar pobūdžio pjaustytos paukštienos gabalai.</text:span></text:p>
      <text:p text:style-name="P228"><text:span text:style-name="T229">6.2</text:span><text:span text:style-name="T230">. Ant kiekvienos pakuotės turi būti nurodyta produkto neto masė.</text:span></text:p>
      <text:p text:style-name="P231"><text:span text:style-name="T232">6.3</text:span><text:span text:style-name="T233">. Atsižvelgiant į neto masę, gamintojo įpakuota paukštiena gali būti skirstoma į tokias masės kategorijas:<text:s/></text:span></text:p>
      <text:p text:style-name="P234"><text:span text:style-name="T235">6.3.1</text:span><text:span text:style-name="T236">. skerdenėlės:</text:span></text:p>
      <text:p text:style-name="P237">iki 1100 g. Smulkiau galima klasifikuoti į klases kas 50 g (1050 – 1000 – 950 ir t. t.);</text:p>
      <text:p text:style-name="P238"><text:span text:style-name="T239">1100 – 2400 g (neįskaitant 2400).</text:span><text:span text:style-name="T240"><text:s/></text:span><text:span text:style-name="T241">Smulkiau galima klasifikuoti į klases kas 100 g (1100 – 1200 – 1300 ir t. t.);</text:span></text:p>
      <text:p text:style-name="P242"><text:span text:style-name="T243">2400 g ir daugiau. Smulkiau galima klasifikuoti į klases kas 200 g (2400 – 2600 – 2800 ir t. t.);</text:span></text:p>
      <text:p text:style-name="P244"><text:span text:style-name="T245">6.3.2</text:span><text:span text:style-name="T246">. gabalais supjaustyta paukštiena:</text:span></text:p>
      <text:p text:style-name="P247">iki 1100 g (neįskaitant 1100). Smulkiau galima klasifikuoti į klases kas 50 g (1050 – 1000 – 950 ir t. t.);</text:p>
      <text:p text:style-name="P248"><text:span text:style-name="T249">1100 g ir daugiau. Smulkiau galima klasifikuoti į klases kas 100 g (1100 – 1200 – 1300 ir t. t.).</text:span></text:p>
      <text:p text:style-name="P250"><text:span text:style-name="T251">6.4</text:span><text:span text:style-name="T252">.</text:span><text:span text:style-name="T253"><text:s/></text:span><text:span text:style-name="T254">Gamintojo įpakuota paukštiena turi atitikti šiuos reikalavimus:</text:span></text:p>
      <text:p text:style-name="P255"><text:span text:style-name="T256">6.4.1</text:span><text:span text:style-name="T257">. faktinė pirminių pakuočių masių suma turi būti ne mažesnė už neto masę;</text:span></text:p>
      <text:p text:style-name="P258">pirminių pakuočių, kurių neigiama paklaida didesnė už leistiną neigiamą paklaidą (6.8 punktas), skaičius turi atitikti 6.9 punkto reikalavimus.</text:p>
      <text:p text:style-name="P259"><text:span text:style-name="T260">Draudžiama rinkoje realizuoti gamintojo įpakuotą paukštieną, jei neigiama masės paklaida yra daugiau nei du kartus didesnė už leistiną.</text:span></text:p>
      <text:p text:style-name="P261"><text:span text:style-name="T262">6.5</text:span><text:span text:style-name="T263">.</text:span><text:span text:style-name="T264"><text:s/></text:span><text:span text:style-name="T265">Gamintojo įpakuotos paukštienos kontrolė atliekama dviem svėrimo būdais:</text:span></text:p>
      <text:p text:style-name="P266"><text:span text:style-name="T267">6.5.1</text:span><text:span text:style-name="T268">. nustatant faktinę kiekvienos pirminės pakuotės masę;</text:span></text:p>
      <text:p text:style-name="P269"><text:span text:style-name="T270">6.5.2</text:span><text:span text:style-name="T271">. nustatant faktinę vidutinę pirminių pakuočių mėginio masę.</text:span></text:p>
      <text:p text:style-name="P272"><text:span text:style-name="T273">Gamintojo įpakuotos paukštienos partija priimama, jei šių abiejų tikrinimų rezultatai atitinka priėmimo rodiklį, nurodytą 6.9 punkte, ir priėmimo kriterijų, nurodytą 6.10 punkte.</text:span></text:p>
      <text:p text:style-name="P274"><text:span text:style-name="T275">6.6</text:span><text:span text:style-name="T276">. Gamintojo įpakuotos paukštienos partiją tyrimams turi sudaryti vienodos neto masės, vienos rūšies ar pobūdžio pirminės pakuotės (mėginio vienetai), įpakuotos iš esmės tokiomis pačiomis sąlygomis. Tiriamos partijos dydis nustatomas:</text:span></text:p>
      <text:p text:style-name="P277"><text:span text:style-name="T278">6.6.1</text:span><text:span text:style-name="T279">. kai gamintojo įpakuota paukštiena tikrinama įpakavimo linijos pabaigoje, kiekvienos partijos pakuočių skaičius turi būti lygus maksimaliam valandiniam gamybos našumui, be jokių partijos dydžio apribojimų;</text:span></text:p>
      <text:p text:style-name="P280"><text:span text:style-name="T281">6.6.2</text:span><text:span text:style-name="T282">. kitais atvejais partijos dydis turi būti ne didesnis kaip 10 000 pakuočių.</text:span></text:p>
      <text:p text:style-name="P283"><text:span text:style-name="T284">6.7</text:span><text:span text:style-name="T285">. Mėginys tyrimams, susidedantis iš nurodyto skaičiaus pirminių pakuočių, turi būti paimtas iš kiekvienos tiriamos partijos atsitiktinai:</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Partijos dydis vnt.</text:p>
          </table:table-cell>
          <table:table-cell table:style-name="TableCell293">
            <text:p text:style-name="P294">Mėginio dydis vnt.</text:p>
          </table:table-cell>
        </table:table-row>
        <table:table-row table:style-name="TableRow295">
          <table:table-cell table:style-name="TableCell296">
            <text:p text:style-name="P297">100-500</text:p>
          </table:table-cell>
          <table:table-cell table:style-name="TableCell298">
            <text:p text:style-name="P299">30</text:p>
          </table:table-cell>
        </table:table-row>
        <table:table-row table:style-name="TableRow300">
          <table:table-cell table:style-name="TableCell301">
            <text:p text:style-name="P302">501-3200 (įskaitant)</text:p>
          </table:table-cell>
          <table:table-cell table:style-name="TableCell303">
            <text:p text:style-name="P304">50</text:p>
          </table:table-cell>
        </table:table-row>
        <table:table-row table:style-name="TableRow305">
          <table:table-cell table:style-name="TableCell306">
            <text:p text:style-name="P307">Daugiau negu 3200</text:p>
          </table:table-cell>
          <table:table-cell table:style-name="TableCell308">
            <text:p text:style-name="P309">80</text:p>
          </table:table-cell>
        </table:table-row>
      </table:table>
      <text:p text:style-name="P310"><text:span text:style-name="T311">Jei tikrinamą partiją sudaro mažiau nei 100 pakuočių, tikrinamos visos pakuotės jų neardant.</text:span></text:p>
      <text:p text:style-name="P312"><text:span text:style-name="T313">6.8</text:span><text:span text:style-name="T314">.</text:span><text:span text:style-name="T315"><text:s/></text:span><text:span text:style-name="T316">Leidžiamos šios gamintojo įpakuotos paukštienos neigiamos paklaido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Neto masė g</text:p>
          </table:table-cell>
          <table:table-cell table:style-name="TableCell325" table:number-columns-spanned="2">
            <text:p text:style-name="P326">Leistina neigiama paklaida g</text:p>
          </table:table-cell>
          <table:covered-table-cell/>
        </table:table-row>
        <table:table-row table:style-name="TableRow327">
          <table:table-cell table:style-name="TableCell328">
            <text:p text:style-name="P329"/>
          </table:table-cell>
          <table:table-cell table:style-name="TableCell330">
            <text:p text:style-name="P331">skerdenėlėms</text:p>
          </table:table-cell>
          <table:table-cell table:style-name="TableCell332">
            <text:p text:style-name="P333">paukštienos gabalams</text:p>
          </table:table-cell>
        </table:table-row>
        <table:table-row table:style-name="TableRow334">
          <table:table-cell table:style-name="TableCell335">
            <text:p text:style-name="P336">Iki 1000</text:p>
          </table:table-cell>
          <table:table-cell table:style-name="TableCell337">
            <text:p text:style-name="P338">25</text:p>
          </table:table-cell>
          <table:table-cell table:style-name="TableCell339">
            <text:p text:style-name="P340">25</text:p>
          </table:table-cell>
        </table:table-row>
        <table:table-row table:style-name="TableRow341">
          <table:table-cell table:style-name="TableCell342">
            <text:p text:style-name="P343">1100-2400 (neįskaitant)</text:p>
          </table:table-cell>
          <table:table-cell table:style-name="TableCell344">
            <text:p text:style-name="P345">50</text:p>
          </table:table-cell>
          <table:table-cell table:style-name="TableCell346">
            <text:p text:style-name="P347">50</text:p>
          </table:table-cell>
        </table:table-row>
        <table:table-row table:style-name="TableRow348">
          <table:table-cell table:style-name="TableCell349">
            <text:p text:style-name="P350">2400 ir daugiau</text:p>
          </table:table-cell>
          <table:table-cell table:style-name="TableCell351">
            <text:p text:style-name="P352">100</text:p>
          </table:table-cell>
          <table:table-cell table:style-name="TableCell353">
            <text:p text:style-name="Normal"><text:span text:style-name="T354">100</text:span></text:p>
          </table:table-cell>
        </table:table-row>
      </table:table>
      <text:p text:style-name="P355"><text:span text:style-name="T356">6.9</text:span><text:span text:style-name="T357">. Norint patikrinti kiekvienos pirminės pakuotės faktinę masę mėginyje, turi būti nustatoma minimali priimtina masė, kuri apskaičiuojama iš neto masės, nurodytos ant pakuotės, atimant leistiną neigiamą paklaidą. Pakuotės, kurių faktinė masė yra mažesnė už minimalią priimtiną masę, laikomos defektinėmis.</text:span></text:p>
      <text:p text:style-name="P358">Gamintojo įpakuotos paukštienos partija priimama, jei defektinių vienetų skaičius mėginyje yra mažesnis ar lygus priėmimo rodikliui, ir nepriimama, jei defektinių vienetų skaičius mėginyje lygus ar didesnis už atmetimo rodiklį:<text:s/></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Mėginių skaičius vnt.</text:p>
          </table:table-cell>
          <table:table-cell table:style-name="TableCell367" table:number-columns-spanned="2">
            <text:p text:style-name="P368">Defektinių vienetų skaičius</text:p>
          </table:table-cell>
          <table:covered-table-cell/>
        </table:table-row>
        <table:table-row table:style-name="TableRow369">
          <table:table-cell table:style-name="TableCell370">
            <text:p text:style-name="P371"/>
          </table:table-cell>
          <table:table-cell table:style-name="TableCell372">
            <text:p text:style-name="P373">Priėmimo rodiklis</text:p>
          </table:table-cell>
          <table:table-cell table:style-name="TableCell374">
            <text:p text:style-name="P375">Atmetimo rodiklis</text:p>
          </table:table-cell>
        </table:table-row>
        <table:table-row table:style-name="TableRow376">
          <table:table-cell table:style-name="TableCell377">
            <text:p text:style-name="P378">30</text:p>
          </table:table-cell>
          <table:table-cell table:style-name="TableCell379">
            <text:p text:style-name="P380">2</text:p>
          </table:table-cell>
          <table:table-cell table:style-name="TableCell381">
            <text:p text:style-name="P382">3</text:p>
          </table:table-cell>
        </table:table-row>
        <table:table-row table:style-name="TableRow383">
          <table:table-cell table:style-name="TableCell384">
            <text:p text:style-name="P385">50</text:p>
          </table:table-cell>
          <table:table-cell table:style-name="TableCell386">
            <text:p text:style-name="P387">3</text:p>
          </table:table-cell>
          <table:table-cell table:style-name="TableCell388">
            <text:p text:style-name="P389">4</text:p>
          </table:table-cell>
        </table:table-row>
        <table:table-row table:style-name="TableRow390">
          <table:table-cell table:style-name="TableCell391">
            <text:p text:style-name="P392">80</text:p>
          </table:table-cell>
          <table:table-cell table:style-name="TableCell393">
            <text:p text:style-name="P394">5</text:p>
          </table:table-cell>
          <table:table-cell table:style-name="TableCell395">
            <text:p text:style-name="Normal"><text:span text:style-name="T396">6</text:span></text:p>
          </table:table-cell>
        </table:table-row>
      </table:table>
      <text:p text:style-name="P397"><text:span text:style-name="T398">6.10</text:span><text:span text:style-name="T399">.</text:span><text:span text:style-name="T400"><text:s/></text:span><text:span text:style-name="T401">Tikrinant faktinę vidutinę pirminių pakuočių mėginio masę, gamintojo įpakuotos paukštienos partija priimama, jei ši masė yra didesnė už žemiau nurodytą priėmimo kriterijų:</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Mėginio dydis</text:p>
          </table:table-cell>
          <table:table-cell table:style-name="TableCell409">
            <text:p text:style-name="P410">Priėmimo kriterijus</text:p>
          </table:table-cell>
        </table:table-row>
        <table:table-row table:style-name="TableRow411">
          <table:table-cell table:style-name="TableCell412">
            <text:p text:style-name="P413">30</text:p>
          </table:table-cell>
          <table:table-cell table:style-name="TableCell414">
            <text:p text:style-name="P415">x ≥ Qn – 0,503s</text:p>
          </table:table-cell>
        </table:table-row>
        <table:table-row table:style-name="TableRow416">
          <table:table-cell table:style-name="TableCell417">
            <text:p text:style-name="P418">50</text:p>
          </table:table-cell>
          <table:table-cell table:style-name="TableCell419">
            <text:p text:style-name="P420">x ≥ Qn – 0,379s</text:p>
          </table:table-cell>
        </table:table-row>
        <table:table-row table:style-name="TableRow421">
          <table:table-cell table:style-name="TableCell422">
            <text:p text:style-name="P423">80</text:p>
          </table:table-cell>
          <table:table-cell table:style-name="TableCell424">
            <text:p text:style-name="P425">x ≥ Qn – 0,295s</text:p>
          </table:table-cell>
        </table:table-row>
      </table:table>
      <text:p text:style-name="P426">x – faktinė vidutinė gamintojo įpakuotos paukštienos pirminės pakuotės masė,</text:p>
      <text:p text:style-name="P427">Qn – gamintojo įpakuotos paukštienos pirminės pakuotės neto masė,</text:p>
      <text:p text:style-name="P428">s – pirminių pakuočių tikrųjų masių standartinis nuokrypis partijoje, kuris apskaičiuojamas pagal LST ISO 3534-1 „Statistika, terminai ir apibrėžimai, simboliai. 1-oji dalis. Tikimybių ir bendrieji statistikos terminai“ 1.23, 2.34 punktus.</text:p>
      <text:p text:style-name="P429"/>
      <text:p text:style-name="P430"><text:span text:style-name="T431">IV</text:span><text:span text:style-name="T432">.<text:s/></text:span><text:span text:style-name="T433">PAGRINDINIAI KOKYBĖS REIKALAVIMAI</text:span></text:p>
      <text:p text:style-name="P434"/>
      <text:p text:style-name="P435"><text:span text:style-name="T436">7</text:span><text:span text:style-name="T437">. Paukštienos skerdenėlės bei gabalais supjaustyta paukštiena skirstoma į A ir B klases.</text:span></text:p>
      <text:p text:style-name="P438"><text:span text:style-name="T439">8</text:span><text:span text:style-name="T440">. Skerdenėlės turi būti:</text:span></text:p>
      <text:p text:style-name="P441"><text:span text:style-name="T442">8.1</text:span><text:span text:style-name="T443">. nepažeistos;<text:s/></text:span></text:p>
      <text:p text:style-name="P444"><text:span text:style-name="T445">8.2</text:span><text:span text:style-name="T446">. švarios, be jokių matomų svetimkūnių, purvo ar kraujo;</text:span></text:p>
      <text:p text:style-name="P447"><text:span text:style-name="T448">8.3</text:span><text:span text:style-name="T449">. be jokio pašalinio kvapo;</text:span></text:p>
      <text:p text:style-name="P450"><text:span text:style-name="T451">8.4</text:span><text:span text:style-name="T452">. be kraujo dėmių ir kraujosrūvų, išskyrus mažas ir sunkiai pastebimas;</text:span></text:p>
      <text:p text:style-name="P453"><text:span text:style-name="T454">8.5</text:span><text:span text:style-name="T455">. be išsikišusių sulaužytų kaulų.</text:span></text:p>
      <text:p text:style-name="P456"><text:span text:style-name="T457">9</text:span><text:span text:style-name="T458">. Ant šviežios atšaldytos paukštienos neturi matytis jokių šaldymo pėdsakų.</text:span></text:p>
      <text:p text:style-name="P459"><text:span text:style-name="T460">10</text:span><text:span text:style-name="T461">. A klasei priskiriamų paukštienos skerdenėlių ir gabalais supjaustytos paukštienos reikalavimai:</text:span></text:p>
      <text:p text:style-name="P462"><text:span text:style-name="T463">10.1</text:span><text:span text:style-name="T464">. raumenys gerai išsivystę, krūtinė – gerai išvystyta, plati, ilga ir raumeninga, kojos – raumeningos. Riebalų sluoksnis ant viščiukų, jaunų ančių ar ančiukų ir kalakutų krūtinės, nugaros ir šlaunų turi būti plonas, vientisas. Ant vištų ir jaunų žąsų yra leidžiamas storesnis riebalų sluoksnis. Visą žąsies skerdenėlę turi dengti vidutinis ar storas riebalų sluoksnis;</text:span></text:p>
      <text:p text:style-name="P465"><text:span text:style-name="T466">10.2</text:span><text:span text:style-name="T467">. gali būti likę kelios mažos plunksnelės, padaigos ir pūkeliai ant krūtinės, kojų, uodegos, pėdų sąnarių ir sparnų galiukų;</text:span></text:p>
      <text:p text:style-name="P468"><text:span text:style-name="T469">10.3</text:span><text:span text:style-name="T470">. leidžiami pažeidimai, sutrenkimai ir spalvos pakitimai, jei jie maži, sunkiai pastebimi ir yra ne ant krūtinės ar kojų. Sparno galiuko gali nebūti. Sparnų galiukuose leidžiamas nežymus paraudimas;</text:span></text:p>
      <text:p text:style-name="P471"><text:span text:style-name="T472">10.4</text:span><text:span text:style-name="T473">. sušaldytoje ar giliai sušaldytoje paukštienoje negali būti ryškių nušalimo žymių.<text:s/></text:span></text:p>
      <text:p text:style-name="P474"><text:span text:style-name="T475">11</text:span><text:span text:style-name="T476">. Paukštienos skerdenėlės, neatitinkančios A klasės reikalavimų, bet tinkančios žmonių maistui (atitinka 8 punkto reikalavimus), priskiriamos B klasei.</text:span></text:p>
      <text:p text:style-name="P477"><text:span text:style-name="T478">12</text:span><text:span text:style-name="T479">. Tikrinant A klasės paukštieną, defektiniu vienetu laikomas toks mėginys, kai krūtinėlės filė kremzlių yra daugiau kaip 2% jos masės. Kremzlių masės procentas apskaičiuojamas nustatant masės santykį gramais: išimtos kremzlės / krūtinėlės filė su kremzle, ir padauginant gautą santykį iš šimto. Bendras defektinių vienetų skaičius turi būti ne didesnis už nurodytą 6.9 punkte priėmimo rodiklį. Tikrinant B klasės paukštieną leistinas mėginio defektinių vienetų skaičius gali būti 2 kartus didesnis už A klasės.</text:span></text:p>
      <text:p text:style-name="P480"><text:span text:style-name="T481">13</text:span><text:span text:style-name="T482">. Leistinas maksimalus absorbuotos drėgmės kiekis vištienos skerdenėlėse:</text:span></text:p>
      <text:p text:style-name="P483"><text:span text:style-name="T484">13.1</text:span><text:span text:style-name="T485">.</text:span><text:span text:style-name="T486"><text:s/></text:span><text:span text:style-name="T487">Bendrasis drėgmės kiekis vištienos skerdenėlėje nustatomas pagal metodiką, aprašytą šio reglamento 2 ir 3 prieduose;</text:span></text:p>
      <text:p text:style-name="P488"><text:span text:style-name="T489">13.2</text:span><text:span text:style-name="T490">. nustatytas bendrasis drėgmės kiekis turi neviršyti ribinių reikšmių, apskaičiuojamų pagal faktinį baltymų kiekį ir atvėsinimo būdą (2 priedas).</text:span></text:p>
      <text:p text:style-name="P491"><text:span text:style-name="T492">14</text:span><text:span text:style-name="T493">. Vandens kiekio sumažėjimas atšildant vištieną nustatomas pagal metodiką, aprašytą šio reglamento 1 priede. Vandens kiekio sumažėjimas atšildymo metu neturi viršyti šių reikšmių:<text:s/></text:span></text:p>
      <text:p text:style-name="P494"><text:span text:style-name="T495">14.1</text:span><text:span text:style-name="T496">. atvėsinimas ore – 1,5 %;</text:span></text:p>
      <text:p text:style-name="P497"><text:span text:style-name="T498">14.2</text:span><text:span text:style-name="T499">. atvėsinimas pučiant orą kartu su vandeniu – 3,3 %;</text:span></text:p>
      <text:p text:style-name="P500"><text:span text:style-name="T501">14.3</text:span><text:span text:style-name="T502">. atvėsinimas panardinant į vandenį – 5,1 %.</text:span></text:p>
      <text:p text:style-name="P503"/>
      <text:p text:style-name="P504"><text:span text:style-name="T505">V</text:span><text:span text:style-name="T506">.<text:s/></text:span><text:span text:style-name="T507">TERŠALAI IR HIGIENOS REIKALAVIMAI</text:span></text:p>
      <text:p text:style-name="P508"/>
      <text:p text:style-name="P509"><text:span text:style-name="T510">15</text:span><text:span text:style-name="T511">.</text:span><text:span text:style-name="T512"><text:s/></text:span><text:span text:style-name="T513">Cheminių teršalų koncentracija ir užterštumas radioaktyviaisiais izotopais privalo neviršyti nurodytų Lietuvos higienos normoje HN 54-1998 „Maisto žaliavos ir maisto produktai. Didžiausios leidžiamos cheminių teršalų koncentracijos ir didžiausi leidžiami užterštumo radioaktyviaisiais izotopais lygiai“.</text:span></text:p>
      <text:p text:style-name="P514"><text:span text:style-name="T515">16</text:span><text:span text:style-name="T516">. Bakterinis užterštumas turi neviršyti nurodyto Lietuvos higienos normoje HN 26-1998 „Maisto žaliavos ir maisto produktai. Didžiausias leistinas mikrobinio užterštumo lygis“.</text:span></text:p>
      <text:p text:style-name="P517"><text:span text:style-name="T518">17</text:span><text:span text:style-name="T519">. Paukštiena gaminama, laikoma, gabenama ir teikiama į rinką laikantis Lietuvos higienos normos HN 15 „Maisto higiena. Bendrieji reikalavimai“ reikalavimų.</text:span></text:p>
      <text:p text:style-name="P520"><text:span text:style-name="T521">18</text:span><text:span text:style-name="T522">. Tara ir įpakavimo medžiagos turi atitikti Lietuvos higienos normos HN 16 „Medžiagos ir gaminiai, kontaktuojantys su maisto produktais. Bendrieji reikalavimai“ reikalavimus.</text:span></text:p>
      <text:p text:style-name="P523"/>
      <text:p text:style-name="P524"><text:span text:style-name="T525">VI</text:span><text:span text:style-name="T526">.<text:s/></text:span><text:span text:style-name="T527">ŽENKLINIMAS</text:span></text:p>
      <text:p text:style-name="P528"/>
      <text:p text:style-name="P529"><text:span text:style-name="T530">19</text:span><text:span text:style-name="T531">. Paukštienos skerdenėlės ir gabalais supjaustyta paukštiena ženklinama Lietuvos Respublikoje galiojančių teisės aktų nustatyta tvarka.</text:span></text:p>
      <text:p text:style-name="P532"><text:span text:style-name="T533">20</text:span><text:span text:style-name="T534">. Papildomai turi būti nurodyti šie ženklinimo rekvizitai: specialusis ūkininkavimo būdas (jei, pavyzdžiui, paukščiai auginti ekologiname ūkyje ar kt.) ir vėsinimo būdas gamyboje.</text:span></text:p>
      <text:p text:style-name="P535"/>
      <text:p text:style-name="P536"/>
      <text:p text:style-name="P537"/>
      <text:p text:style-name="P538"/>
      <text:p text:style-name="P539"/>
      <text:p text:style-name="P540"/>
      <text:p text:style-name="P541"><text:span text:style-name="T542"><draw:frame draw:z-index="251656192" draw:style-name="a1" draw:name="Picture 2" text:anchor-type="paragraph" svg:x="1.30208in" svg:y="-0.83264in" svg:width="3.39583in" svg:height="1.80208in" style:rel-width="scale" style:rel-height="scale"><draw:image xlink:href="media/image1.emf" xlink:type="simple" xlink:show="embed" xlink:actuate="onLoad"/><svg:title/><svg:desc/></draw:frame></text:span></text:p>
      <text:p text:style-name="P543"/>
      <text:p text:style-name="P544"/>
      <text:p text:style-name="P545"/>
      <text:p text:style-name="P546"/>
      <text:p text:style-name="P547"/>
      <text:p text:style-name="P548">Pav. 1. Pjūvis per šlaunies (ar klubo) sąnarį – šlaunelės/kojos atskyrimas nuo nugaros<text:s/></text:p>
      <text:p text:style-name="P549"/>
      <text:p text:style-name="P550"/>
      <text:p text:style-name="P551"/>
      <text:p text:style-name="P552"/>
      <text:p text:style-name="P553"/>
      <text:p text:style-name="P554"><text:span text:style-name="T555"><draw:frame draw:z-index="251657216" draw:style-name="a2" draw:name="Picture 3" text:anchor-type="paragraph" svg:x="1.05in" svg:y="0.05972in" svg:width="2.77083in" svg:height="1.52083in" style:rel-width="scale" style:rel-height="scale"><draw:image xlink:href="media/image2.emf" xlink:type="simple" xlink:show="embed" xlink:actuate="onLoad"/><svg:title/><svg:desc/></draw:frame></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text:span text:style-name="T568">Pav. 2. Pjūvis per kelio sąnarį – šlaunelės atskyrimas nuo blauzdelės</text:span></text:p>
      <text:p text:style-name="P569"><text:span text:style-name="T570">______________</text:span></text:p>
      <text:p text:style-name="P571"><text:span text:style-name="T579">1</text:span><text:span text:style-name="T580"><text:s/>priedas</text:span></text:p>
      <text:p text:style-name="P581"/>
      <text:p text:style-name="P582"><text:span text:style-name="T583">VANDENS KIEKIO SUMAŽĖJIMAS VIŠTIENOS SKERDENĖLIŲ ATŠILDYMO METU</text:span></text:p>
      <text:p text:style-name="P584"><text:span text:style-name="T585">(Lašėjimo metodas)</text:span></text:p>
      <text:p text:style-name="P586"/>
      <text:p text:style-name="P587"><text:span text:style-name="T588">1</text:span><text:span text:style-name="T589">. Taikymo sritis</text:span></text:p>
      <text:p text:style-name="P590">Šis metodas taikomas išlašėjusio vandens kiekiui nustatyti iš sušaldytos ar giliai sušaldytos vištienos skerdenėlės jos atšildymo metu. Nustatytas išlašėjęs vandens kiekis išreiškiamas procentais nuo sušaldytos ar giliai sušaldytos skerdenėlės bendros masės, įskaitant subproduktus. Jei vandens sumažėjimas, išreikštas procentais nuo skerdenėlės masės (įskaitant visus pakuotėje esančius subproduktus), viršija 6 punkte pateiktas reikšmes, tai rodo, kad gamybos metu buvo absorbuotas vandens perteklius. Aprašyta analizė negali būti taikoma vištienai, apdorotai polifosfatais ar panašiomis medžiagomis, kurios sulaiko drėgmę. Tokiomis medžiagomis apdorota vištiena turi būti tiriama šio reglamento 2 priede aprašytu metodu (Bendrojo vandens kiekio nustatymas vištienos skerdenėlėje).<text:s/></text:p>
      <text:p text:style-name="P591"/>
      <text:p text:style-name="P592"><text:span text:style-name="T593">2</text:span><text:span text:style-name="T594">. Esmė</text:span></text:p>
      <text:p text:style-name="P595">Sušaldyta ar giliai sušaldyta skerdenėlė, įskaitant subproduktus, atšildoma nustatytomis sąlygomis, kurios leidžia apskaičiuoti vandens kiekio sumažėjimą.<text:s/></text:p>
      <text:p text:style-name="P596"/>
      <text:p text:style-name="P597"><text:span text:style-name="T598">3</text:span><text:span text:style-name="T599">. Priemonės</text:span></text:p>
      <text:p text:style-name="P600"><text:span text:style-name="T601">3.1</text:span><text:span text:style-name="T602">.</text:span><text:span text:style-name="T603"><text:s/>Svarstyklės, kuriomis galima sverti iki 5 kg ir kurių tikslumas ±1 g.</text:span></text:p>
      <text:p text:style-name="P604"><text:span text:style-name="T605">3.2</text:span><text:span text:style-name="T606">. Pakankamo dydžio saugiai uždaromas plastiko maišelis skerdenėlei laikyti.</text:span></text:p>
      <text:p text:style-name="P607"><text:span text:style-name="T608">3.3</text:span><text:span text:style-name="T609">.<text:s/></text:span><text:span text:style-name="T610">Vandens vonia su temperatūros (42 ± 2) °C reguliatoriumi skerdenėlei laikyti. Vandens tūris vonioje turi būti 8 kartus didesnis už tiriamąją skerdenėlę.</text:span></text:p>
      <text:p text:style-name="P611"><text:span text:style-name="T612">3.4</text:span><text:span text:style-name="T613">. Filtravimo popierius arba absorbuojanti popierinė servetėlė.</text:span></text:p>
      <text:p text:style-name="P614"/>
      <text:p text:style-name="P615"><text:span text:style-name="T616">4</text:span><text:span text:style-name="T617">. Analizės metodika</text:span></text:p>
      <text:p text:style-name="P618"><text:span text:style-name="T619">4.1</text:span><text:span text:style-name="T620">. Iš bendrojo paukštienos kiekio atsitiktinai paimama 20 skerdenėlių, kurios iki analizės pagal 4.2–4.11 punktus pradžios laikomos ne aukštesnėje kaip minus 18 °C temperatūroje.</text:span></text:p>
      <text:p text:style-name="P621"><text:span text:style-name="T622">4.2</text:span><text:span text:style-name="T623">.</text:span><text:span text:style-name="T624"><text:s/>Nuo pakuotės pašalinamas ledas arba vanduo. Tara su turiniu sveriama ±1 g tikslumu. Užrašoma masė M</text:span><text:span text:style-name="T625">0</text:span><text:span text:style-name="T626">.</text:span></text:p>
      <text:p text:style-name="P627"><text:span text:style-name="T628">4.3</text:span><text:span text:style-name="T629">. Skerdenėlė su subproduktais išimama iš pakuotės. Pakuotė išdžiovinama ir pasveriama ±1 g tikslumu. Užrašoma masė M</text:span><text:span text:style-name="T630">1</text:span><text:span text:style-name="T631">.</text:span></text:p>
      <text:p text:style-name="P632"><text:span text:style-name="T633">4.4</text:span><text:span text:style-name="T634">. Sušaldytos skerdenėlės ir subproduktų masė apskaičiuojama iš skirtumo M</text:span><text:span text:style-name="T635">0</text:span><text:span text:style-name="T636"><text:s/>– M</text:span><text:span text:style-name="T637">1</text:span><text:span text:style-name="T638">.</text:span></text:p>
      <text:p text:style-name="P639"><text:span text:style-name="T640">4.5</text:span><text:span text:style-name="T641">. Skerdenėlė (su subproduktais, jei yra) įdedama į stiprų vandeniui atsparų sandariai uždaromą plastikinį maišelį. Pilvas nukreiptas į maišelio dugną. Maišelis turi būti tokio ilgio, kad saugiai laikytųsi vandens vonioje, tačiau ne per platus, kad skerdenėlė negalėtų pajudėti iš vertikalios padėties. Subproduktai pilvo ertmėje turi būti sudėti į atskirą maišelį.</text:span></text:p>
      <text:p text:style-name="P642"><text:span text:style-name="T643">4.6</text:span><text:span text:style-name="T644">. Maišeliai su skerdenėlėmis dedami į vandens vonią taip, kad skerdenėlės būtų apsemtos, o maišelio viršus liktų paviršiuje. Maišelio viršus atidaromas ir iš jo išleidžiama kiek galima daugiau oro. Maišeliai vandens vonioje turi laikytis vertikaliai, todėl, jei reikia, jie prilaikomi specialiais laikikliais arba į juos įdedama svarelių. Į maišelius negali patekti vandens. Jie neturi liesti vienas kito.</text:span></text:p>
      <text:p text:style-name="P645"><text:span text:style-name="T646">4.7</text:span><text:span text:style-name="T647">. Maišeliai laikomi 42 ± 2 °C temperatūros vandens vonioje, nuolat juos judinant ar maišant vandenį, kol skerdenėlės terminis centras (giliausia krūtinės raumenų dalis, esanti prie krūtinkaulio – vištienai be subproduktų, ar subproduktų vidus – vištienai su subproduktais) pasiekia plius 4 °C temperatūrą (matuojama pasirinktinai dviejuose maišeliuose). Pasiekus plius 4 °C temperatūrą, skerdenėlė vandens vonioje ilgiau nelaikoma. Rekomenduojamas toks skerdenėlės, kuri buvo laikoma minus 18 °C temperatūroje, vandens vonioje laikymo laik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soft-page-break/>
              <text:p text:style-name="P656">Masė g</text:p>
            </table:table-cell>
            <table:table-cell table:style-name="TableCell657">
              <text:p text:style-name="P658">Skerdenėlės su (be) subproduktais masė g</text:p>
            </table:table-cell>
            <table:table-cell table:style-name="TableCell659" table:number-columns-spanned="2">
              <text:p text:style-name="P660">Reikalingas laikymo vonioje laikas min</text:p>
            </table:table-cell>
            <table:covered-table-cell/>
          </table:table-row>
        </table:table-header-rows>
        <table:table-row table:style-name="TableRow661">
          <table:table-cell table:style-name="TableCell662">
            <text:p text:style-name="P663"/>
          </table:table-cell>
          <table:table-cell table:style-name="TableCell664">
            <text:p text:style-name="P665"/>
          </table:table-cell>
          <table:table-cell table:style-name="TableCell666">
            <text:p text:style-name="P667">Vištiena be subproduktų</text:p>
          </table:table-cell>
          <table:table-cell table:style-name="TableCell668">
            <text:p text:style-name="P669">Vištiena su subproduktais</text:p>
          </table:table-cell>
        </table:table-row>
        <table:table-row table:style-name="TableRow670">
          <table:table-cell table:style-name="TableCell671">
            <text:p text:style-name="P672">&lt; 800</text:p>
          </table:table-cell>
          <table:table-cell table:style-name="TableCell673">
            <text:p text:style-name="P674">&lt; 825</text:p>
          </table:table-cell>
          <table:table-cell table:style-name="TableCell675">
            <text:p text:style-name="P676">77</text:p>
          </table:table-cell>
          <table:table-cell table:style-name="TableCell677">
            <text:p text:style-name="P678">92</text:p>
          </table:table-cell>
        </table:table-row>
        <table:table-row table:style-name="TableRow679">
          <table:table-cell table:style-name="TableCell680">
            <text:p text:style-name="P681">850</text:p>
          </table:table-cell>
          <table:table-cell table:style-name="TableCell682">
            <text:p text:style-name="P683">825–874</text:p>
          </table:table-cell>
          <table:table-cell table:style-name="TableCell684">
            <text:p text:style-name="P685">82</text:p>
          </table:table-cell>
          <table:table-cell table:style-name="TableCell686">
            <text:p text:style-name="P687">97</text:p>
          </table:table-cell>
        </table:table-row>
        <table:table-row table:style-name="TableRow688">
          <table:table-cell table:style-name="TableCell689">
            <text:p text:style-name="P690">900</text:p>
          </table:table-cell>
          <table:table-cell table:style-name="TableCell691">
            <text:p text:style-name="P692">875–924</text:p>
          </table:table-cell>
          <table:table-cell table:style-name="TableCell693">
            <text:p text:style-name="P694">85</text:p>
          </table:table-cell>
          <table:table-cell table:style-name="TableCell695">
            <text:p text:style-name="P696">100</text:p>
          </table:table-cell>
        </table:table-row>
        <table:table-row table:style-name="TableRow697">
          <table:table-cell table:style-name="TableCell698">
            <text:p text:style-name="P699">950</text:p>
          </table:table-cell>
          <table:table-cell table:style-name="TableCell700">
            <text:p text:style-name="P701">925–974</text:p>
          </table:table-cell>
          <table:table-cell table:style-name="TableCell702">
            <text:p text:style-name="P703">88</text:p>
          </table:table-cell>
          <table:table-cell table:style-name="TableCell704">
            <text:p text:style-name="P705">103</text:p>
          </table:table-cell>
        </table:table-row>
        <table:table-row table:style-name="TableRow706">
          <table:table-cell table:style-name="TableCell707">
            <text:p text:style-name="P708">1 000</text:p>
          </table:table-cell>
          <table:table-cell table:style-name="TableCell709">
            <text:p text:style-name="P710">975–1 024</text:p>
          </table:table-cell>
          <table:table-cell table:style-name="TableCell711">
            <text:p text:style-name="P712">92</text:p>
          </table:table-cell>
          <table:table-cell table:style-name="TableCell713">
            <text:p text:style-name="P714">107</text:p>
          </table:table-cell>
        </table:table-row>
        <table:table-row table:style-name="TableRow715">
          <table:table-cell table:style-name="TableCell716">
            <text:p text:style-name="P717">1 050</text:p>
          </table:table-cell>
          <table:table-cell table:style-name="TableCell718">
            <text:p text:style-name="P719">1 025–1 074</text:p>
          </table:table-cell>
          <table:table-cell table:style-name="TableCell720">
            <text:p text:style-name="P721">95</text:p>
          </table:table-cell>
          <table:table-cell table:style-name="TableCell722">
            <text:p text:style-name="P723">110</text:p>
          </table:table-cell>
        </table:table-row>
        <table:table-row table:style-name="TableRow724">
          <table:table-cell table:style-name="TableCell725">
            <text:p text:style-name="P726">1 100</text:p>
          </table:table-cell>
          <table:table-cell table:style-name="TableCell727">
            <text:p text:style-name="P728">1 050–1 149</text:p>
          </table:table-cell>
          <table:table-cell table:style-name="TableCell729">
            <text:p text:style-name="P730">98</text:p>
          </table:table-cell>
          <table:table-cell table:style-name="TableCell731">
            <text:p text:style-name="P732">113</text:p>
          </table:table-cell>
        </table:table-row>
        <table:table-row table:style-name="TableRow733">
          <table:table-cell table:style-name="TableCell734">
            <text:p text:style-name="P735">1 200</text:p>
          </table:table-cell>
          <table:table-cell table:style-name="TableCell736">
            <text:p text:style-name="P737">1 150–1 249</text:p>
          </table:table-cell>
          <table:table-cell table:style-name="TableCell738">
            <text:p text:style-name="P739">105</text:p>
          </table:table-cell>
          <table:table-cell table:style-name="TableCell740">
            <text:p text:style-name="P741">120</text:p>
          </table:table-cell>
        </table:table-row>
        <table:table-row table:style-name="TableRow742">
          <table:table-cell table:style-name="TableCell743">
            <text:p text:style-name="P744">1 300</text:p>
          </table:table-cell>
          <table:table-cell table:style-name="TableCell745">
            <text:p text:style-name="P746">1 250–1 349</text:p>
          </table:table-cell>
          <table:table-cell table:style-name="TableCell747">
            <text:p text:style-name="P748">111</text:p>
          </table:table-cell>
          <table:table-cell table:style-name="TableCell749">
            <text:p text:style-name="P750">126</text:p>
          </table:table-cell>
        </table:table-row>
        <table:table-row table:style-name="TableRow751">
          <table:table-cell table:style-name="TableCell752">
            <text:p text:style-name="P753">1 400</text:p>
          </table:table-cell>
          <table:table-cell table:style-name="TableCell754">
            <text:p text:style-name="P755">1 350–1 449</text:p>
          </table:table-cell>
          <table:table-cell table:style-name="TableCell756">
            <text:p text:style-name="P757">118</text:p>
          </table:table-cell>
          <table:table-cell table:style-name="TableCell758">
            <text:p text:style-name="P759">133</text:p>
          </table:table-cell>
        </table:table-row>
      </table:table>
      <text:p text:style-name="P760"/>
      <text:p text:style-name="P761"><text:span text:style-name="T762">Skerdenėlės masei padidėjus 100 g, jos laikymo laikas vandens vonioje pailgėja 7 min. Jei per rekomenduojamą laiką dviejuose maišeliuose su skerdenėle nepasiekiama plius 4 °C temperatūra, tai atšildymo laikas pratęsiamas ir laikoma tol, kol pasiekiama plius 4 °C temperatūra.</text:span></text:p>
      <text:p text:style-name="P763"><text:span text:style-name="T764">4.8</text:span><text:span text:style-name="T765">. Maišeliai su turiniu išimami iš vandens vonios, jų dugnas praduriamas, kad ištekėtų atšildymo metu atsiradęs skystis. Maišelis su turiniu paliekamas vienai valandai plius 18 – 25 ° C temperatūroje ištekėti visam skysčiui.</text:span></text:p>
      <text:p text:style-name="P766"><text:span text:style-name="T767">4.9</text:span><text:span text:style-name="T768">. Atšildyta skerdenėlė išimama iš maišelių. Jei buvo, iš pilvo ertmės išimamas maišelis su subproduktais. Skerdenėlės vidus ar išorė apšluostoma filtravimo popieriumi ar popierine servetėle. Subproduktų maišelis praduriamas, kad ištekėtų skystis. Maišelis ir subproduktai taip pat rūpestingai nusausinami.</text:span></text:p>
      <text:p text:style-name="P769"><text:span text:style-name="T770">4.10</text:span><text:span text:style-name="T771">. Skerdenėlė, subproduktai ir jų maišelis pasveriami ±1 g tikslumu. Užrašoma masė M</text:span><text:span text:style-name="T772">2</text:span><text:span text:style-name="T773">.</text:span></text:p>
      <text:p text:style-name="P774"><text:span text:style-name="T775">4.11</text:span><text:span text:style-name="T776">.</text:span><text:span text:style-name="T777"><text:s/></text:span><text:span text:style-name="T778">Maišelis, kuriame buvo subproduktai, pasveriamas ±1 g tikslumu. Užrašoma masė M</text:span><text:span text:style-name="T779">3</text:span><text:span text:style-name="T780">.</text:span></text:p>
      <text:p text:style-name="P781"/>
      <text:p text:style-name="P782"><text:span text:style-name="T783">5</text:span><text:span text:style-name="T784">. Rezultatų apskaičiavimas<text:s/></text:span></text:p>
      <text:p text:style-name="P785">Vandens kiekio sumažėjimas procentais, atsižvelgiant į sušaldytos ar giliai sušaldytos skerdenėlės masę, apskaičiuojamas pagal formulę:</text:p>
      <text:p text:style-name="P786"/>
      <text:p text:style-name="P787"><text:span text:style-name="T788"><draw:frame draw:z-index="251658240" draw:style-name="a3" draw:name="Picture 4" text:anchor-type="paragraph" svg:x="2.25in" svg:y="0.08958in" svg:width="1.45833in" svg:height="0.48958in" style:rel-width="scale" style:rel-height="scale"><draw:image xlink:href="media/image3.emf" xlink:type="simple" xlink:show="embed" xlink:actuate="onLoad"/><svg:title/><svg:desc/></draw:frame></text:span></text:p>
      <text:p text:style-name="P789"/>
      <text:p text:style-name="P790"/>
      <text:p text:style-name="P791"/>
      <text:p text:style-name="P792"/>
      <text:p text:style-name="P793"><text:span text:style-name="T794">6</text:span><text:span text:style-name="T795">. Rezultatų įvertinimas</text:span></text:p>
      <text:p text:style-name="P796">Jei atšildant dvidešimt paimtų skerdenėlių (4.1 punktas) vandens kiekio sumažėjimas viršija toliau nurodytas procentines reikšmes, tai rodo, kad skerdenėlės gamybos metu absorbavo didesnį nei leistina vandens kiekį.</text:p>
      <text:p text:style-name="P797">Reikšmės:</text:p>
      <text:p text:style-name="P798">vėsinimas ore – 1,5 %,</text:p>
      <text:p text:style-name="P799">vėsinimas pučiant orą – 3,3 %,</text:p>
      <text:p text:style-name="P800"><text:span text:style-name="T801">vėsinimas panardinant – 5,1 %.</text:span></text:p>
      <text:p text:style-name="P802"><text:span text:style-name="T803">______________</text:span></text:p>
      <text:p text:style-name="P804"><text:span text:style-name="T812">2</text:span><text:span text:style-name="T813"><text:s/>priedas</text:span></text:p>
      <text:p text:style-name="P814"/>
      <text:p text:style-name="P815"><text:span text:style-name="T816">BENDROJO DRĖGMĖS KIEKIO NUSTATYMAS VIŠTIENOS SKERDENĖLĖJE</text:span></text:p>
      <text:p text:style-name="P817"><text:span text:style-name="T818">(Cheminis metodas)</text:span></text:p>
      <text:p text:style-name="P819"/>
      <text:p text:style-name="P820"><text:span text:style-name="T821">1</text:span><text:span text:style-name="T822">. Taikymo sritis</text:span></text:p>
      <text:p text:style-name="P823">Šis metodas taikomas nustatyti bendrąjį vandens kiekį sušaldytoje ar giliai sušaldytoje vištienoje. Metode aprašytas drėgmės ir baltymų kiekių nustatymas homogenizuotoje vištienos skerdenėlėje. Apskaičiuotas bendrasis drėgmės kiekis palyginamas su ribinėmis reikšmėmis, apskaičiuotomis pagal 6.4 punktą, ir nustatoma, ar gamybos metu nebuvo absorbuotas vandens perteklius. Jei analitikas įtaria, kad esama kokių nors medžiagų, kurios gali paveikti analizės rezultatus, reikia imtis atsargumo priemonių.</text:p>
      <text:p text:style-name="P824"/>
      <text:p text:style-name="P825"><text:span text:style-name="T826">2</text:span><text:span text:style-name="T827">. Sąvokos</text:span></text:p>
      <text:p text:style-name="P828"><text:span text:style-name="T829">Skerdenėlės mėginys tyrimams</text:span><text:span text:style-name="T830"><text:s/>– tai vištienos skerdenėlė su kaulais, kremzlėmis ir subproduktais, esančiais skerdenėlėje.</text:span></text:p>
      <text:p text:style-name="P831"/>
      <text:p text:style-name="P832"><text:span text:style-name="T833">3</text:span><text:span text:style-name="T834">. Esmė</text:span></text:p>
      <text:p text:style-name="P835">Drėgmės ir baltymų kiekis turi būti nustatomas pagal ISO (Tarptautinė standartizacijos organizacija) metodus arba kitus Lietuvoje aprobuotus metodus.<text:s/></text:p>
      <text:p text:style-name="P836">Didžiausias leidžiamas bendrasis drėgmės kiekis skerdenėlėje apskaičiuojamas remiantis skerdenėlės baltymų kiekiu, kuris yra susijęs su fiziologiniu drėgmės kiekiu.<text:s/></text:p>
      <text:p text:style-name="P837"/>
      <text:p text:style-name="P838"><text:span text:style-name="T839">4</text:span><text:span text:style-name="T840">. Priemonės</text:span></text:p>
      <text:p text:style-name="P841"><text:span text:style-name="T842">4.1</text:span><text:span text:style-name="T843">. Svarstyklės skerdenėlėms ir įpakavimo medžiagoms sverti, kurių tikslumas ne mažesnis kaip ±1 g.</text:span></text:p>
      <text:p text:style-name="P844"><text:span text:style-name="T845">4.2</text:span><text:span text:style-name="T846">. Kirvis ar pjūklas skerdenėlei pjaustyti į tinkamus malti gabalus.</text:span></text:p>
      <text:p text:style-name="P847"><text:span text:style-name="T848">4.3</text:span><text:span text:style-name="T849">. Mėsmalė ir maišyklė šaldytai ar greitai sušaldytai paukštienos skerdenėlei homogenizuoti.</text:span></text:p>
      <text:p text:style-name="P850"><text:span text:style-name="T851">PASTABA</text:span><text:span text:style-name="T852">. Mėsmalė</text:span><text:span text:style-name="T853"><text:s/></text:span><text:span text:style-name="T854">turi būti pakankamo galingumo, kad būtų galima sumalti šaldytą ar greitai sušaldytą mėsą ir kaulus iki homogeniško mišinio, koks yra gaunamas vartojant mėsmalę, į kurią įdėtas sietelis su 4 mm skersmens skylutėmis.</text:span></text:p>
      <text:p text:style-name="P855"><text:span text:style-name="T856">4.4</text:span><text:span text:style-name="T857">. Įranga drėgmės kiekiui nustatyti pagal LST ISO 1442 aprašymą.</text:span></text:p>
      <text:p text:style-name="P858"><text:span text:style-name="T859">4.5</text:span><text:span text:style-name="T860">. Įranga baltymų kiekiui nustatyti pagal LST ISO 937 aprašymą.<text:s/></text:span></text:p>
      <text:p text:style-name="P861"/>
      <text:p text:style-name="P862"><text:span text:style-name="T863">5</text:span><text:span text:style-name="T864">. Analizės metodika</text:span></text:p>
      <text:p text:style-name="P865"><text:span text:style-name="T866">5.1</text:span><text:span text:style-name="T867">. Vištienos kokybei nustatyti atsitiktinai parenkamos septynios skerdenėlės, kurios iki analizės pradžios pagal 5.5 ir 5.6 punktus neatšildomos.<text:s/></text:span></text:p>
      <text:p text:style-name="P868"><text:span text:style-name="T869">Galima analizuoti visas septynias skerdenėles atskirai arba iš jų sudaryti sudėtinį bandinį.</text:span></text:p>
      <text:p text:style-name="P870"><text:span text:style-name="T871">5.2</text:span><text:span text:style-name="T872">. Išėmus skerdenėles iš šaldytuvo, jos turi būti pradėtos tirti per valandą.</text:span></text:p>
      <text:p text:style-name="P873"><text:span text:style-name="T874">5.3</text:span><text:span text:style-name="T875">. Nuo pakuotės pašalinamas ledas ir vanduo. Kiekviena skerdenėlė pasveriama ir išpakuojama. Skerdenėlė supjaustoma mažais gabaliukais, išpakuojami subproduktai, nuvalomas prilipęs ledas ir nustatomas supakuotos skerdenėlės ir įpakavimo medžiagos masių skirtumas P</text:span><text:span text:style-name="T876">1</text:span><text:span text:style-name="T877"><text:s/>gramais.</text:span></text:p>
      <text:p text:style-name="P878"><text:span text:style-name="T879">Jei tiriamas septynių skerdenėlių sudėtinis bandinys, tai skerdenėlės paruošiamos ir jų bendroji masė P</text:span><text:span text:style-name="T880">7</text:span><text:span text:style-name="T881"><text:s/>nustatoma analogiškai.</text:span></text:p>
      <text:p text:style-name="P882"><text:span text:style-name="T883">5.4</text:span><text:span text:style-name="T884">. Visa skerdenėlė, kurios masė P</text:span><text:span text:style-name="T885">1</text:span><text:span text:style-name="T886">, sumalama mėsmale, kaip aprašyta 4.3 punkte (jei reikia, gerai sumaišoma maišykle), iki tokios homogeniškos konsistencijos, iš kurios būtų galima paimti reprezentatyvųjį bandinį.<text:s/></text:span></text:p>
      <text:p text:style-name="P887"><text:span text:style-name="T888">Jei tiriamas sudėtinis bandinys, visos septynios skerdenėlės, kurių masė P</text:span><text:span text:style-name="T889">7</text:span><text:span text:style-name="T890">, sumalamos mėsmale, kaip aprašyta 4.3 punkte (jei reikia, gerai sumaišomos maišykle), iki tokios homogeniškos konsistencijos, iš kurios būtų galima paimti du reprezentatyviuosius bandinius.</text:span></text:p>
      <text:p text:style-name="P891"><text:span text:style-name="T892">5.5</text:span><text:span text:style-name="T893">. Iš homogenišką konsistenciją turinčio bandinio paimamas mėginys ir nedelsiant pagal LST ISO 1442 nustatomas jo drėgmės kiekis a %.</text:span></text:p>
      <text:p text:style-name="P894"><text:span text:style-name="T895">5.6</text:span><text:span text:style-name="T896">. Iš homogenišką konsistenciją turinčio bandinio paimamas mėginys ir nedelsiant pagal LST ISO 937 nustatomas azoto kiekis. Nustatytas azoto kiekis padauginamas iš koeficiento 6,25 ir apskaičiuojamas baltymų kiekis b %.</text:span></text:p>
      <text:p text:style-name="P897"/>
      <text:p text:style-name="P898"><text:span text:style-name="T899">6</text:span><text:span text:style-name="T900">. Rezultatų apskaičiavimas</text:span></text:p>
      <text:p text:style-name="P901"><text:span text:style-name="T902">6.1</text:span><text:span text:style-name="T903">. Vienos skerdenėlės drėgmės kiekis W apskaičiuojamas pagal formulę aP</text:span><text:span text:style-name="T904">1</text:span><text:span text:style-name="T905">/100, o baltymų kiekis RP – formulę bP</text:span><text:span text:style-name="T906">1</text:span><text:span text:style-name="T907">/100. Rezultatai išreiškiami gramais.</text:span></text:p>
      <text:p text:style-name="P908"><text:span text:style-name="T909">Tiriant septynias skerdenėles, jų drėgmės kiekių (W</text:span><text:span text:style-name="T910">7</text:span><text:span text:style-name="T911">) ir baltymų kiekių (RP</text:span><text:span text:style-name="T912">7</text:span><text:span text:style-name="T913">) sumos apskaičiuojamos taip: tiriant sudėtinį bandinį, apskaičiuojamas dviejų mėginių vidutinis drėgmės kiekis a % ir vidutinis baltymų kiekis b %.<text:s/></text:span></text:p>
      <text:p text:style-name="P914"><text:span text:style-name="T915">Septynių skerdenėlių drėgmės kiekis (W</text:span><text:span text:style-name="T916">7</text:span><text:span text:style-name="T917">) apskaičiuojamas pagal formulę aP</text:span><text:span text:style-name="T918">7</text:span><text:span text:style-name="T919">/100; baltymų kiekis (RP</text:span><text:span text:style-name="T920">7</text:span><text:span text:style-name="T921">) apskaičiuojamas pagal formulę bP</text:span><text:span text:style-name="T922">7</text:span><text:span text:style-name="T923">/100. Abiejų tyrimų rezultatai išreiškiami gramais.</text:span></text:p>
      <text:p text:style-name="P924"><text:span text:style-name="T925">6.2</text:span><text:span text:style-name="T926">. Vidutinis drėgmės (W</text:span><text:span text:style-name="T927">A</text:span><text:span text:style-name="T928">) ir baltymų (RP</text:span><text:span text:style-name="T929">A</text:span><text:span text:style-name="T930">) kiekis apskaičiuojamas dalijant W</text:span><text:span text:style-name="T931">7</text:span><text:span text:style-name="T932"><text:s/>ir RP</text:span><text:span text:style-name="T933">7</text:span><text:span text:style-name="T934"><text:s/></text:span><text:span text:style-name="T935">iš septynių.</text:span></text:p>
      <text:p text:style-name="P936"><text:span text:style-name="T937">6.3</text:span><text:span text:style-name="T938">. Teorinį fiziologinį drėgmės kiekį gramais, nustatytą šiuo metodu, galima apskaičiuoti pagal tokią formulę:</text:span></text:p>
      <text:p text:style-name="P939"><text:span text:style-name="T940">3,53 x RP</text:span><text:span text:style-name="T941">A<text:s/></text:span><text:span text:style-name="T942">+ 23.</text:span></text:p>
      <text:p text:style-name="P943"><text:span text:style-name="T944">6.4</text:span><text:span text:style-name="T945">. Atvėsinimas:</text:span></text:p>
      <text:p text:style-name="P946"><text:span text:style-name="T947">6.4.1</text:span><text:span text:style-name="T948">. atvėsinimas ore (kambario temperatūroje).</text:span></text:p>
      <text:p text:style-name="P949"><text:span text:style-name="T950">Jei gamybos metu techniškai neišvengiamas minimalus absorbuotas drėgmės kiekis siekia 2 %, tuomet aukščiausia leidžiama bendroji drėgmės kiekio (W</text:span><text:span text:style-name="T951">0</text:span><text:span text:style-name="T952">) riba gramais, nustatyta šiuo metodu, apskaičiuojama pagal formulę (įskaitant pasikliovimo ribas):</text:span></text:p>
      <text:p text:style-name="P953"/>
      <text:p text:style-name="P954"><text:span text:style-name="T955">W</text:span><text:span text:style-name="T956">0</text:span><text:span text:style-name="T957"><text:s/>= 3,65 x RP</text:span><text:span text:style-name="T958">A</text:span><text:span text:style-name="T959"><text:s/></text:span><text:span text:style-name="T960">+ 42;</text:span></text:p>
      <text:p text:style-name="P961"><text:span text:style-name="T962">6.4.2</text:span><text:span text:style-name="T963">. atvėsinimas pučiant orą.</text:span></text:p>
      <text:p text:style-name="P964"><text:span text:style-name="T965">Jei gamybos metu techniškai neišvengiamas minimalus absorbuotos drėgmės kiekis siekia 4,5 %, tuomet aukščiausia leidžiama bendrojo drėgmės kiekio (W</text:span><text:span text:style-name="T966">0</text:span><text:span text:style-name="T967">) riba gramais, nustatyta šiuo metodu, apskaičiuojama pagal formulę (įskaitant pasikliovimo ribas):</text:span></text:p>
      <text:p text:style-name="P968"><text:span text:style-name="T969">W</text:span><text:span text:style-name="T970">0</text:span><text:span text:style-name="T971"><text:s/></text:span><text:span text:style-name="T972">= 3,79 x RP</text:span><text:span text:style-name="T973">A</text:span><text:span text:style-name="T974"><text:s/>+ 42.</text:span></text:p>
      <text:p text:style-name="P975"><text:span text:style-name="T976">6.5</text:span><text:span text:style-name="T977">. Jei septynių skerdenėlių vidutinis drėgmės kiekis (W</text:span><text:span text:style-name="T978">A</text:span><text:span text:style-name="T979">), apskaičiuotas pagal 6.2 punktą, neviršija pagal 6.4 punktą apskaičiuotos vertės (W</text:span><text:span text:style-name="T980">0</text:span><text:span text:style-name="T981">), tai tiriamosios paukštienos kokybė atitinka standartą.</text:span></text:p>
      <text:p text:style-name="P982"><text:span text:style-name="T983">______________</text:span></text:p>
      <text:p text:style-name="P984"><text:span text:style-name="T992">3</text:span><text:span text:style-name="T993"><text:s/>priedas</text:span></text:p>
      <text:p text:style-name="P994"/>
      <text:p text:style-name="P995"><text:span text:style-name="T996">ABSORBUOTOS DRĖGMĖS KONTROLĖ GAMYBOJE</text:span></text:p>
      <text:p text:style-name="P997"/>
      <text:p text:style-name="P998"><text:span text:style-name="T999">1</text:span><text:span text:style-name="T1000">.</text:span><text:span text:style-name="T1001"><text:s/></text:span><text:span text:style-name="T1002">Mažiausiai vieną kartą per keturias darbo valandas tuoj pat po skerdenėlių išdarinėjimo ir subproduktų pašalinimo, prieš pirmąjį plovimą, nuo skerdenėlių išdarinėjimo linijos paimama 20 atsitiktinių skerdenėlių.</text:span></text:p>
      <text:p text:style-name="P1003"><text:span text:style-name="T1004">2</text:span><text:span text:style-name="T1005">. Jei reikia, nukertamas kaklas, paliekant su skerdenėle susijungusią kaklo odą.</text:span></text:p>
      <text:p text:style-name="P1006"><text:span text:style-name="T1007">3</text:span><text:span text:style-name="T1008">. Kiekviena skerdenėlė paženklinama ir pasveriama ±1 g tikslumu (masė M</text:span><text:span text:style-name="T1009">0</text:span><text:span text:style-name="T1010">).</text:span></text:p>
      <text:p text:style-name="P1011"><text:span text:style-name="T1012">4</text:span><text:span text:style-name="T1013">.</text:span><text:span text:style-name="T1014"><text:s/></text:span><text:span text:style-name="T1015">Tiriamosios skerdenėlės vėl pakabinamos išdarinėjimo linijoje, kur toliau jos plaunamos, vėsinamos, varvinamos.</text:span></text:p>
      <text:p text:style-name="P1016"><text:span text:style-name="T1017">5</text:span><text:span text:style-name="T1018">.</text:span><text:span text:style-name="T1019"><text:s/></text:span><text:span text:style-name="T1020">Po nuvarvinimo paženklintos skerdenėlės paimamos vėl, neleidžiant joms varvėti ilgiau už toje partijoje, iš kurios buvo paimti bandiniai, paukštieną.<text:s/></text:span></text:p>
      <text:p text:style-name="P1021"><text:span text:style-name="T1022">6</text:span><text:span text:style-name="T1023">. Bandinys sudaromas iš 20 paženklintų skerdenėlių. Jos dar kartą pasveriamos ±1 g tikslumu (masė M</text:span><text:span text:style-name="T1024">1</text:span><text:span text:style-name="T1025">). Šio svėrimo ir ankstesnio svėrimo rezultatai užrašomi greta. Tyrimas negalioja, jei tiriama mažiau nei 20 skerdenėlių.<text:s/></text:span></text:p>
      <text:p text:style-name="P1026"><text:span text:style-name="T1027">7</text:span><text:span text:style-name="T1028">.</text:span><text:span text:style-name="T1029"><text:s/></text:span><text:span text:style-name="T1030">Iš skerdenėlių išimami žymekliai ir skerdenėlės supakuojamos.</text:span></text:p>
      <text:p text:style-name="P1031"><text:span text:style-name="T1032">8</text:span><text:span text:style-name="T1033">. Absorbuotas drėgmės kiekis procentais apskaičiuojamas iš skerdenėlių masės M</text:span><text:span text:style-name="T1034">1</text:span><text:span text:style-name="T1035"><text:s/>po plovimo, atvėsinimo, varvinimo atimant pradinę skerdenėlių masę M</text:span><text:span text:style-name="T1036">0</text:span><text:span text:style-name="T1037">, skirtumą padalijant iš pirminio svorio M</text:span><text:span text:style-name="T1038">0</text:span><text:span text:style-name="T1039"><text:s/>ir padauginant iš 100: [ (M</text:span><text:span text:style-name="T1040">1</text:span><text:span text:style-name="T1041"><text:s/>–<text:s/></text:span><text:span text:style-name="T1042">M</text:span><text:span text:style-name="T1043">0</text:span><text:span text:style-name="T1044">)x100]/M</text:span><text:span text:style-name="T1045">0</text:span><text:span text:style-name="T1046">.<text:s/></text:span></text:p>
      <text:p text:style-name="P1047"><text:span text:style-name="T1048">9</text:span><text:span text:style-name="T1049">.</text:span><text:span text:style-name="T1050"><text:s/></text:span><text:span text:style-name="T1051">Maksimaliai absorbuoto vandens kiekis neturi viršyti nurodytų reikšmių procentais (nuo pirminės skerdenėlių masės M</text:span><text:span text:style-name="T1052">0</text:span><text:span text:style-name="T1053">):<text:s/></text:span></text:p>
      <text:p text:style-name="P1054">vėsinimas ore – 0,1 %,</text:p>
      <text:p text:style-name="P1055">vėsinimas pučiant orą – 2,0 %,</text:p>
      <text:p text:style-name="P1056">vėsinimas panardinant – 4,5%.</text:p>
      <text:p text:style-name="P1057"/>
      <text:p text:style-name="P1058">SUDERINTA</text:p>
      <text:p text:style-name="P1059">Valstybinės maisto ir veterinarijos tarnybos</text:p>
      <text:p text:style-name="P1060">direktorius<text:s/></text:p>
      <text:p text:style-name="P1061"><text:span text:style-name="T1062">K. Lukauskas</text:span></text:p>
      <text:p text:style-name="P1063"><text:span text:style-name="T10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73"><draw:frame draw:style-name="F574" text:anchor-type="paragraph" svg:y="0.0006in" draw:z-index="0"><draw:text-box fo:min-height="0in" fo:min-width="0in"><text:p text:style-name="P572"><text:span text:style-name="T575"><text:page-number text:fixed="false">2</text:page-number></text:span></text:p></draw:text-box></draw:frame></text:p>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806"><draw:frame draw:style-name="F807" text:anchor-type="paragraph" svg:y="0.0006in" draw:z-index="0"><draw:text-box fo:min-height="0in" fo:min-width="0in"><text:p text:style-name="P805"><text:span text:style-name="T808"><text:page-number text:fixed="false">2</text:page-number></text:span></text:p></draw:text-box></draw:frame></text:p>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986"><draw:frame draw:style-name="F987" text:anchor-type="paragraph" svg:y="0.0006in" draw:z-index="0"><draw:text-box fo:min-height="0in" fo:min-width="0in"><text:p text:style-name="P985"><text:span text:style-name="T988"><text:page-number text:fixed="false">2</text:page-number></text:span></text:p></draw:text-box></draw:frame></text:p>
      </style:header>
      <style:footer>
        <text:p text:style-name="P989"/>
      </style:footer>
    </style:master-page>
    <style:master-page style:next-style-name="MP4" style:name="MPF4" style:page-layout-name="PL4">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06:32:00Z</meta:creation-date>
    <dc:date>2018-03-07T06:32:00Z</dc:date>
    <meta:template xlink:href="Normal.dotm" xlink:type="simple"/>
    <meta:editing-cycles>2</meta:editing-cycles>
    <meta:editing-duration>PT0S</meta:editing-duration>
    <meta:document-statistic meta:page-count="12" meta:paragraph-count="251" meta:word-count="3728" meta:character-count="27863" meta:row-count="903" meta:non-whitespace-character-count="24386"/>
  </office:meta>
</office:document-meta>
</file>