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style>
    <style:style style:name="T48" style:parent-style-name="DefaultParagraphFont" style:family="text">
      <style:text-properties fo:font-weight="bold" style:font-weight-asian="bold" fo:color="#000000" fo:letter-spacing="0.0138in"/>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fo:letter-spacing="0.0416in"/>
    </style:style>
    <style:style style:name="T284" style:parent-style-name="DefaultParagraphFont" style:family="text">
      <style:text-properties fo:font-weight="bold" style:font-weight-asian="bold" fo:color="#000000" fo:letter-spacing="0.0138in"/>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416in"/>
    </style:style>
    <style:style style:name="T1345" style:parent-style-name="DefaultParagraphFont" style:family="text">
      <style:text-properties fo:color="#000000" fo:letter-spacing="0.0138in"/>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margin-left="1.6736in" fo:text-indent="-1.1812in">
        <style:tab-stops/>
      </style:paragraph-properties>
    </style:style>
    <style:style style:name="P1840" style:parent-style-name="Normal" style:family="paragraph">
      <style:paragraph-properties fo:text-align="justify" fo:margin-left="1.6736in" fo:text-indent="-1.1812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fo:letter-spacing="0.0416in"/>
    </style:style>
    <style:style style:name="T2536" style:parent-style-name="DefaultParagraphFont" style:family="text">
      <style:text-properties fo:font-weight="bold" style:font-weight-asian="bold" fo:color="#000000" fo:letter-spacing="0.0138in"/>
    </style:style>
    <style:style style:name="P2537" style:parent-style-name="Normal" style:family="paragraph">
      <style:paragraph-properties fo:text-align="center"/>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63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8" style:parent-style-name="Normal" style:family="paragraph">
      <style:paragraph-properties fo:text-align="justify" fo:text-indent="3.9187in">
        <style:tab-stops>
          <style:tab-stop style:type="left" style:position="3.9187in"/>
        </style:tab-stops>
      </style:paragraph-properties>
    </style:style>
    <style:style style:name="T2639" style:parent-style-name="DefaultParagraphFont" style:family="text">
      <style:text-properties fo:color="#000000"/>
    </style:style>
    <style:style style:name="P2640" style:parent-style-name="Normal" style:family="paragraph">
      <style:paragraph-properties fo:text-align="center"/>
    </style:style>
    <style:style style:name="T264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14 STRAIPSNIO (1993 M. SAUSIO 12<text:s/>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text:s/>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2"/>
      <text:p text:style-name="P13">2003 m. kovo 4 d.</text:p>
      <text:p text:style-name="P14">Vilnius</text:p>
      <text:p text:style-name="P15"/>
      <text:p text:style-name="P16"><text:span text:style-name="T17">Lietuvos Respublikos Konstitucinis Teismas, susidedantis iš Konstitucinio Teismo teisėjų Armano Abramavičiaus, Egidijaus Jarašiūno, E</text:span><text:span text:style-name="T18">gidijaus Kūrio, Kęstučio Lapinsko, Zenono Namavičiaus, Augustino Normanto, Jono Prapiesčio, Vytauto Sinkevičiaus, Stasio Stačioko,</text:span></text:p>
      <text:p text:style-name="P19"><text:span text:style-name="T20">sekretoriaujant Daivai Pitrėnaitei,</text:span></text:p>
      <text:p text:style-name="P21">dalyvaujant pareiškėjų – Lietuvos Respublikos Seimo narių grupių atstovams Seimo nariams Andriui Kubiliui ir Raimondui Šukiui,</text:p>
      <text:p text:style-name="P22">suinteresuoto asmens – Lietuvos Respublikos Seimo atstovams Seimo nariui Petrui Papovui, Seimo kanceliarijos Teisės departamento vyresniajai patarėjai Dainai Petrauskaitei, Seimo kanceliarijos Teisės departamento vyriausiajam specialistui Dariui Karveliui ir suinteresuoto asmens – Lietuvos Respublikos Vyriausybės atstovei – Lietuvos Respublikos aplinkos ministerijos Teisės ir personalo departamento Teisės skyriaus vedėjai Irenai Sabaliūtei,</text:p>
      <text:p text:style-name="P23"><text:span text:style-name="T24">remdamasis Lietuvos Respubl</text:span><text:span text:style-name="T25">ikos Konstitucijos 102 bei 105 straipsniais ir Lietuvos Respublikos Konstitucinio Teismo įstatymo 1 straipsniu, viešame Teismo posėdyje 2003 m. sausio 31 d. išnagrinėjo bylą Nr. 27/01-5/02-01/03 pagal šiuos prašymus:</text:span></text:p>
      <text:p text:style-name="P26"><text:span text:style-name="T27">1</text:span><text:span text:style-name="T28">) pareiškėjo – Kauno apygardos tei</text:span><text:span text:style-name="T29">smo prašymą ištirti, ar Lietuvos Respublikos įstatymo „Dėl piliečių nuosavybės teisių į išlikusį nekilnojamąjį turtą atstatymo tvarkos ir sąlygų“ 14 straipsnio (1993 m. sausio 12 d. redakcija) nuostata, pagal kurią leidžiama valstybei išpirkti gyvenamuosiu</text:span><text:span text:style-name="T30">s namus iš šio įstatymo 2 straipsnyje nurodytų asmenų, jeigu jie reikalingi valstybės reikmėms, neprieštaravo Lietuvos Respublikos Konstitucijos 23 straipsniui; ar Lietuvos Respublikos Vyriausybės 1994 m. sausio 17 d. nutarimo Nr. 27 „Dėl gyvenamųjų namų,<text:s/></text:span><text:span text:style-name="T31">būtinų valstybės reikmėms, išpirkimo“ dalis, kuria patvirtinta, kad gyvenamasis namas Kaune, Vytauto pr. 27, yra būtinas valstybės reikmėms ir išperkamas, neprieštarauja Lietuvos Respublikos Konstitucijos 23 straipsniui ir Lietuvos Respublikos įstatymo „Dė</text:span><text:span text:style-name="T32">l piliečių nuosavybės teisių į išlikusį nekilnojamąjį turtą atstatymo tvarkos ir sąlygų“ 14 straipsnio (1993 m. sausio 12 d. redakcija) nuostatai, leidžiančiai išpirkti gyvenamuosius namus, reikalingus valstybės reikmėms;</text:span></text:p>
      <text:p text:style-name="P33"><text:span text:style-name="T34">2</text:span><text:span text:style-name="T35">) pareiškėjo – Seimo narių gr</text:span><text:span text:style-name="T36">upės 2002 m. sausio 24 d. prašymą ištirti, ar Seimo 2001 m. gruodžio 20 d. priimto Lietuvos Respublikos piliečių nuosavybės teisių į išlikusį nekilnojamąjį turtą atkūrimo įstatymo 2, 8, 12, 15, 16, 18, 20 ir 21 straipsnių pakeitimo ir papildymo įstatymo 1<text:s/></text:span><text:span text:style-name="T37">straipsnio 1 dalis, 4 ir 7 straipsniai, 8 straipsnio 2 dalis neprieštarauja Lietuvos Respublikos Konstitucijos 23, 29 ir 30 straipsniams;</text:span></text:p>
      <text:p text:style-name="P38"><text:span text:style-name="T39">3</text:span><text:span text:style-name="T40">) pareiškėjo – Seimo narių grupės 2003 m. sausio 6 d. prašymą ištirti, ar Seimo 2002 m. spalio 29 d. priimto Liet</text:span><text:span text:style-name="T41">uvos Respublikos piliečių nuosavybės teisių į išlikusį nekilnojamąjį turtą atkūrimo įstatymo preambulės, 2, 12, 13, 15, 16, 20 straipsnių pakeitimo ir papildymo įstatymo preambulė, 15 straipsnis, 16 straipsnio 10 dalis ir 20 straipsnio 3 dalis neprieštarau</text:span><text:span text:style-name="T42">ja Lietuvos Respublikos Konstitucijos 23, 29 ir 30 straipsniams.</text:span></text:p>
      <text:p text:style-name="P43">Šie prašymai Konstitucinio Teismo 2002 m. liepos 11 d. ir 2003 m. sausio 24 d. sprendimais sujungti į vieną bylą.</text:p>
      <text:p text:style-name="P44">Konstitucinis Teismas</text:p>
      <text:p text:style-name="P45"/>
      <text:p text:style-name="P46"><text:span text:style-name="T47">nustat</text:span><text:span text:style-name="T48">ė:</text:span></text:p>
      <text:p text:style-name="P49"/>
      <text:p text:style-name="P50"><text:span text:style-name="T51">I</text:span></text:p>
      <text:p text:style-name="P52"/>
      <text:p text:style-name="P53"><text:span text:style-name="T54">1</text:span><text:span text:style-name="T55">. Pareiškėjas – Kauno apygardos<text:s/></text:span><text:span text:style-name="T56">teismas nagrinėjo civilinę bylą. Teismas nutartimi bylos nagrinėjimą sustabdė ir kreipėsi į Konstitucinį Teismą su prašymu ištirti:</text:span></text:p>
      <text:p text:style-name="P57"><text:span text:style-name="T58">1</text:span><text:span text:style-name="T59">) ar įstatymo „Dėl piliečių nuosavybės teisių į išlikusį nekilnojamąjį turtą atstatymo tvarkos ir sąlygų“ 14 straipsnio (1993 m. sausio 12 d. redakcija; Žin., 1993, Nr.<text:s/></text:span><text:a xlink:href="https://www.e-tar.lt/portal/lt/legalAct/TAR.AB2F6A2947BE" office:target-frame-name="_blank" xlink:show="new"><text:span text:style-name="T60">5-83</text:span></text:a><text:span text:style-name="T61">) nu</text:span><text:span text:style-name="T62">ostata, pagal kurią leidžiama valstybei išpirkti gyvenamuosius namus iš šio įstatymo 2 straipsnyje nurodytų asmenų, jeigu jie reikalingi valstybės reikmėms, neprieštaravo Konstitucijos 23 straipsniui;</text:span></text:p>
      <text:p text:style-name="P63"><text:span text:style-name="T64">2</text:span><text:span text:style-name="T65">) ar Vyriausybės 1994 m. sausio 17 d. nutarimas Nr. 27 „Dėl gyvenamųjų namų, būtinų valstybės reikmėms, išpirkimo“ (Žin., 1994, Nr.<text:s/></text:span><text:a xlink:href="https://www.e-tar.lt/portal/lt/legalAct/TAR.3358E38BFC5E" office:target-frame-name="_blank" xlink:show="new"><text:span text:style-name="T66">6-95</text:span></text:a><text:span text:style-name="T67">) ta apimtimi, kuria patvirtinta, kad gyv</text:span><text:span text:style-name="T68">enamasis namas Kaune, Vytauto pr. 27, yra būtinas valstybės reikmėms ir išperkamas, neprieštarauja Konstitucijos 23 straipsniui ir įstatymo „Dėl piliečių nuosavybės teisių į išlikusį nekilnojamąjį turtą atstatymo tvarkos ir sąlygų“ 14 straipsnio (1993 m. s</text:span><text:span text:style-name="T69">ausio 12 d. redakcija) nuostatai, leidžiančiai išpirkti gyvenamuosius namus, reikalingus valstybės reikmėms.</text:span></text:p>
      <text:p text:style-name="P70"><text:span text:style-name="T71">2</text:span><text:span text:style-name="T72">. Pareiškėjas – Seimo narių grupė 2002 m. sausio 24 d. kreipėsi į Konstitucinį Teismą su prašymu (toliau – 2002 m. sausio 24 d. prašymas) iš</text:span><text:span text:style-name="T73">tirti, ar 2002 m. sausio 15 d. Piliečių nuosavybės teisių į išlikusį nekilnojamąjį turtą atkūrimo įstatymo 2, 8, 12, 15, 16, 18, 20 ir 21 straipsnių pakeitimo ir papildymo įstatymo (Žin., 2002, Nr.<text:s/></text:span><text:a xlink:href="https://www.e-tar.lt/portal/lt/legalAct/TAR.CF38D543B3BA" office:target-frame-name="_blank" xlink:show="new"><text:span text:style-name="T74">5-161</text:span></text:a><text:span text:style-name="T75">) 1 straipsnio 1 dalis, 4 ir 7 straipsniai, 8 straipsnio 2 dalis neprieštarauja Konstitucijos 23, 29 ir 30 straipsniams.</text:span></text:p>
      <text:p text:style-name="P76"><text:span text:style-name="T77">3</text:span><text:span text:style-name="T78">. Pareiškėjas – Seimo narių grupė 2003 m. sausio 6 d. kreipėsi į Konstitucinį Teismą su prašymu (toliau<text:s/></text:span><text:span text:style-name="T79">– 2003 m. sausio 6 d. prašymas) ištirti, ar Seimo 2002 m. spalio 29 d. priimto Piliečių nuosavybės teisių į išlikusį nekilnojamąjį turtą atkūrimo įstatymo preambulės, 2, 12, 13, 15, 16, 20 straipsnių pakeitimo ir papildymo įstatymo preambulė, 15 straipsnis</text:span><text:span text:style-name="T80">, 16 straipsnio 10 dalis ir 20 straipsnio 3 dalis neprieštarauja Konstitucijos 23, 29 ir 30 straipsniams.</text:span></text:p>
      <text:p text:style-name="P81"/>
      <text:p text:style-name="P82"><text:span text:style-name="T83">II</text:span></text:p>
      <text:p text:style-name="P84"/>
      <text:p text:style-name="P85"><text:span text:style-name="T86">1</text:span><text:span text:style-name="T87">. Pareiškėjas – Kauno apygardos teismas prašymą grindžia šiais argumentais.</text:span></text:p>
      <text:p text:style-name="P88"><text:span text:style-name="T89">1.1</text:span><text:span text:style-name="T90">. Įstatymo „Dėl piliečių nuosavybės teisių į išlikusį n</text:span><text:span text:style-name="T91">ekilnojamąjį turtą atstatymo tvarkos ir sąlygų“ 14 straipsnyje (1993 m. sausio 12 d. redakcija) nustatyta, kad gyvenamieji namai valstybės išperkami iš šio įstatymo 2 straipsnyje nurodytų asmenų, jeigu jie reikalingi valstybės reikmėms. Sąvoka „valstybės r</text:span><text:span text:style-name="T92">eikmės“ įstatyme nėra apibrėžta. Pareiškėjo manymu, valstybės reikmės susijusios tik su valstybės aparato funkcionavimo užtikrinimu. Todėl pareiškėjui kilo abejonių dėl minėtos įstatymo „Dėl piliečių nuosavybės teisių į išlikusį nekilnojamąjį turtą atstaty</text:span><text:span text:style-name="T93">mo tvarkos ir sąlygų“ 14 straipsnio (1993 m. sausio 12 d. redakcija) nuostatos atitikties Konstitucijos 23 straipsnio 3 daliai, kurioje nustatyta, kad nuosavybė gali būti paimama tik įstatymo nustatyta tvarka visuomenės poreikiams ir teisingai atlyginama.<text:s/></text:span><text:span text:style-name="T94">Prašyme teigiama, kad nors Konstitucijos 23 straipsnio 3 dalyje reglamentuojamas nuosavybės paėmimas iš savininko, tačiau sąlygos, dėl kurių turtas negrąžinamas natūra ir išperkamas, negali prieštarauti bendriems konstituciniams nuosavybės gynimo principam</text:span><text:span text:style-name="T95">s ir turi atitikti poreikių visuomeniškumo sąlygą.</text:span></text:p>
      <text:p text:style-name="P96"><text:span text:style-name="T97">1.2</text:span><text:span text:style-name="T98">. Pareiškėjas nurodo, kad Vyriausybė, remdamasi įstatymo „Dėl piliečių nuosavybės teisių į išlikusį nekilnojamąjį turtą atstatymo tvarkos ir sąlygų“ 14 straipsnio (1993 m. sausio 12 d. redakcija) nu</text:span><text:span text:style-name="T99">ostatomis, 1994 m. sausio 17 d. priėmė nutarimą Nr. 27 „Dėl gyvenamųjų namų, būtinų valstybės reikmėms, išpirkimo“, kuriuo, be kita ko, patvirtino, kad gyvenamasis namas Kaune, Vytauto pr. 27, yra būtinas valstybės reikmėms ir išperkamas. Šio nutarimo priė</text:span><text:span text:style-name="T100">mimo metu minėtas pastatas buvo nuomojamas laikraščio „Kauno diena“ redakcijai. Vadovaudamasi minėtu Vyriausybės nutarimu Kauno miesto valdyba 1994 m. gegužės 19 d. priėmė potvarkį Nr. 709-v, kuriuo šį pastatą perdavė į uždarosios akcinės bendrovės „Kauno<text:s/></text:span><text:span text:style-name="T101">diena“ balansą. Vėliau pastatas, kaip uždarosios akcinės bendrovės „Kauno diena“ įstatinio kapitalo dalis, buvo privatizuojamas akcijų išpirkimo būdu. Pareiškėjas teigia, kad visuomenė yra suinteresuota efektyvia nepriklausomų visuomenės informavimo priemo</text:span><text:span text:style-name="T102">nių veikla. Tačiau, pareiškėjo nuomone, periodinių leidinių redakcijų aprūpinimui patalpomis nėra teikiama tokia visuomeninė svarba, kuri persvertų privatų interesą susigrąžinti nuosavybę. Be to, sąvoką „valstybės reikmės“ aiškinant tik kaip valstybės apar</text:span><text:span text:style-name="T103">ato funkcionavimo poreikius, nevalstybinio leidinio aprūpinimas patalpomis nelaikytinas valstybės reikme. Todėl pareiškėjui kilo abejonių, ar Vyriausybės 1994 m. sausio 17 d. nutarimas Nr. 27 ta apimtimi, kuria patvirtinta, kad gyvenamasis namas Kaune, Vyt</text:span><text:span text:style-name="T104">auto pr. 27, yra būtinas valstybės reikmėms ir išperkamas, atitinka Konstitucijos 23 straipsnį bei įstatymo „Dėl piliečių nuosavybės teisių į išlikusį nekilnojamąjį turtą atstatymo tvarkos ir sąlygų“ 14 straipsnio (1993 m. sausio 12 d. redakcija) nuostatą,</text:span><text:span text:style-name="T105"><text:s/>leidžiančią išpirkti gyvenamuosius namus, reikalingus valstybės reikmėms.</text:span></text:p>
      <text:p text:style-name="P106"><text:span text:style-name="T107">2</text:span><text:span text:style-name="T108">. Pareiškėjas – Seimo narių grupė 2002 m. sausio 24 d. prašymą grindžia šiais argumentais.</text:span></text:p>
      <text:p text:style-name="P109"><text:span text:style-name="T110">2.1</text:span><text:span text:style-name="T111">. Piliečių nuosavybės teisių į išlikusį nekilnojamąjį turtą atkūrimo įstatymo<text:s/></text:span><text:span text:style-name="T112">2, 8, 12, 15, 16, 18, 20 ir 21 straipsnių pakeitimo ir papildymo įstatymu (1 straipsnio 1 dalis) pakeitus Piliečių nuosavybės teisių į išlikusį nekilnojamąjį turtą atkūrimo įstatymo 2 straipsnio 1 dalies 5 punktą (1999 m. gegužės 13 d. redakcija), piliečia</text:span><text:span text:style-name="T113">i, kurie buvo nurodyti pakeistame punkte, t. y. piliečiai, kuriems turtas perleistas naminiu testamentu arba sutartimis (pirkimo-pardavimo, dovanojimo ar kitokiu rašytiniu dokumentu), taip pat piliečiai, kuriems nuosavybės teisių perėmėjai testamentu palik</text:span><text:span text:style-name="T114">o turtą, neteko teisės atkurti nuosavybės teises į šį turtą. Šitaip, pareiškėjo manymu, šių piliečių atžvilgiu buvo pažeistas konstitucinis teisėtų lūkesčių apsaugos principas, Konstitucijos 23 ir 29 straipsniai.</text:span></text:p>
      <text:p text:style-name="P115"><text:span text:style-name="T116">2.2</text:span><text:span text:style-name="T117">. Pareiškėjo nuomone, Piliečių nuosa</text:span><text:span text:style-name="T118">vybės teisių į išlikusį nekilnojamąjį turtą atkūrimo įstatymo 2, 8, 12, 15, 16, 18, 20 ir 21 straipsnių pakeitimo ir papildymo įstatymu pakeitus Piliečių nuosavybės teisių į išlikusį nekilnojamąjį turtą atkūrimo įstatymo 2 straipsnio 1 dalies 5 punktą (199</text:span><text:span text:style-name="T119">9 m. gegužės 13 d. redakcija) ir jame įtvirtinus nuostatą, kad nuosavybės teisės atkuriamos piliečiams, kurių turtas nėra iki 1940 m. birželio 15 d. okupacijos įkeistas, yra nepagrįstai suvaržomos piliečių teisės į nuosavybės teisų atkūrimą, nes įkeitęs tu</text:span><text:span text:style-name="T120">rtą asmuo nepraranda į jį nuosavybės teisių. Pareiškėjas teigia, kad nurodyta Piliečių nuosavybės teisių į išlikusį nekilnojamąjį turtą atkūrimo įstatymo (2002 m. sausio 15 d. redakcija) nuostata prieštarauja Konstitucijos 23 straipsniui, taip pat Konstitu</text:span><text:span text:style-name="T121">cijos 29 straipsniui, įtvirtinančiam asmenų lygybės įstatymui principą, nes dešimt metų piliečiams nuosavybės teisės į nekilnojamąjį turtą buvo atkuriamos neatsižvelgiant į tai, ar jis buvo įkeistas. Priėmus ginčijamą įstatymo (2002 m. sausio 15 d. redakci</text:span><text:span text:style-name="T122">ja) nuostatą, piliečiai, per dešimt metų nespėję atkurti nuosavybės teisių į išlikusį nekilnojamąjį turtą, kuris iki 1940 m. birželio 15 d. buvo įkeistas, neteko teisės atkurti nuosavybės teisių.</text:span></text:p>
      <text:p text:style-name="P123"><text:span text:style-name="T124">2.3</text:span><text:span text:style-name="T125">. Pareiškėjas teigia, kad Piliečių nuosavybės teisių<text:s/></text:span><text:span text:style-name="T126">į išlikusį nekilnojamąjį turtą atkūrimo įstatymo 2, 8, 12, 15, 16, 18, 20 ir 21 straipsnių pakeitimo ir papildymo įstatymo 4 straipsniu pakeitus Piliečių nuosavybės teisių į išlikusį nekilnojamąjį turtą atkūrimo įstatymo 15 straipsnį (1999 m. gegužės 13 d.</text:span><text:span text:style-name="T127"><text:s/>redakcija) ir nustačius, kad gyvenamieji namai, jų dalys, butai valstybės išperkami iš šio įstatymo 2 straipsnyje nurodytų piliečių ir už juos atlyginama pagal šio įstatymo 16 straipsnį, jeigu juose gyvena nuomininkai, taip pat nusavinami (paimami), jei p</text:span><text:span text:style-name="T128">iliečiui visiškai atkurtos nuosavybės teisės, bet juose gyvena nuomininkai, yra įtvirtinta nauja nuostata, kad gyvenamieji namai, jų dalys, butai, kuriuose gyvena nuomininkai, yra valstybės išperkami tam, kad šiuose namuose gyvenantys nuomininkai galėtų ju</text:span><text:span text:style-name="T129">os privatizuoti. Pareiškėjo nuomone, nurodytos nuostatos dėl nuosavybės teisių į gyvenamuosius namus, jų dalis, butus, kuriuose gyvena nuomininkai, atkūrimo būdo pakeitimo pažeidžia Konstitucijos 29 straipsnyje įtvirtintą asmenų lygiateisiškumo principą.</text:span></text:p>
      <text:p text:style-name="P130">Pareiškėjas teigia, jog nuostata, kad valstybė išperka pagal Piliečių nuosavybės teisių į išlikusį nekilnojamąjį turtą atkūrimo įstatymą savininkams grąžintus gyvenamuosius namus, jų dalis, butus, prieštarauja ir Konstitucijos 23 straipsniui, nes nuomos sutarties buvimas negali būti pagrindu priverstinai paimti nuomojamą objektą iš jo savininko tam, kad šis objektas būtų parduotas nuomininkui; pasak pareiškėjo, tai nėra visuomenės poreikis.</text:p>
      <text:p text:style-name="P131"><text:span text:style-name="T132">Pareiškėjo nuomone, priėmus Piliečių nuosavybės teisių į išlikusį ne</text:span><text:span text:style-name="T133">kilnojamąjį turtą atkūrimo įstatymo 2, 8, 12, 15, 16, 18, 20 ir 21 straipsnių pakeitimo ir papildymo įstatymą, savininkų, kuriems gyvenamieji namai, jų dalys, butai buvo grąžinti pagal Piliečių nuosavybės teisių į išlikusį nekilnojamąjį turtą atkūrimo įsta</text:span><text:span text:style-name="T134">tymą, jei šie gyvenamieji namai, jų dalys, butai yra išnuomoti, nuosavybės teisės yra mažiau ginamos nei kitų gyvenamųjų namų, jų dalių, butų savininkų. Pareiškėjas mano, kad ginčijama Piliečių nuosavybės teisių į išlikusį nekilnojamąjį turtą atkūrimo įsta</text:span><text:span text:style-name="T135">tymo 15 straipsnio (2002 m. sausio 15 d. redakcija) norma prieštarauja Konstitucijos 29 straipsniui.</text:span></text:p>
      <text:p text:style-name="P136"><text:span text:style-name="T137">2.4</text:span><text:span text:style-name="T138">. Pareiškėjo manymu, Piliečių nuosavybės teisių į išlikusį nekilnojamąjį turtą atkūrimo įstatymo 2, 8, 12, 15, 16, 18, 20 ir 21 straipsnių pakeitimo</text:span><text:span text:style-name="T139"><text:s/>ir papildymo įstatymo 7 straipsnio 1 dalimi pripažinus Piliečių nuosavybės teisių į išlikusį nekilnojamąjį turtą atkūrimo įstatymo 20 straipsnio 1-4 dalis (1999 m. gegužės 13 d. redakcija) netekusiomis galios, pažeistos ir savininkams grąžintuose namuose<text:s/></text:span><text:span text:style-name="T140">gyvenančių nuomininkų teisės, nes panaikintos jiems iki tol nustatytos garantijos: savininkai nėra saistomi anksčiau buvusios pareigos neiškeldinti nuomininkų iš savininkams grąžintų gyvenamųjų namų, kol valstybė neįvykdys jiems anksčiau suteiktų garantijų</text:span><text:span text:style-name="T141">.</text:span></text:p>
      <text:p text:style-name="P142"><text:span text:style-name="T143">2.5</text:span><text:span text:style-name="T144">. Pareiškėjas teigia, kad Piliečių nuosavybės teisių į išlikusį nekilnojamąjį turtą atkūrimo įstatymo 2, 8, 12, 15, 16, 18, 20 ir 21 straipsnių pakeitimo ir papildymo įstatymas pažeidžia ir nuomininkų, gyvenančių gyvenamuosiuose namuose, jų<text:s/></text:span><text:span text:style-name="T145">dalyse, butuose, kurių savininkai nenori susigrąžinti, teises, nes, šio įstatymo 7 straipsnio 3 dalimi pripažinus netekusia galios Piliečių nuosavybės teisių į išlikusį nekilnojamąjį turtą atkūrimo įstatymo 20 straipsnio 6 dalį (1999 m. gegužės 13 d. redak</text:span><text:span text:style-name="T146">cija), nuomininkai neteko iki tol turėtos teisės išsipirkti šias patalpas Vyriausybės nustatyta tvarka per šešis mėnesius nuo sprendimo dėl gyvenamojo namo, jo dalies, buto teisinės registracijos valstybės ar savivaldybės vardu įregistravimo Nekilnojamojo<text:s/></text:span><text:span text:style-name="T147">turto registre.</text:span></text:p>
      <text:p text:style-name="P148"><text:span text:style-name="T149">2.6</text:span><text:span text:style-name="T150">. Pareiškėjo nuomone, Konstitucijoje įtvirtintas piliečių teises pažeidžia ir Piliečių nuosavybės teisių į išlikusį nekilnojamąjį turtą atkūrimo įstatymo 21 straipsnio 3 dalies (2002 m. sausio 15 d. redakcija) pakeitimas. Tai, kad sp</text:span><text:span text:style-name="T151">rendimas dėl nuosavybės teisių atkūrimo jau yra priimtas ir pradėtas vykdyti, rodo, jog yra atsiradusios tam tikros teisinės pasekmės (perduotas nuosavybėn neatlygintinai lygiavertis turtas, įskaitymu panaikintos piliečio piniginės prievolės valstybei, už<text:s/></text:span><text:span text:style-name="T152">išperkamą turtą sumokėta visa ar dalis pinigų sumos ir pan.). Todėl nurodyti sprendimai gali būti panaikinti tik įstatymų nustatyta tvarka teisme. Įstatymo nuostata, kad nurodyti sprendimai yra naikinami Vyriausybės nustatyta tvarka, užkerta kelią asmenims</text:span><text:span text:style-name="T153"><text:s/>pasinaudoti Konstitucijos jiems suteikta teise į teisminę gynybą. Pareiškėjo nuomone, ši Piliečių nuosavybės teisių į išlikusį nekilnojamąjį turtą atkūrimo įstatymo 21 straipsnio 3 dalies (2002 m. sausio 15 d. redakcija) nuostata prieštarauja Konstitucijo</text:span><text:span text:style-name="T154">s 30 straipsniui.</text:span></text:p>
      <text:p text:style-name="P155"><text:span text:style-name="T156">3</text:span><text:span text:style-name="T157">. Pareiškėjas – Seimo narių grupė 2003 m. sausio 6 d. prašymą grindžia šiais argumentais.</text:span></text:p>
      <text:p text:style-name="P158"><text:span text:style-name="T159">3.1</text:span><text:span text:style-name="T160">. Pagal Konstitucijos 23 straipsnį nuosavybė neliečiama; ji gali būti paimama visuomenės poreikiams teisingai atlyginant. Konstitucijoje</text:span><text:span text:style-name="T161"><text:s/>nėra nuostatų, kad nuosavybė gali būti valstybės išperkama be savininko sutikimo. Piliečių nuosavybės teisių į išlikusį nekilnojamąjį turtą atkūrimo įstatymo preambulės, 2, 12, 13, 15, 16, 20 straipsnių pakeitimo ir papildymo įstatyme vartojama sąvoka „iš</text:span><text:span text:style-name="T162">perkama“ yra sąvokos „paimama“ sinonimas. Pareiškėjo nuomone, Piliečių nuosavybės teisių į išlikusį nekilnojamąjį turtą atkūrimo įstatymo (2002 m. spalio 29 d. redakcija) straipsniai, reguliuojantys nuosavybės išpirkimo procedūras, neįtvirtinus juose nei v</text:span><text:span text:style-name="T163">isuomenės poreikių kaip nuosavybės išpirkimo pagrindo, nei prievolės teisingai atlyginti už išperkamą nuosavybę, pažeidžia Konstituciją.</text:span></text:p>
      <text:p text:style-name="P164"><text:span text:style-name="T165">3.2</text:span><text:span text:style-name="T166">. Pareiškėjo nuomone, Piliečių nuosavybės teisių į išlikusį nekilnojamąjį turtą atkūrimo įstatymo (2002 m. spali</text:span><text:span text:style-name="T167">o 29 d. redakcija) preambulėje įrašius nuostatą, kad šio įstatymo normos yra specialiosios, sudaromos prielaidos santykiams dėl neteisėtai atimtos ir dabar grąžinamos nuosavybės netaikyti Lietuvos Respublikos civilinio kodekso normų.</text:span></text:p>
      <text:p text:style-name="P168"><text:span text:style-name="T169">3.3</text:span><text:span text:style-name="T170">. Pasak pareišk</text:span><text:span text:style-name="T171">ėjo, Piliečių nuosavybės teisių į išlikusį nekilnojamąjį turtą atkūrimo įstatymo (2002 m. spalio 29 d. redakcija) 15 straipsnio 1 dalies norma, kad iš tam tikros kategorijos piliečių gyvenamieji namai, jų dalys, butai valstybės išperkami (t. y. paimami), j</text:span><text:span text:style-name="T172">eigu jie pagal įstatymus įsigyti privačion nuosavybėn, yra nesuderinama su Konstitucijos 29 straipsniu.</text:span></text:p>
      <text:p text:style-name="P173"><text:span text:style-name="T174">3.4</text:span><text:span text:style-name="T175">. Pareiškėjo manymu, Piliečių nuosavybės teisių į išlikusį nekilnojamąjį turtą atkūrimo įstatymo (2002 m. spalio 29 d. redakcija) 15 straipsnio 1</text:span><text:span text:style-name="T176"><text:s/>dalies 1 punktu pažeidžiamos konstitucinės nuosavybės teisės, nes pagal jame suformuluotą normą gyvenamiesiems namams, jų dalims, butams išpirkti (paimti) pakanka to, kad buvo sukurta bent kiek naujo bendrojo ploto (nors 1 m-2), arba to, kad ir atskirai s</text:span><text:span text:style-name="T177">ukurtas („galimas atskirti“) plotas, susumavus su buvusiuoju, tą buvusįjį plotą viršija ne mažiau kaip 30 procentų.</text:span></text:p>
      <text:p text:style-name="P178"><text:span text:style-name="T179">3.5</text:span><text:span text:style-name="T180">. Piliečių nuosavybės teisių į išlikusį nekilnojamąjį turtą atkūrimo įstatymo (2002 m. spalio 29 d. redakcija) 15 straipsnio 1 dalies</text:span><text:span text:style-name="T181"><text:s/>4, 5, 6 punktuose nurodomi nuomininkai, „negalėję įgyvendinti savo teisės privatizuoti“ kitiems asmenims priklausiusį ir iš jų neteisėtai atimtą turtą. Pareiškėjo nuomone, tokia tariama teisė privatizuoti privatų turtą šiurkščiai pažeidžia Konstitucijos 2</text:span><text:span text:style-name="T182">3 straipsnį.</text:span></text:p>
      <text:p text:style-name="P183"><text:span text:style-name="T184">3.6</text:span><text:span text:style-name="T185">. Pareiškėjas teigia, kad Piliečių nuosavybės teisių į išlikusį nekilnojamąjį turtą atkūrimo įstatymo (2002 m. spalio 29 d. redakcija) 15 straipsnio 2 dalies norma prieštarauja Konstitucijos 23, 29 ir 30 straipsniams, nes pagal ją yra „</text:span><text:span text:style-name="T186">apeinamas“ pats išpirkimo faktas: pakanka sprendimo dėl būsimo išpirkimo ir iš karto, ne ilgiau kaip per tris mėnesius, keičiamas savininkas, nors nuosavybė dar nėra išpirkta. Taigi dar neišpirkti objektai nežinia kokia teise parduodami kitam savininkui. N</text:span><text:span text:style-name="T187">ustačius ypač skubių procedūrų galimybę, yra pažeidžiama Konstitucijos 30 straipsnyje nustatyta piliečių teisė kreiptis į teismą. Pareiškėjo nuomone, Piliečių nuosavybės teisių į išlikusį nekilnojamąjį turtą atkūrimo įstatymo (2002 m. spalio 29 d. redakcij</text:span><text:span text:style-name="T188">a) 15 straipsnio 2 dalimi pažeidžiamas piliečių lygiateisiškumas, nusižengiama Konstitucijos 29 straipsnyje įtvirtintam jų lygybės įstatymui principui.</text:span></text:p>
      <text:p text:style-name="P189"><text:span text:style-name="T190">3.7</text:span><text:span text:style-name="T191">. Pareiškėjo nuomone, Piliečių nuosavybės teisių į išlikusį nekilnojamąjį turtą atkūrimo įstatymo</text:span><text:span text:style-name="T192"><text:s/>(2002 m. spalio 29 d. redakcija) 15 straipsnio 4 dalimi yra apribota savivaldybės teisė laisvai disponuoti jos nuosavybe po to, kai iš piliečių gyvenamieji namai, jų dalys, butai jau paimti (pagal Konstitucijos 23 straipsnį, t. y. teisingai atlyginus).</text:span></text:p>
      <text:p text:style-name="P193"><text:span text:style-name="T194">3.8</text:span><text:span text:style-name="T195">. Pasak pareiškėjo, Piliečių nuosavybės teisių į išlikusį nekilnojamąjį turtą atkūrimo įstatymo (2002 m. spalio 29 d. redakcija) 16 straipsnio 10 dalies 5 punktas suformuluotas neaiškiai: „Visai neaišku, apie ką kalbama: ar apie piliečių nekilnojamojo</text:span><text:span text:style-name="T196"><text:s/>turto sovietinį, ar dabartinį nusavinimą; ar apie sprendimą dėl nuosavybės teisių atkūrimo, padarytą atkūrus Nepriklausomybę, ar apie kokį nors vėlesnį pakartotinį sprendimą, paneigusį jau atkurtas nuosavybės teises.“ Pareiškėjo nuomone, „visoje 16 straip</text:span><text:span text:style-name="T197">snio 10 dalyje lieka neaišku, ar visi septyni būdai, kaip valstybė teisingai atlygina savo piliečiams, yra teikiami savininko pasirinkimui, ar Vyriausybės žiniai „nustatant tvarką“ bei savivaldybių pasirinkimui, kokį atlyginimo būdą savininkui primesti, ne</text:span><text:span text:style-name="T198">leidžiant pasirinkti“.</text:span></text:p>
      <text:p text:style-name="P199"/>
      <text:p text:style-name="P200"><text:span text:style-name="T201">III</text:span></text:p>
      <text:p text:style-name="P202"/>
      <text:p text:style-name="P203">Rengiant bylą Konstitucinio Teismo posėdžiui buvo gauti suinteresuoto asmens – Seimo atstovų Seimo kanceliarijos Teisės departamento vyresniojo konsultanto V. Stankevičiaus, Seimo kanceliarijos Teisės departamento<text:s/>vyriausiosios konsultantės D. Petrauskaitės bei Seimo kanceliarijos Teisės departamento vyresniojo konsultanto D. Karvelio ir suinteresuoto asmens – Vyriausybės atstovės Aplinkos ministerijos Teisės skyriaus viršininkės I. Sabaliūtės rašytiniai paaiškinimai.</text:p>
      <text:p text:style-name="P204"><text:span text:style-name="T205">1</text:span><text:span text:style-name="T206">. Suinteresuoto asmens – Seimo atstovas V. Stankevičius savo paaiškinimuose dėl pareiškėjo – Kauno apygardos teismo prašymo teigia, kad bet koks visuomenės interesas neišvengiamai turėtų tapti ir valstybės interesu, todėl sąvokos „visuomenės poreikia</text:span><text:span text:style-name="T207">i“ ir „valstybės reikmės“ iš esmės yra tapačios. Tokia valstybės reikmių samprata, pagal kurią jų turinį sudaro tik valstybės aparato funkcionavimo poreikiai (t. y. valstybės valdžios poreikiai), V. Stankevičiaus nuomone, yra aiškiai per siaura: valstybės<text:s/></text:span><text:span text:style-name="T208">reikmės yra ne tik valstybės valdžios interesai, bet ir kiti valstybės bei visuomenės poreikiai. Valstybės interesus suvokiant plačiau, iš esmės išnyksta ribos tarp valstybės ir visuomenės poreikių, todėl nebelieka sąvokų „valstybės reikmės“ ir „visuomenės</text:span><text:span text:style-name="T209"><text:s/>poreikiai“ turinio skirtumų.</text:span></text:p>
      <text:p text:style-name="P210">Suinteresuoto asmens atstovas taip pat pažymi, kad, vertinant ginčijamos įstatymo „Dėl piliečių nuosavybės teisių į išlikusį nekilnojamąjį turtą atstatymo tvarkos ir sąlygų“ 14 straipsnio (1993 m. sausio 12 d. redakcija) nuostatos atitiktį Konstitucijos 23 straipsnio 3 daliai, svarbu atsižvelgti į šio įstatymo priėmimo metu buvusią teisinę aplinką, visuomenės teisinę sąmonę, kitas socialines, politines, ekonomines aplinkybes, turėjusias įtakos įstatymų leidėjui reglamentuojant<text:s/>piliečių nuosavybės teisių į išlikusį nekilnojamąjį turtą atkūrimą. Lietuvos valstybės atkūrimo ir valstybingumo įtvirtinimo pradžios laikotarpis yra susijęs su didžiulėmis permainomis pertvarkant visuomeninio gyvenimo sritis, visų pirma ūkio sistemą, kuriose iki tol dominavo valstybės interesai. Šioms permainoms įgyvendinti įstatymų leidėjas turėjo numatyti iš esmės naują teisinį reglamentavimą ir įvesti naujas teisines sąvokas, tačiau neišvengta ir senųjų sąvokų vartojimo. Suinteresuoto asmens atstovo nuomone, atsižvelgiant ir į šias aplinkybes, sąvoka „valstybės reikmės“ vertintina kaip tapati sąvokai „visuomenės poreikiai“. V. Stankevičiaus teigimu, įstatymų leidėjas negalėjo turto išpirkimo sieti vien su valstybės aparato funkcionavimo poreikiu ar valstybės valdžios interesais, nes toks reguliavimas būtų nesiderinęs su tuo metu visuomenėje vykusiais procesais, žmogaus ir visuomenės teisių ir laisvių prioriteto įtvirtinimu.</text:p>
      <text:p text:style-name="P211"><text:span text:style-name="T212">Suinteresuoto asmens atstovas teigia, kad ginčijama įstatymo „Dėl piliečių nuosavy</text:span><text:span text:style-name="T213">bės teisių į išlikusį nekilnojamąjį turtą atstatymo tvarkos ir sąlygų“ 14 straipsnio (1993 m. sausio 12 d. redakcija) nuostata neprieštaravo Konstitucijos 23 straipsniui.</text:span></text:p>
      <text:p text:style-name="P214"><text:span text:style-name="T215">2</text:span><text:span text:style-name="T216">. Suinteresuoto asmens – Seimo atstovė D. Petrauskaitė savo paaiškinimuose dėl p</text:span><text:span text:style-name="T217">areiškėjo – Kauno apygardos teismo prašymo nurodo, kad teisės teorijoje valstybės sąvoka yra tiesiogiai susijusi su jos pareigomis visuomenei. Valstybė savo funkcijas tvarkyti visuomenės reikalus ir garantuoti piliečių teises ir laisves įgyvendina per įvai</text:span><text:span text:style-name="T218">rias institucijas: tiek per valstybės institucijas ir įstaigas, tiek per nevalstybines įstaigas bei organizacijas. Suinteresuoto asmens atstovės manymu, nėra pagrindo teigti, jog sąvoka „valstybės reikmės“ turėtų būti suprantama tik kaip valstybės aparato<text:s/></text:span><text:span text:style-name="T219">poreikiai.</text:span></text:p>
      <text:p text:style-name="P220">D. Petrauskaitės nuomone, sistemiškai aiškinant įstatymo „Dėl piliečių nuosavybės teisių į išlikusį nekilnojamąjį turtą atstatymo tvarkos ir sąlygų“ nuostatas darytina išvada, kad šiame įstatyme vartojama sąvoka „valstybės reikmės“ yra tapati sąvokai „visuomenės poreikiai“.</text:p>
      <text:p text:style-name="P221">Suinteresuoto asmens atstovė atkreipia dėmesį, kad reglamentuojant turto paėmimą arba nustatant teisių apribojimus iki 1993 m. priimtuose įstatymuose buvo įprasta vartoti sąvokas „Lietuvos Respublikos interesai“, „valstybės interesai“ arba „valstybės ir visuomenės interesai“. Tokią to laikotarpio įstatymų terminiją suinteresuoto asmens atstovė sieja su Lietuvos Respublikos Laikinojo Pagrindinio Įstatymo terminija (jo 46 straipsnyje, kuriame reglamentuojamas piliečių ar jų grupių turto atlygintinas nacionalizavimas, vartojama sąvoka „Lietuvos interesai“, kuri neretai buvo tapatinama su sąvoka „valstybės interesai“). Po Konstitucijos įsigaliojimo priimtuose įstatymuose reglamentuojant turto paėmimą ar naudojimosi juo apribojimus jau vartojama sąvoka „visuomenės poreikiai“.</text:p>
      <text:p text:style-name="P222">D. Petrauskaitė pabrėžia, jog vien tas faktas, kad turtas paimamas tam, kad būtų perduotas nevalstybinei įstaigai ar organizacijai, dar nereiškia, jog nėra visuomenės poreikio tokį turtą paimti. D. Petrauskaitės<text:s/>nuomone, nevalstybinio spaudos leidinio aprūpinimas patalpomis siekiant garantuoti žodžio laisvę gali būti pripažintas visuomenės poreikiu, tačiau svarbu, kad konkrečiu atveju nebūtų pažeista visuomenės intereso ir nuosavybės teisių apsaugos pusiausvyra.</text:p>
      <text:p text:style-name="P223">Suinteresuoto asmens atstovės manymu, ginčijama įstatymo „Dėl piliečių nuosavybės teisių į išlikusį nekilnojamąjį turtą atstatymo tvarkos ir sąlygų“ 14 straipsnio (1993 m. sausio 12 d. redakcija) nuostata neprieštaravo Konstitucijos 23 straipsniui.</text:p>
      <text:p text:style-name="P224"><text:span text:style-name="T225">D. Petra</text:span><text:span text:style-name="T226">uskaitė taip pat teigia, kad ginčijama Vyriausybės 1994 m. sausio 17 d. nutarimo Nr. 27 nuostata neprieštarauja Konstitucijos 23 straipsniui ir įstatymo „Dėl piliečių nuosavybės teisių į išlikusį nekilnojamąjį turtą atstatymo tvarkos ir sąlygų“ 14 straipsn</text:span><text:span text:style-name="T227">io (1993 m. sausio 12 d. redakcija) nuostatai, leidžiančiai išpirkti gyvenamuosius namus, reikalingus valstybės reikmėms, jeigu nutarimo priėmimo metu nebuvo galimybės taikyti kitas priemones visuomenės interesus atitinkančiam tikslui pasiekti arba jeigu t</text:span><text:span text:style-name="T228">aikant kitas priemones visuomenės ir privačių interesų pusiausvyra būtų labiau pažeista, nei atlygintinai paimant pastatą valstybės reikmėms.</text:span></text:p>
      <text:p text:style-name="P229"><text:span text:style-name="T230">3</text:span><text:span text:style-name="T231">. Suinteresuoto asmens – Vyriausybės atstovės I. Sabaliūtės paaiškinimuose pažymima, kad Vyriausybė, priimdam</text:span><text:span text:style-name="T232">a 1994 m. sausio 17 d. nutarimą Nr. 27 „Dėl gyvenamųjų namų, būtinų valstybės reikmėms, išpirkimo“, vykdė valstybės valdžios funkcijas ir turėjo teisę spręsti konkretaus pastato reikalingumo valstybei klausimą. Suinteresuoto asmens atstovė teigia, kad vals</text:span><text:span text:style-name="T233">tybės reikmės sutampa su visuomenės poreikiais, nes pagal Konstituciją valstybę kuria Tauta, turinti aukščiausią suverenią galią, o valdžios įstaigos, tarnaudamos žmonėms, turi atsižvelgti į visuomenės poreikius ir jos valią, vadovautis konstitucinėmis nuo</text:span><text:span text:style-name="T234">statomis ir galiojančiais teisės aktais.</text:span></text:p>
      <text:p text:style-name="P235"><text:span text:style-name="T236">I. Sabaliūtės nuomone, Vyriausybė, priimdama 1994 m. sausio 17 d. nutarimą Nr. 27, laikėsi įstatymo reikalavimų, todėl ginčijama šio nutarimo nuostata neprieštarauja Konstitucijos 23 straipsniui ir įstatymo „Dėl<text:s/></text:span><text:span text:style-name="T237">piliečių nuosavybės teisių į išlikusį nekilnojamąjį turtą atstatymo tvarkos ir sąlygų“ 14 straipsnio (1993 m. sausio 12 d. redakcija) nuostatai, leidžiančiai išpirkti gyvenamuosius namus, reikalingus valstybės reikmėms.</text:span></text:p>
      <text:p text:style-name="P238"><text:span text:style-name="T239">4</text:span><text:span text:style-name="T240">. Suinteresuoto asmens – Seimo<text:s/></text:span><text:span text:style-name="T241">atstovas D. Karvelis savo paaiškinimuose dėl pareiškėjo – Seimo narių grupės 2002 m. sausio 24 d. prašymo teigia, jog Seimas Piliečių nuosavybės teisių į išlikusį nekilnojamąjį turtą atkūrimo įstatymo 2, 8, 12, 15, 16, 18, 20 ir 21 straipsnių pakeitimo ir<text:s/></text:span><text:span text:style-name="T242">papildymo įstatymo 1 straipsnio 1 dalimi pakeitė Piliečių nuosavybės teisių į išlikusį nekilnojamąjį turtą atkūrimo įstatymo 2 straipsnio 1 dalies 5 punktą (1999 m. gegužės 13 d. redakcija) ir iš piliečių, turinčių teisę į nuosavybės teisių atkūrimą, sąraš</text:span><text:span text:style-name="T243">o išbraukė piliečius, kuriems turtas perleistas nesilaikant įstatymo nustatytos formos ir tvarkos testamentu (naminiu testamentu) arba sutartimis, bei piliečius, kuriems nuosavybės teisių perėmėjai testamentu paliko turtą. Ir anksčiau galiojęs Civilinis ko</text:span><text:span text:style-name="T244">deksas (255 straipsnis) nustatė, ir naujasis Civilinis kodeksas (1.74 straipsnis) nustato privalomą notarinę formą nekilnojamojo daikto ir daiktinių teisių į jį perleidimo sandoriams. Todėl sandoriai, sudaryti nesilaikant šios nustatytos formos, ir iki 200</text:span><text:span text:style-name="T245">1 m. liepos 7 d., ir po šios datos laikomi negaliojančiais. Naujojo Civilinio kodekso 1.93 straipsnio 4 dalyje nurodyta vienintelė išimtis, kuriai esant teismas gali sandorį, kuriam reikalingas notaro patvirtinimas, pripažinti galiojančiu. Todėl asmenys, k</text:span><text:span text:style-name="T246">uriems nekilnojamasis turtas perleistas notariškai nepatvirtintu sandoriu, neįgydavo ir neįgyja nuosavybės teisės į šį turtą, nes tai prieštarautų civilinei materialiajai teisei. Tokios sutarties ar testamento buvimas gali būti tik viena iš teisės į nuosav</text:span><text:span text:style-name="T247">ybės teisių atkūrimą įrodinėjimo priemonių.</text:span></text:p>
      <text:p text:style-name="P248">D. Karvelio nuomone, ginčijamos Piliečių nuosavybės teisių į išlikusį nekilnojamąjį turtą atkūrimo įstatymo straipsnių (2002 m. sausio 15 d. redakcija) nuostatos, panaikinančios piliečių, kuriems nekilnojamasis turtas perleistas sandoriais, neatitinkančiais įstatymo nustatytos formos ar sudarymo tvarkos, teisę atkurti nuosavybės teises, neprieštarauja Konstitucijos 29 straipsniui.</text:p>
      <text:p text:style-name="P249">Suinteresuoto asmens atstovas teigia, kad valstybei neturint galimybių užtikrinti nuomininkų, gyvenančių grąžintinuose namuose, teisių ir interesų, jų poreikius būtų galima laikyti visuomenės poreikiais. D. Karvelis mano, kad Piliečių nuosavybės teisių į išlikusį nekilnojamąjį turtą atkūrimo įstatymo 15 straipsnio 2 dalies 2 ir 3 punktų (2002 m. sausio 15 d. redakcija) normos įtvirtina nuosavybės paėmimą visuomenės poreikiams.</text:p>
      <text:p text:style-name="P250"><text:span text:style-name="T251">Suinteresuoto asmens atstovo nuomone, pareiškėjo teiginys, kad pagal ginčijamas Piliečių nuosavybės teisių į išlikusį nekilnojamąjį turtą atkūrimo įstatymo straipsni</text:span><text:span text:style-name="T252">ų (2002 m. sausio 15 d. redakcija) nuostatas valstybė įgyja teisę pirkti iš savininkų gyvenamuosius namus, jų dalis, butus net ir tuo atveju, kai nuomos sutartys buvo sudarytos po gyvenamųjų namų grąžinimo jų teisėtiems savininkams, taip pat teiginys, kad<text:s/></text:span><text:span text:style-name="T253">užkirstas kelias asmenims pasinaudoti Konstitucijos jiems suteikta teise į teisminę gynybą, yra nepagrįsti.</text:span></text:p>
      <text:p text:style-name="P254"><text:span text:style-name="T255">5</text:span><text:span text:style-name="T256">. Suinteresuoto asmens – Seimo atstovas D. Karvelis savo paaiškinimuose dėl pareiškėjo – Seimo narių grupės 2003 m. sausio 6 d. prašymo teigia,</text:span><text:span text:style-name="T257"><text:s/>jog nustatyti nuosavybės teisių atkūrimo tvarką ir sąlygas yra įstatymų leidėjo diskrecija.</text:span></text:p>
      <text:p text:style-name="P258">Suinteresuoto asmens atstovo nuomone, Piliečių nuosavybės teisių į išlikusį nekilnojamąjį turtą įstatymo 15 straipsnio 1 dalies 4, 5, 6 (2002 m. spalio 29 d. redakcija) punktuose nurodytų piliečių, iš kurių išperkamas turtas, nuosavybės teisės gali būti ginamos tik tuomet, kai jos yra atkurtos, nes iki tol minėtuose punktuose nurodyti asmenys neįgyja subjektinių nuosavybės teisių. Suinteresuoto asmens atstovas mano,<text:s/>kad minėto įstatymo 15 straipsnio 1 dalies 1 ir 2 punktai (2002 m. spalio 29 d. redakcija) ne tik nepažeidžia Konstitucijos – jų nuostatomis siekiama ginti asmenų nuosavybės teises. D. Karvelis pažymi, kad įstatymų leidėjas, nustatydamas, jog gyvenamieji<text:s/>namai, jų dalys, butai gali būti išperkami iš piliečių, siekė apginti nuomininkų, gyvenančių grąžintinuose namuose, jų dalyse, butuose, interesus – visuomenės dalies interesus. Nurodytų nuomininkų interesai – tai ir visos visuomenės interesai. Todėl, D. Karvelio nuomone, Piliečių nuosavybės teisių į išlikusį nekilnojamąjį turtą atkūrimo įstatymo 15 straipsnis (2002 m. spalio 29 d. redakcija) neprieštarauja Konstitucijai.</text:p>
      <text:p text:style-name="P259"/>
      <text:p text:style-name="P260"><text:span text:style-name="T261">IV</text:span></text:p>
      <text:p text:style-name="P262"/>
      <text:p text:style-name="P263">Rengiant bylą teisminiam nagrinėjimui buvo gauti Lietuvos Respublikos teisingumo ministro V. Markevičiaus, Aplinkos ministerijos sekretoriaus J. Laicono, Lietuvos teisės universiteto Teisės fakulteto Konstitucinės teisės katedros vedėjos prof. T. Birmontienės, šio fakulteto Civilinės ir komercinės teisės katedros vedėjo doc. V. Pakalniškio, Vilniaus universiteto Teisės fakulteto Civilinės teisės ir civilinio proceso katedros docento A. Vileitos, Lietuvos namų ir žemės sklypų savininkų sąjungos pirmininko M. Vitkausko, Kauno grąžintinų namų gyventojų teisių gynimo komiteto pirmininko H. Kebeikio, Būsimųjų benamių asociacijos pirmininkės M. D. Mrazauskienės rašytiniai paaiškinimai.</text:p>
      <text:p text:style-name="P264"/>
      <text:p text:style-name="P265"><text:span text:style-name="T266">V</text:span></text:p>
      <text:p text:style-name="P267"/>
      <text:p text:style-name="P268"><text:span text:style-name="T269">1</text:span><text:span text:style-name="T270">. Konstitucinio Teismo posėdyje pareiškėjų – Seimo narių grupių atstovai A. Kubilius ir R. Šukys iš esmės pakartojo prašymuose išdėstytus argume</text:span><text:span text:style-name="T271">ntus.</text:span></text:p>
      <text:p text:style-name="P272"><text:span text:style-name="T273">2</text:span><text:span text:style-name="T274">. Konstitucinio Teismo posėdyje suinteresuoto asmens – Seimo atstovai P. Papovas, D. Karvelis, D. Petrauskaitė iš esmės pakartojo suinteresuoto asmens – Seimo atstovų rašytiniuose paaiškinimuose išdėstytus argumentus; suinteresuoto asmens –<text:s/></text:span><text:span text:style-name="T275">Vyriausybės atstovė I. Sabaliūtė iš esmės pakartojo savo rašytiniuose paaiškinimuose išdėstytus argumentus.</text:span></text:p>
      <text:p text:style-name="P276"><text:span text:style-name="T277">3</text:span><text:span text:style-name="T278">. Konstitucinio Teismo posėdyje buvo apklausti liudytojai: Violeta Anankienė, Romualdas Baltrušis, Antanas Janickas, Alfonsas Steponas Kleiza,<text:s/></text:span><text:span text:style-name="T279">Vytautas Landsbergis, Vita Lesauskaitė, Kęstutis Mozeris, Marija Danguolė Mrazauskienė, Arminas Ragauskas, Pranas Stankevičius, Vytautas Valunta, Mykolas Vitkauskas, Valerija Vitkauskienė ir Sofija Zailskaitė.</text:span></text:p>
      <text:p text:style-name="P280">Konstitucinis Teismas</text:p>
      <text:p text:style-name="P281"/>
      <text:p text:style-name="P282"><text:span text:style-name="T283">konstatuoj</text:span><text:span text:style-name="T284">a:</text:span></text:p>
      <text:p text:style-name="P285"/>
      <text:p text:style-name="P286"><text:span text:style-name="T287">I</text:span></text:p>
      <text:p text:style-name="P288"/>
      <text:p text:style-name="P289"><text:span text:style-name="T290">1</text:span><text:span text:style-name="T291">. Pareiškėjas – Kauno apygardos teismas prašo ištirti:</text:span></text:p>
      <text:p text:style-name="P292"><text:span text:style-name="T293">1</text:span><text:span text:style-name="T294">) ar įstatymo „Dėl piliečių nuosavybės teisių į išlikusį nekilnojamąjį turtą atstatymo tvarkos ir sąlygų“ 14 straipsnio (1993 m. sausio 12 d. redakcija) nuostata, pagal kurią leidžiama valsty</text:span><text:span text:style-name="T295">bei išpirkti gyvenamuosius namus iš šio įstatymo 2 straipsnyje nurodytų asmenų, jeigu jie reikalingi valstybės reikmėms, neprieštaravo Konstitucijos 23 straipsniui;</text:span></text:p>
      <text:p text:style-name="P296"><text:span text:style-name="T297">2</text:span><text:span text:style-name="T298">) ar Vyriausybės 1994 m. sausio 17 d. nutarimas Nr. 27 „Dėl gyvenamųjų namų, būtinų va</text:span><text:span text:style-name="T299">lstybės reikmėms, išpirkimo“ ta apimtimi, kuria patvirtinta, kad gyvenamasis namas Kaune, Vytauto pr. 27, yra būtinas valstybės reikmėms ir išperkamas, neprieštarauja Konstitucijos 23 straipsniui ir įstatymo „Dėl piliečių nuosavybės teisių į išlikusį nekil</text:span><text:span text:style-name="T300">nojamąjį turtą atstatymo tvarkos ir sąlygų“ 14 straipsnio (1993 m. sausio 12 d. redakcija) nuostatai, pagal kurią leidžiama valstybei išpirkti gyvenamuosius namus, reikalingus valstybės reikmėms.</text:span></text:p>
      <text:p text:style-name="P301">Pareiškėjas – Seimo narių grupė 2002 m. sausio 24 d. prašyme<text:s/>prašo ištirti, ar Seimo 2001 m. gruodžio 20 d. priimto Piliečių nuosavybės teisių į išlikusį nekilnojamąjį turtą atkūrimo įstatymo 2, 8, 12, 15, 16, 18, 20 ir 21 straipsnių pakeitimo ir papildymo įstatymo 1 straipsnio 1 dalis, 4 ir 7 straipsniai, 8 straipsnio 2 dalis neprieštarauja Konstitucijos 23, 29 ir 30 straipsniams.</text:p>
      <text:p text:style-name="P302"><text:span text:style-name="T303">Pareiškėjas – Seimo narių grupė 2003 m. sausio 6 d. prašyme prašo ištirti, ar Seimo 2002 m. spalio 29 d. priimto Piliečių nuosavybės teisių į išlikusį nekilnojamąjį turtą atkūrimo<text:s/></text:span><text:span text:style-name="T304">įstatymo preambulės, 2, 12, 13, 15, 16, 20 straipsnių pakeitimo ir papildymo įstatymo preambulė, 15 straipsnis, 16 straipsnio 10 dalis ir 20 straipsnio 3 dalis neprieštarauja Konstitucijos 23, 29 ir 30 straipsniams.</text:span></text:p>
      <text:p text:style-name="P305"><text:span text:style-name="T306">2</text:span><text:span text:style-name="T307">. Pareiškėjas – Kauno apygardos t</text:span><text:span text:style-name="T308">eismas prašo ištirti, ar įstatymo „Dėl piliečių nuosavybės teisių į išlikusį nekilnojamąjį turtą atstatymo tvarkos ir sąlygų“ 14 straipsnio (1993 m. sausio 12 d. redakcija) nuostata, pagal kurią leidžiama valstybei išpirkti gyvenamuosius namus iš šio įstat</text:span><text:span text:style-name="T309">ymo 2 straipsnyje nurodytų asmenų, jeigu jie reikalingi valstybės reikmėms, neprieštaravo Konstitucijos 23 straipsniui.</text:span></text:p>
      <text:p text:style-name="P310">Seimas 1995 m. liepos 3 d. priėmė Lietuvos Respublikos įstatymą „Dėl Lietuvos Respublikos įstatymo „Dėl piliečių nuosavybės teisių į išlikusį nekilnojamąjį turtą atstatymo tvarkos ir sąlygų“ pakeitimo ir papildymo“, kuriuo įstatymo „Dėl piliečių nuosavybės teisių į išlikusį nekilnojamąjį turtą atstatymo tvarkos ir sąlygų“ 14 straipsnį (1993 m. sausio 12 d. redakcija) pripažino netekusiu galios.</text:p>
      <text:p text:style-name="P311">Pagal Konstitucinio Teismo įstatymo 69 straipsnio 4 dalį ginčijamo teisės akto panaikinimas yra pagrindas priimti sprendimą pradėtai teisenai nutraukti.</text:p>
      <text:p text:style-name="P312">Pagal Konstituciją tik Konstitucinis Teismas sprendžia, ar įstatymai ir kiti Seimo aktai neprieštarauja Konstitucijai, o Respublikos Prezidento ir Vyriausybės aktai – neprieštarauja Konstitucijai arba įstatymams (102 straipsnio 1 dalis). Konstitucinio Teismo įstatymo 69 straipsnio 4 dalies nuostatų negalima aiškinti neatsižvelgiant į Konstitucijos 110<text:s/>straipsnio nuostatas. Konstitucijos 110 straipsnio 1 dalyje nustatyta, jog teisėjas negali taikyti įstatymo, kuris prieštarauja Konstitucijai. Pagal Konstitucijos 110 straipsnio 2 dalį tais atvejais, kai yra pagrindo manyti, kad įstatymas ar kitas teisės<text:s/>aktas, kuris turėtų būti taikomas konkrečioje byloje, prieštarauja Konstitucijai, teisėjas sustabdo šios bylos nagrinėjimą ir kreipiasi į Konstitucinį Teismą, prašydamas spręsti, ar šis įstatymas arba kitas teisės aktas atitinka Konstituciją.</text:p>
      <text:p text:style-name="P313">Konstitucinis<text:s/>Teismas 2002 m. rugpjūčio 21 d. nutarime konstatavo, kad Konstitucinio Teismo įstatymo 69 straipsnio 4 dalies formuluotė „yra pagrindas priimti sprendimą pradėtai teisenai nutraukti“ aiškintina kaip nustatanti Konstitucinio Teismo teisę tais atvejais, kai<text:s/>į Konstitucinį Teismą kreipėsi ne teismai, bet kiti Konstitucijos 106 straipsnyje nurodyti subjektai, atsižvelgiant į bylos aplinkybes, nutraukti pradėtą teiseną, o ne kaip nustatanti, kad kiekvienu atveju, kai ginčijamas teisės aktas yra panaikintas, pradėta teisena turi būti nutraukta. Pagal Konstituciją tais atvejais, kai į Konstitucinį Teismą kreipėsi bylą nagrinėjantis teismas, kuriam kyla abejonių dėl toje byloje taikytino įstatymo atitikties Konstitucijai, taip pat dėl kito Seimo priimto akto, Respublikos Prezidento ar Vyriausybės akto atitikties Konstitucijai ar įstatymams, Konstitucinis Teismas turi pareigą išnagrinėti teismo prašymą nepriklausomai nuo to, ar ginčijamas įstatymas arba kitas teisės aktas galioja, ar ne (Konstitucinio Teismo 2002 m.<text:s/>rugpjūčio 21 d. nutarimas).</text:p>
      <text:p text:style-name="P314">Pažymėtina, kad pareiškėjui – Kauno apygardos teismui kreipusis su prašymu ištirti, ar įstatymo „Dėl piliečių nuosavybės teisių į išlikusį nekilnojamąjį turtą atstatymo tvarkos ir sąlygų“ 14 straipsnio (1993 m. sausio 12 d. redakcija) nuostata, pagal kurią leidžiama valstybei išpirkti gyvenamuosius namus, jeigu jie reikalingi valstybės reikmėms, neprieštaravo Konstitucijos 23 straipsniui, o Konstituciniam Teismui neišsprendus šio klausimo iš esmės, nebūtų pašalintos nagrinėjančiam bylą Kauno apygardos teismui kilusios abejonės, ar ginčijama įstatymo nuostata neprieštaravo Konstitucijai, ir, pritaikius tokį įstatymą, galėtų būti pažeistos asmens konstitucinės teisės.</text:p>
      <text:p text:style-name="P315"><text:span text:style-name="T316">Atsižvelgdamas į tai, Konstitucinis Teismas tirs, ar įstatymo „Dė</text:span><text:span text:style-name="T317">l piliečių nuosavybės teisių į išlikusį nekilnojamąjį turtą atstatymo tvarkos ir sąlygų“ 14 straipsnio (1993 m. sausio 12 d. redakcija) nuostata, pagal kurią leidžiama valstybei išpirkti gyvenamuosius namus, jeigu jie reikalingi valstybės reikmėms, neprieš</text:span><text:span text:style-name="T318">taravo Konstitucijos 23 straipsniui.</text:span></text:p>
      <text:p text:style-name="P319"><text:span text:style-name="T320">3</text:span><text:span text:style-name="T321">. Pareiškėjas – Seimo narių grupė 2002 m. sausio 24 d. prašyme prašo ištirti, ar 2001 m. gruodžio 20 d. priimto Piliečių nuosavybės teisių į išlikusį nekilnojamąjį turtą atkūrimo įstatymo 2, 8, 12, 15, 16, 18, 20 i</text:span><text:span text:style-name="T322">r 21 straipsnių pakeitimo ir papildymo įstatymo 1 straipsnio 1 dalis, 4 ir 7 straipsniai, 8 straipsnio 2 dalis neprieštarauja Konstitucijos 23, 29 ir 30 straipsniams.</text:span></text:p>
      <text:p text:style-name="P323">Pažymėtina, kad Seimo 2001 m. gruodžio 20 d. priimto Piliečių nuosavybės teisių į išlikusį nekilnojamąjį turtą atkūrimo įstatymo 2, 8, 12, 15, 16, 18, 20 ir 21 straipsnių pakeitimo ir papildymo įstatymo Respublikos Prezidentas nepasirašė ir 2001 m. gruodžio 22 d. dekretu grąžino šį įstatymą Seimui pakartotinai svarstyti. Seimas, pakartotinai apsvarstęs šį įstatymą, 2002 m. sausio 15 d. priėmė Piliečių nuosavybės teisių į išlikusį nekilnojamąjį turtą atkūrimo įstatymo 2, 8, 12, 15, 16, 18, 20 ir 21 straipsnių pakeitimo ir papildymo įstatymą.</text:p>
      <text:p text:style-name="P324"><text:span text:style-name="T325">Iš pareiškėjo prašymo matyti, kad pareiškėjas ginčija<text:s/></text:span><text:span text:style-name="T326">ne 2001 m. gruodžio 20 d. priimto Piliečių nuosavybės teisių į išlikusį nekilnojamąjį turtą atkūrimo įstatymo 2, 8, 12, 15, 16, 18, 20 ir 21 straipsnių pakeitimo ir papildymo įstatymo, bet 2002 m. sausio 15 d. priimto Piliečių nuosavybės teisių į išlikusį<text:s/></text:span><text:span text:style-name="T327">nekilnojamąjį turtą atkūrimo įstatymo 2, 8, 12, 15, 16, 18, 20 ir 21 straipsnių pakeitimo ir papildymo įstatymo 1 straipsnio 1 dalies, 4 ir 7 straipsnių, 8 straipsnio 2 dalies atitiktį Konstitucijai.</text:span></text:p>
      <text:p text:style-name="P328"><text:span text:style-name="T329">4</text:span><text:span text:style-name="T330">. Pareiškėjas – Seimo narių grupė 2002 m. sausio 24</text:span><text:span text:style-name="T331"><text:s/>d. prašyme prašo ištirti, ar Konstitucijai neprieštarauja 2002 m. sausio 15 d. Piliečių nuosavybės teisių į išlikusį nekilnojamąjį turtą atkūrimo įstatymo 2, 8, 12, 15, 16, 18, 20 ir 21 straipsnių pakeitimo ir papildymo įstatymo 1 straipsnio 1 dalis, 4 ir</text:span><text:span text:style-name="T332"><text:s/>7 straipsniai, 8 straipsnio 2 dalis.</text:span></text:p>
      <text:p text:style-name="P333">Nurodyto įstatymo ginčijama 1 straipsnio 1 dalimi buvo pakeistas Piliečių nuosavybės teisių į išlikusį nekilnojamąjį turtą atkūrimo įstatymo 2 straipsnio 1 dalies 5 punktas (1997 m. liepos 1 d. redakcija); ginčijamu įstatymo 4 straipsniu buvo pakeistas ir papildytas Piliečių nuosavybės teisių į išlikusį nekilnojamąjį turtą atkūrimo įstatymo 15 straipsnis (1999 m. gegužės 13 d. redakcija); ginčijamu įstatymo 7 straipsniu buvo pakeistas Piliečių nuosavybės teisių į išlikusį nekilnojamąjį turtą atkūrimo įstatymo 20 straipsnis (1999 m. gegužės 13 d. redakcija); ginčijama įstatymo 8 straipsnio 2 dalimi buvo pakeista Piliečių nuosavybės teisių į išlikusį nekilnojamąjį turtą atkūrimo įstatymo 21 straipsnio 3 dalis (1999 m. gegužės 13 d. redakcija).</text:p>
      <text:p text:style-name="P334"><text:span text:style-name="T335">Taigi pareiškėjas – Seimo narių grupė 2002 m. sausio 24 d. prašyme prašo ištirti, ar Konstitucijai neprieštarauja Piliečių nuosavybės teisių į išlikusį nekilnojamąjį turtą atkūrimo įstatymo 2 straipsnio 1 dalies 5 punktas, 15 straipsn</text:span><text:span text:style-name="T336">is, 20 straipsnis ir 21 straipsnio 3 dalis (2002 m. sausio 15 d. redakcija).</text:span></text:p>
      <text:p text:style-name="P337"><text:span text:style-name="T338">5</text:span><text:span text:style-name="T339">. Nors pareiškėjas – Seimo narių grupė 2002 m. sausio 24 d. prašyme prašo ištirti, ar Piliečių nuosavybės teisių į išlikusį nekilnojamąjį turtą atkūrimo įstatymo 2 straipsnio</text:span><text:span text:style-name="T340"><text:s/>1 dalis (2002 m. sausio 15 d. redakcija) ta apimtimi, kuria joje nėra įtvirtinta anksčiau šio įstatymo 2 straipsnio 1 dalies 5 punkte (1999 m. gegužės 13 d. redakcija) buvusi norma, pagal kurią nuosavybės teisės į šio įstatymo 3 straipsnyje nurodytą nekil</text:span><text:span text:style-name="T341">nojamąjį turtą atkuriamos Lietuvos Respublikos piliečiams, kuriems turtas perleistas nesilaikant įstatymo nustatytos formos ir tvarkos testamentu (naminiu testamentu) arba sutartimis (pirkimo-pardavimo, dovanojimo ar kitokiu rašytiniu dokumentu), taip pat<text:s/></text:span><text:span text:style-name="T342">piliečiams, kuriems nuosavybės teisių perėmėjai testamentu paliko turtą, neprieštarauja Konstitucijos 23, 29 ir 30 straipsniams, tačiau iš prašyme nurodytų motyvų matyti, jog pareiškėjas abejoja, ar minėtos nuostatos neįtvirtinimas nurodyto įstatymo 2 stra</text:span><text:span text:style-name="T343">ipsnio 1 dalyje (2002 m. sausio 15 d. redakcija) neprieštarauja konstituciniam teisėtų lūkesčių apsaugos principui, Konstitucijos 23 ir 29 straipsniams.</text:span></text:p>
      <text:p text:style-name="P344"><text:span text:style-name="T345">Kadangi teisėtų lūkesčių apsaugos principas yra vienas iš esminių konstitucinio teisinės valstybės<text:s/></text:span><text:span text:style-name="T346">principo elementų (Konstitucinio Teismo 2001 m. gruodžio 18 d. nutarimas), Konstitucinis Teismas pagal pareiškėjo – Seimo narių grupės 2002 m. sausio 24 d. prašymą tirs, ar Piliečių nuosavybės teisių į išlikusį nekilnojamąjį turtą atkūrimo įstatymo 2 strai</text:span><text:span text:style-name="T347">psnio 1 dalis (2002 m. sausio 15 d. redakcija) ta apimtimi, kuria joje nėra įtvirtinta šio įstatymo 2 straipsnio 1 dalies 5 punkte (1999 m. gegužės 13 d. redakcija) buvusi norma, pagal kurią nuosavybės teisės į šio įstatymo 3 straipsnyje nurodytą nekilnoja</text:span><text:span text:style-name="T348">mąjį turtą atkuriamos Lietuvos Respublikos piliečiams, kuriems turtas perleistas nesilaikant įstatymo nustatytos formos ir tvarkos testamentu (naminiu testamentu) arba sutartimis (pirkimo- pardavimo, dovanojimo ar kitokiu rašytiniu dokumentu), taip pat pil</text:span><text:span text:style-name="T349">iečiams, kuriems nuosavybės teisių perėmėjai testamentu paliko turtą, neprieštarauja konstituciniam teisinės valstybės principui.</text:span></text:p>
      <text:p text:style-name="P350"><text:span text:style-name="T351">6</text:span><text:span text:style-name="T352">. Pareiškėjas – Seimo narių grupė 2002 m. sausio 24 d. prašyme prašo ištirti, ar Piliečių nuosavybės teisių į išlikusį ne</text:span><text:span text:style-name="T353">kilnojamąjį turtą atkūrimo įstatymo 2 straipsnio 1 dalies 5 punktas (2002 m. sausio 15 d. redakcija) neprieštarauja Konstitucijos 23, 29 ir 30 straipsniams.</text:span></text:p>
      <text:p text:style-name="P354">Nors pareiškėjas – Seimo narių grupė 2002 m. sausio 24 d. prašyme prašo ištirti, ar Piliečių nuosavybės teisių į išlikusį nekilnojamąjį turtą atkūrimo įstatymo 2 straipsnio 1 dalies 5 punktas (2002 m. sausio 15 d. redakcija) neprieštarauja Konstitucijos 23, 29 ir 30 straipsniams, tačiau iš pareiškėjo prašymo matyti, kad pareiškėjas prašo ištirti, ar 2 straipsnio 1 dalies 5 punktas neprieštarauja Konstitucijos 23 ir 29 straipsniams.</text:p>
      <text:p text:style-name="P355">Seimo 2002 m. spalio 29 d. priimto Piliečių nuosavybės teisių į išlikusį nekilnojamąjį turtą atkūrimo įstatymo preambulės, 2, 12, 13, 15, 16, 20 straipsnių pakeitimo ir papildymo įstatymo 2 straipsniu Piliečių nuosavybės teisių į išlikusį nekilnojamąjį turtą atkūrimo įstatymo 2 straipsnio 1 dalies 5 punktas (2002 m. sausio 15 d. redakcija) buvo pripažintas netekusiu galios.</text:p>
      <text:p text:style-name="P356">Minėta, kad tais atvejais, kai į Konstitucinį Teismą kreipėsi ne teismai, bet kiti Konstitucijos 106 straipsnyje nurodyti subjektai, Konstitucinis Teismas teiseną nutraukia atsižvelgdamas į bylos aplinkybes, tačiau neprivalo kiekvienu atveju, kai ginčijamas teisės aktas yra panaikintas, nutraukti pradėtos teisenos.</text:p>
      <text:p text:style-name="P357"><text:span text:style-name="T358">Atsižvelgdamas į bylos aplinkybes, Konstitucinis Teismas tirs, ar Piliečių nuosavybės teisių į išlikusį nekilnojamąjį turtą atkūrimo įstatymo 2 straipsnio 1 dalies 5 punktas (2002 m. sausio 15 d. redakcija) neprieštaravo Konstitucijos 23 ir 29 strai</text:span><text:span text:style-name="T359">psniams.</text:span></text:p>
      <text:p text:style-name="P360"><text:span text:style-name="T361">7</text:span><text:span text:style-name="T362">. Nors pareiškėjas – Seimo narių grupė 2002 m. sausio 24 d. prašyme prašo ištirti Piliečių nuosavybės teisių į išlikusį nekilnojamąjį turtą atkūrimo įstatymo viso 15 straipsnio (2002 m. sausio 15 d. redakcija) atitiktį Konstitucijos 23, 29 ir</text:span><text:span text:style-name="T363"><text:s/>30 straipsniams, tačiau iš pareiškėjo prašymo matyti, kad pareiškėjas abejoja ne šio įstatymo viso 15 straipsnio atitiktimi nurodytiems Konstitucijos straipsniams, bet tuo, ar Konstitucijos 23 ir 29 straipsniams neprieštarauja šios minėto įstatymo 15 stra</text:span><text:span text:style-name="T364">ipsnio 2 dalies (2002 m. sausio 15 d. redakcija) nuostatos:</text:span></text:p>
      <text:p text:style-name="P365"><text:span text:style-name="T366">„Gyvenamieji namai, jų dalys, butai iš Įstatymo 2 straipsnyje nurodytų piliečių, išskyrus Įstatymo 20 straipsnio 1 dalyje nurodytuosius, paimami visuomenės poreikiams ir už juos atlyginama pagal Į</text:span><text:span text:style-name="T367">statymo 16 straipsnį, jeigu: &lt;......&gt;;</text:span></text:p>
      <text:p text:style-name="P368"><text:span text:style-name="T369">2</text:span><text:span text:style-name="T370">) piliečiams atkurtos nuosavybės teisės į grąžintinus natūra gyvenamuosius namus, jų dalis, butus, kuriuose gyvena nuomininkai, negalėję įgyvendinti savo teisės juos privatizuoti, kai piliečiams yra grąžintos nat</text:span><text:span text:style-name="T371">ūra gyvenamųjų namų dalys, kuriose jie gyvena, arba jie yra įgiję nuosavybės teise privatizuojamų patalpų pagal Butų privatizavimo įstatymą;</text:span></text:p>
      <text:p text:style-name="P372"><text:span text:style-name="T373">3</text:span><text:span text:style-name="T374">) juose gyvena nuomininkai, negalėję įgyvendinti savo teisės juos privatizuoti, kai piliečiams yra grąžintos n</text:span><text:span text:style-name="T375">atūra gyvenamųjų namų dalys, kuriose jie gyvena, arba jie yra įgiję nuosavybės teise privatizuojamų patalpų pagal Butų privatizavimo įstatymą.“</text:span></text:p>
      <text:p text:style-name="P376"><text:span text:style-name="T377">8</text:span><text:span text:style-name="T378">. Nors pareiškėjas – Seimo narių grupė 2002 m. sausio 24 d. prašyme prašo ištirti Piliečių nuosavybės t</text:span><text:span text:style-name="T379">eisių į išlikusį nekilnojamąjį turtą atkūrimo įstatymo viso 20 straipsnio (2002 m. sausio 15 d. redakcija) atitiktį Konstitucijos 23, 29 ir 30 straipsniams, tačiau iš prašymo motyvų matyti, kad pareiškėjas abejoja, ar įstatymo 20 straipsnis ta apimtimi, ku</text:span><text:span text:style-name="T380">ria šiame straipsnyje nėra anksčiau šio straipsnio 1 dalyje (1999 m. gegužės 13 d. redakcija) buvusios nuostatos „Iki šio laiko savininkui draudžiama &lt;......&gt;; nuomininkus iškeldinti“ ir šio straipsnio 6 dalyje anksčiau (1999 m. gegužės 13 d. redakcija) bu</text:span><text:span text:style-name="T381">vusios nuostatos „nuomininkai, likę gyventi gyvenamuosiuose namuose, jų dalyse, butuose, kurių savininkai nenori susigrąžinti, įgyja teisę išsipirkti šias patalpas“, neprieštarauja Konstitucijos 29 straipsniui.</text:span></text:p>
      <text:p text:style-name="P382"><text:span text:style-name="T383">Seimo 2002 m. spalio 29 d. priimto Piliečių n</text:span><text:span text:style-name="T384">uosavybės teisių į išlikusį nekilnojamąjį turtą atkūrimo įstatymo preambulės, 2, 12, 13, 15, 16, 20 straipsnių pakeitimo ir papildymo įstatymo 7 straipsniu Piliečių nuosavybės teisių į išlikusį nekilnojamąjį turtą atkūrimo įstatymo 20 straipsnis (2002 m. s</text:span><text:span text:style-name="T385">ausio 15 d. redakcija) buvo pakeistas: jis<text:s/></text:span><text:span text:style-name="T386">inter alia</text:span><text:span text:style-name="T387"><text:s/>buvo papildytas nuostata, kad „nuomininkai, likę gyventi gyvenamuosiuose namuose, jų dalyse, butuose, kurių savininkai nenori jų susigrąžinti, ir nuomininkai, gyvenantys valstybės išperkamuose gyvenamuo</text:span><text:span text:style-name="T388">siuose namuose, jų dalyse, butuose, įgyja teisę lengvatinėmis sąlygomis išsipirkti šias patalpas Vyriausybės nustatyta tvarka po gyvenamojo namo, jo dalies, buto teisinės registracijos Nekilnojamojo turto registre valstybės ar savivaldybės vardu“.</text:span></text:p>
      <text:p text:style-name="P389">Minėta,<text:s/>kad tais atvejais, kai į Konstitucinį Teismą kreipėsi ne teismai, bet kiti Konstitucijos 106 straipsnyje nurodyti subjektai, Konstitucinis Teismas teiseną nutraukia atsižvelgdamas į bylos aplinkybes, tačiau neprivalo kiekvienu atveju, kai ginčijamas teisės<text:s/>aktas yra panaikintas, nutraukti pradėtos teisenos. Tai pasakytina ir apie tuos atvejus, kai ginčijamas teisės aktas (jo dalis) nebuvo panaikintas, tačiau buvo pakeistas jame nustatytas teisinis reguliavimas.</text:p>
      <text:p text:style-name="P390"><text:span text:style-name="T391">Atsižvelgdamas į bylos aplinkybes, Konstitucin</text:span><text:span text:style-name="T392">is Teismas tirs, ar Piliečių nuosavybės teisių į išlikusį nekilnojamąjį turtą atkūrimo įstatymo 20 straipsnis (2002 m. sausio 15 d. redakcija) ta apimtimi, kuria šiame straipsnyje nėra anksčiau šio straipsnio 1 dalyje (1999 m. gegužės 13 d. redakcija) buvu</text:span><text:span text:style-name="T393">sios nuostatos „Iki šio laiko savininkui draudžiama &lt;......&gt;; nuomininkus iškeldinti“ ir šio straipsnio 6 dalyje anksčiau (1999 m. gegužės 13 d. redakcija) buvusios nuostatos „nuomininkai, likę gyventi gyvenamuosiuose namuose, jų dalyse, butuose, kurių sav</text:span><text:span text:style-name="T394">ininkai nenori susigrąžinti, įgyja teisę išsipirkti šias patalpas“, neprieštarauja Konstitucijos 29 straipsniui.</text:span></text:p>
      <text:p text:style-name="P395"><text:span text:style-name="T396">9</text:span><text:span text:style-name="T397">. Nors pareiškėjas – Seimo narių grupė 2002 m. sausio 24 d. prašyme prašo ištirti Piliečių nuosavybės teisių į išlikusį nekilnojamąjį<text:s/></text:span><text:span text:style-name="T398">turtą atkūrimo įstatymo 21 straipsnio visos 3 dalies (2002 m. sausio 15 d. redakcija) atitiktį Konstitucijos 23, 29 ir 30 straipsniams, tačiau iš prašymo motyvų matyti, kad pareiškėjas abejoja, ar Piliečių nuosavybės teisių į išlikusį nekilnojamąjį turtą a</text:span><text:span text:style-name="T399">tkūrimo įstatymo 21 straipsnio 3 dalies (2002 m. sausio 15 d. redakcija) nuostata „jei sprendimas pradėtas vykdyti, jis gali būti panaikinamas Vyriausybės nustatyta tvarka“ neprieštarauja Konstitucijos 30 straipsnio 1 daliai.</text:span></text:p>
      <text:p text:style-name="P400"><text:span text:style-name="T401">10</text:span><text:span text:style-name="T402">. Pareiškėjas – Seimo na</text:span><text:span text:style-name="T403">rių grupė 2003 m. sausio 6 d. prašyme prašo ištirti, ar Seimo 2002 m. spalio 29 d. priimto Piliečių nuosavybės teisių į išlikusį nekilnojamąjį turtą atkūrimo įstatymo preambulės, 2, 12, 13, 15, 16, 20 straipsnių pakeitimo ir papildymo įstatymo preambulė, 1</text:span><text:span text:style-name="T404">5 straipsnis, 16 straipsnio 10 dalis, 20 straipsnio 3 dalis neprieštarauja Konstitucijos 23, 29 ir 30 straipsniams.</text:span></text:p>
      <text:p text:style-name="P405"><text:span text:style-name="T406">Iš pareiškėjo motyvų matyti, jog jis ginčija ne 2002 m. spalio 29 d. Piliečių nuosavybės teisių į išlikusį nekilnojamąjį turtą atkūrimo įsta</text:span><text:span text:style-name="T407">tymo preambulės, 2, 12, 13, 15, 16, 20 straipsnių pakeitimo ir papildymo įstatymo preambulės, 15 straipsnio, 16 straipsnio 10 dalies, 20 straipsnio 3 dalies, bet Piliečių nuosavybės teisių į išlikusį nekilnojamąjį turtą atkūrimo įstatymo preambulės, 15 str</text:span><text:span text:style-name="T408">aipsnio, 16 straipsnio 10 dalies ir 20 straipsnio 3 dalies (2002 m. spalio 29 d. redakcija) atitiktį Konstitucijai.</text:span></text:p>
      <text:p text:style-name="P409"><text:span text:style-name="T410">11</text:span><text:span text:style-name="T411">. Pareiškėjas – Seimo narių grupė 2003 m. sausio 6 d. prašyme prašo ištirti, ar Konstitucijai neprieštarauja Piliečių nuosavybės teisi</text:span><text:span text:style-name="T412">ų į išlikusį nekilnojamąjį turtą atkūrimo įstatymo (2002 m. spalio 29 d. redakcija) preambulės nuostata „šio įstatymo specialiosiomis teisės normomis reglamentuojami nuosavybės teisių į išlikusį nekilnojamąjį turtą atkūrimo teisiniai santykiai“.</text:span></text:p>
      <text:p text:style-name="P413">Prašyme pateikiami argumentai tik dėl minėtos nuostatos santykio su Civiliniu kodeksu. Prašyme nėra pateikiama argumentų, kuriais pareiškėjas grindžia savo abejones dėl nurodytos preambulės nuostatos atitikties Konstitucijai.</text:p>
      <text:p text:style-name="P414">Pagal Konstituciją Konstitucinis Teismas<text:s/>nagrinėja, ar Konstitucijai neprieštarauja įstatymai ir kiti Seimo priimti aktai, taip pat ar Konstitucijai ir įstatymams neprieštarauja Respublikos Prezidento aktai, Vyriausybės aktai (105 straipsnio 1 ir 2 dalys). Taigi pagal Konstituciją Konstitucinis<text:s/>Teismas nenagrinėja, ar vienas įstatymas atitinka kitą įstatymą (Konstitucinio Teismo 2001 m. balandžio 2 d. nutarimas). Prašymai ištirti, ar vienas įstatymas atitinka kitą įstatymą, yra nežinybingi (neteismingi) Konstituciniam Teismui.</text:p>
      <text:p text:style-name="P415">Konstitucinio Teismo įstatymo 69 straipsnio 1 dalies 2 punkte nustatyta, kad Konstitucinis Teismas savo sprendimu atsisako nagrinėti prašymą ištirti teisės akto atitiktį Konstitucijai, jeigu prašymo nagrinėjimas yra nežinybingas Konstituciniam Teismui. Konstitucinio Teismo įstatymo 69 straipsnio 3 dalyje nustatyta, kad jeigu atsisakymo nagrinėti prašymą pagrindai buvo nustatyti pradėjus nagrinėti bylą Konstitucinio Teismo posėdyje, priimamas sprendimas nutraukti bylą.</text:p>
      <text:p text:style-name="P416"><text:span text:style-name="T417">Vadovaujantis Konstitucinio Teismo įstatymo 69 straipsnio<text:s/></text:span><text:span text:style-name="T418">1 dalies 2 punktu ir 69 straipsnio 3 dalimi, byla dalyje dėl Piliečių nuosavybės teisių į išlikusį nekilnojamąjį turtą atkūrimo įstatymo preambulės (2002 m. spalio 29 d. redakcija) nuostatos „šio įstatymo specialiosiomis teisės normomis reglamentuojami nuo</text:span><text:span text:style-name="T419">savybės teisių į išlikusį nekilnojamąjį turtą atkūrimo teisiniai santykiai“ atitikties Konstitucijai nutrauktina.</text:span></text:p>
      <text:p text:style-name="P420"><text:span text:style-name="T421">12</text:span><text:span text:style-name="T422">. Nors pareiškėjas – Seimo narių grupė 2003 m. sausio 6 d. prašyme prašo ištirti, ar Piliečių nuosavybės teisių į išlikusį nekilnojamąjį</text:span><text:span text:style-name="T423"><text:s/>turtą atkūrimo įstatymo visas 15 straipsnis (2002 m. spalio 29 d. redakcija) neprieštarauja Konstitucijos 23, 29 ir 30 straipsniams, tačiau iš prašymo motyvų matyti, kad pareiškėjas prašo ištirti, ar Piliečių nuosavybės teisių į išlikusį nekilnojamąjį tur</text:span><text:span text:style-name="T424">tą atkūrimo įstatymo 15 straipsnio 1 dalies 1 punktas (2002 m. spalio 29 d. redakcija) neprieštarauja Konstitucijos 23 straipsniui, 15 straipsnio 1 dalies 2 punktas (2002 m. spalio 29 d. redakcija) – Konstitucijos 29 straipsniui, 15 straipsnio 1 dalies 4,<text:s/></text:span><text:span text:style-name="T425">5, 6 punktai (2002 m. spalio 29 d. redakcija) – Konstitucijos 23 straipsniui, 15 straipsnio 2 dalis (2002 m. spalio 29 d. redakcija) – Konstitucijos 23, 29 straipsniams ir 30 straipsnio 1 daliai, 15 straipsnio 4 dalis (2002 m. spalio 29 d. redakcija) – Kon</text:span><text:span text:style-name="T426">stitucijos 23 straipsniui.</text:span></text:p>
      <text:p text:style-name="P427"><text:span text:style-name="T428">13</text:span><text:span text:style-name="T429">. Pareiškėjas – Seimo narių grupė 2003 m. sausio 6 d. prašyme prašo ištirti, ar Piliečių nuosavybės teisių į išlikusį nekilnojamąjį turtą atkūrimo įstatymo 15 straipsnio 1 dalies 1 punktas (2002 m. spalio 29 d. redakcija) n</text:span><text:span text:style-name="T430">eprieštarauja Konstitucijos 23 straipsniui. Šį prašymą pareiškėjas motyvuoja tuo, kad įstatymo 15 straipsnio 1 dalies 1 punktas (2002 m. spalio 29 d. redakcija) „yra nukreiptas pažeisti konstitucines nuosavybės teises naudojantis kuo didesniu skaičiumi smu</text:span><text:span text:style-name="T431">lkių priekabių, visai kaip totalitarinėje visuomenėje“.</text:span></text:p>
      <text:p text:style-name="P432">Nurodyti motyvai nėra teisiniai.</text:p>
      <text:p text:style-name="P433">Pagal Konstitucinio Teismo įstatymo 69 straipsnio 1 dalies 5 punktą Konstitucinis Teismas savo sprendimu atsisako nagrinėti prašymą ištirti teisės akto atitiktį Konstitucijai, jeigu prašymas grindžiamas ne teisiniais motyvais.</text:p>
      <text:p text:style-name="P434">Konstitucinio Teismo įstatymo 69 straipsnio 3 dalyje įtvirtinta, kad jeigu atsisakymo nagrinėti prašymą pagrindai buvo nustatyti pradėjus nagrinėti bylą Konstitucinio Teismo posėdyje, priimamas sprendimas nutraukti bylą.</text:p>
      <text:p text:style-name="P435"><text:span text:style-name="T436">Vadovaujantis Konstitucinio Teismo įstatymo 69 straipsnio 1 dalies 3 punktu ir 3 dalimi, byla dalyje dėl Piliečių nuosavybės teisių į išlikusį nekilnojamąjį turtą atkūrimo įstatymo 15 straipsnio 1 dalies 1 punkto (2002 m. spalio 29</text:span><text:span text:style-name="T437"><text:s/>d. redakcija) atitikties Konstitucijai nutrauktina.</text:span></text:p>
      <text:p text:style-name="P438"><text:span text:style-name="T439">14</text:span><text:span text:style-name="T440">. Nors pareiškėjas – Seimo narių grupė 2003 m. sausio 6 d. prašyme prašo ištirti, ar Piliečių nuosavybės teisių į išlikusį nekilnojamąjį turtą atkūrimo įstatymo 16 straipsnio 10 dalis (2002 m.<text:s/></text:span><text:span text:style-name="T441">spalio 29 d. redakcija) neprieštarauja Konstitucijos 23, 29 ir 30 straipsniams, tačiau iš prašymo motyvų matyti, jog pareiškėjas abejoja, ar šio įstatymo 16 straipsnio 10 dalis (2002 m. spalio 29 d. redakcija) neprieštarauja Konstitucijos 23 straipsniui.</text:span></text:p>
      <text:p text:style-name="P442"><text:span text:style-name="T443">15</text:span><text:span text:style-name="T444">. Nors pareiškėjas – Seimo narių grupė 2003 m. sausio 6 d. prašyme prašo ištirti, ar Piliečių nuosavybės teisių į išlikusį nekilnojamąjį turtą atkūrimo įstatymo 20 straipsnio 3 dalis (2002 m. spalio 29 d. redakcija) neprieštarauja Konstitucijos 23, 29</text:span><text:span text:style-name="T445"><text:s/>ir 30 straipsniams, tačiau iš prašymo motyvų matyti, kad pareiškėjas abejoja ne nurodyto įstatymo 20 straipsnio visos 3 dalies (2002 m. spalio 29 d. redakcija) atitiktimi nurodytiems Konstitucijos straipsniams, bet tuo, ar Piliečių nuosavybės teisių į išl</text:span><text:span text:style-name="T446">ikusį nekilnojamąjį turtą atkūrimo įstatymo 20 straipsnio 3 dalies (2002 m. spalio 29 d. redakcija) nuostata „nuomininkai, gyvenantys valstybės išperkamuose gyvenamuosiuose namuose, jų dalyse, butuose, įgyja teisę lengvatinėmis sąlygomis išsipirkti šias pa</text:span><text:span text:style-name="T447">talpas Vyriausybės nustatyta tvarka po gyvenamojo namo, jo dalies, buto teisinės registracijos Nekilnojamojo turto registre valstybės ar savivaldybės vardu“ neprieštarauja Konstitucijos 23, 29 straipsniams ir 30 straipsnio 1 daliai.</text:span></text:p>
      <text:p text:style-name="P448"><text:span text:style-name="T449">16</text:span><text:span text:style-name="T450">. Pagal pareiškėj</text:span><text:span text:style-name="T451">ų prašymus Konstitucinis Teismas tirs:</text:span></text:p>
      <text:p text:style-name="P452">– ar įstatymo „Dėl piliečių nuosavybės teisių į išlikusį nekilnojamąjį turtą atstatymo tvarkos ir sąlygų“ 14 straipsnio (1993 m. sausio 12 d. redakcija) nuostata, pagal kurią leidžiama valstybei išpirkti gyvenamuosius<text:s/>namus iš šio įstatymo 2 straipsnyje nurodytų asmenų, jeigu jie reikalingi valstybės reikmėms, neprieštaravo Konstitucijos 23 straipsniui;</text:p>
      <text:p text:style-name="P453">– ar Vyriausybės 1994 m. sausio 17 d. nutarimas Nr. 27 „Dėl gyvenamųjų namų, būtinų valstybės reikmėms, išpirkimo“ ta<text:s/>apimtimi, kuria patvirtinta, kad gyvenamasis namas Kaune, Vytauto pr. 27, yra būtinas valstybės reikmėms ir išperkamas, neprieštaravo Konstitucijos 23 straipsniui ir įstatymo „Dėl piliečių nuosavybės teisių į išlikusį nekilnojamąjį turtą atstatymo tvarkos<text:s/>ir sąlygų“ 14 straipsnio (1993 m. sausio 12 d. redakcija) nuostatai, pagal kurią leidžiama valstybei išpirkti gyvenamuosius namus, reikalingus valstybės reikmėms;</text:p>
      <text:p text:style-name="P454">– ar Piliečių nuosavybės teisių į išlikusį nekilnojamąjį turtą atkūrimo įstatymo 2 straipsnio 1 dalis (2002 m. sausio 15 d. redakcija) ta apimtimi, kuria joje nėra įtvirtinta anksčiau šio įstatymo 2 straipsnio 1 dalies 5 punkte (1999 m. gegužės 13 d. redakcija) buvusi norma, pagal kurią nuosavybės teisės į šio įstatymo 3 straipsnyje nurodytą nekilnojamąjį turtą atkuriamos Lietuvos Respublikos piliečiams, kuriems turtas perleistas nesilaikant įstatymo nustatytos formos ir tvarkos testamentu (naminiu testamentu) arba sutartimis (pirkimo-pardavimo, dovanojimo ar kitokiu rašytiniu dokumentu), taip pat<text:s/>piliečiams, kuriems nuosavybės teisių perėmėjai testamentu paliko turtą, neprieštarauja Konstitucijos 23 ir 29 straipsniams, konstituciniam teisinės valstybės principui;</text:p>
      <text:p text:style-name="P455">– ar Piliečių nuosavybės teisių į išlikusį nekilnojamąjį turtą atkūrimo įstatymo 2 straipsnio 1 dalies 5 punktas (2002 m. sausio 15 d. redakcija) neprieštarauja Konstitucijos 23 ir 29 straipsniams;</text:p>
      <text:p text:style-name="P456">– ar Konstitucijos 23 ir 29 straipsniams neprieštarauja šios minėto įstatymo 15 straipsnio 2 dalies (2002 m. sausio 15 d. redakcija) nuostatos:</text:p>
      <text:p text:style-name="P457">„Gyvenamieji namai, jų dalys, butai iš Įstatymo 2 straipsnyje nurodytų piliečių, išskyrus Įstatymo 20 straipsnio 1 dalyje nurodytuosius, paimami visuomenės poreikiams ir už juos atlyginama pagal Įstatymo 16 straipsnį, jeigu: &lt;......&gt;;</text:p>
      <text:p text:style-name="P458">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459">3) juose gyvena nuomininkai, negalėję įgyvendinti savo teisės juos privatizuoti, kai piliečiams yra grąžintos natūra gyvenamųjų namų dalys, kuriose jie gyvena, arba jie yra įgiję<text:s/>nuosavybės teise privatizuojamų patalpų pagal Butų privatizavimo įstatymą“;</text:p>
      <text:p text:style-name="P460">– ar Piliečių nuosavybės teisių į išlikusį nekilnojamąjį turtą atkūrimo įstatymo 20 straipsnis (2002 m. sausio 15 d. redakcija) ta apimtimi, kuria šiame straipsnyje nėra anksčiau<text:s/>šio straipsnio 1 dalyje (1999 m. gegužės 13 d. redakcija) buvusios nuostatos „Iki šio laiko savininkui &lt;......&gt;; draudžiama nuomininkus iškeldinti“, neprieštarauja Konstitucijos 29 straipsniui;</text:p>
      <text:p text:style-name="P461">– ar Piliečių nuosavybės teisių į išlikusį nekilnojamąjį turtą<text:s/>atkūrimo įstatymo 20 straipsnis (2002 m. sausio 15 d. redakcija) ta apimtimi, kuria šiame straipsnyje nėra anksčiau šio straipsnio 6 dalyje (1999 m. gegužės 13 d. redakcija) buvusios nuostatos „nuomininkai, likę gyventi gyvenamuosiuose namuose, jų dalyse,<text:s/>butuose, kurių savininkai nenori susigrąžinti, įgyja teisę išsipirkti šias patalpas“, neprieštarauja Konstitucijos 29 straipsniui;</text:p>
      <text:p text:style-name="P462">– ar Piliečių nuosavybės teisių į išlikusį nekilnojamąjį turtą atkūrimo įstatymo 21 straipsnio 3 dalies (2002 m. sausio 15 d. redakcija) nuostata „jei sprendimas pradėtas vykdyti, jis gali būti panaikinamas Vyriausybės nustatyta tvarka“ neprieštarauja Konstitucijos 30 straipsnio 1 daliai;</text:p>
      <text:p text:style-name="P463">– ar Piliečių nuosavybės teisių į išlikusį nekilnojamąjį turtą atkūrimo įstatymo 15 straipsnio 1 dalies 2 punktas (2002 m. spalio 29 d. redakcija) neprieštarauja Konstitucijos 29 straipsniui;</text:p>
      <text:p text:style-name="P464">– ar Piliečių nuosavybės teisių į išlikusį nekilnojamąjį turtą atkūrimo įstatymo 15 straipsnio 1 dalies 4, 5, 6 punktai (2002 m. spalio 29 d. redakcija) neprieštarauja Konstitucijos 23 straipsniui;</text:p>
      <text:p text:style-name="P465">– ar Piliečių nuosavybės teisių į išlikusį nekilnojamąjį turtą atkūrimo įstatymo 15 straipsnio 2 dalis (2002 m. spalio 29 d. redakcija) neprieštarauja Konstitucijos 23, 29 straipsniams ir 30 straipsnio 1 daliai;</text:p>
      <text:p text:style-name="P466">– ar Piliečių nuosavybės teisių į išlikusį nekilnojamąjį turtą atkūrimo įstatymo 15 straipsnio 4 dalis (2002 m. spalio 29 d. redakcija) neprieštarauja Konstitucijos 23 straipsniui;</text:p>
      <text:p text:style-name="P467">– ar Piliečių nuosavybės teisių į išlikusį nekilnojamąjį turtą atkūrimo įstatymo 16 straipsnio 10 dalis (2002 m. spalio 29 d. redakcija) neprieštarauja Konstitucijos 23 straipsniui;</text:p>
      <text:p text:style-name="P468">– ar Piliečių nuosavybės teisių į išlikusį nekilnojamąjį turtą atkūrimo įstatymo 20 straipsnio 3 dalies (2002 m. spalio 29 d. redakcija) nuostata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 neprieštarauja Konstitucijos 23, 29 straipsniams ir 30 straipsnio 1 daliai.</text:p>
      <text:p text:style-name="P469"/>
      <text:p text:style-name="P470"><text:span text:style-name="T471">II</text:span></text:p>
      <text:p text:style-name="P472"/>
      <text:p text:style-name="P473"><text:span text:style-name="T474">1</text:span><text:span text:style-name="T475">. Okupacinei valdžiai 1940 m. ir vėliau įvykdžius nacionalizaciją ir kitais neteisėtais būdais nusavinus privačią<text:s/></text:span><text:span text:style-name="T476">nuosavybę, buvo paneigta pati žmogaus prigimtinė teisė turėti privačią nuosavybę. Nacionalizuoti ar kitaip neteisėtai nusavinti buvo ir gyvenamieji namai, juose buvusios patalpos buvo priskirtos valstybiniam, visuomeniniam butų fondui.</text:span></text:p>
      <text:p text:style-name="P477"><text:span text:style-name="T478">Tokių okupacinės val</text:span><text:span text:style-name="T479">džios savivalės aktų pagrindu negalėjo atsirasti ir neatsirado teisėta valstybinė, visuomeninė nuosavybė, nes teisė negali atsirasti neteisės pagrindu. Konstitucinis Teismas 1994 m. gegužės 27 d. nutarime konstatavo, kad „tokiu būdu iš žmonių atimtas turta</text:span><text:span text:style-name="T480">s laikytinas tik faktiškai valstybės valdomu turtu“.</text:span></text:p>
      <text:p text:style-name="P481"><text:span text:style-name="T482">2</text:span><text:span text:style-name="T483">. 1990 m. kovo 11 d. Akte „Dėl Lietuvos nepriklausomos valstybės atstatymo“ Lietuvos valstybė pabrėžė savo ištikimybę visuotinai pripažintiems tarptautinės teisės principams, garantavo žmogaus ir pi</text:span><text:span text:style-name="T484">liečio teises.</text:span></text:p>
      <text:p text:style-name="P485"><text:span text:style-name="T486">3</text:span><text:span text:style-name="T487">. Pripažindama nuosavybės teisių tęstinumą ir jų atkūrimą, Aukščiausioji Taryba 1990 m. lapkričio 15 d. priėmė principinį sprendimą ir patvirtino šias nuostatas: neginčytinai pripažįstamas Lietuvos piliečių nuosavybės teisių tęstinumas;</text:span><text:span text:style-name="T488"><text:s/>Lietuvos piliečiai turi teisę susigrąžinti įstatymo apibrėžtose ribose ir tvarka jiems priklausiusį turtą natūra, o nesant galimybės susigrąžinti – gauti kompensaciją.</text:span></text:p>
      <text:p text:style-name="P489"><text:span text:style-name="T490">4</text:span><text:span text:style-name="T491">. Nuosavybės teisių, pažeistų neteisėtai nusavinant privačią nuosavybę, atkurti re</text:span><text:span text:style-name="T492">miantis tuo metu galiojusiais įstatymais buvo neįmanoma. Tam buvo būtina įstatymu nustatyti specialų (</text:span><text:span text:style-name="T493">ad hoc</text:span><text:span text:style-name="T494">) teisinį reguliavimą.</text:span></text:p>
      <text:p text:style-name="P495"><text:span text:style-name="T496">5</text:span><text:span text:style-name="T497">. Įstatymais reguliuojant paneigtų nuosavybės teisių atkūrimą buvo būtina atsižvelgti į tai, kad per okupacijos metus<text:s/></text:span><text:span text:style-name="T498">susiformavo kiti žmonių turtiniai, socialiniai ir ekonominiai santykiai, atsirado kitos objektyvios aplinkybės, dėl kurių visiškai atkurti nuosavybės teisių (grįžti į pirminę padėtį) nebuvo įmanoma.</text:span></text:p>
      <text:p text:style-name="P499"><text:span text:style-name="T500">6</text:span><text:span text:style-name="T501">. Aukščiausioji Taryba 1991 m. birželio 18 d. priėmė</text:span><text:span text:style-name="T502"><text:s/>įstatymą „Dėl piliečių nuosavybės teisių į išlikusį nekilnojamąjį turtą atstatymo tvarkos ir sąlygų“, kuriame buvo nustatyta, kokiems asmenims, į kokį turtą, kokiomis sąlygomis ir kokia tvarka yra atkuriamos nuosavybės teisės. Iš šiame įstatyme nustatyto<text:s/></text:span><text:span text:style-name="T503">teisinio reguliavimo matyti, jog buvo pasirinkta ne<text:s/></text:span><text:span text:style-name="T504">restitutio in integrum</text:span><text:span text:style-name="T505">, bet ribota restitucija.</text:span></text:p>
      <text:p text:style-name="P506"><text:span text:style-name="T507">7</text:span><text:span text:style-name="T508">. 1991 m. birželio 18 d. įstatymas „Dėl piliečių nuosavybės teisių į išlikusį nekilnojamąjį turtą atstatymo tvarkos ir sąlygų“ įsigaliojo 1991 m. rugpj</text:span><text:span text:style-name="T509">ūčio 1 d. Pažymėtina, kad tuo metu jau galiojo Lietuvos Respublikos butų privatizavimo įstatymas (priimtas 1991 m. gegužės 28 d.; įsigaliojo 1991 m. birželio 30 d.). Taigi du procesai, susiję su esminiais nuosavybės santykių pasikeitimais, vyko tuo pačiu m</text:span><text:span text:style-name="T510">etu. Tai turėjo įtakos ir butų privatizavimo, ir nuosavybės teisių atkūrimo santykių teisiniam reguliavimui, taip pat šio reguliavimo vėlesniems pakeitimams.</text:span></text:p>
      <text:p text:style-name="P511"><text:span text:style-name="T512">8</text:span><text:span text:style-name="T513">. Nagrinėjamos bylos kontekste svarbu išsiaiškinti, kokiais principais buvo ir yra grindžiama</text:span><text:span text:style-name="T514">s nuosavybės teisių atkūrimas grąžinant savininkams natūra gyvenamuosius namus, jų dalis, butus, kuriuose gyvena nuomininkai; taip pat svarbu nustatyti, kokios valstybės garantijos buvo nustatytos nuomininkams, gyvenantiems grąžintinuose (grąžintuose) gyve</text:span><text:span text:style-name="T515">namuosiuose namuose, jų dalyse, butuose.</text:span></text:p>
      <text:p text:style-name="P516"><text:span text:style-name="T517">9</text:span><text:span text:style-name="T518">. 1991 m. gegužės 28 d. Butų privatizavimo įstatyme buvo nustatyta, jog pagal šį įstatymą neparduodami „gyvenamieji namai, butai, kurie iš Lietuvos piliečių, turinčių teisę į nuosavybės teisių atstatymą pagal L</text:span><text:span text:style-name="T519">ietuvos Respublikos įstatymo „Dėl piliečių nuosavybės teisių į išlikusį nekilnojamąjį turtą atstatymo tvarkos ir sąlygų“ antrąjį straipsnį, administraciniais aktais ar kitais būdais buvo paimti, konfiskuoti arba nacionalizuoti. Tokios patalpos gali būti pa</text:span><text:span text:style-name="T520">rduodamos pagal kitus įstatymus“ (3 straipsnio 1 dalies 4 punktas).</text:span></text:p>
      <text:p text:style-name="P521"><text:span text:style-name="T522">Pagal Butų privatizavimo įstatymą asmenys, tuo metu buvę valstybiniam, visuomeniniam butų fondui priskirtų gyvenamųjų patalpų nuomininkais, turėjo teisę gyvenamąsias patalpas, kurios anksč</text:span><text:span text:style-name="T523">iau nepriklausė Lietuvos piliečiams ir nebuvo administraciniais aktais ar kitais neteisėtais būdais paimtos, konfiskuotos ar nacionalizuotos, Butų privatizavimo įstatymo nustatyta tvarka nusipirkti (privatizuoti) ir tapti tų gyvenamųjų patalpų savininkais;</text:span><text:span text:style-name="T524"><text:s/>tuo tarpu asmenys, tuo metu buvę valstybiniam, visuomeniniam butų fondui priskirtų gyvenamųjų namų, jų dalių, butų, anksčiau priklausiusių Lietuvos piliečiams ir administraciniais aktais ar kitais neteisėtais būdais paimtų, konfiskuotų ar nacionalizuotų,<text:s/></text:span><text:span text:style-name="T525">nuomininkais, teisės Butų privatizavimo įstatymo nustatyta tvarka nusipirkti (privatizuoti) tuos gyvenamuosius namus, jų dalis, butus neturėjo. Tad pastarųjų asmenų ankstesnis teisinis statusas nepakito – jie liko nurodytų gyvenamųjų namų, jų dalių, butų n</text:span><text:span text:style-name="T526">uomininkais, tačiau neturėjo teisės pagal Butų privatizavimo įstatymą nusipirkti (privatizuoti) nuomojamų gyvenamųjų namų, jų dalių, butų.</text:span></text:p>
      <text:p text:style-name="P527"><text:span text:style-name="T528">10</text:span><text:span text:style-name="T529">. Nuo 1991 m., kai buvo pradėtos atkurti nuosavybės teisės, šių santykių teisinis reguliavimas įstatymais buvo<text:s/></text:span><text:span text:style-name="T530">daug kartų keičiamas. Daug kartų buvo keičiamas ir nuosavybės teisių atkūrimo grąžinant natūra gyvenamuosius namus, jų dalis, butus teisinis reguliavimas, taip pat kito grąžintinuose (grąžintuose) namuose gyvenantiems nuomininkams nustatytos valstybės gara</text:span><text:span text:style-name="T531">ntijos.</text:span></text:p>
      <text:p text:style-name="P532"><text:span text:style-name="T533">Įstatymų leidėjas ne kartą keitė ir papildė Butų privatizavimo įstatymą, tačiau šio įstatymo nuostata, jog pagal jį neparduodami (neprivatizuojami) gyvenamieji namai, butai, kurie iš Lietuvos piliečių administraciniais aktais ar kitais neteisėtais<text:s/></text:span><text:span text:style-name="T534">būdais buvo paimti, konfiskuoti arba nacionalizuoti, iš esmės liko nepakitusi. Butų privatizavimo įstatymas neteko galios 2000 m. spalio 12 d.</text:span></text:p>
      <text:p text:style-name="P535"><text:span text:style-name="T536">11</text:span><text:span text:style-name="T537">. 1992 m. spalio 25 d. referendumu buvo priimta Lietuvos Respublikos Konstitucija. Konstitucijoje yra įtvir</text:span><text:span text:style-name="T538">tintas atviros, teisingos, darnios pilietinės visuomenės ir teisinės valstybės siekis. Jį įgyvendinant turi būti užtikrinama interesų pusiausvyra, išvengiama jų priešpriešos, atsitiktinumų ir savivalės, socialinio gyvenimo nestabilumo. Teisinės valstybės n</text:span><text:span text:style-name="T539">egalima siekti pripažįstant tik vienos grupės ar vieno asmens interesus ir kartu paneigiant kitų interesus.</text:span></text:p>
      <text:p text:style-name="P540">Teisingumas yra vienas pagrindinių teisės, kaip socialinio gyvenimo reguliavimo priemonės, tikslų; jis yra viena svarbiausių moralinių vertybių ir teisinės valstybės pagrindas. Teisingumo negalima pasiekti tenkinant tik vienos grupės interesus ir kartu paneigiant kitų interesus.</text:p>
      <text:p text:style-name="P541"><text:span text:style-name="T542">Pabrėžtina, kad Konstitucijoje įtvirtintos vertybės sudaro darnią sistemą, tarp jų yra pusiausvyra. Konstitucijos saugomų ve</text:span><text:span text:style-name="T543">rtybių sandūroje būtina rasti sprendimus, užtikrinančius, kad nė viena iš tokių vertybių nebus paneigta ar nepagrįstai apribota. Kitaip būtų pažeista Konstitucijos saugomų vertybių pusiausvyra, konstitucinis atviros, darnios pilietinės visuomenės imperatyv</text:span><text:span text:style-name="T544">as, konstitucinis teisinės valstybės principas (Konstitucinio Teismo 2002 m. spalio 23 d. nutarimas).</text:span></text:p>
      <text:p text:style-name="P545"><text:span text:style-name="T546">12</text:span><text:span text:style-name="T547">. Pažymėtina, kad įstatymų leidėjas, reguliuodamas paneigtų nuosavybės teisių atkūrimą, turi diskreciją nustatyti nuosavybės teisių atkūrimo sąlygas</text:span><text:span text:style-name="T548"><text:s/>ir tvarką. Šią diskreciją objektyviai lemia tai, kad per laikotarpį, praėjusį nuo neteisėto turto nusavinimo, iš esmės pasikeitė nuosavybės santykių sistema. Tačiau įstatymais nustatydamas nuosavybės teisių į išlikusį nekilnojamąjį turtą atkūrimo sąlygas<text:s/></text:span><text:span text:style-name="T549">ir tvarką įstatymų leidėjas yra saistomas Konstitucijos, taigi jis privalo atsižvelgti ir į konstitucinius nuosavybės teisių apsaugos principus, ir į konstitucinį atviros, teisingos, darnios pilietinės visuomenės siekį, į kitas konstitucines vertybes.</text:span></text:p>
      <text:p text:style-name="P550"><text:span text:style-name="T551">Pažy</text:span><text:span text:style-name="T552">mėtina ir tai, kad būtinumas garantuoti nuosavybės teisių konstitucinę apsaugą, konstitucinis atviros, teisingos, darnios pilietinės visuomenės imperatyvas suponuoja valstybės pareigą, įstatymais nustatant nuosavybės teisių atkūrimo sąlygas ir tvarką, atsi</text:span><text:span text:style-name="T553">žvelgti į pakitusias socialines, ekonomines, teisines bei kitas realijas, užtikrinti, kad atkuriant vienų asmenų – savininkų nuosavybės teises nebūtų pažeistos kitų asmenų – nuomininkų, gyvenančių savininkams grąžintinuose gyvenamuosiuose namuose, jų dalys</text:span><text:span text:style-name="T554">e, butuose, teisės ir teisėti interesai. Nuosavybės teisių atkūrimo procese turi būti derinami tiek buvusių savininkų ir visuomenės interesai (Konstitucinio Teismo 1994 m. gegužės 27 d. ir 1995 m. kovo 8 d. nutarimai), tiek buvusių ir esamų to paties turto</text:span><text:span text:style-name="T555"><text:s/>savininkų, taip pat nuomininkų, gyvenančių grąžintinuose namuose, teisėti interesai (Konstitucinio Teismo 1994 m. birželio 15 d. ir 1995 m. gruodžio 22 d. nutarimai). Konstitucinis Teismas 1995 m. gruodžio 22 d. nutarime konstatavo, kad neįmanoma išspręst</text:span><text:span text:style-name="T556">i interesų konfliktų suabsoliutinant asmens, siekiančio atstatyti nuosavybės teises į gyvenamąjį namą susigrąžinant jį natūra, teisių gynimo, kartu paneigiant jame gyvenančių nuomininkų teisę turėti gyvenamąją patalpą.</text:span></text:p>
      <text:p text:style-name="P557"><text:span text:style-name="T558">13</text:span><text:span text:style-name="T559">. Būtent šiame kontekste turi b</text:span><text:span text:style-name="T560">ūti tiriama pareiškėjų ginčijamų teisės aktų nuostatų atitiktis Konstitucijai.</text:span></text:p>
      <text:p text:style-name="P561"/>
      <text:p text:style-name="P562"><text:span text:style-name="T563">III</text:span></text:p>
      <text:p text:style-name="P564"/>
      <text:p text:style-name="P565"><text:span text:style-name="T566">1</text:span><text:span text:style-name="T567">. Nuosavybės teisių atkūrimas į išlikusį nekilnojamąjį turtą buvo pradėtas įsigaliojus 1991 m. birželio 18 d. priimtam įstatymui „Dėl piliečių nuosavybės teisių į išlikusį nekilnojamąjį turtą atstatymo tvarkos ir sąlygų“. Šio įstatymo 3 straipsnyje<text:s/></text:span><text:span text:style-name="T568">inter a</text:span><text:span text:style-name="T569">lia</text:span><text:span text:style-name="T570"><text:s/>buvo nustatyta, kad nuosavybės teisė atstatoma į gyvenamuosius namus su priklausiniais.</text:span></text:p>
      <text:p text:style-name="P571"><text:span text:style-name="T572">1.1</text:span><text:span text:style-name="T573">. Nuosavybės teisių į gyvenamuosius namus atstatymo sąlygos ir tvarka buvo reguliuojami minėto įstatymo 8 straipsnyje, kurio 2 dalyje buvo nustatyta:</text:span></text:p>
      <text:p text:style-name="P574"><text:span text:style-name="T575">„Gyvenamų</text:span><text:span text:style-name="T576">jų namų (arba jų dalių), jeigu jie nepriklauso šio įstatymo 14 straipsnyje nurodytoms kategorijoms, grąžinimo tvarką ir terminus nustato Lietuvos Respublikos Vyriausybė, vadovaudamasi nuostata, jog gyvenamieji namai grąžinami šiais atvejais:</text:span></text:p>
      <text:p text:style-name="P577"><text:span text:style-name="T578">1</text:span><text:span text:style-name="T579">) kai jie</text:span><text:span text:style-name="T580"><text:s/>pertvarkyti į negyvenamąsias patalpas arba yra tušti;</text:span></text:p>
      <text:p text:style-name="P581"><text:span text:style-name="T582">2</text:span><text:span text:style-name="T583">) kai grąžintinų namų, kuriuose gyvena daugiau kaip viena nuomininkų šeima, nuomininkai yra supažindinti su visais jų teises garantuojančiais įstatymais ir su galimybe laisva valia išsikelti jiems</text:span><text:span text:style-name="T584"><text:s/>savivaldybės valdybos siūlomomis sąlygomis, numatytomis šio įstatymo 21 straipsnyje, arba kitomis savininko garantuojamomis sąlygomis;</text:span></text:p>
      <text:p text:style-name="P585"><text:span text:style-name="T586">3</text:span><text:span text:style-name="T587">) kai gyvenamasis namas yra vienbutis;</text:span></text:p>
      <text:p text:style-name="P588"><text:span text:style-name="T589">4</text:span><text:span text:style-name="T590">) kai grąžintiname name gyvena buvę savininkai.“</text:span></text:p>
      <text:p text:style-name="P591"><text:span text:style-name="T592">1.2</text:span><text:span text:style-name="T593">. Įstatyme<text:s/></text:span><text:span text:style-name="T594">taip pat buvo įtvirtinta valstybės teisė išpirkti gyvenamuosius namus iš asmenų, kuriems atkuriamos nuosavybės teisės, ir nustatyta, kada gyvenamieji namai yra valstybės išperkami. Įstatymo 14 straipsnyje buvo nustatyta:</text:span></text:p>
      <text:p text:style-name="P595"><text:span text:style-name="T596">„Gyvenamieji namai valstybės išperk</text:span><text:span text:style-name="T597">ami iš šio įstatymo 2 straipsnyje nurodytųjų asmenų, taikant šio įstatymo 16 straipsnyje numatytus išpirkimo (kompensavimo) būdus, jeigu jie Vyriausybės nuomone reikalingi valstybės reikmėms arba jeigu jie:</text:span></text:p>
      <text:p text:style-name="P598"><text:span text:style-name="T599">1</text:span><text:span text:style-name="T600">) pertvarkyti pristatant, atstatant arba per</text:span><text:span text:style-name="T601">statant į negyvenamąsias patalpas ir perduoti mokslo, gydymo, kultūros, švietimo ir ryšių įstaigoms;</text:span></text:p>
      <text:p text:style-name="P602"><text:span text:style-name="T603">2</text:span><text:span text:style-name="T604">) iš esmės pagerinti mediniai gyvenamieji namai, taip pat namai, pagerinti padidinant bendrąjį plotą daugiau kaip trečdaliu pristatant, atstatant arba</text:span><text:span text:style-name="T605"><text:s/>perstatant ir jeigu naujai sukurto bendrojo ploto neįmanoma atskirti nuo buvusio.“</text:span></text:p>
      <text:p text:style-name="P606"><text:span text:style-name="T607">1.3</text:span><text:span text:style-name="T608">. Įstatymo 16 straipsnyje buvo nustatyta:</text:span></text:p>
      <text:p text:style-name="P609"><text:span text:style-name="T610">„Valstybė išperka išlikusį nekilnojamąjį turtą šiais būdais:</text:span></text:p>
      <text:p text:style-name="P611"><text:span text:style-name="T612">1</text:span><text:span text:style-name="T613">) tokios pat rūšies ar vertės turto perdavimu<text:s/></text:span><text:span text:style-name="T614">nuosavybėn neatlygintinai (ekvivalentine natūra);</text:span></text:p>
      <text:p text:style-name="P615"><text:span text:style-name="T616">2</text:span><text:span text:style-name="T617">) suteikiant vienkartines valstybės išmokas arba išduodant akcijas;</text:span></text:p>
      <text:p text:style-name="P618"><text:span text:style-name="T619">3</text:span><text:span text:style-name="T620">) įskaitymu panaikinant piliečio pinigines prievoles valstybei, atsiradusias po nekilnojamojo turto atėmimo.</text:span></text:p>
      <text:p text:style-name="P621"><text:span text:style-name="T622">Išpirkimo būdą pasi</text:span><text:span text:style-name="T623">renka pilietis, išskyrus šio įstatymo 7, 8, 14 ir 15 straipsniuose nurodytus atvejus.“</text:span></text:p>
      <text:p text:style-name="P624"><text:span text:style-name="T625">1.4</text:span><text:span text:style-name="T626">. Įstatyme buvo įtvirtintos ir nuostatos, kuriomis buvo siekiama užtikrinti nuomininkų, gyvenančių savininkui sugrąžintame name, interesus: įstatymo 21 straip</text:span><text:span text:style-name="T627">snyje<text:s/></text:span><text:span text:style-name="T628">inter alia</text:span><text:span text:style-name="T629"><text:s/>buvo nustatyta, kad šio įstatymo 8 straipsnio 2 dalies 3 punkte numatytais atvejais savininkui draudžiama keldinti nuomininkus per dešimt metų nuo nuosavybės teisės atstatymo dienos; gyvenamąją patalpą asmeniui, kuris gyvena sugrąžintame s</text:span><text:span text:style-name="T630">avininkui gyvenamajame name, suteikia atitinkamo miesto, rajono savivaldybė pagal Vyriausybės parengtą ir įgyvendinamą programą. Šiame straipsnyje taip pat buvo nustatyta, kad nuomininkai, gyvenantys buvusiems savininkams sugrąžintuose gyvenamuosiuose namu</text:span><text:span text:style-name="T631">ose, turi teisę neatlygintinai gauti nuosavybėn žemės sklypą gyvenamojo namo statybai, įstoti į gyvenamųjų namų statybos kooperatyvą, gauti kreditus šiems tikslams lengvatinėmis sąlygomis ir kad, gyvenamojo namo savininkui parduodant sugrąžintą gyvenamąjį<text:s/></text:span><text:span text:style-name="T632">namą ar jo dalį, nuomininkai turi pirmenybės teisę jį pirkti. Įstatymo 21 straipsnio 8 dalyje buvo įtvirtinta, kad bet kokie veiksmai siekiant priversti nuomininką išsikelti iš grąžinto gyvenamojo namo, neužtikrinant šiame straipsnyje nurodytų garantijų, y</text:span><text:span text:style-name="T633">ra draudžiami ir užtraukia atsakomybę pagal galiojančius įstatymus.</text:span></text:p>
      <text:p text:style-name="P634"><text:span text:style-name="T635">1.5</text:span><text:span text:style-name="T636">. Taigi 1991 m. birželio 18 d. įstatyme „Dėl piliečių nuosavybės teisių į išlikusį nekilnojamąjį turtą atstatymo tvarkos ir sąlygų“ buvo įtvirtinta savininkų teisė atkurti<text:s/></text:span><text:span text:style-name="T637">nuosavybės teises į gyvenamuosius namus, jų dalis. Iš įstatyme nustatyto teisinio reguliavimo atsirado savininkų teisėtas lūkestis, kad jeigu jie atitiks įstatyme nustatytas sąlygas, jiems įstatymo nustatyta tvarka ir sąlygomis bus atkurtos nuosavybės teis</text:span><text:span text:style-name="T638">ės į gyvenamuosius namus, jų dalis.</text:span></text:p>
      <text:p text:style-name="P639"><text:span text:style-name="T640">1.6</text:span><text:span text:style-name="T641">. Iš 1991 m. birželio 18 d. įstatymo „Dėl piliečių nuosavybės teisių į išlikusį nekilnojamąjį turtą atstatymo tvarkos ir sąlygų“ atsirado nuomininkų, gyvenančių savininkui grąžintinuose namuose, teisėtas lūkestis,</text:span><text:span text:style-name="T642"><text:s/>kad jiems bus suteiktos kitos lygiavertės gyvenamosios patalpos arba kad valstybė jiems padės kitais būdais apsirūpinti gyvenamosiomis patalpomis. Konstitucinis Teismas 1998 m. spalio 27 d. nutarime konstatavo, kad „pagal 1991 m. birželio 18 d. priimtą re</text:span><text:span text:style-name="T643">stitucijos įstatymą savininkams grąžintinuose namuose gyvenantiems nuomininkams turėjo būti suteikta kita gyvenamoji patalpa, kurią jie turėjo teisę išsipirkti pagal Butų privatizavimo įstatymą panaudodami deponuotas valstybės vienkartines išmokas (investi</text:span><text:span text:style-name="T644">cinius čekius) „. Įstatymu, kol nebus įvykdytos valstybės jiems įstatymu nustatytos garantijos, buvo uždrausta iškeldinti nuomininkus iš savininkams grąžintų gyvenamųjų namų. Taigi įstatyme buvo įtvirtintas nuomos teisinių santykių tęstinumas.</text:span></text:p>
      <text:p text:style-name="P645"><text:span text:style-name="T646">1.7</text:span><text:span text:style-name="T647">. Paž</text:span><text:span text:style-name="T648">ymėtina, kad pagal 1991 m. birželio 18 d. įstatymą „Dėl piliečių nuosavybės teisių į išlikusį nekilnojamąjį turtą atstatymo tvarkos ir sąlygų“ susidarė teisiniai santykiai tarp valstybės ir savininkų ir tarp valstybės ir nuomininkų, gyvenančių savininkams<text:s/></text:span><text:span text:style-name="T649">grąžintinuose (grąžintuose) gyvenamuosiuose namuose, jų dalyse. Santykiuose su savininkais valstybei atsirado pareiga veikti taip, kad gyvenamieji namai, jų dalys, kurie nėra valstybės išperkami, būtų grąžinti natūra savininkams; santykiuose su nuomininkai</text:span><text:span text:style-name="T650">s, gyvenančiais savininkams grąžintinuose (grąžintuose) namuose, jų dalyse, valstybei atsirado pareiga parengti gyvenamųjų patalpų suteikimo nuomininkams programas, t. y. numatyti, kada ir kokios patalpos bus suteiktos nuomininkams, valstybės biudžete numa</text:span><text:span text:style-name="T651">tyti lėšas, būtinas šiai programai įgyvendinti, numatyti kitus finansinius ir materialinius išteklius, reikalingus minėtai programai įgyvendinti, ir veikti taip, kad valstybės įsipareigojimai nuomininkams būtų įvykdyti.</text:span></text:p>
      <text:p text:style-name="P652"><text:span text:style-name="T653">1.8</text:span><text:span text:style-name="T654">. Pažymėtina ir tai, kad 1991</text:span><text:span text:style-name="T655"><text:s/>m. birželio 18 d. įstatyme „Dėl piliečių nuosavybės teisių į išlikusį nekilnojamąjį turtą atstatymo tvarkos ir sąlygų“ įtvirtinus nuostatą, jog valstybė turi teisę išpirkti gyvenamuosius namus, jeigu jie reikalingi valstybės reikmėms (14 straipsnis), nebu</text:span><text:span text:style-name="T656">vo nurodyta, kokio pobūdžio reikmės yra laikomos valstybės reikmėmis, – teisė savo nuožiūra spręsti, ar konkretus gyvenamasis namas yra reikalingas valstybės reikmėms, buvo suteikta Vyriausybei.</text:span></text:p>
      <text:p text:style-name="P657"><text:span text:style-name="T658">2</text:span><text:span text:style-name="T659">. 1992 m. spalio 25 d. referendumu buvo priimta Lietuv</text:span><text:span text:style-name="T660">os Respublikos Konstitucija. Konstitucijoje įtvirtintas atviros, teisingos, darnios pilietinės visuomenės ir teisinės valstybės siekis; pagal Konstitucijos 18 straipsnį žmogaus teisės ir laisvės yra prigimtinės. Konstitucijos 23 straipsnyje nustatyta, kad<text:s/></text:span><text:span text:style-name="T661">nuosavybė neliečiama ir kad nuosavybės teises saugo įstatymai; nuosavybė gali būti paimama tik įstatymo nustatyta tvarka visuomenės poreikiams ir teisingai atlyginama. Pagal Konstitucijos 29 straipsnio 1 dalį įstatymui, teismui ir kitoms valstybės instituc</text:span><text:span text:style-name="T662">ijoms ar pareigūnams visi asmenys lygūs. Konstitucijos 30 straipsnio 1 dalyje nustatyta, kad asmuo, kurio konstitucinės teisės ir laisvės pažeidžiamos, turi teisę kreiptis į teismą.</text:span></text:p>
      <text:p text:style-name="P663"><text:span text:style-name="T664">Konstitucinis Teismas, ne kartą tyręs restitucijos įstatymų straipsnių (jų</text:span><text:span text:style-name="T665"><text:s/>dalių) atitiktį Konstitucijai, yra konstatavęs, kad įstatymų leidėjas, turėdamas diskreciją įstatymais nustatyti nuosavybės teisių į išlikusį nekilnojamąjį turtą atkūrimo sąlygas ir tvarką, yra saistomas Konstitucijos, kad nustatant nuosavybės teisių atkū</text:span><text:span text:style-name="T666">rimo sąlygas ir tvarką atsižvelgtina ir į konstitucinius nuosavybės teisių apsaugos principus. Konstitucinis Teismas yra pažymėjęs ir tai, kad įstatymais nustatant nuosavybės teisių atkūrimo sąlygas ir tvarką būtina atsižvelgti į pakitusias socialines, eko</text:span><text:span text:style-name="T667">nomines bei kitas sąlygas ir užtikrinti, kad atkuriant savininkų nuosavybės teises nebūtų pažeistos nuomininkų, gyvenančių savininkams grąžintinuose (grąžintuose) gyvenamuosiuose namuose, jų dalyse, butuose, teisės ir teisėti interesai. Pripažįstant nuosav</text:span><text:span text:style-name="T668">ybės teisių tęstinumą ir atkuriant nuosavybės teises, negalima paneigti susiformavusių nuomos santykių tęstinumo.</text:span></text:p>
      <text:p text:style-name="P669"><text:span text:style-name="T670">3</text:span><text:span text:style-name="T671">. 1993 m. sausio 12 d. buvo priimtas įstatymas „Dėl įstatymo „Dėl piliečių nuosavybės teisių į išlikusį nekilnojamąjį turtą atstatymo tva</text:span><text:span text:style-name="T672">rkos ir sąlygų“ pakeitimo“.</text:span></text:p>
      <text:p text:style-name="P673"><text:span text:style-name="T674">3.1</text:span><text:span text:style-name="T675">. 1993 m. sausio 12 d. įstatymu buvo pakeistas įstatymo „Dėl piliečių nuosavybės teisių į išlikusį nekilnojamąjį turtą atstatymo tvarkos ir sąlygų“ 8 straipsnis (1991 m. birželio 18 d. redakcija) ir šio straipsnio 2 dalyje<text:s/></text:span><text:span text:style-name="T676">buvo nustatyta:</text:span></text:p>
      <text:p text:style-name="P677"><text:span text:style-name="T678">„Gyvenamųjų namų (arba jų dalių) grąžinimo tvarką ir terminus nustato Lietuvos Respublikos Vyriausybė, vadovaudamasi nuostata, jog gyvenamieji namai grąžinami šiais atvejais:</text:span></text:p>
      <text:p text:style-name="P679"><text:span text:style-name="T680">1</text:span><text:span text:style-name="T681">) kai jie pertvarkyti į negyvenamąsias patalpas arba yra tuš</text:span><text:span text:style-name="T682">ti;</text:span></text:p>
      <text:p text:style-name="P683"><text:span text:style-name="T684">2</text:span><text:span text:style-name="T685">) kai juos pertvarkius, perstačius ar pristačius, bendrasis plotas padidėjo ne daugiau kaip trečdaliu, jei naujai sukurto bendrojo ploto neįmanoma atskirti nuo buvusiojo, arba kai jų pagrindinės konstrukcijos nėra pakeistos daugiau kaip 50 procent</text:span><text:span text:style-name="T686">ų;</text:span></text:p>
      <text:p text:style-name="P687"><text:span text:style-name="T688">3</text:span><text:span text:style-name="T689">) kai jie nėra perduoti mokslo, sveikatos priežiūros, kultūros, švietimo ir ryšių įstaigoms;</text:span></text:p>
      <text:p text:style-name="P690"><text:span text:style-name="T691">4</text:span><text:span text:style-name="T692">) kai grąžintinų namų nuomininkai laisva valia sutinka persikelti į jiems suteiktas kitas gyvenamąsias patalpas;</text:span></text:p>
      <text:p text:style-name="P693"><text:span text:style-name="T694">5</text:span><text:span text:style-name="T695">) kai grąžintiname name gyvena b</text:span><text:span text:style-name="T696">uvę savininkai (jeigu buvę savininkai gyvena namo dalyje, jiems besąlygiškai grąžinama ta namo dalis);</text:span></text:p>
      <text:p text:style-name="P697"><text:span text:style-name="T698">6</text:span><text:span text:style-name="T699">) kai valstybiniam ar visuomeniniam butų fondui priklausantis grąžintinas gyvenamasis namas su priklausiniais (išskyrus savininko parduotus) yra grą</text:span><text:span text:style-name="T700">žinamoje žemės ūkio paskirties ar miško žemėje.“</text:span></text:p>
      <text:p text:style-name="P701"><text:span text:style-name="T702">3.2</text:span><text:span text:style-name="T703">. 1993 m. sausio 12 d. įstatymu taip pat buvo pakeistas įstatymo „Dėl piliečių nuosavybės teisių į išlikusį nekilnojamąjį turtą atstatymo tvarkos ir sąlygų“ 14 straipsnis (1991 m. birželio 18 d. r</text:span><text:span text:style-name="T704">edakcija), ir jame buvo nustatyta:</text:span></text:p>
      <text:p text:style-name="P705"><text:span text:style-name="T706">„Gyvenamieji namai valstybės išperkami iš šio įstatymo 2 straipsnyje nurodytų asmenų taikant šio įstatymo 16 straipsnyje numatytus išpirkimo (kompensavimo) būdus, jeigu jie reikalingi valstybės reikmėms arba jeigu jie yra</text:span><text:span text:style-name="T707">:</text:span></text:p>
      <text:p text:style-name="P708"><text:span text:style-name="T709">1</text:span><text:span text:style-name="T710">) pertvarkyti pristatant, atstatant arba perstatant į negyvenamąsias patalpas ir perduoti mokslo, sveikatos priežiūros, kultūros, švietimo ir ryšių įstaigoms;</text:span></text:p>
      <text:p text:style-name="P711"><text:span text:style-name="T712">2</text:span><text:span text:style-name="T713">) iš esmės pagerinti mediniai gyvenamieji namai, taip pat namai, pagerinti padidinus<text:s/></text:span><text:span text:style-name="T714">bendrąjį plotą daugiau kaip trečdaliu pristačius, atstačius arba perstačius ir jeigu naujai sukurto bendrojo ploto neįmanoma atskirti nuo buvusiojo.“</text:span></text:p>
      <text:p text:style-name="P715"><text:span text:style-name="T716">3.3</text:span><text:span text:style-name="T717">. Be to, 1993 m. sausio 12 d. įstatymu buvo pakeistas 1991 m. birželio 18 d. įstatymo 21 straip</text:span><text:span text:style-name="T718">snis, nustatantis garantijas nuomininkams, gyvenantiems savininkams grąžintuose namuose: šio straipsnio 4 dalyje buvo nustatyta, kad „grąžinto namo ar buto savininkui draudžiama keldinti nuomininkus tol, kol jiems nesuteiktos ar jie neįsigijo kitų lygiaver</text:span><text:span text:style-name="T719">čių gyvenamųjų patalpų „.</text:span></text:p>
      <text:p text:style-name="P720"><text:span text:style-name="T721">3.4</text:span><text:span text:style-name="T722">. Taigi 1993 m. sausio 12 d. pakeitus 1991 m. birželio 18 d. įstatymo „Dėl piliečių nuosavybės teisių į išlikusį nekilnojamąjį turtą atstatymo tvarkos ir sąlygų“ straipsnius (jų dalis), šiame įstatyme anksčiau nustatyti<text:s/></text:span><text:span text:style-name="T723">nuosavybės teisių atkūrimo į gyvenamuosius namus (jų dalis) principai liko nepakitę. Liko nepakitę ir savininkų bei nuomininkų, gyvenančių savininkams grąžintinuose (grąžintuose) namuose (jų dalyse), teisėti lūkesčiai; nepasikeitė ir valstybės pareigos grą</text:span><text:span text:style-name="T724">žintinų (grąžintų) namų (jų dalių) savininkams bei šiuose namuose (jų dalyse) gyvenantiems nuomininkams.</text:span></text:p>
      <text:p text:style-name="P725"><text:span text:style-name="T726">Pakeitus įstatymo „Dėl piliečių nuosavybės teisių į išlikusį nekilnojamąjį turtą atstatymo tvarkos ir sąlygų“ 14 straipsnį, jame anksčiau nustatytas<text:s/></text:span><text:span text:style-name="T727">gyvenamųjų namų išpirkimo teisinis reguliavimas iš esmės taip pat nebuvo pakeistas, tačiau išbraukus žodžius „Vyriausybės nuomone“ jau nebuvo nurodyta, kuri valstybės institucija yra kompetentinga spręsti, ar gyvenamieji namai yra reikalingi valstybės reik</text:span><text:span text:style-name="T728">mėms ir dėl to yra ne grąžinami natūra, o išperkami.</text:span></text:p>
      <text:p text:style-name="P729"><text:span text:style-name="T730">3.5</text:span><text:span text:style-name="T731">. Konstitucinis Teismas 1994 m. birželio 15 d. nutarime konstatavo, jog pagal įstatymo „Dėl piliečių nuosavybės teisių į išlikusį nekilnojamąjį turtą atstatymo tvarkos ir sąlygų“ (1993 m. sausio 1</text:span><text:span text:style-name="T732">2 d. redakcija) 8 straipsnio 2 dalies 4 punktą „nuosavybės teisių į gyvenamąjį namą (ar jo dalis) atstatymo būdą šiuo metu lemia ne objektyvios aplinkybės, o Įstatyme nustatytas subjektyvus veiksnys – nuomininkų sutikimas arba atsisakymas persikelti į jiem</text:span><text:span text:style-name="T733">s suteiktas gyvenamąsias patalpas“. Konstitucinis Teismas minėtu nutarimu pripažino, kad įstatymo 8 straipsnio 2 dalies 4 punktas, pagal kurį gyvenamieji namai buvo grąžinami tuo atveju, „kai grąžintinų namų nuomininkai laisva valia sutinka persikelti į ji</text:span><text:span text:style-name="T734">ems suteiktas kitas gyvenamąsias patalpas“, prieštarauja Konstitucijos 23 straipsniui. Konstitucinio Teismo nutarime pabrėžta ir tai, kad „asmenys, kuriems atstatomos nuosavybės teisės į gyvenamuosius namus, pirmuoju Įstatymo galiojimo laikotarpiu turėjo g</text:span><text:span text:style-name="T735">alimybę atgauti namus natūra esant vienokiems, o pakeitus Įstatymą – kitokiems, jau sunkesniems reikalavimams. Tačiau prasidėjus to paties turinio teisiniams santykiams negali būti taikomi nauji reikalavimai, nes būtų pažeistas asmenų lygiateisiškumas“.</text:span></text:p>
      <text:p text:style-name="P736"><text:span text:style-name="T737">4</text:span><text:span text:style-name="T738">. Seimas 1994 m. sausio 11 d. priėmė Lietuvos Respublikos įstatymą „Dėl Lietuvos Respublikos įstatymo „Dėl piliečių nuosavybės teisių į išlikusį nekilnojamąjį turtą atstatymo tvarkos ir sąlygų“ pakeitimo ir papildymo“.</text:span></text:p>
      <text:p text:style-name="P739"><text:span text:style-name="T740">4.1</text:span><text:span text:style-name="T741">. Minėtu įstatymu<text:s/></text:span><text:span text:style-name="T742">inter ali</text:span><text:span text:style-name="T743">a</text:span><text:span text:style-name="T744"><text:s/>įstatymo „Dėl piliečių nuosavybės teisių į išlikusį nekilnojamąjį turtą atstatymo tvarkos ir sąlygų“ 8 straipsnio 2 dalis buvo papildyta 4 punktu ir buvo įtvirtinta, kad gyvenamieji namai (arba jų dalys) buvusiems savininkams grąžinami, „kai fiziniai asm</text:span><text:span text:style-name="T745">enys, įsigiję nuosavybėn grąžintinus namus (arba jų dalis), laisva valia sutinka persikelti į jiems suteiktas kitas gyvenamąsias patalpas „.</text:span></text:p>
      <text:p text:style-name="P746"><text:span text:style-name="T747">4.2</text:span><text:span text:style-name="T748">. Konstitucinis Teismas 1994 m. birželio 15 d. nutarimu minėtą 1994 m. sausio 11 d. įstatymo nuostatą, kuria</text:span><text:span text:style-name="T749"><text:s/>įstatymo „Dėl piliečių nuosavybės teisių į išlikusį nekilnojamąjį turtą atstatymo tvarkos ir sąlygų“ 8 straipsnio 2 dalis buvo papildyta 4 punktu, pripažino neprieštaraujančia Konstitucijai.</text:span></text:p>
      <text:p text:style-name="P750"><text:span text:style-name="T751">5</text:span><text:span text:style-name="T752">. Seimas 1995 m. liepos 3 d. priėmė Lietuvos Respublikos<text:s/></text:span><text:span text:style-name="T753">įstatymą „Dėl Lietuvos Respublikos įstatymo „Dėl piliečių nuosavybės teisių į išlikusį nekilnojamąjį turtą atstatymo tvarkos ir sąlygų“ pakeitimo ir papildymo“.</text:span></text:p>
      <text:p text:style-name="P754"><text:span text:style-name="T755">5.1</text:span><text:span text:style-name="T756">. 1995 m. liepos 3 d. įstatymu įstatymo „Dėl piliečių nuosavybės teisių į išlikusį nekilno</text:span><text:span text:style-name="T757">jamąjį turtą atstatymo tvarkos ir sąlygų“ 14 straipsnis (1993 m. sausio 12 d. redakcija) buvo pripažintas netekusiu galios.</text:span></text:p>
      <text:p text:style-name="P758"><text:span text:style-name="T759">5.2</text:span><text:span text:style-name="T760">. Tuo pačiu 1995 m. liepos 3 d. įstatymu buvo pakeistas įstatymo 8 straipsnis (1993 m. sausio 12 d. redakcija), kurio 2 dalyj</text:span><text:span text:style-name="T761">e buvo nustatyta:</text:span></text:p>
      <text:p text:style-name="P762"><text:span text:style-name="T763">„Gyvenamieji namai, jų dalys, butai grąžinami natūra kiekvienu iš šių atvejų, jeigu:</text:span></text:p>
      <text:p text:style-name="P764"><text:span text:style-name="T765">1</text:span><text:span text:style-name="T766">) jie yra tušti;</text:span></text:p>
      <text:p text:style-name="P767"><text:span text:style-name="T768">2</text:span><text:span text:style-name="T769">) jie pertvarkyti į negyvenamąsias patalpas ir nėra perduoti mokslo, sveikatos priežiūros, kultūros, švietimo ir ryšių įstaigo</text:span><text:span text:style-name="T770">ms;</text:span></text:p>
      <text:p text:style-name="P771"><text:span text:style-name="T772">3</text:span><text:span text:style-name="T773">) jie perduoti mokslo, sveikatos priežiūros, kultūros, švietimo ir ryšių įstaigoms, tačiau nenaudojami pagal tikslinę paskirtį, numatytą patalpų pertvarkymo projektuose arba perdavimo dokumentuose;</text:span></text:p>
      <text:p text:style-name="P774"><text:span text:style-name="T775">4</text:span><text:span text:style-name="T776">) grąžintinuose namuose, jų dalyse, butuose<text:s/></text:span><text:span text:style-name="T777">gyvenantiems nuomininkams yra suteiktos kitos gyvenamosios patalpos, atitinkančios Lietuvos Respublikos civilinio kodekso 358 straipsnio reikalavimus;</text:span></text:p>
      <text:p text:style-name="P778"><text:span text:style-name="T779">5</text:span><text:span text:style-name="T780">) grąžintiname name gyvena šio įstatymo 2 straipsnyje nurodyti asmenys – jiems grąžinama ta namo dal</text:span><text:span text:style-name="T781">is, butas, kuriame jie gyvena;</text:span></text:p>
      <text:p text:style-name="P782"><text:span text:style-name="T783">6</text:span><text:span text:style-name="T784">) grąžintini namai yra pertvarkyti, perstatyti taip, kad jų bendrasis plotas padidėjo daugiau kaip trečdaliu, bet naujai sukurtą plotą galima atskirti nuo buvusiojo, nors jų pagrindinės konstrukcijos buvo pakeistos daugi</text:span><text:span text:style-name="T785">au kaip 50 procentų, tačiau 1995 m. liepos 1 d. jie yra tušti arba išnuomoti ūkinei komercinei veiklai – grąžinama namo dalis, atitinkanti buvusio gyvenamojo namo dalį;</text:span></text:p>
      <text:p text:style-name="P786"><text:span text:style-name="T787">7</text:span><text:span text:style-name="T788">) fiziniai asmenys, įsigiję nuosavybėn grąžintinus namus, jų dalis ar butus, sutin</text:span><text:span text:style-name="T789">ka (sutikimas išreiškiamas notarine forma) persikelti į jiems suteikiamas kitas gyvenamąsias patalpas.“</text:span></text:p>
      <text:p text:style-name="P790"><text:span text:style-name="T791">5.3</text:span><text:span text:style-name="T792">. Minėtu 1995 m. liepos 3 d. įstatymu pakeitus įstatymo „Dėl piliečių nuosavybės teisių į išlikusį nekilnojamąjį turtą atstatymo tvarkos ir s</text:span><text:span text:style-name="T793">ąlygų“ 8 straipsnį (1993 m. sausio 12 d. redakcija), šio straipsnio 4 dalyje buvo nustatyta: „Visais kitais atvejais, nenurodytais šio straipsnio antrojoje dalyje, nuosavybės teisė į gyvenamuosius namus, jų dalis, butus atstatoma valstybei išperkant juos i</text:span><text:span text:style-name="T794">š šio įstatymo 2 straipsnyje nurodytų asmenų šių pasirinkimu tokiais būdais: &amp;lt;...&amp;gt;.“</text:span></text:p>
      <text:p text:style-name="P795"><text:span text:style-name="T796">5.4</text:span><text:span text:style-name="T797">. Taigi 1995 m. liepos 3 d. įstatymu „Dėl Lietuvos Respublikos įstatymo „Dėl piliečių nuosavybės teisių į išlikusį nekilnojamąjį turtą atstatymo tvarkos ir są</text:span><text:span text:style-name="T798">lygų“ pakeitimo ir papildymo“ buvo nustatyti papildomi atvejai, kai gyvenamieji namai, jų dalys, butai yra grąžinami savininkams, ir buvo įtvirtinta nuostata, kad gyvenamieji namai, jų dalys, butai, kuriuose gyvena nuomininkai, savininkams grąžinami, kai n</text:span><text:span text:style-name="T799">uomininkams yra suteiktos kitos gyvenamosios patalpos, atitinkančios tuo metu galiojusio Civilinio kodekso 358 straipsnio reikalavimus.</text:span></text:p>
      <text:p text:style-name="P800"><text:span text:style-name="T801">Pažymėtina ir tai, kad įstatyme „Dėl piliečių nuosavybės teisių į išlikusį nekilnojamąjį turtą atstatymo tvarkos ir sąly</text:span><text:span text:style-name="T802">gų“ (1995 m. liepos 3 d. redakcija) neliko nuostatos, jog gyvenamieji namai valstybės išperkami, jeigu jie reikalingi valstybės reikmėms.</text:span></text:p>
      <text:p text:style-name="P803"><text:span text:style-name="T804">5.5</text:span><text:span text:style-name="T805">. Konstitucinis Teismas 1995 m. gruodžio 22 d. nutarime konstatavo, jog įstatymo „Dėl piliečių nuosavybės<text:s/></text:span><text:span text:style-name="T806">teisių į išlikusį nekilnojamąjį turtą atstatymo tvarkos ir sąlygų“ (1995 m. liepos 3 d. redakcija) 8 straipsnio 2 dalies 4 punkto nuostata, pagal kurią nuomininkui suteikiama kita gyvenamoji patalpa, atitinkanti Civilinio kodekso 358 straipsnio reikalavimu</text:span><text:span text:style-name="T807">s, siekiama suderinti buvusių savininkų ir nuomininkų teisių apsaugą, todėl ši nuostata neprieštarauja Konstitucijai. Minėtame nutarime Konstitucinis Teismas taip pat konstatavo, jog toks buvusių savininkų ir nuomininkų teisių apsaugos derinimas, kai grąži</text:span><text:span text:style-name="T808">nant buvusiems savininkams gyvenamuosius namus nuomininkų teisės užtikrinamos tuo, kad jiems turi būti suteikiamos kitos tinkamai įrengtos gyvenamosios patalpos, buvo nustatytas nuo pat įstatymo įsigaliojimo dienos.</text:span></text:p>
      <text:p text:style-name="P809"><text:span text:style-name="T810">6</text:span><text:span text:style-name="T811">. Piliečių nuosavybės teisių į iš</text:span><text:span text:style-name="T812">likusį nekilnojamąjį turtą, taigi ir į gyvenamuosius namus, jų dalis, butus, atkūrimo procesas nuo 1997 m. sausio 24 d. iki 1997 m. liepos 8 d. buvo laikinai sustabdytas. Tai buvo padaryta įsigaliojus 1997 m. sausio 16 d. priimtam Lietuvos Respublikos įsta</text:span><text:span text:style-name="T813">tymo „Dėl piliečių nuosavybės teisių į išlikusį nekilnojamąjį turtą atstatymo tvarkos ir sąlygų“ galiojimo sustabdymo laikinajam įstatymui. 1997 m. sausio 16 d. įstatymo 1 straipsnyje „Įstatymo paskirtis“ buvo nustatyta, kad laikinai, iki bus priimtas nauj</text:span><text:span text:style-name="T814">as įstatymas, sustabdomas įstatymo „Dėl piliečių nuosavybės teisių į išlikusį nekilnojamąjį turtą atstatymo tvarkos ir sąlygų“ galiojimas.</text:span></text:p>
      <text:p text:style-name="P815"><text:span text:style-name="T816">Konstitucinis Teismas 1997 m. lapkričio 13 d. sprendime konstatavo, kad „įstatymų galiojimo sustabdymas yra nebūdinga</text:span><text:span text:style-name="T817">s įstatymų leidybai ir paprastai siejamas su Konstitucijoje nurodytais atvejais“. Atsižvelgdamas į tai, kad Seimas 1997 m. liepos 1 d. priėmė Piliečių nuosavybės teisių į išlikusį nekilnojamąjį turtą atkūrimo įstatymą, kurio 22 straipsnio 3 punkte nustatyt</text:span><text:span text:style-name="T818">a, kad įsigaliojus šiam įstatymui netenka galios Įstatymo „Dėl piliečių nuosavybės teisių į išlikusį nekilnojamąjį turtą atstatymo tvarkos ir sąlygų“ galiojimo sustabdymo laikinasis įstatymas, Konstitucinis Teismas pradėtą teiseną nutraukė.</text:span></text:p>
      <text:p text:style-name="P819"><text:span text:style-name="T820">7</text:span><text:span text:style-name="T821">. 1997 m.<text:s/></text:span><text:span text:style-name="T822">liepos 1 d. buvo priimtas Piliečių nuosavybės teisių į išlikusį nekilnojamąjį turtą atkūrimo įstatymas. Šis įstatymas įsigaliojo nuo 1997 m. liepos 9 d. Nuo šio įstatymo įsigaliojimo neteko galios 1991 m. birželio 18 d. įstatymas „Dėl piliečių nuosavybės t</text:span><text:span text:style-name="T823">eisių į išlikusį nekilnojamąjį turtą atstatymo tvarkos ir sąlygų“ (su visais jo pakeitimais ir papildymais).</text:span></text:p>
      <text:p text:style-name="P824"><text:span text:style-name="T825">7.1</text:span><text:span text:style-name="T826">. 1997 m. liepos 1 d. Piliečių nuosavybės teisių į išlikusį nekilnojamąjį turtą atkūrimo įstatymo preambulėje nustatyta, jog „Lietuvos Respubl</text:span><text:span text:style-name="T827">ikos piliečių prieš okupaciją įgytos nuosavybės teisės nepanaikintos ir turi tęstinumą“, kad „1992 metais Lietuvos Respublikos piliečių valia priimta Lietuvos Respublikos Konstitucija garantuoja ir gina valstybės, jos piliečių teises bei nuosavybę“, kad „t</text:span><text:span text:style-name="T828">ęstinių nuosavybės teisių atkūrimas grindžiamas 1991 m. birželio 18 d. Lietuvos Respublikos įstatymo „Dėl piliečių nuosavybės teisių į išlikusį nekilnojamąjį turtą atstatymo tvarkos ir sąlygų“ nuostata – Lietuvos Respublikos piliečiams grąžinamas išlikęs n</text:span><text:span text:style-name="T829">ekilnojamasis turtas, o jei šios galimybės nėra, teisingai už jį atlyginama“.</text:span></text:p>
      <text:p text:style-name="P830"><text:span text:style-name="T831">7.2</text:span><text:span text:style-name="T832">. 1997 m. liepos 1 d. Piliečių nuosavybės teisių į išlikusį nekilnojamąjį turtą atkūrimo įstatymo 8 straipsnio 1 dalyje buvo nustatyta: „Šio įstatymo 2 straipsnyje nurodyt</text:span><text:span text:style-name="T833">iems piliečiams nuosavybės teisės į gyvenamuosius namus, jų dalis, butus atkuriamos grąžinant juos natūra, išskyrus pagal šio įstatymo 15 straipsnį valstybės išperkamus gyvenamuosius namus, jų dalis, butus.“</text:span></text:p>
      <text:p text:style-name="P834"><text:span text:style-name="T835">7.3</text:span><text:span text:style-name="T836">. Konstitucinis Teismas 1998 m. spalio 27</text:span><text:span text:style-name="T837"><text:s/>d. nutarime pripažino, kad 1997 m. liepos 1 d. įstatymo 8 straipsnio 1 dalis neprieštarauja Konstitucijai. Konstitucinis Teismas konstatavo, kad 8 straipsnio 1 dalyje nėra visa apimančios taisyklės, kad visi gyvenamieji namai grąžinami natūra. Ši straipsn</text:span><text:span text:style-name="T838">io dalis nukreipia į įstatymo 15 straipsnį, kurio 3 punkte nustatyta, kad gyvenamieji namai, jų dalys, butai išperkami iš šio įstatymo 2 straipsnyje nurodytų piliečių ir už juos atlyginama, jeigu jie pagal įstatymus įsigyti privačion nuosavybėn. Konstituci</text:span><text:span text:style-name="T839">nis Teismas konstatavo ir tai, kad pagal įstatymą nėra galimas tokių gyvenamųjų namų, jų dalių, butų grąžinimas natūra asmeniui, kuriam atkuriamos nuosavybės teisės; tokios gyvenamosios patalpos lieka dabartinių savininkų nuosavybe, ginčijama įstatymo norm</text:span><text:span text:style-name="T840">a jų nuosavybės teisių nepažeidžia.</text:span></text:p>
      <text:p text:style-name="P841"><text:span text:style-name="T842">7.4</text:span><text:span text:style-name="T843">. 1997 m. liepos 1 d. įstatymo 15 straipsnyje buvo nustatyta:</text:span></text:p>
      <text:p text:style-name="P844"><text:span text:style-name="T845">„Gyvenamieji namai, jų dalys, butai valstybės išperkami iš šio įstatymo 2 straipsnyje nurodytų piliečių ir už juos atlyginama pagal šio įstatymo 16 str</text:span><text:span text:style-name="T846">aipsnį, jeigu jie:</text:span></text:p>
      <text:p text:style-name="P847"><text:span text:style-name="T848">1</text:span><text:span text:style-name="T849">) yra pertvarkyti į negyvenamąsias patalpas ir naudojami švietimo, sveikatos apsaugos, kultūros, mokslo reikmėms bei globos namams. Šių patalpų sąrašą tvirtina Vyriausybė;</text:span></text:p>
      <text:p text:style-name="P850"><text:span text:style-name="T851">2</text:span><text:span text:style-name="T852">) iš esmės pertvarkyti taip, kad pakeista daugiau kaip<text:s/></text:span><text:span text:style-name="T853">60 procentų pagrindinių konstrukcijų ir sukurto naujo bendrojo ploto negalima atskirti nuo buvusiojo, jei visas bendras plotas 30 procentų viršija buvusįjį;</text:span></text:p>
      <text:p text:style-name="P854"><text:span text:style-name="T855">3</text:span><text:span text:style-name="T856">) pagal įstatymus įsigyti privačion nuosavybėn.“</text:span></text:p>
      <text:p text:style-name="P857"><text:span text:style-name="T858">7.5</text:span><text:span text:style-name="T859">. Minėtame 1998 m. spalio 27 d. nu</text:span><text:span text:style-name="T860">tarime Konstitucinis Teismas konstatavo, kad toks teisinis reguliavimas, kai „gyvenamieji namai valstybės išperkami“, jeigu „gyvenamajame name yra pakeista daugiau kaip 60 procentų pagrindinių konstrukcijų &amp;lt;...&amp;gt;, nėra teisingas tų piliečių atžvilgiu,</text:span><text:span text:style-name="T861"><text:s/>kuriems nuosavybės teisės į gyvenamuosius namus jau atkurtos atsižvelgiant į kitą pagrindinių konstrukcijų pakeitimo normatyvą, lėmusį, kad gyvenamasis namas jiems buvo ne grąžintas natūra, bet valstybės išpirktas“. Konstitucinis Teismas pripažino, kad 19</text:span><text:span text:style-name="T862">97 m. liepos 1 d. įstatymo 15 straipsnio 2 punkto nuostata „pakeista daugiau kaip 60 procentų“ prieštarauja Konstitucijos 29 straipsniui ir 46 straipsnio 2 bei 3 dalims.</text:span></text:p>
      <text:p text:style-name="P863"><text:span text:style-name="T864">7.6</text:span><text:span text:style-name="T865">. Seimas 1999 m. gegužės 13 d. priėmė Lietuvos Respublikos piliečių nuosavybės<text:s/></text:span><text:span text:style-name="T866">teisių į išlikusį nekilnojamąjį turtą atkūrimo įstatymo 2, 4, 5, 10, 12, 13, 15, 16, 18, 20, 21 straipsnių pakeitimo ir papildymo įstatymą, kurio 7 straipsniu pakeitė Piliečių nuosavybės teisių į išlikusį nekilnojamąjį turtą atkūrimo įstatymo 15 straipsnio</text:span><text:span text:style-name="T867"><text:s/>2 punktą (1997 m. liepos 1 d. redakcija) ir vietoj žodžių „daugiau kaip 60 procentų“ įrašė žodžius „daugiau kaip 50 procentų“.</text:span></text:p>
      <text:p text:style-name="P868"><text:span text:style-name="T869">8</text:span><text:span text:style-name="T870">. Būdai, kuriais valstybė atlygina piliečiams už valstybės išperkamus gyvenamuosius namus, jų dalis, butus, buvo nustatyt</text:span><text:span text:style-name="T871">i 1997 m. liepos 1 d. įstatymo 16 straipsnio 9 dalyje. Pagal šią straipsnio dalį už valstybės išperkamus gyvenamuosius namus, jų dalis, butus valstybė atlygina šiais būdais:</text:span></text:p>
      <text:p text:style-name="P872"><text:span text:style-name="T873">„</text:span><text:span text:style-name="T874">1</text:span><text:span text:style-name="T875">) perduodama neatlygintinai nuosavybėn jų nuomojamus valstybės ar savivaldybės</text:span><text:span text:style-name="T876"><text:s/>butų fondo butus, kurių vertės skirtumas padengiamas Vyriausybės nustatyta tvarka;</text:span></text:p>
      <text:p text:style-name="P877"><text:span text:style-name="T878">2</text:span><text:span text:style-name="T879">) perduodama neatlygintinai nuosavybėn lygiaverčius turėtiesiems namams, jų dalims, butams butus Vyriausybės nustatyta tvarka;</text:span></text:p>
      <text:p text:style-name="P880"><text:span text:style-name="T881">3</text:span><text:span text:style-name="T882">) perduodama neatlygintinai nuosavy</text:span><text:span text:style-name="T883">bėn lygiavertį turėtiesiems namams, jų dalims, butams naują žemės sklypą individualiai statybai toje vietovėje, kurioje jie buvo. Vyriausybės nustatyta tvarka piliečio pageidavimu lygiavertis naujas žemės sklypas individualiai statybai gali būti perduotas<text:s/></text:span><text:span text:style-name="T884">neatlygintinai nuosavybėn kituose, negu buvo gyvenamieji namai, jų dalys, butai, miestuose ir kaimo vietovėse, išskyrus Vilniaus, Kauno, Klaipėdos, Šiaulių, Panevėžio, Alytaus, Marijampolės, Druskininkų, Palangos, Birštono ir Neringos miestus;</text:span></text:p>
      <text:p text:style-name="P885"><text:span text:style-name="T886">4</text:span><text:span text:style-name="T887">) perdu</text:span><text:span text:style-name="T888">odama neatlygintinai nuosavybėn lygiaverčius turėtiesiems namams, jų dalims, butams tuščius nenuomojamus pastatus, statinius arba jų dalis. Šių pastatų, statinių arba jų dalių perdavimo tvarką nustato Vyriausybė;</text:span></text:p>
      <text:p text:style-name="P889"><text:span text:style-name="T890">5</text:span><text:span text:style-name="T891">) įskaitymu panaikindama piliečio pini</text:span><text:span text:style-name="T892">gines prievoles valstybei, atsiradusias po nekilnojamojo turto nusavinimo iki sprendimo dėl nuosavybės teisių atkūrimo priėmimo dienos, Vyriausybės nustatyta tvarka;</text:span></text:p>
      <text:p text:style-name="P893"><text:span text:style-name="T894">6</text:span><text:span text:style-name="T895">) perduodama neatlygintinai nuosavybėn kitą turtą Vyriausybės nustatyta tvarka;</text:span></text:p>
      <text:p text:style-name="P896"><text:span text:style-name="T897">7</text:span><text:span text:style-name="T898">) pinigais ir (ar) vertybiniais popieriais.“</text:span></text:p>
      <text:p text:style-name="P899"><text:span text:style-name="T900">9</text:span><text:span text:style-name="T901">. 1997 m. liepos 1 d. įstatymo 16 straipsnis iki 2002 m. sausio 15 d., kai buvo priimtas įstatymas, kurio nuostatas pareiškėjas – Seimo narių grupė ginčija 2002 m. sausio 24 d. prašyme, buvo ne kartą ke</text:span><text:span text:style-name="T902">istas (1999 m. gegužės 13 d., 2001 m. rugpjūčio 3 d., 2001 m. gruodžio 11 d.), tačiau 16 straipsnio 9 dalies nuostatos nekito (1999 m. gegužės 13 d. Lietuvos Respublikos piliečių nuosavybės teisių į išlikusį nekilnojamąjį turtą atkūrimo įstatymo 2, 4, 5, 1</text:span><text:span text:style-name="T903">0, 12, 13, 15, 16, 18, 20, 21 straipsnių pakeitimo ir papildymo įstatymo 8 straipsnio 2 dalimi įstatymo 16 straipsnio dalių numeracija buvo pakeista – 16 straipsnio 9 dalis tapo 10 dalimi).</text:span></text:p>
      <text:p text:style-name="P904"><text:span text:style-name="T905">10</text:span><text:span text:style-name="T906">. 1997 m. liepos 1 d. Piliečių nuosavybės teisių į išlikusį<text:s/></text:span><text:span text:style-name="T907">nekilnojamąjį turtą atkūrimo įstatyme buvo nustatytos garantijos nuomininkams, gyvenantiems savininkams grąžintinuose (grąžintuose) namuose, jų dalyse ar butuose.</text:span></text:p>
      <text:p text:style-name="P908"><text:span text:style-name="T909">10.1</text:span><text:span text:style-name="T910">. Šio įstatymo 20 straipsnyje buvo nustatyta:</text:span></text:p>
      <text:p text:style-name="P911"><text:span text:style-name="T912">„</text:span><text:span text:style-name="T913">1</text:span><text:span text:style-name="T914">. Kai piliečiui grąžinamas natūra gyv</text:span><text:span text:style-name="T915">enamasis namas, jo dalis, butas, kuriuose gyvena nuomininkai, visas nuomininkų teises ir pareigas pagal gyvenamųjų patalpų nuomos sutartį Vyriausybės nustatyta tvarka perima savivaldybė iki to laiko, kol valstybė nuomininkui suteiks kitą gyvenamąją patalpą</text:span><text:span text:style-name="T916"><text:s/>arba kitaip su juo atsiskaitys šiame įstatyme nurodytais būdais. Iki šio laiko savininkui draudžiama nutraukti nuomos sutartį su savivaldybe ir draudžiama nuomininkus iškeldinti, išskyrus Civiliniame kodekse numatytus atvejus.</text:span></text:p>
      <text:p text:style-name="P917"><text:span text:style-name="T918">2</text:span><text:span text:style-name="T919">. Savivaldybė, perėmusi</text:span><text:span text:style-name="T920"><text:s/>nuomininkų teises ir pareigas, gyvenamąsias patalpas Vyriausybės nustatyta tvarka ir sąlygomis nuomoja šiose patalpose gyvenantiems nuomininkams ir rūpinasi jų eksploatacija bei remontu. Šie nuomininkai savivaldybei moka nuompinigius ir mokestį už komunal</text:span><text:span text:style-name="T921">ines paslaugas pagal savivaldybės nustatytus tarifus, o su grąžinto namo, jo dalies ar buto savininku pagal patalpų nuomos sutartį atsiskaito savivaldybė Vyriausybės nustatyta tvarka ir sąlygomis.</text:span></text:p>
      <text:p text:style-name="P922"><text:span text:style-name="T923">3</text:span><text:span text:style-name="T924">. Savivaldybė privalo pagal Vyriausybės nustatytą tvar</text:span><text:span text:style-name="T925">ką ir sąlygas išduoti garantinį dokumentą, patvirtinantį, kad nuomininkams, gyvenantiems piliečiui sugrąžintame name, jo dalyje, bute, bus neatlyginamai suteiktos kitos gyvenamosios patalpos. Jeigu nuomininkas atsisako šios galimybės, tada savivaldybė priv</text:span><text:span text:style-name="T926">alo pagal Vyriausybės nustatytą tvarką ir sąlygas kompensuoti kitų gyvenamųjų patalpų įsigijimo išlaidas arba nuomininko pageidavimu neatlygintinai skirti žemės sklypą gyvenamajam namui statyti. Nuomininkas, kuriam buvo suteiktos kitos gyvenamosios patalpo</text:span><text:span text:style-name="T927">s arba sumokėta kompensacija kitoms gyvenamosioms patalpoms įsigyti, privalo patuštinti turėtas gyvenamąsias patalpas per 6 mėnesius, o jei jam buvo neatlygintinai skirtas žemės sklypas gyvenamajam namui statyti – per 1 metus.</text:span></text:p>
      <text:p text:style-name="P928"><text:span text:style-name="T929">4</text:span><text:span text:style-name="T930">. Nuomininkams neatlygin</text:span><text:span text:style-name="T931">tinai suteikiamų kitų gyvenamųjų patalpų vertė, kompensuojamos kitų gyvenamųjų patalpų įsigijimo išlaidos, neatlygintinai skiriamo žemės sklypo gyvenamajam namui statyti dydis nustatomi Vyriausybės nustatyta tvarka.</text:span></text:p>
      <text:p text:style-name="P932"><text:span text:style-name="T933">5</text:span><text:span text:style-name="T934">. Nuomininkai, likę gyventi gyvenam</text:span><text:span text:style-name="T935">uosiuose namuose, jų dalyse, butuose, kurių savininkai nenori susigrąžinti, įgyja teisę išsipirkti šias patalpas pagal Butų privatizavimo įstatymą per 6 mėnesius nuo sprendimo dėl gyvenamojo namo, jo dalies, buto teisinės registracijos savivaldybės ar vals</text:span><text:span text:style-name="T936">tybės vardu įregistravimo Nekilnojamojo turto registre.</text:span></text:p>
      <text:p text:style-name="P937"><text:span text:style-name="T938">6</text:span><text:span text:style-name="T939">. Nuomininkui nuosavybėn suteikiamų kitų gyvenamųjų patalpų ar neatlygintinai skiriamo žemės sklypo vertė negali viršyti Vyriausybės nustatyta tvarka apskaičiuotos kompensacijos nuomininkui. Nuom</text:span><text:span text:style-name="T940">ininko pageidavimu jam gali būti skiriamos mažesnės vertės gyvenamosios patalpos ar žemės sklypas, o likusi priklausančios kompensacijos dalis išmokama pinigais.</text:span></text:p>
      <text:p text:style-name="P941"><text:span text:style-name="T942">7</text:span><text:span text:style-name="T943">. Šio straipsnio 1 ir 2 dalių nuostatos galioja ir pasikeitus namo, namo dalies, buto sav</text:span><text:span text:style-name="T944">ininkui.“</text:span></text:p>
      <text:p text:style-name="P945"><text:span text:style-name="T946">10.2</text:span><text:span text:style-name="T947">. Konstitucinis Teismas 1998 m. spalio 27 d. nutarime konstatavo, jog 1997 m. liepos 1 d. įstatymo 20 straipsnio 3 dalyje nėra nuorodos, kad savivaldybės išduodamas garantinis dokumentas yra valstybės garantija (valstybės įsipareigoji</text:span><text:span text:style-name="T948">mas), todėl toks dokumentas gali būti traktuojamas kaip savivaldybės teisės aktas, kurio galia žmogaus teisių apsaugos požiūriu šiuo atveju nebūtų pakankama. Konstitucinis Teismas pripažino, jog nurodyto įstatymo 20 straipsnio 3 dalies (1997 m. liepos 1 d.</text:span><text:span text:style-name="T949"><text:s/>redakcija) nuostata „Savivaldybė privalo pagal Vyriausybės nustatytą tvarką ir sąlygas išduoti garantinį dokumentą, patvirtinantį, kad nuomininkams, gyvenantiems piliečiui sugrąžintame name, jo dalyje, bute, bus neatlyginamai suteiktos kitos gyvenamosios<text:s/></text:span><text:span text:style-name="T950">patalpos. Jeigu nuomininkas atsisako šios galimybės, tada savivaldybė privalo pagal Vyriausybės nustatytą tvarką ir sąlygas kompensuoti kitų gyvenamųjų patalpų įsigijimo išlaidas arba nuomininko pageidavimu neatlygintinai skirti žemės sklypą gyvenamajam na</text:span><text:span text:style-name="T951">mui statyti“, taip pat šio įstatymo 20 straipsnio 4 dalis tiek, kiek ji siejasi su minėtų nuostatų įgyvendinimu, prieštarauja Konstitucijos 29 straipsniui.</text:span></text:p>
      <text:p text:style-name="P952"><text:span text:style-name="T953">11</text:span><text:span text:style-name="T954">. Taigi 1997 m. liepos 1 d. Piliečių nuosavybės teisių į išlikusį nekilnojamąjį turtą atkūri</text:span><text:span text:style-name="T955">mo įstatymu buvo plečiamos savininkų teisės atkurti nuosavybės teises grąžinant natūra gyvenamuosius namus, jų dalis, butus. Ta aplinkybė, kad savininkams grąžintinuose namuose, jų dalyse, butuose gyvena nuomininkai, nebuvo laikoma pagrindu neatkurti nuosa</text:span><text:span text:style-name="T956">vybės teisių grąžinant natūra gyvenamuosius namus, jų dalis, butus. Gyvenamųjų namų, jų dalių, butų grąžinimas natūra savininkams ir tais atvejais, kai juose gyvena nuomininkai, savaime nebuvo nuomininkų garantijų sumažinimas, nes nuo to nuomininkų teisini</text:span><text:span text:style-name="T957">s statusas nepasikeitė. Įstatymo 20 straipsnio 3 dalis ir 4 dalis tiek, kiek joje buvo nustatytos nepakankamos garantijos nuomininkams, Konstitucinio Teismo buvo pripažintos prieštaraujančiomis Konstitucijai.</text:span></text:p>
      <text:p text:style-name="P958"><text:span text:style-name="T959">Įstatyme dar kartą buvo įtvirtinti savininkų ir</text:span><text:span text:style-name="T960"><text:s/>nuomininkų teisėti lūkesčiai, atsiradę iš anksčiau galiojusio įstatymo.</text:span></text:p>
      <text:p text:style-name="P961"><text:span text:style-name="T962">12</text:span><text:span text:style-name="T963">. 1999 m. gegužės 13 d. buvo priimtas Lietuvos Respublikos piliečių nuosavybės teisių į išlikusį nekilnojamąjį turtą atkūrimo įstatymo 2, 4, 5, 10, 12, 13, 15, 16, 18, 20, 21 st</text:span><text:span text:style-name="T964">raipsnių pakeitimo ir papildymo įstatymas, kuriuo<text:s/></text:span><text:span text:style-name="T965">inter alia</text:span><text:span text:style-name="T966"><text:s/>pakeistas Piliečių nuosavybės teisių į išlikusį nekilnojamąjį turtą įstatymo 20 straipsnis (1997 m. liepos 1 d. redakcija).</text:span></text:p>
      <text:p text:style-name="P967"><text:span text:style-name="T968">12.1</text:span><text:span text:style-name="T969">. Piliečių nuosavybės teisių į išlikusį nekilnojamąjį turtą įstat</text:span><text:span text:style-name="T970">ymo (1999 m. gegužės 13 d. redakcija) 20 straipsnyje buvo nustatyta:</text:span></text:p>
      <text:p text:style-name="P971"><text:span text:style-name="T972">„</text:span><text:span text:style-name="T973">1</text:span><text:span text:style-name="T974">. Kai piliečiui grąžinamas natūra gyvenamasis namas, jo dalis, butas, kuriuose gyvena nuomininkai, visas nuomininkų teises ir pareigas pagal gyvenamųjų patalpų nuomos sutartį<text:s/></text:span><text:span text:style-name="T975">Vyriausybės nustatyta tvarka perima savivaldybė iki to laiko, kol valstybė įvykdys jiems suteiktas garantijas. Iki šio laiko savininkui draudžiama nutraukti nuomos sutartį su savivaldybe ir draudžiama nuomininkus iškeldinti, išskyrus Civiliniame kodekse nu</text:span><text:span text:style-name="T976">matytus atvejus.</text:span></text:p>
      <text:p text:style-name="P977"><text:span text:style-name="T978">2</text:span><text:span text:style-name="T979">. Savivaldybė, perėmusi nuomininkų teises ir pareigas, gyvenamąsias patalpas Vyriausybės nustatyta tvarka ir sąlygomis nuomoja šiose patalpose gyvenantiems nuomininkams ir rūpinasi jų eksploatacija bei remontu. Šie nuomininkai savival</text:span><text:span text:style-name="T980">dybei moka nuompinigius ir mokestį už komunalines paslaugas pagal savivaldybės nustatytus tarifus, o su grąžinto namo, jo dalies ar buto savininku pagal patalpų nuomos sutartį atsiskaito savivaldybė Vyriausybės nustatyta tvarka ir sąlygomis.</text:span></text:p>
      <text:p text:style-name="P981"><text:span text:style-name="T982">3</text:span><text:span text:style-name="T983">.<text:s/></text:span><text:span text:style-name="T984">Institucija, priimanti sprendimą grąžinti piliečiui natūra gyvenamąjį namą, jo dalį, butą, privalo juose gyvenantiems nuomininkams išduoti valstybės garantinį dokumentą. Toks garantinis dokumentas išduodamas ir grąžinamo namo, jo dalies, buto savininkui. V</text:span><text:span text:style-name="T985">alstybės garantijas, jų įvykdymą, garantijų turėtojų teises ir pareigas nustato Kompensacijų už valstybės išperkamą nekilnojamąjį turtą dydžio, šaltinių, mokėjimo terminų bei tvarkos, taip pat garantijų ir lengvatų, numatytų Piliečių nuosavybės teisių į iš</text:span><text:span text:style-name="T986">likusį nekilnojamąjį turtą atkūrimo įstatyme, įstatymas.</text:span></text:p>
      <text:p text:style-name="P987"><text:span text:style-name="T988">4</text:span><text:span text:style-name="T989">. Nuomininkai, gyvenantys piliečiui natūra grąžinamame gyvenamajame name, jo dalyje ar bute, per 3 mėnesius nuo institucijos, nurodytos šio įstatymo 17 straipsnio 2 dalyje, pranešimo gavimo dien</text:span><text:span text:style-name="T990">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text:span><text:span text:style-name="T991">o įstatyme, įstatymo numatytos valstybės garantijos. Nuomininkams, per šį laiką nepareiškusiems savo valios dėl nurodytame įstatyme numatytos valstybės garantijos, ją savo nuožiūra nustato šio įstatymo 17 straipsnio 2 dalyje nurodyta institucija.</text:span></text:p>
      <text:p text:style-name="P992"><text:span text:style-name="T993">5</text:span><text:span text:style-name="T994">. Je</text:span><text:span text:style-name="T995">igu gyvenamojo namo savininkas parduoda sugrąžintą gyvenamąjį namą, jo dalį, butą, nuomininkai turi pirmenybės teisę jį pirkti Civilinio kodekso 125 straipsnyje nustatyta tvarka ir sąlygomis.</text:span></text:p>
      <text:p text:style-name="P996"><text:span text:style-name="T997">6</text:span><text:span text:style-name="T998">. Nuomininkai, likę gyventi gyvenamuosiuose namuose, jų dal</text:span><text:span text:style-name="T999">yse, butuose, kurių savininkai nenori susigrąžinti, įgyja teisę išsipirkti šias patalpas Vyriausybės nustatyta tvarka per šešis mėnesius nuo sprendimo dėl gyvenamojo namo, jo dalies, buto teisinės registracijos valstybės ar savivaldybės vardu įregistravimo</text:span><text:span text:style-name="T1000"><text:s/>Nekilnojamojo turto registre.</text:span></text:p>
      <text:p text:style-name="P1001"><text:span text:style-name="T1002">7</text:span><text:span text:style-name="T1003">. Šio straipsnio 1 ir 2 dalių nuostatos galioja ir pasikeitus namo, namo dalies, buto savininkui.“</text:span></text:p>
      <text:p text:style-name="P1004"><text:span text:style-name="T1005">12.2</text:span><text:span text:style-name="T1006">. Taigi Piliečių nuosavybės teisių į išlikusį nekilnojamąjį turtą atkūrimo įstatymo 20 straipsnyje (1999 m. g</text:span><text:span text:style-name="T1007">egužės 13 d. redakcija) savininkams ir nuomininkams buvo nustatytos garantijos, iš dalies atitinkančios tas, kurios buvo nustatytos anksčiau (1997 m. liepos 1 d. redakcija),<text:s/></text:span><text:span text:style-name="T1008">inter alia</text:span><text:span text:style-name="T1009"><text:s/>atsisakant teisinio reguliavimo, kurį Konstitucinis Teismas 1998 m. spa</text:span><text:span text:style-name="T1010">lio 27 d. nutarimu pripažino prieštaraujančiu Konstitucijai.</text:span></text:p>
      <text:p text:style-name="P1011"><text:span text:style-name="T1012">13</text:span><text:span text:style-name="T1013">. Garantijos nuomininkams buvo nustatytos ir 1998 m. birželio 16 d. priimto Lietuvos Respublikos kompensacijų už valstybės išperkamą nekilnojamąjį turtą dydžio, šaltinių, mokėjimo terminų</text:span><text:span text:style-name="T1014"><text:s/>bei tvarkos, taip pat garantijų ir lengvatų, numatytų Piliečių nuosavybės teisių į išlikusį nekilnojamąjį turtą atkūrimo įstatyme, įstatymo 9 straipsnyje.</text:span></text:p>
      <text:p text:style-name="P1015">Šiame straipsnyje buvo nustatytos tokios garantijos nuomininkams ir savininkams:</text:p>
      <text:p text:style-name="P1016">„1. Savininkui sugrąžinto gyvenamojo namo, jo dalies, buto nuomininkui kitos gyvenamosios patalpos neatlygintinai nuosavybėn suteikiamos, kitų gyvenamųjų patalpų ar žemės sklypo gyvenamajam namui statyti įsigijimo išlaidos kompensuojamos Vyriausybės nustatyta tvarka pagal Vyriausybės parengtą programą, kuri sudaroma atsižvelgiant į miestų, rajonų savivaldybių pateiktus duomenis. Remdamasi šiais duomenimis, Vyriausybė kasmet Lietuvos Respublikos valstybės biudžeto ir savivaldybių biudžetų finansinių rodiklių patvirtinimo įstatymo projekte numato, kiek turi būti skirta lėšų nurodytai programai įgyvendinti.</text:p>
      <text:p text:style-name="P1017">2. Jeigu gyvenamojo namo savininkas parduoda sugrąžintą gyvenamąjį namą, jo dalį, butą, nuomininkai turi pirmenybės teisę jį pirkti Lietuvos Respublikos civilinio kodekso 125<text:s/>straipsnio nustatyta tvarka ir sąlygomis.</text:p>
      <text:p text:style-name="P1018">3. Nuomininkui neatlygintinai skiriamo žemės sklypo gyvenamajam namui statyti dydis, kitoms gyvenamosioms patalpoms įsigyti kompensuojamos išlaidos, taip pat neatlygintinai suteikiamų kitų gyvenamųjų patalpų vertė<text:s/>turi atitikti šių nuomininkų nuomojamų patalpų vertę. Nuomojamų gyvenamųjų patalpų vertė nustatoma tokia pat tvarka, kaip ir grąžinamų savininkams gyvenamųjų namų, jų dalių, butų vertė.</text:p>
      <text:p text:style-name="P1019">4. Tais atvejais, kai nuomininkui suteiktų gyvenamųjų patalpų vertė viršija jo nuomotų patalpų vertę, nuosavybėn neatlygintinai nuomininkui perduodama tik tokia naujai suteiktų gyvenamųjų patalpų dalis, kuri atitinka jo nuomotų gyvenamųjų patalpų vertę. Likusią gyvenamųjų patalpų dalį nuomininkas privalo išpirkti rinkos verte išsimokėtinai ne vėliau kaip per 10 metų Vyriausybės nustatyta tvarka.</text:p>
      <text:p text:style-name="P1020">5. Tais atvejais, kai nuomininkui, jam sutikus, neatlygintinai perduodamos nuosavybėn mažesnės vertės gyvenamosios patalpos, negu buvo jo nuomotos, nuomotų ir perduotų nuosavybėn gyvenamųjų patalpų vertės skirtumas nuomininkui kompensuojamas Vyriausybės nustatyta tvarka ir terminais.</text:p>
      <text:p text:style-name="P1021"><text:span text:style-name="T1022">6. Nuomininkas, kuriam buvo suteiktos kitos gyvenamosios patalpos arba sumokėta kompensacija kitoms gyvenamosioms patalpoms ar žemės sklypui įsigyti, priv</text:span><text:span text:style-name="T1023">alo patuštinti turėtas gyvenamąsias patalpas per 6 mėnesius nuo kitų patalpų suteikimo arba kompensacijos išmokėjimo dienos, o jei už gautas lėšas perkamas žemės sklypas namui statyti, – per 1 metus nuo sklypo nupirkimo dienos. Jeigu nuomininkai neišsikeli</text:span><text:span text:style-name="T1024">a, jie iškeldinami įstatymų nustatyta tvarka pagal miesto, rajono savivaldybės ieškinį.“</text:span></text:p>
      <text:p text:style-name="P1025"><text:span text:style-name="T1026">14</text:span><text:span text:style-name="T1027">. 1999 m. gegužės 13 d. Lietuvos Respublikos kompensacijų už valstybės išperkamą nekilnojamąjį turtą dydžio, šaltinių, mokėjimo terminų bei tvarkos, taip pat gar</text:span><text:span text:style-name="T1028">antijų ir lengvatų, numatytų Piliečių nuosavybės teisių į išlikusį nekilnojamąjį turtą atkūrimo įstatyme, įstatymo 8, 9, 10, 12 straipsnių pakeitimo ir papildymo įstatymo 2 straipsniu buvo pakeistas Kompensacijų už valstybės išperkamą nekilnojamąjį turtą d</text:span><text:span text:style-name="T1029">ydžio, šaltinių, mokėjimo terminų bei tvarkos, taip pat garantijų ir lengvatų, numatytų Piliečių nuosavybės teisių į išlikusį nekilnojamąjį turtą atkūrimo įstatyme, įstatymo 9 straipsnis, ir jame buvo nustatyta:</text:span></text:p>
      <text:p text:style-name="P1030"><text:span text:style-name="T1031">„</text:span><text:span text:style-name="T1032">1</text:span><text:span text:style-name="T1033">. Institucija, priimanti sprendimą grąži</text:span><text:span text:style-name="T1034">nti piliečiui natūra gyvenamąjį namą, jo dalį, butą, privalo išduoti nuomininkams, gyvenantiems piliečiui grąžinamame name, jo dalyje, bute, valstybės garantinį dokumentą (toliau – garantiją), kuriuo įsipareigojama, kad jiems per šiame dokumente nurodytą l</text:span><text:span text:style-name="T1035">aiką:</text:span></text:p>
      <text:p text:style-name="P1036"><text:span text:style-name="T1037">1</text:span><text:span text:style-name="T1038">) bus neatlygintinai perduotos nuosavybėn kitos gyvenamosios patalpos, ar</text:span></text:p>
      <text:p text:style-name="P1039"><text:span text:style-name="T1040">2</text:span><text:span text:style-name="T1041">) bus suteiktos kitos didesnės vertės gyvenamosios patalpos, kurių dalis, atitinkanti nuomojamų patalpų vertę, bus neatlygintinai perduota nuosavybėn, o likusią dalį ji</text:span><text:span text:style-name="T1042">e privalės išsipirkti įstatymo nustatyta tvarka, ar</text:span></text:p>
      <text:p text:style-name="P1043"><text:span text:style-name="T1044">3</text:span><text:span text:style-name="T1045">) bus neatlygintinai perduotos nuosavybėn kitos mažesnės vertės gyvenamosios patalpos, o nuomotų ir perduotų nuosavybėn gyvenamųjų patalpų vertės skirtumas kompensuojamas Vyriausybės nustatyta tvarka</text:span><text:span text:style-name="T1046"><text:s/>ir terminais, ar</text:span></text:p>
      <text:p text:style-name="P1047"><text:span text:style-name="T1048">4</text:span><text:span text:style-name="T1049">) bus neatlygintinai perduotas nuosavybėn žemės sklypas gyvenamajam namui statyti ir lengvatinėmis sąlygomis bus suteiktas kreditas šiai statybai, ar</text:span></text:p>
      <text:p text:style-name="P1050"><text:span text:style-name="T1051">5</text:span><text:span text:style-name="T1052">) bus lengvatinėmis sąlygomis suteiktas kreditas statyti ar įsigyti gyvenamąjį</text:span><text:span text:style-name="T1053"><text:s/>būstą, ar</text:span></text:p>
      <text:p text:style-name="P1054"><text:span text:style-name="T1055">6</text:span><text:span text:style-name="T1056">) bus kompensuojamos kitų gyvenamųjų patalpų įsigijimo išlaidos.</text:span></text:p>
      <text:p text:style-name="P1057"><text:span text:style-name="T1058">2</text:span><text:span text:style-name="T1059">. Piliečiui natūra grąžinamo namo, jo dalies ar buto nuomininkai turi teisę tik į vieną iš šio straipsnio 1 dalyje nurodytų garantijų.</text:span></text:p>
      <text:p text:style-name="P1060"><text:span text:style-name="T1061">3</text:span><text:span text:style-name="T1062">. Šio straipsnio 1 dalyje<text:s/></text:span><text:span text:style-name="T1063">nurodyta institucija kartu privalo išduoti garantiją ir sugrąžinto namo, jo dalies ar buto savininkui.</text:span></text:p>
      <text:p text:style-name="P1064"><text:span text:style-name="T1065">4</text:span><text:span text:style-name="T1066">. Valstybės garantija nuomininkui – tai nustatyta tvarka išduotas dokumentas, kuriuo valstybė (garantas) įsipareigoja grąžinamo namo, jo dalies, but</text:span><text:span text:style-name="T1067">o nuomininkui (garantijos turėtojui) įvykdyti garantiją, nurodytą šio straipsnio 1 dalyje, o nuomininkas (garantijos turėtojas) įsipareigoja, kai bus įvykdyta garantija, patuštinti turėtas gyvenamąsias patalpas per šio straipsnio 7 dalyje nustatytą laiką.<text:s/></text:span><text:span text:style-name="T1068">Valstybės garantijoje nuomininkui turi būti nurodyta: garantijos išdavimo vieta, data, numeris, ją išdavusi institucija, jos priimto sprendimo sugrąžinti natūra gyvenamąjį namą, jo dalį ar butą data ir numeris, garantas, garantijos turėtojas ir jo asmens k</text:span><text:span text:style-name="T1069">odas, viena iš šio straipsnio 1 dalyje nurodytų garantijų ir jos įvykdymo data, garantijos turėtojo įsipareigojimas, kai bus įvykdyta garantija, patuštinti turimas gyvenamąsias patalpas ir išvardyti visi garantijos turėtojo šeimos nariai bei kiti gyventoja</text:span><text:span text:style-name="T1070">i, pagal įstatymus turintys teisę į nuomojamą gyvenamąją patalpą (išskyrus subnuomininkus ir laikinus gyventojus), ją pasirašiusio asmens pavardė, vardas, pareigos, institucijos antspaudas. Šią garantiją pasirašo garantijos turėtojas, nuomininko šeimos nar</text:span><text:span text:style-name="T1071">iai ir kiti gyventojai, pagal įstatymus turintys teisę į nuomojamą gyvenamąją patalpą. Šios garantijos turėtojui mirus, kol ji neįvykdyta, garantija lieka galioti.</text:span></text:p>
      <text:p text:style-name="P1072"><text:span text:style-name="T1073">5</text:span><text:span text:style-name="T1074">. Valstybės garantija savininkui – tai nustatyta tvarka išduotas dokumentas, kuriuo val</text:span><text:span text:style-name="T1075">stybė (garantas) įsipareigoja per jame nurodytą laiką perduoti savininkui (garantijos turėtojui) nuomininkų patuštintas gyvenamąsias ir kitas savininkui sugrąžintame name, jo dalyje, bute esančias patalpas. Valstybės garantijoje savininkui turi būti nurody</text:span><text:span text:style-name="T1076">ta: garantijos išdavimo vieta, data, numeris, ją išdavusi institucija, jos priimto sprendimo sugrąžinti natūra gyvenamąjį namą, jo dalį ar butą data ir numeris, garantas, garantijos turėtojas ir jo asmens kodas, garantijos įvykdymo data, ją pasirašiusio as</text:span><text:span text:style-name="T1077">mens pavardė, vardas, pareigos, institucijos antspaudas bei garantijos turėtojo parašas. Šios garantijos turėtojui mirus, kol ji neįvykdyta, garantija lieka galioti jo įpėdiniams.</text:span></text:p>
      <text:p text:style-name="P1078"><text:span text:style-name="T1079">6</text:span><text:span text:style-name="T1080">. Šio straipsnio 4 ir 5 dalyse nurodytų valstybės garantijų vykdymo<text:s/></text:span><text:span text:style-name="T1081">eiliškumą ir apskaitos tvarką nustato Lietuvos Respublikos Vyriausybė, atsižvelgdama į tai, kad šio straipsnio 1 dalies 1, 2, 3 ir 6 punktuose nurodytos garantijos turi būti įvykdytos ne ilgiau kaip iki 2006 m. sausio 1 d., o nurodytos 4 ir 5 punktuose – p</text:span><text:span text:style-name="T1082">er 1 metus nuo jų išdavimo, kad pirmąja eile vykdomos garantijos, kurių turėtojai pagal įstatymą „Dėl Lietuvos Respublikos gyventojų apsirūpinimo gyvenamosiomis patalpomis“ yra priskiriami prie socialiai remtinų asmenų, o antrąja eile – kitų turėtojų garan</text:span><text:span text:style-name="T1083">tijos.</text:span></text:p>
      <text:p text:style-name="P1084"><text:span text:style-name="T1085">7</text:span><text:span text:style-name="T1086">. Valstybės garantijos galiojimo laikas pasibaigia jos įvykdymu. Nuomininkas, kuriam buvo suteiktos kitos tinkamai įrengtos gyvenamosios patalpos ar neatlygintinai nuosavybėn perduotos gyvenamosios patalpos, privalo patuštinti turėtas gyvenamąs</text:span><text:span text:style-name="T1087">ias patalpas per 1 mėnesį; jeigu jam buvo neatlygintinai nuosavybėn perduotas žemės sklypas gyvenamajam namui statyti ir lengvatinėmis sąlygomis suteiktas kreditas šiai statybai, – per 2 metus; jeigu lengvatinėmis sąlygomis buvo suteiktas kreditas gyvenama</text:span><text:span text:style-name="T1088">jam būstui statyti, – per 2 metus, o gyvenamajam būstui įsigyti – per 2 mėnesius nuo valstybės garantijų įvykdymo dienos. Nuomininkai, neįvykdę šių sąlygų, iškeldinami iš turėtų gyvenamųjų patalpų. Kai sugrąžinto gyvenamojo namo, jo dalies ar buto nuominin</text:span><text:span text:style-name="T1089">kai patuština turėtas gyvenamąsias ir kitas patalpas ar nuomininkai iškeldinami iš jų, patalpas per 1 mėnesį šio straipsnio 1 dalyje nurodyta institucija privalo Vyriausybės nustatyta tvarka perduoti šio gyvenamojo namo, jo dalies ar buto savininkui.</text:span></text:p>
      <text:p text:style-name="P1090"><text:span text:style-name="T1091">8</text:span><text:span text:style-name="T1092">. Valstybės garantijos nuomininkams vykdomos pagal Vyriausybės parengtą programą, kuri sudaroma atsižvelgiant į miestų, rajonų savivaldybių pateiktus duomenis. Remdamasi šiais duomenimis, Vyriausybė kasmet valstybės biudžeto ir savivaldybių biudžetų finans</text:span><text:span text:style-name="T1093">inių rodiklių patvirtinimo įstatymo projekte numato, kiek turi būti skirta lėšų nurodytai programai įvykdyti.</text:span></text:p>
      <text:p text:style-name="P1094"><text:span text:style-name="T1095">9</text:span><text:span text:style-name="T1096">. Nuomininkui neatlygintinai skiriamo žemės sklypo gyvenamajam namui statyti vertė, kitoms gyvenamosioms patalpoms įsigyti kompensuojamos išl</text:span><text:span text:style-name="T1097">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span><text:span text:style-name="T1098">.</text:span></text:p>
      <text:p text:style-name="P1099"><text:span text:style-name="T1100">10</text:span><text:span text:style-name="T1101">. Nuomininkams lengvatinėmis sąlygomis suteikiamų kreditų gyvenamajam namui statyti arba gyvenamajam būstui statyti ar įsigyti dydžius, suteikimo bei grąžinimo tvarką nustato Vyriausybė.“</text:span></text:p>
      <text:p text:style-name="P1102"><text:span text:style-name="T1103">15</text:span><text:span text:style-name="T1104">. 2000 m. kovo 21 d. Lietuvos Respublikos kompensa</text:span><text:span text:style-name="T1105">cijų už valstybės išperkamą nekilnojamąjį turtą dydžio, šaltinių, mokėjimo terminų bei tvarkos, taip pat garantijų ir lengvatų, numatytų Piliečių nuosavybės teisių į išlikusį nekilnojamąjį turtą atkūrimo įstatyme, įstatymo 9 straipsnio 1 dalies 2 punktas b</text:span><text:span text:style-name="T1106">uvo pakeistas, tačiau valstybės garantijos nuomininkams ir savininkams liko iš esmės tos pačios.</text:span></text:p>
      <text:p text:style-name="P1107"><text:span text:style-name="T1108">Šiame kontekste pažymėtina ir tai, kad pagal 1992 m. balandžio 7 d. priimtą Lietuvos Respublikos gyventojų apsirūpinimo gyvenamosiomis patalpomis įstatymą (su<text:s/></text:span><text:span text:style-name="T1109">vėlesniais pakeitimais ir papildymais) piliečiai, gyvenantys grąžintinuose namuose, turi teisę į valstybės paramą apsirūpinti gyvenamosiomis patalpomis.</text:span></text:p>
      <text:p text:style-name="P1110"><text:span text:style-name="T1111">16</text:span><text:span text:style-name="T1112">. Apibendrinant nuosavybės teisių atkūrimo grąžinant savininkams gyvenamuosius namus, jų dalis, b</text:span><text:span text:style-name="T1113">utus teisinį reguliavimą, buvusį iki 2002 m. sausio 15 d., kai buvo priimtas Piliečių nuosavybės teisių į išlikusį nekilnojamąjį turtą atkūrimo įstatymo 2, 8, 12, 15, 16, 18, 20, 21 straipsnių pakeitimo ir papildymo įstatymas, kuriuo padarytų Piliečių nuos</text:span><text:span text:style-name="T1114">avybės teisių į išlikusį nekilnojamąjį turtą atkūrimo įstatymo straipsnių (jų dalių) pataisų nuostatas savo 2002 m. sausio 24 d. prašyme ginčija pareiškėjas – Seimo narių grupė, matyti, jog šis teisinis reguliavimas iš pat pradžių buvo grindžiamas nuostata</text:span><text:span text:style-name="T1115">, kad išlikę gyvenamieji namai (jų dalys), kurie okupacinės valdžios administraciniais aktais ar kitais būdais buvo neteisėtai paimti, konfiskuoti arba nacionalizuoti, turi būti grąžinami savininkams natūra, o jeigu jų negalima grąžinti natūra, tokie gyven</text:span><text:span text:style-name="T1116">amieji namai (jų dalys) yra valstybės išperkami, o savininkams yra atlyginama. Gyvenamieji namai, jų dalys, butai savininkams nėra grąžinami natūra, o yra valstybės išperkami, jeigu jie reikalingi valstybės reikmėms, jeigu gyvenamieji namai, jų dalys, buta</text:span><text:span text:style-name="T1117">i pagal įstatymus įsigyti privačion nuosavybėn, taip pat kitais įstatyme numatytais atvejais. Antai valstybės išperkami ir tie gyvenamieji namai, jų dalys, butai, kurie iš esmės yra pertvarkyti taip, kad pakeista didesnė dalis pagrindinių konstrukcijų ir s</text:span><text:span text:style-name="T1118">ukurto naujo bendrojo ploto negalima atskirti nuo buvusiojo.</text:span></text:p>
      <text:p text:style-name="P1119">Įstatymų leidėjas palaipsniui plėtė savininkų teises atkurti nuosavybės teises į gyvenamuosius namus, jų dalis, butus, taip pat ir tais atvejais, kai juose gyveno nuomininkai. Nuomininkų, gyvenančių savininkams grąžintinuose (grąžintuose) gyvenamuosiuose namuose, jų dalyse, butuose, teisinis statusas nebuvo keičiamas – jie ir toliau liko šių patalpų nuomininkais.</text:p>
      <text:p text:style-name="P1120"><text:span text:style-name="T1121">Įstatymų leidėjas, nustatydamas nuosavybės teisių į gyvenamuosius namus, jų dalis, bu</text:span><text:span text:style-name="T1122">tus atkūrimo sąlygas ir tvarką, tuo pat metu nustatė valstybės garantijas juose gyvenantiems nuomininkams. Šios garantijos įvairiais laikotarpiais buvo nevienodos, tačiau valstybė visada buvo įsipareigojusi nuomininkams perduoti nuosavybėn kitas gyvenamąsi</text:span><text:span text:style-name="T1123">as patalpas ar neatlygintinai skirti žemės sklypą gyvenamajam namui statyti, ar kompensuoti kitų gyvenamųjų patalpų įsigijimo išlaidas. Įstatymų leidėjas įtvirtino nuostatą, kad valstybės garantijos vykdomos pagal Vyriausybės parengtą programą, kad Vyriaus</text:span><text:span text:style-name="T1124">ybė kasmet valstybės biudžeto ir savivaldybių biudžetų finansinių rodiklių patvirtinimo įstatymo projekte turi numatyti lėšas nurodytai programai vykdyti. Valstybė taip pat garantavo, kad kol nuomininkams nebus suteiktos kitos gyvenamosios patalpos ar sumo</text:span><text:span text:style-name="T1125">kėta kompensacija kitoms gyvenamosioms patalpoms įsigyti, nuomininkai negali būti iškeldinti iš savininkams grąžintų gyvenamųjų namų, jų dalių, butų, išskyrus Civilinio kodekso numatytus atvejus.</text:span></text:p>
      <text:p text:style-name="P1126"><text:span text:style-name="T1127">17</text:span><text:span text:style-name="T1128">. Pažymėtina, kad piliečių teisė įstatymų nustatyta tv</text:span><text:span text:style-name="T1129">arka ir sąlygomis atkurti pažeistas nuosavybės teises sugrąžinant natūra gyvenamuosius namus, jų dalis, butus kyla iš nuosavybės teisės, kuri yra prigimtinė, konstitucinės apsaugos principo, taip pat iš Seimo priimtų nuosavybės teisių atkūrimą reguliuojanč</text:span><text:span text:style-name="T1130">ių įstatymų. Valstybė, priėmusi sprendimą atkurti nuosavybės teises, privalo laikytis prisiimtų įsipareigojimų ir sudaryti sąlygas minėtą piliečių teisę realiai įgyvendinti.</text:span></text:p>
      <text:p text:style-name="P1131"><text:span text:style-name="T1132">Nuomininkų, gyvenančių savininkams grąžintinuose (grąžintuose) namuose, jų dalyse,</text:span><text:span text:style-name="T1133"><text:s/>butuose, teisėti lūkesčiai įstatymo nustatyta tvarka įsigyti nuosavybėn kitas lygiavertes gyvenamąsias patalpas kyla iš Seimo priimtų įstatymų, nustatančių valstybės garantijas nuomininkams.</text:span></text:p>
      <text:p text:style-name="P1134"><text:span text:style-name="T1135">18</text:span><text:span text:style-name="T1136">. Kaip jau konstatuota šiame Konstitucinio Teismo nutarime</text:span><text:span text:style-name="T1137">, tokiu teisiniu reguliavimu nuosavybės teisių atkūrimo procese buvo sukurti teisiniai santykiai tarp valstybės ir grąžintinų (grąžintų) gyvenamųjų namų, jų dalių, butų savininkų, taip pat tarp valstybės ir grąžintinuose (grąžintuose) namuose, jų dalyse, b</text:span><text:span text:style-name="T1138">utuose gyvenančių nuomininkų.</text:span></text:p>
      <text:p text:style-name="P1139"><text:span text:style-name="T1140">18.1</text:span><text:span text:style-name="T1141">. Nagrinėjamos bylos kontekste pažymėtina, kad santykių tarp valstybės ir grąžintinų gyvenamųjų namų, jų dalių, butų savininkų turinį sudaro tai, kad savininkai įgijo teisę įstatymo nustatytomis sąlygomis ir tvarka atkur</text:span><text:span text:style-name="T1142">ti nuosavybės teises į išlikusius gyvenamuosius namus, jų dalis, butus grąžinant juos natūra, o jei nėra tokios galimybės – gauti kompensaciją; valstybei atsirado pareiga nuosavybės teisių atkūrimą įstatymais toliau reguliuoti taip ir veikti taip, kad nuos</text:span><text:span text:style-name="T1143">avybės teisės į išlikusius gyvenamuosius namus, jų dalis, butus savininkams būtų atkurtos. Savininkai turi teisėtą lūkestį, kad jų nuosavybės teisės į išlikusius gyvenamuosius namus, jų dalis, butus bus atkurtos; šį jų teisėtą lūkestį saugo ir gina Konstit</text:span><text:span text:style-name="T1144">ucija.</text:span></text:p>
      <text:p text:style-name="P1145"><text:span text:style-name="T1146">18.2</text:span><text:span text:style-name="T1147">. Nagrinėjamos bylos kontekste pažymėtina ir tai, kad santykių tarp valstybės ir nuomininkų, gyvenančių savininkams grąžintinuose (grąžintuose) gyvenamuosiuose namuose, jų dalyse, butuose, turinį sudaro tai, kad, valstybei nustačius garantij</text:span><text:span text:style-name="T1148">as nuomininkams, nuomininkai įgijo teisėtą lūkestį, jog valstybės nustatytos ir vėlesniais įstatymais pakartotinai patvirtintos garantijos bus realiai įvykdytos. Valstybei atsirado pareiga nustatyti tokį teisinį reguliavimą ir veikti taip, kad valstybės nu</text:span><text:span text:style-name="T1149">statytos garantijos nuomininkams būtų realiai įvykdytos. Minėtą nuomininkų lūkestį taip pat saugo ir gina Konstitucija.</text:span></text:p>
      <text:p text:style-name="P1150"><text:span text:style-name="T1151">18.3</text:span><text:span text:style-name="T1152">. Tarp valstybės pareigos savininkams ir valstybės pareigos nuomininkams, gyvenantiems savininkams grąžintinuose (grąžintuose) n</text:span><text:span text:style-name="T1153">amuose, jų dalyse, butuose, nėra priešpriešos. Valstybės nustatytos garantijos nuomininkams kartu yra valstybės garantijos savininkams, nes tik įvykdžius garantijas nuomininkams savininkai gali visiškai įgyvendinti savo nuosavybės teises, t. y. valdyti, na</text:span><text:span text:style-name="T1154">udoti jiems natūra grąžintus gyvenamuosius namus, jų dalis, butus ir jais disponuoti. Taigi teisės požiūriu nėra priešpriešos ir tarp savininkų bei nuomininkų nurodytų teisėtų lūkesčių.</text:span></text:p>
      <text:p text:style-name="P1155"><text:span text:style-name="T1156">18.4</text:span><text:span text:style-name="T1157">. Įstatymų leidėjas, 1991 m. pasirinkęs tokį butų privatizavim</text:span><text:span text:style-name="T1158">o modelį, kai dalis asmenų, kurie, kaip ir kiti nuomininkai, nuomojo valstybiniam, visuomeniniam butų fondui priskirtas gyvenamąsias patalpas, negalėjo įsigyti jų nuosavybėn (privatizuoti) vien dėl to, kad tos patalpos buvo savininkams grąžintinuose namuos</text:span><text:span text:style-name="T1159">e, kartu prisiėmė pareigą ne tik nustatyti valstybės garantijas nuomininkams, bet ir nustatyti tokį teisinį reguliavimą ir veikti taip, kad minėti nuomininkai turėtų teisę įsigyti nuosavybėn kitas valstybei ar savivaldybėms priklausančias gyvenamąsias pata</text:span><text:span text:style-name="T1160">lpas ar, valstybės padedami, kitais būdais apsirūpinti gyvenamosiomis patalpomis.</text:span></text:p>
      <text:p text:style-name="P1161"><text:span text:style-name="T1162">Pabrėžtina, kad vien nustatyti valstybės garantijas nuomininkams nepakanka. Nors kitų lygiaverčių gyvenamųjų patalpų suteikimas nuomininkams, taip pat kitų būdų, kuriais gali</text:span><text:span text:style-name="T1163"><text:s/>būti užtikrintas nuomininkų apsirūpinimo gyvenamosiomis patalpomis vykdymas, yra susijęs su valstybės ekonominėmis ir finansinėmis galimybėmis, pažymėtina, kad įstatymais nustatytos valstybės garantijos nuomininkams ir iš to kilę nuomininkų teisėti lūkesč</text:span><text:span text:style-name="T1164">iai suponuoja valstybės pareigą parengti nuomininkų, gyvenančių savininkams grąžintinuose (grąžintuose) gyvenamuosiuose namuose, jų dalyse, butuose, aprūpinimo lygiavertėmis gyvenamosiomis patalpomis valstybinę programą, valstybės biudžete numatyti lėšas,<text:s/></text:span><text:span text:style-name="T1165">būtinas nuomininkams nustatytoms garantijoms įvykdyti. Pagal Konstituciją valstybė turi tesėti savo prisiimtus įsipareigojimus. Taigi įstatymai, kuriais valstybė nustato garantijas nuomininkams, turi būti paremti materialiniais ir finansiniais ištekliais (</text:span><text:span text:style-name="T1166">Konstitucinio Teismo 1996 m. lapkričio 12 d. nutarimas). Priešingu atveju įstatymai tampa neveiksmingi, jais negalima pasinaudoti. Taip pakertamas asmens pasitikėjimas valstybe ir teise, sudaromos prielaidos pažeisti žmogaus teises, konstitucinį teisinės v</text:span><text:span text:style-name="T1167">alstybės principą, nepaisyti Konstitucijoje įtvirtinto atviros, teisingos, darnios pilietinės visuomenės imperatyvo.</text:span></text:p>
      <text:p text:style-name="P1168"><text:span text:style-name="T1169">19</text:span><text:span text:style-name="T1170">. Seimas 2002 m. sausio 15 d. priėmė Piliečių nuosavybės teisių į išlikusį nekilnojamąjį turtą atkūrimo įstatymo 2, 8, 12, 15, 16,<text:s/></text:span><text:span text:style-name="T1171">18, 20, 21 straipsnių pakeitimo ir papildymo įstatymą; 2002 m. spalio 29 d. buvo priimtas Piliečių nuosavybės teisių į išlikusį nekilnojamąjį turtą atkūrimo įstatymo preambulės, 2, 12, 13, 15, 16, 20 straipsnių pakeitimo ir papildymo įstatymas. Šiais įstat</text:span><text:span text:style-name="T1172">ymais buvo padarytos Piliečių nuosavybės teisių į išlikusį nekilnojamąjį turtą atkūrimo įstatymo straipsnių (jų dalių) pataisos, kurias ginčija pareiškėjai – Seimo narių grupės ir kurių atitiktis Konstitucijai ir yra tyrimo dalykas šioje byloje.</text:span></text:p>
      <text:p text:style-name="P1173"/>
      <text:p text:style-name="P1174"><text:span text:style-name="T1175">IV</text:span></text:p>
      <text:p text:style-name="P1176"/>
      <text:p text:style-name="P1177"><text:span text:style-name="T1178">Dėl įstatymo „Dėl piliečių nuosavybės teisių į išlikusį nekilnojamąjį turtą atstatymo tvarkos ir sąlygų“ 14 straipsnio (1993 m. sausio 12 d. redakcija) nuostatos, pagal kurią leidžiama valstybei išpirkti gyvenamuosius namus, jeigu jie reikalingi valstybės</text:span><text:span text:style-name="T1179"><text:s/>reikmėms, atitikties Konstitucijos 23 straipsniui.</text:span></text:p>
      <text:p text:style-name="P1180"><text:span text:style-name="T1181">1</text:span><text:span text:style-name="T1182">. Įstatymo „Dėl piliečių nuosavybės teisių į išlikusį nekilnojamąjį turtą atstatymo tvarkos ir sąlygų“ 14 straipsnyje (1993 m. sausio 12 d. redakcija) buvo nustatyta:</text:span></text:p>
      <text:p text:style-name="P1183"><text:span text:style-name="T1184">„Gyvenamieji namai valstybės išp</text:span><text:span text:style-name="T1185">erkami iš šio įstatymo 2 straipsnyje nurodytų asmenų taikant šio įstatymo 16 straipsnyje numatytus išpirkimo (kompensavimo) būdus, jeigu jie reikalingi valstybės reikmėms arba jeigu jie yra:</text:span></text:p>
      <text:p text:style-name="P1186"><text:span text:style-name="T1187">1</text:span><text:span text:style-name="T1188">) pertvarkyti pristatant, atstatant arba perstatant į negyve</text:span><text:span text:style-name="T1189">namąsias patalpas ir perduoti mokslo, sveikatos priežiūros, kultūros, švietimo ir ryšių įstaigoms;</text:span></text:p>
      <text:p text:style-name="P1190"><text:span text:style-name="T1191">2</text:span><text:span text:style-name="T1192">) iš esmės pagerinti mediniai gyvenamieji namai, taip pat namai, pagerinti padidinus bendrąjį plotą daugiau kaip trečdaliu pristačius, atstačius arba pe</text:span><text:span text:style-name="T1193">rstačius ir jeigu naujai sukurto bendrojo ploto neįmanoma atskirti nuo buvusiojo.“</text:span></text:p>
      <text:p text:style-name="P1194"><text:span text:style-name="T1195">2</text:span><text:span text:style-name="T1196">. Pareiškėjui – Kauno apygardos teismui kilo abejonių, ar šio straipsnio nuostata, pagal kurią leidžiama valstybei išpirkti gyvenamuosius namus iš įstatymo „Dėl pil</text:span><text:span text:style-name="T1197">iečių nuosavybės teisių į išlikusį nekilnojamąjį turtą atstatymo tvarkos ir sąlygų“ 2 straipsnyje (1993 m. sausio 12 d. redakcija) nurodytų asmenų, jeigu jie reikalingi valstybės reikmėms, neprieštarauja Konstitucijos 23 straipsniui.</text:span></text:p>
      <text:p text:style-name="P1198"><text:span text:style-name="T1199">3</text:span><text:span text:style-name="T1200">. Konstitucijos<text:s/></text:span><text:span text:style-name="T1201">23 straipsnyje nustatyta:</text:span></text:p>
      <text:p text:style-name="P1202"><text:span text:style-name="T1203">„Nuosavybė neliečiama.</text:span></text:p>
      <text:p text:style-name="P1204"><text:span text:style-name="T1205">Nuosavybės teises saugo įstatymai.</text:span></text:p>
      <text:p text:style-name="P1206"><text:span text:style-name="T1207">Nuosavybė gali būti paimama tik įstatymo nustatyta tvarka visuomenės poreikiams ir teisingai atlyginama.“</text:span></text:p>
      <text:p text:style-name="P1208"><text:span text:style-name="T1209">4</text:span><text:span text:style-name="T1210">. Konstitucijos 23 straipsnyje įtvirtinti nuosavybės<text:s/></text:span><text:span text:style-name="T1211">neliečiamumas ir apsauga reiškia, kad savininkas turi teisę valdyti jam priklausantį turtą, juo naudotis ir disponuoti, taip pat teisę reikalauti, kad kiti asmenys nepažeistų šių jo teisių, o valstybė turi pareigą ginti ir saugoti nuosavybę nuo neteisėto k</text:span><text:span text:style-name="T1212">ėsinimosi į ją (Konstitucinio Teismo 2002 m. rugsėjo 19 d. nutarimas).</text:span></text:p>
      <text:p text:style-name="P1213"><text:span text:style-name="T1214">5</text:span><text:span text:style-name="T1215">. Pagal Konstituciją nuosavybės teisė nėra absoliuti, ji gali būti įstatymu ribojama dėl nuosavybės objekto pobūdžio, dėl padarytų teisei priešingų veikų ir/arba dėl visuomenei būt</text:span><text:span text:style-name="T1216">ino ir konstituciškai pagrįsto poreikio (Konstitucinio Teismo 1993 m. gruodžio 13 d., 1999 m. spalio 6 d., 2002 m. rugsėjo 19 d. nutarimai).</text:span></text:p>
      <text:p text:style-name="P1217"><text:span text:style-name="T1218">6</text:span><text:span text:style-name="T1219">. Ribojant nuosavybės teisę visais atvejais turi būti laikomasi šių sąlygų: nuosavybės teisė ribojama tik remi</text:span><text:span text:style-name="T1220">antis įstatymu; ribojimai yra būtini demokratinėje visuomenėje siekiant apsaugoti kitų asmenų teises bei laisves, Konstitucijoje įtvirtintas vertybes ir/arba konstituciškai svarbius tikslus; yra laikomasi proporcingumo principo, pagal kurį įstatymuose numa</text:span><text:span text:style-name="T1221">tytos priemonės turi atitikti siekiamus visuomenei būtinus ir konstituciškai pagrįstus tikslus (Konstitucinio Teismo 2002 m. rugsėjo 19 d. nutarimas). Pagal Konstituciją bet kokiu nuosavybės teisės ribojimu negalima paneigti nuosavybės teisės esmės. Konsti</text:span><text:span text:style-name="T1222">tucinis Teismas 1996 m. balandžio 18 d. nutarime konstatavo, kad jeigu teisė apribojama taip, kad ją įgyvendinti pasidaro neįmanoma, jeigu ji suvaržoma peržengiant protingai suvokiamas ribas arba neužtikrinamas jos teisinis gynimas, tai būtų pagrindo teigt</text:span><text:span text:style-name="T1223">i, jog pažeidžiama pati teisės esmė, o tai tolygu šios teisės neigimui.</text:span></text:p>
      <text:p text:style-name="P1224"><text:span text:style-name="T1225">7</text:span><text:span text:style-name="T1226">. Pagal Konstitucijos 23 straipsnį nuosavybė iš savininko gali būti paimama tik tada, kai ji reikalinga visuomenės poreikiams, kai už ją teisingai atlyginama; visuomenės poreikiam</text:span><text:span text:style-name="T1227">s ir teisingai atlyginant nuosavybė gali būti paimama tik įstatymo nustatyta tvarka. Konstitucinis Teismas 2001 m. balandžio 2 d. nutarime konstatavo, kad Konstitucijos 23 straipsnio 3 dalyje nurodyti visuomenės poreikiai, kuriems įstatymo nustatyta tvarka</text:span><text:span text:style-name="T1228"><text:s/>ir teisingai atlyginant gali būti paimama nuosavybė, – tai visos visuomenės ar jos dalies interesai, kuriuos valstybė, vykdydama savo funkcijas, yra konstituciškai įpareigota užtikrinti ir tenkinti; paimant nuosavybę visuomenės poreikiams turi būti siekia</text:span><text:span text:style-name="T1229">ma pusiausvyros tarp įvairių visos visuomenės bei jos narių teisėtų interesų; visuomenės poreikiai, kuriems paimama nuosavybė, – tai visuomet konkretūs ir aiškiai išreikšti visuomenės poreikiai konkrečiam nuosavybės objektui; paimti nuosavybę (teisingai at</text:span><text:span text:style-name="T1230">lyginant) galima tik tokiems visuomenės poreikiams, kurie objektyviai negalėtų būti patenkinti, jeigu nebūtų paimtas tam tikras konkretus nuosavybės objektas; asmuo, kurio nuosavybė paimama visuomenės poreikiams, turi teisę reikalauti, kad nustatytas atlyg</text:span><text:span text:style-name="T1231">inimas būtų lygiavertis paimamai nuosavybei.</text:span></text:p>
      <text:p text:style-name="P1232"><text:span text:style-name="T1233">8</text:span><text:span text:style-name="T1234">. Pažymėtina, kad Konstitucijoje nuosavybės paėmimas visuomenės poreikiams siejamas ne su tuo, kam paimta nuosavybė atiteks, bet su tos nuosavybės paėmimo tikslais – panaudoti daiktą visuomenės interesams,<text:s/></text:span><text:span text:style-name="T1235">socialiai svarbiems tikslams, kuriuos pasiekti galima tik pasinaudojus konkretaus paimamo daikto individualiomis savybėmis.</text:span></text:p>
      <text:p text:style-name="P1236">Taigi Konstitucijos 23 straipsnio 3 dalies formuluotės „visuomenės poreikiai“ negalima aiškinti kaip visais atvejais draudžiančios paimti nuosavybę ir ją perduoti privačion nuosavybėn. Ar nuosavybė yra paimama visuomenės poreikiams, lemia ne tai, koks subjektas (valstybė, savivaldybė, juridinis ar fizinis asmuo) vėliau taps šios nuosavybės savininku, o tai, ar nuosavybė, kuri buvo paimta iš savininko, tikrai buvo paimta dėl to, kad ji buvo reikalinga visuomenės poreikiams tenkinti, t. y. socialiai svarbiems tikslams, kuriuos pasiekti galima tik pasinaudojus konkrečiu paimamu turtu.</text:p>
      <text:p text:style-name="P1237"><text:span text:style-name="T1238">Pažymėtina, kad, paimant nuosavybę visuomenės poreikiam</text:span><text:span text:style-name="T1239">s, įstatymų leidėjui nepriklausomai nuo to, koks subjektas (valstybė, savivaldybė, juridinis ar fizinis asmuo) tampa šios nuosavybės savininku, tenka pareiga nustatyti tokį teisinį reguliavimą, kad ši nuosavybė iš tikrųjų būtų naudojama visuomenės poreikia</text:span><text:span text:style-name="T1240">ms.</text:span></text:p>
      <text:p text:style-name="P1241"><text:span text:style-name="T1242">9</text:span><text:span text:style-name="T1243">. Sprendžiant, ar nuosavybė yra paimama visuomenės poreikiams, atsižvelgtina ir į tai, kad visuomenės poreikiai nėra statiškas reiškinys. Reikmės, kurios viename visuomenės ir valstybės raidos etape galėjo būti suprantamos kaip visuomenės poreikia</text:span><text:span text:style-name="T1244">i, kitame visuomenės ir valstybės raidos etape gali būti vertinamos kaip neatitinkančios konstitucinės visuomenės poreikių sampratos, ir atvirkščiai. Ar poreikiai, kuriems paimama nuosavybė, yra visuomenės poreikiai, kiekvieną kartą turi būti sprendžiama i</text:span><text:span text:style-name="T1245">ndividualiai, atsižvelgiant į tai, kokių socialiai reikšmingų tikslų tuo metu paimant būtent tą nuosavybę buvo siekiama.</text:span></text:p>
      <text:p text:style-name="P1246"><text:span text:style-name="T1247">10</text:span><text:span text:style-name="T1248">. Konstitucijos 23 straipsnio 3 dalyje numatytas nuosavybės paėmimas visuomenės poreikiams suprantamas „kaip kiekvienu atveju ind</text:span><text:span text:style-name="T1249">ividualus įstatymu nustatyta tvarka priimamas sprendimas dėl privačioje nuosavybėje turimo turto paėmimo“ (Konstitucinio Teismo 1998 m. birželio 18 d. nutarimas). Konstitucinė formuluotė „nuosavybė &lt;......&gt;; paimama visuomenės poreikiams“ reiškia, kad nuos</text:span><text:span text:style-name="T1250">avybės paėmimas siejamas su konkrečiais socialiai reikšmingais tikslais. Pagal Konstitucijos 23 straipsnio 3 dalį valstybei tenka pareiga įstatymais nustatyti tokią nuosavybės paėmimo tvarką, kuria būtų užtikrinama savininko teisė iš anksto žinoti, kokiems</text:span><text:span text:style-name="T1251"><text:s/>konkretiems tikslams nuosavybė paimama.</text:span></text:p>
      <text:p text:style-name="P1252"><text:span text:style-name="T1253">11</text:span><text:span text:style-name="T1254">. Pažymėtina ir tai, kad, priimant sprendimą dėl nuosavybės paėmimo visuomenės poreikiams, tuo pat metu turi būti nustatomas ir atlyginimo už paimamą nuosavybę dydis, taip pat nustatoma, kokia tvarka<text:s/></text:span><text:span text:style-name="T1255">savininkui bus atlyginama už paimamą nuosavybę. Įstatymu nustatytai valstybės ar savivaldybės institucijai, turinčiai teisę priimti sprendimą dėl nuosavybės paėmimo visuomenės poreikiams, tenka pareiga iš anksto (dar prieš priimant sprendimą) informuoti sa</text:span><text:span text:style-name="T1256">vininką apie ketinimą paimti iš jo nuosavybę visuomenės poreikiams, taip pat apie tai, kaip ir kokia tvarka savininkui bus už ją atlyginama. Institucija, ketinanti priimti sprendimą dėl nuosavybės paėmimo, ir savininkas, iš kurio ketinama paimti nuosavybę,</text:span><text:span text:style-name="T1257"><text:s/>turi siekti susitarimo dėl atlyginimo už paimamą nuosavybę ir dėl to, kokia tvarka bus atlyginama už šią nuosavybę. Kilęs ginčas, ar nuosavybė paimama visuomenės poreikiams, ar už ją teisingai atlyginama, turi būti sprendžiamas teisme. Kol nebus pasiektas</text:span><text:span text:style-name="T1258"><text:s/>susitarimas dėl atlyginimo už paimamą nuosavybę arba kol ginčo neišspręs teismas, nuosavybė iš savininko negali būti paimama.</text:span></text:p>
      <text:p text:style-name="P1259"><text:span text:style-name="T1260">12</text:span><text:span text:style-name="T1261">. Konstitucinis Teismas, savo nutarimuose Konstitucijos 23 straipsnio turinį interpretuodamas nuosavybės teisių į išlikusį<text:s/></text:span><text:span text:style-name="T1262">nekilnojamąjį turtą atkūrimo kontekste, ne kartą yra konstatavęs, kad nors įstatymų leidėjas turi tam tikrą diskreciją nustatyti nuosavybės teisės atkūrimo sąlygas ir tvarką, tai nustatydamas jis privalo atsižvelgti į konstitucinius nuosavybės teisės apsau</text:span><text:span text:style-name="T1263">gos principus.</text:span></text:p>
      <text:p text:style-name="P1264">Pabrėžtina, kad išlikusio nekilnojamojo turto išpirkimo iš piliečių, kuriems atkuriamos nuosavybės teisės, negalima visiškai tapatinti su nuosavybės paėmimu iš savininko visuomenės poreikiams.</text:p>
      <text:p text:style-name="P1265">Konstitucinis Teismas yra pažymėjęs, kad iki turto grąžinimo ar atitinkamos kompensacijos išmokėjimo buvusio savininko subjektinės teisės į konkretų turtą dar nėra atstatytos; valstybės įgaliotos institucijos sprendimas grąžinti turtą natūra ar kompensuoti už jį turi tokią juridinę reikšmę, kad tik nuo<text:s/>to momento buvęs savininkas įgyja savininko teises į tokį turtą (Konstitucinio Teismo 1994 m. gegužės 27 d. nutarimas); kol atitinkamos valstybės institucijos nėra priėmusios sprendimo dėl nuosavybės teisių atstatymo, asmenys, kuriems atstatomos nuosavybės<text:s/>teisės, realiai neturi subjektinių nuosavybės teisių į turėtąjį turtą (Konstitucinio Teismo 1998 m. birželio 18 d. nutarimas).</text:p>
      <text:p text:style-name="P1266"><text:span text:style-name="T1267">Konstitucinė nuosavybės teisės apsaugos garantija – tai<text:s/></text:span><text:span text:style-name="T1268">status quo</text:span><text:span text:style-name="T1269"><text:s/>garantija, nes ji pirmiausia saugo asmens turimas nuosavybės<text:s/></text:span><text:span text:style-name="T1270">teises (Konstitucinio Teismo 1998 m. spalio 27 d., 1999 m. kovo 16 d. nutarimai).</text:span></text:p>
      <text:p text:style-name="P1271"><text:span text:style-name="T1272">Pažymėtina ir tai, kad, įstatymu nustatydamas nuosavybės teisių į išlikusį nekilnojamąjį turtą atkūrimo sąlygas ir tvarką, įstatymų leidėjas turi atsižvelgti ne vien į konsti</text:span><text:span text:style-name="T1273">tucinius nuosavybės apsaugos principus, – įstatymų leidėjas yra saistomas pareigos apsaugoti ir kitas Konstitucijoje įtvirtintas vertybes,<text:s/></text:span><text:span text:style-name="T1274">inter alia</text:span><text:span text:style-name="T1275"><text:s/>atviros, darnios, teisingos pilietinės visuomenės siekį. Nagrinėjamos bylos kontekste pabrėžtina, kad jei<text:s/></text:span><text:span text:style-name="T1276">nėra galimybės grąžinti išlikusį nekilnojamąjį turtą natūra, teisinga kompensacija taip pat užtikrina nuosavybės teisių atkūrimą (Konstitucinio Teismo 1994 m. gegužės 27 d., 1995 m. gruodžio 22 d., 1998 m. birželio 18 d. nutarimai).</text:span></text:p>
      <text:p text:style-name="P1277"><text:span text:style-name="T1278">Sprendžiant, ar kompens</text:span><text:span text:style-name="T1279">acija už natūra negrąžinamą išlikusį nekilnojamąjį turtą yra teisinga, atsižvelgtina į tai, kad ne Lietuvos valstybė neteisėtai nacionalizavo ar kitais neteisėtais būdais nusavino savininkų turtą. Lietuvos valstybė, siekdama bent iš dalies atkurti teisingu</text:span><text:span text:style-name="T1280">mą – atkurti pažeistas nuosavybės teises, pasirinko ne<text:s/></text:span><text:span text:style-name="T1281">restitutio in integrum</text:span><text:span text:style-name="T1282">, bet ribotą restituciją. Teisingumo atkūrimas, kai savininkams yra kompensuojama už natūra negrąžinamą išlikusį nekilnojamąjį turtą, turi dvi puses: tai teisingumas ir savininko,</text:span><text:span text:style-name="T1283"><text:s/>ir visos visuomenės atžvilgiu. Okupacinės valdžios neteisėti veiksmai padarė milžinišką žalą ne tik savininkams, kurių nuosavybės teisės buvo paneigtos, bet ir visai visuomenei, visai valstybei. Atkuriant teisingumą savininkų atžvilgiu, negali būti nepais</text:span><text:span text:style-name="T1284">oma teisingumo visos visuomenės, kurios nariai yra ir šie savininkai, atžvilgiu. Nuosavybės teisių atkūrimo procese turi būti siekiama pusiausvyros tarp asmenų, kuriems atkuriamos nuosavybės teisės, ir visos visuomenės interesų.</text:span></text:p>
      <text:p text:style-name="P1285"><text:span text:style-name="T1286">Minėta, kad Lietuvos valsty</text:span><text:span text:style-name="T1287">bė pasirinko ne<text:s/></text:span><text:span text:style-name="T1288">restitutio in integrum</text:span><text:span text:style-name="T1289">, bet ribotą restituciją. Piliečiams nuosavybės teisės atkuriamos ne į visą neteisėtai nacionalizuotą ar kitais neteisėtais būdais nusavintą turtą, bet į išlikusį nekilnojamąjį turtą.</text:span></text:p>
      <text:p text:style-name="P1290">Sprendžiant, ar kompensacija už natūra negrąžinamą išlikusį nekilnojamąjį turtą yra teisinga, atsižvelgtina ne tik į negrąžinamo natūra turto dabartinę rinkos vertę, bet ir šio turto vertę tuo metu, kai jis buvo neteisėtai nacionalizuotas ar kitais neteisėtais būdais nusavintas, taip pat į<text:s/>šio turto kokybės ir vertės pokyčius. Valstybė negali nustatyti tokių kompensavimo būdų ir dydžių, kurie visuomenei ir valstybei būtų finansiškai nepakeliami, uždėtų visuomenei neproporcingai didelę finansinę naštą, galėtų sukelti socialinę įtampą ir priešpriešą. Priešingu atveju būtų pažeistas konstitucinis darnios ir teisingos visuomenės imperatyvas.</text:p>
      <text:p text:style-name="P1291">Pažymėtina, kad kilęs ginčas, ar už turtą, kuris nėra grąžinamas natūra, yra kompensuojama teisingai, turi būti sprendžiamas teisme.</text:p>
      <text:p text:style-name="P1292"><text:span text:style-name="T1293">Pabrėžtina ir tai, kad<text:s/></text:span><text:span text:style-name="T1294">teisingas atlyginimas už turtą, kuris buvo neteisėtai nacionalizuotas ar kitais neteisėtais būdais nusavintas, negali būti sutapatinamas su teisingu atlyginimu už nuosavybę, kuri paimama visuomenės poreikiams, – paimant nuosavybę visuomenės poreikiams paga</text:span><text:span text:style-name="T1295">l Konstitucijos 23 straipsnį, teisingas atlyginimas už ją yra toks, kuris yra lygiavertis paimamai nuosavybei.</text:span></text:p>
      <text:p text:style-name="P1296"><text:span text:style-name="T1297">13</text:span><text:span text:style-name="T1298">. Pareiškėjas – Kauno apygardos teismas savo abejones dėl įstatymo „Dėl piliečių nuosavybės teisių į išlikusį nekilnojamąjį turtą atstatymo</text:span><text:span text:style-name="T1299"><text:s/>tvarkos ir sąlygų“ 14 straipsnio (1993 m. sausio 12 d. redakcija) nuostatos, pagal kurią leidžiama valstybei išpirkti gyvenamuosius namus iš šio įstatymo 2 straipsnyje nurodytų asmenų, jeigu jie reikalingi valstybės reikmėms, atitikties Konstitucijos 23 s</text:span><text:span text:style-name="T1300">traipsniui grindžia tuo, kad, jo manymu, šiame įstatyme pavartota sąvoka „valstybės reikmės“ ir Konstitucijos 23 straipsnyje vartojama sąvoka „visuomenės poreikiai“ savo turiniu nėra tapačios.</text:span></text:p>
      <text:p text:style-name="P1301"><text:span text:style-name="T1302">14</text:span><text:span text:style-name="T1303">. Aiškinant sąvokos „valstybės reikmės“ turinį reikia ats</text:span><text:span text:style-name="T1304">ižvelgti į jos įtvirtinimo įstatyme „Dėl piliečių nuosavybės teisių į išlikusį nekilnojamąjį turtą atstatymo tvarkos ir sąlygų“ (1991 m. birželio 18 d. ir 1993 m. sausio 12 d. redakcijos) istorinį teisinį kontekstą.</text:span></text:p>
      <text:p text:style-name="P1305">Pažymėtina, kad sąvoka „valstybės reikmės“ vartojama ne tik šiame įstatyme, bet ir kituose netrukus po valstybės nepriklausomybės atkūrimo priimtuose Lietuvos Respublikos įstatymuose: Biudžetinės sandaros įstatyme, Mokslo ir studijų įstatyme, Žemės įstatyme ir kt. Įstatymuose taip pat buvo vartojamos sąvokos „Lietuvos interesai“, „valstybės interesai“, „valstybės ir visuomenės interesai“. Laikinojo Pagrindinio Įstatymo 46 straipsnyje, kuriame reglamentuojamas piliečių ar jų grupių turto atlygintinas nacionalizavimas, taip pat vartojama sąvoka „Lietuvos interesai“.</text:p>
      <text:p text:style-name="P1306"><text:span text:style-name="T1307">Tokia tam laikotarpiui būdinga įstatymų terminija aiškintina kaip atspindinti valstybingumo atkūrimo ir įtvirtinimo ypatumus tame visuomenės ir valstybės raidos etape, o ne kaip išreiškianti kokį nors valstybės prioritetą visuomenės atžv</text:span><text:span text:style-name="T1308">ilgiu.</text:span></text:p>
      <text:p text:style-name="P1309"><text:span text:style-name="T1310">15</text:span><text:span text:style-name="T1311">. Nagrinėjamos bylos kontekste pažymėtina, kad valstybė, kaip visos visuomenės organizacija, vykdydama savo funkcijas, turi veikti visuomenės interesais. Šiuo aspektu valstybės reikmės yra neatsiejamos nuo visuomenės interesų ir turi juos<text:s/></text:span><text:span text:style-name="T1312">atitikti. Taigi Konstitucijos 23 straipsnio 3 dalyje nurodyti visuomenės poreikiai, kuriems įstatymo nustatyta tvarka ir teisingai atlyginant gali būti paimama nuosavybė, – tai visos visuomenės ar jos dalies interesai, kuriuos valstybė, vykdydama savo funk</text:span><text:span text:style-name="T1313">cijas, yra konstituciškai įpareigota užtikrinti ir tenkinti (Konstitucinio Teismo 2001 m. balandžio 2 d., 2002 m. gegužės 10 d., 2002 m. rugsėjo 19 d. nutarimai). Tad minėti visuomenės poreikiai kartu yra ir valstybės reikmės.</text:span></text:p>
      <text:p text:style-name="P1314"><text:span text:style-name="T1315">Pažymėtina ir tai, kad sąvoka</text:span><text:span text:style-name="T1316"><text:s/>„valstybės reikmės“ priklausomai nuo konteksto gali būti aiškinama ne tik plačiąja prasme – kaip visų valstybės, kaip visos visuomenės organizacijos, funkcijų tinkamo vykdymo užtikrinimas, bet ir siaurąja prasme – kaip valstybės institucijų (valstybės apa</text:span><text:span text:style-name="T1317">rato) veiklos užtikrinimo reikmės. Tačiau šios sąvokos turinio aiškinimas turėtų būti grindžiamas nuostata, jog valstybė (jos institucijos) turi veikti visuomenės interesais, todėl valstybės institucijų veiklos sąlygų vykdant jų funkcijas visuomenės intere</text:span><text:span text:style-name="T1318">sais užtikrinimas yra ir visuomenės poreikis. Dėl to sąvokos „valstybės reikmės“, net ir suvokiant ją siaurąja prasme, negalima aiškinti kaip savaime neatitinkančios Konstitucijos 23 straipsnyje įtvirtintos sąvokos „visuomenės poreikiai“.</text:span></text:p>
      <text:p text:style-name="P1319"><text:span text:style-name="T1320">16</text:span><text:span text:style-name="T1321">. Taigi įst</text:span><text:span text:style-name="T1322">atymų leidėjas, turėdamas diskreciją nustatyti nuosavybės teisės atkūrimo sąlygas ir tvarką, galėjo įstatymu nustatyti ir tai, kad gyvenamieji namai yra valstybės išperkami, jeigu jie yra reikalingi valstybės reikmėms.</text:span></text:p>
      <text:p text:style-name="P1323"><text:span text:style-name="T1324">17</text:span><text:span text:style-name="T1325">. Atsižvelgiant į išdėstytus ar</text:span><text:span text:style-name="T1326">gumentus darytina išvada, kad įstatymo „Dėl piliečių nuosavybės teisių į išlikusį nekilnojamąjį turtą atstatymo tvarkos ir sąlygų“ 14 straipsnio (1993 m. sausio 12 d. redakcija) nuostata, pagal kurią leidžiama valstybei išpirkti gyvenamuosius namus iš įsta</text:span><text:span text:style-name="T1327">tymo 2 straipsnyje nurodytų asmenų, jeigu jie reikalingi valstybės reikmėms, neprieštaravo Konstitucijos 23 straipsniui.</text:span></text:p>
      <text:p text:style-name="P1328"/>
      <text:p text:style-name="P1329"><text:span text:style-name="T1330">V</text:span></text:p>
      <text:p text:style-name="P1331"/>
      <text:p text:style-name="P1332"><text:span text:style-name="T1333">Dėl Vyriausybės 1994 m. sausio 17 d. nutarimo Nr. 27 „Dėl gyvenamųjų namų, būtinų valstybės reikmėms, išpirkimo“ ta apimtimi,</text:span><text:span text:style-name="T1334"><text:s/>kuria patvirtinta, kad gyvenamasis namas Kaune, Vytauto pr. 27, yra būtinas valstybės reikmėms ir išperkamas, atitikties Konstitucijos 23 straipsniui bei įstatymo „Dėl piliečių nuosavybės teisių į išlikusį nekilnojamąjį turtą atstatymo tvarkos ir sąlygų“<text:s/></text:span><text:span text:style-name="T1335">14 straipsnio (1993 m. sausio 12 d. redakcija) nuostatai, pagal kurią leidžiama valstybei išpirkti gyvenamuosius namus, reikalingus valstybės reikmėms.</text:span></text:p>
      <text:p text:style-name="P1336"><text:span text:style-name="T1337">1</text:span><text:span text:style-name="T1338">. Vyriausybė 1994 m. sausio 17 d. priėmė nutarimą Nr. 27 „Dėl gyvenamųjų namų, būtinų valstybės rei</text:span><text:span text:style-name="T1339">kmėms, išpirkimo“, kuriame nustatė:</text:span></text:p>
      <text:p text:style-name="P1340"><text:span text:style-name="T1341">„Vadovaudamasi 1993 m. sausio 12 d. priimtu Lietuvos Respublikos įstatymu Nr. I-44 „Dėl įstatymo „Dėl piliečių nuosavybės teisių į išlikusį nekilnojamąjį turtą atstatymo tvarkos ir sąlygų“ pakeitimo“, taip pat atsižvelgd</text:span><text:span text:style-name="T1342">ama į Kauno miesto bei Panevėžio miesto valdybų prašymą ir Lietuvos Respublikos Vyriausybės 1993 m. lapkričio 24 d. potvarkiu Nr. 803p „Dėl komisijos negyvenamųjų pastatų, statinių ir patalpų nuomos bei paskirstymo klausimams nagrinėti“ sudarymo“ sudarytos</text:span><text:span text:style-name="T1343"><text:s/>komisijos pasiūlymus, Lietuvos Respublikos Vyriausybė<text:s/></text:span><text:span text:style-name="T1344">nutari</text:span><text:span text:style-name="T1345">a:</text:span></text:p>
      <text:p text:style-name="P1346"><text:span text:style-name="T1347">Patvirtinti, kad gyvenamieji namai Kaune, V. Putvinskio g. 70, Seredžiaus g. 4, Vytauto pr. 27, ir Panevėžyje, Respublikos g. 23a, yra būtini valstybės reikmėms ir išperkami Lietuvos Respublikos Vyriausybės 1991 m. lapkričio 15 d. nutarimo Nr. 470 „Dėl Lie</text:span><text:span text:style-name="T1348">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1349">4-74</text:span></text:a><text:span text:style-name="T1350">; 1993, Nr.<text:s/></text:span><text:a xlink:href="https://www.e-tar.lt/portal/lt/legalAct/TAR.501FA00EA676" office:target-frame-name="_blank" xlink:show="new"><text:span text:style-name="T1351">17-440</text:span></text:a><text:span text:style-name="T1352">) nustatyta tvarka.“</text:span></text:p>
      <text:p text:style-name="P1353"><text:span text:style-name="T1354">2</text:span><text:span text:style-name="T1355">. Pareiškėjui – Kauno apygardos teismui kilo abejonių, ar minėtas Vyriausybės nutarimas ta apimtimi, kuria patvirtinta, kad gyvenamasis namas Kaune, Vyt</text:span><text:span text:style-name="T1356">auto pr. 27, yra būtinas valstybės reikmėms ir išperkamas, neprieštarauja Konstitucijos 23 straipsniui bei įstatymo „Dėl piliečių nuosavybės teisių į išlikusį nekilnojamąjį turtą atstatymo tvarkos ir sąlygų“ 14 straipsnio (1993 m. sausio 12 d. redakcija) n</text:span><text:span text:style-name="T1357">uostatai, pagal kurią leidžiama valstybei išpirkti gyvenamuosius namus, reikalingus valstybės reikmėms.</text:span></text:p>
      <text:p text:style-name="P1358"><text:span text:style-name="T1359">3</text:span><text:span text:style-name="T1360">. Sprendžiant, ar ginčijama Vyriausybės nutarimo nuostata neprieštarauja Konstitucijos 23 straipsniui ir minėto įstatymo 14 straipsnio (1993 m. sau</text:span><text:span text:style-name="T1361">sio 12 d. redakcija) nuostatai, pagal kurią leidžiama valstybei išpirkti gyvenamuosius namus, reikalingus valstybės reikmėms, pažymėtina, kad šis Vyriausybės nutarimas, kaip nurodyta pačiame nutarime, priimtas vadovaujantis 1993 m. sausio 12 d. įstatymu „D</text:span><text:span text:style-name="T1362">ėl įstatymo „Dėl piliečių nuosavybės teisių į išlikusį nekilnojamąjį turtą atstatymo tvarkos ir sąlygų“ pakeitimo“, kuriuo<text:s/></text:span><text:span text:style-name="T1363">inter alia</text:span><text:span text:style-name="T1364"><text:s/>buvo pakeistas įstatymo „Dėl piliečių nuosavybės teisių į išlikusį nekilnojamąjį turtą atstatymo tvarkos ir sąlygų“ 14 str</text:span><text:span text:style-name="T1365">aipsnis (1991 m. birželio 18 d. redakcija). Taigi, kaip galima spręsti iš bylos medžiagos, priimant Vyriausybės nutarimą, kurio nuostata yra ginčijama, buvo remiamasi įstatymo „Dėl piliečių nuosavybės teisių į išlikusį nekilnojamąjį turtą atstatymo tvarkos</text:span><text:span text:style-name="T1366"><text:s/>ir sąlygų“ 14 straipsniu (1993 m. sausio 12 d. redakcija).</text:span></text:p>
      <text:p text:style-name="P1367"><text:span text:style-name="T1368">4</text:span><text:span text:style-name="T1369">. Kaip minėta, įstatymo „Dėl piliečių nuosavybės teisių į išlikusį nekilnojamąjį turtą atstatymo tvarkos ir sąlygų“ 14 straipsnyje (1993 m. sausio 12 d. redakcija) buvo nustatyta:</text:span></text:p>
      <text:p text:style-name="P1370"><text:span text:style-name="T1371">„Gyvenamiej</text:span><text:span text:style-name="T1372">i namai valstybės išperkami iš šio įstatymo 2 straipsnyje nurodytų asmenų taikant šio įstatymo 16 straipsnyje numatytus išpirkimo (kompensavimo) būdus, jeigu jie reikalingi valstybės reikmėms arba jeigu jie yra:</text:span></text:p>
      <text:p text:style-name="P1373"><text:span text:style-name="T1374">1</text:span><text:span text:style-name="T1375">) pertvarkyti pristatant, atstatant arb</text:span><text:span text:style-name="T1376">a perstatant į negyvenamąsias patalpas ir perduoti mokslo, sveikatos priežiūros, kultūros, švietimo ir ryšių įstaigoms;</text:span></text:p>
      <text:p text:style-name="P1377"><text:span text:style-name="T1378">2</text:span><text:span text:style-name="T1379">) iš esmės pagerinti mediniai gyvenamieji namai, taip pat namai, pagerinti padidinus bendrąjį plotą daugiau kaip trečdaliu pristači</text:span><text:span text:style-name="T1380">us, atstačius arba perstačius ir jeigu naujai sukurto bendrojo ploto neįmanoma atskirti nuo buvusiojo.“</text:span></text:p>
      <text:p text:style-name="P1381"><text:span text:style-name="T1382">5</text:span><text:span text:style-name="T1383">. Pažymėtina, kad įstatymo „Dėl piliečių nuosavybės teisių į išlikusį nekilnojamąjį turtą atstatymo tvarkos ir sąlygų“ 14 straipsnyje (1993 m.<text:s/></text:span><text:span text:style-name="T1384">sausio 12 d. redakcija) nustatyto teisinio reguliavimo negalima aiškinti atsietai nuo šio įstatymo 8 straipsnio 2 dalyje nustatyto teisinio reguliavimo. Pagal minėto 8 straipsnio 2 dalį gyvenamųjų namų (arba jų dalių) grąžinimo tvarką ir terminus nustato V</text:span><text:span text:style-name="T1385">yriausybė,<text:s/></text:span><text:span text:style-name="T1386">inter alia</text:span><text:span text:style-name="T1387"><text:s/>vadovaudamasi nuostata, jog gyvenamieji namai grąžinami, kai pertvarkyti į negyvenamąsias patalpas (1 punktas).</text:span></text:p>
      <text:p text:style-name="P1388"><text:span text:style-name="T1389">Palyginus įstatymo „Dėl piliečių nuosavybės teisių į išlikusį nekilnojamąjį turtą atstatymo tvarkos ir sąlygų“ 8 ir 14 str</text:span><text:span text:style-name="T1390">aipsniuose (1993 m. sausio 12 d. redakcija) nustatytą teisinį reguliavimą matyti, kad gyvenamieji namai (jų dalys), jeigu jie reikalingi valstybės reikmėms, gali būti ne grąžinami natūra, o išperkami net ir tada, kai jie yra pertvarkyti į negyvenamąsias pa</text:span><text:span text:style-name="T1391">talpas. Pagal nurodytą įstatymą (1993 m. sausio 12 d. redakcija) tokių namų (jų dalių) grąžinimo natūra klausimas visais atvejais galėjo būti sprendžiamas atsižvelgiant į tai, ar jie reikalingi valstybės reikmėms.</text:span></text:p>
      <text:p text:style-name="P1392"><text:span text:style-name="T1393">6</text:span><text:span text:style-name="T1394">. Šiame Konstitucinio Teismo nutarime</text:span><text:span text:style-name="T1395"><text:s/>konstatuota, kad minėto įstatymo 14 straipsnio (1993 m. sausio 12 d. redakcija) nuostata, pagal kurią leidžiama valstybei išpirkti gyvenamuosius namus iš įstatymo 2 straipsnyje nurodytų asmenų, jeigu jie reikalingi valstybės reikmėms, neprieštaravo Konsti</text:span><text:span text:style-name="T1396">tucijos 23 straipsniui.</text:span></text:p>
      <text:p text:style-name="P1397"><text:span text:style-name="T1398">Nagrinėjamos bylos kontekste pažymėtina, kad minėtame įstatyme vartojamos sąvokos „valstybės reikmės“ ir Konstitucijoje vartojamos sąvokos „visuomenės poreikiai“ negalima priešinti.</text:span></text:p>
      <text:p text:style-name="P1399"><text:span text:style-name="T1400">7</text:span><text:span text:style-name="T1401">. Įstatymo „Dėl piliečių nuosavybės teisių į<text:s/></text:span><text:span text:style-name="T1402">išlikusį nekilnojamąjį turtą atstatymo tvarkos ir sąlygų“ 14 straipsnyje (1993 m. sausio 12 d. redakcija) nustatydamas gyvenamųjų namų išpirkimo iš piliečių, kuriems atstatomos nuosavybės teisės, teisinį reguliavimą, įstatymų leidėjas tiesiogiai nurodė ir<text:s/></text:span><text:span text:style-name="T1403">tas sąlygas, kurioms esant gyvenamieji namai išperkami. Kaip viena iš tokių įstatyme numatytų sąlygų buvo tai, kad gyvenamieji namai yra reikalingi valstybės reikmėms. Įstatyme nenurodyta, kokio pobūdžio valstybės reikmėms reikalingi gyvenamieji namai gali</text:span><text:span text:style-name="T1404"><text:s/>būti negrąžinami natūra ir išperkami.</text:span></text:p>
      <text:p text:style-name="P1405">Konstitucinis Teismas yra konstatavęs, kad nurodytame įstatyme (1993 m. sausio 12 d. redakcija) vartojama sąvoka „išpirkimas“ reiškia valstybės įgaliotų institucijų kompetenciją priimti sprendimą, jeigu yra atitinkamos įstatyme nustatytos sąlygos, negrąžinti išlikusio nekilnojamojo turto asmeniui, kuriam atstatomos nuosavybės teisės (Konstitucinio Teismo 1994 m. gegužės 27 d., 1995 m. kovo 8 d. nutarimai); jei nėra galimybės grąžinti išlikusio nekilnojamojo turto natūra, teisinga kompensacija taip pat užtikrina nuosavybės teisių atkūrimą (Konstitucinio Teismo 1994 m. gegužės 27 d., 1995 m. gruodžio 22 d., 1998 m. birželio 18 d. nutarimai).</text:p>
      <text:p text:style-name="P1406"><text:span text:style-name="T1407">Pažymėtina, jog Vyriausybė, kai grąžintini gyvenamieji namai yra būtini valstybės</text:span><text:span text:style-name="T1408"><text:s/>reikmėms, turėjo kompetenciją priimti sprendimą dėl jų išpirkimo. Ar reikmės, kurioms esant grąžintini gyvenamieji namai yra išperkami, yra valstybės reikmės, turėjo būti sprendžiama individualiai, atsižvelgiant į tai, kokių socialiai reikšmingų tikslų tu</text:span><text:span text:style-name="T1409">o išpirkimu buvo siekiama tuo konkrečiu laikotarpiu.</text:span></text:p>
      <text:p text:style-name="P1410"><text:span text:style-name="T1411">8</text:span><text:span text:style-name="T1412">. Sprendžiant klausimą, ar ginčijama Vyriausybės nutarimo nuostata neprieštarauja Konstitucijos 23 straipsniui ir įstatymo „Dėl piliečių nuosavybės teisių į išlikusį nekilnojamąjį turtą atstatymo tv</text:span><text:span text:style-name="T1413">arkos ir sąlygų“ 14 straipsnio (1993 m. sausio 12 d. redakcija) nuostatai, pagal kurią leidžiama valstybei išpirkti gyvenamuosius namus, reikalingus valstybės reikmėms, svarbu išsiaiškinti, kokiu tikslu buvo priimtas sprendimas pripažinti gyvenamąjį namą K</text:span><text:span text:style-name="T1414">aune, Vytauto pr. 27, būtinu valstybės reikmėms.</text:span></text:p>
      <text:p text:style-name="P1415"><text:span text:style-name="T1416">9</text:span><text:span text:style-name="T1417">. Pažymėtina, kad nors Vyriausybės 1994 m. sausio 17 d. nutarime tiesiogiai nėra nurodyta, kokioms konkrečioms valstybės reikmėms, kaip visuomenės poreikiams, yra išperkamas gyvenamasis namas Kaune, Vyt</text:span><text:span text:style-name="T1418">auto pr. 27, tačiau iš byloje esančio Kauno miesto valdybos 1993 m. spalio 20 d. prašymo (minimo šiame Vyriausybės nutarime) ir kitos byloje esančios medžiagos matyti, kad šis pastatas buvo reikalingas laikraščio „Kauno diena“ redakcijos, nuomojusios šį pa</text:span><text:span text:style-name="T1419">statą nurodyto Vyriausybės nutarimo priėmimo metu, veiklai.</text:span></text:p>
      <text:p text:style-name="P1420">Iš bylos medžiagos taip pat matyti, kad gyvenamasis namas Kaune, Vytauto pr. 27, 1987 m. buvo kapitaliai suremontuotas ir pritaikytas laikraščio redakcijos darbui. Vadovaudamasi minėtu Vyriausybės<text:s/>nutarimu ir Seimo 1994 m. vasario 17 d. nutarimu „Dėl Lietuvos Respublikos Aukščiausiosios Tarybos nutarimo „Dėl Lietuvos Respublikos valstybinio turto pirminio privatizavimo įstatymo įsigaliojimo“ 8 punkto papildymo“, Kauno miesto valdyba 1994 m. gegužės<text:s/>19 d. potvarkiu Nr. 709-v „Dėl pastato Vytauto pr. 27 perdavimo“ perdavė pastatą, esantį Vytauto pr. 27, į uždarosios akcinės bendrovės „Kauno diena“ balansą. Taigi minėtas pastatas, nusprendus jį išpirkti, buvo perduotas dienraščio redakcijos reikmėms. Jis iki šiol yra naudojamas šiam tikslui.</text:p>
      <text:p text:style-name="P1421"><text:span text:style-name="T1422">Vadinasi, nurodytu nutarimu Vyriausybė pripažino, kad pastatas turi būti išpirktas tam, kad būtų užtikrinta tolesnė dienraščio „Kauno diena“ redakcijos veikla.</text:span></text:p>
      <text:p text:style-name="P1423"><text:span text:style-name="T1424">10</text:span><text:span text:style-name="T1425">. Atkreiptinas dėmesys, kad Vyriausybė,<text:s/></text:span><text:span text:style-name="T1426">vadovaudamasi įstatymo jai suteiktais įgaliojimais ir priimdama sprendimą dėl gyvenamojo namo Kaune, Vytauto pr. 27, būtinumo valstybės reikmėms, kaip visuomenės poreikiams, pačiame nutarime nenurodė konkrečių tokio sprendimo motyvų. Tačiau pažymėtina, kad</text:span><text:span text:style-name="T1427"><text:s/>minėtas pastatas buvo panaudotas tiems poreikiams, kuriems ir buvo išpirktas, t. y. tam, kad būtų užtikrinta tolesnė dienraščio „Kauno diena“ redakcijos veikla. Taigi vien tai, kad Vyriausybės nutarime, kurio nuostata ginčijama šioje byloje, nėra nurodyti</text:span><text:span text:style-name="T1428"><text:s/>konkretūs motyvai dėl pastato Kaune, Vytauto pr. 27, būtinumo valstybės reikmėms, kaip visuomenės poreikiams, nėra pagrindas ginčijamą Vyriausybės nutarimo nuostatą pripažinti prieštaraujančia Konstitucijos 23 straipsniui ir įstatymo „Dėl piliečių nuosavy</text:span><text:span text:style-name="T1429">bės teisių į išlikusį nekilnojamąjį turtą atstatymo tvarkos ir sąlygų“ 14 straipsnio (1993 m. sausio 12 d. redakcija) nuostatai, pagal kurią leidžiama valstybei išpirkti gyvenamuosius namus, reikalingus valstybės reikmėms.</text:span></text:p>
      <text:p text:style-name="P1430"><text:span text:style-name="T1431">11</text:span><text:span text:style-name="T1432">. Sprendžiant, ar ginčijama</text:span><text:span text:style-name="T1433"><text:s/>Vyriausybės nutarimo nuostata neprieštarauja Konstitucijos 23 straipsniui ir įstatymo „Dėl piliečių nuosavybės teisių į išlikusį nekilnojamąjį turtą atstatymo tvarkos ir sąlygų“ 14 straipsnio (1993 m. sausio 12 d. redakcija) nuostatai, pagal kurią leidžia</text:span><text:span text:style-name="T1434">ma valstybei išpirkti gyvenamuosius namus, reikalingus valstybės reikmėms, ir atsižvelgiant į tai, kad gyvenamojo namo Kaune, Vytauto pr. 27, išpirkimu buvo siekiama užtikrinti tolesnę dienraščio „Kauno diena“ redakcijos veiklą, svarbu išsiaiškinti, ar šis</text:span><text:span text:style-name="T1435"><text:s/>tikslas traktuotinas kaip valstybės reikmė, t. y. visuomenės poreikis, tuo konkrečiu laikotarpiu.</text:span></text:p>
      <text:p text:style-name="P1436"><text:span text:style-name="T1437">12</text:span><text:span text:style-name="T1438">. Demokratinės valstybės įstatymais įtvirtinama ir ginama ne tik subjektyvi žmogaus teisė turėti ir laisvai reikšti įsitikinimus, bet ir informacijos l</text:span><text:span text:style-name="T1439">aisvė kaip objektyvus visuomenės poreikis. Tai reiškia, kad turi būti ginama ne tik informacijos laisvė apskritai, bet ir masinės informacijos priemonių laisvė kaip informacijos laisvės išraiška jos objektyviąja forma (Konstitucinio Teismo 1995 m. balandži</text:span><text:span text:style-name="T1440">o 20 d. nutarimas). Konstitucinis Teismas 2002 m. spalio 23 d. nutarime konstatavo, kad Konstitucija garantuoja ir saugo visuomenės interesą būti informuotai, kad iš Konstitucijos kyla žiniasklaidos laisvė ir kad įstatymų leidėjas turi pareigą įstatymu nus</text:span><text:span text:style-name="T1441">tatyti žiniasklaidos laisvės garantijas.</text:span></text:p>
      <text:p text:style-name="P1442"><text:span text:style-name="T1443">13</text:span><text:span text:style-name="T1444">. Minėta, kad visuomenės poreikiai nėra statiškas reiškinys; jų turinys įvairiais visuomenės gyvenimo laikotarpiais gali kisti. Šiame Konstitucinio Teismo nutarime konstatuota, kad reikmės, kurios viename visu</text:span><text:span text:style-name="T1445">omenės ir valstybės raidos etape galėjo būti suprantamos kaip visuomenės poreikiai, kitame visuomenės ir valstybės raidos etape gali būti vertinamos kaip neatitinkančios konstitucinės visuomenės poreikių sampratos, ir atvirkščiai.</text:span></text:p>
      <text:p text:style-name="P1446"><text:span text:style-name="T1447">14</text:span><text:span text:style-name="T1448">. Atkūrus Lietuvos<text:s/></text:span><text:span text:style-name="T1449">Respublikos nepriklausomybę, visuomenei, ilgą laiką gyvenusiai okupacinio totalitarinio režimo sąlygomis, informacijos ir konkrečiai žiniasklaidos laisvės įtvirtinimas turėjo ypatingą reikšmę, todėl užtikrinti materialines sąlygas veikti nepriklausomoms vi</text:span><text:span text:style-name="T1450">suomenės informavimo priemonėms šiame visuomenės raidos etape buvo objektyvus visuomenės poreikis, nes tai buvo esminė demokratijos įtvirtinimo prielaida.</text:span></text:p>
      <text:p text:style-name="P1451"><text:span text:style-name="T1452">14.1</text:span><text:span text:style-name="T1453">. Pažymėtina, kad netrukus po Lietuvos Respublikos nepriklausomybės atkūrimo buvo priimami teis</text:span><text:span text:style-name="T1454">ės aktai, kuriais buvo siekiama sudaryti prielaidas nepriklausomos žiniasklaidos veiklai.</text:span></text:p>
      <text:p text:style-name="P1455"><text:span text:style-name="T1456">Sudarant prielaidas nepriklausomos žiniasklaidos veiklai reikšmingas buvo 1991 m. lapkričio 7 d. Lietuvos Respublikos įstatymas „Dėl LKP (SSKP) ir buvusių komunistini</text:span><text:span text:style-name="T1457">ų organizacijų turto paėmimo“, kuriame<text:s/></text:span><text:span text:style-name="T1458">inter alia</text:span><text:span text:style-name="T1459"><text:s/>buvo nustatyta, kad „nelegaliai veikiančios Lietuvos Respublikos teritorijoje LKP (SSKP), taip pat LKP, komjaunimo turtas neatlygintinai paimamas Lietuvos Respublikos nuosavybėn“. Šiuo įstatymu Vyriausybei<text:s/></text:span><text:span text:style-name="T1460">buvo pavesta perimti tokį turtą. Vyriausybė, įgyvendindama minėtą įstatymą, 1991 m. gruodžio 6 d. priėmė nutarimą Nr. 534 „Dėl buvusių LKP (SSKP), LKP spaudos organų (miestų bei rajonų laikraščių)“. Šiuo Vyriausybės nutarimu<text:s/></text:span><text:span text:style-name="T1461">inter alia</text:span><text:span text:style-name="T1462"><text:s/>buvo nutarta suteikt</text:span><text:span text:style-name="T1463">i teisę buvusių LKP (SSKP), LKP spaudos organų (miestų ir rajonų laikraščių) redakcijoms, visuotiniam jų darbuotojų susirinkimui nutarus, „perimti steigėjo bei leidėjo teises redakcijų kolektyvams, o buvusį LKP (SSKP), LKP turtą (be nuosavybės teisės į pas</text:span><text:span text:style-name="T1464">tatus) padalyti į akcijas, kurios paskirstomos nuolatiniams darbuotojams lygiomis dalimis“.</text:span></text:p>
      <text:p text:style-name="P1465"><text:span text:style-name="T1466">14.2</text:span><text:span text:style-name="T1467">. Nagrinėjamos bylos kontekste pažymėtina ir tai, kad Vyriausybės nutarimo, kurio nuostata yra ginčijama šioje byloje, priėmimo metu daugelio periodinių lei</text:span><text:span text:style-name="T1468">dinių redakcijos nuomojo valstybės reguliavimo sričiai priklausančias patalpas. Atsižvelgiant į nepriklausomos žiniasklaidos svarbą, demokratinės visuomenės raidai buvo būtina užtikrinti visuomenės informavimo priemonių tolesnės veiklos laisvę. Seimas 1994</text:span><text:span text:style-name="T1469"><text:s/>m. vasario 17 d. priėmė nutarimą „Dėl Lietuvos Respublikos Aukščiausiosios Tarybos nutarimo „Dėl Lietuvos Respublikos valstybinio turto pirminio privatizavimo įstatymo įsigaliojimo“ 8 punkto papildymo“, kuriuo sudarė prielaidas besikuriančių nepriklausomų</text:span><text:span text:style-name="T1470"><text:s/>periodinių leidinių leidykloms ir redakcijoms įsigyti nuomojamas (ar kitaip teisėtai naudojamas) patalpas.</text:span></text:p>
      <text:p text:style-name="P1471"><text:span text:style-name="T1472">Vykdydama šį Seimo nutarimą, Vyriausybė 1994 m. liepos 8 d. nutarimu Nr. 571 „Dėl periodinių leidinių (laikraščių, žurnalų) leidyklų, periodinių lei</text:span><text:span text:style-name="T1473">dinių redakcijų, kurios nuomoja (ar kitaip teisėtai faktiškai naudoja) valstybinio reguliavimo sričiai priskirtas patalpas, valstybei priklausančio turto privatizavimo“ patvirtino periodinių leidinių (laikraščių, žurnalų) leidyklų, periodinių leidinių reda</text:span><text:span text:style-name="T1474">kcijų, kurios privatizuojamos laikantis Aukščiausiosios Tarybos nutarimo „Dėl Lietuvos Respublikos valstybinio turto pirminio privatizavimo įstatymo įsigaliojimo“ 8 punkto pirmojoje pastraipoje nustatytos tvarkos, sąrašą, į kurį įtraukė periodinių leidinių</text:span><text:span text:style-name="T1475"><text:s/>leidyklas bei redakcijas, tarp jų – ir dienraščio „Kauno diena“ redakciją, nuomojusią pastatą Kaune, Vytauto pr. 27.</text:span></text:p>
      <text:p text:style-name="P1476"><text:span text:style-name="T1477">14.3</text:span><text:span text:style-name="T1478">. Periodinių leidinių leidyklų ir redakcijų aprūpinimas patalpomis tuo laikotarpiu liudijo kryptingą valstybės siekį užtikrinti ma</text:span><text:span text:style-name="T1479">terialines besikuriančių nepriklausomų žiniasklaidos priemonių veiklos sąlygas. Šiame kontekste gyvenamojo namo Kaune, Vytauto pr. 27, išpirkimas tuo metu buvo vertinamas kaip užtikrinantis nepriklausomos žiniasklaidos priemonės veiklą ir dėl to – kaip būd</text:span><text:span text:style-name="T1480">as užtikrinti konkrečią valstybės reikmę, t. y. kaip visuomenės poreikis.</text:span></text:p>
      <text:p text:style-name="P1481"><text:span text:style-name="T1482">15</text:span><text:span text:style-name="T1483">. Nagrinėjamos bylos kontekste pažymėtina, kad vien ta aplinkybė, jog paimta nuosavybė perduodama nevalstybinei įstaigai ar organizacijai, savaime nereiškia, kad tokio turto<text:s/></text:span><text:span text:style-name="T1484">paėmimui nėra visuomenės poreikio. Šiame Konstitucinio Teismo nutarime konstatuota, kad sprendžiant klausimą, ar poreikiai, kuriems paimama nuosavybė, yra visuomenės poreikiai, lemia ne tai, koks subjektas (valstybė, savivaldybė, juridinis ar fizinis asmuo</text:span><text:span text:style-name="T1485">) vėliau taps šios nuosavybės savininku, o tai, ar nuosavybė, kuri buvo paimta iš savininko, tikrai buvo paimta dėl to, kad ji reikalinga visuomenės poreikiams tenkinti, t. y. socialiai svarbiems tikslams, kuriuos pasiekti galima tik pasinaudojus konkrečiu</text:span><text:span text:style-name="T1486"><text:s/>paimamu turtu. Kaip jau minėta, nutarimu, kurio nuostata yra ginčijama, Vyriausybė pripažino, kad pastatas turi būti išpirktas tam, kad būtų užtikrinta tolesnė dienraščio „Kauno diena“ redakcijos veikla.</text:span></text:p>
      <text:p text:style-name="P1487"><text:span text:style-name="T1488">16</text:span><text:span text:style-name="T1489">. Atkreiptinas dėmesys ir į tai, kad, kaip mi</text:span><text:span text:style-name="T1490">nėta, gyvenamasis namas Kaune, Vytauto pr. 27, 1987 m. buvo kapitaliai suremontuotas ir pritaikytas laikraščio redakcijos darbui. Tuo tarpu Vyriausybės 1994 m. sausio 17 d. nutarime Nr. 27 „Dėl gyvenamųjų namų, būtinų valstybės reikmėms, išpirkimo“ šis pas</text:span><text:span text:style-name="T1491">tatas įvardijamas kaip gyvenamasis namas.</text:span></text:p>
      <text:p text:style-name="P1492">Sprendžiant, ar ginčijama Vyriausybės 1994 m. sausio 17 d. nutarimo nuostata neprieštarauja Konstitucijos 23 straipsniui ir įstatymo „Dėl piliečių nuosavybės teisių į išlikusį nekilnojamąjį turtą atstatymo tvarkos<text:s/>ir sąlygų“ 14 straipsnio (1993 m. sausio 12 d. redakcija) nuostatai, pagal kurią leidžiama valstybei išpirkti gyvenamuosius namus, reikalingus valstybės reikmėms, esminę reikšmę turi ne tai, ar pastatas Kaune, Vytauto pr. 27, yra gyvenamasis namas, kurio,<text:s/>kaip gyvenamojo namo, paskirtis nebuvo pakeista, ar jis yra pertvarkytas į negyvenamąsias patalpas, o tai, kokiam tikslui, t. y. kokioms valstybės reikmėms, kaip visuomenės poreikiams, šis pastatas tuo konkrečiu laikotarpiu buvo būtinas. Šiame Konstitucinio Teismo nutarime konstatuota, kad tuo laikotarpiu minėto pastato išpirkimas buvo vertinamas kaip užtikrinantis nepriklausomos žiniasklaidos priemonės veiklą ir dėl to – kaip būdas užtikrinti konkrečią valstybės reikmę, t. y. kaip visuomenės poreikis.</text:p>
      <text:p text:style-name="P1493"><text:span text:style-name="T1494">Vadi</text:span><text:span text:style-name="T1495">nasi, ta aplinkybė, kad Vyriausybės 1994 m. sausio 17 d. nutarime Nr. 27 „Dėl gyvenamųjų namų, būtinų valstybės reikmėms, išpirkimo“ pastatas Kaune, Vytauto pr. 27, nors ir kapitaliai suremontuotas ir pritaikytas laikraščio redakcijos darbui, yra įvardijam</text:span><text:span text:style-name="T1496">as kaip gyvenamasis namas, savaime nėra pagrindas šią Vyriausybės 1994 m. sausio 17 d. nutarimo nuostatą pripažinti prieštaraujančia Konstitucijos 23 straipsniui ir įstatymo „Dėl piliečių nuosavybės teisių į išlikusį nekilnojamąjį turtą atstatymo tvarkos i</text:span><text:span text:style-name="T1497">r sąlygų“ 14 straipsnio (1993 m. sausio 12 d. redakcija) nuostatai, pagal kurią leidžiama valstybei išpirkti gyvenamuosius namus, reikalingus valstybės reikmėms.</text:span></text:p>
      <text:p text:style-name="P1498"><text:span text:style-name="T1499">17</text:span><text:span text:style-name="T1500">. Atsižvelgiant į išdėstytus argumentus darytina išvada, kad Vyriausybės 1994 m. sausio<text:s/></text:span><text:span text:style-name="T1501">17 d. nutarimas Nr. 27 „Dėl gyvenamųjų namų, būtinų valstybės reikmėms, išpirkimo“ ta apimtimi, kuria patvirtinta, kad gyvenamasis namas Kaune, Vytauto pr. 27, yra būtinas valstybės reikmėms ir išperkamas, neprieštarauja Konstitucijos 23 straipsniui ir įst</text:span><text:span text:style-name="T1502">atymo „Dėl piliečių nuosavybės teisių į išlikusį nekilnojamąjį turtą atstatymo tvarkos ir sąlygų“ 14 straipsnio (1993 m. sausio 12 d. redakcija) nuostatai, pagal kurią leidžiama valstybei išpirkti gyvenamuosius namus, reikalingus valstybės reikmėms.</text:span></text:p>
      <text:p text:style-name="P1503"/>
      <text:p text:style-name="P1504"><text:span text:style-name="T1505">V</text:span><text:span text:style-name="T1506">I</text:span></text:p>
      <text:p text:style-name="P1507"/>
      <text:p text:style-name="P1508"><text:span text:style-name="T1509">Dėl Piliečių nuosavybės teisių į išlikusį nekilnojamąjį turtą atkūrimo įstatymo 2 straipsnio 1 dalies (2002 m. sausio 15 d. redakcija) ta apimtimi, kuria joje nėra įtvirtinta anksčiau šios dalies 5 punkte (1999 m. gegužės 13 d. redakcija) buvusi nuost</text:span><text:span text:style-name="T1510">ata, pagal kurią nuosavybės teisės į nekilnojamąjį turtą atkuriamos Lietuvos Respublikos piliečiams, kuriems turtas perleistas nesilaikant įstatymo nustatytos formos ir tvarkos testamentu (naminiu testamentu) arba sutartimis (pirkimo- pardavimo, dovanojimo</text:span><text:span text:style-name="T1511"><text:s/>ar kitokiu rašytiniu dokumentu), taip pat piliečiams, kuriems nuosavybės teisių perėmėjai testamentu paliko turtą, atitikties Konstitucijos 23 ir 29 straipsniams, konstituciniam teisinės valstybės principui.</text:span></text:p>
      <text:p text:style-name="P1512"><text:span text:style-name="T1513">1</text:span><text:span text:style-name="T1514">. Pareiškėjas – Seimo narių grupė 2002 m.<text:s/></text:span><text:span text:style-name="T1515">sausio 24 d. prašyme prašo ištirti, ar Piliečių nuosavybės teisių į išlikusį nekilnojamąjį turtą atkūrimo įstatymo 2 straipsnio 1 dalis (2002 m. sausio 15 d. redakcija) neprieštarauja Konstitucijos 23 straipsniui, nes joje nėra įtvirtinta anksčiau įstatymo</text:span><text:span text:style-name="T1516"><text:s/>2 straipsnio 1 dalies 5 punkte (1999 m. gegužės 13 d. redakcija) buvusi norma, pagal kurią nuosavybės teisės į nekilnojamąjį turtą atkuriamos Lietuvos Respublikos piliečiams, kuriems turtas perleistas nesilaikant įstatymo nustatytos formos ir tvarkos test</text:span><text:span text:style-name="T1517">amentu (naminiu testamentu) arba sutartimis (pirkimo- pardavimo, dovanojimo ar kitokiu rašytiniu dokumentu), taip pat piliečiams, kuriems nuosavybės teisių perėmėjai testamentu paliko turtą.</text:span></text:p>
      <text:p text:style-name="P1518"><text:span text:style-name="T1519">2</text:span><text:span text:style-name="T1520">. Pagal Piliečių nuosavybės teisių į išlikusį nekilnojamąjį<text:s/></text:span><text:span text:style-name="T1521">turtą atkūrimo įstatymo 2 straipsnio 1 dalies 5 punktą (1999 m. gegužės 13 d. redakcija) „nuosavybės teisės į šio įstatymo 3 straipsnyje nurodytą nekilnojamąjį turtą atkuriamos Lietuvos Respublikos piliečiams, kuriems turtas perleistas nesilaikant įstatymo</text:span><text:span text:style-name="T1522"><text:s/>nustatytos formos ir tvarkos testamentu (naminiu testamentu) arba sutartimis (pirkimo-pardavimo, dovanojimo ar kitokiu rašytiniu dokumentu), taip pat piliečiams, kuriems nuosavybės teisių perėmėjai testamentu paliko turtą. Šie piliečiai (norintys atkurti<text:s/></text:span><text:span text:style-name="T1523">nuosavybės teises) turi kreiptis į teismą dėl juridinę reikšmę turinčio fakto nustatymo“.</text:span></text:p>
      <text:p text:style-name="P1524"><text:span text:style-name="T1525">3</text:span><text:span text:style-name="T1526">. Piliečių nuosavybės teisių į išlikusį nekilnojamąjį turtą atkūrimo įstatymo 2 straipsnio 1 dalyje (2002 m. sausio 15 d. redakcija) nustatyta:</text:span></text:p>
      <text:p text:style-name="P1527"><text:span text:style-name="T1528">„Nuosavybės teisė</text:span><text:span text:style-name="T1529">s į šio įstatymo 3 straipsnyje nurodytą nekilnojamąjį turtą atkuriamos Lietuvos Respublikos piliečiams:</text:span></text:p>
      <text:p text:style-name="P1530"><text:span text:style-name="T1531">1</text:span><text:span text:style-name="T1532">) turto savininkui;</text:span></text:p>
      <text:p text:style-name="P1533"><text:span text:style-name="T1534">2</text:span><text:span text:style-name="T1535">) asmenims, kuriems miręs turto savininkas testamentu paliko savo turtą, nepaisant to, kad testamente nėra duomenų apie že</text:span><text:span text:style-name="T1536">mės ar kito nekilnojamojo turto palikimo faktą, o šiems mirus, – jų sutuoktiniui, tėvams (įtėviams), vaikams (įvaikiams) ar šių asmenų sutuoktiniui bei vaikams;</text:span></text:p>
      <text:p text:style-name="P1537"><text:span text:style-name="T1538">3</text:span><text:span text:style-name="T1539">) turto savininko, kuris mirė ir nepaliko testamento ar okupacijos metais (1939–1990 metai</text:span><text:span text:style-name="T1540">s) emigravo į užsienį ir ten, netekdamas Lietuvos Respublikos pilietybės, priėmė kitos šalies pilietybę, sutuoktiniui, tėvams (įtėviams), vaikams (įvaikiams), jei šie asmenys yra Lietuvos Respublikos piliečiai, – į jiems tenkančią išlikusio nekilnojamojo t</text:span><text:span text:style-name="T1541">urto dalį;</text:span></text:p>
      <text:p text:style-name="P1542"><text:span text:style-name="T1543">4</text:span><text:span text:style-name="T1544">) turto savininko vaiko (įvaikio), kuris yra miręs, sutuoktiniui, vaikams (įvaikiams) – į mirusiajam tenkančią išlikusio nekilnojamojo turto dalį;</text:span></text:p>
      <text:p text:style-name="P1545"><text:span text:style-name="T1546">5</text:span><text:span text:style-name="T1547">) piliečiams, kurių turtas nėra iki 1940 m. birželio 15 d. okupacijos išvaržytas ar įkei</text:span><text:span text:style-name="T1548">stas.“</text:span></text:p>
      <text:p text:style-name="P1549"><text:span text:style-name="T1550">4</text:span><text:span text:style-name="T1551">. Pagal Piliečių nuosavybės teisių į išlikusį nekilnojamąjį turtą atkūrimo įstatymo 2 straipsnio 1 dalies 5 punktą (1999 m. gegužės 13 d. redakcija) nuosavybės teisės į minėto įstatymo 3 straipsnyje nurodytą nekilnojamąjį turtą atkuriamos<text:s/></text:span><text:span text:style-name="T1552">Lietuvos Respublikos piliečiams, kuriems turtas perleistas nesilaikant įstatymo nustatytos formos ir tvarkos testamentu (naminiu testamentu) arba sutartimis (pirkimo-pardavimo, dovanojimo ar kitokiu rašytiniu dokumentu), taip pat piliečiams, kuriems nuosav</text:span><text:span text:style-name="T1553">ybės teisių perėmėjai testamentu paliko turtą. Taigi pagal nurodytą normą nepriklausomai nuo to, laikytasi ar nesilaikyta okupacijos metu veikusiuose įstatymuose nustatytos nekilnojamojo turto perleidimo tvarkos, Lietuvos Respublikos piliečiai ar jų teisių</text:span><text:span text:style-name="T1554"><text:s/>perėmėjai turėjo teisę į nuosavybės teisių atkūrimą. 2002 m. sausio 15 d. Piliečių nuosavybės teisių į išlikusį nekilnojamąjį turtą atkūrimo įstatymo 2, 8, 12, 15, 16, 18, 20 ir 21 straipsnių pakeitimo ir papildymo įstatymo 1 straipsnio 1 dalimi pakeitus<text:s/></text:span><text:span text:style-name="T1555">Piliečių nuosavybės teisių į išlikusį nekilnojamąjį turtą atkūrimo įstatymo 2 straipsnio 1 dalies 5 punktą (1999 m. gegužės 13 d. redakcija), nurodyta norma buvo panaikinta, teisinis reguliavimas pakeistas.</text:span></text:p>
      <text:p text:style-name="P1556"><text:span text:style-name="T1557">Panaikinus nurodytą Piliečių nuosavybės teisių į<text:s/></text:span><text:span text:style-name="T1558">išlikusį nekilnojamąjį turtą atkūrimo įstatymo 2 straipsnio 1 dalies 5 punkto (1999 m. gegužės 13 d. redakcija) normą, buvo sukurta tokia teisinė situacija, kai Lietuvos Respublikos piliečiai, kuriems turtas perleistas nesilaikant įstatymo nustatytos formo</text:span><text:span text:style-name="T1559">s ir tvarkos testamentu (naminiu testamentu) arba sutartimis (pirkimo-pardavimo, dovanojimo ar kitokiu rašytiniu dokumentu), taip pat piliečiai, kuriems nuosavybės teisių perėmėjai testamentu paliko turtą, neteko teisės atkurti nuosavybės teises į įstatyme</text:span><text:span text:style-name="T1560"><text:s/>nurodytą išlikusį nekilnojamąjį turtą.</text:span></text:p>
      <text:p text:style-name="P1561"><text:span text:style-name="T1562">5</text:span><text:span text:style-name="T1563">. Pažymėtina, kad neteisėtai nacionalizavus ar kitais neteisėtais būdais nusavinus piliečių turtą buvo nutrauktos jų nuosavybės teisės; savininkai, kurių turtas buvo nacionalizuotas ar kitais neteisėtais būdais<text:s/></text:span><text:span text:style-name="T1564">nusavintas, pagal okupacijos metu veikusius įstatymus negalėjo teisėtai disponuoti šiuo turtu, jie<text:s/></text:span><text:span text:style-name="T1565">inter alia</text:span><text:span text:style-name="T1566"><text:s/>negalėjo išreikšti valios, sukuriančios teisines pasekmes dėl turto perleidimo kitam asmeniui. Pagal okupacinės valdžios įstatymus neteisėtai naci</text:span><text:span text:style-name="T1567">onalizuoto ar kitais neteisėtais būdais nusavinto turto savininko net ir objektyvia forma išreikšta valia dėl nuosavybės teisių į šį turtą perleidimo jokių teisinių pasekmių nesukeldavo. Savininkų sandoriai dėl neteisėtai nacionalizuoto ar kitais neteisėta</text:span><text:span text:style-name="T1568">is būdais nusavinto nekilnojamojo turto perleidimo negalėjo būti tvirtinami notariškai ir teisiškai registruojami; šie sandoriai buvo sudaromi nesilaikant nekilnojamojo turto sandoriams nustatytos privalomos notarinės formos ir nebuvo teisiškai registruoja</text:span><text:span text:style-name="T1569">mi. Neteisėtai nacionalizuoto ar kitais neteisėtais būdais nusavinto turto savininkai neturėjo teisinės galimybės šį turtą perleisti testamentu.</text:span></text:p>
      <text:p text:style-name="P1570"><text:span text:style-name="T1571">6</text:span><text:span text:style-name="T1572">. Įstatymų leidėjas 1999 m. gegužės 13 d. priimtu Piliečių nuosavybės teisių į išlikusį nekilnojamąjį turt</text:span><text:span text:style-name="T1573">ą atkūrimo įstatymo 2, 4, 5, 10, 12, 13, 15, 16, 18, 20, 21 straipsnių pakeitimo ir papildymo įstatymu Piliečių nuosavybės teisių į išlikusį nekilnojamąjį turtą atkūrimo įstatymo 2 straipsnio 1 dalį (1997 m. liepos 1 d. redakcija) papildęs 5 punktu, pagal<text:s/></text:span><text:span text:style-name="T1574">kurį nuosavybės teisės į minėto įstatymo 3 straipsnyje nurodytą nekilnojamąjį turtą atkuriamos Lietuvos Respublikos piliečiams, kuriems turtas perleistas nesilaikant įstatymo nustatytos formos ir tvarkos testamentu (naminiu testamentu) arba sutartimis (pir</text:span><text:span text:style-name="T1575">kimo-pardavimo, dovanojimo ar kitokiu rašytiniu dokumentu), taip pat piliečiams, kuriems nuosavybės teisių perėmėjai testamentu paliko turtą, atsižvelgė į neteisėtai nacionalizuoto ar kitais neteisėtais būdais nusavinto turto savininkų valią dėl neteisėtai</text:span><text:span text:style-name="T1576"><text:s/>nusavinto turto likimo.</text:span></text:p>
      <text:p text:style-name="P1577">Minėta, kad nurodyto įstatymo 2 straipsnio 1 dalies 5 punkte (1999 m. gegužės 13 d. redakcija) taip pat buvo nustatyta, kad „šie piliečiai (norintys atkurti nuosavybės teisę) turi kreiptis į teismą dėl juridinę reikšmę turinčio fakto nustatymo“.</text:p>
      <text:p text:style-name="P1578"><text:span text:style-name="T1579">Taigi pagal Piliečių nuosavybės teisių į išlikusį nekilnojamąjį turtą atkūrimo įstatymo 2 straipsnio 1 dalies 5 punktą (1999 m. gegužės 13 d. redakcija) teisę į nuosavybės teisių atkūrimą sukuria ir neteisėtai nacionalizuoto ar kitais neteis</text:span><text:span text:style-name="T1580">ėtais būdais nusavinto turto perleidimo sandoriai, sudaryti raštu nesilaikant įstatymo nustatytos formos ir tvarkos; pagal įstatymo 2 straipsnio 1 dalies 5 punktą turto perleidimo asmeniui rašytiniu sandoriu, sudarytu nesilaikant įstatymo nustatytos formos</text:span><text:span text:style-name="T1581"><text:s/>ir tvarkos, faktas, turintis juridinę reikšmę atkuriant nuosavybės teises, nustatomas tik teismine tvarka.</text:span></text:p>
      <text:p text:style-name="P1582"><text:span text:style-name="T1583">7</text:span><text:span text:style-name="T1584">. Šiame Konstitucinio Teismo nutarime konstatuota, kad įstatymų leidėjas turi diskreciją nustatyti nuosavybės teisių į išlikusį nekilnojamąjį t</text:span><text:span text:style-name="T1585">urtą atkūrimo sąlygas ir tvarką ir kad tai nustatant būtina atsižvelgti į konstitucinius nuosavybės teisės apsaugos principus.</text:span></text:p>
      <text:p text:style-name="P1586"><text:span text:style-name="T1587">Pažymėtina ir tai, kad Konstitucija garantuoja paveldėjimo teisę, kad pagal Konstituciją negali būti nustatytas toks teisinis reg</text:span><text:span text:style-name="T1588">uliavimas, pagal kurį būtų paneigta palikėjo valia palikti nuosavybę kaip palikimą kitiems asmenims (Konstitucinio Teismo 2002 m. kovo 4 d. nutarimas).</text:span></text:p>
      <text:p text:style-name="P1589"><text:span text:style-name="T1590">8</text:span><text:span text:style-name="T1591">. 2002 m. sausio 15 d. Piliečių nuosavybės teisių į išlikusį nekilnojamąjį turtą atkūrimo įstatymo<text:s/></text:span><text:span text:style-name="T1592">2, 8, 12, 15, 16, 18, 20 ir 21 straipsnių pakeitimo ir papildymo įstatymo 1 straipsnio 1 dalimi taip pakeitus Piliečių nuosavybės teisių į išlikusį nekilnojamąjį turtą atkūrimo įstatymo 2 straipsnio 1 dalies 5 punktą (1999 m. gegužės 13 d. redakcija), kad<text:s/></text:span><text:span text:style-name="T1593">jame neliko anksčiau buvusios normos, pagal kurią nuosavybės teisės į minėto įstatymo 3 straipsnyje nurodytą nekilnojamąjį turtą atkuriamos Lietuvos Respublikos piliečiams, kuriems turtas perleistas nesilaikant įstatymo nustatytos formos ir tvarkos testame</text:span><text:span text:style-name="T1594">ntu (naminiu testamentu) arba sutartimis (pirkimo-pardavimo, dovanojimo ar kitokiu rašytiniu dokumentu), taip pat piliečiams, kuriems nuosavybės teisių perėmėjai testamentu paliko turtą, nurodyti piliečiai, kaip minėta, neteko teisės atkurti nuosavybės tei</text:span><text:span text:style-name="T1595">ses į įstatyme nurodytą nekilnojamąjį turtą.</text:span></text:p>
      <text:p text:style-name="P1596"><text:span text:style-name="T1597">Tokiu teisiniu reguliavimu nepaisoma konstitucinių nuosavybės teisės apsaugos principų, pažeidžiamas Konstitucijos 23 straipsnis.</text:span></text:p>
      <text:p text:style-name="P1598"><text:span text:style-name="T1599">9</text:span><text:span text:style-name="T1600">. Atsižvelgiant į išdėstytus argumentus darytina išvada, kad Piliečių nuosav</text:span><text:span text:style-name="T1601">ybės teisių į išlikusį nekilnojamąjį turtą atkūrimo įstatymo 2 straipsnio 1 dalis (2002 m. sausio 15 d. redakcija) ta apimtimi, kuria joje nėra įtvirtinta anksčiau šios dalies 5 punkte (1999 m. gegužės 13 d. redakcija) buvusi nuostata, jog nuosavybės teisė</text:span><text:span text:style-name="T1602">s į nekilnojamąjį turtą atkuriamos Lietuvos Respublikos piliečiams, kuriems turtas perleistas nesilaikant įstatymo nustatytos formos ir tvarkos testamentu (naminiu testamentu) arba sutartimis (pirkimo-pardavimo, dovanojimo ar kitokiu rašytiniu dokumentu),<text:s/></text:span><text:span text:style-name="T1603">taip pat piliečiams, kuriems nuosavybės teisių perėmėjai testamentu paliko turtą, prieštarauja Konstitucijos 23 straipsniui.</text:span></text:p>
      <text:p text:style-name="P1604"><text:span text:style-name="T1605">10</text:span><text:span text:style-name="T1606">. Pareiškėjas – Seimo narių grupė 2002 m. sausio 24 d. prašyme prašo ištirti, ar Piliečių nuosavybės teisių į išlikusį nekiln</text:span><text:span text:style-name="T1607">ojamąjį turtą atkūrimo įstatymo 2 straipsnio 1 dalis (2002 m. sausio 15 d. redakcija) neprieštarauja konstituciniam teisinės valstybės principui, nes joje nėra įtvirtinta anksčiau šios dalies 5 punkte (1999 m. gegužės 13 d. redakcija) buvusi nuostata, jog<text:s/></text:span><text:span text:style-name="T1608">nuosavybės teisės į nekilnojamąjį turtą atkuriamos Lietuvos Respublikos piliečiams, kuriems turtas perleistas nesilaikant įstatymo nustatytos formos ir tvarkos testamentu (naminiu testamentu) arba sutartimis (pirkimo-pardavimo, dovanojimo ar kitokiu rašyti</text:span><text:span text:style-name="T1609">niu dokumentu), taip pat piliečiams, kuriems nuosavybės teisių perėmėjai testamentu paliko turtą.</text:span></text:p>
      <text:p text:style-name="P1610"><text:span text:style-name="T1611">11</text:span><text:span text:style-name="T1612">. Konstitucinis teisinės valstybės principas – tai universalus principas, kuriuo grindžiama visa Lietuvos teisės sistema ir pati Konstitucija. Teisinės<text:s/></text:span><text:span text:style-name="T1613">valstybės principo turinys atsiskleidžia įvairiose Konstitucijos nuostatose ir yra aiškintinas neatsiejamai nuo Konstitucijos preambulėje skelbiamo atviros, teisingos, darnios pilietinės visuomenės siekio. Konstitucijoje įtvirtintas teisinės valstybės prin</text:span><text:span text:style-name="T1614">cipas, be kitų reikalavimų, suponuoja ir tai, kad turi būti užtikrintos žmogaus teisės ir laisvės, kad visos valstybės valdžią įgyvendinančios ir kitos valstybės institucijos turi veikti remdamosi teise ir paklusdamos teisei, kad Konstitucija turi aukščiau</text:span><text:span text:style-name="T1615">sią teisinę galią ir kad visi teisės aktai turi atitikti Konstituciją. Neatsiejami teisinės valstybės principo elementai yra teisėtų lūkesčių apsauga, teisinis tikrumas ir teisinis saugumas. Neužtikrinus teisėtų lūkesčių apsaugos, teisinio tikrumo ir teisi</text:span><text:span text:style-name="T1616">nio saugumo, nebūtų užtikrintas asmens pasitikėjimas valstybe ir teise (Konstitucinio Teismo 2000 m. vasario 23 d., 2001 m. liepos 12 d., 2002 m. lapkričio 25 d., 2003 m. sausio 24 d. nutarimai).</text:span></text:p>
      <text:p text:style-name="P1617">Konstitucinis Teismas 2001 m. liepos 12 d. nutarime konstatavo, kad teisinio saugumo principas – tai vienas iš esminių Konstitucijoje įtvirtinto teisinės valstybės principo elementų, reiškiantis valstybės pareigą užtikrinti teisinio reguliavimo tikrumą ir stabilumą, apsaugoti teisinių santykių subjektų teises, taip<text:s/>pat įgytas teises, gerbti teisėtus interesus ir teisėtus lūkesčius.</text:p>
      <text:p text:style-name="P1618">Pažymėtina, kad pagal Konstituciją yra saugomi ir ginami ne visi iš bet kurio įstatymo ar kito teisės akto kylantys lūkesčiai, bet tik tie, kurie kyla iš pačios Konstitucijos ar iš<text:s/>įstatymų bei kitų teisės aktų, neprieštaraujančių Konstitucijai. Tik tokie lūkesčiai gali būti laikomi teisėtais, tik tokie teisėti lūkesčiai yra saugomi ir ginami Konstitucijos.</text:p>
      <text:p text:style-name="P1619"><text:span text:style-name="T1620">Teisėtų lūkesčių apsaugos principas suponuoja valstybės, taip pat valstybės v</text:span><text:span text:style-name="T1621">aldžią įgyvendinančių bei kitų valstybės institucijų pareigą laikytis valstybės prisiimtų įsipareigojimų. Šis principas taip pat reiškia įgytų teisių apsaugą, t. y. asmenys turi teisę pagrįstai tikėtis, kad jų pagal galiojančius įstatymus ar kitus teisės a</text:span><text:span text:style-name="T1622">ktus, neprieštaraujančius Konstitucijai, įgytos teisės bus išlaikytos nustatytą laiką ir galės būti realiai įgyvendinamos. Konstitucinis Teismas 2001 m. gruodžio 18 d. nutarime konstatavo, kad teisinio reguliavimo pataisomis negalima paneigti asmens teisėt</text:span><text:span text:style-name="T1623">ų interesų ir teisėtų lūkesčių, turi būti užtikrinamas jurisprudencijos tęstinumas. Konstitucinis Teismas 2001 m. liepos 12 d. nutarime konstatavo, kad pagal teisėtų lūkesčių principą teisinį reguliavimą galima keisti tik laikantis iš anksto nustatytos tva</text:span><text:span text:style-name="T1624">rkos ir nepažeidžiant Konstitucijos principų bei normų, teisinio reguliavimo pataisomis negalima paneigti asmens teisėtų interesų ir teisėtų lūkesčių. Reguliuodamas Konstitucijoje įtvirtintų asmens teisių ir laisvių įgyvendinimą, įstatymų leidėjas negali p</text:span><text:span text:style-name="T1625">aneigti asmens teisėtų lūkesčių, nes Konstitucijoje įtvirtinti teisinio reguliavimo principai ir visų pirma konstitucinis teisinės valstybės principas draudžia nepagrįstai pabloginti asmens teisinę padėtį, paneigti įgytas teises, ignoruoti asmens teisėtus<text:s/></text:span><text:span text:style-name="T1626">interesus. Paneigiant teisinį tikrumą, stabilumą, teisėtų lūkesčių apsaugą būtų pažeistas konstitucinis teisinės valstybės principas. Nepagrįstai pabloginus asmens teisinę padėtį galėtų būti pažeistas ir Konstitucijos 29 straipsnis, įtvirtinantis asmenų ly</text:span><text:span text:style-name="T1627">giateisiškumą.</text:span></text:p>
      <text:p text:style-name="P1628"><text:span text:style-name="T1629">12</text:span><text:span text:style-name="T1630">. Piliečių nuosavybės teisių į išlikusį nekilnojamąjį turtą atkūrimo įstatymo 2 straipsnio 1 dalies 5 punkte (1999 m. gegužės 13 d. redakcija) nustačius, jog nuosavybės teisės yra atkuriamos piliečiams, kuriems turtas perleistas nesila</text:span><text:span text:style-name="T1631">ikant įstatymo nustatytos formos ir tvarkos testamentu (naminiu testamentu) arba sutartimis (pirkimo-pardavimo, dovanojimo ar kitokiu rašytiniu dokumentu), taip pat piliečiams, kuriems nuosavybės teisių perėmėjai testamentu paliko turtą, visi piliečiai, ku</text:span><text:span text:style-name="T1632">riems turtas buvo perleistas 2 straipsnio 1 dalies 5 punkte nurodytu būdu, įgijo teisę atkurti nuosavybės teises į minėtą turtą ir galėjo pagrįstai tikėtis, kad, jeigu jie atitiks įstatyme nustatytas sąlygas, jiems bus atkurtos nuosavybės teisės. Panaikinu</text:span><text:span text:style-name="T1633">s Piliečių nuosavybės teisių į išlikusį nekilnojamąjį turtą atkūrimo įstatymo 2 straipsnio 1 dalies 5 punkto (1999 m. gegužės 13 d. redakcija) minėtą normą, dalies piliečių, kuriems turtas perleistas nesilaikant įstatymo nustatytos formos ir tvarkos testam</text:span><text:span text:style-name="T1634">entu (naminiu testamentu) arba sutartimis (pirkimo- pardavimo, dovanojimo ar kitokiu rašytiniu dokumentu), taip pat piliečių, kuriems nuosavybės teisių perėmėjai testamentu paliko turtą, įgytos teisės atkurti nuosavybės teisę į nurodytą išlikusį nekilnojam</text:span><text:span text:style-name="T1635">ąjį turtą buvo paneigtos, buvo nepaisoma teisinio tikrumo ir stabilumo, teisėtų lūkesčių apsaugos principo.</text:span></text:p>
      <text:p text:style-name="P1636"><text:span text:style-name="T1637">Tokiu teisiniu reguliavimu buvo pažeistas konstitucinis teisinės valstybės principas.</text:span></text:p>
      <text:p text:style-name="P1638"><text:span text:style-name="T1639">13</text:span><text:span text:style-name="T1640">. Atsižvelgiant į išdėstytus argumentus darytina išvada,</text:span><text:span text:style-name="T1641"><text:s/>kad Piliečių nuosavybės teisių į išlikusį nekilnojamąjį turtą atkūrimo įstatymo 2 straipsnio 1 dalis (2002 m. sausio 15 d. redakcija) ta apimtimi, kuria joje nėra įtvirtinta anksčiau šios dalies 5 punkte (1999 m. gegužės 13 d. redakcija) buvusi nuostata,<text:s/></text:span><text:span text:style-name="T1642">jog nuosavybės teisės į nekilnojamąjį turtą atkuriamos Lietuvos Respublikos piliečiams, kuriems turtas perleistas nesilaikant įstatymo nustatytos formos ir tvarkos testamentu (naminiu testamentu) arba sutartimis (pirkimo-pardavimo, dovanojimo ar kitokiu ra</text:span><text:span text:style-name="T1643">šytiniu dokumentu), taip pat piliečiams, kuriems nuosavybės teisių perėmėjai testamentu paliko turtą, prieštarauja konstituciniam teisinės valstybės principui.</text:span></text:p>
      <text:p text:style-name="P1644"><text:span text:style-name="T1645">14</text:span><text:span text:style-name="T1646">. Pareiškėjas – Seimo narių grupė 2002 m. sausio 24 d. prašyme prašo ištirti, ar Piliečių<text:s/></text:span><text:span text:style-name="T1647">nuosavybės teisių į išlikusį nekilnojamąjį turtą atkūrimo įstatymo 2 straipsnio 1 dalis (2002 m. sausio 15 d. redakcija) neprieštarauja Konstitucijos 29 straipsniui, nes joje nėra įtvirtinta anksčiau šios dalies 5 punkte (1999 m. gegužės 13 d. redakcija) b</text:span><text:span text:style-name="T1648">uvusi nuostata, jog nuosavybės teisės į nekilnojamąjį turtą atkuriamos Lietuvos Respublikos piliečiams, kuriems turtas perleistas nesilaikant įstatymo nustatytos formos ir tvarkos testamentu (naminiu testamentu) arba sutartimis (pirkimo-pardavimo, dovanoji</text:span><text:span text:style-name="T1649">mo ar kitokiu rašytiniu dokumentu), taip pat piliečiams, kuriems nuosavybės teisių perėmėjai testamentu paliko turtą.</text:span></text:p>
      <text:p text:style-name="P1650"><text:span text:style-name="T1651">15</text:span><text:span text:style-name="T1652">. Konstitucijos 29 straipsnyje nustatyta:</text:span></text:p>
      <text:p text:style-name="P1653"><text:span text:style-name="T1654">„Įstatymui, teismui ir kitoms valstybės institucijoms ar pareigūnams visi asmenys lygūs.</text:span></text:p>
      <text:p text:style-name="P1655"><text:span text:style-name="T1656">Žmogaus teisių negalima varžyti ir teikti jam privilegijų dėl jo lyties, rasės, tautybės, kalbos, kilmės, socialinės padėties, tikėjimo, įsitikinimų ar pažiūrų pagrindu.“</text:span></text:p>
      <text:p text:style-name="P1657"><text:span text:style-name="T1658">16</text:span><text:span text:style-name="T1659">. Konstitucijos 29 straipsnyje įtvirtintas visų asmenų lygybės įstatymui,<text:s/></text:span><text:span text:style-name="T1660">teismui ir kitoms valstybės institucijoms ar pareigūnams principas. Konstitucinis asmenų lygybės principas yra žmogaus prigimtinės teisės būti traktuojamam vienodai su kitais konstitucinė garantija. Jis įpareigoja vienodus faktus teisiškai vertinti vienoda</text:span><text:span text:style-name="T1661">i ir draudžia iš esmės tokius pat faktus savavališkai vertinti skirtingai (Konstitucinio Teismo 1996 m. sausio 24 d. nutarimas). Konstitucinis Teismas savo nutarimuose ne kartą yra konstatavęs, kad šio principo turi būti laikomasi ir leidžiant įstatymus, i</text:span><text:span text:style-name="T1662">r juos taikant.</text:span></text:p>
      <text:p text:style-name="P1663"><text:span text:style-name="T1664">17</text:span><text:span text:style-name="T1665">. Konstitucinis asmenų lygybės principas savaime nepaneigia to, kad įstatymu gali būti nustatytas nevienodas teisinis reguliavimas tam tikrų asmenų kategorijų, esančių skirtingose padėtyse, atžvilgiu. Vertinant tai, ar pagrįstai nusta</text:span><text:span text:style-name="T1666">tytas skirtingas teisinis reguliavimas, būtina įvertinti tokių asmenų kategorijų teisinės padėties skirtumus, taip pat tai, ar teisės normos, nustatančios specialias sąlygas, atitinka teisės akto paskirtį ir tikslą (Konstitucinio Teismo 1997 m. lapkričio 1</text:span><text:span text:style-name="T1667">3 d. nutarimas).</text:span></text:p>
      <text:p text:style-name="P1668"><text:span text:style-name="T1669">18</text:span><text:span text:style-name="T1670">. Nagrinėjamos bylos kontekste pažymėtina, jog Konstitucijos 29 straipsnyje įtvirtintas asmenų lygybės principas reiškia ir tai, kad įstatymų leidėjas, įstatymu reguliuodamas nuosavybės teisių atkūrimo teisinius santykius, negali nus</text:span><text:span text:style-name="T1671">tatyti tokio teisinio reguliavimo, pagal kurį asmenys, turintys teisę atkurti nuosavybės teises, būtų traktuojami nevienodai, jeigu tarp tų asmenų nėra tokių skirtumų, kad toks nevienodas traktavimas būtų objektyviai pateisinamas (Konstitucinio Teismo 1996</text:span><text:span text:style-name="T1672"><text:s/>m. lapkričio 20 d. nutarimas).</text:span></text:p>
      <text:p text:style-name="P1673"><text:span text:style-name="T1674">19</text:span><text:span text:style-name="T1675">. Šiame Konstitucinio Teismo nutarime jau konstatuota, kad Piliečių nuosavybės teisių į išlikusį nekilnojamąjį turtą atkūrimo įstatymo 2 straipsnio 1 dalis (2002 m. sausio 15 d. redakcija) ta apimtimi, kuria joje nėra<text:s/></text:span><text:span text:style-name="T1676">įtvirtinta anksčiau šios dalies 5 punkte (1999 m. gegužės 13 d. redakcija) buvusi nuostata, jog nuosavybės teisės į nekilnojamąjį turtą atkuriamos Lietuvos Respublikos piliečiams, kuriems turtas perleistas nesilaikant įstatymo nustatytos formos ir tvarkos<text:s/></text:span><text:span text:style-name="T1677">testamentu (naminiu testamentu) arba sutartimis (pirkimo-pardavimo, dovanojimo ar kitokiu rašytiniu dokumentu), taip pat piliečiams, kuriems nuosavybės teisių perėmėjai testamentu paliko turtą, prieštarauja Konstitucijos 23 straipsniui ir konstituciniam te</text:span><text:span text:style-name="T1678">isinės valstybės principui.</text:span></text:p>
      <text:p text:style-name="P1679"><text:span text:style-name="T1680">20</text:span><text:span text:style-name="T1681">. Pagal Piliečių nuosavybės teisių į išlikusį nekilnojamąjį turtą atkūrimo įstatymo 2 straipsnio 1 dalies 5 punktą (1999 m. gegužės 13 d. redakcija) nuosavybės teisės į nekilnojamąjį turtą atkuriamos Lietuvos Respublikos p</text:span><text:span text:style-name="T1682">iliečiams, kuriems turtas perleistas nesilaikant įstatymo nustatytos formos ir tvarkos testamentu (naminiu testamentu) arba sutartimis (pirkimo- pardavimo, dovanojimo ar kitokiu rašytiniu dokumentu), taip pat piliečiams, kuriems nuosavybės teisių perėmėjai</text:span><text:span text:style-name="T1683"><text:s/>testamentu paliko turtą. 2002 m. sausio 15 d. priimto Piliečių nuosavybės teisių į išlikusį nekilnojamąjį turtą atkūrimo įstatymo 2 straipsnio 1 dalies 5 punkte (2002 m. sausio 15 d. redakcija) išbraukus nuostatą, jog nuosavybės teisės į nekilnojamąjį tur</text:span><text:span text:style-name="T1684">tą atkuriamos Lietuvos Respublikos piliečiams, kuriems turtas perleistas nesilaikant įstatymo nustatytos formos ir tvarkos testamentu (naminiu testamentu) arba sutartimis (pirkimo-pardavimo, dovanojimo ar kitokiu rašytiniu dokumentu), taip pat piliečiams,<text:s/></text:span><text:span text:style-name="T1685">kuriems nuosavybės teisių perėmėjai testamentu paliko turtą, dalis asmenų, iki tol turėjusių teisę atkurti nuosavybės teises, tokios teisės neteko, nors šiems asmenims turtas taip pat buvo perleistas nesilaikant įstatymo nustatytos formos ir tvarkos testam</text:span><text:span text:style-name="T1686">entu (naminiu testamentu) arba sutartimis (pirkimo- pardavimo, dovanojimo ar kitokiu rašytiniu dokumentu) ar nuosavybės teisių perėmėjų paliktas testamentu. Tokiu teisiniu reguliavimu asmenys, siekiantys atkurti nuosavybės teises, yra traktuojami nevienoda</text:span><text:span text:style-name="T1687">i, nors tarp tokių asmenų nėra tokių skirtumų, kad toks nevienodas traktavimas būtų objektyviai pateisinamas.</text:span></text:p>
      <text:p text:style-name="P1688"><text:span text:style-name="T1689">Taigi tokiu teisiniu reguliavimu buvo nepaisoma Konstitucijos 29 straipsnyje įtvirtinto visų asmenų lygybės įstatymui principo.</text:span></text:p>
      <text:p text:style-name="P1690"><text:span text:style-name="T1691">21</text:span><text:span text:style-name="T1692">.<text:s/></text:span><text:span text:style-name="T1693">Atsižvelgiant į išdėstytus argumentus darytina išvada, kad Piliečių nuosavybės teisių į išlikusį nekilnojamąjį turtą atkūrimo įstatymo 2 straipsnio 1 dalis (2002 m. sausio 15 d. redakcija) ta apimtimi, kuria joje nėra įtvirtinta anksčiau šios dalies 5 punk</text:span><text:span text:style-name="T1694">te (1999 m. gegužės 13 d. redakcija) buvusi nuostata, jog nuosavybės teisės į nekilnojamąjį turtą atkuriamos Lietuvos Respublikos piliečiams, kuriems turtas perleistas nesilaikant įstatymo nustatytos formos ir tvarkos testamentu (naminiu testamentu) arba s</text:span><text:span text:style-name="T1695">utartimis (pirkimo-pardavimo, dovanojimo ar kitokiu rašytiniu dokumentu), taip pat piliečiams, kuriems nuosavybės teisių perėmėjai testamentu paliko turtą, prieštarauja Konstitucijos 29 straipsniui.</text:span></text:p>
      <text:p text:style-name="P1696"><text:span text:style-name="T1697">22</text:span><text:span text:style-name="T1698">. 2002 m. spalio 29 d. priimtame Piliečių nuosavybė</text:span><text:span text:style-name="T1699">s teisių į išlikusį nekilnojamąjį turtą atkūrimo įstatymo preambulės, 2, 12, 13, 15, 16, 20 straipsnių pakeitimo ir papildymo įstatyme taip pat nėra nustatyta, kad nuosavybės teisės atkuriamos piliečiams, kuriems turtas perleistas nesilaikant įstatymo nust</text:span><text:span text:style-name="T1700">atytos formos ir tvarkos testamentu (naminiu testamentu) arba sutartimis (pirkimo-pardavimo, dovanojimo ar kitokiu rašytiniu dokumentu), taip pat piliečiams, kuriems nuosavybės teisių perėmėjai testamentu paliko turtą.</text:span></text:p>
      <text:p text:style-name="P1701"><text:span text:style-name="T1702">23</text:span><text:span text:style-name="T1703">. Piliečiai, turintys teisę į n</text:span><text:span text:style-name="T1704">uosavybės teisių atkūrimą, yra nurodyti Piliečių nuosavybės teisių į išlikusį nekilnojamąjį turtą atkūrimo įstatymo 2 straipsnio 1 dalyje (2002 m. spalio 29 d. redakcija).</text:span></text:p>
      <text:p text:style-name="P1705"><text:span text:style-name="T1706">24</text:span><text:span text:style-name="T1707">. Šiame Konstitucinio Teismo nutarime konstatuota, jog Piliečių nuosavybės tei</text:span><text:span text:style-name="T1708">sių į išlikusį nekilnojamąjį turtą atkūrimo įstatymo 2 straipsnio 1 dalis (2002 m. sausio 15 d. redakcija) ta apimtimi, kuria joje nėra įtvirtinta anksčiau šios dalies 5 punkte (1999 m. gegužės 13 d. redakcija) buvusi nuostata, jog nuosavybės teisės į neki</text:span><text:span text:style-name="T1709">lnojamąjį turtą atkuriamos Lietuvos Respublikos piliečiams, kuriems turtas perleistas nesilaikant įstatymo nustatytos formos ir tvarkos testamentu (naminiu testamentu) arba sutartimis (pirkimo-pardavimo, dovanojimo ar kitokiu rašytiniu dokumentu), taip pat</text:span><text:span text:style-name="T1710"><text:s/>piliečiams, kuriems nuosavybės teisių perėmėjai testamentu paliko turtą, prieštarauja Konstitucijos 23 straipsniui, konstituciniam teisinės valstybės principui, Konstitucijos 29 straipsniui.</text:span></text:p>
      <text:p text:style-name="P1711"><text:span text:style-name="T1712">25</text:span><text:span text:style-name="T1713">. Remiantis tais pačiais argumentais darytina išvada, kad<text:s/></text:span><text:span text:style-name="T1714">Piliečių nuosavybės teisių į išlikusį nekilnojamąjį turtą atkūrimo įstatymo 2 straipsnio 1 dalis (2002 m. spalio 29 d. redakcija) ta apimtimi, kuria joje nėra įtvirtinta anksčiau šios dalies 5 punkte (1999 m. gegužės 13 d. redakcija) buvusi nuostata, jog n</text:span><text:span text:style-name="T1715">uosavybės teisės į nekilnojamąjį turtą atkuriamos Lietuvos Respublikos piliečiams, kuriems turtas perleistas nesilaikant įstatymo nustatytos formos ir tvarkos testamentu (naminiu testamentu) arba sutartimis (pirkimo-pardavimo, dovanojimo ar kitokiu rašytin</text:span><text:span text:style-name="T1716">iu dokumentu), taip pat piliečiams, kuriems nuosavybės teisių perėmėjai testamentu paliko turtą, prieštarauja Konstitucijos 23 straipsniui, konstituciniam teisinės valstybės principui, Konstitucijos 29 straipsniui.</text:span></text:p>
      <text:p text:style-name="P1717"/>
      <text:p text:style-name="P1718"><text:span text:style-name="T1719">VII</text:span></text:p>
      <text:p text:style-name="P1720"/>
      <text:p text:style-name="P1721"><text:span text:style-name="T1722">Dėl Piliečių nuosavybės<text:s/></text:span><text:span text:style-name="T1723">teisių į išlikusį nekilnojamąjį turtą atkūrimo įstatymo 2 straipsnio 1 dalies 5 punkto (2002 m. sausio 15 d. redakcija) atitikties Konstitucijos 23 ir 29 straipsniams.</text:span></text:p>
      <text:p text:style-name="P1724"><text:span text:style-name="T1725">1</text:span><text:span text:style-name="T1726">. Pareiškėjas – Seimo narių grupė 2002 m. sausio 24 d. prašyme prašo ištirti, ar Pi</text:span><text:span text:style-name="T1727">liečių nuosavybės teisių į išlikusį nekilnojamąjį turtą atkūrimo įstatymo 2 straipsnio 1 dalies 5 punktas (2002 m. sausio 15 d. redakcija) neprieštarauja Konstitucijos 23 ir 29 straipsniams.</text:span></text:p>
      <text:p text:style-name="P1728"><text:span text:style-name="T1729">2</text:span><text:span text:style-name="T1730">. Pažymėtina, kad 2002 m. spalio 29 d. Piliečių nuosavybės t</text:span><text:span text:style-name="T1731">eisių į išlikusį nekilnojamąjį turtą atkūrimo įstatymo preambulės, 2, 12, 13, 15, 16, 20 straipsnių pakeitimo ir papildymo įstatymo 2 straipsniu Piliečių nuosavybės teisių į išlikusį nekilnojamąjį turtą atkūrimo įstatymo 2 straipsnio 1 dalies 5 punktas (20</text:span><text:span text:style-name="T1732">02 m. sausio 15 d. redakcija) buvo pripažintas netekusiu galios.</text:span></text:p>
      <text:p text:style-name="P1733"><text:span text:style-name="T1734">3</text:span><text:span text:style-name="T1735">. Pagal Piliečių nuosavybės teisių į išlikusį nekilnojamąjį turtą atkūrimo įstatymo 2 straipsnio 1 dalies 5 punktą (2002 m. sausio 15 d. redakcija) nuosavybės teisės į šio įstatymo 3 str</text:span><text:span text:style-name="T1736">aipsnyje nurodytą nekilnojamąjį turtą atkuriamos Lietuvos Respublikos piliečiams, kurių turtas nėra iki 1940 m. birželio 15 d. okupacijos išvaržytas ar įkeistas.</text:span></text:p>
      <text:p text:style-name="P1737"><text:span text:style-name="T1738">Ši įstatymo nuostata reiškia, kad piliečiai, kurių turtas yra iki 1940 m. birželio 15 d. okupa</text:span><text:span text:style-name="T1739">cijos išvaržytas ar įkeistas, neturi teisės atkurti nuosavybės teisių.</text:span></text:p>
      <text:p text:style-name="P1740"><text:span text:style-name="T1741">4</text:span><text:span text:style-name="T1742">. Sprendžiant, ar Piliečių nuosavybės teisių į išlikusį nekilnojamąjį turtą atkūrimo įstatymo 2 straipsnio 1 dalies 5 punktas (2002 m. sausio 15 d. redakcija) neprieštarauja pareiš</text:span><text:span text:style-name="T1743">kėjo nurodytiems Konstitucijos 23 ir 29 straipsniams, būtina nustatyti, ar asmuo, kurio turtas iki 1940 m. birželio 15 d. okupacijos buvo išvaržytas ar įkeistas, liko to turto savininku.</text:span></text:p>
      <text:p text:style-name="P1744"><text:span text:style-name="T1745">5</text:span><text:span text:style-name="T1746">. Pagal iki 1940 m. birželio 15 d. Lietuvoje galiojusius teisės<text:s/></text:span><text:span text:style-name="T1747">aktus turto įkeitimas buvo laikomas vienu iš prievolių įvykdymo užtikrinimo būdų. Antai 1936 m. Ipotekos įstatyme įkeitimo teisė vadinama sunkinamąja teise, t. y. teise, kuri apsunkina nuosavybės teisę. Nekilnojamojo turto įkeitimas nereiškė nuosavybės tei</text:span><text:span text:style-name="T1748">sės pasibaigimo. Net ir tuomet, kai įkeitimu užtikrinta prievolė nebuvo įvykdoma, kreditoriui nuosavybės teisė į įkeistą turtą neatsirasdavo.</text:span></text:p>
      <text:p text:style-name="P1749"><text:span text:style-name="T1750">6</text:span><text:span text:style-name="T1751">. Šiame Konstitucinio Teismo nutarime jau konstatuota, kad įstatymų leidėjas turi diskreciją nustatyti nuosav</text:span><text:span text:style-name="T1752">ybės teisių atkūrimo sąlygas ir tvarką, tačiau nustatant nuosavybės teisių atkūrimo sąlygas ir tvarką turi būti atsižvelgiama į konstitucinius nuosavybės teisių apsaugos principus.</text:span></text:p>
      <text:p text:style-name="P1753"><text:span text:style-name="T1754">7</text:span><text:span text:style-name="T1755">. Pagal Piliečių nuosavybės teisių į išlikusį nekilnojamąjį turtą atkū</text:span><text:span text:style-name="T1756">rimo įstatymo 2 straipsnio 1 dalies 5 punkto (2002 m. sausio 15 d. redakcija) nuostatą, jog nuosavybės teisės į šio įstatymo 3 straipsnyje nurodytą nekilnojamąjį turtą atkuriamos Lietuvos Respublikos piliečiams, kurių turtas nėra iki 1940 m. birželio 15 d.</text:span><text:span text:style-name="T1757"><text:s/>okupacijos įkeistas, asmenys, kurių turtas buvo įkeistas, netenka teisės atkurti nuosavybės teises, nors jie liko įkeisto turto savininkais. Tai nesiderina su konstituciniu nuosavybės teisės gynimu.</text:span></text:p>
      <text:p text:style-name="P1758"><text:span text:style-name="T1759">8</text:span><text:span text:style-name="T1760">. Atsižvelgiant į išdėstytus argumentus darytina iš</text:span><text:span text:style-name="T1761">vada, kad Piliečių nuosavybės teisių į išlikusį nekilnojamąjį turtą atkūrimo įstatymo 2 straipsnio 1 dalies 5 punkto (2002 m. sausio 15 d. redakcija) nuostata, jog nuosavybės teisės į šio įstatymo 3 straipsnyje nurodytą nekilnojamąjį turtą atkuriamos Lietu</text:span><text:span text:style-name="T1762">vos Respublikos piliečiams, kurių turtas nėra iki 1940 m. birželio 15 d. okupacijos įkeistas, prieštaravo Konstitucijos 23 straipsniui.</text:span></text:p>
      <text:p text:style-name="P1763"><text:span text:style-name="T1764">9</text:span><text:span text:style-name="T1765">. Kitaip vertintina Piliečių nuosavybės teisių į išlikusį nekilnojamąjį turtą atkūrimo įstatymo 2 straipsnio 1 dali</text:span><text:span text:style-name="T1766">es 5 punkto (2002 m. sausio 15 d. redakcija) nuostata, kad nuosavybės teisės nėra atkuriamos piliečiams, kurių turtas iki 1940 m. birželio 15 d. okupacijos buvo išvaržytas.</text:span></text:p>
      <text:p text:style-name="P1767">Pagal iki 1940 m. birželio 15 d. okupacijos Lietuvoje galiojusius teisės aktus kreditorių reikalavimai galėjo būti patenkinti parduodant skolininko turtą varžytinėse. Turto išvaržymas – tai vienas iš nuosavybės teisės pasibaigimo pagrindų; asmuo, kuriam priklausęs turtas buvo išvaržytas, jau nėra to turto savininkas.</text:p>
      <text:p text:style-name="P1768"><text:span text:style-name="T1769">Pagal Piliečių nuosa</text:span><text:span text:style-name="T1770">vybės teisių į išlikusį nekilnojamąjį turtą atkūrimo įstatymą nuosavybės teisės yra atkuriamos turto savininkui, o jam mirus – įstatyme įvardytiems savininko įpėdiniams. Tai, kad piliečiams, kurie prarado nuosavybės teisę į turtą jį išvaržius, nėra atkuria</text:span><text:span text:style-name="T1771">mos nuosavybės teisės į šį turtą, negali būti laikoma nuosavybės teisių pažeidimu.</text:span></text:p>
      <text:p text:style-name="P1772"><text:span text:style-name="T1773">10</text:span><text:span text:style-name="T1774">. Atsižvelgiant į išdėstytus argumentus darytina išvada, jog Piliečių nuosavybės teisių į išlikusį nekilnojamąjį turtą atkūrimo įstatymo 2 straipsnio 1 dalies 5 punkto</text:span><text:span text:style-name="T1775"><text:s/>(2002 m. sausio 15 d. redakcija) nuostata, kad nuosavybės teisės yra atkuriamos piliečiams, kurių turtas iki 1940 m. birželio 15 d. okupacijos nėra išvaržytas, neprieštaravo Konstitucijos 23 ir 29 straipsniams.</text:span></text:p>
      <text:p text:style-name="P1776"><text:span text:style-name="T1777">11</text:span><text:span text:style-name="T1778">. Iki įsigaliojo 2002 m. sausio 15 d.<text:s/></text:span><text:span text:style-name="T1779">priimtas Piliečių nuosavybės teisių į išlikusį nekilnojamąjį turtą atkūrimo įstatymo 2, 8, 12, 15, 16, 18, 20, 21 straipsnių pakeitimo ir papildymo įstatymas, kurio 1 straipsniu buvo pakeistas Piliečių nuosavybės teisių į išlikusį nekilnojamąjį turtą atkūr</text:span><text:span text:style-name="T1780">imo įstatymo 2 straipsnio 1 dalies 5 punktas (1999 m. gegužės 13 d. redakcija), piliečiai, kurių turtas buvo įkeistas, turėjo teisę atkurti nuosavybės teises.</text:span></text:p>
      <text:p text:style-name="P1781"><text:span text:style-name="T1782">12</text:span><text:span text:style-name="T1783">. Šiame Konstitucinio Teismo nutarime jau konstatuota, kad įstatymo 2 straipsnio 1 dalies 5</text:span><text:span text:style-name="T1784"><text:s/>punkto (2002 m. sausio 15 d. redakcija) nuostata, jog nuosavybės teisės atkuriamos piliečiams, kurių turtas nėra iki 1940 m. birželio 15 d. įkeistas, prieštarauja Konstitucijos 23 straipsniui. 2002 m. sausio 15 d. priimtu Piliečių nuosavybės teisių į išli</text:span><text:span text:style-name="T1785">kusį nekilnojamąjį turtą atkūrimo įstatymo 2, 8, 12, 15, 16, 18, 20, 21 straipsnių pakeitimo ir papildymo įstatymo 1 straipsniu pakeitus Piliečių nuosavybės teisių į išlikusį nekilnojamąjį turtą atkūrimo įstatymo 2 straipsnio 1 dalies 5 punktą (1999 m. geg</text:span><text:span text:style-name="T1786">užės 13 d. redakcija) ir jame nustačius, kad nuosavybės teisės atkuriamos piliečiams, kurių turtas nėra iki 1940 m. birželio 15 d. okupacijos įkeistas, susidarė tokia teisinė situacija, kai dalis piliečių, kurių turtas iki 1940 m. birželio 15 d. okupacijos</text:span><text:span text:style-name="T1787"><text:s/>buvo įkeistas, prieš tai turėjusių teisę atkurti nuosavybės teises, šios teisės neteko. Taigi dalies savininkų, kurių turtas iki 1940 m. birželio 15 d. okupacijos buvo įkeistas, iki tol turėjusių teisę atkurti nuosavybės teises, padėtis atkuriant nuosavyb</text:span><text:span text:style-name="T1788">ės teises buvo pabloginta – jie atsidūrė nelygiateisėje padėtyje, palyginti su tais asmenimis, kurie iki minėto 2 straipsnio 1 dalies 5 punkto (2002 m. sausio 15 d. redakcija) įsigaliojimo atkūrė nuosavybės teises ar turėjo teisę jas atkurti.</text:span></text:p>
      <text:p text:style-name="P1789"><text:span text:style-name="T1790">Tokiu teisini</text:span><text:span text:style-name="T1791">u reguliavimu buvo nepaisoma Konstitucijos 29 straipsnyje įtvirtinto visų asmenų lygybės įstatymui principo.</text:span></text:p>
      <text:p text:style-name="P1792"><text:span text:style-name="T1793">13</text:span><text:span text:style-name="T1794">. Atsižvelgiant į išdėstytus argumentus darytina išvada, jog Piliečių nuosavybės teisių į išlikusį nekilnojamąjį turtą atkūrimo įstatymo 2 st</text:span><text:span text:style-name="T1795">raipsnio 1 dalies 5 punkto (2002 m. sausio 15 d. redakcija) nuostata, kad nuosavybės teisės yra atkuriamos piliečiams, kurių turtas iki 1940 m. birželio 15 d. okupacijos nėra įkeistas, prieštaravo Konstitucijos 29 straipsniui.</text:span></text:p>
      <text:p text:style-name="P1796"/>
      <text:p text:style-name="P1797"><text:span text:style-name="T1798">VIII</text:span></text:p>
      <text:p text:style-name="P1799"/>
      <text:p text:style-name="P1800"><text:span text:style-name="T1801">Dėl Piliečių<text:s/></text:span><text:span text:style-name="T1802">nuosavybės teisių į išlikusį nekilnojamąjį turtą atkūrimo įstatymo 15 straipsnio 2 dalies 2 ir 3 punktų (2002 m. sausio 15 d. redakcija) atitikties Konstitucijos 23 ir 29 straipsniams.</text:span></text:p>
      <text:p text:style-name="P1803"><text:span text:style-name="T1804">1</text:span><text:span text:style-name="T1805">. Pareiškėjas – Seimo narių grupė 2002 m. sausio 24 d. prašyme<text:s/></text:span><text:span text:style-name="T1806">prašo ištirti, ar Konstitucijos 23 ir 29 straipsniams neprieštarauja Piliečių nuosavybės teisių į išlikusį nekilnojamąjį turtą atkūrimo įstatymo 15 straipsnio 2 dalies (2002 m. sausio 15 d. redakcija) nuostatos „gyvenamieji namai, jų dalys, butai iš šio įs</text:span><text:span text:style-name="T1807">tatymo 2 straipsnyje nurodytų piliečių, išskyrus šio įstatymo 20 straipsnio 1 dalyje nurodytuosius, paimami visuomenės poreikiams ir už juos atlyginama pagal šio įstatymo 16 straipsnį, jeigu: &lt;......&gt;; 2) piliečiams atkurtos nuosavybės teisės į grąžintinus</text:span><text:span text:style-name="T1808"><text:s/>natūra gyvenamuosius namus, jų dalis, butus, kuriuose gyvena nuomininkai, negalėję įgyvendinti savo teisės juos privatizuoti, kai piliečiams yra grąžintos natūra gyvenamųjų namų dalys, kuriose jie gyvena, arba jie yra įgiję nuosavybės teise privatizuojamų</text:span><text:span text:style-name="T1809"><text:s/>patalpų pagal Butų privatizavimo įstatymą; 3) juose gyvena nuomininkai, negalėję įgyvendinti savo teisės juos privatizuoti, kai piliečiams yra grąžintos natūra gyvenamųjų namų dalys, kuriose jie gyvena, arba jie yra įgiję nuosavybės teise privatizuojamų p</text:span><text:span text:style-name="T1810">atalpų pagal Butų privatizavimo įstatymą“.</text:span></text:p>
      <text:p text:style-name="P1811"><text:span text:style-name="T1812">2</text:span><text:span text:style-name="T1813">. Iki 2002 m. sausio 15 d., kai buvo pakeistas ir papildytas Piliečių nuosavybės teisių į išlikusį nekilnojamąjį turtą atkūrimo įstatymo 15 straipsnis (1999 m. gegužės 13 d. redakcija), šis straipsnis buvo iš</text:span><text:span text:style-name="T1814">dėstytas taip:</text:span></text:p>
      <text:p text:style-name="P1815"/>
      <text:p text:style-name="P1816"><text:span text:style-name="T1817">„</text:span><text:span text:style-name="T1818">15</text:span><text:span text:style-name="T1819"><text:s/>straipsnis.<text:s/></text:span><text:span text:style-name="T1820">Valstybės išperkami gyvenamieji namai, jų dalys, butai</text:span></text:p>
      <text:p text:style-name="P1821"><text:span text:style-name="T1822">Gyvenamieji namai, jų dalys, butai valstybės išperkami iš šio įstatymo 2 straipsnyje nurodytų piliečių ir už juos atlyginama pagal šio įstatymo 16 straipsnį, jeigu j</text:span><text:span text:style-name="T1823">ie:</text:span></text:p>
      <text:p text:style-name="P1824"><text:span text:style-name="T1825">1</text:span><text:span text:style-name="T1826">) yra pertvarkyti į negyvenamąsias patalpas ir naudojami švietimo, sveikatos apsaugos, kultūros, mokslo reikmėms bei globos namams. Šių patalpų sąrašą tvirtina Vyriausybė;</text:span></text:p>
      <text:p text:style-name="P1827"><text:span text:style-name="T1828">2</text:span><text:span text:style-name="T1829">) iš esmės pertvarkyti taip, kad pakeista daugiau kaip 50 procentų pagri</text:span><text:span text:style-name="T1830">ndinių konstrukcijų ir sukurto naujo bendrojo ploto negalima atskirti nuo buvusiojo, jei visas bendras plotas 30 procentų viršija buvusįjį;</text:span></text:p>
      <text:p text:style-name="P1831"><text:span text:style-name="T1832">3</text:span><text:span text:style-name="T1833">) pagal įstatymus įsigyti privačion nuosavybėn.“</text:span></text:p>
      <text:p text:style-name="P1834"><text:span text:style-name="T1835">3</text:span><text:span text:style-name="T1836">. Nuosavybės teisių į gyvenamuosius namus, jų dalis, bu</text:span><text:span text:style-name="T1837">tus atkūrimo sąlygos ir tvarka buvo nustatyta Piliečių nuosavybės teisių į išlikusį nekilnojamąjį turtą atkūrimo įstatymo 8 straipsnyje (1997 m. liepos 1 d. redakcija).</text:span></text:p>
      <text:p text:style-name="P1838">Iki 2002 m. sausio 15 d., kai buvo pakeistas ir papildytas Piliečių nuosavybės teisių į<text:s/>išlikusį nekilnojamąjį turtą atkūrimo įstatymo 8 straipsnis (1997 m. liepos 1 d. redakcija), šis straipsnis buvo išdėstytas taip:</text:p>
      <text:p text:style-name="P1839"/>
      <text:p text:style-name="P1840"><text:span text:style-name="T1841">„</text:span><text:span text:style-name="T1842">8</text:span><text:span text:style-name="T1843"><text:s/>straipsnis.</text:span><text:span text:style-name="T1844"><text:tab/></text:span><text:span text:style-name="T1845">Nuosavybės teisių į gyvenamuosius namus, jų dalis, butus atkūrimo sąlygos ir tvarka</text:span></text:p>
      <text:p text:style-name="P1846"><text:span text:style-name="T1847">1</text:span><text:span text:style-name="T1848">. Šio įsta</text:span><text:span text:style-name="T1849">tymo 2 straipsnyje nurodytiems piliečiams nuosavybės teisės į gyvenamuosius namus, jų dalis, butus atkuriamos grąžinant juos natūra, išskyrus pagal šio įstatymo 15 straipsnį valstybės išperkamus gyvenamuosius namus, jų dalis, butus.</text:span></text:p>
      <text:p text:style-name="P1850"><text:span text:style-name="T1851">2</text:span><text:span text:style-name="T1852">. Už valstybės išp</text:span><text:span text:style-name="T1853">erkamus, taip pat už šio įstatymo 3 straipsnyje nurodytus neišlikusius gyvenamuosius namus, jų dalis, butus, kurie po 1991 m. rugpjūčio 1 d. neišliko dėl valstybės, savivaldybės institucijų priimtų sprendimų, piliečiams valstybė atlygina pagal šio įstatymo</text:span><text:span text:style-name="T1854"><text:s/>16 straipsnį.</text:span></text:p>
      <text:p text:style-name="P1855"><text:span text:style-name="T1856">3</text:span><text:span text:style-name="T1857">. Grąžinus gyvenamuosius namus, jų dalis, butus natūra, nuosavybės teisės į žemę, ant kurios pastatyti sugrąžintieji namai, atkuriamos šio įstatymo 4 ir 5 straipsniuose nustatyta tvarka, nepaisant to, ar buvo paduotas atskiras prašymas<text:s/></text:span><text:span text:style-name="T1858">grąžinti šią žemę.</text:span></text:p>
      <text:p text:style-name="P1859"><text:span text:style-name="T1860">4</text:span><text:span text:style-name="T1861">. Grąžinus šio įstatymo 2 straipsnyje nurodytiems piliečiams gyvenamuosius namus, jų dalis, butus natūra arba perdavus nuosavybėn kitas gyvenamąsias patalpas, šie piliečiai kartu su savo šeimos nariais ir subnuomininkais privalo per</text:span><text:span text:style-name="T1862"><text:s/>2 mėnesius nuo tuščių patalpų jiems perdavimo dienos patuštinti nuomojamas valstybės ar savivaldybių butų fondo gyvenamąsias patalpas.</text:span></text:p>
      <text:p text:style-name="P1863"><text:span text:style-name="T1864">5</text:span><text:span text:style-name="T1865">. Jeigu piliečiai nepageidauja susigrąžinti natūra namų, kuriuose gyvena nuomininkai, arba nesutinka su 20 straipsn</text:span><text:span text:style-name="T1866">yje nurodytomis sąlygomis, jiems atlyginama pagal šio įstatymo 16 straipsnį.“</text:span></text:p>
      <text:p text:style-name="P1867"><text:span text:style-name="T1868">4</text:span><text:span text:style-name="T1869">. Taigi pagal Piliečių nuosavybės teisių į išlikusį nekilnojamąjį turtą atkūrimo įstatymo 15 straipsnyje (1999 m. gegužės 13 d. redakcija) ir 8 straipsnio 1 dalyje (1997 m.<text:s/></text:span><text:span text:style-name="T1870">liepos 1 d. redakcija) nustatytą (ankstesnį) teisinį reguliavimą piliečiai turėjo teisę atkurti nuosavybės teises grąžinant natūra tuos gyvenamuosius namus, jų dalis ir butus, kurie nebuvo nurodyti įstatymo 15 straipsnyje.</text:span></text:p>
      <text:p text:style-name="P1871"><text:span text:style-name="T1872">5</text:span><text:span text:style-name="T1873">. Gyvenamieji namai, jų daly</text:span><text:span text:style-name="T1874">s, butai, nurodyti Piliečių nuosavybės teisių į išlikusį nekilnojamąjį turtą atkūrimo įstatymo 15 straipsnyje (1999 m. gegužės 13 d. redakcija), buvo valstybės išperkami ir už juos atlyginama pagal įstatymo 16 straipsnį (1999 m. gegužės 13 d. redakcija).</text:span></text:p>
      <text:p text:style-name="P1875">Piliečių nuosavybės teisių į išlikusį nekilnojamąjį turtą atkūrimo įstatymo 16 straipsnio 10 dalyje (1999 m. gegužės 13 d. redakcija) buvo nustatyta, kad už valstybės išperkamus gyvenamuosius namus, jų dalis, butus valstybė atlygina piliečiams šiais būdais:</text:p>
      <text:p text:style-name="P1876">„1) perduodama neatlygintinai nuosavybėn jų nuomojamus valstybės ar savivaldybės butų fondo butus, kurių vertės skirtumas padengiamas Vyriausybės nustatyta tvarka;</text:p>
      <text:p text:style-name="P1877">2) perduodama neatlygintinai nuosavybėn lygiaverčius turėtiesiems namams, jų dalims, butams<text:s/>butus Vyriausybės nustatyta tvarka;</text:p>
      <text:p text:style-name="P1878">3) perduodama neatlygintinai nuosavybėn lygiavertį turėtiesiems namams, jų dalims, butams naują žemės sklypą individualiai statybai toje vietovėje, kurioje jie buvo. Vyriausybės nustatyta tvarka piliečio pageidavimu<text:s/>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79">4) perduodama neatlygintinai nuosavybėn lygiaverčius turėtiesiems namams, jų dalims, butams tuščius nenuomojamus pastatus, statinius arba jų dalis. Šių pastatų, statinių arba jų dalių<text:s/>perdavimo tvarką nustato Vyriausybė;</text:p>
      <text:p text:style-name="P1880">5) įskaitymu panaikindama piliečio pinigines prievoles valstybei, atsiradusias po nekilnojamojo turto nusavinimo iki sprendimo dėl nuosavybės teisių atkūrimo priėmimo dienos, Vyriausybės nustatyta tvarka;</text:p>
      <text:p text:style-name="P1881">6) perduodama<text:s/>neatlygintinai nuosavybėn kitą turtą Vyriausybės nustatyta tvarka;</text:p>
      <text:p text:style-name="P1882"><text:span text:style-name="T1883">7) pinigais ir (ar) vertybiniais popieriais.“</text:span></text:p>
      <text:p text:style-name="P1884"><text:span text:style-name="T1885">6</text:span><text:span text:style-name="T1886">. Seimas 2002 m. sausio 15 d. pakeitė ir papildė Piliečių nuosavybės teisių į išlikusį nekilnojamąjį turtą atkūrimo įstatymo 15 straipsnį<text:s/></text:span><text:span text:style-name="T1887">ir šio straipsnio 2 dalyje įtvirtino šias naujas nuostatas: „gyvenamieji namai, jų dalys, butai iš šio įstatymo 2 straipsnyje nurodytų piliečių, išskyrus šio įstatymo 20 straipsnio 1 dalyje nurodytuosius, paimami visuomenės poreikiams ir už juos atlyginama</text:span><text:span text:style-name="T1888"><text:s/>pagal šio įstatymo 16 straipsnį, jeigu: &lt;......&gt;; 2) piliečiams atkurtos nuosavybės teisės į grąžintinus natūra gyvenamuosius namus, jų dalis, butus, kuriuose gyvena nuomininkai, negalėję įgyvendinti savo teisės juos privatizuoti, kai piliečiams yra grąži</text:span><text:span text:style-name="T1889">ntos natūra gyvenamųjų namų dalys, kuriose jie gyvena, arba jie yra įgiję nuosavybės teise privatizuojamų patalpų pagal Butų privatizavimo įstatymą; 3) juose gyvena nuomininkai, negalėję įgyvendinti savo teisės juos privatizuoti, kai piliečiams yra grąžint</text:span><text:span text:style-name="T1890">os natūra gyvenamųjų namų dalys, kuriose jie gyvena, arba jie yra įgiję nuosavybės teise privatizuojamų patalpų pagal Butų privatizavimo įstatymą“.</text:span></text:p>
      <text:p text:style-name="P1891"><text:span text:style-name="T1892">7</text:span><text:span text:style-name="T1893">. Seimas 2002 m. sausio 15 d. pakeitė ir papildė Piliečių nuosavybės teisių į išlikusį nekilnojamąjį tu</text:span><text:span text:style-name="T1894">rtą atkūrimo įstatymo 8 straipsnį, panaikindamas šio straipsnio 5 dalį; 8 straipsnio 1 dalis, kurioje buvo nustatyta, jog „šio įstatymo 2 straipsnyje nurodytiems piliečiams nuosavybės teisės į gyvenamuosius namus, jų dalis, butus atkuriamos grąžinant juos<text:s/></text:span><text:span text:style-name="T1895">natūra, išskyrus pagal šio įstatymo 15 straipsnį valstybės išperkamus gyvenamuosius namus, jų dalis, butus“, liko nepakeista.</text:span></text:p>
      <text:p text:style-name="P1896"><text:span text:style-name="T1897">8</text:span><text:span text:style-name="T1898">. Seimas 2002 m. sausio 15 d. papildė Piliečių nuosavybės teisių į išlikusį nekilnojamąjį turtą atkūrimo įstatymo 16 straipsn</text:span><text:span text:style-name="T1899">io 10 dalį (1999 m. gegužės 13 d. redakcija), įrašydamas į ją nuostatą, kad už valstybės išperkamus gyvenamuosius namus, jų dalis, butus valstybė atlygina piliečiams, „teisingai kompensuodama atskaičius jų pagerinimo ir pertvarkymo išlaidas“. Būdai, kuriai</text:span><text:span text:style-name="T1900">s piliečiams atlyginama už valstybės išperkamus gyvenamuosius namus, jų dalis, butus, pakeisti nebuvo.</text:span></text:p>
      <text:p text:style-name="P1901"><text:span text:style-name="T1902">9</text:span><text:span text:style-name="T1903">. Taigi, 2002 m. sausio 15 d. pakeitus ir papildžius Piliečių nuosavybės teisių į išlikusį nekilnojamąjį turtą atkūrimo įstatymo 15 straipsnį (1999<text:s/></text:span><text:span text:style-name="T1904">m. gegužės 13 d. redakcija), šio straipsnio 2 dalyje buvo įtvirtintos šios naujos nuostatos: 1) įstatyme nurodyti gyvenamieji namai, jų dalys, butai yra paimami visuomenės poreikiams ir už juos atlyginama; 2) gyvenamieji namai, jų dalys, butai paimami visu</text:span><text:span text:style-name="T1905">omenės poreikiams iš piliečių, kuriems atkurtos nuosavybės teisės į grąžintinus natūra gyvenamuosius namus, jų dalis, butus, kuriuose gyvena nuomininkai, negalėję įgyvendinti savo teisės juos privatizuoti, kai piliečiams yra grąžintos natūra gyvenamųjų nam</text:span><text:span text:style-name="T1906">ų dalys, kuriose jie gyvena, arba jie yra įgiję nuosavybės teise privatizuojamų patalpų pagal Butų privatizavimo įstatymą; 3) visuomenės poreikiams paimami tokie gyvenamieji namai, jų dalys, butai, kuriuose gyvena nuomininkai, negalėję įgyvendinti savo tei</text:span><text:span text:style-name="T1907">sės juos privatizuoti, kai piliečiams yra grąžintos natūra gyvenamųjų namų dalys, kuriose jie gyvena, arba jie yra įgiję nuosavybės teise privatizuojamų patalpų pagal Butų privatizavimo įstatymą; 4) įstatyme nurodyti gyvenamieji namai, jų dalys, butai paim</text:span><text:span text:style-name="T1908">ami visuomenės poreikiams ne iš visų įstatymo 2 straipsnyje nurodytų piliečių, – gyvenamieji namai, jų dalys, butai nėra paimami visuomenės poreikiams iš piliečių, nurodytų įstatymo 20 straipsnio 1 dalyje.</text:span></text:p>
      <text:p text:style-name="P1909"><text:span text:style-name="T1910">10</text:span><text:span text:style-name="T1911">. Piliečių nuosavybės teisių į išlikusį neki</text:span><text:span text:style-name="T1912">lnojamąjį turtą atkūrimo įstatymo 20 straipsnio 1 dalyje (2002 m. sausio 15 d. redakcija) nustatyta: „Kai piliečiui sugrąžintas natūra gyvenamasis namas, jo dalis ir vieną butą savivaldybė nuomos sutarties pagrindais nuomoja jį ten gyvenantiems asmenims, i</text:span><text:span text:style-name="T1913">nstitucija, priėmusi sprendimą grąžinti piliečiui natūra gyvenamąjį namą, jo dalį privalo per vienerius metus nuo šio įstatymo įsigaliojimo juose gyvenantiems nuomininkams išduoti valstybės garantinį dokumentą dėl nuomininkui nustatomos valstybės garantijo</text:span><text:span text:style-name="T1914">s. Toks garantinis dokumentas išduodamas ir grąžinamo namo, jo dalies savininkui. Valstybės garantijas, jų įvykdymą, garantijų turėtojų teises ir pareigas nustato Kompensacijų už valstybės išperkamą nekilnojamąjį turtą dydžio, šaltinių, mokėjimo terminų be</text:span><text:span text:style-name="T1915">i tvarkos, taip pat garantijų ir lengvatų, numatytų Piliečių nuosavybės teisių į išlikusį nekilnojamąjį turtą atkūrimo įstatyme, įstatymas.“</text:span></text:p>
      <text:p text:style-name="P1916"><text:span text:style-name="T1917">Taigi iš Piliečių nuosavybės teisių į išlikusį nekilnojamąjį turtą atkūrimo įstatymo 20 straipsnio 1 dalies (2002 m</text:span><text:span text:style-name="T1918">. sausio 15 d. redakcija) matyti, kad piliečiai, iš kurių gyvenamieji namai, jų dalys, butai nėra paimami visuomenės poreikiams, apibrėžti šios dalies pirmajame sakinyje, – tai tie piliečiai, kuriems sugrąžintas natūra gyvenamasis namas, jo dalis, ir vieną</text:span><text:span text:style-name="T1919"><text:s/>butą savivaldybė nuomos sutarties pagrindais nuomoja ten gyvenantiems asmenims.</text:span></text:p>
      <text:p text:style-name="P1920"><text:span text:style-name="T1921">11</text:span><text:span text:style-name="T1922">. Piliečių nuosavybės teisių į išlikusį nekilnojamąjį turtą atkūrimo įstatymo 15 straipsnio 2 dalies (2002 m. sausio 15 d. redakcija) ginčijamoje nuostatoje įtvirtintas<text:s/></text:span><text:span text:style-name="T1923">gyvenamųjų namų, jų dalių, butų paėmimas visuomenės poreikiams yra susietas su tuo, kad juose gyvena nuomininkai, negalėję įgyvendinti savo teisės juos privatizuoti. Tai pagrindinė sąlyga, kuriai esant gyvenamieji namai, jų dalys, butai yra paimami visuome</text:span><text:span text:style-name="T1924">nės poreikiams.</text:span></text:p>
      <text:p text:style-name="P1925">Pažymėtina, kad įstatyme nustatyta sąlyga – „juose gyvena nuomininkai, negalėję įgyvendinti savo teisės juos privatizuoti“ – yra teisiškai nepagrįsta. Ši sąlyga, aiškinama lingvistiškai, reikštų, kad minėti nuomininkai turėjo teisę privatizuoti tuos nuomojamus gyvenamuosius namus, jų dalis, butus, kurie priklausė savininkams ir į kuriuos atkuriamos nuosavybės teisės. Tačiau pagal įstatymus nuomininkai tokios teisės niekada neturėjo. Piliečių teisė privatizuoti nuomojamus gyvenamuosius namus,<text:s/>jų dalis, butus buvo nustatyta 1991 m. gegužės 28 d. priimtame Butų privatizavimo įstatyme. Šio įstatymo 3 straipsnyje buvo nustatyta, kad pagal šį įstatymą neparduodami (neprivatizuojami) „gyvenamieji namai, butai, kurie iš Lietuvos piliečių, turinčių teisę į nuosavybės atstatymą pagal Lietuvos Respublikos įstatymo „Dėl piliečių nuosavybės teisių į išlikusį nekilnojamąjį turtą atstatymo tvarkos ir sąlygų“ antrąjį straipsnį, administraciniais aktais ar kitais būdais buvo paimti, konfiskuoti arba nacionalizuoti“ (3 straipsnio 1 dalies 4 punktas). Nors Butų privatizavimo įstatymas buvo ne kartą keičiamas ir papildomas, tačiau nei jame, nei kituose įstatymuose niekada nebuvo įtvirtinta nuostata, kad nuomininkai, gyvenantys savininkams grąžintinuose (grąžintuose) namuose, jų dalyse, butuose, turėtų teisę privatizuoti jų nuomojamas gyvenamąsias patalpas.</text:p>
      <text:p text:style-name="P1926"><text:span text:style-name="T1927">Bet kurią teisę asmuo gali įgyvendinti tik tuo atveju, kai jis šią teisę turi. Akivaizdu, kad jeigu asmenys neturėjo teisės privatizuoti gyvenamuosius namus, jų<text:s/></text:span><text:span text:style-name="T1928">dalis, butus, jie negalėjo turėti ir teisės šią teisę įgyvendinti. Todėl Piliečių nuosavybės teisių į išlikusį nekilnojamąjį turtą atkūrimo įstatymo 15 straipsnio 2 dalyje (2002 m. sausio 15 d. redakcija) nustatyta sąlyga „jeigu juose gyvena nuomininkai, n</text:span><text:span text:style-name="T1929">egalėję įgyvendinti savo teisės juos privatizuoti“ yra grindžiama teisiškai ydingomis prielaidomis.</text:span></text:p>
      <text:p text:style-name="P1930"><text:span text:style-name="T1931">12</text:span><text:span text:style-name="T1932">. Pabrėžtina, kad valstybė, 1991 m. pasirinkusi tokį butų privatizavimo modelį, kai dalis asmenų, kurie, kaip ir kiti nuomininkai, nuomojo valstybinia</text:span><text:span text:style-name="T1933">m, visuomeniniam butų fondui priskirtas patalpas, negalėjo jų nusipirkti (privatizuoti), nes tai buvo gyvenamieji namai, jų dalys, butai, kurie buvo neteisėtai nacionalizuoti ar kitais neteisėtais būdais nusavinti, kartu prisiėmė pareigą suteikti nuominink</text:span><text:span text:style-name="T1934">ams, gyvenantiems savininkams grąžintinuose (grąžintuose) gyvenamuosiuose namuose, jų dalyse, butuose, kitas lygiavertes gyvenamąsias patalpas, suteikti neatlygintinai žemės sklypus gyvenamųjų namų statybai arba kompensuoti gyvenamųjų patalpų įsigijimą. Ko</text:span><text:span text:style-name="T1935">l valstybė neįvykdys šios savo pareigos, tol nuomininkų teisėti lūkesčiai, kuriuos saugo ir gina Konstitucija ir įstatymai, nebus įgyvendinti. Iš byloje esančios medžiagos, taip pat liudytojų parodymų šioje byloje matyti, kad valstybė iki šiol dar nėra įvy</text:span><text:span text:style-name="T1936">kdžiusi savo įsipareigojimų nuomininkams, gyvenantiems savininkams grąžintinuose (grąžintuose) gyvenamuosiuose namuose, jų dalyse, butuose. Iš byloje esančios medžiagos taip pat matyti, kad iki šiol nėra parengta ir patvirtinta konkreti šios problemos spre</text:span><text:span text:style-name="T1937">ndimo valstybinė programa, kuri būtų paremta būtinais finansiniais ir kitais ištekliais.</text:span></text:p>
      <text:p text:style-name="P1938"><text:span text:style-name="T1939">Minėta, kad pagal Konstituciją valstybė turi pareigą vykdyti prisiimtus įsipareigojimus. Kadangi valstybės prisiimti įsipareigojimai nuomininkams iki šiol dar nėra įvy</text:span><text:span text:style-name="T1940">kdyti, konstatuotina, kad nuomininkų, gyvenančių savininkams grąžintinuose (grąžintuose) gyvenamuosiuose namuose, jų dalyse, butuose, teisėti lūkesčiai yra pažeidžiami.</text:span></text:p>
      <text:p text:style-name="P1941"><text:span text:style-name="T1942">13</text:span><text:span text:style-name="T1943">. Pareiškėjas – Seimo narių grupė 2002 m. sausio 24 d. prašyme prašo ištirti, ar<text:s/></text:span><text:span text:style-name="T1944">Konstitucijos 23 straipsniui neprieštarauja Piliečių nuosavybės teisių į išlikusį nekilnojamąjį turtą atkūrimo įstatymo 15 straipsnio 2 dalies (2002 m. sausio 15 d. redakcija) nuostatos „gyvenamieji namai, jų dalys, butai iš šio įstatymo 2 straipsnyje nuro</text:span><text:span text:style-name="T1945">dytų piliečių, išskyrus šio įstatymo 20 straipsnio 1 dalyje nurodytuosius, paimami visuomenės poreikiams ir už juos atlyginama pagal šio įstatymo 16 straipsnį, jeigu: &lt;......&gt;; 2) piliečiams atkurtos nuosavybės teisės į grąžintinus natūra gyvenamuosius nam</text:span><text:span text:style-name="T1946">us, jų dalis, butus, kuriuose gyvena nuomininkai, negalėję įgyvendinti savo teisės juos privatizuoti, kai piliečiams yra grąžintos natūra gyvenamųjų namų dalys, kuriose jie gyvena, arba jie yra įgiję nuosavybės teise privatizuojamų patalpų pagal Butų priva</text:span><text:span text:style-name="T1947">tizavimo įstatymą; 3) juose gyvena nuomininkai, negalėję įgyvendinti savo teisės juos privatizuoti, kai piliečiams yra grąžintos natūra gyvenamųjų namų dalys, kuriose jie gyvena, arba jie yra įgiję nuosavybės teise privatizuojamų patalpų pagal Butų privati</text:span><text:span text:style-name="T1948">zavimo įstatymą“.</text:span></text:p>
      <text:p text:style-name="P1949"><text:span text:style-name="T1950">14</text:span><text:span text:style-name="T1951">. Pažymėtina, kad pareiškėjo – Seimo narių grupės ginčijamos Piliečių nuosavybės teisių į išlikusį nekilnojamąjį turtą atkūrimo įstatymo 15 straipsnio 2 dalies (2002 m. sausio 15 d. redakcija) nuostatos yra susijusios su skirtingomi</text:span><text:span text:style-name="T1952">s teisinėmis situacijomis: nuostata „gyvenamieji namai, jų dalys, butai iš šio įstatymo 2 straipsnyje nurodytų piliečių, išskyrus šio įstatymo 20 straipsnio 1 dalyje nurodytuosius, paimami visuomenės poreikiams ir už juos atlyginama pagal šio įstatymo 16 s</text:span><text:span text:style-name="T1953">traipsnį, jeigu: &lt;......&gt;; 2) piliečiams atkurtos nuosavybės teisės į grąžintinus natūra gyvenamuosius namus, jų dalis, butus, kuriuose gyvena nuomininkai, negalėję įgyvendinti savo teisės juos privatizuoti, kai piliečiams yra grąžintos natūra gyvenamųjų n</text:span><text:span text:style-name="T1954">amų dalys, kuriose jie gyvena, arba jie yra įgiję nuosavybės teise privatizuojamų patalpų pagal Butų privatizavimo įstatymą“ yra susijusi su tokia teisine situacija, kai piliečiams jau yra atkurtos nuosavybės teisės į grąžintinus natūra gyvenamuosius namus</text:span><text:span text:style-name="T1955">, jų dalis, butus.</text:span></text:p>
      <text:p text:style-name="P1956"><text:span text:style-name="T1957">Kita minėto įstatymo 15 straipsnio 2 dalies (2002 m. sausio 15 d. redakcija) nuostata „gyvenamieji namai, jų dalys, butai iš šio įstatymo 2 straipsnyje nurodytų piliečių, išskyrus šio įstatymo 20 straipsnio 1 dalyje nurodytuosius, paimam</text:span><text:span text:style-name="T1958">i visuomenės poreikiams ir už juos atlyginama pagal šio įstatymo 16 straipsnį, jeigu juose: &lt;......&gt;; 3) gyvena nuomininkai, negalėję įgyvendinti savo teisės juos privatizuoti, kai piliečiams yra grąžintos natūra gyvenamųjų namų dalys, kuriose jie gyvena,<text:s/></text:span><text:span text:style-name="T1959">arba jie yra įgiję nuosavybės teise privatizuojamų patalpų pagal Butų privatizavimo įstatymą“ yra susijusi su tokia teisine situacija, kai piliečiams kol kas dar nėra visiškai atkurtos nuosavybės teisės grąžinant natūra gyvenamuosius namus, jų dalis, butus</text:span><text:span text:style-name="T1960">.</text:span></text:p>
      <text:p text:style-name="P1961"><text:span text:style-name="T1962">15</text:span><text:span text:style-name="T1963">. Sprendžiant, ar Konstitucijos 23 straipsniui neprieštarauja Piliečių nuosavybės teisių į išlikusį nekilnojamąjį turtą atkūrimo įstatymo 15 straipsnio 2 dalies (2002 m. sausio 15 d. redakcija) nuostata „gyvenamieji namai, jų dalys, butai iš šio įs</text:span><text:span text:style-name="T1964">tatymo 2 straipsnyje nurodytų piliečių, išskyrus šio įstatymo 20 straipsnio 1 dalyje nurodytuosius, paimami visuomenės poreikiams ir už juos atlyginama pagal šio įstatymo 16 straipsnį, jeigu: &lt;......&gt;; 2) piliečiams atkurtos nuosavybės teisės į grąžintinus</text:span><text:span text:style-name="T1965"><text:s/>natūra gyvenamuosius namus, jų dalis, butus, kuriuose gyvena nuomininkai, negalėję įgyvendinti savo teisės juos privatizuoti, kai piliečiams yra grąžintos natūra gyvenamųjų namų dalys, kuriose jie gyvena, arba jie yra įgiję nuosavybės teise privatizuojamų</text:span><text:span text:style-name="T1966"><text:s/>patalpų pagal Butų privatizavimo įstatymą“, esminę reikšmę turi tai, nuo kada pilietis, kuriam atkurtos nuosavybės teisės, įgyja nuosavybės teises į konkretų turtą. Konstitucinis Teismas 1994 m. liepos 15 d. nutarime yra konstatavęs, kad „valstybės įgalio</text:span><text:span text:style-name="T1967">tai institucijai priėmus sprendimą grąžinti turtą natūra ar kompensuoti jį, jis turi tokią juridinę reikšmę, kad nuo to momento buvęs savininkas įgyja savininko teises“. Pažymėtina, kad kai įstatymo pagrindu yra atkuriamos nuosavybės teisės, jų gynybai vis</text:span><text:span text:style-name="T1968">a apimtimi taikomos Konstitucijos 23 straipsnio normos (Konstitucinio Teismo 1995 m. birželio 20 d. nutarimas). Taigi valstybės įgaliotai institucijai priėmus sprendimą atkurti asmeniui nuosavybės teises į grąžintinus natūra gyvenamuosius namus, jų dalis,<text:s/></text:span><text:span text:style-name="T1969">butus, toks asmuo įgyja nuosavybės teises, kurias saugo ir gina Konstitucijos 23 straipsnis.</text:span></text:p>
      <text:p text:style-name="P1970"><text:span text:style-name="T1971">16</text:span><text:span text:style-name="T1972">. Pagal Konstitucijos 23 straipsnio 3 dalį nuosavybė gali būti paimama tik įstatymo nustatyta tvarka visuomenės poreikiams ir teisingai atlyginama.</text:span></text:p>
      <text:p text:style-name="P1973"><text:span text:style-name="T1974">Minėta, k</text:span><text:span text:style-name="T1975">ad Konstitucijos 23 straipsnio 3 dalyje numatytas nuosavybės paėmimas visuomenės poreikiams, kuriems įstatymo nustatyta tvarka ir teisingai atlyginant gali būti paimama nuosavybė, – tai visos visuomenės ar jos dalies interesai, kuriuos valstybė, vykdydama<text:s/></text:span><text:span text:style-name="T1976">savo funkcijas, yra konstituciškai įpareigota užtikrinti ir tenkinti; visuomenės poreikiai, kuriems paimama nuosavybė, – tai visuomet konkretūs ir aiškiai išreikšti visuomenės poreikiai konkrečiam nuosavybės objektui; paimti nuosavybę (teisingai atlyginant</text:span><text:span text:style-name="T1977">) galima tik tokiems visuomenės poreikiams, kurie objektyviai negalėtų būti patenkinti, jeigu nebūtų paimtas tam tikras konkretus nuosavybės objektas; asmuo, kurio nuosavybė paimama visuomenės poreikiams, turi teisę reikalauti, kad nustatytas atlyginimas b</text:span><text:span text:style-name="T1978">ūtų lygiavertis paimamai nuosavybei. Minėta ir tai, kad Konstitucijos 23 straipsnio 3 dalyje numatytas nuosavybės paėmimas visuomenės poreikiams – tai kiekvienu atveju individualus įstatyme nustatyta tvarka priimamas sprendimas dėl privačioje nuosavybėje e</text:span><text:span text:style-name="T1979">sančio turto paėmimo, kad priimant sprendimą dėl nuosavybės paėmimo visuomenės poreikiams tuo pat metu turi būti nustatomas ir konkretus atlyginimo už paimamą nuosavybę dydis, tokio atlyginimo išmokėjimo savininkui tvarka, kad apie nuosavybės paėmimą ir ap</text:span><text:span text:style-name="T1980">ie atlyginimo už ją dydį bei kitas sąlygas savininkui turi būti pranešta dar prieš priimant sprendimą dėl nuosavybės paėmimo visuomenės poreikiams, kad kol institucija, ketinanti priimti sprendimą dėl nuosavybės paėmimo ir savininkas nepasieks susitarimo d</text:span><text:span text:style-name="T1981">ėl atlyginimo už paimamą nuosavybę ar kol jų ginčo neišspręs teismas, nuosavybė iš savininko negali būti paimama.</text:span></text:p>
      <text:p text:style-name="P1982"><text:span text:style-name="T1983">17</text:span><text:span text:style-name="T1984">. Minėta, kad pagal Piliečių nuosavybės teisių į išlikusį nekilnojamąjį turtą atkūrimo įstatymo 15 straipsnio 2 dalies 2 punktą (2002 m.</text:span><text:span text:style-name="T1985"><text:s/>sausio 15 d. redakcija) gyvenamieji namai, jų dalys, butai iš šio įstatymo 2 straipsnyje nurodytų piliečių, išskyrus šio įstatymo 20 straipsnio 1 dalyje nurodytuosius, paimami visuomenės poreikiams ir už juos atlyginama pagal šio įstatymo 16 straipsnį, je</text:span><text:span text:style-name="T1986">igu piliečiams atkurtos nuosavybės teisės į grąžintinus natūra gyvenamuosius namus, jų dalis, butus, kuriuose gyvena nuomininkai, kurie, kaip nurodoma įstatyme, negalėjo „įgyvendinti savo teisės juos privatizuoti“, kai piliečiams yra grąžintos natūra gyven</text:span><text:span text:style-name="T1987">amųjų namų dalys, kuriose jie gyvena, arba jie yra įgiję nuosavybės teise privatizuojamų patalpų pagal Butų privatizavimo įstatymą. Tai reiškia, kad iš Piliečių nuosavybės teisių į išlikusį nekilnojamąjį turtą atkūrimo įstatymo 15 straipsnio 2 dalies 2 pun</text:span><text:span text:style-name="T1988">kte (2002 m. sausio 15 d. redakcija) nurodytų asmenų, kurie nuo valstybės įgaliotos institucijos sprendimo atkurti nuosavybės teises priėmimo yra šių gyvenamųjų namų, jų dalių, butų savininkai, nurodyti gyvenamieji namai, jų dalys, butai yra paimami ne kie</text:span><text:span text:style-name="T1989">kvienu atveju įstatymo nustatyta tvarka individualiai sprendžiant, ar būtent tas privačioje nuosavybėje esantis turtas turi būti paimamas visuomenės poreikiams, bet turtas yra paimamas, nes paimti tokį turtą įpareigoja įstatymas. Taigi turtas iš savininko<text:s/></text:span><text:span text:style-name="T1990">paimamas nesprendžiant, ar konkrečiam asmeniui nuosavybės teise priklausančiam gyvenamajam namui, jo daliai, butui yra konkretus visuomenės poreikis, ar tokio poreikio nėra, taip pat prieš tai nesusitarus su savininku dėl atlyginimo už paimamą nuosavybę. P</text:span><text:span text:style-name="T1991">iliečių nuosavybės teisių į išlikusį nekilnojamąjį turtą atkūrimo įstatymo 15 straipsnio 2 dalyje (2002 m. sausio 15 d. redakcija) nurodyta sąlyga, kada gyvenamieji namai, jų dalys, butai nėra grąžinami natūra, o yra paimami, – juose gyvena nuomininkai, ku</text:span><text:span text:style-name="T1992">rie, kaip nurodoma įstatyme, negalėjo „įgyvendinti savo teisės juos privatizuoti“, – negali būti laikoma išreiškiančia visuomenės poreikį konkrečiam nuosavybės objektui. Ta aplinkybė, kad nurodytuose gyvenamuosiuose namuose, jų dalyse, butuose gyvena nuomi</text:span><text:span text:style-name="T1993">ninkai, kurie, kaip nurodoma įstatyme, negalėjo „įgyvendinti savo teisės juos privatizuoti“, savaime nėra pagrindas paimti iš piliečių nurodytus gyvenamuosius namus, jų dalis, butus, nors už tai ir atlyginant.</text:span></text:p>
      <text:p text:style-name="P1994"><text:span text:style-name="T1995">18</text:span><text:span text:style-name="T1996">. Atsižvelgiant į išdėstytus argumentus<text:s/></text:span><text:span text:style-name="T1997">darytina išvada, kad Piliečių nuosavybės teisių į išlikusį nekilnojamąjį turtą atkūrimo įstatymo 15 straipsnio 2 dalies (2002 m. sausio 15 d. redakcija) nuostata „gyvenamieji namai, jų dalys, butai iš šio įstatymo 2 straipsnyje nurodytų piliečių, išskyrus<text:s/></text:span><text:span text:style-name="T1998">šio įstatymo 20 straipsnio 1 dalyje nurodytuosius, paimami visuomenės poreikiams ir už juos atlyginama pagal šio įstatymo 16 straipsnį, jeigu: &lt;......&gt;; 2) piliečiams atkurtos nuosavybės teisės į grąžintinus natūra gyvenamuosius namus, jų dalis, butus, kur</text:span><text:span text:style-name="T1999">iuose gyvena nuomininkai, negalėję įgyvendinti savo teisės juos privatizuoti, kai piliečiams yra grąžintos natūra gyvenamųjų namų dalys, kuriose jie gyvena, arba jie yra įgiję nuosavybės teise privatizuojamų patalpų pagal Butų privatizavimo įstatymą“ prieš</text:span><text:span text:style-name="T2000">taravo Konstitucijos 23 straipsniui.</text:span></text:p>
      <text:p text:style-name="P2001"><text:span text:style-name="T2002">19</text:span><text:span text:style-name="T2003">. Kita pareiškėjo – Seimo narių grupės 2002 m. sausio 24 d. prašyme ginčijama Piliečių nuosavybės teisių į išlikusį nekilnojamąjį turtą atkūrimo įstatymo 15 straipsnio 2 dalies (2002 m. sausio 15 d. redakcija) nuo</text:span><text:span text:style-name="T2004">stata „gyvenamieji namai, jų dalys, butai iš šio įstatymo 2 straipsnyje nurodytų piliečių, išskyrus šio įstatymo 20 straipsnio 1 dalyje nurodytuosius, paimami visuomenės poreikiams ir už juos atlyginama pagal šio įstatymo 16 straipsnį, jeigu: &lt;......&gt;; 3)<text:s/></text:span><text:span text:style-name="T2005">juose gyvena nuomininkai, negalėję įgyvendinti savo teisės juos privatizuoti, kai piliečiams yra grąžintos natūra gyvenamųjų namų dalys, kuriose jie gyvena, arba jie yra įgiję nuosavybės teise privatizuojamų patalpų pagal Butų privatizavimo įstatymą“ yra s</text:span><text:span text:style-name="T2006">usijusi su tokia teisine situacija, kai piliečiams kol kas dar nėra visiškai atkurtos nuosavybės teisės grąžinant natūra gyvenamuosius namus, jų dalis, butus.</text:span></text:p>
      <text:p text:style-name="P2007"><text:span text:style-name="T2008">20</text:span><text:span text:style-name="T2009">. Minėta, kad nors įstatymų leidėjas turi diskreciją nustatyti nuosavybės teisių atkūrimo<text:s/></text:span><text:span text:style-name="T2010">sąlygas ir tvarką, tačiau įstatymais nustatant nuosavybės teisių į išlikusį nekilnojamąjį turtą atkūrimo sąlygas ir tvarką atsižvelgtina į konstitucinius nuosavybės teisės apsaugos principus.</text:span></text:p>
      <text:p text:style-name="P2011"><text:span text:style-name="T2012">21</text:span><text:span text:style-name="T2013">. Minėta ir tai, kad Piliečių nuosavybės teisių į išlikusį</text:span><text:span text:style-name="T2014"><text:s/>nekilnojamąjį turtą atkūrimo įstatymo 15 straipsnio (2002 m. sausio 15 d. redakcija) 2 dalyje nustatyta sąlyga, kada gyvenamieji namai, jų dalys, butai yra paimami ir už juos atlyginama, – juose gyvena nuomininkai, kurie, kaip nurodoma įstatyme, negalėjo<text:s/></text:span><text:span text:style-name="T2015">„įgyvendinti savo teisės juos privatizuoti“, – yra teisiškai nepagrįsta, ji negali būti laikoma išreiškiančia visuomenės poreikį konkrečiam nuosavybės objektui. Ta aplinkybė, kad nurodytuose gyvenamuosiuose namuose, jų dalyse, butuose gyvena nuomininkai, k</text:span><text:span text:style-name="T2016">urie, kaip nurodoma įstatyme, negalėjo „įgyvendinti savo teisės juos privatizuoti“, savaime nėra pagrindas paimti iš piliečių nurodytus gyvenamuosius namus, jų dalis, butus, nors už tai ir atlyginant.</text:span></text:p>
      <text:p text:style-name="P2017"><text:span text:style-name="T2018">22</text:span><text:span text:style-name="T2019">. Piliečių nuosavybės teisių į išlikusį nekilnoja</text:span><text:span text:style-name="T2020">mąjį turtą atkūrimo įstatymo 15 straipsnio 2 dalyje (2002 m. sausio 15 d. redakcija) nustačius, kad „gyvenamieji namai, jų dalys, butai iš šio įstatymo 2 straipsnyje nurodytų piliečių, išskyrus šio įstatymo 20 straipsnio 1 dalyje nurodytuosius, paimami vis</text:span><text:span text:style-name="T2021">uomenės poreikiams ir už juos atlyginama pagal šio įstatymo 16 straipsnį, jeigu: &lt;......&gt;; 3) juose gyvena nuomininkai, negalėję įgyvendinti savo teisės juos privatizuoti, kai piliečiams yra grąžintos natūra gyvenamųjų namų dalys, kuriose jie gyvena, arba<text:s/></text:span><text:span text:style-name="T2022">jie yra įgiję nuosavybės teise privatizuojamų patalpų pagal Butų privatizavimo įstatymą“, yra nepaisoma konstitucinių nuosavybės teisės apsaugos principų.</text:span></text:p>
      <text:p text:style-name="P2023"><text:span text:style-name="T2024">Toks teisinis reguliavimas nesiderina su Konstitucijos 23 straipsniu.</text:span></text:p>
      <text:p text:style-name="P2025"><text:span text:style-name="T2026">23</text:span><text:span text:style-name="T2027">. Atsižvelgiant į<text:s/></text:span><text:span text:style-name="T2028">nurodytus argumentus darytina išvada, kad Piliečių nuosavybės teisių į išlikusį nekilnojamąjį turtą atkūrimo įstatymo 15 straipsnio (2002 m. sausio 15 d. redakcija) 2 dalis ta apimtimi, kuria nustatyta, jog „gyvenamieji namai, jų dalys, butai iš šio įstaty</text:span><text:span text:style-name="T2029">mo 2 straipsnyje nurodytų piliečių, išskyrus šio įstatymo 20 straipsnio 1 dalyje nurodytuosius, paimami visuomenės poreikiams ir už juos atlyginama pagal šio įstatymo 16 straipsnį, jeigu: &lt;......&gt;; 3) juose gyvena nuomininkai, negalėję įgyvendinti savo tei</text:span><text:span text:style-name="T2030">sės juos privatizuoti, kai piliečiams yra grąžintos natūra gyvenamųjų namų dalys, kuriose jie gyvena, arba jie yra įgiję nuosavybės teise privatizuojamų patalpų pagal Butų privatizavimo įstatymą“, prieštaravo Konstitucijos 23 straipsniui.</text:span></text:p>
      <text:p text:style-name="P2031"><text:span text:style-name="T2032">24</text:span><text:span text:style-name="T2033">. Pažymėtin</text:span><text:span text:style-name="T2034">a, kad valstybė nuomininkų aprūpinimo gyvenamosiomis patalpomis, kurios jiems priklausytų nuosavybės teise, problemos negali spręsti asmenų, kuriems nuosavybės teisės jau atkurtos į grąžintinus natūra gyvenamuosius namus, jų dalis, butus, sąskaita. Ši prob</text:span><text:span text:style-name="T2035">lema negali būti sprendžiama ir asmenų, kuriems kol kas dar nėra visiškai atkurtos nuosavybės teisės grąžinant natūra gyvenamuosius namus, jų dalis, butus, sąskaita. Nuomininkų, gyvenančių savininkams natūra grąžintinuose (grąžintuose) gyvenamuosiuose namu</text:span><text:span text:style-name="T2036">ose, jų dalyse, butuose, teisėtas interesas įgyti nuosavybės teise lygiavertes gyvenamąsias patalpas turi būti užtikrinamas kitais būdais.</text:span></text:p>
      <text:p text:style-name="P2037"><text:span text:style-name="T2038">25</text:span><text:span text:style-name="T2039">. Pareiškėjas – Seimo narių grupė prašo ištirti, ar Konstitucijos 29 straipsniui neprieštarauja Piliečių nuosav</text:span><text:span text:style-name="T2040">ybės teisių į išlikusį nekilnojamąjį turtą atkūrimo įstatymo 15 straipsnio 2 dalies (2002 m. sausio 15 d. redakcija) nuostatos „gyvenamieji namai, jų dalys, butai iš šio įstatymo 2 straipsnyje nurodytų piliečių, išskyrus šio įstatymo 20 straipsnio 1 dalyje</text:span><text:span text:style-name="T2041"><text:s/>nurodytuosius, paimami visuomenės poreikiams ir už juos atlyginama pagal šio įstatymo 16 straipsnį, jeigu: &lt;......&gt;; 2) piliečiams atkurtos nuosavybės teisės į grąžintinus natūra gyvenamuosius namus, jų dalis, butus, kuriuose gyvena nuomininkai, negalėję<text:s/></text:span><text:span text:style-name="T2042">įgyvendinti savo teisės juos privatizuoti, kai piliečiams yra grąžintos natūra gyvenamųjų namų dalys, kuriose jie gyvena, arba jie yra įgiję nuosavybės teise privatizuojamų patalpų pagal Butų privatizavimo įstatymą; 3) juose gyvena nuomininkai, negalėję įg</text:span><text:span text:style-name="T2043">yvendinti savo teisės juos privatizuoti, kai piliečiams yra grąžintos natūra gyvenamųjų namų dalys, kuriose jie gyvena, arba jie yra įgiję nuosavybės teise privatizuojamų patalpų pagal Butų privatizavimo įstatymą“.</text:span></text:p>
      <text:p text:style-name="P2044"><text:span text:style-name="T2045">26</text:span><text:span text:style-name="T2046">. Minėta, kad pagal Piliečių nuosav</text:span><text:span text:style-name="T2047">ybės teisių į išlikusį nekilnojamąjį turtą atkūrimo įstatymo 15 straipsnyje ir 8 straipsnio 1 dalyje nustatytą teisinį reguliavimą, galiojusį iki įsigaliojant 2002 m. sausio 15 d. priimtam įstatymui, piliečiai turėjo teisę atkurti nuosavybės teises grąžina</text:span><text:span text:style-name="T2048">nt natūra tuos gyvenamuosius namus, jų dalis ir butus, kurie nebuvo nurodyti įstatymo 15 straipsnyje.</text:span></text:p>
      <text:p text:style-name="P2049"><text:span text:style-name="T2050">27</text:span><text:span text:style-name="T2051">. Piliečių nuosavybės teisių į išlikusį nekilnojamąjį turtą atkūrimo įstatymo 15 straipsnio 2 dalyje (2002 m. sausio 15 d. redakcija) nustatyti nauj</text:span><text:span text:style-name="T2052">i, palyginti su iki tol buvusiu teisiniu reguliavimu, požymiai, apibūdinantys gyvenamuosius namus, jų dalis, butus, kuriuos valstybė išperka. Taigi įstatymo 15 straipsnio 2 dalyje yra nustatyti nauji pagrindai, kada gyvenamieji namai, jų dalys, butai savin</text:span><text:span text:style-name="T2053">inkams nėra grąžinami natūra. Vadinasi, šie piliečiai nuosavybės teisių apsaugos požiūriu atsidūrė blogesnėje teisinėje padėtyje, palyginti su tais piliečiais, kurie turėjo teisę atkurti nuosavybės teises į grąžintinus natūra gyvenamuosius namus, jų dalis,</text:span><text:span text:style-name="T2054"><text:s/>butus pagal iki tol galiojusį Piliečių nuosavybės teisių į išlikusį nekilnojamąjį turtą atkūrimo įstatymo 15 straipsnį (1999 m. gegužės 13 d. redakcija).</text:span></text:p>
      <text:p text:style-name="P2055"><text:span text:style-name="T2056">Tokiu teisiniu reguliavimu nepaisoma asmenų lygiateisiškumo principo, įtvirtinto Konstitucijos 29 str</text:span><text:span text:style-name="T2057">aipsnyje.</text:span></text:p>
      <text:p text:style-name="P2058"><text:span text:style-name="T2059">28</text:span><text:span text:style-name="T2060">. Piliečių nuosavybės teisių į išlikusį nekilnojamąjį turtą atkūrimo įstatymo 15 straipsnio 2 dalyje nustatyta, kad gyvenamieji namai, jų dalys, butai yra paimami visuomenės poreikiams ne iš visų šio įstatymo 2 straipsnyje nurodytų piliečių</text:span><text:span text:style-name="T2061"><text:s/>– jie nėra paimami iš piliečių, nurodytų šio įstatymo 20 straipsnio 1 dalyje. Minėta, kad 20 straipsnio 1 dalyje šie piliečiai apibrėžti taip: piliečiai, kuriems „sugrąžintas natūra gyvenamasis namas, jo dalis ir vieną butą savivaldybė nuomos sutarties pa</text:span><text:span text:style-name="T2062">grindais nuomoja jį ten gyvenantiems asmenims“.</text:span></text:p>
      <text:p text:style-name="P2063">Taigi įstatymo 15 straipsnio 2 dalyje (2002 m. sausio 15 d. redakcija) yra nustatytas toks teisinis reguliavimas, kai patys savininkai yra diferencijuojami: ir nuosavybės teisės į gyvenamuosius namus, jų dalis, butus grąžinant juos natūra aspektu, ir gyvenamųjų namų, jų dalių, butų paėmimo iš jų aspektu savininkai yra nevienodoje teisinėje padėtyje, nors tarp jų nėra tokių skirtumų, kad toks nevienodas traktavimas būtų objektyviai pateisinamas.</text:p>
      <text:p text:style-name="P2064"><text:span text:style-name="T2065">Toks teisinis r</text:span><text:span text:style-name="T2066">eguliavimas nesiderina su konstituciniu asmenų lygiateisiškumo principu, įtvirtintu Konstitucijos 29 straipsnyje.</text:span></text:p>
      <text:p text:style-name="P2067"><text:span text:style-name="T2068">29</text:span><text:span text:style-name="T2069">. Atsižvelgiant į nurodytus argumentus darytina išvada, kad Piliečių nuosavybės teisių į išlikusį nekilnojamąjį turtą atkūrimo įstatymo<text:s/></text:span><text:span text:style-name="T2070">15 straipsnio 2 dalis (2002 m. sausio 15 d. redakcija) ta apimtimi, kuria nustatyta, jog „gyvenamieji namai, jų dalys, butai iš šio įstatymo 2 straipsnyje nurodytų piliečių, išskyrus šio įstatymo 20 straipsnio 1 dalyje nurodytuosius, paimami visuomenės por</text:span><text:span text:style-name="T2071">eikiams ir už juos atlyginama pagal šio įstatymo 16 straipsnį, jeigu: &lt;......&gt;; 2) piliečiams atkurtos nuosavybės teisės į grąžintinus natūra gyvenamuosius namus, jų dalis, butus, kuriuose gyvena nuomininkai, negalėję įgyvendinti savo teisės juos privatizu</text:span><text:span text:style-name="T2072">oti, kai piliečiams yra grąžintos natūra gyvenamųjų namų dalys, kuriose jie gyvena, arba jie yra įgiję nuosavybės teise privatizuojamų patalpų pagal Butų privatizavimo įstatymą; 3) juose gyvena nuomininkai, negalėję įgyvendinti savo teisės juos privatizuot</text:span><text:span text:style-name="T2073">i, kai piliečiams yra grąžintos natūra gyvenamųjų namų dalys, kuriose jie gyvena, arba jie yra įgiję nuosavybės teise privatizuojamų patalpų pagal Butų privatizavimo įstatymą“, prieštaravo Konstitucijos 29 straipsniui.</text:span></text:p>
      <text:p text:style-name="P2074"/>
      <text:p text:style-name="P2075"><text:span text:style-name="T2076">IX</text:span></text:p>
      <text:p text:style-name="P2077"/>
      <text:p text:style-name="P2078"><text:span text:style-name="T2079">Dėl Piliečių nuosavybės<text:s/></text:span><text:span text:style-name="T2080">teisių į išlikusį nekilnojamąjį turtą atkūrimo įstatymo 20 straipsnio (2002 m. sausio 15 d. redakcija) ta apimtimi, kuria šiame straipsnyje nėra anksčiau šio straipsnio 1 dalyje (1999 m. gegužės 13 d. redakcija) buvusios nuostatos „iki šio laiko savininkui</text:span><text:span text:style-name="T2081"><text:s/>&lt;......&gt;; draudžiama nuomininkus iškeldinti“ atitikties Konstitucijos 29 straipsniui.</text:span></text:p>
      <text:p text:style-name="P2082"><text:span text:style-name="T2083">1</text:span><text:span text:style-name="T2084">. Pareiškėjas – Seimo narių grupė 2002 m. sausio 24 d. prašyme prašo ištirti, ar Konstitucijos 29 straipsniui neprieštarauja Piliečių nuosavybės teisių į išlikusį n</text:span><text:span text:style-name="T2085">ekilnojamąjį turtą atkūrimo įstatymo 20 straipsnis (2002 m. sausio 15 d. redakcija) ta apimtimi, kuria šiame straipsnyje nėra anksčiau šio straipsnio 1 dalyje (1999 m. gegužės 13 d. redakcija) buvusios nuostatos, draudžiančios savininkui iškeldinti nuomini</text:span><text:span text:style-name="T2086">nkus, kol valstybė įvykdys jiems suteiktas garantijas.</text:span></text:p>
      <text:p text:style-name="P2087"><text:span text:style-name="T2088">2</text:span><text:span text:style-name="T2089">. Piliečių nuosavybės teisių į išlikusį nekilnojamąjį turtą atkūrimo įstatymo 20 straipsnio 1 dalyje (1999 m. gegužės 13 d. redakcija) buvo nustatyta: „Kai piliečiui grąžinamas natūra gyvenamasis<text:s/></text:span><text:span text:style-name="T2090">namas, jo dalis, butas, kuriuose gyvena nuomininkai, visas nuomininkų teises ir pareigas pagal gyvenamųjų patalpų nuomos sutartį Vyriausybės nustatyta tvarka perima savivaldybė iki to laiko, kol valstybė įvykdys jiems suteiktas garantijas. Iki šio laiko sa</text:span><text:span text:style-name="T2091">vininkui draudžiama nutraukti nuomos sutartį su savivaldybe ir draudžiama nuomininkus iškeldinti, išskyrus Civiliniame kodekse numatytus atvejus.“</text:span></text:p>
      <text:p text:style-name="P2092"><text:span text:style-name="T2093">3</text:span><text:span text:style-name="T2094">. 2002 m. sausio 15 d. priimto Piliečių nuosavybės teisių į išlikusį nekilnojamąjį turtą atkūrimo įstaty</text:span><text:span text:style-name="T2095">mo 2, 8, 12, 15, 16, 18, 20, 21 straipsnių pakeitimo ir papildymo įstatymo 7 straipsniu pakeitus nurodyto įstatymo 20 straipsnį, jis buvo išdėstytas taip:</text:span></text:p>
      <text:p text:style-name="P2096"><text:span text:style-name="T2097">„</text:span><text:span text:style-name="T2098">1</text:span><text:span text:style-name="T2099">. Kai piliečiui sugrąžintas natūra gyvenamasis namas, jo dalis ir vieną butą savivaldybė nuomos s</text:span><text:span text:style-name="T2100">utarties pagrindais nuomoja jį ten gyvenantiems asmenims, institucija, priėmusi sprendimą grąžinti piliečiui natūra gyvenamąjį namą, jo dalį privalo per vienerius metus nuo šio įstatymo įsigaliojimo juose gyvenantiems nuomininkams išduoti valstybės garanti</text:span><text:span text:style-name="T2101">nį dokumentą dėl nuomininkui nustatomos valstybės garantijos. Toks garantinis dokumentas išduodamas ir grąžinamo namo, jo dalies savininkui. Valstybės garantijas, jų įvykdymą, garantijų turėtojų teises ir pareigas nustato Kompensacijų už valstybės išperkam</text:span><text:span text:style-name="T2102">ą nekilnojamąjį turtą dydžio, šaltinių, mokėjimo terminų bei tvarkos, taip pat garantijų ir lengvatų, numatytų Piliečių nuosavybės teisių į išlikusį nekilnojamąjį turtą atkūrimo įstatyme, įstatymas.</text:span></text:p>
      <text:p text:style-name="P2103"><text:span text:style-name="T2104">2</text:span><text:span text:style-name="T2105">. Jeigu gyvenamojo namo savininkas parduoda<text:s/></text:span><text:span text:style-name="T2106">sugrąžintą gyvenamąjį namą, jo dalį, butą, nuomininkai turi pirmenybės teisę jį pirkti.“</text:span></text:p>
      <text:p text:style-name="P2107"><text:span text:style-name="T2108">4</text:span><text:span text:style-name="T2109">. Pažymėtina, jog vien tai, kad Piliečių nuosavybės teisių į išlikusį nekilnojamąjį turtą atkūrimo įstatymo 20 straipsnyje (2002 m. sausio 15 d. redakcija) nė</text:span><text:span text:style-name="T2110">ra pažodžiui įtvirtinta nuostata, draudžianti savininkui iškeldinti nuomininkus, kol valstybė įvykdys jiems suteiktas garantijas, savaime nereiškia, kad tokio draudimo įstatymo 20 straipsnyje (2002 m. sausio 15 d. redakcija) apskritai nėra ir kad pagal šį<text:s/></text:span><text:span text:style-name="T2111">straipsnį savininkai įgijo teisę iškeldinti nuomininkus, iki valstybė įvykdys nuomininkams suteiktas garantijas.</text:span></text:p>
      <text:p text:style-name="P2112">Pagal Piliečių nuosavybės teisių į išlikusį nekilnojamąjį turtą atkūrimo įstatymo 20 straipsnio 1 dalį (2002 m. sausio 15 d. redakcija) institucija, priėmusi sprendimą grąžinti piliečiui natūra gyvenamąjį namą, jo dalį, privalo per vienerius metus nuo šio įstatymo įsigaliojimo juose gyvenantiems nuomininkams išduoti valstybės garantinį dokumentą dėl nuomininkui nustatomos valstybės garantijos; šio straipsnio 1 dalyje taip pat nustatyta, kad valstybės garantijas, jų 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2113">Valstybės garantiniame dokumente (garantijoje) valstybė įsipareigoja, kad nuomininkams, gyvenantiems piliečiui grąžinamame name, jo dalyje, bute, per šiame dokumente nurodytą laiką: 1) bus neatlygintinai perduotos nuosavybėn kitos gyvenamosios patalpos, ar 2) bus suteiktos kitos didesnės vertės gyvenamosios patalpos, kurių dalis, atitinkanti nuomojamų patalpų vertę, bus neatlygintinai perduota nuosavybėn,<text:s/>o likusią dalį jie privalės išsipirkti Vyriausybės nustatyta tvarka ir terminais, ar 3) bus neatlygintinai perduotos nuosavybėn kitos mažesnės vertės gyvenamosios patalpos, o nuomotų ir perduotų nuosavybėn gyvenamųjų patalpų vertės skirtumas kompensuojamas<text:s/>Vyriausybės nustatyta tvarka ir terminais, ar 4) bus neatlygintinai perduotas nuosavybėn žemės sklypas gyvenamajam namui statyti ir lengvatinėmis sąlygomis bus suteiktas kreditas šiai statybai, ar 5) bus lengvatinėmis sąlygomis suteiktas kreditas statyti<text:s/>ar įsigyti gyvenamąjį būstą, ar 6) bus kompensuojamos kitų gyvenamųjų patalpų įsigijimo išlaidos. Piliečiui natūra grąžinamo namo, jo dalies ar buto nuomininkai turi teisę tik į vieną iš nurodytų garantijų.</text:p>
      <text:p text:style-name="P2114">Kompensacijų už valstybės išperkamą nekilnojamąjį<text:s/>turtą dydžio, šaltinių, mokėjimo terminų bei tvarkos, taip pat garantijų ir lengvatų, numatytų Piliečių nuosavybės teisių į išlikusį nekilnojamąjį turtą atkūrimo įstatyme, įstatymo 9 straipsnio 4 dalyje (2000 m. kovo 21 d. redakcija) nustatyta, kad valstybės garantija nuomininkui – tai nustatyta tvarka išduotas dokumentas, kuriuo valstybė (garantas) įsipareigoja grąžinamo namo, jo dalies, buto nuomininkui (garantijos turėtojui) įvykdyti garantiją, nurodytą šio straipsnio 1 dalyje, o nuomininkas (garantijos<text:s/>turėtojas) įsipareigoja, kai bus įvykdyta garantija, patuštinti turėtas gyvenamąsias patalpas per šio straipsnio 7 dalyje nustatytą laiką. Nuostata, jog nuomininkas įsipareigoja patuštinti turėtą gyvenamąją patalpą tik po to, kai bus įvykdyta garantija, reiškia, kad kol tokia valstybės garantija nuomininkui nebus duota ir nebus realiai įvykdyta, tol nuomininkas negali būti iškeldintas iš savininkui grąžinamo gyvenamojo namo, jo dalies, buto vien dėl to, kad buvusiam savininkui yra atkurtos nuosavybės teisės grąžinant gyvenamąjį namą, jo dalį, butą natūra.</text:p>
      <text:p text:style-name="P2115">Nagrinėjamos bylos kontekste pažymėtina ir tai, kad po to, kai bus įvykdyta valstybės garantija, nuomininkas privalo patuštinti turėtą gyvenamąją patalpą. Konstitucinis Teismas 1994 m. birželio 15 d. nutarime yra konstatavęs, kad „kai atstatant buvusių savininkų nuosavybės teises į gyvenamuosius namus juose gyvenantiems nuomininkams suteikiamos kitos gyvenamosios patalpos, atitinkančios įstatymų nustatytus reikalavimus, tai laikytina pakankama nuomininkų teisių gynimo priemone“. Šiame nutarime Konstitucinis Teismas taip pat konstatavo, kad „įstatyme įtvirtinta sąlyga negrąžinti gyvenamųjų namų, jei nuomininkai nesutinka pakeisti nuomos sutarties, neatitinka Konstitucijos 23 straipsnyje įtvirtintų nuosavybės<text:s/>gynimo nuostatų“.</text:p>
      <text:p text:style-name="P2116"><text:span text:style-name="T2117">Konstatavus, kad įstatymo 20 straipsnyje (2002 m. sausio 15 d. redakcija) yra nuoroda į Kompensacijų už valstybės išperkamą nekilnojamąjį turtą dydžio, šaltinių, mokėjimo terminų bei tvarkos, taip pat garantijų ir lengvatų, numatytų Pilie</text:span><text:span text:style-name="T2118">čių nuosavybės teisių į išlikusį nekilnojamąjį turtą atkūrimo įstatyme, įstatymą, kurio 9 straipsnyje yra įtvirtinta garantija nuomininkams nebūti iškeldintiems iš jų nuomojamų patalpų tol, kol valstybė neįvykdys jiems suteiktų garantijų, konstatuotina ir<text:s/></text:span><text:span text:style-name="T2119">tai, kad šių asmenų padėtis nėra pabloginta, kad jie nėra atsidūrę nelygiateisėje padėtyje, palyginti su tais asmenimis, kuriems minėtos garantijos buvo nustatytos įstatymo 20 straipsnyje (1999 m. gegužės 13 d. redakcija), galiojusiame iki jo pakeitimo ir<text:s/></text:span><text:span text:style-name="T2120">papildymo 2002 m. sausio 15 d. įstatymu.</text:span></text:p>
      <text:p text:style-name="P2121"><text:span text:style-name="T2122">5</text:span><text:span text:style-name="T2123">. Atsižvelgiant į nurodytus argumentus darytina išvada, kad Piliečių nuosavybės teisių į išlikusį nekilnojamąjį turtą atkūrimo įstatymo 20 straipsnis (2002 m. sausio 15 d. redakcija) šioje byloje nagrinėta apim</text:span><text:span text:style-name="T2124">timi neprieštarauja Konstitucijos 29 straipsniui.</text:span></text:p>
      <text:p text:style-name="P2125"/>
      <text:p text:style-name="P2126"><text:span text:style-name="T2127">X</text:span></text:p>
      <text:p text:style-name="P2128"/>
      <text:p text:style-name="P2129"><text:span text:style-name="T2130">Dėl Piliečių nuosavybės teisių į išlikusį nekilnojamąjį turtą atkūrimo įstatymo 20 straipsnio (2002 m. sausio 15 d. redakcija) ta apimtimi, kuria šiame straipsnyje nėra anksčiau šio straipsnio 6<text:s/></text:span><text:span text:style-name="T2131">dalyje (1999 m. gegužės 13 d. redakcija) buvusios nuostatos „nuomininkai, likę gyventi gyvenamuosiuose namuose, jų dalyse, butuose, kurių savininkai nenori susigrąžinti, įgyja teisę išsipirkti šias patalpas“ atitikties Konstitucijos 29 straipsniui.</text:span></text:p>
      <text:p text:style-name="P2132"><text:span text:style-name="T2133">1</text:span><text:span text:style-name="T2134">.<text:s/></text:span><text:span text:style-name="T2135">Pareiškėjas – Seimo narių grupė 2002 m. sausio 24 d. prašyme prašo ištirti, ar Konstitucijos 29 straipsniui neprieštarauja Piliečių nuosavybės teisių į išlikusį nekilnojamąjį turtą atkūrimo įstatymo 20 straipsnis (2002 m. sausio 15 d. redakcija) ta apimtim</text:span><text:span text:style-name="T2136">i, kuria šiame straipsnyje nėra anksčiau šio straipsnio 6 dalyje (1999 m. gegužės 13 d. redakcija) buvusios nuostatos „nuomininkai, likę gyventi gyvenamuosiuose namuose, jų dalyse, butuose, kurių savininkai nenori susigrąžinti, įgyja teisę išsipirkti šias<text:s/></text:span><text:span text:style-name="T2137">patalpas“.</text:span></text:p>
      <text:p text:style-name="P2138"><text:span text:style-name="T2139">2</text:span><text:span text:style-name="T2140">. Piliečių nuosavybės teisių į išlikusį nekilnojamąjį turtą atkūrimo įstatymo 20 straipsnio 6 dalyje (1999 m. gegužės 13 d. redakcija)<text:s/></text:span><text:span text:style-name="T2141">inter alia</text:span><text:span text:style-name="T2142"><text:s/>buvo nustatyta: „nuomininkai, likę gyventi gyvenamuosiuose namuose, jų dalyse, butuose, kurių<text:s/></text:span><text:span text:style-name="T2143">savininkai nenori susigrąžinti, įgyja teisę išsipirkti šias patalpas“.</text:span></text:p>
      <text:p text:style-name="P2144"><text:span text:style-name="T2145">3</text:span><text:span text:style-name="T2146">. 2002 m sausio 15 d. priimto Piliečių nuosavybės teisių į išlikusį nekilnojamąjį turtą atkūrimo įstatymo 2, 8, 12, 15, 16, 18, 20, 21 straipsnių pakeitimo ir papildymo įstatymo 7<text:s/></text:span><text:span text:style-name="T2147">straipsniu pakeitus nurodyto įstatymo 20 straipsnį (1999 m. gegužės 13 d. redakcija), jame neliko anksčiau buvusios nuostatos „nuomininkai, likę gyventi gyvenamuosiuose namuose, jų dalyse, butuose, kurių savininkai nenori susigrąžinti, įgyja teisę išsipirk</text:span><text:span text:style-name="T2148">ti šias patalpas“. Ši nuostata nebuvo įtvirtinta ir kituose Piliečių nuosavybės teisių į išlikusį nekilnojamąjį turtą atkūrimo įstatymo (2002 m. sausio 15 d. redakcija) straipsniuose.</text:span></text:p>
      <text:p text:style-name="P2149"><text:span text:style-name="T2150">4</text:span><text:span text:style-name="T2151">. Taigi 2002 m. sausio 15 d. pakeitus Piliečių nuosavybės teisių į<text:s/></text:span><text:span text:style-name="T2152">išlikusį nekilnojamąjį turtą atkūrimo įstatymo 20 straipsnį (1999 m. gegužės 13 d. redakcija), nuomininkai, likę gyventi gyvenamuosiuose namuose, jų dalyse, butuose, kurių savininkai nenori susigrąžinti, neteko teisės išpirkti šias patalpas. Šių nuomininkų</text:span><text:span text:style-name="T2153"><text:s/>teisinė padėtis buvo pabloginta, palyginti su tais nuomininkais, kurie pagal anksčiau buvusį teisinį reguliavimą turėjo teisę išsipirkti nurodytas nuomojamas patalpas. Taip buvo pažeistas asmenų lygiateisiškumo principas, įtvirtintas Konstitucijos 29 stra</text:span><text:span text:style-name="T2154">ipsnyje.</text:span></text:p>
      <text:p text:style-name="P2155"><text:span text:style-name="T2156">5</text:span><text:span text:style-name="T2157">. Atsižvelgiant į išdėstytus argumentus darytina išvada, kad Piliečių nuosavybės teisių į išlikusį nekilnojamąjį turtą atkūrimo įstatymo 20 straipsnis (2002 m. sausio 15 d. redakcija) ta apimtimi, kuria šiame straipsnyje nėra anksčiau šio str</text:span><text:span text:style-name="T2158">aipsnio 6 dalyje (1999 m. gegužės 13 d. redakcija) buvusios nuostatos „nuomininkai, likę gyventi gyvenamuosiuose namuose, jų dalyse, butuose, kurių savininkai nenori susigrąžinti, įgyja teisę išsipirkti šias patalpas“ prieštarauja Konstitucijos 29 straipsn</text:span><text:span text:style-name="T2159">iui.</text:span></text:p>
      <text:p text:style-name="P2160"/>
      <text:p text:style-name="P2161"><text:span text:style-name="T2162">XI</text:span></text:p>
      <text:p text:style-name="P2163"/>
      <text:p text:style-name="P2164"><text:span text:style-name="T2165">Dėl Piliečių nuosavybės teisių į išlikusį nekilnojamąjį turtą atkūrimo įstatymo (2002 m. sausio 15 d. redakcija) 21 straipsnio 3 dalies nuostatos „jei sprendimas pradėtas vykdyti, jis gali būti panaikinamas Vyriausybės nustatyta tvarka“ ati</text:span><text:span text:style-name="T2166">tikties Konstitucijos 30 straipsnio 1 daliai.</text:span></text:p>
      <text:p text:style-name="P2167"><text:span text:style-name="T2168">1</text:span><text:span text:style-name="T2169">. Pareiškėjas – Seimo narių grupė 2002 m. sausio 24 d. prašyme prašo ištirti, ar Konstitucijos 30 straipsnio 1 daliai neprieštarauja Piliečių nuosavybės teisių į išlikusį nekilnojamąjį turtą atkūrimo įstat</text:span><text:span text:style-name="T2170">ymo 21 straipsnio 3 dalies (2002 m. sausio 15 d. redakcija) nuostata „jei sprendimas pradėtas vykdyti, jis gali būti panaikinamas Vyriausybės nustatyta tvarka“.</text:span></text:p>
      <text:p text:style-name="P2171"><text:span text:style-name="T2172">2</text:span><text:span text:style-name="T2173">. Piliečių nuosavybės teisių į išlikusį nekilnojamąjį turtą atkūrimo įstatymo 21 straipsni</text:span><text:span text:style-name="T2174">o 3 dalyje (2002 m. sausio 15 d. redakcija) nustatyta: „Pilietis iki 2002 m. liepos 1 d. gali pakeisti savo pareikštą valią dėl būdo, kuriuo valstybė atlygina už išperkamą nekilnojamąjį turtą, jeigu nepriimtas sprendimas dėl nuosavybės teisių atkūrimo. Jei</text:span><text:span text:style-name="T2175">gu sprendimas priimtas, bet nepradėtas vykdyti, jis šio įstatymo 17 straipsnyje numatytų institucijų, piliečiui paprašius, pakeičiamas administracine tvarka, o jei sprendimas pradėtas vykdyti, jis gali būti panaikinamas Vyriausybės nustatyta tvarka. Prašym</text:span><text:span text:style-name="T2176">us dėl priimtų sprendimų pakeitimo ar panaikinimo piliečiai turi pateikti iki 2002 m. liepos 1d.“</text:span></text:p>
      <text:p text:style-name="P2177"><text:span text:style-name="T2178">3</text:span><text:span text:style-name="T2179">. Seimas 2002 m. spalio 15 d. priėmė Piliečių nuosavybės teisių į išlikusį nekilnojamąjį turtą atkūrimo įstatymo 10 ir 21 straipsnių pakeitimo įstatymą,<text:s/></text:span><text:span text:style-name="T2180">kurio 2 straipsniu pakeitė Piliečių nuosavybės teisių į išlikusį nekilnojamąjį turtą atkūrimo įstatymo 21 straipsnio 3 dalį (2002 m. sausio 15 d. redakcija), tačiau šio straipsnio nuostata, kurią ginčija pareiškėjas – Seimo narių grupė, liko nepakeista.</text:span></text:p>
      <text:p text:style-name="P2181"><text:span text:style-name="T2182">4</text:span><text:span text:style-name="T2183">. Konstitucijos 30 straipsnio 1 dalyje nustatyta: „Asmuo, kurio konstitucinės teisės ir laisvės pažeidžiamos, turi teisę kreiptis į teismą.“</text:span></text:p>
      <text:p text:style-name="P2184"><text:span text:style-name="T2185">Konstitucinė teisė kreiptis į teismą reiškia, kad teisinėje valstybėje kiekvienam užtikrinama galimybė savo teis</text:span><text:span text:style-name="T2186">es ginti teisme tiek nuo kitų asmenų, tiek nuo neteisėtų valstybės institucijų ar pareigūnų veiksmų. Konstitucijos 30 straipsnio 1 dalies nuostata, jog asmuo, kurio konstitucinės teisės ir laisvės pažeidžiamos, turi teisę kreiptis į teismą, įtvirtina asmen</text:span><text:span text:style-name="T2187">s konstitucinę teisę turėti nešališką ginčo arbitrą (Konstitucinio Teismo 1997 m. spalio 1 d., 2001 m. liepos 12 d. nutarimai). Konstitucijos 30 straipsnio 1 dalies nuostatoje yra įtvirtintas konstitucinis teisminės gynybos prioriteto ir universalumo princ</text:span><text:span text:style-name="T2188">ipas, kurio veiksmingumas tiesiogiai siejasi su Konstitucijos 29 straipsnio nuostata, jog teismui visi asmenys lygūs (Konstitucinio Teismo 1996 m. balandžio 18 d. nutarimas). Asmens teisė kreiptis į teismą negali būti apribota ar paneigta, nes kiltų grėsmė</text:span><text:span text:style-name="T2189"><text:s/>vienai iš svarbiausių teisinės valstybės vertybių. Konstitucinis Teismas 2000 m. gegužės 8 d. nutarime konstatavo, kad asmeniui jo pažeistų teisių gynyba teisme garantuojama nepriklausomai nuo jo teisinio statuso, kad teisme turi būti ginamos asmenų pažei</text:span><text:span text:style-name="T2190">stos teisės ir teisėti interesai nepriklausomai nuo to, ar jie yra tiesiogiai įtvirtinti Konstitucijoje, ar ne. Pažymėtina, kad pagal Konstituciją įstatymų leidėjas turi pareigą nustatyti tokį teisinį reguliavimą, kad visus ginčus dėl asmenų teisių ir lais</text:span><text:span text:style-name="T2191">vių pažeidimo būtų galima spręsti teisme. Gali būti nustatyta ir ikiteisminė ginčų sprendimo tvarka. Tačiau negalima nustatyti tokio teisinio reguliavimo, kuriuo būtų paneigta asmens, manančio, kad jo teisės ar laisvės pažeistos, teisė ginti savo teises ar</text:span><text:span text:style-name="T2192"><text:s/>laisves teisme (Konstitucinio Teismo 2002 m. liepos 2 d. nutarimas).</text:span></text:p>
      <text:p text:style-name="P2193"><text:span text:style-name="T2194">5</text:span><text:span text:style-name="T2195">. Sprendžiant, ar Piliečių nuosavybės teisių į išlikusį nekilnojamąjį turtą atkūrimo įstatymo 21 straipsnio 3 dalies (2002 m. sausio 15 d. redakcija) nuostata „jei sprendimas pradėt</text:span><text:span text:style-name="T2196">as vykdyti, jis gali būti panaikinamas Vyriausybės nustatyta tvarka“ neprieštarauja Konstitucijos 30 straipsnio 1 daliai, pažymėtina, kad pagal minėto įstatymo 21 straipsnio 3 dalį, jeigu sprendimas dėl nuosavybės teisių atkūrimo yra pradėtas vykdyti, šis<text:s/></text:span><text:span text:style-name="T2197">sprendimas Vyriausybės nustatyta tvarka gali būti panaikintas tik tuomet, kai to prašo pats pilietis, kuriam atkurtos nuosavybės teisės. Taigi ginčijamoje įstatymo nuostatoje yra įtvirtinta asmens teisė prašyti pakeisti savo anksčiau pareikštą valią dėl bū</text:span><text:span text:style-name="T2198">do, kuriuo valstybė atlygina už išperkamą nekilnojamąjį turtą: jeigu sprendimas dėl nuosavybės teisių atkūrimo jau pradėtas vykdyti, toks sprendimas piliečio prašymu gali būti pakeičiamas Vyriausybės nustatyta tvarka.</text:span></text:p>
      <text:p text:style-name="P2199"><text:span text:style-name="T2200">Ginčijama įstatymo 21 straipsnio 3 dal</text:span><text:span text:style-name="T2201">ies (2002 m. sausio 15 d. redakcija) nuostata nereiškia, kad joje yra nustatytas draudimas piliečiui kreiptis į teismą dėl jo pažeistų teisių gynimo.</text:span></text:p>
      <text:p text:style-name="P2202"><text:span text:style-name="T2203">6</text:span><text:span text:style-name="T2204">. Atsižvelgiant į išdėstytus argumentus darytina išvada, kad Piliečių nuosavybės teisių į išlikusį ne</text:span><text:span text:style-name="T2205">kilnojamąjį turtą atkūrimo įstatymo 21 straipsnio 3 dalies (2002 m. sausio 15 d. redakcija) nuostata „jei sprendimas pradėtas vykdyti, jis gali būti panaikinamas Vyriausybės nustatyta tvarka“ neprieštarauja Konstitucijos 30 straipsnio 1 daliai.</text:span></text:p>
      <text:p text:style-name="P2206"/>
      <text:p text:style-name="P2207"><text:span text:style-name="T2208">XII</text:span></text:p>
      <text:p text:style-name="P2209"/>
      <text:p text:style-name="P2210"><text:span text:style-name="T2211">Dėl Piliečių nuosavybės teisių į išlikusį nekilnojamąjį turtą atkūrimo įstatymo 15 straipsnio 1 dalies 2 punkto (2002 m. spalio 29 d. redakcija) atitikties Konstitucijos 29 straipsniui.</text:span></text:p>
      <text:p text:style-name="P2212"><text:span text:style-name="T2213">1</text:span><text:span text:style-name="T2214">. Pareiškėjas – Seimo narių grupė 2003 m. sausio 6 d. prašyme pr</text:span><text:span text:style-name="T2215">ašo ištirti, ar Konstitucijos 29 straipsniui neprieštarauja Piliečių nuosavybės teisių į išlikusį nekilnojamąjį turtą atkūrimo įstatymo 15 straipsnio (2002 m. spalio 29 d. redakcija) nuostata „gyvenamieji namai, jų dalys, butai valstybės išperkami iš šio į</text:span><text:span text:style-name="T2216">statymo 2 straipsnyje nurodytų piliečių ir už juos atlyginama pagal šio įstatymo 16 straipsnį, jeigu: &lt;......&gt;; 2) pagal įstatymus įsigyti privačion nuosavybėn“.</text:span></text:p>
      <text:p text:style-name="P2217"><text:span text:style-name="T2218">2</text:span><text:span text:style-name="T2219">. Piliečių nuosavybės teisių į išlikusį nekilnojamąjį turtą atkūrimo įstatymo 15 straipsn</text:span><text:span text:style-name="T2220">io 1 dalyje (2002 m. spalio 29 d. redakcija) yra įtvirtinta nuostata „gyvenamieji namai, jų dalys, butai valstybės išperkami iš šio įstatymo 2 straipsnyje nurodytų piliečių ir už juos atlyginama pagal šio įstatymo 16 straipsnį, jeigu: &lt;......&gt;; 2) pagal įs</text:span><text:span text:style-name="T2221">tatymus įsigyti privačion nuosavybėn“.</text:span></text:p>
      <text:p text:style-name="P2222"><text:span text:style-name="T2223">3</text:span><text:span text:style-name="T2224">. Pažymėtina, kad nors okupacinės valdžios įvykdytos neteisėtos nacionalizacijos bei kitų neteisėtų administracinių aktų pagrindu negalėjo atsirasti ir neatsirado teisėta valstybės nuosavybė ir nusavintas žmonių<text:s/></text:span><text:span text:style-name="T2225">turtas buvo tik faktiškai valstybės valdomas turtas, tačiau pagal tuo metu galiojusius įstatymus ir jų nustatyta tvarka valstybinės, visuomeninės, kooperatinės organizacijos (įmonės) ar kolūkiai galėjo jų faktiškai valdytus gyvenamuosius namus, jų dalis, b</text:span><text:span text:style-name="T2226">utus perleisti fiziniams asmenims nuosavybės teise. Fiziniai asmenys, įsigydami pagal sandorius gyvenamuosius namus, jų dalis, butus, tai darė pagal tuo metu galiojusius teisės aktus, laikėsi tuo metu galiojusių tokių sandorių sudarymo taisyklių, vykdė iš<text:s/></text:span><text:span text:style-name="T2227">sandorių atsiradusias pareigas. Konstitucinis Teismas 1994 m. birželio 15 d. nutarime konstatavo, kad, „paneigus teisėtų sandorių pagrindu atsiradusias nuosavybės teises, būtų keičiamas jau sureguliuotų ir susiformavusių teisinių santykių turinys. Todėl at</text:span><text:span text:style-name="T2228">statant nuosavybės teises į gyvenamuosius namus, valstybinių, visuomeninių, kooperatinių organizacijų (įmonių) ar kolūkių perleistus fiziniams asmenims, turėtų būti ginamos ne tik buvusių savininkų, bet ir fizinių asmenų, įsigijusių tokį turtą, teisės“. Nu</text:span><text:span text:style-name="T2229">rodytame nutarime Konstitucinis Teismas taip pat konstatavo, kad „nebūtų teisinga paimti prieš fizinio asmens valią gyvenamąjį namą (arba jo dalį), kurį jis įsigijo pagal sandorį, nepažeisdamas galiojusių norminių aktų, ir kurį šiuo metu valdo bei juo naud</text:span><text:span text:style-name="T2230">ojasi, ir grąžinti šį turtą buvusiam savininkui“.</text:span></text:p>
      <text:p text:style-name="P2231"><text:span text:style-name="T2232">4</text:span><text:span text:style-name="T2233">. Atsižvelgiant į išdėstytus argumentus darytina išvada, kad Piliečių nuosavybės teisių į išlikusį nekilnojamąjį turtą atkūrimo įstatymo 15 straipsnio 1 dalies (2002 m. spalio 29 d. redakcija) nuostata</text:span><text:span text:style-name="T2234"><text:s/>„gyvenamieji namai, jų dalys, butai valstybės išperkami iš šio įstatymo 2 straipsnyje nurodytų piliečių ir už juos atlyginama pagal šio įstatymo 16 straipsnį, jeigu: &lt;......&gt;; 2) pagal įstatymus įsigyti privačion nuosavybėn“ neprieštarauja Konstitucijos 2</text:span><text:span text:style-name="T2235">9 straipsniui.</text:span></text:p>
      <text:p text:style-name="P2236"/>
      <text:p text:style-name="P2237"><text:span text:style-name="T2238">XIII</text:span></text:p>
      <text:p text:style-name="P2239"/>
      <text:p text:style-name="P2240"><text:span text:style-name="T2241">Dėl Piliečių nuosavybės teisių į išlikusį nekilnojamąjį turtą atkūrimo įstatymo 15 straipsnio 1 dalies 4, 5, 6 punktų (2002 m. spalio 29 d. redakcija) atitikties Konstitucijos 23 straipsniui.</text:span></text:p>
      <text:p text:style-name="P2242"><text:span text:style-name="T2243">1</text:span><text:span text:style-name="T2244">. Pareiškėjas – Seimo narių<text:s/></text:span><text:span text:style-name="T2245">grupė 2003 m. sausio 6 d. prašyme prašo ištirti, ar Piliečių nuosavybės teisių į išlikusį nekilnojamąjį turtą atkūrimo įstatymo 15 straipsnio 1 dalies 4, 5 ir 6 punktai (2002 m. spalio 29 d. redakcija) neprieštarauja Konstitucijos 23 straipsniui.</text:span></text:p>
      <text:p text:style-name="P2246"><text:span text:style-name="T2247">2</text:span><text:span text:style-name="T2248">. Pi</text:span><text:span text:style-name="T2249">liečių nuosavybės teisių į išlikusį nekilnojamąjį turtą atkūrimo įstatymo 15 straipsnio 1 dalyje (2002 m. spalio 29 d. redakcija) nustatyta:</text:span></text:p>
      <text:p text:style-name="P2250"><text:span text:style-name="T2251">„Gyvenamieji namai, jų dalys, butai valstybės išperkami iš šio įstatymo 2 straipsnyje nurodytų piliečių ir už juos<text:s/></text:span><text:span text:style-name="T2252">atlyginama pagal šio įstatymo 16 straipsnį, jeigu: &lt;......&gt;;</text:span></text:p>
      <text:p text:style-name="P2253"><text:span text:style-name="T2254">4</text:span><text:span text:style-name="T2255">) juose gyvena nuomininkai, negalėję įgyvendinti savo teisės juos privatizuoti, kai bent vienam šio įstatymo 2 straipsnyje nurodytam piliečiui jau yra grąžinta natūra gyvenamųjų namų, jų dal</text:span><text:span text:style-name="T2256">ių, butų arba šie piliečiai yra įgiję nuosavybės teise privatizuojamų patalpų pagal Butų privatizavimo įstatymą;</text:span></text:p>
      <text:p text:style-name="P2257"><text:span text:style-name="T2258">5</text:span><text:span text:style-name="T2259">) piliečiams atkurtos nuosavybės teisės į grąžintinus natūra gyvenamuosius namus, jų dalis, butus, kuriuose gyvena nuomininkai, negalėję į</text:span><text:span text:style-name="T2260">gyvendinti savo teisės juos privatizuoti, ir valstybė neįvykdė pagal galiojusius teisės aktus valstybės garantijos patuštinti grąžinamas patalpas, kai bent vienam šio įstatymo 2 straipsnyje nurodytam piliečiui jau yra grąžinta natūra gyvenamųjų namų, jų da</text:span><text:span text:style-name="T2261">lių, butų arba jie yra įgiję nuosavybės teise privatizuojamų patalpų pagal Butų privatizavimo įstatymą;</text:span></text:p>
      <text:p text:style-name="P2262"><text:span text:style-name="T2263">6</text:span><text:span text:style-name="T2264">) juose gyvena nuomininkai, negalėję įgyvendinti savo teisės juos privatizuoti, kai atkuriant ar atkūrus nuosavybės teises į gyvenamuosius namus, j</text:span><text:span text:style-name="T2265">ų dalis šio įstatymo 2 straipsnyje nurodytiems piliečiams yra sugrąžinamas natūra vienas butas.“</text:span></text:p>
      <text:p text:style-name="P2266"><text:span text:style-name="T2267">3</text:span><text:span text:style-name="T2268">. Nagrinėjamos bylos kontekste palyginus Piliečių nuosavybės teisių į išlikusį nekilnojamąjį turtą atkūrimo įstatymo 15 straipsnio 1 dalyje (2002 m. s</text:span><text:span text:style-name="T2269">palio 29 d. redakcija) nustatytą teisinį reguliavimą su tuo, kuris buvo nustatytas nurodyto įstatymo 15 straipsnio 2 dalyje (2002 m. sausio 15 d. redakcija), matyti, kad įstatymo 15 straipsnyje (2002 m. spalio 29 d. redakcija)<text:s/></text:span><text:span text:style-name="T2270">inter alia</text:span><text:span text:style-name="T2271"><text:s/>yra padaryti šie pakeitimai ir papildymai:</text:span></text:p>
      <text:p text:style-name="P2272"><text:span text:style-name="T2273">1</text:span><text:span text:style-name="T2274">) vietoj šiame straipsnyje (2002 m. sausio 15 d. redakcija) buvusios nuostatos „gyvenamieji namai, jų dalys, butai iš šio įstatymo 2 straipsnyje nurodytų piliečių, išskyrus šio įstatymo 20 straipsnio 1 dalyje<text:s/></text:span><text:span text:style-name="T2275">nurodytuosius, paimami visuomenės poreikiams ir už juos atlyginama pagal šio įstatymo 16 straipsnį“ yra nustatyta, kad „gyvenamieji namai, jų dalys, butai valstybės išperkami iš šio įstatymo 2 straipsnyje nurodytų piliečių ir už juos atlyginama pagal šio į</text:span><text:span text:style-name="T2276">statymo 16 straipsnį“. Tokio pakeitimo esmę sudaro tai, kad anksčiau buvusi formuluotė „paimami visuomenės poreikiams“ yra pakeista formuluote „valstybės išperkami“;</text:span></text:p>
      <text:p text:style-name="P2277"><text:span text:style-name="T2278">2</text:span><text:span text:style-name="T2279">) šiame straipsnyje (2002 m. sausio 15 d. redakcija) buvo nuostata „gyvenamieji namai</text:span><text:span text:style-name="T2280">, jų dalys, butai iš šio įstatymo 2 straipsnyje nurodytų piliečių, išskyrus šio įstatymo 20 straipsnio 1 dalyje nurodytuosius, paimami visuomenės poreikiams ir už juos atlyginama pagal šio įstatymo 16 straipsnį, jeigu: &lt;......&gt;; 2) piliečiams atkurtos nuos</text:span><text:span text:style-name="T2281">avybės teisės į grąžintinus natūra gyvenamuosius namus, jų dalis, butus, kuriuose gyvena nuomininkai, negalėję įgyvendinti savo teisės juos privatizuoti, kai piliečiams yra grąžintos natūra gyvenamųjų namų dalys, kuriose jie gyvena, arba jie yra įgiję nuos</text:span><text:span text:style-name="T2282">avybės teise privatizuojamų patalpų pagal Butų privatizavimo įstatymą; 3) juose gyvena nuomininkai, negalėję įgyvendinti savo teisės juos privatizuoti, kai piliečiams yra grąžintos natūra gyvenamųjų namų dalys, kuriose jie gyvena, arba jie yra įgiję nuosav</text:span><text:span text:style-name="T2283">ybės teise privatizuojamų patalpų pagal Butų privatizavimo įstatymą“; šiame straipsnyje (2002 m. spalio 29 d. redakcija) yra nustatyta, kad „gyvenamieji namai, jų dalys, butai valstybės išperkami iš šio įstatymo 2 straipsnyje nurodytų piliečių ir už juos a</text:span><text:span text:style-name="T2284">tlyginama pagal šio įstatymo 16 straipsnį, jeigu: &lt;......&gt;; 4) juose gyvena nuomininkai, negalėję įgyvendinti savo teisės juos privatizuoti, kai bent vienam šio įstatymo 2 straipsnyje nurodytam piliečiui jau yra grąžinta natūra gyvenamųjų namų, jų dalių, b</text:span><text:span text:style-name="T2285">utų arba šie piliečiai yra įgiję nuosavybės teise privatizuojamų patalpų pagal Butų privatizavimo įstatymą; 5) piliečiams atkurtos nuosavybės teisės į grąžintinus natūra gyvenamuosius namus, jų dalis, butus, kuriuose gyvena nuomininkai, negalėję įgyvendint</text:span><text:span text:style-name="T2286">i savo teisės juos privatizuoti, ir valstybė neįvykdė pagal galiojusius teisės aktus valstybės garantijos patuštinti grąžinamas patalpas, kai bent vienam šio įstatymo 2 straipsnyje nurodytam piliečiui jau yra grąžinta natūra gyvenamųjų namų, jų dalių, butų</text:span><text:span text:style-name="T2287"><text:s/>arba jie yra įgiję nuosavybės teise privatizuojamų patalpų pagal Butų privatizavimo įstatymą; 6) juose gyvena nuomininkai, negalėję įgyvendinti savo teisės juos privatizuoti, kai atkuriant ar atkūrus nuosavybės teises į gyvenamuosius namus, jų dalis šio į</text:span><text:span text:style-name="T2288">statymo 2 straipsnyje nurodytiems piliečiams yra sugrąžinamas natūra vienas butas“.</text:span></text:p>
      <text:p text:style-name="P2289"><text:span text:style-name="T2290">Taigi 2002 m. spalio 29 d. priimtu įstatymu padaryti Piliečių nuosavybės teisių į išlikusį nekilnojamąjį turtą atkūrimo įstatymo 15 straipsnio pakeitimai ir papildymai nėra</text:span><text:span text:style-name="T2291"><text:s/>tokie, kuriais būtų nustatytas iš esmės kitoks teisinis reguliavimas, negu tas, kuris buvo įtvirtintas įstatymo 15 straipsnyje (2002 m. sausio 15 d. redakcija):</text:span></text:p>
      <text:p text:style-name="P2292"><text:span text:style-name="T2293">1</text:span><text:span text:style-name="T2294">) 15 straipsnio (2002 m. sausio 15 d. redakcija) buvusią formuluotę „paimami visuomenės p</text:span><text:span text:style-name="T2295">oreikiams“ pakeitus formuluote „valstybės išperkami“, liko anksčiau buvęs teisinis reguliavimas, pagal kurį iš piliečių, kuriems atkurtos nuosavybės teisės į grąžintinus gyvenamuosius namus, jų dalis, butus, šie gyvenamieji namai, jų dalys, butai yra valst</text:span><text:span text:style-name="T2296">ybės išperkami;</text:span></text:p>
      <text:p text:style-name="P2297"><text:span text:style-name="T2298">2</text:span><text:span text:style-name="T2299">) Piliečių nuosavybės teisių į išlikusį nekilnojamąjį turtą atkūrimo įstatymo 15 straipsnyje (2002 m. spalio 29 d. redakcija) liko įtvirtintas ir ankstesnėje šio straipsnio redakcijoje (2002 m. sausio 15 d. redakcija) buvęs teisinis re</text:span><text:span text:style-name="T2300">guliavimas, pagal kurį piliečiai negali atkurti nuosavybės teisių grąžinant natūra gyvenamuosius namus, jų dalis, butus dėl to, kad juose gyvena nuomininkai, kurie, kaip nurodoma įstatyme, „negalėjo įgyvendinti savo teisės juos privatizuoti“.</text:span></text:p>
      <text:p text:style-name="P2301"><text:span text:style-name="T2302">4</text:span><text:span text:style-name="T2303">. Šiam</text:span><text:span text:style-name="T2304">e Konstitucinio Teismo nutarime konstatuota, jog Piliečių nuosavybės teisių į išlikusį nekilnojamąjį turtą atkūrimo įstatymo 15 straipsnio 2 dalis (2002 m. sausio 15 d. redakcija) ta apimtimi, kuria nustatyta, jog „gyvenamieji namai, jų dalys, butai iš šio</text:span><text:span text:style-name="T2305"><text:s/>įstatymo 2 straipsnyje nurodytų piliečių, išskyrus šio įstatymo 20 straipsnio 1 dalyje nurodytuosius, paimami visuomenės poreikiams ir už juos atlyginama pagal šio įstatymo 16 straipsnį, jeigu: &lt;......&gt;; 2) piliečiams atkurtos nuosavybės teisės į grąžinti</text:span><text:span text:style-name="T2306">nus natūra gyvenamuosius namus, jų dalis, butus, kuriuose gyvena nuomininkai, negalėję įgyvendinti savo teisės juos privatizuoti, kai piliečiams yra grąžintos natūra gyvenamųjų namų dalys, kuriose jie gyvena, arba jie yra įgiję nuosavybės teise privatizuoj</text:span><text:span text:style-name="T2307">amų patalpų pagal Butų privatizavimo įstatymą; 3) juose gyvena nuomininkai, negalėję įgyvendinti savo teisės juos privatizuoti, kai piliečiams yra grąžintos natūra gyvenamųjų namų dalys, kuriose jie gyvena, arba jie yra įgiję nuosavybės teise privatizuojam</text:span><text:span text:style-name="T2308">ų patalpų pagal Butų privatizavimo įstatymą“, prieštaravo Konstitucijos 23 ir 29 straipsniams.</text:span></text:p>
      <text:p text:style-name="P2309"><text:span text:style-name="T2310">5</text:span><text:span text:style-name="T2311">. Remiantis tais pačiais argumentais darytina išvada, kad Piliečių nuosavybės teisių į išlikusį nekilnojamąjį turtą atkūrimo įstatymo 15 straipsnio 1 dalis<text:s/></text:span><text:span text:style-name="T2312">(2002 m. spalio 29 d. redakcija) ta apimtimi, kuria joje nustatyta, kad „gyvenamieji namai, jų dalys, butai valstybės išperkami iš šio įstatymo 2 straipsnyje nurodytų piliečių ir už juos atlyginama pagal šio įstatymo 16 straipsnį, jeigu: &lt;......&gt;; 4) juose</text:span><text:span text:style-name="T2313"><text:s/>gyvena nuomininkai, negalėję įgyvendinti savo teisės juos privatizuoti, kai bent vienam šio įstatymo 2 straipsnyje nurodytam piliečiui jau yra grąžinta natūra gyvenamųjų namų, jų dalių, butų arba šie piliečiai yra įgiję nuosavybės teise privatizuojamų pat</text:span><text:span text:style-name="T2314">alpų pagal Butų privatizavimo įstatymą; 5) piliečiams atkurtos nuosavybės teisės į grąžintinus natūra gyvenamuosius namus, jų dalis, butus, kuriuose gyvena nuomininkai, negalėję įgyvendinti savo teisės juos privatizuoti, ir valstybė neįvykdė pagal galiojus</text:span><text:span text:style-name="T2315">ius teisės aktus valstybės garantijos patuštinti grąžinamas patalpas, kai bent vienam šio įstatymo 2 straipsnyje nurodytam piliečiui jau yra grąžinta natūra gyvenamųjų namų, jų dalių, butų arba jie yra įgiję nuosavybės teise privatizuojamų patalpų pagal Bu</text:span><text:span text:style-name="T2316">tų privatizavimo įstatymą; 6) juose gyvena nuomininkai, negalėję įgyvendinti savo teisės juos privatizuoti, kai atkuriant ar atkūrus nuosavybės teises į gyvenamuosius namus, jų dalis šio įstatymo 2 straipsnyje nurodytiems piliečiams yra sugrąžinamas natūra</text:span><text:span text:style-name="T2317"><text:s/>vienas butas“, prieštarauja Konstitucijos 23 ir 29 straipsniams.</text:span></text:p>
      <text:p text:style-name="P2318"/>
      <text:p text:style-name="P2319"><text:span text:style-name="T2320">XIV</text:span></text:p>
      <text:p text:style-name="P2321"/>
      <text:p text:style-name="P2322"><text:span text:style-name="T2323">Dėl Piliečių nuosavybės teisių į išlikusį nekilnojamąjį turtą atkūrimo įstatymo 15 straipsnio 2 dalies (2002 m. spalio 29 d. redakcija) atitikties Konstitucijos 23, 29 straipsnia</text:span><text:span text:style-name="T2324">ms ir 30 straipsnio 1 daliai.</text:span></text:p>
      <text:p text:style-name="P2325"><text:span text:style-name="T2326">1</text:span><text:span text:style-name="T2327">. Pareiškėjas – Seimo narių grupė 2003 m. sausio 6 d. prašyme prašo ištirti, ar Piliečių nuosavybės teisių į išlikusį nekilnojamąjį turtą atkūrimo įstatymo 15 straipsnio 2 dalis (2002 m. spalio 29 d. redakcija) neprieštar</text:span><text:span text:style-name="T2328">auja Konstitucijos 23, 29 straipsniams ir 30 straipsnio 1 daliai.</text:span></text:p>
      <text:p text:style-name="P2329"><text:span text:style-name="T2330">2</text:span><text:span text:style-name="T2331">. Piliečių nuosavybės teisių į išlikusį nekilnojamąjį turtą atkūrimo įstatymo 15 straipsnio 2 dalyje (2002 m. spalio 29 d. redakcija) nustatyta: „Šio įstatymo 17 straipsnyje nurodytos i</text:span><text:span text:style-name="T2332">nstitucijos ne vėliau kaip per 30 dienų registruotu laišku praneša šio straipsnio 1 dalies 4, 5 ir 6 punktuose nurodytiems asmenims apie priimtą sprendimą išpirkti gyvenamuosius namus, jų dalis, butus ir per tris mėnesius įregistruoja turtą Nekilnojamojo t</text:span><text:span text:style-name="T2333">urto registre kaip valstybės ar savivaldybės nuosavybę.“</text:span></text:p>
      <text:p text:style-name="P2334"><text:span text:style-name="T2335">3</text:span><text:span text:style-name="T2336">. Piliečių nuosavybės teisių į išlikusį nekilnojamąjį turtą atkūrimo įstatymo 15 straipsnio 2 dalyje (2002 m. spalio 29 d. redakcija) nustatyta, kokius veiksmus turi atlikti įstatymo 17 straipsn</text:span><text:span text:style-name="T2337">yje nurodytos institucijos po to, kai yra priimtas sprendimas išpirkti gyvenamuosius namus, jų dalis, butus. Tai reiškia, kad šio straipsnio 2 dalyje yra reguliuojamas priimtų sprendimų išpirkti šio įstatymo 15 straipsnio 1 dalies 4, 5, ir 6 punktuose nuro</text:span><text:span text:style-name="T2338">dytus gyvenamuosius namus, jų dalis, butus įgyvendinimas.</text:span></text:p>
      <text:p text:style-name="P2339"><text:span text:style-name="T2340">Formuluotė „apie priimtą sprendimą išpirkti gyvenamuosius namus, jų dalis, butus“ reiškia, kad Piliečių nuosavybės teisių į išlikusį nekilnojamąjį turtą atkūrimo įstatymo 15 straipsnio 2 dalyje (200</text:span><text:span text:style-name="T2341">2 m. spalio 29 d. redakcija) taip pat yra įtvirtinta valstybės teisė išpirkti iš piliečių šio įstatymo 15 straipsnio 1 dalies 4, 5, ir 6 punktuose (2002 m. spalio 29 d. redakcija) nurodytus gyvenamuosius namus, jų dalis, butus.</text:span></text:p>
      <text:p text:style-name="P2342"><text:span text:style-name="T2343">4</text:span><text:span text:style-name="T2344">. Sprendžiant, ar Pilie</text:span><text:span text:style-name="T2345">čių nuosavybės teisių į išlikusį nekilnojamąjį turtą atkūrimo įstatymo 15 straipsnio 2 dalis (2002 m. spalio 29 d. redakcija) neprieštarauja Konstitucijos 23 straipsniui, atsižvelgtina į tai, kad šios dalies nuostatos yra neatsiejamos nuo nurodyto įstatymo</text:span><text:span text:style-name="T2346"><text:s/>15 straipsnio 1 dalies (2002 m. spalio 29 d. redakcija) nuostatų, pagal kurias „gyvenamieji namai, jų dalys, butai valstybės išperkami iš šio įstatymo 2 straipsnyje nurodytų piliečių ir už juos atlyginama pagal šio įstatymo 16 straipsnį, jeigu: &lt;......&gt;;<text:s/></text:span><text:span text:style-name="T2347">4) juose gyvena nuomininkai, negalėję įgyvendinti savo teisės juos privatizuoti, kai bent vienam šio įstatymo 2 straipsnyje nurodytam piliečiui jau yra grąžinta natūra gyvenamųjų namų, jų dalių, butų arba šie piliečiai yra įgiję nuosavybės teise privatizuo</text:span><text:span text:style-name="T2348">jamų patalpų pagal Butų privatizavimo įstatymą; 5) piliečiams atkurtos nuosavybės teisės į grąžintinus natūra gyvenamuosius namus, jų dalis, butus, kuriuose gyvena nuomininkai, negalėję įgyvendinti savo teisės juos privatizuoti, ir valstybė neįvykdė pagal<text:s/></text:span><text:span text:style-name="T2349">galiojusius teisės aktus valstybės garantijos patuštinti grąžinamas patalpas, kai bent vienam šio įstatymo 2 straipsnyje nurodytam piliečiui jau yra grąžinta natūra gyvenamųjų namų, jų dalių, butų arba jie yra įgiję nuosavybės teise privatizuojamų patalpų<text:s/></text:span><text:span text:style-name="T2350">pagal Butų privatizavimo įstatymą; 6) juose gyvena nuomininkai, negalėję įgyvendinti savo teisės juos privatizuoti, kai atkuriant ar atkūrus nuosavybės teises į gyvenamuosius namus, jų dalis šio įstatymo 2 straipsnyje nurodytiems piliečiams yra sugrąžinama</text:span><text:span text:style-name="T2351">s natūra vienas butas“.</text:span></text:p>
      <text:p text:style-name="P2352"><text:span text:style-name="T2353">Akivaizdu, kad pagal Piliečių nuosavybės teisių į išlikusį nekilnojamąjį turtą atkūrimo įstatymo 15 straipsnio 2 dalį (2002 m. spalio 29 d. redakcija) apie priimtą sprendimą išpirkti gyvenamuosius namus, jų dalis, butus pranešta gal</text:span><text:span text:style-name="T2354">i būti tik tada, kai jau yra priimtas sprendimas dėl gyvenamųjų namų, jų dalių butų išpirkimo.</text:span></text:p>
      <text:p text:style-name="P2355"><text:span text:style-name="T2356">5</text:span><text:span text:style-name="T2357">. Šiame Konstitucinio Teismo nutarime konstatuota, kad Piliečių nuosavybės teisių į išlikusį nekilnojamąjį turtą atkūrimo įstatymo 15 straipsnio 1 dalies (2</text:span><text:span text:style-name="T2358">002 m. spalio 29 d. redakcija) nuostatos, pagal kurias „gyvenamieji namai, jų dalys, butai valstybės išperkami iš šio įstatymo 2 straipsnyje nurodytų piliečių ir už juos atlyginama pagal šio įstatymo 16 straipsnį, jeigu: &lt;......&gt;; 4) juose gyvena nuominink</text:span><text:span text:style-name="T2359">ai, negalėję įgyvendinti savo teisės juos privatizuoti, kai bent vienam šio įstatymo 2 straipsnyje nurodytam piliečiui jau yra grąžinta natūra gyvenamųjų namų, jų dalių, butų arba šie piliečiai yra įgiję nuosavybės teise privatizuojamų patalpų pagal Butų p</text:span><text:span text:style-name="T2360">rivatizavimo įstatymą; 5) piliečiams atkurtos nuosavybės teisės į grąžintinus natūra gyvenamuosius namus, jų dalis, butus, kuriuose gyvena nuomininkai, negalėję įgyvendinti savo teisės juos privatizuoti, ir valstybė neįvykdė pagal galiojusius teisės aktus<text:s/></text:span><text:span text:style-name="T2361">valstybės garantijos patuštinti grąžinamas patalpas, kai bent vienam šio įstatymo 2 straipsnyje nurodytam piliečiui jau yra grąžinta natūra gyvenamųjų namų, jų dalių, butų arba jie yra įgiję nuosavybės teise privatizuojamų patalpų pagal Butų privatizavimo<text:s/></text:span><text:span text:style-name="T2362">įstatymą; 6) juose gyvena nuomininkai, negalėję įgyvendinti savo teisės juos privatizuoti, kai atkuriant ar atkūrus nuosavybės teises į gyvenamuosius namus, jų dalis šio įstatymo 2 straipsnyje nurodytiems piliečiams yra sugrąžinamas natūra vienas butas“, p</text:span><text:span text:style-name="T2363">rieštarauja Konstitucijos 23 ir 29 straipsniams.</text:span></text:p>
      <text:p text:style-name="P2364"><text:span text:style-name="T2365">6</text:span><text:span text:style-name="T2366">. Atsižvelgiant į tai, kad šiame Konstitucinio Teismo nutarime Piliečių nuosavybės teisių į išlikusį nekilnojamąjį turtą atkūrimo įstatymo 15 straipsnio 1 dalies (2002 m. spalio 29 d. redakcija)<text:s/></text:span><text:span text:style-name="T2367">nuostatos, įtvirtinančios šios dalies 4, 5 ir 6 punktuose nurodytų gyvenamųjų namų, jų dalių, butų išpirkimą, yra pripažintos prieštaraujančiomis Konstitucijos 23 ir 29 straipsniams, taip pat atsižvelgiant į tai, kad Piliečių nuosavybės teisių į išlikusį n</text:span><text:span text:style-name="T2368">ekilnojamąjį turtą atkūrimo įstatymo 15 straipsnio 2 dalyje (2002 m. spalio 29 d. redakcija) yra reguliuojamas minėtų Konstitucijai prieštaraujančių nuostatų įgyvendinimas, konstatuotina, jog Piliečių nuosavybės teisių į išlikusį nekilnojamąjį turtą atkūri</text:span><text:span text:style-name="T2369">mo įstatymo 15 straipsnio 2 dalis (2002 m. spalio 29 d. redakcija) prieštarauja Konstitucijos 23 ir 29 straipsniams.</text:span></text:p>
      <text:p text:style-name="P2370"><text:span text:style-name="T2371">7</text:span><text:span text:style-name="T2372">. Sprendžiant, ar Piliečių nuosavybės teisių į išlikusį nekilnojamąjį turtą atkūrimo įstatymo 15 straipsnio 2 dalis (2002 m. spalio 29</text:span><text:span text:style-name="T2373"><text:s/>d. redakcija) neprieštarauja Konstitucijos 30 straipsnio 1 daliai, pažymėtina, kad, Piliečių nuosavybės teisių į išlikusį nekilnojamąjį turtą atkūrimo įstatymo 15 straipsnio 1 dalyje (2002 m. spalio 29 d. redakcija) įtvirtinus nuostatas dėl juose nurodytų</text:span><text:span text:style-name="T2374"><text:s/>gyvenamųjų namų, jų dalių, butų išpirkimo, įstatyme nėra nustatyta institucijų, priimančių sprendimą išpirkti nurodytus gyvenamuosius namus, jų dalis, butus, pareiga prieš priimant tokį sprendimą pranešti apie tai piliečiui, iš kurio nurodyti gyvenamieji<text:s/></text:span><text:span text:style-name="T2375">namai, jų dalys, butai yra išperkami. Įstatymo 15 straipsnio 2 dalyje (2002 m. spalio 29 d. redakcija) yra nustatyta institucijų pareiga pranešti piliečiams apie jau priimtą sprendimą išpirkti gyvenamuosius namus, jų dalis, butus; šioje dalyje taip pat nus</text:span><text:span text:style-name="T2376">tatyta, kad tai turi būti padaryta ne vėliau kaip per 30 dienų. Taigi Piliečių nuosavybės teisių į išlikusį nekilnojamąjį turtą atkūrimo įstatymo 15 straipsnio 2 dalyje (2002 m. spalio 29 d. redakcija) yra nustatyta institucijų pareiga pranešti piliečiams<text:s/></text:span><text:span text:style-name="T2377">apie jau įvykusį juridinį faktą, t. y. apie tai, kad gyvenamieji namai, jų dalys, butai iš jų jau išpirkti; pagal nurodyto įstatymo 15 straipsnio 2 dalį (2002 m. spalio 29 d. redakcija) apie minėtą juridinį faktą piliečiui gali būti pranešama ne iš karto p</text:span><text:span text:style-name="T2378">o tokio sprendimo priėmimo, bet gerokai vėliau – per 30 dienų.</text:span></text:p>
      <text:p text:style-name="P2379"><text:span text:style-name="T2380">8</text:span><text:span text:style-name="T2381">. Piliečių nuosavybės teisių į išlikusį nekilnojamąjį turtą atkūrimo įstatymo 15 straipsnio 2 dalyje (2002 m. spalio 29 d. redakcija) taip pat yra nustatyta institucijų pareiga ne vėliau k</text:span><text:span text:style-name="T2382">aip per tris mėnesius įregistruoti išpirktus gyvenamuosius namus, jų dalis, butus Nekilnojamojo turto registre kaip valstybės ar savivaldybės nuosavybę. Pažymėtina, kad įstatyme nėra nustatyta, nuo kada yra skaičiuojamas minėtas trijų mėnesių terminas – ar</text:span><text:span text:style-name="T2383"><text:s/>nuo sprendimo išpirkti gyvenamuosius namus, jų dalis, butus priėmimo, ar nuo pranešimo apie tai piliečiams, iš kurių jie yra išpirkti, dienos. Taigi pagal Piliečių nuosavybės teisių į išlikusį nekilnojamąjį turtą atkūrimo įstatymo 15 straipsnio 2 dalyje (</text:span><text:span text:style-name="T2384">2002 m. spalio 29 d. redakcija) nustatytą teisinį reguliavimą galima tokia situacija, kai iš piliečio išpirkti gyvenamieji namai, jų dalys, butai bus įregistruoti Nekilnojamojo turto registre kaip valstybės ar savivaldybės nuosavybė net nepranešus piliečia</text:span><text:span text:style-name="T2385">ms apie tai, kad gyvenamieji namai, jų dalys, butai iš jų yra išpirkti.</text:span></text:p>
      <text:p text:style-name="P2386"><text:span text:style-name="T2387">Atkreiptinas dėmesys, kad pagal Piliečių nuosavybės teisių į išlikusį nekilnojamąjį turtą atkūrimo įstatymo 20 straipsnio 3 dalį (2002 m. spalio 29 d. redakcija) nuomininkai,<text:s/></text:span><text:span text:style-name="T2388">gyvenantys valstybės išperkamuose gyvenamuosiuose namuose, jų dalyse, butuose, įgyja teisę lengvatinėmis sąlygomis išsipirkti šias patalpas Vyriausybės nustatyta tvarka po gyvenamojo namo, jo dalies, buto teisinės registracijos Nekilnojamojo turto registre</text:span><text:span text:style-name="T2389"><text:s/>valstybės ar savivaldybės vardu. Taigi Piliečių nuosavybės teisių į išlikusį nekilnojamąjį turtą atkūrimo įstatymo 15 straipsnio 2 dalyje (2002 m. spalio 29 d. redakcija) nustatytu teisiniu reguliavimu yra sudarytos prielaidos atsirasti ir tokiai teisinei</text:span><text:span text:style-name="T2390"><text:s/>situacijai, kai iš piliečių išpirkti gyvenamieji namai, jų dalys, butai bus parduoti juose gyvenantiems nuomininkams net nepranešus piliečiams, kad gyvenamieji namai, jų dalys, butai yra iš jų išpirkti.</text:span></text:p>
      <text:p text:style-name="P2391"><text:span text:style-name="T2392">9</text:span><text:span text:style-name="T2393">. Pažymėtina, kad nors Piliečių nuosavybės teis</text:span><text:span text:style-name="T2394">ių į išlikusį nekilnojamąjį turtą atkūrimo įstatymo 15 straipsnio 2 dalies (2002 m. spalio 29 d. redakcija) nuostatos formaliai ir neatima iš asmens teisės kreiptis į teismą dėl pažeistų teisių gynimo, tačiau atsižvelgiant į tai, kad jos yra tiesiogiai sus</text:span><text:span text:style-name="T2395">ijusios su įstatymo 15 straipsnio 1 dalies 4, 5 ir 6 punktų (2002 m. spalio 29 d. redakcija) nuostatomis, kurios, kaip konstatuota šiame Konstitucinio Teismo nutarime, prieštarauja Konstitucijos 23 ir 29 straipsniams, taip pat atsižvelgiant į tai, kad įsta</text:span><text:span text:style-name="T2396">tymo 15 straipsnio 2 dalies (2002 m. spalio 29 d. redakcija) nuostatomis yra reguliuojamas Konstitucijai prieštaraujančių 15 straipsnio 1 dalies 4, 5 ir 6 punktų (2002 m. spalio 29 d. redakcija) įgyvendinimas, darytina išvada, kad įstatymo 15 straipsnio 2<text:s/></text:span><text:span text:style-name="T2397">dalyje (2002 m. spalio 29 d. redakcija) nustatytas teisinis reguliavimas yra toks, kad iš esmės kliudo asmeniui pasinaudoti konstitucine teise į realią teisminę gynybą.</text:span></text:p>
      <text:p text:style-name="P2398"><text:span text:style-name="T2399">10</text:span><text:span text:style-name="T2400">. Atsižvelgiant į išdėstytus argumentus darytina išvada, kad Piliečių nuosavybės<text:s/></text:span><text:span text:style-name="T2401">teisių į išlikusį nekilnojamąjį turtą atkūrimo įstatymo 15 straipsnio 2 dalis (2002 m. spalio 29 d. redakcija) prieštarauja Konstitucijos 30 straipsnio 1 daliai.</text:span></text:p>
      <text:p text:style-name="P2402"/>
      <text:p text:style-name="P2403"><text:span text:style-name="T2404">XV</text:span></text:p>
      <text:p text:style-name="P2405"/>
      <text:p text:style-name="P2406"><text:span text:style-name="T2407">Dėl Piliečių nuosavybės teisių į išlikusį nekilnojamąjį turtą atkūrimo įstatymo 15<text:s/></text:span><text:span text:style-name="T2408">straipsnio 4 dalies (2002 m. spalio 29 d. redakcija) atitikties Konstitucijos 23 straipsniui.</text:span></text:p>
      <text:p text:style-name="P2409"><text:span text:style-name="T2410">1</text:span><text:span text:style-name="T2411">. Pareiškėjas – Seimo narių grupė 2003 m. sausio 6 d. prašyme prašo ištirti, ar Piliečių nuosavybės teisių į išlikusį nekilnojamąjį turtą atkūrimo įstatymo 1</text:span><text:span text:style-name="T2412">5 straipsnio 4 dalis (2002 m. spalio 29 d. redakcija) neprieštarauja Konstitucijos 23 straipsniui.</text:span></text:p>
      <text:p text:style-name="P2413"><text:span text:style-name="T2414">2</text:span><text:span text:style-name="T2415">. Piliečių nuosavybės teisių į išlikusį nekilnojamąjį turtą atkūrimo įstatymo 15 straipsnio 4 dalyje (2002 m. spalio 29 d. redakcija) nustatyta: „Saviva</text:span><text:span text:style-name="T2416">ldybės vykdomoji institucija paimtus iš piliečių gyvenamuosius namus, jų dalis, butus nuomoja juose gyvenantiems nuomininkams.“</text:span></text:p>
      <text:p text:style-name="P2417"><text:span text:style-name="T2418">3</text:span><text:span text:style-name="T2419">. Piliečių nuosavybės teisių į išlikusį nekilnojamąjį turtą atkūrimo įstatymo 15 straipsnio 4 dalies (2002 m. spalio 29 d.<text:s/></text:span><text:span text:style-name="T2420">redakcija) nuostata, jog paimtus iš piliečių gyvenamuosius namus, jų dalis, butus savivaldybės vykdomoji institucija nuomoja juose gyvenantiems nuomininkams, reiškia, kad šiame straipsnyje yra reguliuojamas priimtų sprendimų paimti iš piliečių šio įstatymo</text:span><text:span text:style-name="T2421"><text:s/>15 straipsnio 1 dalies 4, 5 ir 6 punktuose (2002 m. spalio 29 d. redakcija) nurodytus gyvenamuosius namus, jų dalis, butus įgyvendinimas.</text:span></text:p>
      <text:p text:style-name="P2422"><text:span text:style-name="T2423">4</text:span><text:span text:style-name="T2424">. Formuluotė „paimtus iš piliečių gyvenamuosius namus, jų dalis, butus“ reiškia, kad šioje dalyje taip pat yra į</text:span><text:span text:style-name="T2425">tvirtinta valstybės teisė paimti iš piliečių šio įstatymo 15 straipsnio 1 dalies 4, 5 ir 6 punktuose (2002 m. spalio 29 d. redakcija) nurodytus gyvenamuosius namus, jų dalis, butus.</text:span></text:p>
      <text:p text:style-name="P2426"><text:span text:style-name="T2427">5</text:span><text:span text:style-name="T2428">. Sprendžiant, ar Piliečių nuosavybės teisių į išlikusį nekilnojamąjį</text:span><text:span text:style-name="T2429"><text:s/>turtą atkūrimo įstatymo 15 straipsnio 4 dalis (2002 m. spalio 29 d. redakcija) neprieštarauja Konstitucijos 23 straipsniui, atsižvelgtina į tai, kad 15 straipsnio 4 dalies (2002 m. spalio 29 d. redakcija) nuostatos yra neatsiejamos nuo 15 straipsnio 1 dal</text:span><text:span text:style-name="T2430">ies (2002 m. spalio 29 d. redakcija) nuostatų, pagal kurias „gyvenamieji namai, jų dalys, butai valstybės išperkami iš šio įstatymo 2 straipsnyje nurodytų piliečių ir už juos atlyginama pagal šio įstatymo 16 straipsnį, jeigu: &lt;......&gt;; 4) juose gyvena nuom</text:span><text:span text:style-name="T2431">ininkai, negalėję įgyvendinti savo teisės juos privatizuoti, kai bent vienam šio įstatymo 2 straipsnyje nurodytam piliečiui jau yra grąžinta natūra gyvenamųjų namų, jų dalių, butų arba šie piliečiai yra įgiję nuosavybės teise privatizuojamų patalpų pagal B</text:span><text:span text:style-name="T2432">utų privatizavimo įstatymą; 5) piliečiams atkurtos nuosavybės teisės į grąžintinus natūra gyvenamuosius namus, jų dalis, butus, kuriuose gyvena nuomininkai, negalėję įgyvendinti savo teisės juos privatizuoti, ir valstybė neįvykdė pagal galiojusius teisės a</text:span><text:span text:style-name="T2433">ktus valstybės garantijos patuštinti grąžinamas patalpas, kai bent vienam šio įstatymo 2 straipsnyje nurodytam piliečiui jau yra grąžinta natūra gyvenamųjų namų, jų dalių, butų arba jie yra įgiję nuosavybės teise privatizuojamų patalpų pagal Butų privatiza</text:span><text:span text:style-name="T2434">vimo įstatymą; 6) juose gyvena nuomininkai, negalėję įgyvendinti savo teisės juos privatizuoti, kai atkuriant ar atkūrus nuosavybės teises į gyvenamuosius namus, jų dalis šio įstatymo 2 straipsnyje nurodytiems piliečiams yra sugrąžinamas natūra vienas buta</text:span><text:span text:style-name="T2435">s“.</text:span></text:p>
      <text:p text:style-name="P2436"><text:span text:style-name="T2437">6</text:span><text:span text:style-name="T2438">. Šiame Konstitucinio Teismo nutarime konstatuota, kad Piliečių nuosavybės teisių į išlikusį nekilnojamąjį turtą atkūrimo įstatymo 15 straipsnio 1 dalies (2002 m. spalio 29 d. redakcija) minėtos nuostatos prieštarauja Konstitucijos 23 ir 29 straip</text:span><text:span text:style-name="T2439">sniams.</text:span></text:p>
      <text:p text:style-name="P2440"><text:span text:style-name="T2441">7</text:span><text:span text:style-name="T2442">. Atsižvelgiant į tai, kad šiame Konstitucinio Teismo nutarime Piliečių nuosavybės teisių į išlikusį nekilnojamąjį turtą atkūrimo įstatymo 15 straipsnio 1 dalies (2002 m. spalio 29 d. redakcija) nuostatos, įtvirtinančios šios dalies 4, 5 ir 6<text:s/></text:span><text:span text:style-name="T2443">punktuose nurodytų gyvenamųjų namų, jų dalių, butų išpirkimą, yra pripažintos prieštaraujančiomis Konstitucijos 23 ir 29 straipsniams, taip pat atsižvelgiant į tai, kad Piliečių nuosavybės teisių į išlikusį nekilnojamąjį turtą atkūrimo įstatymo 15 straipsn</text:span><text:span text:style-name="T2444">io 4 dalyje (2002 m. spalio 29 d. redakcija) yra reguliuojamas minėtų Konstitucijai prieštaraujančių nuostatų įgyvendinimas, konstatuotina, jog Piliečių nuosavybės teisių į išlikusį nekilnojamąjį turtą atkūrimo įstatymo 15 straipsnio 4 dalis (2002 m. spali</text:span><text:span text:style-name="T2445">o 29 d. redakcija) prieštarauja Konstitucijos 23 ir 29 straipsniams.</text:span></text:p>
      <text:p text:style-name="P2446"/>
      <text:p text:style-name="P2447"><text:span text:style-name="T2448">XVI</text:span></text:p>
      <text:p text:style-name="P2449"/>
      <text:p text:style-name="P2450"><text:span text:style-name="T2451">Dėl Piliečių nuosavybės teisių į išlikusį nekilnojamąjį turtą atkūrimo įstatymo (2002 m. spalio 29 d. redakcija) 16 straipsnio 10 dalies atitikties Konstitucijos 23 straipsniu</text:span><text:span text:style-name="T2452">i.</text:span></text:p>
      <text:p text:style-name="P2453"><text:span text:style-name="T2454">1</text:span><text:span text:style-name="T2455">. Pareiškėjas – Seimo narių grupė 2003 m. sausio 6 d. prašyme prašo ištirti, ar Piliečių nuosavybės teisių į išlikusį nekilnojamąjį turtą atkūrimo įstatymo 16 straipsnio 10 dalis (2002 m. spalio 29 d. redakcija) neprieštarauja Konstitucijos 23 stra</text:span><text:span text:style-name="T2456">ipsniui.</text:span></text:p>
      <text:p text:style-name="P2457"><text:span text:style-name="T2458">2</text:span><text:span text:style-name="T2459">. Piliečių nuosavybės teisių į išlikusį nekilnojamąjį turtą atkūrimo įstatymo 16 straipsnio 10 dalyje (2002 m. spalio 29 d. redakcija) nustatyta:</text:span></text:p>
      <text:p text:style-name="P2460"><text:span text:style-name="T2461">„Už valstybės išperkamus gyvenamuosius namus, jų dalis, butus valstybė atlygina piliečiams, teis</text:span><text:span text:style-name="T2462">ingai kompensuodama pagal rinkos vertę remdamasi Turto ir verslo vertinimo pagrindų įstatymu, šiais būdais:</text:span></text:p>
      <text:p text:style-name="P2463"><text:span text:style-name="T2464">1</text:span><text:span text:style-name="T2465">) perduodama neatlygintinai nuosavybėn jų nuomojamus valstybės ar savivaldybės butų fondo butus, kurių vertės skirtumas padengiamas Vyriausybės</text:span><text:span text:style-name="T2466"><text:s/>nustatyta tvarka;</text:span></text:p>
      <text:p text:style-name="P2467"><text:span text:style-name="T2468">2</text:span><text:span text:style-name="T2469">) perduodama neatlygintinai nuosavybėn lygiaverčius turėtiesiems namams, jų dalims, butams butus Vyriausybės nustatyta tvarka;</text:span></text:p>
      <text:p text:style-name="P2470"><text:span text:style-name="T2471">3</text:span><text:span text:style-name="T2472">) perduodama neatlygintinai nuosavybėn lygiavertį turėtiesiems namams, jų dalims, butams naują žemės</text:span><text:span text:style-name="T2473"><text:s/>sklypą individualiai statybai toje vietovėje, kurioje jie buvo. Vyriausybės nustatyta tvarka piliečio pageidavimu lygiavertis naujas žemės sklypas individualiai statybai gali būti perduotas neatlygintinai nuosavybėn kituose, negu buvo gyvenamieji namai, j</text:span><text:span text:style-name="T2474">ų dalys, butai, miestuose ir kaimo vietovėse, išskyrus Vilniaus, Kauno, Klaipėdos, Šiaulių, Panevėžio, Alytaus, Marijampolės, Druskininkų, Palangos, Birštono ir Neringos miestus;</text:span></text:p>
      <text:p text:style-name="P2475"><text:span text:style-name="T2476">4</text:span><text:span text:style-name="T2477">) perduodama neatlygintinai nuosavybėn lygiaverčius turėtiesiems namams,</text:span><text:span text:style-name="T2478"><text:s/>jų dalims, butams tuščius nenuomojamus pastatus, statinius arba jų dalis. Šių pastatų, statinių arba jų dalių perdavimo tvarką nustato Vyriausybė;</text:span></text:p>
      <text:p text:style-name="P2479"><text:span text:style-name="T2480">5</text:span><text:span text:style-name="T2481">) įskaitymu panaikindama piliečio pinigines prievoles valstybei, atsiradusias po nekilnojamojo turto<text:s/></text:span><text:span text:style-name="T2482">nusavinimo iki sprendimo dėl nuosavybės teisių atkūrimo priėmimo dienos, Vyriausybės nustatyta tvarka;</text:span></text:p>
      <text:p text:style-name="P2483"><text:span text:style-name="T2484">6</text:span><text:span text:style-name="T2485">) perduodama neatlygintinai nuosavybėn kitą turtą Vyriausybės nustatyta tvarka;</text:span></text:p>
      <text:p text:style-name="P2486"><text:span text:style-name="T2487">7</text:span><text:span text:style-name="T2488">) pinigais ir (ar) vertybiniais popieriais.“</text:span></text:p>
      <text:p text:style-name="P2489"><text:span text:style-name="T2490">3</text:span><text:span text:style-name="T2491">. Pilieči</text:span><text:span text:style-name="T2492">ų nuosavybės teisių į išlikusį nekilnojamąjį turtą atkūrimo įstatymo 16 straipsnio 10 dalyje (2002 m. spalio 29 d. redakcija) yra tik nustatyti būdai, kuriais piliečiams gali būti atlyginama už valstybės išperkamus gyvenamuosius namus, jų dalis, butus. Tai</text:span><text:span text:style-name="T2493">, kad įstatyme yra nustatyti būdai, kuriais piliečiams gali būti atlyginama už valstybės išperkamus gyvenamuosius namus, jų dalis, butus, negali būti laikoma nesuderinama su Konstitucijos 23 straipsniu, nes, nesant galimybės savininkams natūra grąžinti gyv</text:span><text:span text:style-name="T2494">enamųjų namų, jų dalių, butų, teisinga kompensacija taip pat užtikrina nuosavybės teisių atkūrimą (Konstitucinio Teismo 1994 m. gegužės 27 d., 1995 m. gruodžio 22 d., 1998 m. birželio 18 d. nutarimai).</text:span></text:p>
      <text:p text:style-name="P2495"><text:span text:style-name="T2496">4</text:span><text:span text:style-name="T2497">. Atsižvelgiant į išdėstytus argumentus darytina<text:s/></text:span><text:span text:style-name="T2498">išvada, kad Piliečių nuosavybės teisių į išlikusį nekilnojamąjį turtą atkūrimo įstatymo 16 straipsnio 10 dalis (2002 m. spalio 29 d. redakcija) neprieštarauja Konstitucijos 23 straipsniui.</text:span></text:p>
      <text:p text:style-name="P2499"/>
      <text:p text:style-name="P2500"><text:span text:style-name="T2501">XVII</text:span></text:p>
      <text:p text:style-name="P2502"/>
      <text:p text:style-name="P2503"><text:span text:style-name="T2504">Dėl Piliečių nuosavybės teisių į išlikusį nekilnojamąj</text:span><text:span text:style-name="T2505">į turtą atkūrimo įstatymo 20 straipsnio 3 dalies (2002 m. spalio 29 d. redakcija) nuostatos „nuomininkai, gyvenantys valstybės išperkamuose gyvenamuosiuose namuose, jų dalyse, butuose, įgyja teisę lengvatinėmis sąlygomis išsipirkti šias patalpas Vyriausybė</text:span><text:span text:style-name="T2506">s nustatyta tvarka po gyvenamojo namo, jo dalies, buto teisinės registracijos Nekilnojamojo turto registre valstybės ar savivaldybės vardu“ atitikties Konstitucijos 23, 29 straipsniams ir 30 straipsnio 1 daliai.</text:span></text:p>
      <text:p text:style-name="P2507"><text:span text:style-name="T2508">1</text:span><text:span text:style-name="T2509">. Pareiškėjas – Seimo narių grupė 2003<text:s/></text:span><text:span text:style-name="T2510">m. sausio 6 d. prašyme prašo ištirti, ar Piliečių nuosavybės teisių į išlikusį nekilnojamąjį turtą atkūrimo įstatymo 20 straipsnio 3 dalies (2002 m. spalio 29 d. redakcija) nuostata „nuomininkai, gyvenantys valstybės išperkamuose gyvenamuosiuose namuose, j</text:span><text:span text:style-name="T2511">ų dalyse, butuose, įgyja teisę lengvatinėmis sąlygomis išsipirkti šias patalpas Vyriausybės nustatyta tvarka po gyvenamojo namo, jo dalies, buto teisinės registracijos Nekilnojamojo turto registre valstybės ar savivaldybės vardu“ neprieštarauja Konstitucij</text:span><text:span text:style-name="T2512">os 23, 29 straipsniams ir 30 straipsnio 1 daliai.</text:span></text:p>
      <text:p text:style-name="P2513"><text:span text:style-name="T2514">2</text:span><text:span text:style-name="T2515">. Piliečių nuosavybės teisių į išlikusį nekilnojamąjį turtą atkūrimo įstatymo 20 straipsnio 3 dalyje (2002 m. spalio 29 d. redakcija) nustatyta: „Nuomininkai, gyvenantys valstybės išperkamuose gyvenamu</text:span><text:span text:style-name="T2516">osiuose namuose, jų dalyse, butuose, įgyja teisę lengvatinėmis sąlygomis išsipirkti šias patalpas Vyriausybės nustatyta tvarka po gyvenamojo namo, jo dalies, buto teisinės registracijos Nekilnojamojo turto registre valstybės ar savivaldybės vardu.“</text:span></text:p>
      <text:p text:style-name="P2517"><text:span text:style-name="T2518">3</text:span><text:span text:style-name="T2519">.<text:s/></text:span><text:span text:style-name="T2520">Nurodyto įstatymo 20 straipsnio 3 dalyje (2002 m. spalio 29 d. redakcija) nustatyta nuomininkų, gyvenančių valstybės išperkamuose gyvenamuosiuose namuose, jų dalyse, butuose, teisė lengvatinėmis sąlygomis išsipirkti šias patalpas Vyriausybės nustatyta tvar</text:span><text:span text:style-name="T2521">ka po gyvenamojo namo, jo dalies, buto teisinės registracijos Nekilnojamojo turto registre valstybės ar savivaldybės vardu. Pažymėtina, kad ši nuomininkų teisė lengvatinėmis sąlygomis išsipirkti nurodytas patalpas yra susijusi ir su įstatymo 15 straipsnio<text:s/></text:span><text:span text:style-name="T2522">1 dalyje (2002 m. spalio 29 d. redakcija) numatyta valstybės teise išpirkti įstatymo 15 straipsnio 1 dalies 4, 5 ir 6 punktuose (2002 m. spalio 29 d. redakcija) nurodytus gyvenamuosius namus, jų dalis, butus, – būtent tokius valstybės išpirktus gyvenamuosi</text:span><text:span text:style-name="T2523">us namus, jų dalis, butus nuomininkai gali išsipirkti Vyriausybės nustatyta tvarka.</text:span></text:p>
      <text:p text:style-name="P2524"><text:span text:style-name="T2525">4</text:span><text:span text:style-name="T2526">. Šiame Konstitucinio Teismo nutarime konstatuota, kad Piliečių nuosavybės teisių į išlikusį nekilnojamąjį turtą atkūrimo įstatymo 15 straipsnio 1 dalies 4, 5 ir 6 pun</text:span><text:span text:style-name="T2527">ktų (2002 m. spalio 29 d. redakcija) nuostatos, įtvirtinančios valstybės teisę išpirkti įstatymo 15 straipsnio 1 dalies 4, 5 ir 6 punktuose (2002 m. spalio 29 d. redakcija) nurodytus gyvenamuosius namus, jų dalis, butus, prieštarauja Konstitucijos 23 ir 29</text:span><text:span text:style-name="T2528"><text:s/>straipsniams, kad šio įstatymo 15 straipsnio 2 dalis (2002 m. spalio 29 d. redakcija) prieštarauja Konstitucijos 23 ir 29 straipsniams bei 30 straipsnio 1 daliai, kad šio įstatymo 15 straipsnio 4 dalis (2002 m. spalio 29 d. redakcija) prieštarauja Konstit</text:span><text:span text:style-name="T2529">ucijos 23 ir 29 straipsniams.</text:span></text:p>
      <text:p text:style-name="P2530">Tai konstatavus konstatuotina ir tai, kad Piliečių nuosavybės teisių į išlikusį nekilnojamąjį turtą atkūrimo įstatymo 20 straipsnio (2002 m. spalio 29 d. redakcija) 3 dalies nuostata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 ta apimtimi, kuria įtvirtinta nuomininkų teisė lengvatinėmis sąlygomis išsipirkti ir tuos gyvenamuosius namus, jų dalis, butus, kurie yra nurodyti šio įstatymo 15 straipsnio 1 dalies 4, 5 ir 6 punktuose, prieštarauja Konstitucijos 23, 29 straipsniams<text:s/>ir 30 straipsnio 1 daliai.</text:p>
      <text:p text:style-name="P2531">Vadovaudamasis Lietuvos Respublikos Konstitucijos 102 ir 105 straipsniais, Lietuvos Respublikos Konstitucinio Teismo įstatymo 1, 53, 54, 55, 56 straipsniais, 69 straipsnio 1 dalies 2 punktu ir šio straipsnio 3 dalimi,<text:s/></text:p>
      <text:p text:style-name="P2532">Lietuvos Respublikos Konstitucinis Teismas</text:p>
      <text:p text:style-name="P2533"/>
      <text:p text:style-name="P2534"><text:span text:style-name="T2535">nutari</text:span><text:span text:style-name="T2536">a:</text:span></text:p>
      <text:p text:style-name="P2537"/>
      <text:p text:style-name="P2538"><text:span text:style-name="T2539">1</text:span><text:span text:style-name="T2540">. Pripažinti, kad Lietuvos Respublikos įstatymo „Dėl piliečių nuosavybės teisių į išlikusį nekilnojamąjį turtą atstatymo tvarkos ir sąlygų“ 14 straipsnio (1993 m. sausio 12 d. redakcija) nuostata,<text:s/></text:span><text:span text:style-name="T2541">pagal kurią leidžiama valstybei išpirkti gyvenamuosius namus iš įstatymo 2 straipsnyje nurodytų asmenų, jeigu jie reikalingi valstybės reikmėms, neprieštaravo Lietuvos Respublikos Konstitucijai.</text:span></text:p>
      <text:p text:style-name="P2542"><text:span text:style-name="T2543">2</text:span><text:span text:style-name="T2544">. Pripažinti, kad Lietuvos Respublikos Vyriausybės 1994<text:s/></text:span><text:span text:style-name="T2545">m. sausio 17 d. nutarimas Nr. 27 „Dėl gyvenamųjų namų, būtinų valstybės reikmėms, išpirkimo“ ta apimtimi, kuria patvirtinta, kad gyvenamasis namas Kaune, Vytauto pr. 27, yra būtinas valstybės reikmėms ir išperkamas, neprieštarauja Lietuvos Respublikos Kons</text:span><text:span text:style-name="T2546">titucijai ir Lietuvos Respublikos įstatymo „Dėl piliečių nuosavybės teisių į išlikusį nekilnojamąjį turtą atstatymo tvarkos ir sąlygų“ 14 straipsnio (1993 m. sausio 12 d. redakcija) nuostatai, pagal kurią leidžiama valstybei išpirkti gyvenamuosius namus, r</text:span><text:span text:style-name="T2547">eikalingus valstybės reikmėms.</text:span></text:p>
      <text:p text:style-name="P2548"><text:span text:style-name="T2549">3</text:span><text:span text:style-name="T2550">. Pripažinti, kad Lietuvos Respublikos piliečių nuosavybės teisių į išlikusį nekilnojamąjį turtą atkūrimo įstatymo 2 straipsnio 1 dalis (2002 m. sausio 15 d. redakcija ir 2002 m. spalio 29 d. redakcija) ta apimtimi, kuri</text:span><text:span text:style-name="T2551">a joje nėra įtvirtinta anksčiau šios dalies 5 punkte (1999 m. gegužės 13 d. redakcija) buvusi nuostata, jog nuosavybės teisės į nekilnojamąjį turtą atkuriamos Lietuvos Respublikos piliečiams, kuriems turtas perleistas nesilaikant įstatymo nustatytos formos</text:span><text:span text:style-name="T2552"><text:s/>ir tvarkos testamentu (naminiu testamentu) arba sutartimis (pirkimo- pardavimo, dovanojimo ar kitokiu rašytiniu dokumentu), taip pat piliečiams, kuriems nuosavybės teisių perėmėjai testamentu paliko turtą, prieštarauja Lietuvos Respublikos Konstitucijos 2</text:span><text:span text:style-name="T2553">3 ir 29 straipsniams, konstituciniam teisinės valstybės principui.</text:span></text:p>
      <text:p text:style-name="P2554"><text:span text:style-name="T2555">4</text:span><text:span text:style-name="T2556">. Pripažinti, kad Lietuvos Respublikos piliečių nuosavybės teisių į išlikusį nekilnojamąjį turtą atkūrimo įstatymo 2 straipsnio 1 dalies 5 punkto (2002 m. sausio 15 d. redakcija) nuost</text:span><text:span text:style-name="T2557">ata „nuosavybės teisės į šio įstatymo 3 straipsnyje nurodytą nekilnojamąjį turtą atkuriamos Lietuvos Respublikos piliečiams, kurių turtas nėra iki 1940 m. birželio 15 d. okupacijos &lt;......&gt;; įkeistas“ prieštaravo Lietuvos Respublikos Konstitucijos 23 ir 29</text:span><text:span text:style-name="T2558"><text:s/>straipsniams.</text:span></text:p>
      <text:p text:style-name="P2559"><text:span text:style-name="T2560">5</text:span><text:span text:style-name="T2561">. Pripažinti, kad Lietuvos Respublikos piliečių nuosavybės teisių į išlikusį nekilnojamąjį turtą atkūrimo įstatymo 2 straipsnio 1 dalies 5 punkto (2002 m. sausio 15 d. redakcija) nuostata „nuosavybės teisės yra atkuriamos piliečiams, ku</text:span><text:span text:style-name="T2562">rių turtas iki 1940 m. birželio 15 d. okupacijos nėra išvaržytas“ neprieštaravo Lietuvos Respublikos Konstitucijai.</text:span></text:p>
      <text:p text:style-name="P2563"><text:span text:style-name="T2564">6</text:span><text:span text:style-name="T2565">. Pripažinti, kad Lietuvos Respublikos piliečių nuosavybės teisių į išlikusį nekilnojamąjį turtą atkūrimo įstatymo 15 straipsnio 2 dali</text:span><text:span text:style-name="T2566">s (2002 m. sausio 15 d. redakcija) ta apimtimi, kuria nustatyta, jog „gyvenamieji namai, jų dalys, butai iš šio įstatymo 2 straipsnyje nurodytų piliečių, išskyrus šio įstatymo 20 straipsnio 1 dalyje nurodytuosius, paimami visuomenės poreikiams ir už juos a</text:span><text:span text:style-name="T2567">tlyginama pagal šio įstatymo 16 straipsnį, jeigu: &lt;......&gt;; 2) piliečiams atkurtos nuosavybės teisės į grąžintinus natūra gyvenamuosius namus, jų dalis, butus, kuriuose gyvena nuomininkai, negalėję įgyvendinti savo teisės juos privatizuoti, kai piliečiams<text:s/></text:span><text:span text:style-name="T2568">yra grąžintos natūra gyvenamųjų namų dalys, kuriose jie gyvena, arba jie yra įgiję nuosavybės teise privatizuojamų patalpų pagal Butų privatizavimo įstatymą; 3) juose gyvena nuomininkai, negalėję įgyvendinti savo teisės juos privatizuoti, kai piliečiams yr</text:span><text:span text:style-name="T2569">a grąžintos natūra gyvenamųjų namų dalys, kuriose jie gyvena, arba jie yra įgiję nuosavybės teise privatizuojamų patalpų pagal Butų privatizavimo įstatymą“, prieštaravo Lietuvos Respublikos Konstitucijos 23 ir 29 straipsniams.</text:span></text:p>
      <text:p text:style-name="P2570"><text:span text:style-name="T2571">7</text:span><text:span text:style-name="T2572">. Pripažinti, kad Lietuv</text:span><text:span text:style-name="T2573">os Respublikos piliečių nuosavybės teisių į išlikusį nekilnojamąjį turtą atkūrimo įstatymo 20 straipsnis (2002 m. sausio 15 d. redakcija) ta apimtimi, kuria šiame straipsnyje nėra anksčiau šio straipsnio 1 dalyje (1999 m. gegužės 13 d. redakcija) buvusios<text:s/></text:span><text:span text:style-name="T2574">nuostatos „iki šio laiko savininkui &lt;......&gt;; draudžiama nuomininkus iškeldinti“, neprieštarauja Lietuvos Respublikos Konstitucijai.</text:span></text:p>
      <text:p text:style-name="P2575"><text:span text:style-name="T2576">8</text:span><text:span text:style-name="T2577">. Pripažinti, kad Lietuvos Respublikos piliečių nuosavybės teisių į išlikusį nekilnojamąjį turtą atkūrimo įstatymo 20<text:s/></text:span><text:span text:style-name="T2578">straipsnis (2002 m. sausio 15 d. redakcija) ta apimtimi, kuria šiame straipsnyje nėra anksčiau šio straipsnio 6 dalyje (1999 m. gegužės 13 d. redakcija) buvusios nuostatos „nuomininkai, likę gyventi gyvenamuosiuose namuose, jų dalyse, butuose, kurių savini</text:span><text:span text:style-name="T2579">nkai nenori susigrąžinti, įgyja teisę išsipirkti šias patalpas“, prieštarauja Lietuvos Respublikos Konstitucijos 29 straipsniui.</text:span></text:p>
      <text:p text:style-name="P2580"><text:span text:style-name="T2581">9</text:span><text:span text:style-name="T2582">. Pripažinti, kad Lietuvos Respublikos piliečių nuosavybės teisių į išlikusį nekilnojamąjį turtą atkūrimo įstatymo 21 stra</text:span><text:span text:style-name="T2583">ipsnio 3 dalies (2002 m. sausio 15 d. redakcija) nuostata „jei sprendimas pradėtas vykdyti, jis gali būti panaikinamas Vyriausybės nustatyta tvarka“ neprieštarauja Lietuvos Respublikos Konstitucijai.</text:span></text:p>
      <text:p text:style-name="P2584"><text:span text:style-name="T2585">10</text:span><text:span text:style-name="T2586">. Pripažinti, kad Lietuvos Respublikos piliečių<text:s/></text:span><text:span text:style-name="T2587">nuosavybės teisių į išlikusį nekilnojamąjį turtą atkūrimo įstatymo 15 straipsnio 1 dalies (2002 m. spalio 29 d. redakcija) nuostata „gyvenamieji namai, jų dalys, butai valstybės išperkami iš šio įstatymo 2 straipsnyje nurodytų piliečių ir už juos atlyginam</text:span><text:span text:style-name="T2588">a pagal šio įstatymo 16 straipsnį, jeigu: &lt;......&gt;; 2) pagal įstatymus įsigyti privačion nuosavybėn“ neprieštarauja Lietuvos Respublikos Konstitucijai.</text:span></text:p>
      <text:p text:style-name="P2589"><text:span text:style-name="T2590">11</text:span><text:span text:style-name="T2591">. Pripažinti, kad Lietuvos Respublikos piliečių nuosavybės teisių į išlikusį nekilnojamąjį turtą a</text:span><text:span text:style-name="T2592">tkūrimo įstatymo 15 straipsnio 1 dalis (2002 m. spalio 29 d. redakcija) ta apimtimi, kuria nustatyta, kad „gyvenamieji namai, jų dalys, butai valstybės išperkami iš šio įstatymo 2 straipsnyje nurodytų piliečių ir už juos atlyginama pagal šio įstatymo 16 st</text:span><text:span text:style-name="T2593">raipsnį, jeigu: &lt;......&gt;; 4) juose gyvena nuomininkai, negalėję įgyvendinti savo teisės juos privatizuoti, kai bent vienam šio įstatymo 2 straipsnyje nurodytam piliečiui jau yra grąžinta natūra gyvenamųjų namų, jų dalių, butų arba šie piliečiai yra įgiję n</text:span><text:span text:style-name="T2594">uosavybės teise privatizuojamų patalpų pagal Butų privatizavimo įstatymą; 5) piliečiams atkurtos nuosavybės teisės į grąžintinus natūra gyvenamuosius namus, jų dalis, butus, kuriuose gyvena nuomininkai, negalėję įgyvendinti savo teisės juos privatizuoti, i</text:span><text:span text:style-name="T2595">r valstybė neįvykdė pagal galiojusius teisės aktus valstybės garantijos patuštinti grąžinamas patalpas, kai bent vienam šio įstatymo 2 straipsnyje nurodytam piliečiui jau yra grąžinta natūra gyvenamųjų namų, jų dalių, butų arba jie yra įgiję nuosavybės tei</text:span><text:span text:style-name="T2596">se privatizuojamų patalpų pagal Butų privatizavimo įstatymą; 6) juose gyvena nuomininkai, negalėję įgyvendinti savo teisės juos privatizuoti, kai atkuriant ar atkūrus nuosavybės teises į gyvenamuosius namus, jų dalis šio įstatymo 2 straipsnyje nurodytiems<text:s/></text:span><text:span text:style-name="T2597">piliečiams yra sugrąžinamas natūra vienas butas“, prieštarauja Lietuvos Respublikos Konstitucijos 23 ir 29 straipsniams.</text:span></text:p>
      <text:p text:style-name="P2598"><text:span text:style-name="T2599">12</text:span><text:span text:style-name="T2600">. Pripažinti, kad Lietuvos Respublikos piliečių nuosavybės teisių į išlikusį nekilnojamąjį turtą atkūrimo įstatymo 15 straipsnio<text:s/></text:span><text:span text:style-name="T2601">2 dalis (2002 m. spalio 29 d. redakcija) prieštarauja Lietuvos Respublikos Konstitucijos 23 ir 29 straipsniams, 30 straipsnio 1 daliai.</text:span></text:p>
      <text:p text:style-name="P2602"><text:span text:style-name="T2603">13</text:span><text:span text:style-name="T2604">. Pripažinti, kad Lietuvos Respublikos piliečių nuosavybės teisių į išlikusį nekilnojamąjį turtą atkūrimo įstatymo</text:span><text:span text:style-name="T2605"><text:s/>15 straipsnio 4 dalis (2002 m. spalio 29 d. redakcija) prieštarauja Lietuvos Respublikos Konstitucijos 23 ir 29 straipsniams.</text:span></text:p>
      <text:p text:style-name="P2606"><text:span text:style-name="T2607">14</text:span><text:span text:style-name="T2608">. Pripažinti, kad Lietuvos Respublikos piliečių nuosavybės teisių į išlikusį nekilnojamąjį turtą atkūrimo įstatymo 16 strai</text:span><text:span text:style-name="T2609">psnio 10 dalis (2002 m. spalio 29 d. redakcija) neprieštarauja Lietuvos Respublikos Konstitucijai.</text:span></text:p>
      <text:p text:style-name="P2610"><text:span text:style-name="T2611">15</text:span><text:span text:style-name="T2612">. Pripažinti, kad Lietuvos Respublikos piliečių nuosavybės teisių į išlikusį nekilnojamąjį turtą atkūrimo įstatymo 20 straipsnio (2002 m. spalio 29 d.<text:s/></text:span><text:span text:style-name="T2613">redakcija) 3 dalies nuostata „nuomininkai, gyvenantys valstybės išperkamuose gyvenamuosiuose namuose, jų dalyse, butuose, įgyja teisę lengvatinėmis sąlygomis išsipirkti šias patalpas Vyriausybės nustatyta tvarka po gyvenamojo namo, jo dalies, buto teisinės</text:span><text:span text:style-name="T2614"><text:s/>registracijos Nekilnojamojo turto registre valstybės ar savivaldybės vardu“ ta apimtimi, kuria įtvirtinta nuomininkų teisė lengvatinėmis sąlygomis išsipirkti ir tuos gyvenamuosius namus, jų dalis, butus, kurie yra nurodyti šio įstatymo 15 straipsnio 1 dal</text:span><text:span text:style-name="T2615">ies 4, 5 ir 6 punktuose, prieštarauja Lietuvos Respublikos Konstitucijos 23, 29 straipsniams, 30 straipsnio 1 daliai.</text:span></text:p>
      <text:p text:style-name="P2616"><text:span text:style-name="T2617">16</text:span><text:span text:style-name="T2618">. Bylą dalyje dėl Lietuvos Respublikos piliečių nuosavybės teisių į išlikusį nekilnojamąjį turtą atkūrimo įstatymo preambulės (2002<text:s/></text:span><text:span text:style-name="T2619">m. spalio 29 d. redakcija) nuostatos „šio įstatymo specialiosiomis teisės normomis reglamentuojami nuosavybės teisių į išlikusį nekilnojamąjį turtą atkūrimo teisiniai santykiai“ atitikties Lietuvos Respublikos Konstitucijai nutraukti.</text:span></text:p>
      <text:p text:style-name="P2620"><text:span text:style-name="T2621">17</text:span><text:span text:style-name="T2622">. Bylą dalyje d</text:span><text:span text:style-name="T2623">ėl Lietuvos Respublikos piliečių nuosavybės teisių į išlikusį nekilnojamąjį turtą atkūrimo įstatymo 15 straipsnio 1 dalies 1 punkto (2002 m. spalio 29 d. redakcija) atitikties Lietuvos Respublikos Konstitucijai nutraukti.</text:span></text:p>
      <text:p text:style-name="P2624"/>
      <text:p text:style-name="P2625">Šis Konstitucinio Teismo nutarimas yra galutinis ir neskundžiamas.</text:p>
      <text:p text:style-name="P2626"/>
      <text:p text:style-name="P2627">Nutarimas skelbiamas Lietuvos Respublikos vardu.</text:p>
      <text:p text:style-name="P2628"/>
      <text:p text:style-name="P2629"/>
      <text:p text:style-name="P2630">Konstitucinio Teismo teisėjai:<text:s/><text:tab/>Armanas Abramavičius</text:p>
      <text:p text:style-name="P2631">Egidijus Jarašiūnas</text:p>
      <text:p text:style-name="P2632">Egidijus Kūris</text:p>
      <text:p text:style-name="P2633">Kęstutis Lapinskas</text:p>
      <text:p text:style-name="P2634">Zenonas Namavičius</text:p>
      <text:p text:style-name="P2635">Augustinas Normantas</text:p>
      <text:p text:style-name="P2636">Jonas Prapiestis</text:p>
      <text:p text:style-name="P2637">Vytautas Sinkevičius</text:p>
      <text:p text:style-name="P2638"><text:span text:style-name="T2639">Stasys Stačiokas</text:span></text:p>
      <text:p text:style-name="P2640"><text:span text:style-name="T2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8:23:00Z</meta:creation-date>
    <dc:date>2015-10-14T18:23:00Z</dc:date>
    <meta:template xlink:href="Normal" xlink:type="simple"/>
    <meta:editing-cycles>2</meta:editing-cycles>
    <meta:editing-duration>PT0S</meta:editing-duration>
    <meta:document-statistic meta:page-count="1" meta:paragraph-count="733" meta:word-count="37787" meta:character-count="288340" meta:row-count="4332" meta:non-whitespace-character-count="251286"/>
  </office:meta>
</office:document-meta>
</file>