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text-transform="uppercase"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style="italic" style:font-style-asian="italic" style:font-style-complex="italic"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style:font-size-complex="6pt" style:language-asian="lt" style:country-asian="LT"/>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text-properties fo:color="#000000" style:font-size-complex="4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T188" style:parent-style-name="DefaultParagraphFont" style:family="text">
      <style:text-properties style:font-weight-complex="bold" fo:text-transform="uppercase"/>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center"/>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9pt" style:font-size-asian="9pt" style:font-size-complex="9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ableColumn202" style:family="table-column">
      <style:table-column-properties style:column-width="1.9479in"/>
    </style:style>
    <style:style style:name="TableColumn203" style:family="table-column">
      <style:table-column-properties style:column-width="1.527in"/>
    </style:style>
    <style:style style:name="Table201" style:family="table">
      <style:table-properties style:width="3.475in" fo:margin-left="0.075in" table:align="left"/>
    </style:style>
    <style:style style:name="TableRow204" style:family="table-row">
      <style:table-row-properties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ableRow211" style:family="table-row">
      <style:table-row-properties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text-properties fo:color="#000000" style:font-size-complex="12pt"/>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style:tab-stops>
          <style:tab-stop style:type="center" style:position="3.1166in"/>
        </style:tab-stops>
      </style:paragraph-properties>
      <style:text-properties fo:color="#000000" style:font-size-complex="12pt"/>
    </style:style>
    <style:style style:name="TableColumn226" style:family="table-column">
      <style:table-column-properties style:column-width="0.3138in"/>
    </style:style>
    <style:style style:name="TableColumn227" style:family="table-column">
      <style:table-column-properties style:column-width="0.7027in"/>
    </style:style>
    <style:style style:name="TableColumn228" style:family="table-column">
      <style:table-column-properties style:column-width="0.2902in"/>
    </style:style>
    <style:style style:name="TableColumn229" style:family="table-column">
      <style:table-column-properties style:column-width="0.2902in"/>
    </style:style>
    <style:style style:name="TableColumn230" style:family="table-column">
      <style:table-column-properties style:column-width="0.2902in"/>
    </style:style>
    <style:style style:name="TableColumn231" style:family="table-column">
      <style:table-column-properties style:column-width="0.2909in"/>
    </style:style>
    <style:style style:name="TableColumn232" style:family="table-column">
      <style:table-column-properties style:column-width="0.2909in"/>
    </style:style>
    <style:style style:name="TableColumn233" style:family="table-column">
      <style:table-column-properties style:column-width="0.2909in"/>
    </style:style>
    <style:style style:name="TableColumn234" style:family="table-column">
      <style:table-column-properties style:column-width="0.2909in"/>
    </style:style>
    <style:style style:name="TableColumn235" style:family="table-column">
      <style:table-column-properties style:column-width="0.2909in"/>
    </style:style>
    <style:style style:name="TableColumn236" style:family="table-column">
      <style:table-column-properties style:column-width="0.2909in"/>
    </style:style>
    <style:style style:name="TableColumn237" style:family="table-column">
      <style:table-column-properties style:column-width="0.6388in"/>
    </style:style>
    <style:style style:name="TableColumn238" style:family="table-column">
      <style:table-column-properties style:column-width="0.4138in"/>
    </style:style>
    <style:style style:name="TableColumn239" style:family="table-column">
      <style:table-column-properties style:column-width="0.6972in"/>
    </style:style>
    <style:style style:name="TableColumn240" style:family="table-column">
      <style:table-column-properties style:column-width="0.684in"/>
    </style:style>
    <style:style style:name="TableColumn241" style:family="table-column">
      <style:table-column-properties style:column-width="0.6777in"/>
    </style:style>
    <style:style style:name="Table225" style:family="table">
      <style:table-properties style:width="6.6937in" fo:margin-left="0in" table:align="left"/>
    </style:style>
    <style:style style:name="TableRow242" style:family="table-row">
      <style:table-row-properties style:min-row-height="0.2201in" fo:keep-together="always"/>
    </style:style>
    <style:style style:name="TableCell243" style:family="table-cell">
      <style:table-cell-properties fo:border="0.0208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208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fo:language="en" fo:country="US"/>
    </style:style>
    <style:style style:name="TableCell255" style:family="table-cell">
      <style:table-cell-properties fo:border="0.020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208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20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3506in" fo:keep-together="always"/>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208in solid #000000" style:glyph-orientation-vertical="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208in solid #000000" style:glyph-orientation-vertical="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208in solid #000000" style:glyph-orientation-vertical="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208in solid #000000" style:glyph-orientation-vertical="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208in solid #000000" style:glyph-orientation-vertical="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208in solid #000000" style:glyph-orientation-vertical="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208in solid #000000" style:glyph-orientation-vertical="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208in solid #000000" style:glyph-orientation-vertical="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208in solid #000000" style:glyph-orientation-vertical="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20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20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fo:language="en" fo:country="US"/>
    </style:style>
    <style:style style:name="P292" style:parent-style-name="Normal" style:family="paragraph">
      <style:text-properties fo:font-size="10pt" style:font-size-asian="10pt"/>
    </style:style>
    <style:style style:name="TableRow293" style:family="table-row">
      <style:table-row-properties style:min-row-height="0.4944in" fo:keep-together="always"/>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208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208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fo:text-indent="0.0347in"/>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fo:keep-together="always"/>
    </style:style>
    <style:style style:name="TableCell3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fo:keep-together="always"/>
    </style:style>
    <style:style style:name="TableCell3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fo:keep-together="always"/>
    </style:style>
    <style:style style:name="TableCell3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fo:keep-together="always"/>
    </style:style>
    <style:style style:name="TableCell4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fo:keep-together="always"/>
    </style:style>
    <style:style style:name="TableCell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fo:keep-together="always"/>
    </style:style>
    <style:style style:name="TableCell4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style:letter-kerning="true" fo:font-size="10pt" style:font-size-asian="10pt"/>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208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208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208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208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20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20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208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513" style:parent-style-name="DefaultParagraphFont" style:family="text">
      <style:text-properties fo:font-size="10pt" style:font-size-asian="10pt" fo:language="en" fo:country="US"/>
    </style:style>
    <style:style style:name="T514" style:parent-style-name="DefaultParagraphFont" style:family="text">
      <style:text-properties fo:font-size="10pt" style:font-size-asian="10pt"/>
    </style:style>
    <style:style style:name="P515" style:parent-style-name="Normal" style:family="paragraph">
      <style:paragraph-properties>
        <style:tab-stops>
          <style:tab-stop style:type="center" style:position="3.1166in"/>
        </style:tab-stops>
      </style:paragraph-properties>
      <style:text-properties fo:color="#000000" style:font-size-complex="12pt"/>
    </style:style>
    <style:style style:name="P516" style:parent-style-name="Normal" style:family="paragraph">
      <style:paragraph-properties fo:text-align="justify" fo:text-indent="0.4923in">
        <style:tab-stops>
          <style:tab-stop style:type="left" style:leader-style="dotted" style:leader-text="." style:position="2.3375in"/>
          <style:tab-stop style:type="left" style:position="2.727in"/>
          <style:tab-stop style:type="left" style:leader-style="dotted" style:leader-text="." style:position="3.6361in"/>
          <style:tab-stop style:type="left" style:position="4.0256in"/>
          <style:tab-stop style:type="right" style:leader-style="dotted" style:leader-text="." style:position="5.584in"/>
        </style:tab-stops>
      </style:paragraph-properties>
      <style:text-properties fo:color="#000000" style:font-size-complex="12pt"/>
    </style:style>
    <style:style style:name="P517" style:parent-style-name="Normal" style:family="paragraph">
      <style:paragraph-properties fo:text-align="justify" fo:text-indent="0.4923in">
        <style:tab-stops>
          <style:tab-stop style:type="center" style:position="1.4284in"/>
          <style:tab-stop style:type="center" style:position="3.2465in"/>
          <style:tab-stop style:type="center" style:position="4.8048in"/>
        </style:tab-stops>
      </style:paragraph-properties>
      <style:text-properties fo:color="#000000" fo:font-size="10pt" style:font-size-asian="10pt"/>
    </style:style>
    <style:style style:name="P518" style:parent-style-name="Normal" style:family="paragraph">
      <style:paragraph-properties fo:text-align="justify" fo:text-indent="0.4923in">
        <style:tab-stops>
          <style:tab-stop style:type="center" style:position="1.4284in"/>
          <style:tab-stop style:type="center" style:position="3.2465in"/>
          <style:tab-stop style:type="center" style:position="4.8048in"/>
        </style:tab-stops>
      </style:paragraph-properties>
      <style:text-properties fo:color="#000000" fo:font-size="10pt" style:font-size-asian="10pt"/>
    </style:style>
    <style:style style:name="P519" style:parent-style-name="Normal" style:family="paragraph">
      <style:paragraph-properties fo:text-align="justify" fo:text-indent="2.727in">
        <style:tab-stops>
          <style:tab-stop style:type="left" style:position="2.727in"/>
          <style:tab-stop style:type="left" style:leader-style="dotted" style:leader-text="." style:position="3.6361in"/>
          <style:tab-stop style:type="left" style:position="4.0256in"/>
          <style:tab-stop style:type="right" style:leader-style="dotted" style:leader-text="." style:position="5.584in"/>
        </style:tab-stops>
      </style:paragraph-properties>
      <style:text-properties fo:color="#000000" style:font-size-complex="12pt"/>
    </style:style>
    <style:style style:name="P520" style:parent-style-name="Normal" style:family="paragraph">
      <style:paragraph-properties fo:text-align="justify" fo:text-indent="0.4923in">
        <style:tab-stops>
          <style:tab-stop style:type="center" style:position="3.1166in"/>
          <style:tab-stop style:type="center" style:position="4.8048in"/>
        </style:tab-stops>
      </style:paragraph-properties>
      <style:text-properties fo:color="#000000" fo:font-size="10pt" style:font-size-asian="10pt"/>
    </style:style>
    <style:style style:name="P521" style:parent-style-name="Normal" style:family="paragraph">
      <style:paragraph-properties fo:text-align="justify" fo:text-indent="0.4923in">
        <style:tab-stops>
          <style:tab-stop style:type="center" style:position="3.1166in"/>
          <style:tab-stop style:type="center" style:position="4.8048in"/>
        </style:tab-stops>
      </style:paragraph-properties>
      <style:text-properties fo:color="#000000" fo:font-size="10pt" style:font-size-asian="10pt"/>
    </style:style>
    <style:style style:name="P522" style:parent-style-name="Normal" style:family="paragraph">
      <style:paragraph-properties fo:text-align="justify" fo:text-indent="0.4923in">
        <style:tab-stops>
          <style:tab-stop style:type="right" style:leader-style="dotted" style:leader-text="." style:position="2.727in"/>
          <style:tab-stop style:type="center" style:position="3.1166in"/>
        </style:tab-stops>
      </style:paragraph-properties>
      <style:text-properties fo:color="#000000" fo:font-size="10pt" style:font-size-asian="10pt"/>
    </style:style>
    <style:style style:name="P523" style:parent-style-name="Normal" style:family="paragraph">
      <style:paragraph-properties fo:text-align="justify" fo:text-indent="0.4923in">
        <style:tab-stops>
          <style:tab-stop style:type="right" style:leader-style="dotted" style:leader-text="." style:position="2.5972in"/>
          <style:tab-stop style:type="center" style:position="3.1166in"/>
        </style:tab-stops>
      </style:paragraph-properties>
      <style:text-properties fo:color="#000000" fo:font-size="10pt" style:font-size-asian="10pt"/>
    </style:style>
    <style:style style:name="P524" style:parent-style-name="Normal" style:family="paragraph">
      <style:paragraph-properties fo:text-align="center">
        <style:tab-stops>
          <style:tab-stop style:type="right" style:leader-style="dotted" style:leader-text="." style:position="2.5972in"/>
          <style:tab-stop style:type="center" style:position="3.1166in"/>
        </style:tab-stops>
      </style:paragraph-properties>
      <style:text-properties fo:color="#000000" style:font-size-complex="12pt"/>
    </style:style>
    <style:style style:name="P525" style:parent-style-name="Normal" style:family="paragraph">
      <style:paragraph-properties fo:text-align="center">
        <style:tab-stops>
          <style:tab-stop style:type="right" style:leader-style="dotted" style:leader-text="." style:position="2.5972in"/>
          <style:tab-stop style:type="center" style:position="3.1166in"/>
        </style:tab-stops>
      </style:paragraph-properties>
    </style:style>
    <style:style style:name="T526" style:parent-style-name="DefaultParagraphFont" style:family="text">
      <style:text-properties fo:color="#000000" style:font-size-complex="12p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AIKINAI LAISVŲ LĖŠŲ INVESTAVIMO TVARKOS IR HIPOTEKINIŲ KREDITŲ IR KITO PAPILDOMO TURTO APSKAITOS TVARKOS PATVIRTINIMO</text:p>
      <text:p text:style-name="P11"/>
      <text:p text:style-name="P12">2003 m. gruodžio 24 d. Nr. 135</text:p>
      <text:p text:style-name="P13">Vilnius</text:p>
      <text:p text:style-name="P14"/>
      <text:p text:style-name="P15"/>
      <text:p text:style-name="P16"><text:span text:style-name="T17">Vadovaudamasi Lietuvos Respublikos hipotekinių obligacijų ir hipotekinio kreditavimo įstatymo (Žin., 2003, Nr.<text:s/></text:span><text:a xlink:href="https://www.e-tar.lt/portal/lt/legalAct/TAR.9A3BDFB862EA" office:target-frame-name="_blank" xlink:show="new"><text:span text:style-name="T18">97-4317</text:span></text:a><text:span text:style-name="T19">) 5 ir 8 straipsniais, Lietuvos banko valdyba<text:s/></text:span><text:span text:style-name="T20">nutari</text:span><text:span text:style-name="T21">a:</text:span></text:p>
      <text:p text:style-name="P22"><text:span text:style-name="T23">1</text:span><text:span text:style-name="T24">. Patvirtinti Laikinai laisvų lėšų investavimo tvarką (pridedama).</text:span></text:p>
      <text:p text:style-name="P25"><text:span text:style-name="T26">2</text:span><text:span text:style-name="T27">. Patvirtinti Hipotekinių kreditų ir kito papildomo turto apskaitos tvarką (pridedama).</text:span></text:p>
      <text:p text:style-name="P28"><text:span text:style-name="T29">3</text:span><text:span text:style-name="T30">. Patvirtinti Hipotekinių kreditų ir kito papildomo turto ataskaitos 6006 formą (pridedama).</text:span></text:p>
      <text:p text:style-name="P31"/>
      <text:p text:style-name="P32"/>
      <text:p text:style-name="P33"/>
      <text:p text:style-name="P34"><text:span text:style-name="T35">VALDYBOS PIRMININKAS</text:span><text:span text:style-name="T36"><text:tab/>REINOLDIJUS ŠARKINAS</text:span></text:p>
      <text:p text:style-name="P37"/>
      <text:soft-page-break/>
      <text:p text:style-name="P38"><text:span text:style-name="T39">Patvirtinta</text:span></text:p>
      <text:p text:style-name="P40"><text:span text:style-name="T41">Lietuvos banko valdybos</text:span></text:p>
      <text:p text:style-name="P42"><text:span text:style-name="T43">2003 m. gruodžio 24 d. nutarimu Nr. 135</text:span></text:p>
      <text:p text:style-name="P44"/>
      <text:p text:style-name="P45"><text:span text:style-name="T46">LAIKINAI LAISVŲ LĖŠŲ INVESTAV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ikinai laisvų lėšų investavimo tvarka (toliau – Tvarka) parengta vadovaujantis Lietuvos Respublikos hipotekinių obligacijų ir hipotekinio kreditavimo įstatymo (toliau – Įstatymo) 5 straipsnio 1 dalimi. Ši Tvarka taikoma kredito įstaigoms, kurios leidžia hipotekines obligacijas ir teikia hipotekinius kreditus bei atitinka Įstatyme nustatytus reikalavimus.</text:span></text:p>
      <text:p text:style-name="P56"><text:span text:style-name="T57">2</text:span><text:span text:style-name="T58">. Šiame dokumente vartojamos sąvokos atitinka Įstatyme apibrėžtas sąvokas.</text:span></text:p>
      <text:p text:style-name="P59"><text:span text:style-name="T60">3</text:span><text:span text:style-name="T61">. Kredito įstaigos, vadovaudamosi Įstatymu bei šia Tvarka, turi parengti ir patvirtinti išsamią laikinai laisvų lėšų investavimo tvarką.</text:span></text:p>
      <text:p text:style-name="P62"/>
      <text:p text:style-name="P63"><text:span text:style-name="T64">II</text:span><text:span text:style-name="T65">.<text:s/></text:span><text:span text:style-name="T66">Laikinai laisvų lėšų investavimas</text:span></text:p>
      <text:p text:style-name="P67"/>
      <text:p text:style-name="P68"><text:span text:style-name="T69">4</text:span><text:span text:style-name="T70">. Laikinai laisvų lėšų suma skaičiuojama kiekvieną kredito įstaigos darbo dieną.</text:span></text:p>
      <text:p text:style-name="P71"><text:span text:style-name="T72">5</text:span><text:span text:style-name="T73">. Kredito įstaiga laikinai laisvas lėšas turi investuoti taip, kad užtikrintų Įstatymo 5 straipsnio 2 dalyje nustatytą jų panaudojimo tvarką. Laikinai laisvos lėšos investuojamos tik į likvidų ir nerizikingą turtą, kurį sudaro:</text:span></text:p>
      <text:p text:style-name="P74"><text:span text:style-name="T75">5.1</text:span><text:span text:style-name="T76">. tiksliniai indėliai Lietuvos banke ir piniginiai reikalavimai, atsirandantys dėl atpirkimo sandorių su Lietuvos banku;</text:span></text:p>
      <text:p text:style-name="P77"><text:span text:style-name="T78">5.2</text:span><text:span text:style-name="T79">. Lietuvos Respublikos Vyriausybės ir A grupės valstybių vyriausybių bei centrinių bankų išleisti vertybiniai popieriai;</text:span></text:p>
      <text:p text:style-name="P80"><text:span text:style-name="T81">5.3</text:span><text:span text:style-name="T82">. paskolos, suteiktos Lietuvos Respublikos ir A grupės valstybių vyriausybėms ir centriniams bankams;</text:span></text:p>
      <text:p text:style-name="P83"><text:span text:style-name="T84">5.4</text:span><text:span text:style-name="T85">. paskolos, suteiktos pagal Lietuvos Respublikos Vyriausybės ir A grupės valstybių vyriausybių bei centrinių bankų laidavimus ar garantijas, jeigu užtikrinama visa paskolos ir gautinų palūkanų suma;</text:span></text:p>
      <text:p text:style-name="P86"><text:span text:style-name="T87">5.5</text:span><text:span text:style-name="T88">. paskolos, užtikrintos Lietuvos Respublikos Vyriausybės ir A grupės valstybių vyriausybių bei centrinių bankų vertybiniais popieriais arba jų įkeistu indėliu tame banke, jeigu užtikrinama visa paskolos ir gautinų palūkanų suma;</text:span></text:p>
      <text:p text:style-name="P89"><text:span text:style-name="T90">5.6</text:span><text:span text:style-name="T91">. paskolos, suteiktos A grupės valstybių bankams, indėliai šiuose bankuose, taip pat paskolos, suteiktos pagal šių bankų garantijas ar laidavimus arba užtikrintos tų bankų išleistais vertybiniais popieriais, jeigu užtikrinama visa paskolos ir gautinų palūkanų suma;</text:span></text:p>
      <text:p text:style-name="P92"><text:span text:style-name="T93">5.7</text:span><text:span text:style-name="T94">. paskolos iki vienerių metų (365 kalendorinių dienų), suteiktos Lietuvos Respublikos bankams, indėliai iki vienerių metų šiuose bankuose;</text:span></text:p>
      <text:p text:style-name="P95"><text:span text:style-name="T96">5.8</text:span><text:span text:style-name="T97">. paskolos, suteiktos daugiašaliams plėtros bankams, jų išleisti vertybiniai popieriai, paskolos, suteiktos pagal šių bankų laidavimus ar garantijas arba užtikrintos jų išleistais vertybiniais popieriais, jeigu užtikrinama visa paskolos ir gautinų palūkanų suma;</text:span></text:p>
      <text:p text:style-name="P98"><text:span text:style-name="T99">5.9</text:span><text:span text:style-name="T100">. paskolos, užtikrintos įkeitus indėlį, laikomą skolinančiame banke arba kredito įstaigoje, kuri yra skolinančio banko patronuojanti arba dukterinė, jeigu užtikrinama visa paskolos ir gautinų palūkanų suma;</text:span></text:p>
      <text:p text:style-name="P101"><text:span text:style-name="T102">5.10</text:span><text:span text:style-name="T103">. nuosavybės vertybiniai popieriai, kurių pagrindu sudaryti likvidūs nuosavybės vertybinių popierių indeksai įvairių šalių rinkose. Likvidžių nuosavybės vertybinių popierių indeksų sąrašas pateiktas Lietuvos banko valdybos patvirtintų Kapitalo pakankamumo skaičiavimo taisyklių 2</text:span><text:span text:style-name="T104"><text:s/></text:span><text:span text:style-name="T105">priede;</text:span></text:p>
      <text:p text:style-name="P106"><text:span text:style-name="T107">5.11</text:span><text:span text:style-name="T108">. skolos vertybiniai popieriai, kurių emitentui suteiktas ne mažesnis negu Lietuvos banko valdybos patvirtintų Kapitalo pakankamumo skaičiavimo taisyklių 1 priede nurodytas vertybinių popierių investicinis reitingas arba panašus reitingas pinigų rinkoje ir nėra jokios informacijos apie žemesnius (ne investicinius) reitingus.</text:span></text:p>
      <text:p text:style-name="P109"/>
      <text:p text:style-name="P110"><text:span text:style-name="T111">III</text:span><text:span text:style-name="T112">.<text:s/></text:span><text:span text:style-name="T113">BaigiamoSiOS NUOSTATOS</text:span></text:p>
      <text:p text:style-name="P114"/>
      <text:p text:style-name="P115"><text:span text:style-name="T116">6</text:span><text:span text:style-name="T117">. Laisvų lėšų investavimo tvarka privalo būti įtraukta į vidaus kontrolės sistemą ir turi būti vidaus audito objektas.</text:span></text:p>
      <text:p text:style-name="P118"><text:span text:style-name="T119">______________</text:span></text:p>
      <text:p text:style-name="P120"/>
      <text:soft-page-break/>
      <text:p text:style-name="P121"><text:span text:style-name="T122">PATVIRTINTA</text:span></text:p>
      <text:p text:style-name="P123"><text:span text:style-name="T124">Lietuvos banko valdybos</text:span></text:p>
      <text:p text:style-name="P125"><text:span text:style-name="T126">2003 m. gruodžio 24 d. nutarimu Nr. 135</text:span></text:p>
      <text:p text:style-name="P127"/>
      <text:p text:style-name="P128"><text:span text:style-name="T129">HIPOTEKINIŲ KREDITŲ IR KITO PAPILDOMO TURTO APSKAITOS TVARKA</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Hipotekinių kreditų ir kito papildomo turto apskaitos tvarka (toliau – Tvarka) parengta vadovaujantis Lietuvos Respublikos hipotekinių obligacijų ir hipotekinio kreditavimo įstatymo (toliau – Įstatymo) 8 straipsnio 2 dalies nuostatomis. Ši Tvarka taikoma kredito įstaigoms, kurios leidžia hipotekines obligacijas ir teikia hipotekinius kreditus bei atitinka Įstatyme nustatytus reikalavimus.</text:span></text:p>
      <text:p text:style-name="P139"><text:span text:style-name="T140">2</text:span><text:span text:style-name="T141">. Šiame dokumente vartojamos sąvokos atitinka Įstatyme apibrėžtas sąvokas.</text:span></text:p>
      <text:p text:style-name="P142"><text:span text:style-name="T143">3</text:span><text:span text:style-name="T144">. Kredito įstaigos, vadovaudamosi Įstatymu ir šia Tvarka, turi parengti ir patvirtinti išsamią hipotekinių kreditų ir kito papildomo turto apskaitos tvarką.</text:span></text:p>
      <text:p text:style-name="P145"/>
      <text:p text:style-name="P146"><text:span text:style-name="T147">II</text:span><text:span text:style-name="T148">.<text:s/></text:span><text:span text:style-name="T149">APSKAITOS TVARKA</text:span></text:p>
      <text:p text:style-name="P150"/>
      <text:p text:style-name="P151"><text:span text:style-name="T152">4</text:span><text:span text:style-name="T153">. Hipotekinių kreditų ir kito papildomo turto bei hipotekinių obligacijų apskaita turi būti tvarkoma atskirai nuo kito kredito įstaigos turto ir įsipareigojimų.</text:span></text:p>
      <text:p text:style-name="P154"><text:span text:style-name="T155">5</text:span><text:span text:style-name="T156">. Kiekvienos emisijos hipotekinės obligacijos į apskaitą įtraukiamos taip, kad būtų galima išskirti šios emisijos lėšų sumą nominaliąja verte, palūkanų normą, terminą bei valiutą, kuria išleista emisija, ir palyginti su hipotekinių kreditų, kuriems refinansuoti buvo panaudotos šios emisijos lėšos, suma, palūkanų normomis, terminais ir valiuta.</text:span></text:p>
      <text:p text:style-name="P157"><text:span text:style-name="T158">6</text:span><text:span text:style-name="T159">. Kito papildomo turto, t. y. investuotų laikinai laisvų lėšų bei neinvestuotų ir nepanaudotų Įstatymo nustatytais būdais laikinai laisvų lėšų apskaita tvarkoma taip, kad kredito įstaiga galėtų atskirti nepanaudotas laikinai laisvas lėšas, hipotekinius kreditus, suteiktus iš laikinai laisvų lėšų, bei turtą, į kurį investuotos laikinai laisvos lėšos, įskaitant antrinėje rinkoje nupirktas hipotekines obligacijas.</text:span></text:p>
      <text:p text:style-name="P160"><text:span text:style-name="T161">7</text:span><text:span text:style-name="T162">. Visi hipotekiniai kreditai, kuriems refinansuoti buvo panaudotos vienos hipotekinių obligacijų emisijos lėšos, įtraukiami į suteiktų hipotekinių kreditų sąskaitą taip, kad būtų galima išskirti jų sumą, palūkanų normas, terminus bei valiutą, kuria suteikti hipotekiniai kreditai.</text:span></text:p>
      <text:p text:style-name="P163"><text:span text:style-name="T164">8</text:span><text:span text:style-name="T165">. Palūkanų pajamos už hipotekinius kreditus ir hipotekinių obligacijų palūkanų išlaidos kaupiamos ir įtraukiamos į apskaitą atskirai nuo kitų kredito įstaigos pajamų ir išlaidų.</text:span></text:p>
      <text:p text:style-name="P166"><text:span text:style-name="T167">9</text:span><text:span text:style-name="T168">. Hipotekiniai kreditai ir turtas, į kurį investuotos laikinai laisvos lėšos, grupuojamas ir specialieji atidėjiniai jam sudaromi Lietuvos banko teisės aktuose, reglamentuojančiuose abejotinų aktyvų vertinimą bei grupavimą, nustatyta tvarka. Specialiųjų atidėjinių hipotekiniams kreditams ir turtui, į kurį investuotos laikinai laisvos lėšos, bei išlaidų šiems specialiesiems atidėjiniams apskaita tvarkoma atskirai nuo kitų specialiųjų atidėjinių ir kitų išlaidų specialiesiems atidėjiniams.</text:span></text:p>
      <text:p text:style-name="P169"/>
      <text:p text:style-name="P170"><text:span text:style-name="T171">III</text:span><text:span text:style-name="T172">.<text:s/></text:span><text:span text:style-name="T173">BAIGIAMOSIOS NUOSTATOS</text:span></text:p>
      <text:p text:style-name="P174"/>
      <text:p text:style-name="P175"><text:span text:style-name="T176">10</text:span><text:span text:style-name="T177">. Kredito įstaiga Lietuvos banko valdybos nustatyta tvarka turi papildyti finansinės apskaitos tvarkymo ir atskaitomybės rengimo politiką nuostatomis, susijusiomis su hipotekinių kreditų ir kito papildomo turto apskaita.</text:span></text:p>
      <text:p text:style-name="P178"><text:span text:style-name="T179">11</text:span><text:span text:style-name="T180">. Vidaus kontrolės sistema turi apimti hipotekinių kreditų ir kito papildomo turto apskaitos tvarką. Ši Tvarka turi būti vidaus audito objektas.</text:span></text:p>
      <text:p text:style-name="P181"><text:span text:style-name="T182">12</text:span><text:span text:style-name="T183">. Kredito įstaiga, kuri išleidžia hipotekinių obligacijų emisiją (emisijas), nuo kito ataskaitinio laikotarpio turi teikti Lietuvos banko Kredito įstaigų priežiūros departamentui Hipotekinių kreditų ir kito papildomo turto ataskaitos 6006 formą.</text:span></text:p>
      <text:p text:style-name="P184"><text:span text:style-name="T185">______________</text:span></text:p>
      <text:p text:style-name="P186"/>
      <text:p text:style-name="P187"><text:span text:style-name="T188">6006</text:span><text:span text:style-name="T189"><text:s/></text:span><text:span text:style-name="T190">forma</text:span><text:span text:style-name="T191"><text:s/></text:span>patvirtinta</text:p>
      <text:p text:style-name="P192">Lietuvos banko valdybos<text:s/></text:p>
      <text:p text:style-name="P193">2003 m. gruodžio 24 d. nutarimu Nr. 135</text:p>
      <text:p text:style-name="P194"/>
      <text:p text:style-name="P195">______________________________</text:p>
      <text:p text:style-name="P196">(banko pavadinimas)</text:p>
      <text:p text:style-name="P197">______________________________</text:p>
      <text:p text:style-name="P198">(kodas, banko adresas, tel., faks.)</text:p>
      <text:p text:style-name="P199"/>
      <text:p text:style-name="Normal">Lietuvos banko</text:p>
      <text:p text:style-name="Normal">Kredito įstaigų priežiūros departamentui</text:p>
      <text:p text:style-name="Normal">kodas 1200</text:p>
      <text:p text:style-name="Normal">Jogailos g. 14, LT-2001 Vilniu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Pateikimo terminas</text:span></text:p>
          </table:table-cell>
          <table:table-cell table:style-name="TableCell208">
            <text:p text:style-name="P209"><text:span text:style-name="T210">iki mėnesio 11 d.</text:span></text:p>
          </table:table-cell>
        </table:table-row>
        <table:table-row table:style-name="TableRow211">
          <table:table-cell table:style-name="TableCell212">
            <text:p text:style-name="P213"><text:span text:style-name="T214">Periodiškumas</text:span></text:p>
          </table:table-cell>
          <table:table-cell table:style-name="TableCell215">
            <text:p text:style-name="P216"><text:span text:style-name="T217">kas mėnesį</text:span></text:p>
          </table:table-cell>
        </table:table-row>
      </table:table>
      <text:p text:style-name="P218"/>
      <text:p text:style-name="P219"/>
      <text:p text:style-name="P220">HIPOTEKINIŲ KREDITŲ IR KITO PAPILDOMO TURTO ATASKAITA</text:p>
      <text:p text:style-name="P221"/>
      <text:p text:style-name="P222">__________________ Nr. __________</text:p>
      <text:p text:style-name="P223">(data)<text:tab/></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
            <text:p text:style-name="P245">Eil. Nr.</text:p>
          </table:table-cell>
          <table:table-cell table:style-name="TableCell246" table:number-rows-spanned="3">
            <text:p text:style-name="P247"/>
            <text:p text:style-name="P248">Hipotekinių obligacijų emisijos Nr.</text:p>
          </table:table-cell>
          <table:table-cell table:style-name="TableCell249" table:number-columns-spanned="4">
            <text:p text:style-name="P250">Išleistų hipotekinių obligacijų</text:p>
          </table:table-cell>
          <table:covered-table-cell/>
          <table:covered-table-cell/>
          <table:covered-table-cell/>
          <table:table-cell table:style-name="TableCell251" table:number-columns-spanned="5">
            <text:p text:style-name="P252"><text:span text:style-name="T253">Hipotekinių kreditų</text:span><text:span text:style-name="T254">*</text:span></text:p>
          </table:table-cell>
          <table:covered-table-cell/>
          <table:covered-table-cell/>
          <table:covered-table-cell/>
          <table:covered-table-cell/>
          <table:table-cell table:style-name="TableCell255" table:number-rows-spanned="3">
            <text:p text:style-name="P256"/>
            <text:p text:style-name="P257">Specialieji atidėjiniai</text:p>
          </table:table-cell>
          <table:table-cell table:style-name="TableCell258" table:number-columns-spanned="3">
            <text:p text:style-name="P259">Kitas papildomas turtas</text:p>
          </table:table-cell>
          <table:covered-table-cell/>
          <table:covered-table-cell/>
          <table:table-cell table:style-name="TableCell260" table:number-rows-spanned="3">
            <text:p text:style-name="P261">Iš viso hipotekinių kreditų ir likinai laisvų lėšų (7+13)</text:p>
          </table:table-cell>
        </table:table-row>
        <table:table-row table:style-name="TableRow262">
          <table:covered-table-cell>
            <text:p text:style-name="P263"/>
          </table:covered-table-cell>
          <table:covered-table-cell>
            <text:p text:style-name="P264"/>
          </table:covered-table-cell>
          <table:table-cell table:style-name="TableCell265" table:number-rows-spanned="2">
            <text:p text:style-name="P266">Emisijos suma (nominaliąja verte)</text:p>
          </table:table-cell>
          <table:table-cell table:style-name="TableCell267" table:number-rows-spanned="2">
            <text:p text:style-name="P268">Palūkanų norma<text:s/></text:p>
          </table:table-cell>
          <table:table-cell table:style-name="TableCell269" table:number-rows-spanned="2">
            <text:p text:style-name="P270">Terminas<text:s/></text:p>
          </table:table-cell>
          <table:table-cell table:style-name="TableCell271" table:number-rows-spanned="2">
            <text:p text:style-name="P272">Valiuta</text:p>
          </table:table-cell>
          <table:table-cell table:style-name="TableCell273" table:number-rows-spanned="2">
            <text:p text:style-name="P274">Suma</text:p>
          </table:table-cell>
          <table:table-cell table:style-name="TableCell275" table:number-rows-spanned="2">
            <text:p text:style-name="P276">Skaičius (vnt.)</text:p>
          </table:table-cell>
          <table:table-cell table:style-name="TableCell277" table:number-rows-spanned="2">
            <text:p text:style-name="P278">Palūkanų norma (minimali)</text:p>
          </table:table-cell>
          <table:table-cell table:style-name="TableCell279" table:number-rows-spanned="2">
            <text:p text:style-name="P280">Terminas <text:s/>(minimalus)</text:p>
          </table:table-cell>
          <table:table-cell table:style-name="TableCell281" table:number-rows-spanned="2">
            <text:p text:style-name="P282">Valiuta</text:p>
          </table:table-cell>
          <table:covered-table-cell>
            <text:p text:style-name="P283"/>
          </table:covered-table-cell>
          <table:table-cell table:style-name="TableCell284" table:number-columns-spanned="2">
            <text:p text:style-name="P285"/>
            <text:p text:style-name="P286">Neinvestuotos laikinai laisvos lėšos</text:p>
          </table:table-cell>
          <table:covered-table-cell/>
          <table:table-cell table:style-name="TableCell287" table:number-rows-spanned="2">
            <text:p text:style-name="P288"/>
            <text:p text:style-name="P289"><text:span text:style-name="T290">Investuotos laikinai laisvos lėšos</text:span><text:span text:style-name="T291">**</text:span></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
            <text:p text:style-name="P308">Suma</text:p>
          </table:table-cell>
          <table:table-cell table:style-name="TableCell309">
            <text:p text:style-name="P310">Santykis %</text:p>
            <text:p text:style-name="P311">su hipotekinių obligacijų emisijų nominaliąja verte (13/3)</text:p>
          </table:table-cell>
          <table:covered-table-cell>
            <text:p text:style-name="P312"/>
          </table:covered-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cell table:style-name="TableCell333">
            <text:p text:style-name="P334">10</text:p>
          </table:table-cell>
          <table:table-cell table:style-name="TableCell335">
            <text:p text:style-name="P336">11</text:p>
          </table:table-cell>
          <table:table-cell table:style-name="TableCell337">
            <text:p text:style-name="P338">12</text:p>
          </table:table-cell>
          <table:table-cell table:style-name="TableCell339">
            <text:p text:style-name="P340">13</text:p>
          </table:table-cell>
          <table:table-cell table:style-name="TableCell341">
            <text:p text:style-name="P342">14</text:p>
          </table:table-cell>
          <table:table-cell table:style-name="TableCell343">
            <text:p text:style-name="P344">15</text:p>
          </table:table-cell>
          <table:table-cell table:style-name="TableCell345">
            <text:p text:style-name="P346">16</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x</text:p>
          </table:table-cell>
          <table:table-cell table:style-name="TableCell374">
            <text:p text:style-name="P375">x</text:p>
          </table:table-cell>
          <table:table-cell table:style-name="TableCell376">
            <text:p text:style-name="P377">x</text:p>
          </table:table-cell>
          <table:table-cell table:style-name="TableCell378">
            <text:p text:style-name="P379">x</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x</text:p>
          </table:table-cell>
          <table:table-cell table:style-name="TableCell475">
            <text:p text:style-name="P476">x</text:p>
          </table:table-cell>
          <table:table-cell table:style-name="TableCell477">
            <text:p text:style-name="P478">x</text:p>
          </table:table-cell>
        </table:table-row>
        <table:table-row table:style-name="TableRow479">
          <table:table-cell table:style-name="TableCell480">
            <text:p text:style-name="P481"/>
          </table:table-cell>
          <table:table-cell table:style-name="TableCell482">
            <text:p text:style-name="P483">Iš viso</text:p>
          </table:table-cell>
          <table:table-cell table:style-name="TableCell484">
            <text:p text:style-name="P485"/>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
          </table:table-cell>
          <table:table-cell table:style-name="TableCell494">
            <text:p text:style-name="P495"/>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įskaitant hipotekinius kreditus iš laikinai laisvų lėšų</text:p>
      <text:p text:style-name="Normal"><text:span text:style-name="T513">**</text:span><text:span text:style-name="T514"><text:s/>Įskaitant antrinėje rinkoje nupirktas hipotekines obligacijas</text:span></text:p>
      <text:p text:style-name="P515"/>
      <text:p text:style-name="P516"><text:tab/><text:tab/><text:tab/><text:tab/><text:tab/></text:p>
      <text:p text:style-name="P517"><text:tab/>(vadovo pareigų pavadinimas)<text:tab/>(parašas)<text:tab/>(vardas ir pavardė)</text:p>
      <text:p text:style-name="P518"/>
      <text:p text:style-name="P519"><text:tab/><text:tab/><text:tab/></text:p>
      <text:p text:style-name="P520"><text:tab/>(parašas)<text:tab/>(vardas ir pavardė)</text:p>
      <text:p text:style-name="P521"/>
      <text:p text:style-name="P522"><text:tab/></text:p>
      <text:p text:style-name="P523">(vykdytojo vardas ir pavardė, telefonas)</text:p>
      <text:p text:style-name="P524"/>
      <text:p text:style-name="P525"><text:span text:style-name="T5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8T14:27:00Z</meta:creation-date>
    <dc:date>2016-03-08T14:27:00Z</dc:date>
    <meta:template xlink:href="Normal" xlink:type="simple"/>
    <meta:editing-cycles>2</meta:editing-cycles>
    <meta:editing-duration>PT0S</meta:editing-duration>
    <meta:document-statistic meta:page-count="5" meta:paragraph-count="165" meta:word-count="1196" meta:character-count="9118" meta:row-count="505" meta:non-whitespace-character-count="8087"/>
  </office:meta>
</office:document-meta>
</file>