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fo:text-align="center"/>
    </style:style>
    <style:style style:name="P149" style:parent-style-name="Normal" style:family="paragraph">
      <style:paragraph-properties fo:break-before="page" fo:margin-left="3.5437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MOKESČIO IR ŽEMĖS NUOMOS MOKESČIO 1992 METAIS</text:p>
      <text:p text:style-name="P15"/>
      <text:p text:style-name="P16">1992 m. spalio 5 d. Nr. 733</text:p>
      <text:p text:style-name="P17">Vilnius</text:p>
      <text:p text:style-name="P18"/>
      <text:p text:style-name="P19"><text:span text:style-name="T20">Vykdydama Lietuvos Respublikos Aukščiausiosios Tarybos 1992 m. birželio 25 d. nutarimą „Dėl Lietuvos Respublikos žemės mokesčio įstatymo įsigaliojimo“, Lietuvos Respublikos Vyriausybė<text:s/></text:span><text:span text:style-name="T21">nutari</text:span><text:span text:style-name="T22">a:</text:span></text:p>
      <text:p text:style-name="P23"><text:span text:style-name="T24">1</text:span><text:span text:style-name="T25">. Nustatyti, kad 1992 metais:</text:span></text:p>
      <text:p text:style-name="P26"><text:span text:style-name="T27">1.1</text:span><text:span text:style-name="T28">. žemės mokestis skaičiuojamas nuo žemės ploto, suteikto nustatytąja tvarka iki 1992 m. liepos 1 d. ir įvertinto laikantis Žemės kainos, pagal kurią apskaičiuojamas žemės mokestis, nustatymo tvarkos (pridedama);</text:span></text:p>
      <text:p text:style-name="P29"><text:span text:style-name="T30">1.2</text:span><text:span text:style-name="T31">. žemės nuomos mokestis imamas, kaip numatyta Lietuvos Respublikos Vyriausybės 1992 m. kovo 13 d. nutarime Nr. 160 „Dėl valstybinės žemės nuomos mokesčio“ (Žin., 1992, Nr.<text:s/></text:span><text:a xlink:href="https://www.e-tar.lt/portal/lt/legalAct/TAR.1A372CB6F91D" office:target-frame-name="_blank" xlink:show="new"><text:span text:style-name="T32">16-428</text:span></text:a><text:span text:style-name="T33">), už iki 1992 m. liepos 1 d. nustatytąja tvarka įteisintas naudotis žemėnaudas pagal Valstybinio žemės kadastro duomenis. Už žemės sklypus, išnuomotus po 1992 m. liepos 1 d., nuomos mokestis imamas, jeigu žemė išnuomota ne žemės ūkio produkcijai gaminti;</text:span></text:p>
      <text:p text:style-name="P34"><text:span text:style-name="T35">1.3</text:span><text:span text:style-name="T36">. žemės mokestis neimamas už:</text:span></text:p>
      <text:p text:style-name="P37"><text:span text:style-name="T38">1.3.1</text:span><text:span text:style-name="T39">. apsauginių (I grupės) miškų žemę;</text:span></text:p>
      <text:p text:style-name="P40"><text:span text:style-name="T41">1.3.2</text:span><text:span text:style-name="T42">. nacionalinių parkų, regioninių parkų, kraštovaizdžio, kraštovaizdžio-kultūrinių, geologinių, geomorfologinių, botaninių, zoologinių, botaninių-zoologinių ir pedologinių draustinių teritorijoje ir jų apsaugos zonose esančią žemę, išskyrus žemės ūkio naudmenas, pastatų, kiemų, kelių ir tvenkinių užimtą žemę;</text:span></text:p>
      <text:p text:style-name="P43"><text:span text:style-name="T44">1.3.3</text:span><text:span text:style-name="T45">. vandens telkinių pakrančių apsaugos juostų žemę;</text:span></text:p>
      <text:p text:style-name="P46"><text:span text:style-name="T47">1.3.4</text:span><text:span text:style-name="T48">. gamtos paminklų žemę.</text:span></text:p>
      <text:p text:style-name="P49"><text:span text:style-name="T50">2</text:span><text:span text:style-name="T51">. Žemės ūkio ministerija turi nurodyti atitinkamoms tarnyboms, kokia tvarka iki 1992 m. spalio 15 d. turi būti pateikti valstybinėms mokesčių inspekcijoms duomenys apie kiekvieno žemės naudotojo (savininko) žemės plotus ir jų piniginį įvertinimą.</text:span></text:p>
      <text:p text:style-name="P52"><text:span text:style-name="T53">3</text:span><text:span text:style-name="T54">. Pavesti miestų ir rajonų valdyboms nustatyti žemės mokesčio ir žemės nuomos mokesčio apskaičiavimo ir sumokėjimo terminus.</text:span></text:p>
      <text:p text:style-name="P55"><text:span text:style-name="T56">4</text:span><text:span text:style-name="T57">. Nustatyti, kad:</text:span></text:p>
      <text:p text:style-name="P58"><text:span text:style-name="T59">4.1</text:span><text:span text:style-name="T60">. laiku nesumokėjus žemės nuomos mokesčio, už kiekvieną pavėluotą dieną imama 0,5 procento delspinigių;</text:span></text:p>
      <text:p text:style-name="P61"><text:span text:style-name="T62">4.2</text:span><text:span text:style-name="T63">. žemės nuomos mokestis apskaičiuojamas ir mokamas į biudžetą ta pačia tvarka, kaip ir žemės mokestis;</text:span></text:p>
      <text:p text:style-name="P64"><text:span text:style-name="T65">4.3</text:span><text:span text:style-name="T66">. žemės nuomos mokestis įskaitomas į savivaldybių biudžetus, ta pačia tvarka kaip ir žemės mokestis.</text:span></text:p>
      <text:p text:style-name="P67"><text:span text:style-name="T68">5</text:span><text:span text:style-name="T69">. Iš dalies pakeičiant Lietuvos Respublikos Vyriausybės 1992 m. kovo 13 d. nutarimą Nr. 160 „Dėl valstybinės žemės nuomos mokesčio“ (Žin., 1992, Nr.<text:s/></text:span><text:a xlink:href="https://www.e-tar.lt/portal/lt/legalAct/TAR.1A372CB6F91D" office:target-frame-name="_blank" xlink:show="new"><text:span text:style-name="T70">16-428</text:span></text:a><text:span text:style-name="T71">), 3 punktą išdėstyti taip:</text:span></text:p>
      <text:p text:style-name="P72"><text:span text:style-name="T73">„</text:span><text:span text:style-name="T74">3</text:span><text:span text:style-name="T75">. Nustatyti, kad valstybinės žemės nuomos mokestis neimamas už:</text:span></text:p>
      <text:p text:style-name="P76"><text:span text:style-name="T77">3.1</text:span><text:span text:style-name="T78">. valstybinių rezervatų bei nacionalinių ir regioninių parkų teritorijoje esančių rezervatų žemę;</text:span></text:p>
      <text:p text:style-name="P79"><text:span text:style-name="T80">3.2</text:span><text:span text:style-name="T81">. nacionalinių parkų, regioninių parkų, kraštovaizdžio, kraštovaizdžio-kultūrinių, geologinių, geomorfologinių, botaninių, zoologinių, botaninių-zoologinių ir pedologinių draustinių teritorijoje ir jų apsaugos zonose esančią žemės ūkio ir miškų ūkio įmonių žemę, išskyrus žemės ūkio naudmenas, pastatų, kiemų, kelių ir tvenkinių užimtą žemę;</text:span></text:p>
      <text:p text:style-name="P82"><text:span text:style-name="T83">3.3</text:span><text:span text:style-name="T84">. vandens telkinių pakrančių apsaugos juostų žemę;</text:span></text:p>
      <text:p text:style-name="P85"><text:span text:style-name="T86">3.4</text:span><text:span text:style-name="T87">. gamtos paminklų žemę;</text:span></text:p>
      <text:p text:style-name="P88"><text:span text:style-name="T89">3.5</text:span><text:span text:style-name="T90">. valstybinių miškų žemę;</text:span></text:p>
      <text:p text:style-name="P91"><text:span text:style-name="T92">3.6</text:span><text:span text:style-name="T93">. mokymo ir mokslo reikmėms skirtą žemę;</text:span></text:p>
      <text:p text:style-name="P94"><text:span text:style-name="T95">3.7</text:span><text:span text:style-name="T96">. valstybinių geležinkelio linijų, jų statinių bei specialiosios paskirties įrenginių ir jų sanitarinės apsaugos zonų, valstybinių automobilių kelių juostų žemę, aerouostų, skrydžių valdymo tarnybų, saugaus plaukiojimo įrangos užimtą žemę;</text:span></text:p>
      <text:p text:style-name="P97"><text:span text:style-name="T98">3.8</text:span><text:span text:style-name="T99">. biudžetinėms įstaigoms, labdaros organizacijoms, sporto aikštynams ir sporto bazėms skirtą žemę;</text:span></text:p>
      <text:p text:style-name="P100"><text:span text:style-name="T101">3.9</text:span><text:span text:style-name="T102">. krašto apsaugos objektų užimtą žemę;</text:span></text:p>
      <text:p text:style-name="P103"><text:span text:style-name="T104">3.10</text:span><text:span text:style-name="T105">. bažnyčių ir šventorių užimtą žemę;</text:span></text:p>
      <text:p text:style-name="P106"><text:span text:style-name="T107">3.11</text:span><text:span text:style-name="T108">. valstybinių mokslo ir studijų institucijų užimtą žemę;</text:span></text:p>
      <text:p text:style-name="P109"><text:span text:style-name="T110">3.12</text:span><text:span text:style-name="T111">. vandenviečių sanitarinės apsaugos griežto režimo zonų žemę;</text:span></text:p>
      <text:p text:style-name="P112"><text:span text:style-name="T113">3.13</text:span><text:span text:style-name="T114">. reguliaraus gamtos aplinkos užterštumo stebėjimo ir jos taršos šaltinių kontrolės stočių ir postų žemę;</text:span></text:p>
      <text:p text:style-name="P115"><text:span text:style-name="T116">3.14</text:span><text:span text:style-name="T117">. miestų, gyvenviečių nuotekų valymo įrenginių teritorijų su esančiomis prie jų dumblo laikymo aikštelėmis, nuotekų perpumpavimo stočių žemę;</text:span></text:p>
      <text:p text:style-name="P118"><text:span text:style-name="T119">3.15</text:span><text:span text:style-name="T120">. uostų ir prieplaukų infrastruktūros objektų užimtą žemę (kanalai, krantinės, vieškeliai, geležinkeliai, energetinės trasos).</text:span></text:p>
      <text:p text:style-name="P121"><text:span text:style-name="T122">Už šiame punkte nurodytą žemę, naudojamą kitoms reikmėms, žemės nuomos mokestis imamas šio nutarimo nustatyta tvarka“.</text:span></text:p>
      <text:p text:style-name="P123"><text:span text:style-name="T124">6</text:span><text:span text:style-name="T125">. Pavesti miestų ir rajonų valdyboms:</text:span></text:p>
      <text:p text:style-name="P126"><text:span text:style-name="T127">6.1</text:span><text:span text:style-name="T128">. atsižvelgiant į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29">22-652</text:span></text:a><text:span text:style-name="T130">) patvirtintas Specialiąsias žemės ir miško naudojimo sąlygas ir kitus normatyvinius aktus, ribojančius ūkinę veiklą, spręsti klausimus dėl žemės mokesčio ir žemės nuomos mokesčio lengvatų už žemės ūkio naudmenas, pastatų, kiemų, kelių ir tvenkinių užimtą žemę, nurodytą šio nutarimo 1.3.2 punkte, ir 1992 m. kovo 13 d. nutarimo Nr. 160 (šio nutarimo 5 punkto redakcija) 3.2 punkte išvardytose saugomose teritorijose;</text:span></text:p>
      <text:p text:style-name="P131"><text:span text:style-name="T132">6.2</text:span><text:span text:style-name="T133">. atsižvelgiant į Paminklotvarkos departamento parengtas rekomendacijas, spręsti klausimus dėl žemės mokesčio ir valstybinės žemės nuomos mokesčio lengvatų teikimo už istorijos, archeologijos, architektūros, meno paminklų užimtą žemę.</text:span></text:p>
      <text:p text:style-name="P134"><text:span text:style-name="T135">7</text:span><text:span text:style-name="T136">. Įpareigoti Paminklotvarkos departamentą iki 1992 m. spalio 15 d. parengti rekomendacijas dėl lengvatų teikimo už istorijos, archeologijos, architektūros, meno paminklų užimtą žemę.</text:span></text:p>
      <text:p text:style-name="P137"><text:span text:style-name="T138">8</text:span><text:span text:style-name="T139">. Pripažinti netekusiu galios Lietuvos Respublikos Vyriausybės 1991 m. sausio 8 d. nutarimą Nr. 22 „Dėl žemės mokesčio apskaičiavimo tvarkos“ (Žin., 1991, Nr.<text:s/></text:span><text:a xlink:href="https://www.e-tar.lt/portal/lt/legalAct/TAR.FF4538BF6E35" office:target-frame-name="_blank" xlink:show="new"><text:span text:style-name="T140">4-124</text:span></text:a><text:span text:style-name="T141">).</text:span></text:p>
      <text:p text:style-name="P142"/>
      <text:p text:style-name="P143"/>
      <text:p text:style-name="P144"/>
      <text:p text:style-name="P145"><text:span text:style-name="T146">LIETUVOS RESPUBLIKOS</text:span></text:p>
      <text:p text:style-name="P147">MINISTRAS PIRMININKAS<text:tab/>ALEKSANDRAS ABIŠALA</text:p>
      <text:p text:style-name="P148"/>
      <text:soft-page-break/>
      <text:p text:style-name="P149"><text:span text:style-name="T150">Lietuvos Respublikos Vyriausybės</text:span></text:p>
      <text:p text:style-name="P151">1992 m. spalio 5 d. nutarimo Nr. 733</text:p>
      <text:p text:style-name="P152">priedas</text:p>
      <text:p text:style-name="P153"/>
      <text:p text:style-name="P154"><text:span text:style-name="T155">Žemės kainos, pagal kurią apskaičiuojamas</text:span></text:p>
      <text:p text:style-name="P156"><text:span text:style-name="T157">žemės mokestis, nustatymo tvarka</text:span></text:p>
      <text:p text:style-name="P158"/>
      <text:p text:style-name="P159"><text:span text:style-name="T160">1</text:span><text:span text:style-name="T161">. Žemėnaudų, kurias asmenys įsigyja (susigrąžina arba perka) privatinėn nuosavybėn, žemės kaina nustatoma pagal Lietuvos Respublikos Vyriausybės 1991 m. lapkričio 18 d. nutarimu Nr. 473 „Dėl perkamos žemės, miško ir vandens telkinių nominalios kainos bei išpirkimo tvarkos nustatymo“ (Žin., 1992, Nr. 2-83) patvirtintą Perkamos žemės, miško ir vandens telkinių nominalios kainos nustatymo metodiką. Šią kainą nustato žemėtvarkos specialistai, rengiantys žemės reformos žemėtvarkos projektus arba medžiagą, kurios reikia grąžinant arba parduodant žemės sklypus privačių namų valdoms, sodininkų bendrijų narių sodų sklypeliams, individualiai statybai ir kitai ne žemės ūkio paskirčiai. Apskaičiuota nominali žemės kaina įrašoma Valstybiniame žemės kadastro duomenų registre ir tikslinama pagal žemės kainos indeksavimo koeficientus. Pirkus žemės sklypus aukcione arba įsigijus juos perleidimo būdu, Valstybiniame žemės kadastro duomenų registre įrašoma žemės įsigijimo kaina.</text:span></text:p>
      <text:p text:style-name="P162"><text:span text:style-name="T163">2</text:span><text:span text:style-name="T164">. Kitų žemėnaudų žemės kaina priklauso nuo Valstybinio žemės kadastro duomenų (žemės ploto pagal žemės naudmenas, žemės našumo balo, žemės naudotojo ūkinės veiklos pobūdžio ir specialiųjų žemės naudojimo sąlygų).</text:span></text:p>
      <text:p text:style-name="P165"><text:span text:style-name="T166">3</text:span><text:span text:style-name="T167">. Jeigu žemės ūkio naudmenų našumo balas neapskaičiuotas pagal Žemės ūkio ministerijos patvirtintą metodiką, nustatomas orientacinis žemės našumo balas:</text:span></text:p>
      <text:p text:style-name="P168"><text:span text:style-name="T169">3.1</text:span><text:span text:style-name="T170">. buvusiose žemės ūkio įmonėse įsiterpusioms žemėnaudoms – pagal šių įmonių žemės našumo balą;</text:span></text:p>
      <text:p text:style-name="P171"><text:span text:style-name="T172">3.2</text:span><text:span text:style-name="T173">. miškų urėdijų turimoms žemėnaudoms ir į jas įsiterpusiems kitiems sklypams – vidutinis rajono žemės ūkio įmonių žemės našumo balas, sumažintas 30 procentų;</text:span></text:p>
      <text:p text:style-name="P174"><text:span text:style-name="T175">3.3</text:span><text:span text:style-name="T176">. sodininkų bendrijų sklypams – vidutinis Lietuvos Respublikos ūkių žemės našumo balas, sumažintas 30 procentų (28 balai), išskyrus po 1991 m. sausio 1 d. sodininkų bendrijoms skirtus žemės sklypus, kuriems žemės našumo balas apskaičiuojamas skiriant žemę;</text:span></text:p>
      <text:p text:style-name="P177"><text:span text:style-name="T178">3.4</text:span><text:span text:style-name="T179">. miestų ir miesto tipo gyvenviečių administracinėje teritorijoje esantiems žemės sklypams – vidutinis rajono arba gretimo ūkio žemės našumo balas.</text:span></text:p>
      <text:p text:style-name="P180"><text:span text:style-name="T181">Kai žemės sklypo dirvožemio savybės labai skiriasi nuo vidutinės ūkio, rajono arba Lietuvos Respublikos dirvožemių charakteristikos, tokio sklypo žemės našumo balą nustato Valstybinis žemėtvarkos institutas pagal dirvožemio tyrimo duomenis.</text:span></text:p>
      <text:p text:style-name="P182"><text:span text:style-name="T183">4</text:span><text:span text:style-name="T184">. Bazinė žemės sklypo kaina apskaičiuojama žemės normatyvinę kainą, nustatytą pagal Lietuvos Respublikos Vyriausybės 1991 m. lapkričio 18 d. nutarimu Nr. 473 patvirtintos Perkamos žemės, miško ir vandens telkinių nominalios kainos nustatymo metodikos 1 priedą, dauginant iš šių koeficientų:</text:span></text:p>
      <text:p text:style-name="P185"><text:span text:style-name="T186">4.1</text:span><text:span text:style-name="T187">. kai žemės sklypus naudoja žemės ūkio įmonės, privatūs ūkiai, sodininkų bendrijos, gyventojai asmeniniam ūkiui, daržininkystei ir sodininkystei, tarnybinėms žemės daloms, kiti asmenys – žemės ūkio produkcijai gaminti:</text:span></text:p>
      <text:p text:style-name="P188">žemės ūkio naudmenoms, pastatams, kiemams, keliams, žuvininkystės tvenkiniams skirta žemė – 1;</text:p>
      <text:p text:style-name="P189">kita žemė – 0,1.</text:p>
      <text:p text:style-name="P190"><text:span text:style-name="T191">Jeigu šie žemės sklypai yra mieste ar miesto tipo gyvenvietėje, jų kaina dauginama iš šio miesto (miesto tipo gyvenvietės) kompleksinio urbanistinio-ekologinio koeficiento;</text:span></text:p>
      <text:p text:style-name="P192"><text:span text:style-name="T193">4.2</text:span><text:span text:style-name="T194">. kai žemės sklypai mieste ir miesto tipo gyvenvietėje naudojami arba skirti gyvenamųjų namų valdoms ar kitai ne žemės ūkio paskirčiai, – iš nustatyto šiam miestui (miesto tipo gyvenvietei) koeficiento urbanizuotų teritorijų socialiniam- gamybiniam potencialui įvertinti ir kompleksinio urbanistinio- ekologinio koeficiento;</text:span></text:p>
      <text:p text:style-name="P195"><text:span text:style-name="T196">4.3</text:span><text:span text:style-name="T197">. kai žemės sklypai kaimo gyvenvietėse naudojami privačių namų valdoms arba skirti individualiai statybai, – iš šioms gyvenvietėms nustatyto koeficiento socialiniam-gamybiniam potencialui įvertinti;</text:span></text:p>
      <text:p text:style-name="P198"><text:span text:style-name="T199">4.4</text:span><text:span text:style-name="T200">. kai žemės sklypai kaime naudojami ne žemės ūkio veiklai, – iš koeficiento 6.</text:span></text:p>
      <text:p text:style-name="P201"><text:span text:style-name="T202">5</text:span><text:span text:style-name="T203">. Bazinė žemės ūkio paskirties žemės kaina dauginama iš šių pataisos koeficientų (skaičiuojama tik žemės plotams, kuriems taikomos specialiosios žemės ir miško naudojimo sąlygos):</text:span></text:p>
      <text:p text:style-name="P204"><text:span text:style-name="T205">5.1</text:span><text:span text:style-name="T206">. intensyvaus sukarstėjimo zonoje:</text:span></text:p>
      <text:p text:style-name="P207">II grupės žemei – 0,9;</text:p>
      <text:p text:style-name="P208">III grupės žemei – 0,7;</text:p>
      <text:p text:style-name="P209"><text:span text:style-name="T210">IV grupės žemei – 0,6;</text:span></text:p>
      <text:p text:style-name="P211"><text:span text:style-name="T212">5.2</text:span><text:span text:style-name="T213">. automobilių kelių sanitarinės apsaugos zonoje – 0,7;</text:span></text:p>
      <text:p text:style-name="P214"><text:span text:style-name="T215">5.3</text:span><text:span text:style-name="T216">. vandenviečių sanitarinės apsaugos II zonoje – 0,5, III zonoje – 0,7.</text:span></text:p>
      <text:p text:style-name="P217"><text:span text:style-name="T218">6</text:span><text:span text:style-name="T219">. Valstybinės žemės kaina įrašoma rajono (miesto) Valstybiniame žemės kadastro duomenų registre nustatytąja tvarka suteiktoms naudotis (išnuomotoms) žemėnaudoms ir tikslinama atsižvelgiant į žemės kainos indeksavimo koeficientus. Pakitus šio kadastro rodikliams, turintiems įtakos žemės kainai, ją nustato ir tikslina žemėtvarkos projektus rengiantys institutai (kai žemėnaudos suformuojamos šiuose projektuose) ir rajonų (miestų) žemėtvarkos tarnybos.</text:span></text:p>
      <text:p text:style-name="P220"><text:span text:style-name="T22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6:00:00Z</meta:creation-date>
    <dc:date>2017-02-23T06:00:00Z</dc:date>
    <meta:template xlink:href="Normal.dotm" xlink:type="simple"/>
    <meta:editing-cycles>2</meta:editing-cycles>
    <meta:editing-duration>PT0S</meta:editing-duration>
    <meta:document-statistic meta:page-count="4" meta:paragraph-count="181" meta:word-count="1358" meta:character-count="10508" meta:row-count="259" meta:non-whitespace-character-count="9331"/>
  </office:meta>
</office:document-meta>
</file>