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DMINISTRACINIŲ TEISĖS PAŽEIDIMŲ KODEKSO<text:s/></text:p>
      <text:p text:style-name="P9">35 STRAIPSNIO PAKEITIMO<text:s/></text:p>
      <text:p text:style-name="P10">ĮSTATYMAS</text:p>
      <text:p text:style-name="P11"/>
      <text:p text:style-name="P12">2011 m. birželio 21 d. Nr. XI-1477</text:p>
      <text:p text:style-name="P13">Vilnius</text:p>
      <text:p text:style-name="P14"/>
      <text:p text:style-name="P15"><text:span text:style-name="T16">(Žin., 1985, Nr. 1-1; 1999, Nr.<text:s/></text:span><text:a xlink:href="https://www.e-tar.lt/portal/lt/legalAct/TAR.4621003F0362" office:target-frame-name="_blank" xlink:show="new"><text:span text:style-name="T17">18-443</text:span></text:a><text:span text:style-name="T18">; 2002, Nr.<text:s/></text:span><text:a xlink:href="https://www.e-tar.lt/portal/lt/legalAct/TAR.C25D9A4F670E" office:target-frame-name="_blank" xlink:show="new"><text:span text:style-name="T19">124-5623</text:span></text:a><text:span text:style-name="T20">;<text:s/></text:span><text:span text:style-name="T21"><text:line-break/>2004, Nr.<text:s/></text:span><text:a xlink:href="https://www.e-tar.lt/portal/lt/legalAct/TAR.0ECC9B4962CD" office:target-frame-name="_blank" xlink:show="new"><text:span text:style-name="T22">25-763</text:span></text:a><text:span text:style-name="T23">; 2005, Nr.<text:s/></text:span><text:a xlink:href="https://www.e-tar.lt/portal/lt/legalAct/TAR.AFAD46A92851" office:target-frame-name="_blank" xlink:show="new"><text:span text:style-name="T24">83-3040</text:span></text:a><text:span text:style-name="T25">; 2010, Nr.<text:s/></text:span><text:a xlink:href="https://www.e-tar.lt/portal/lt/legalAct/TAR.9ADB10F259E9" office:target-frame-name="_blank" xlink:show="new"><text:span text:style-name="T26">157-796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35 straipsnio 1 dalies pakeitimas</text:span></text:p>
      <text:p text:style-name="P33"><text:span text:style-name="T34">35 straipsnio 1 dalyje<text:s/></text:span><text:span text:style-name="T35">po skaičiaus „193</text:span><text:span text:style-name="T36">2</text:span><text:span text:style-name="T37">“ įrašyti skaičius „207</text:span><text:span text:style-name="T38">10</text:span><text:span text:style-name="T39">, 207</text:span><text:span text:style-name="T40">12</text:span><text:span text:style-name="T41">“ ir šią dalį išdėstyti taip:</text:span></text:p>
      <text:p text:style-name="P42"><text:span text:style-name="T43">„Administracinė nuobauda gali būti skiriama ne vėliau kaip per šešis mėnesius nuo teisės pažeidimo padarymo dienos, o esant trunkamam teisės pažeidimui, – per šešis mėnesius<text:s/></text:span><text:span text:style-name="T44">nuo jo paaiškėjimo dienos. Administracinė nuobauda už šio kodekso dvyliktajame skirsnyje nurodytus pažeidimus, taip pat už 85, 185</text:span><text:span text:style-name="T45">2</text:span><text:span text:style-name="T46">, 193</text:span><text:span text:style-name="T47">2</text:span><text:span text:style-name="T48">, 207</text:span><text:span text:style-name="T49">10</text:span><text:span text:style-name="T50">, 207</text:span><text:span text:style-name="T51">12</text:span><text:span text:style-name="T52">, 209, 209</text:span><text:span text:style-name="T53">1</text:span><text:span text:style-name="T54">, 209</text:span><text:span text:style-name="T55">2</text:span><text:span text:style-name="T56">, 209</text:span><text:span text:style-name="T57">3</text:span><text:span text:style-name="T58">, 209</text:span><text:span text:style-name="T59">4</text:span><text:span text:style-name="T60">, 209</text:span><text:span text:style-name="T61">5</text:span><text:span text:style-name="T62">, 209</text:span><text:span text:style-name="T63">6</text:span><text:span text:style-name="T64">, 210, 214</text:span><text:span text:style-name="T65">11</text:span><text:span text:style-name="T66"><text:s/>straipsniuose numatytus pažeidimus gali būti skiria</text:span><text:span text:style-name="T67">ma ne vėliau kaip per šešis mėnesius nuo pažeidimo nustatymo dienos, jeigu nuo pažeidimo padarymo dienos iki jo nustatymo dienos nėra praėję daugiau kaip vieneri metai.“</text:span></text:p>
      <text:p text:style-name="P68"/>
      <text:p text:style-name="P69"/>
      <text:p text:style-name="P70"><text:span text:style-name="T71">Skelbiu šį Lietuvos Respublikos Seimo priimtą įstatymą.<text:s/></text:span></text:p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</dc:title>
    <meta:initial-creator>Rima</meta:initial-creator>
    <dc:creator>Adlib User</dc:creator>
    <meta:creation-date>2015-09-30T22:38:00Z</meta:creation-date>
    <dc:date>2015-09-30T22:38:00Z</dc:date>
    <meta:template xlink:href="Normal" xlink:type="simple"/>
    <meta:editing-cycles>2</meta:editing-cycles>
    <meta:editing-duration>PT0S</meta:editing-duration>
    <meta:document-statistic meta:page-count="1" meta:paragraph-count="20" meta:word-count="217" meta:character-count="1530" meta:row-count="60" meta:non-whitespace-character-count="1333"/>
  </office:meta>
</office:document-meta>
</file>