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text-properties fo:color="#000000" style:font-size-complex="6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justify" fo:text-indent="0.4923in"/>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center"/>
      <style:text-properties fo:color="#000000" style:font-size-complex="6p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fo:break-before="page" style:snap-to-layout-grid="false"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center"/>
      <style:text-properties fo:color="#000000" style:font-size-complex="6pt"/>
    </style:style>
    <style:style style:name="P642" style:parent-style-name="Normal" style:family="paragraph">
      <style:paragraph-properties style:snap-to-layout-grid="false" fo:text-align="justify" fo:text-indent="0.4923in"/>
    </style:style>
    <style:style style:name="P643" style:parent-style-name="Normal" style:family="paragraph">
      <style:paragraph-properties fo:break-before="page" style:snap-to-layout-grid="false" fo:text-indent="3.54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style:snap-to-layout-grid="false" fo:text-align="justify" fo:text-indent="0.4923in"/>
      <style:text-properties fo:color="#000000"/>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style:snap-to-layout-grid="false" fo:text-align="justify" fo:text-indent="0.4923in"/>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text-properties fo:color="#000000"/>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text-properties fo:color="#000000"/>
    </style:style>
    <style:style style:name="P806" style:parent-style-name="Normal" style:family="paragraph">
      <style:paragraph-properties style:snap-to-layout-grid="false" fo:text-align="justify" fo:text-indent="0.4923in"/>
      <style:text-properties fo:color="#000000"/>
    </style:style>
    <style:style style:name="P807" style:parent-style-name="Normal" style:family="paragraph">
      <style:paragraph-properties style:snap-to-layout-grid="false" fo:text-align="justify" fo:text-indent="0.4923in"/>
      <style:text-properties fo:color="#000000"/>
    </style:style>
    <style:style style:name="P808" style:parent-style-name="Normal" style:family="paragraph">
      <style:paragraph-properties style:snap-to-layout-grid="false" fo:text-align="justify" fo:text-indent="0.4923in"/>
      <style:text-properties fo:color="#000000"/>
    </style:style>
    <style:style style:name="P809" style:parent-style-name="Normal" style:family="paragraph">
      <style:paragraph-properties style:snap-to-layout-grid="false" fo:text-align="justify" fo:text-indent="0.4923in"/>
      <style:text-properties fo:color="#000000"/>
    </style:style>
    <style:style style:name="P810" style:parent-style-name="Normal" style:family="paragraph">
      <style:paragraph-properties style:snap-to-layout-grid="false" fo:text-align="justify" fo:text-indent="0.4923in"/>
      <style:text-properties fo:color="#000000"/>
    </style:style>
    <style:style style:name="P811" style:parent-style-name="Normal" style:family="paragraph">
      <style:paragraph-properties style:snap-to-layout-grid="false" fo:text-align="justify" fo:text-indent="0.4923in"/>
      <style:text-properties fo:color="#000000"/>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justify" fo:text-indent="0.4923in"/>
      <style:text-properties fo:color="#000000"/>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text-properties fo:color="#000000"/>
    </style:style>
    <style:style style:name="P816" style:parent-style-name="Normal" style:family="paragraph">
      <style:paragraph-properties style:snap-to-layout-grid="false" fo:text-align="justify" fo:text-indent="0.4923in"/>
      <style:text-properties fo:color="#000000"/>
    </style:style>
    <style:style style:name="P817" style:parent-style-name="Normal" style:family="paragraph">
      <style:paragraph-properties style:snap-to-layout-grid="false" fo:text-align="justify" fo:text-indent="0.4923in"/>
      <style:text-properties fo:color="#000000"/>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P946" style:parent-style-name="Normal" style:family="paragraph">
      <style:paragraph-properties style:snap-to-layout-grid="false" fo:text-align="center"/>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style:snap-to-layout-grid="false" fo:text-align="center"/>
      <style:text-properties fo:font-weight="bold" style:font-weight-asian="bold" style:font-weight-complex="bold"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style:snap-to-layout-grid="false" fo:text-align="justify" fo:text-indent="0.4923in"/>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center"/>
      <style:text-properties fo:color="#000000" style:font-size-complex="6pt"/>
    </style:style>
    <style:style style:name="P1385" style:parent-style-name="Normal" style:family="paragraph">
      <style:paragraph-properties style:snap-to-layout-grid="false" fo:text-align="justify" fo:text-indent="0.4923in"/>
    </style:style>
    <style:style style:name="P1386" style:parent-style-name="Normal" style:family="paragraph">
      <style:paragraph-properties fo:break-before="page" style:snap-to-layout-grid="false" fo:text-indent="3.54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snap-to-layout-grid="false" fo:text-indent="3.543in"/>
      <style:text-properties fo:color="#000000"/>
    </style:style>
    <style:style style:name="TableColumn1391" style:family="table-column">
      <style:table-column-properties style:column-width="6.8437in"/>
    </style:style>
    <style:style style:name="Table1390" style:family="table">
      <style:table-properties style:width="6.8437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9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96" style:parent-style-name="Normal" style:family="paragraph">
      <style:paragraph-properties style:snap-to-layout-grid="false" fo:text-align="justify" fo:text-indent="0.4923in"/>
      <style:text-properties fo:color="#000000"/>
    </style:style>
    <style:style style:name="P1397" style:parent-style-name="Normal" style:family="paragraph">
      <style:paragraph-properties style:snap-to-layout-grid="false" fo:text-align="center"/>
      <style:text-properties fo:color="#000000"/>
    </style:style>
    <style:style style:name="P1398" style:parent-style-name="Normal" style:family="paragraph">
      <style:paragraph-properties style:snap-to-layout-grid="false" fo:text-align="center"/>
      <style:text-properties fo:color="#000000"/>
    </style:style>
    <style:style style:name="P1399" style:parent-style-name="Normal" style:family="paragraph">
      <style:paragraph-properties style:snap-to-layout-grid="false" fo:text-align="center"/>
      <style:text-properties fo:color="#000000"/>
    </style:style>
    <style:style style:name="P1400" style:parent-style-name="Normal" style:family="paragraph">
      <style:paragraph-properties style:snap-to-layout-grid="false" fo:text-align="center"/>
      <style:text-properties fo:color="#000000"/>
    </style:style>
    <style:style style:name="P1401" style:parent-style-name="Normal" style:family="paragraph">
      <style:paragraph-properties style:snap-to-layout-grid="false" fo:text-align="center"/>
      <style:text-properties fo:color="#000000"/>
    </style:style>
    <style:style style:name="P1402" style:parent-style-name="Normal" style:family="paragraph">
      <style:paragraph-properties style:snap-to-layout-grid="false" fo:text-align="center"/>
      <style:text-properties fo:color="#000000"/>
    </style:style>
    <style:style style:name="P1403" style:parent-style-name="Normal" style:family="paragraph">
      <style:paragraph-properties style:snap-to-layout-grid="false">
        <style:tab-stops>
          <style:tab-stop style:type="center" style:position="4.1562in"/>
        </style:tab-stops>
      </style:paragraph-properties>
      <style:text-properties fo:color="#000000" fo:font-size="10pt" style:font-size-asian="10pt"/>
    </style:style>
    <style:style style:name="P1404" style:parent-style-name="Normal" style:family="paragraph">
      <style:paragraph-properties style:snap-to-layout-grid="false" fo:text-align="center"/>
      <style:text-properties fo:color="#000000" style:font-size-complex="6pt"/>
    </style:style>
    <style:style style:name="P1405" style:parent-style-name="Normal" style:family="paragraph">
      <style:paragraph-properties style:snap-to-layout-grid="false" fo:text-align="justify" fo:margin-right="0.1965in"/>
      <style:text-properties fo:color="#000000"/>
    </style:style>
    <style:style style:name="P1406"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07"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08" style:parent-style-name="Normal" style:family="paragraph">
      <style:paragraph-properties style:snap-to-layout-grid="false" fo:text-align="justify" fo:margin-right="0.0041in">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style:snap-to-layout-grid="false" fo:text-align="justify" fo:margin-right="0.1965in"/>
      <style:text-properties fo:color="#000000"/>
    </style:style>
    <style:style style:name="P1410"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11"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12" style:parent-style-name="Normal" style:family="paragraph">
      <style:paragraph-properties style:snap-to-layout-grid="false" fo:text-align="justify" fo:margin-right="0.1965in"/>
      <style:text-properties fo:color="#000000"/>
    </style:style>
    <style:style style:name="P1413" style:parent-style-name="Normal" style:family="paragraph">
      <style:paragraph-properties style:snap-to-layout-grid="false" fo:text-align="justify" fo:margin-right="0.1965in">
        <style:tab-stops>
          <style:tab-stop style:type="center" style:position="1.2666in"/>
        </style:tab-stops>
      </style:paragraph-properties>
      <style:text-properties fo:color="#000000" fo:font-size="10pt" style:font-size-asian="10pt"/>
    </style:style>
    <style:style style:name="P1414" style:parent-style-name="Normal" style:family="paragraph">
      <style:paragraph-properties style:snap-to-layout-grid="false" fo:text-align="justify" fo:text-indent="0.4923in"/>
      <style:text-properties fo:color="#000000" style:font-size-complex="4pt"/>
    </style:style>
    <style:style style:name="P1415" style:parent-style-name="Normal" style:family="paragraph">
      <style:paragraph-properties style:snap-to-layout-grid="false" fo:text-align="justify" fo:margin-right="0.1965in"/>
      <style:text-properties fo:color="#000000"/>
    </style:style>
    <style:style style:name="P1416" style:parent-style-name="Normal" style:family="paragraph">
      <style:paragraph-properties style:snap-to-layout-grid="false" fo:text-align="end" fo:margin-left="0.1965in" fo:margin-right="0.1965in" fo:text-indent="0.4923in">
        <style:tab-stops/>
      </style:paragraph-properties>
      <style:text-properties fo:color="#000000"/>
    </style:style>
    <style:style style:name="P1417" style:parent-style-name="Normal" style:family="paragraph">
      <style:paragraph-properties style:snap-to-layout-grid="false" fo:text-align="center" fo:margin-left="2.9006in" fo:margin-right="0.1965in" fo:text-indent="0.543in">
        <style:tab-stops/>
      </style:paragraph-properties>
      <style:text-properties fo:color="#000000"/>
    </style:style>
    <style:style style:name="P1418" style:parent-style-name="Normal" style:family="paragraph">
      <style:paragraph-properties style:snap-to-layout-grid="false" fo:text-align="justify"/>
      <style:text-properties fo:color="#000000"/>
    </style:style>
    <style:style style:name="P1419" style:parent-style-name="Normal" style:family="paragraph">
      <style:paragraph-properties style:snap-to-layout-grid="false" fo:text-align="justify" fo:text-indent="0.4923in"/>
      <style:text-properties fo:color="#000000"/>
    </style:style>
    <style:style style:name="P1420" style:parent-style-name="Normal" style:family="paragraph">
      <style:paragraph-properties style:snap-to-layout-grid="false" fo:text-align="center" fo:margin-left="0.1965in" fo:margin-right="0.1965in">
        <style:tab-stops/>
      </style:paragraph-properties>
      <style:text-properties fo:color="#000000"/>
    </style:style>
    <style:style style:name="P1421"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TableColumn1423" style:family="table-column">
      <style:table-column-properties style:column-width="6.8437in"/>
    </style:style>
    <style:style style:name="Table1422" style:family="table">
      <style:table-properties style:width="6.8437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fo:font-weight="bold" style:font-weight-asian="bold" style:font-weight-complex="bold" fo:color="#000000"/>
    </style:style>
    <style:style style:name="P1427" style:parent-style-name="Normal" style:family="paragraph">
      <style:paragraph-properties style:snap-to-layout-grid="false" fo:text-align="center"/>
      <style:text-properties fo:font-weight="bold" style:font-weight-asian="bold" style:font-weight-complex="bold" fo:color="#000000"/>
    </style:style>
    <style:style style:name="P1428" style:parent-style-name="Normal" style:family="paragraph">
      <style:paragraph-properties style:snap-to-layout-grid="false" fo:text-align="center"/>
      <style:text-properties fo:font-weight="bold" style:font-weight-asian="bold" style:font-weight-complex="bold" fo:color="#000000"/>
    </style:style>
    <style:style style:name="P1429" style:parent-style-name="Normal" style:family="paragraph">
      <style:paragraph-properties style:snap-to-layout-grid="false" fo:text-align="center"/>
      <style:text-properties fo:font-weight="bold" style:font-weight-asian="bold" style:font-weight-complex="bold" fo:color="#000000"/>
    </style:style>
    <style:style style:name="P1430" style:parent-style-name="Normal" style:family="paragraph">
      <style:paragraph-properties style:snap-to-layout-grid="false" fo:text-align="center"/>
      <style:text-properties fo:font-weight="bold" style:font-weight-asian="bold" style:font-weight-complex="bold" fo:color="#000000"/>
    </style:style>
    <style:style style:name="P1431" style:parent-style-name="Normal" style:family="paragraph">
      <style:paragraph-properties style:snap-to-layout-grid="false" fo:text-align="center"/>
      <style:text-properties fo:font-weight="bold" style:font-weight-asian="bold" style:font-weight-complex="bold" fo:color="#000000"/>
    </style:style>
    <style:style style:name="P1432"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33" style:parent-style-name="Normal" style:family="paragraph">
      <style:paragraph-properties style:snap-to-layout-grid="false" fo:text-align="center"/>
      <style:text-properties fo:color="#000000"/>
    </style:style>
    <style:style style:name="P1434"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36"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37" style:parent-style-name="Normal" style:family="paragraph">
      <style:paragraph-properties style:snap-to-layout-grid="false" fo:text-align="justify" fo:margin-right="0.1965in"/>
      <style:text-properties fo:color="#000000"/>
    </style:style>
    <style:style style:name="P1438"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39" style:parent-style-name="Normal" style:family="paragraph">
      <style:paragraph-properties style:snap-to-layout-grid="false" fo:text-align="justify" fo:margin-right="0.1965in"/>
      <style:text-properties fo:color="#000000"/>
    </style:style>
    <style:style style:name="P1440"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41"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42" style:parent-style-name="Normal" style:family="paragraph">
      <style:paragraph-properties style:snap-to-layout-grid="false" fo:text-align="justify" fo:margin-right="0.1965in"/>
      <style:text-properties fo:color="#000000"/>
    </style:style>
    <style:style style:name="P1443" style:parent-style-name="Normal" style:family="paragraph">
      <style:paragraph-properties style:snap-to-layout-grid="false" fo:text-align="justify" fo:margin-left="0.1965in" fo:margin-right="0.1965in" fo:text-indent="0.4923in">
        <style:tab-stops/>
      </style:paragraph-properties>
      <style:text-properties fo:color="#000000"/>
    </style:style>
    <style:style style:name="P1444" style:parent-style-name="Normal" style:family="paragraph">
      <style:paragraph-properties style:snap-to-layout-grid="false" fo:text-align="justify" fo:margin-right="0.1965in" fo:text-indent="4.3145in">
        <style:tab-stops>
          <style:tab-stop style:type="left" style:position="4.3145in"/>
        </style:tab-stops>
      </style:paragraph-properties>
      <style:text-properties fo:color="#000000"/>
    </style:style>
    <style:style style:name="P1445" style:parent-style-name="Normal" style:family="paragraph">
      <style:paragraph-properties style:snap-to-layout-grid="false" fo:text-align="justify" fo:margin-left="0.1965in" fo:margin-right="0.1965in" fo:text-indent="4.7104in">
        <style:tab-stops>
          <style:tab-stop style:type="left" style:position="4.5138in"/>
        </style:tab-stops>
      </style:paragraph-properties>
      <style:text-properties fo:color="#000000"/>
    </style:style>
    <style:style style:name="P1446" style:parent-style-name="Normal" style:family="paragraph">
      <style:paragraph-properties style:snap-to-layout-grid="false" fo:text-align="justify" fo:margin-right="0.1965in" fo:text-indent="4.3145in">
        <style:tab-stops>
          <style:tab-stop style:type="left" style:position="4.3145in"/>
        </style:tab-stops>
      </style:paragraph-properties>
      <style:text-properties fo:color="#000000"/>
    </style:style>
    <style:style style:name="P1447" style:parent-style-name="Normal" style:family="paragraph">
      <style:paragraph-properties style:snap-to-layout-grid="false" fo:text-align="center"/>
      <style:text-properties fo:font-weight="bold" style:font-weight-asian="bold" style:font-weight-complex="bold" fo:color="#000000"/>
    </style:style>
    <style:style style:name="P1448" style:parent-style-name="Normal" style:family="paragraph">
      <style:paragraph-properties style:snap-to-layout-grid="false" fo:text-align="center"/>
      <style:text-properties fo:font-weight="bold" style:font-weight-asian="bold" style:font-weight-complex="bold" fo:color="#000000"/>
    </style:style>
    <style:style style:name="P1449" style:parent-style-name="Normal" style:family="paragraph">
      <style:paragraph-properties style:snap-to-layout-grid="false" fo:text-align="center"/>
      <style:text-properties fo:color="#000000" style:font-size-complex="6pt"/>
    </style:style>
    <style:style style:name="P1450" style:parent-style-name="Normal" style:family="paragraph">
      <style:paragraph-properties style:snap-to-layout-grid="false" fo:text-align="justify" fo:text-indent="0.4923in"/>
    </style:style>
    <style:style style:name="P1451" style:parent-style-name="Normal" style:family="paragraph">
      <style:paragraph-properties fo:break-before="page" style:snap-to-layout-grid="false" fo:text-indent="3.54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text-properties fo:color="#000000"/>
    </style:style>
    <style:style style:name="P1455" style:parent-style-name="Normal" style:family="paragraph">
      <style:paragraph-properties style:snap-to-layout-grid="false" fo:text-align="center"/>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center"/>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center"/>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P1467" style:parent-style-name="Normal" style:family="paragraph">
      <style:paragraph-properties style:snap-to-layout-grid="false" fo:text-align="center"/>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text-properties fo:color="#000000"/>
    </style:style>
    <style:style style:name="P1470" style:parent-style-name="Normal" style:family="paragraph">
      <style:paragraph-properties style:snap-to-layout-grid="false" fo:text-align="center"/>
      <style:text-properties fo:color="#000000"/>
    </style:style>
    <style:style style:name="P1471" style:parent-style-name="Normal" style:family="paragraph">
      <style:paragraph-properties style:snap-to-layout-grid="false">
        <style:tab-stops>
          <style:tab-stop style:type="center" style:position="4.1166in"/>
        </style:tab-stops>
      </style:paragraph-properties>
      <style:text-properties fo:color="#000000" fo:font-size="10pt" style:font-size-asian="10pt"/>
    </style:style>
    <style:style style:name="P1472" style:parent-style-name="Normal" style:family="paragraph">
      <style:paragraph-properties style:snap-to-layout-grid="false" fo:text-align="justify" fo:text-indent="0.4923in"/>
      <style:text-properties fo:color="#000000"/>
    </style:style>
    <style:style style:name="P1473" style:parent-style-name="Normal" style:family="paragraph">
      <style:paragraph-properties style:snap-to-layout-grid="false" fo:text-align="justify" fo:text-indent="0.4923in"/>
      <style:text-properties fo:color="#000000"/>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justify" fo:text-indent="0.4923in"/>
      <style:text-properties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text-properties fo:color="#000000"/>
    </style:style>
    <style:style style:name="P1478" style:parent-style-name="Normal" style:family="paragraph">
      <style:paragraph-properties style:snap-to-layout-grid="false" fo:text-align="justify" fo:text-indent="0.4923in"/>
      <style:text-properties fo:color="#000000"/>
    </style:style>
    <style:style style:name="P1479" style:parent-style-name="Normal" style:family="paragraph">
      <style:paragraph-properties style:snap-to-layout-grid="false" fo:text-align="justify" fo:text-indent="0.4923in"/>
      <style:text-properties fo:color="#000000"/>
    </style:style>
    <style:style style:name="P1480" style:parent-style-name="Normal" style:family="paragraph">
      <style:paragraph-properties style:snap-to-layout-grid="false" fo:text-align="justify" fo:text-indent="0.4923in"/>
      <style:text-properties fo:color="#000000"/>
    </style:style>
    <style:style style:name="P1481" style:parent-style-name="Normal" style:family="paragraph">
      <style:paragraph-properties style:snap-to-layout-grid="false" fo:text-align="justify" fo:text-indent="0.4923in"/>
      <style:text-properties fo:color="#000000"/>
    </style:style>
    <style:style style:name="P1482" style:parent-style-name="Normal" style:family="paragraph">
      <style:paragraph-properties style:snap-to-layout-grid="false" fo:text-align="justify" fo:text-indent="0.4923in"/>
      <style:text-properties fo:color="#000000"/>
    </style:style>
    <style:style style:name="P1483" style:parent-style-name="Normal" style:family="paragraph">
      <style:paragraph-properties style:snap-to-layout-grid="false" fo:text-align="justify" fo:text-indent="0.4923in"/>
      <style:text-properties fo:color="#000000"/>
    </style:style>
    <style:style style:name="P1484" style:parent-style-name="Normal" style:family="paragraph">
      <style:paragraph-properties style:snap-to-layout-grid="false" fo:text-align="justify" fo:text-indent="0.4923in"/>
      <style:text-properties fo:color="#000000"/>
    </style:style>
    <style:style style:name="P1485" style:parent-style-name="Normal" style:family="paragraph">
      <style:paragraph-properties style:snap-to-layout-grid="false" fo:text-align="justify" fo:text-indent="0.4923in"/>
      <style:text-properties fo:color="#000000"/>
    </style:style>
    <style:style style:name="P1486" style:parent-style-name="Normal" style:family="paragraph">
      <style:paragraph-properties style:snap-to-layout-grid="false" fo:text-align="justify" fo:text-indent="0.4923in"/>
      <style:text-properties fo:color="#000000"/>
    </style:style>
    <style:style style:name="P1487" style:parent-style-name="Normal" style:family="paragraph">
      <style:paragraph-properties style:snap-to-layout-grid="false" fo:text-align="justify" fo:text-indent="0.4923in"/>
      <style:text-properties fo:color="#000000"/>
    </style:style>
    <style:style style:name="P1488" style:parent-style-name="Normal" style:family="paragraph">
      <style:paragraph-properties style:snap-to-layout-grid="false" fo:margin-left="4.5069in" fo:text-indent="0.4013in">
        <style:tab-stops/>
      </style:paragraph-properties>
      <style:text-properties fo:color="#000000"/>
    </style:style>
    <style:style style:name="P1489" style:parent-style-name="Normal" style:family="paragraph">
      <style:paragraph-properties style:snap-to-layout-grid="false" fo:text-align="center"/>
      <style:text-properties fo:color="#000000"/>
    </style:style>
    <style:style style:name="P1490" style:parent-style-name="Normal" style:family="paragraph">
      <style:paragraph-properties style:snap-to-layout-grid="false" fo:text-align="center" fo:margin-left="3.6055in">
        <style:tab-stops/>
      </style:paragraph-properties>
      <style:text-properties fo:color="#000000"/>
    </style:style>
    <style:style style:name="P1491" style:parent-style-name="Normal" style:family="paragraph">
      <style:paragraph-properties style:snap-to-layout-grid="false" fo:text-align="center" fo:margin-left="2.7041in" fo:text-indent="0.9013in">
        <style:tab-stops/>
      </style:paragraph-properties>
      <style:text-properties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tab-stops>
          <style:tab-stop style:type="right" style:position="4.275in"/>
          <style:tab-stop style:type="right" style:leader-style="solid" style:leader-text="_" style:position="6.2937in"/>
        </style:tab-stops>
      </style:paragraph-properties>
      <style:text-properties fo:color="#000000" fo:font-size="10pt" style:font-size-asian="10pt"/>
    </style:style>
    <style:style style:name="P1494" style:parent-style-name="Normal" style:family="paragraph">
      <style:paragraph-properties style:snap-to-layout-grid="false" fo:text-align="justify" fo:text-indent="0.4923in">
        <style:tab-stops>
          <style:tab-stop style:type="center" style:position="5.3041in"/>
        </style:tab-stops>
      </style:paragraph-properties>
      <style:text-properties fo:color="#000000" fo:font-size="10pt" style:font-size-asian="10pt"/>
    </style:style>
    <style:style style:name="P1495" style:parent-style-name="Normal" style:family="paragraph">
      <style:paragraph-properties style:snap-to-layout-grid="false" fo:text-align="center"/>
      <style:text-properties fo:color="#000000" style:font-size-complex="6pt"/>
    </style:style>
    <style:style style:name="P1496" style:parent-style-name="Normal" style:family="paragraph">
      <style:paragraph-properties style:snap-to-layout-grid="false" fo:text-align="justify" fo:text-indent="0.4923in"/>
      <style:text-properties fo:color="#000000"/>
    </style:style>
    <style:style style:name="P1497" style:parent-style-name="Normal" style:family="paragraph">
      <style:paragraph-properties style:snap-to-layout-grid="false" fo:text-align="center"/>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style:snap-to-layout-grid="false" fo:text-align="center"/>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style:snap-to-layout-grid="false" fo:text-align="center"/>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style:snap-to-layout-grid="false" fo:text-align="justify" fo:text-indent="0.4923in"/>
      <style:text-properties fo:color="#000000"/>
    </style:style>
    <style:style style:name="P1508" style:parent-style-name="Normal" style:family="paragraph">
      <style:paragraph-properties style:snap-to-layout-grid="false" fo:text-align="justify" fo:text-indent="0.4923in"/>
    </style:style>
    <style:style style:name="P1509" style:parent-style-name="Normal" style:family="paragraph">
      <style:paragraph-properties style:snap-to-layout-grid="false" fo:text-align="center"/>
    </style:style>
    <style:style style:name="T1510" style:parent-style-name="DefaultParagraphFont" style:family="text">
      <style:text-properties fo:color="#000000"/>
    </style:style>
    <style:style style:name="P1511" style:parent-style-name="Normal" style:family="paragraph">
      <style:paragraph-properties style:snap-to-layout-grid="false" fo:text-align="justify" fo:text-indent="0.4923in"/>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justify" fo:text-indent="0.4923in"/>
      <style:text-properties fo:color="#000000"/>
    </style:style>
    <style:style style:name="P1514" style:parent-style-name="Normal" style:family="paragraph">
      <style:paragraph-properties style:snap-to-layout-grid="false" fo:text-align="justify" fo:text-indent="0.4923in"/>
      <style:text-properties fo:color="#000000"/>
    </style:style>
    <style:style style:name="P1515" style:parent-style-name="Normal" style:family="paragraph">
      <style:paragraph-properties style:snap-to-layout-grid="false" fo:text-align="justify" fo:text-indent="0.4923in"/>
      <style:text-properties fo:color="#000000"/>
    </style:style>
    <style:style style:name="P1516" style:parent-style-name="Normal" style:family="paragraph">
      <style:paragraph-properties style:snap-to-layout-grid="false" fo:text-align="justify" fo:text-indent="0.4923in"/>
      <style:text-properties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text-properties fo:color="#000000"/>
    </style:style>
    <style:style style:name="P1519" style:parent-style-name="Normal" style:family="paragraph">
      <style:paragraph-properties style:snap-to-layout-grid="false" fo:text-align="justify" fo:text-indent="0.4923in"/>
      <style:text-properties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text-properties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fo:text-indent="0.4923in"/>
      <style:text-properties fo:color="#000000"/>
    </style:style>
    <style:style style:name="P1524" style:parent-style-name="Normal" style:family="paragraph">
      <style:paragraph-properties style:snap-to-layout-grid="false" fo:text-align="justify" fo:text-indent="0.4923in"/>
      <style:text-properties fo:color="#000000"/>
    </style:style>
    <style:style style:name="P1525" style:parent-style-name="Normal" style:family="paragraph">
      <style:paragraph-properties style:snap-to-layout-grid="false" fo:text-align="justify" fo:text-indent="0.4923in"/>
      <style:text-properties fo:color="#000000"/>
    </style:style>
    <style:style style:name="P1526" style:parent-style-name="Normal" style:family="paragraph">
      <style:paragraph-properties style:snap-to-layout-grid="false" fo:text-align="justify" fo:text-indent="0.4923in"/>
      <style:text-properties fo:color="#000000"/>
    </style:style>
    <style:style style:name="P1527" style:parent-style-name="Normal" style:family="paragraph">
      <style:paragraph-properties style:snap-to-layout-grid="false" fo:text-align="justify" fo:text-indent="4.6708in">
        <style:tab-stops>
          <style:tab-stop style:type="left" style:position="4.6708in"/>
        </style:tab-stops>
      </style:paragraph-properties>
      <style:text-properties fo:color="#000000"/>
    </style:style>
    <style:style style:name="P1528" style:parent-style-name="Normal" style:family="paragraph">
      <style:paragraph-properties style:snap-to-layout-grid="false" fo:text-align="justify" fo:text-indent="0.4923in"/>
      <style:text-properties fo:color="#000000"/>
    </style:style>
    <style:style style:name="P1529" style:parent-style-name="Normal" style:family="paragraph">
      <style:paragraph-properties style:snap-to-layout-grid="false" fo:text-align="justify" fo:text-indent="4.6708in">
        <style:tab-stops>
          <style:tab-stop style:type="left" style:position="4.6708in"/>
        </style:tab-stops>
      </style:paragraph-properties>
      <style:text-properties fo:color="#000000"/>
    </style:style>
    <style:style style:name="P1530" style:parent-style-name="Normal" style:family="paragraph">
      <style:paragraph-properties style:snap-to-layout-grid="false" fo:text-align="justify" fo:text-indent="0.4923in"/>
      <style:text-properties fo:color="#000000"/>
    </style:style>
    <style:style style:name="P1531" style:parent-style-name="Normal" style:family="paragraph">
      <style:paragraph-properties style:snap-to-layout-grid="false" fo:text-align="justify" fo:text-indent="4.6708in">
        <style:tab-stops>
          <style:tab-stop style:type="left" style:position="4.6708in"/>
        </style:tab-stops>
      </style:paragraph-properties>
      <style:text-properties fo:color="#000000"/>
    </style:style>
    <style:style style:name="P1532" style:parent-style-name="Normal" style:family="paragraph">
      <style:paragraph-properties style:snap-to-layout-grid="false" fo:text-align="center"/>
      <style:text-properties fo:color="#000000" style:font-size-complex="6pt"/>
    </style:style>
    <style:style style:name="P1533" style:parent-style-name="Normal" style:family="paragraph">
      <style:paragraph-properties style:snap-to-layout-grid="false" fo:text-align="justify" fo:text-indent="0.4923in"/>
    </style:style>
    <style:style style:name="P1534" style:parent-style-name="Normal" style:family="paragraph">
      <style:paragraph-properties fo:break-before="page" style:snap-to-layout-grid="false" fo:text-indent="3.54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style:snap-to-layout-grid="false" fo:text-align="justify" fo:text-indent="0.4923in"/>
      <style:text-properties fo:color="#000000"/>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style:snap-to-layout-grid="false" fo:text-indent="0.4923in"/>
      <style:text-properties fo:color="#000000"/>
    </style:style>
    <style:style style:name="TableColumn1543" style:family="table-column">
      <style:table-column-properties style:column-width="3.8604in"/>
    </style:style>
    <style:style style:name="TableColumn1544" style:family="table-column">
      <style:table-column-properties style:column-width="2.8333in"/>
    </style:style>
    <style:style style:name="Table1542" style:family="table">
      <style:table-properties style:width="6.6937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color="#000000"/>
    </style:style>
    <style:style style:name="P1550" style:parent-style-name="Normal" style:family="paragraph">
      <style:paragraph-properties style:snap-to-layout-grid="false"/>
      <style:text-properties fo:color="#000000"/>
    </style:style>
    <style:style style:name="P1551" style:parent-style-name="Normal" style:family="paragraph">
      <style:paragraph-properties style:snap-to-layout-grid="false"/>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color="#000000"/>
    </style:style>
    <style:style style:name="P1577" style:parent-style-name="Normal" style:family="paragraph">
      <style:paragraph-properties style:snap-to-layout-grid="false"/>
      <style:text-properties fo:color="#000000"/>
    </style:style>
    <style:style style:name="P1578" style:parent-style-name="Normal" style:family="paragraph">
      <style:paragraph-properties style:snap-to-layout-grid="false"/>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color="#000000"/>
    </style:style>
    <style:style style:name="P1594" style:parent-style-name="Normal" style:family="paragraph">
      <style:paragraph-properties style:snap-to-layout-grid="false"/>
      <style:text-properties fo:color="#000000"/>
    </style:style>
    <style:style style:name="P1595" style:parent-style-name="Normal" style:family="paragraph">
      <style:paragraph-properties style:snap-to-layout-grid="false"/>
      <style:text-properties fo:color="#000000"/>
    </style:style>
    <style:style style:name="P1596" style:parent-style-name="Normal" style:family="paragraph">
      <style:paragraph-properties style:snap-to-layout-grid="false"/>
      <style:text-properties fo:color="#000000"/>
    </style:style>
    <style:style style:name="P1597" style:parent-style-name="Normal" style:family="paragraph">
      <style:paragraph-properties style:snap-to-layout-grid="false"/>
      <style:text-properties fo:color="#000000"/>
    </style:style>
    <style:style style:name="P1598" style:parent-style-name="Normal" style:family="paragraph">
      <style:paragraph-properties style:snap-to-layout-grid="false"/>
      <style:text-properties fo:color="#000000"/>
    </style:style>
    <style:style style:name="P1599" style:parent-style-name="Normal" style:family="paragraph">
      <style:paragraph-properties style:snap-to-layout-grid="false"/>
      <style:text-properties fo:color="#000000"/>
    </style:style>
    <style:style style:name="P1600" style:parent-style-name="Normal" style:family="paragraph">
      <style:paragraph-properties style:snap-to-layout-grid="false"/>
      <style:text-properties fo:color="#000000"/>
    </style:style>
    <style:style style:name="P1601" style:parent-style-name="Normal" style:family="paragraph">
      <style:paragraph-properties style:snap-to-layout-grid="false"/>
      <style:text-properties fo:color="#000000"/>
    </style:style>
    <style:style style:name="P1602" style:parent-style-name="Normal" style:family="paragraph">
      <style:paragraph-properties style:snap-to-layout-grid="false"/>
      <style:text-properties fo:color="#000000"/>
    </style:style>
    <style:style style:name="P1603" style:parent-style-name="Normal" style:family="paragraph">
      <style:paragraph-properties style:snap-to-layout-grid="false"/>
      <style:text-properties fo:color="#000000"/>
    </style:style>
    <style:style style:name="P1604" style:parent-style-name="Normal" style:family="paragraph">
      <style:paragraph-properties style:snap-to-layout-grid="false" fo:text-align="center"/>
      <style:text-properties fo:color="#000000" style:font-size-complex="6pt"/>
    </style:style>
    <style:style style:name="P1605" style:parent-style-name="Normal" style:family="paragraph">
      <style:paragraph-properties style:snap-to-layout-grid="false" fo:text-align="justify" fo:text-indent="0.4923in"/>
    </style:style>
    <style:style style:name="P1606" style:parent-style-name="Normal" style:family="paragraph">
      <style:paragraph-properties fo:break-before="page" style:snap-to-layout-grid="false" fo:text-indent="3.54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text-properties fo:color="#000000"/>
    </style:style>
    <style:style style:name="P1610" style:parent-style-name="Normal" style:family="paragraph">
      <style:paragraph-properties style:snap-to-layout-grid="false" fo:text-align="justify"/>
      <style:text-properties fo:color="#000000"/>
    </style:style>
    <style:style style:name="P1611" style:parent-style-name="Normal" style:family="paragraph">
      <style:paragraph-properties style:snap-to-layout-grid="false" fo:text-align="justify" fo:text-indent="0.4923in"/>
      <style:text-properties fo:color="#000000"/>
    </style:style>
    <style:style style:name="P1612" style:parent-style-name="Normal" style:family="paragraph">
      <style:paragraph-properties style:snap-to-layout-grid="false" fo:text-align="justify">
        <style:tab-stops>
          <style:tab-stop style:type="left" style:position="5.0666in"/>
        </style:tab-stops>
      </style:paragraph-properties>
      <style:text-properties fo:color="#000000"/>
    </style:style>
    <style:style style:name="P1613" style:parent-style-name="Normal" style:family="paragraph">
      <style:paragraph-properties style:snap-to-layout-grid="false" fo:text-align="justify">
        <style:tab-stops>
          <style:tab-stop style:type="left" style:position="5.0666in"/>
        </style:tab-stops>
      </style:paragraph-properties>
      <style:text-properties fo:color="#000000"/>
    </style:style>
    <style:style style:name="P1614" style:parent-style-name="Normal" style:family="paragraph">
      <style:paragraph-properties style:snap-to-layout-grid="false" fo:text-align="justify">
        <style:tab-stops>
          <style:tab-stop style:type="left" style:position="5.0666in"/>
        </style:tab-stops>
      </style:paragraph-properties>
      <style:text-properties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text-properties fo:color="#000000"/>
    </style:style>
    <style:style style:name="P1617" style:parent-style-name="Normal" style:family="paragraph">
      <style:paragraph-properties style:snap-to-layout-grid="false" fo:text-align="justify"/>
      <style:text-properties fo:color="#000000"/>
    </style:style>
    <style:style style:name="P1618" style:parent-style-name="Normal" style:family="paragraph">
      <style:paragraph-properties style:snap-to-layout-grid="false" fo:text-align="justify" fo:text-indent="0.4923in"/>
      <style:text-properties fo:color="#000000"/>
    </style:style>
    <style:style style:name="P161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62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621" style:parent-style-name="Normal" style:family="paragraph">
      <style:paragraph-properties style:snap-to-layout-grid="false" fo:text-align="center"/>
      <style:text-properties fo:color="#000000" fo:font-size="10pt" style:font-size-asian="10pt"/>
    </style:style>
    <style:style style:name="P162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623" style:parent-style-name="Normal" style:family="paragraph">
      <style:paragraph-properties style:snap-to-layout-grid="false" fo:text-align="justify" fo:text-indent="0.4923in"/>
      <style:text-properties fo:color="#000000"/>
    </style:style>
    <style:style style:name="P1624" style:parent-style-name="Normal" style:family="paragraph">
      <style:paragraph-properties style:snap-to-layout-grid="false" fo:text-align="justify" fo:text-indent="0.4923in"/>
      <style:text-properties fo:color="#000000"/>
    </style:style>
    <style:style style:name="P1625" style:parent-style-name="Normal" style:family="paragraph">
      <style:paragraph-properties style:snap-to-layout-grid="false" fo:text-align="justify">
        <style:tab-stops>
          <style:tab-stop style:type="right" style:position="6.4916in"/>
        </style:tab-stops>
      </style:paragraph-properties>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tab-stops>
          <style:tab-stop style:type="center" style:position="5.6604in"/>
        </style:tab-stops>
      </style:paragraph-properties>
      <style:text-properties fo:color="#000000"/>
    </style:style>
    <style:style style:name="P1628" style:parent-style-name="Normal" style:family="paragraph">
      <style:paragraph-properties style:snap-to-layout-grid="false" fo:text-align="center"/>
      <style:text-properties fo:color="#000000" style:font-size-complex="6pt"/>
    </style:style>
    <style:style style:name="P1629" style:parent-style-name="Normal" style:family="paragraph">
      <style:paragraph-properties style:snap-to-layout-grid="false" fo:text-align="justify" fo:text-indent="0.4923in"/>
    </style:style>
    <style:style style:name="P1630" style:parent-style-name="Normal" style:family="paragraph">
      <style:paragraph-properties fo:break-before="page" style:snap-to-layout-grid="false" fo:text-indent="3.54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style:snap-to-layout-grid="false" fo:text-align="justify" fo:text-indent="0.4923in"/>
      <style:text-properties fo:color="#000000"/>
    </style:style>
    <style:style style:name="P1634" style:parent-style-name="Normal" style:family="paragraph">
      <style:paragraph-properties style:snap-to-layout-grid="false" fo:text-align="justify"/>
      <style:text-properties fo:color="#000000"/>
    </style:style>
    <style:style style:name="P1635" style:parent-style-name="Normal" style:family="paragraph">
      <style:paragraph-properties style:snap-to-layout-grid="false" fo:text-align="justify"/>
      <style:text-properties fo:color="#000000"/>
    </style:style>
    <style:style style:name="P1636" style:parent-style-name="Normal" style:family="paragraph">
      <style:paragraph-properties style:snap-to-layout-grid="false" fo:text-align="justify">
        <style:tab-stops>
          <style:tab-stop style:type="left" style:position="5.1062in"/>
        </style:tab-stops>
      </style:paragraph-properties>
      <style:text-properties fo:color="#000000"/>
    </style:style>
    <style:style style:name="P1637" style:parent-style-name="Normal" style:family="paragraph">
      <style:paragraph-properties style:snap-to-layout-grid="false" fo:text-align="justify">
        <style:tab-stops>
          <style:tab-stop style:type="left" style:position="5.1062in"/>
        </style:tab-stops>
      </style:paragraph-properties>
      <style:text-properties fo:color="#000000"/>
    </style:style>
    <style:style style:name="P1638" style:parent-style-name="Normal" style:family="paragraph">
      <style:paragraph-properties style:snap-to-layout-grid="false" fo:text-align="justify">
        <style:tab-stops>
          <style:tab-stop style:type="left" style:position="5.1062in"/>
        </style:tab-stops>
      </style:paragraph-properties>
      <style:text-properties fo:color="#000000"/>
    </style:style>
    <style:style style:name="P1639" style:parent-style-name="Normal" style:family="paragraph">
      <style:paragraph-properties style:snap-to-layout-grid="false" fo:text-align="justify" fo:text-indent="0.4923in"/>
      <style:text-properties fo:color="#000000"/>
    </style:style>
    <style:style style:name="P1640" style:parent-style-name="Normal" style:family="paragraph">
      <style:paragraph-properties style:snap-to-layout-grid="false" fo:text-align="justify" fo:text-indent="0.4923in"/>
      <style:text-properties fo:color="#000000"/>
    </style:style>
    <style:style style:name="P1641" style:parent-style-name="Normal" style:family="paragraph">
      <style:paragraph-properties style:snap-to-layout-grid="false" fo:text-align="justify"/>
      <style:text-properties fo:color="#000000"/>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text-properties fo:color="#000000"/>
    </style:style>
    <style:style style:name="P1644" style:parent-style-name="Normal" style:family="paragraph">
      <style:paragraph-properties style:snap-to-layout-grid="false" fo:text-align="center" fo:text-indent="0.475in">
        <style:tab-stops>
          <style:tab-stop style:type="right" style:leader-style="solid" style:leader-text="_" style:position="6.6895in"/>
        </style:tab-stops>
      </style:paragraph-properties>
      <style:text-properties fo:color="#000000" style:font-size-complex="12pt"/>
    </style:style>
    <style:style style:name="P1645" style:parent-style-name="Normal" style:family="paragraph">
      <style:paragraph-properties style:snap-to-layout-grid="false" fo:text-align="center"/>
      <style:text-properties fo:color="#000000" fo:font-size="10pt" style:font-size-asian="10pt"/>
    </style:style>
    <style:style style:name="P164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64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1648" style:parent-style-name="Normal" style:family="paragraph">
      <style:paragraph-properties style:snap-to-layout-grid="false" fo:text-align="justify" fo:text-indent="0.4923in"/>
      <style:text-properties fo:color="#000000"/>
    </style:style>
    <style:style style:name="P1649" style:parent-style-name="Normal" style:family="paragraph">
      <style:paragraph-properties style:snap-to-layout-grid="false" fo:text-align="justify" fo:text-indent="0.4923in"/>
      <style:text-properties fo:color="#000000"/>
    </style:style>
    <style:style style:name="P1650" style:parent-style-name="Normal" style:family="paragraph">
      <style:paragraph-properties style:snap-to-layout-grid="false" fo:text-align="justify">
        <style:tab-stops>
          <style:tab-stop style:type="right" style:position="6.2541in"/>
        </style:tab-stops>
      </style:paragraph-properties>
      <style:text-properties fo:color="#000000"/>
    </style:style>
    <style:style style:name="P1651" style:parent-style-name="Normal" style:family="paragraph">
      <style:paragraph-properties style:snap-to-layout-grid="false" fo:text-align="justify" fo:text-indent="0.4923in"/>
      <style:text-properties fo:color="#000000"/>
    </style:style>
    <style:style style:name="P1652" style:parent-style-name="Normal" style:family="paragraph">
      <style:paragraph-properties style:snap-to-layout-grid="false" fo:text-align="justify" fo:text-indent="0.4923in">
        <style:tab-stops>
          <style:tab-stop style:type="center" style:position="5.4229in"/>
        </style:tab-stops>
      </style:paragraph-properties>
      <style:text-properties fo:color="#000000"/>
    </style:style>
    <style:style style:name="P1653" style:parent-style-name="Normal" style:family="paragraph">
      <style:paragraph-properties style:snap-to-layout-grid="false" fo:text-align="center"/>
      <style:text-properties fo:color="#000000" style:font-size-complex="6pt"/>
    </style:style>
    <style:style style:name="P16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CIVILINĖS AVIACIJOS VEŽĖJŲ SERTIFIKAVIMO NUOSTATŲ PATVIRTINIMO</text:p>
      <text:p text:style-name="P15"/>
      <text:p text:style-name="P16">2000 m. rugsėjo 5 d. Nr. 234</text:p>
      <text:p text:style-name="P17">Vilnius</text:p>
      <text:p text:style-name="P18"/>
      <text:p text:style-name="P19"><text:span text:style-name="T20">1</text:span><text:span text:style-name="T21">. Tvirtinu Lietuvos Respublikos<text:s/></text:span><text:span text:style-name="T22">civilinės aviacijos vežėjų sertifikavimo nuostatus (pridedama).</text:span></text:p>
      <text:p text:style-name="P23"><text:span text:style-name="T24">2</text:span><text:span text:style-name="T25">. Kol bus įkurta BĮ Civilinės aviacijos administracija, civilinės aviacijos vežėjų sertifikavimą atlieka VĮ Civilinės aviacijos direkcija.</text:span></text:p>
      <text:p text:style-name="P26"><text:span text:style-name="T27">3</text:span><text:span text:style-name="T28">. Laikau netekusiu galios Lietuvos Respubli</text:span><text:span text:style-name="T29">kos susisiekimo ministro 1995 m. balandžio 4 d. įsakymą Nr. 349 „Dėl Lietuvos Respublikos oro vežėjų sertifikavimo nuostatų patvirtinimo“.</text:span></text:p>
      <text:p text:style-name="P30"/>
      <text:p text:style-name="P31"/>
      <text:p text:style-name="P32"><text:span text:style-name="T33">SUSISIEKIMO MINISTRAS</text:span><text:span text:style-name="T34"><text:tab/>RIMANTAS DIDŽIOKAS</text:span></text:p>
      <text:p text:style-name="P35">______________</text:p>
      <text:p text:style-name="P36"/>
      <text:soft-page-break/>
      <text:p text:style-name="P37"><text:span text:style-name="T38">PATVIRTINTA</text:span></text:p>
      <text:p text:style-name="P39">Lietuvos Respublikos susisiekimo ministro</text:p>
      <text:p text:style-name="P40">2000 m. rugsėjo 5 d. įsakymu Nr. 234</text:p>
      <text:p text:style-name="P41"/>
      <text:p text:style-name="P42"><text:span text:style-name="T43">LIETUVOS RESPUBLIKOS CIVILINĖS AVIACIJOS</text:span></text:p>
      <text:p text:style-name="P44"><text:span text:style-name="T45">VEŽĖJŲ SERTIFIKAV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Respublikos civilinės aviacijos vežėjų sertifikavimo nuostatai (toliau – nuostatai) reglamentuoja</text:span><text:span text:style-name="T55"><text:s/>vežėjų sertifikavimo tvarką, pažymėjimų išdavimą, galiojimo sustabdymą ir atšaukimą, taip pat vežėjų veiklos priežiūrą ir kontrolę.</text:span></text:p>
      <text:p text:style-name="P56"><text:span text:style-name="T57">2</text:span><text:span text:style-name="T58">. Lietuvos Respublikos civilinės aviacijos vežėjų (toliau – vežėjų) sertifikavimą, pažymėjimų išdavimą arba jų pripaži</text:span><text:span text:style-name="T59">nimą atlieka Civilinės aviacijos administracija (toliau – CAA).</text:span></text:p>
      <text:p text:style-name="P60"><text:span text:style-name="T61">3</text:span><text:span text:style-name="T62">. Šiuose nuostatuose vartojamos sąvokos:</text:span></text:p>
      <text:p text:style-name="P63"><text:span text:style-name="T64">3.1</text:span><text:span text:style-name="T65">.</text:span><text:span text:style-name="T66"><text:s/>vežėjas –<text:s/></text:span><text:span text:style-name="T67">įmonė</text:span><text:span text:style-name="T68">,<text:s/></text:span><text:span text:style-name="T69">turinti galiojantį vežėjo pažymėjimą;</text:span></text:p>
      <text:p text:style-name="P70"><text:span text:style-name="T71">3.2</text:span><text:span text:style-name="T72">.</text:span><text:span text:style-name="T73"><text:s/>vežėjo pažymėjimas</text:span><text:span text:style-name="T74"><text:s/>– dokumentas, patvirtinantis, kad vežėjas turi profesini</text:span><text:span text:style-name="T75">ų ir organizacinių pajėgumų saugiai verstis vežėjo pažymėjime nurodyta veikla;</text:span></text:p>
      <text:p text:style-name="P76"><text:span text:style-name="T77">3.3</text:span><text:span text:style-name="T78">.</text:span><text:span text:style-name="T79"><text:s/>vežėjo pažymėjimo priedas – Veiklos nuostatos (VPP)</text:span><text:span text:style-name="T80"><text:s/>– dokumentas, kuris papildo vežėjo pažymėjimą ir kuriame nurodoma leistina veikla, jai taikomos sąlygos bei apriboji</text:span><text:span text:style-name="T81">mai;</text:span></text:p>
      <text:p text:style-name="P82"><text:span text:style-name="T83">3.4</text:span><text:span text:style-name="T84">.</text:span><text:span text:style-name="T85"><text:s/>vežėjų sertifikavimas</text:span><text:span text:style-name="T86"><text:s/>– tikrinimo procedūros, kuriomis nustatoma, ar įmonė gali saugiai vykdyti komercinius vežimus;</text:span></text:p>
      <text:p text:style-name="P87"><text:span text:style-name="T88">3.5</text:span><text:span text:style-name="T89">.</text:span><text:span text:style-name="T90"><text:s/>komercinis vežimas</text:span><text:span text:style-name="T91"><text:s/>– oro susisiekimas, specialūs aviacijos darbai bei veikla, susijusi tik su orlaivių nuoma;</text:span></text:p>
      <text:p text:style-name="P92"><text:span text:style-name="T93">3.6</text:span><text:span text:style-name="T94">.</text:span><text:span text:style-name="T95"><text:s/>eksploataciniai reikalavimai</text:span><text:span text:style-name="T96"><text:s/>– VPP nurodomi eksploataciniai apribojimai, sąlygos bei vežėjo pažymėjimo išdavimo pagrindai</text:span><text:span text:style-name="T97">.</text:span></text:p>
      <text:p text:style-name="P98"><text:span text:style-name="T99">4</text:span><text:span text:style-name="T100">. Įmonė gali užsiimti komerciniais vežimais tik turėdama galiojantį vežėjo pažymėjimą bei laikydamasi jame numatytų sąlygų<text:s/></text:span><text:span text:style-name="T101">bei apribojimų.</text:span></text:p>
      <text:p text:style-name="P102"><text:span text:style-name="T103">5</text:span><text:span text:style-name="T104">. Vežėjas atsako už skrydžių saugą bei aviacijos saugumą savo įmonėje, taip patuž įmonės veiklą reglamentuojančių dokumentų parengimą bei jų vykdymą.</text:span></text:p>
      <text:p text:style-name="P105"><text:span text:style-name="T106">6</text:span><text:span text:style-name="T107">. Vežėjo pažymėjimas gali būti išduotas tik įmonei, kuri:</text:span></text:p>
      <text:p text:style-name="P108"><text:span text:style-name="T109">6.1</text:span><text:span text:style-name="T110">. neturi kitos<text:s/></text:span><text:span text:style-name="T111">valstybės išduoto vežėjo pažymėjimo;</text:span></text:p>
      <text:p text:style-name="P112"><text:span text:style-name="T113">6.2</text:span><text:span text:style-name="T114">. registruota Lietuvos Respublikos įmonių rejestre;</text:span></text:p>
      <text:p text:style-name="P115"><text:span text:style-name="T116">6.3</text:span><text:span text:style-name="T117">. turi Lietuvos Respublikos civilinių orlaivių registre registruotus orlaivius;</text:span></text:p>
      <text:p text:style-name="P118"><text:span text:style-name="T119">6.4</text:span><text:span text:style-name="T120">. įrodo CAA, kad gali saugiai vykdyti skrydžius.</text:span></text:p>
      <text:p text:style-name="P121"><text:span text:style-name="T122">7</text:span><text:span text:style-name="T123">. Orlaivia</text:span><text:span text:style-name="T124">i, turintys kitos valstybės nacionalinę priklausomybę, Lietuvos Respublikoje gali būti naudojami tik pagal Lietuvos Respublikos tarptautinę sutartį su juos registravusia valstybe arba pagal Lietuvos Respublikos Vyriausybės ar jos įgaliotos institucijos nus</text:span><text:span text:style-name="T125">tatyta tvarka suteiktą leidimą.</text:span></text:p>
      <text:p text:style-name="P126"><text:span text:style-name="T127">8</text:span><text:span text:style-name="T128">. Įmonė, pateikusi paraišką vežėjo pažymėjimui gauti, privalo užtikrinti CAA atsakingų inspektorių patekimą į administracines bei gamybines patalpas bei orlaivius, taip pat pateikti jiems visą reikiamą informaciją, reik</text:span><text:span text:style-name="T129">alingą vežėjo sertifikavimui bei veiklos priežiūrai ir kontrolei atlikti.</text:span></text:p>
      <text:p text:style-name="P130"><text:span text:style-name="T131">9</text:span><text:span text:style-name="T132">. CAA turi teisę pripažinti vežėjo pažymėjimą, kurį vežėjui išdavė atitinkama užsienio valstybės institucija.</text:span></text:p>
      <text:p text:style-name="P133"><text:span text:style-name="T134">10</text:span><text:span text:style-name="T135">. Vykdydama vežėjų sertifikavimą, CAA turi teisę:</text:span></text:p>
      <text:p text:style-name="P136"><text:span text:style-name="T137">10.1</text:span><text:span text:style-name="T138">. ver</text:span><text:span text:style-name="T139">tinti vežėjo technines ir finansines galimybes vykdyti numatomą komercinį vežimą oru, taip pat galimybes aprūpinti šį vežimą antžeminėmis priemonėmis (pvz., aerodromas, oro navigacijos priemonės ir pan.);</text:span></text:p>
      <text:p text:style-name="P140"><text:span text:style-name="T141">10.2</text:span><text:span text:style-name="T142">. išduoti vežėjo pažymėjimą, kuriame nurodo</text:span><text:span text:style-name="T143">mi bendrieji reikalavimai visiems vežėjams, taip pat konkretūs eksploataciniai reikalavimai šiam vežėjui, kuriais siekiama užtikrinti leistų skrydžių saugą;</text:span></text:p>
      <text:p text:style-name="P144"><text:span text:style-name="T145">10.3</text:span><text:span text:style-name="T146">. uždrausti, atšaukti, sustabdyti arba pakeisti bet kuriuos skrydžius, kurie yra leisti vež</text:span><text:span text:style-name="T147">ėjo pažymėjimu, jeigu neužtikrintas saugus jų vykdymas. Šiais atvejais apie tai vežėjui turi būti pranešta iš anksto bei suteikta galimybė pasikonsultuoti, o jei reikia, apskųsti priimtą sprendimą;</text:span></text:p>
      <text:p text:style-name="P148"><text:span text:style-name="T149">10.4</text:span><text:span text:style-name="T150">. ruošti, vertinti bei tvirtinti eksploatacinius r</text:span><text:span text:style-name="T151">eikalavimus leistiems skrydžiams.</text:span></text:p>
      <text:p text:style-name="P152"><text:span text:style-name="T153">11</text:span><text:span text:style-name="T154">. Vežėjų sertifikavimą sudaro šios procedūros:</text:span></text:p>
      <text:p text:style-name="P155"><text:span text:style-name="T156">11.1</text:span><text:span text:style-name="T157">. paraiškos vežėjo pažymėjimui gauti pateikimas;</text:span></text:p>
      <text:p text:style-name="P158"><text:span text:style-name="T159">11.2</text:span><text:span text:style-name="T160">. pirminis paraiškos vertinimas;</text:span></text:p>
      <text:p text:style-name="P161"><text:span text:style-name="T162">11.3</text:span><text:span text:style-name="T163">. nuodugnus pareiškėjo pasirengimo dirbti vertinimas;</text:span></text:p>
      <text:p text:style-name="P164"><text:span text:style-name="T165">11.4</text:span><text:span text:style-name="T166">.</text:span><text:span text:style-name="T167"><text:s/>sprendimo priėmimas ir vežėjo pažymėjimo išdavimas, pakeitimas, galiojimo sustabdymas arba panaikinimas;</text:span></text:p>
      <text:p text:style-name="P168"><text:span text:style-name="T169">11.5</text:span><text:span text:style-name="T170">. vežėjų veiklos priežiūra ir kontrolė.</text:span></text:p>
      <text:p text:style-name="P171"/>
      <text:p text:style-name="P172"><text:span text:style-name="T173">II</text:span><text:span text:style-name="T174">.<text:s/></text:span><text:span text:style-name="T175">Paraiška vežėjo pažymėjimui gauti</text:span></text:p>
      <text:p text:style-name="P176"/>
      <text:p text:style-name="P177"><text:span text:style-name="T178">12</text:span><text:span text:style-name="T179">. Ne vėliau kaip prieš 90 dienų iki numatomos<text:s/></text:span><text:span text:style-name="T180">veiklos pradžios įmonė turi pateikti CAA paraišką vežėjo pažymėjimui gauti. Paraiška turi būti pateikta dviem egzemplioriais. Antrasis paraiškos egzempliorius su paraiškos gavimo žyma grąžinamas pareiškėjui.</text:span></text:p>
      <text:p text:style-name="P181"><text:span text:style-name="T182">13</text:span><text:span text:style-name="T183">. Prašymas pakeitimams vežėjo pažymėjime t</text:span><text:span text:style-name="T184">uri būti pateiktas ne vėliau kaip prieš 30 dienų iki numatomo pakeitimo.</text:span></text:p>
      <text:p text:style-name="P185"><text:span text:style-name="T186">14</text:span><text:span text:style-name="T187">. Paraiškoje turi būti pateikta ši informacija:</text:span></text:p>
      <text:p text:style-name="P188"><text:span text:style-name="T189">14.1</text:span><text:span text:style-name="T190">. pareiškėjo pavadinimas, adresas ir pagrindinė veiklos vieta;</text:span></text:p>
      <text:p text:style-name="P191"><text:span text:style-name="T192">14.2</text:span><text:span text:style-name="T193">. pareiškėjo veiklos organizavimo ir organizacijos s</text:span><text:span text:style-name="T194">truktūros aprašymas, pagrindiniai akcininkai ir jų adresai;</text:span></text:p>
      <text:p text:style-name="P195"><text:span text:style-name="T196">14.3</text:span><text:span text:style-name="T197">. informacija apie valdymo organizavimą ir vadovaujančiuosius darbuotojus (pareigos, pavardė, vardas, išsilavinimas, kvalifikacija ir patirtis);</text:span></text:p>
      <text:p text:style-name="P198"><text:span text:style-name="T199">14.4</text:span><text:span text:style-name="T200">. duomenys apie skrydžių vykdymą:</text:span></text:p>
      <text:p text:style-name="P201"><text:span text:style-name="T202">1</text:span><text:span text:style-name="T203">4.4.1</text:span><text:span text:style-name="T204">. orlaivių tipai, nacionaliniai ir registracijos ženklai, įranga, skrydžio dokumentai, ryšio priemonės, oro navigacijos įranga ir prietaisai, kurie bus naudojami;</text:span></text:p>
      <text:p text:style-name="P205"><text:span text:style-name="T206">14.4.2</text:span><text:span text:style-name="T207">. orlaivių ir jiems skirtos įrangos techninė priežiūra ir kokybės užtikrinim</text:span><text:span text:style-name="T208">as (organizacijos, atsakingos už kiekvieno turimo orlaivio tipo techninę priežiūrą, pavadinimas ir adresas);</text:span></text:p>
      <text:p text:style-name="P209"><text:span text:style-name="T210">14.4.3</text:span><text:span text:style-name="T211">. orlaivį(-ius) registravusi valstybė. Jeigu orlaivis įregistruotas užsienio valstybėje – turi būti pateikta nuomos sutarties kopija;</text:span></text:p>
      <text:p text:style-name="P212"><text:span text:style-name="T213">1</text:span><text:span text:style-name="T214">4.4.4</text:span><text:span text:style-name="T215">. duomenys apie kiekvieną įgulos narį, jo turimos licencijos rūšį, kvalifikacines žymas, sveikatos pažymėjimą;</text:span></text:p>
      <text:p text:style-name="P216"><text:span text:style-name="T217">14.4.5</text:span><text:span text:style-name="T218">. personalo mokymo bei kvalifikacijos tikrinimo organizavimas;</text:span></text:p>
      <text:p text:style-name="P219"><text:span text:style-name="T220">14.4.6</text:span><text:span text:style-name="T221">. numatomi geografiniai skrydžių regionai ir/arba maršr</text:span><text:span text:style-name="T222">utai, minimalūs absoliutūs skrydžio aukščiai, kuriais bus naudojamasi, pagrindiniai ir atsarginiai aerodromai, jų naudojimo minimumai bei turimos ryšio ir navigacijos priemonės;</text:span></text:p>
      <text:p text:style-name="P223"><text:span text:style-name="T224">14.4.7</text:span><text:span text:style-name="T225">. duomenys apie naudojamus vadovavimo skrydžiams ir jų priežiūros me</text:span><text:span text:style-name="T226">todus;</text:span></text:p>
      <text:p text:style-name="P227"><text:span text:style-name="T228">14.4.8</text:span><text:span text:style-name="T229">. skrydžių pobūdis – keleivių, krovinių, pašto vežimas, skrydžiai dieną ar naktį, skrydžiai pagal vizualių skrydžių taisykles ar skrydžių pagal prietaisus taisykles;</text:span></text:p>
      <text:p text:style-name="P230"><text:span text:style-name="T231">14.5</text:span><text:span text:style-name="T232">. detalus būdų, kuriais pareiškėjas įrodo numatomos veiklos ati</text:span><text:span text:style-name="T233">tikimą pagal civilinės aviacijos veiklą reglamentuojančias taisykles, aprašymas;</text:span></text:p>
      <text:p text:style-name="P234"><text:span text:style-name="T235">14.6</text:span><text:span text:style-name="T236">. pageidaujama veiklos pradžios data.</text:span></text:p>
      <text:p text:style-name="P237"><text:span text:style-name="T238">15</text:span><text:span text:style-name="T239">. Kartu su paraiška pateikiami šie dokumentai:</text:span></text:p>
      <text:p text:style-name="P240"><text:span text:style-name="T241">15.1</text:span><text:span text:style-name="T242">. įmonės registravimo pažymėjimas (kopija);</text:span></text:p>
      <text:p text:style-name="P243"><text:span text:style-name="T244">15.2</text:span><text:span text:style-name="T245">. orlaivių<text:s/></text:span><text:span text:style-name="T246">registravimo liudijimai (kopijos);</text:span></text:p>
      <text:p text:style-name="P247"><text:span text:style-name="T248">15.3</text:span><text:span text:style-name="T249">. orlaivių tinkamumo skraidyti pažymėjimai (kopijos);</text:span></text:p>
      <text:p text:style-name="P250"><text:span text:style-name="T251">15.4</text:span><text:span text:style-name="T252">. orlaivių nuomos sutartys (kopijos);</text:span></text:p>
      <text:p text:style-name="P253"><text:span text:style-name="T254">15.5</text:span><text:span text:style-name="T255">. skrydžių vykdymo vadovas (pateikiamas ne vėliau kaip prieš 60 dienų iki numatomos veiklos pradžios);</text:span></text:p>
      <text:p text:style-name="P256"><text:span text:style-name="T257">15.6</text:span><text:span text:style-name="T258">. orlaivių techninės priežiūros vadybos vadovas;</text:span></text:p>
      <text:p text:style-name="P259"><text:span text:style-name="T260">15.7</text:span><text:span text:style-name="T261">. orlaivių techninės priežiūros programa;</text:span></text:p>
      <text:p text:style-name="P262"><text:span text:style-name="T263">15.8</text:span><text:span text:style-name="T264">. personalo rengimo programos;</text:span></text:p>
      <text:p text:style-name="P265"><text:span text:style-name="T266">15.9</text:span><text:span text:style-name="T267">. skrydžių saugos ir aviacijos avarijų bei incidentų prevencijos programa;</text:span></text:p>
      <text:p text:style-name="P268"><text:span text:style-name="T269">15.10</text:span><text:span text:style-name="T270">. metinė skrydžių sa</text:span><text:span text:style-name="T271">ugos analizė (sertifikuotiems vežėjams);</text:span></text:p>
      <text:p text:style-name="P272"><text:span text:style-name="T273">15.11</text:span><text:span text:style-name="T274">. aviacijos saugumo programa;</text:span></text:p>
      <text:p text:style-name="P275"><text:span text:style-name="T276">15.12</text:span><text:span text:style-name="T277">. duomenys apie pareiškėjo finansinį pajėgumą;</text:span></text:p>
      <text:p text:style-name="P278"><text:span text:style-name="T279">15.13</text:span><text:span text:style-name="T280">. keleivių, bagažo ir krovinių, taip pat civilinės atsakomybės draudimo polisai (kopijos).</text:span></text:p>
      <text:p text:style-name="P281"/>
      <text:p text:style-name="P282"><text:span text:style-name="T283">III</text:span><text:span text:style-name="T284">.<text:s/></text:span><text:span text:style-name="T285">Pirmin</text:span><text:span text:style-name="T286">is paraiškos vertinimas</text:span></text:p>
      <text:p text:style-name="P287"/>
      <text:p text:style-name="P288"><text:span text:style-name="T289">16</text:span><text:span text:style-name="T290">. Vežėjus sertifikuoja CAA sudaryta komisija, vadovaujama atsakingojo inspektoriaus, paskirto pareiškėjui sertifikuoti.</text:span></text:p>
      <text:p text:style-name="P291"><text:span text:style-name="T292">17</text:span><text:span text:style-name="T293">. Komisija privalo:</text:span></text:p>
      <text:p text:style-name="P294"><text:span text:style-name="T295">17.1</text:span><text:span text:style-name="T296">. per 10 dienų nuo paraiškos gavimo atlikti pirminį paraiškos ir su ja<text:s/></text:span><text:span text:style-name="T297">pateiktų dokumentų įvertinimą. Jeigu pirminio įvertinimo metu nustatoma, kad paraiškoje nenurodyti visi šių nuostatų 14 ir 15 punktuose išvardyti duomenys, nepateikti dokumentai arba paraiška neatitinka šių nuostatų 1 priede numatytų kriterijų, – per 10 di</text:span><text:span text:style-name="T298">enų nuo paraiškos gavimo pranešti pareiškėjui apie nustatytus trūkumus bei nurodyti terminą, per kurį šie trūkumai turi būti pašalinti;</text:span></text:p>
      <text:p text:style-name="P299"><text:span text:style-name="T300">17.2</text:span><text:span text:style-name="T301">. informuoti pareiškėją apie būsimus su sertifikavimu susijusius veiksmus ir procedūras bei nustatytą tikrinimo<text:s/></text:span><text:span text:style-name="T302">datą.</text:span></text:p>
      <text:p text:style-name="P303"><text:span text:style-name="T304">18</text:span><text:span text:style-name="T305">. Jei pirminio įvertinimo metu nustatyti trūkumai nepašalinami per komisijos nustatytą laiką, paraiška toliau nenagrinėjama ir tolesnis vežėjo sertifikavimas neatliekamas.</text:span></text:p>
      <text:p text:style-name="P306"/>
      <text:p text:style-name="P307"><text:span text:style-name="T308">IV</text:span><text:span text:style-name="T309">.<text:s/></text:span><text:span text:style-name="T310">Nuodugnus pareiškėjo pasirengimo dirbti vertinimas</text:span></text:p>
      <text:p text:style-name="P311"/>
      <text:p text:style-name="P312"><text:span text:style-name="T313">19</text:span><text:span text:style-name="T314">.</text:span><text:span text:style-name="T315"><text:s/>Atlikus pirminį paraiškos ir su ja pateiktų dokumentų įvertinimą, nuodugniai tikrinamas pareiškėjo pasirengimas dirbti.</text:span></text:p>
      <text:p text:style-name="P316"><text:span text:style-name="T317">20</text:span><text:span text:style-name="T318">. Atliekant pareiškėjo pasirengimo dirbti vertinimą, turi būti tikrinami:</text:span></text:p>
      <text:p text:style-name="P319"><text:span text:style-name="T320">20.1</text:span><text:span text:style-name="T321">. organizacinė struktūra ir valdymas;</text:span></text:p>
      <text:p text:style-name="P322"><text:span text:style-name="T323">20.2</text:span><text:span text:style-name="T324">.<text:s/></text:span><text:span text:style-name="T325">skrydžių vvkdymo vadovas;</text:span></text:p>
      <text:p text:style-name="P326"><text:span text:style-name="T327">20.3</text:span><text:span text:style-name="T328">. pagrindiniai objektai:</text:span></text:p>
      <text:p text:style-name="P329"><text:span text:style-name="T330">20.3.1</text:span><text:span text:style-name="T331">. stacionarūs statiniai;</text:span></text:p>
      <text:p text:style-name="P332"><text:span text:style-name="T333">20.3.2</text:span><text:span text:style-name="T334">. skrydžiams parinkti aerodromai;</text:span></text:p>
      <text:p text:style-name="P335"><text:span text:style-name="T336">20.3.3</text:span><text:span text:style-name="T337">. aviacijos paslaugų ir aptarnavimo priemonės ir įranga;</text:span></text:p>
      <text:p text:style-name="P338"><text:span text:style-name="T339">20.4</text:span><text:span text:style-name="T340">. personalo rengimo programos;</text:span></text:p>
      <text:p text:style-name="P341"><text:span text:style-name="T342">20.5</text:span><text:span text:style-name="T343">. av</text:span><text:span text:style-name="T344">arinio gelbėjimo(-si) demonstravimas;</text:span></text:p>
      <text:p text:style-name="P345"><text:span text:style-name="T346">20.6</text:span><text:span text:style-name="T347">. dokumentai;</text:span></text:p>
      <text:p text:style-name="P348"><text:span text:style-name="T349">20.7</text:span><text:span text:style-name="T350">. skrydžių vykdymas:</text:span></text:p>
      <text:p text:style-name="P351"><text:span text:style-name="T352">20.7.1</text:span><text:span text:style-name="T353">. skrydžių planavimas;</text:span></text:p>
      <text:p text:style-name="P354"><text:span text:style-name="T355">20.7.2</text:span><text:span text:style-name="T356">. priešskrydinis pasirengimas;</text:span></text:p>
      <text:p text:style-name="P357"><text:span text:style-name="T358">20.7.3</text:span><text:span text:style-name="T359">. tikrinimas skrendant;</text:span></text:p>
      <text:p text:style-name="P360"><text:span text:style-name="T361">20.7.4</text:span><text:span text:style-name="T362">. poskrydinis tikrinimas;</text:span></text:p>
      <text:p text:style-name="P363"><text:span text:style-name="T364">20.8</text:span><text:span text:style-name="T365">. orlaivių<text:s/></text:span><text:span text:style-name="T366">techninė priežiūra:</text:span></text:p>
      <text:p text:style-name="P367"><text:span text:style-name="T368">20.8.1</text:span><text:span text:style-name="T369">. techninės priežiūros vadovas;</text:span></text:p>
      <text:p text:style-name="P370"><text:span text:style-name="T371">20.8.2</text:span><text:span text:style-name="T372">. orlaivių techninės priežiūros vadybos programos;</text:span></text:p>
      <text:p text:style-name="P373"><text:span text:style-name="T374">20.8.3</text:span><text:span text:style-name="T375">. techninės priežiūros organizavimas ir vykdymas.</text:span></text:p>
      <text:p text:style-name="P376"><text:span text:style-name="T377">21</text:span><text:span text:style-name="T378">. Nuodugnaus pareiškėjo pasirengimo dirbti vertinimo kriterijai n</text:span><text:span text:style-name="T379">umatyti šių nuostatų 2 priede.</text:span></text:p>
      <text:p text:style-name="P380"/>
      <text:p text:style-name="P381"><text:span text:style-name="T382">V</text:span><text:span text:style-name="T383">.<text:s/></text:span><text:span text:style-name="T384">Sprendimo priėmimas ir vežėjo pažymėjimo išdavimas, pakeitimai jame, galiojimo sustabdymas arba panaikinimas</text:span></text:p>
      <text:p text:style-name="P385"/>
      <text:p text:style-name="P386"><text:span text:style-name="T387">22</text:span><text:span text:style-name="T388">. Atsižvelgusi į pareiškėjo pasirengimo dirbti pagal šių nuostatų reikalavimus vertinimo rezultatus</text:span><text:span text:style-name="T389">, komisija pateikia tikrinimo ataskaitą bei savo rekomendacijas:</text:span></text:p>
      <text:p text:style-name="P390"><text:span text:style-name="T391">22.1</text:span><text:span text:style-name="T392">. išduoti vežėjo pažymėjimą;</text:span></text:p>
      <text:p text:style-name="P393"><text:span text:style-name="T394">22.2</text:span><text:span text:style-name="T395">. neišduoti vežėjo pažymėjimo.</text:span></text:p>
      <text:p text:style-name="P396"><text:span text:style-name="T397">23</text:span><text:span text:style-name="T398">. Komisijos ataskaitos bei rekomendacijų pagrindu CAA vadovybė priima sprendimą išduoti arba neišduoti vežėjo</text:span><text:span text:style-name="T399"><text:s/>pažymėjimą.</text:span></text:p>
      <text:p text:style-name="P400"><text:span text:style-name="T401">24</text:span><text:span text:style-name="T402">. Jeigu priimamas sprendimas neišduoti vežėjo pažymėjimo, apie tai turi būti pranešta pareiškėjui, nurodant šio sprendimo priėmimo priežastis.</text:span></text:p>
      <text:p text:style-name="P403"><text:span text:style-name="T404">25</text:span><text:span text:style-name="T405">. Priėmus sprendimą išduoti vežėjo pažymėjimą, kartu su juo turi būti išduodamas ir VPP.</text:span></text:p>
      <text:p text:style-name="P406"><text:span text:style-name="T407">26</text:span><text:span text:style-name="T408">. Vežėjo pažymėjimas ir VPP turi atitikti šių nuostatų 3 ir 4 prieduose numatytas formas. VPP pildomas pagal šių nuostatų 5 priede pateiktą aprašymą.</text:span></text:p>
      <text:p text:style-name="P409"><text:span text:style-name="T410">27</text:span><text:span text:style-name="T411">. Vežėjo pažymėjimas išduodamas neterminuotai.</text:span></text:p>
      <text:p text:style-name="P412"><text:span text:style-name="T413">28</text:span><text:span text:style-name="T414">. Gavęs vežėjo pažymėjimą bei VPP,<text:s/></text:span><text:span text:style-name="T415">vežėjas gali pradėti skrydžius. Nuo šio momento vežėjas atsako už skrydžių vykdymą pagal įvardytus leidimus bei civilinės aviacijos veiklą reglamentuojančius teisės aktus.</text:span></text:p>
      <text:p text:style-name="P416"><text:span text:style-name="T417">29</text:span><text:span text:style-name="T418">. Sugadinus, pametus ar kitaip praradus vežėjo pažymėjimą, CAA, vežėjui pateik</text:span><text:span text:style-name="T419">us šių nuostatų 6 priede nustatytos formos prašymą, gali išduoti dublikatą.</text:span></text:p>
      <text:p text:style-name="P420"><text:span text:style-name="T421">30</text:span><text:span text:style-name="T422">. Pakeitimams vežėjo pažymėjime padaryti vežėjas CAA turi pateikti šių nuostatų 7 priede nustatytos formos prašymą bei visus dokumentus, susijusius su pakeitimu.</text:span></text:p>
      <text:p text:style-name="P423"><text:span text:style-name="T424">31</text:span><text:span text:style-name="T425">. CAA,</text:span><text:span text:style-name="T426"><text:s/>įvertinusi, kad vežėjo pageidaujamas pakeitimas neturės neigiamos įtakos skrydžių saugai bei neprieštarauja galiojantiems teisės aktams, padaro pakeitimą.</text:span></text:p>
      <text:p text:style-name="P427"><text:span text:style-name="T428">32</text:span><text:span text:style-name="T429">. Vežėjas privalo netrukdyti CAA inspektoriams (toliau – inspektoriams) nustatyta tvarka kontr</text:span><text:span text:style-name="T430">oliuoti vežėjų skrydžių, techninės priežiūros ir kitų turinčių įtakos skrydžių saugai tarnybų darbą, taip pat nedelsdamas pranešti CAA apie visus informacijos, pateiktos pagal šių nuostatų 13 punktą, pasikeitimus.</text:span></text:p>
      <text:p text:style-name="P431"><text:span text:style-name="T432">33</text:span><text:span text:style-name="T433">. Jei inspektorius nustato, kad vežė</text:span><text:span text:style-name="T434">jas nesilaiko arba nesugeba laikytis šiuose nuostatuose, kituose teisės aktuose arba vežėjo pažymėjime bei VPP numatytų veiklos sąlygų, jis privalo įspėti vežėją dėl pastebėtų trūkumų ir pareikalauti laiku juos pašalinti. Šiais atvejais apie tai vežėjui tu</text:span><text:span text:style-name="T435">ri būti pranešta iš anksto bei suteikta galimybė pasikonsultuoti.</text:span></text:p>
      <text:p text:style-name="P436"><text:span text:style-name="T437">34</text:span><text:span text:style-name="T438">. Jei vežėjas nurodytų trūkumų nustatytu laiku nepašalina, inspektorius apie tai informuoja CAA ir pateikia savo siūlymus.</text:span></text:p>
      <text:p text:style-name="P439"><text:span text:style-name="T440">35</text:span><text:span text:style-name="T441">. CAA, remdamasi inspektoriaus siūlymais, turi teisę:</text:span></text:p>
      <text:p text:style-name="P442"><text:span text:style-name="T443">3</text:span><text:span text:style-name="T444">5.1</text:span><text:span text:style-name="T445">. padaryti pakeitimus VPP, laikinai sustabdyti bet kurį vežėjui leistą skrydį arba jį uždrausti;</text:span></text:p>
      <text:p text:style-name="P446"><text:span text:style-name="T447">35.2</text:span><text:span text:style-name="T448">. padaryti pakeitimus vežėjo pažymėjime, laikinai ar nuolat apriboti vežėjui suteiktas teises;</text:span></text:p>
      <text:p text:style-name="P449"><text:span text:style-name="T450">35.3</text:span><text:span text:style-name="T451">. sustabdyti vežėjo pažymėjimo galiojimą;</text:span></text:p>
      <text:p text:style-name="P452"><text:span text:style-name="T453">35.4</text:span><text:span text:style-name="T454">. atšaukti vežėjo pažymėjimą.</text:span></text:p>
      <text:p text:style-name="P455"><text:span text:style-name="T456">36</text:span><text:span text:style-name="T457">. Vežėjas turi teisę CAA sprendimą per 5 dienas nuo jo gavimo apskųsti susisiekimo ministrui.</text:span></text:p>
      <text:p text:style-name="P458"><text:span text:style-name="T459">37</text:span><text:span text:style-name="T460">. Atšaukus vežėjo pažymėjimo galiojimą ir sprendimo neapskundus, vežėjas per 5 dienas privalo jį grąžinti CAA.</text:span></text:p>
      <text:p text:style-name="P461"/>
      <text:p text:style-name="P462"><text:span text:style-name="T463">VI</text:span><text:span text:style-name="T464">.<text:s/></text:span><text:span text:style-name="T465">Vežėjų veiklos priežiūra ir kontrolė</text:span></text:p>
      <text:p text:style-name="P466"/>
      <text:p text:style-name="P467"><text:span text:style-name="T468">38</text:span><text:span text:style-name="T469">. Siekiant užtikrinti skrydžių saugą, turi būti vykdoma nuolatinė sertifikuotų vežėjų veiklos priežiūra bei kontrolė.</text:span></text:p>
      <text:p text:style-name="P470"><text:span text:style-name="T471">39</text:span><text:span text:style-name="T472">. CAA kiekvieno sertifikuoto vežėjo priežiūrai ir kontrolei paskiria<text:s/></text:span><text:span text:style-name="T473">inspektorių. Paskirtieji inspektoriai planuoja ir vykdo vežėjų veiklos priežiūrą bei kontrolę. Vežėjas privalo užtikrinti, kad<text:s/></text:span><text:soft-page-break/><text:span text:style-name="T474">paskirtieji inspektoriai nekliudomai atliktų savo pareigas. Visi inspektoriai privalo turėti CAA inspektoriaus pažymėjimą, kuriam</text:span><text:span text:style-name="T475">e nurodyta, kad jie vykdo civilinės aviacijos inspektoriaus funkcijas.</text:span></text:p>
      <text:p text:style-name="P476"><text:span text:style-name="T477">40</text:span><text:span text:style-name="T478">. CAA užtikrina, kad paskirtieji inspektoriai nuolat būtų mokomi teorinių bei praktinių dalykų bei tobulinama jų kvalifikacija.</text:span></text:p>
      <text:p text:style-name="P479"><text:span text:style-name="T480">41</text:span><text:span text:style-name="T481">. Vežėjas, prieš pradėdamas savo veikloje nau</text:span><text:span text:style-name="T482">doti orlaivius, kurių inspektavimui CAA neturi atitinkamai apmokytų specialistų, parengia ir CAA inspektorių.</text:span></text:p>
      <text:p text:style-name="P483"><text:span text:style-name="T484">42</text:span><text:span text:style-name="T485">. Vykdant vežėjų priežiūrą, turi būti atliekami periodiški, atrankiniai visos eksploatavimo veiklos tikrinimai. Tikrinama pagal tuos pačius<text:s/></text:span><text:span text:style-name="T486">kriterijus, kaip ir išduodant vežėjo pažymėjimą.</text:span></text:p>
      <text:p text:style-name="P487"><text:span text:style-name="T488">43</text:span><text:span text:style-name="T489">. Paskirtieji inspektoriai turi būti labai atidūs ir pastebėti kiekvieną neįprastą orlaivio naudojimo tvarką, įrangos ir priemonių neatitikties pagal nustatytus reikalavimus požymius bei neveiksmingą a</text:span><text:span text:style-name="T490">dministracinį valdymą. Jie turi įvertinti sąlygas, dėl kurių vežėjo finansinė padėtis gali prastėti. Nepalankios finansinės padėties pavyzdžiai yra:</text:span></text:p>
      <text:p text:style-name="P491"><text:span text:style-name="T492">43.1</text:span><text:span text:style-name="T493">. didelis kadrų mažėjimas ar jų kaita;</text:span></text:p>
      <text:p text:style-name="P494"><text:span text:style-name="T495">43.2</text:span><text:span text:style-name="T496">. uždelstas atlyginimų už darbą mokėjimas;</text:span></text:p>
      <text:p text:style-name="P497"><text:span text:style-name="T498">43.3</text:span><text:span text:style-name="T499">.<text:s/></text:span><text:span text:style-name="T500">sumažėję orlaivio saugaus naudojimo reikalavimai, turintys tendenciją į supaprastinimus;</text:span></text:p>
      <text:p text:style-name="P501"><text:span text:style-name="T502">43.4</text:span><text:span text:style-name="T503">. tiekėjų atsisakymas teikti vežėjui kreditus;</text:span></text:p>
      <text:p text:style-name="P504"><text:span text:style-name="T505">43.5</text:span><text:span text:style-name="T506">. reikalavimų neatitinkanti orlaivių techninė priežiūra;</text:span></text:p>
      <text:p text:style-name="P507"><text:span text:style-name="T508">43.6</text:span><text:span text:style-name="T509">. atsargų ir atsarginių dalių trūkumas;</text:span></text:p>
      <text:p text:style-name="P510"><text:span text:style-name="T511">43.7</text:span><text:span text:style-name="T512">. komercinių skrydžių ar jų dažnio mažinimas;</text:span></text:p>
      <text:p text:style-name="P513"><text:span text:style-name="T514">43.8</text:span><text:span text:style-name="T515">. orlaivių ar įrangos pardavimas arba grąžinimas ankstesniems savininkams.</text:span></text:p>
      <text:p text:style-name="P516"><text:span text:style-name="T517">44</text:span><text:span text:style-name="T518">. Nustatę šių nuostatų 43 punkte nurodytus finansinius sunkumus inspektoriai turi suaktyvinti techninę skrydži</text:span><text:span text:style-name="T519">ų priežiūrą, daugiau dėmesio skirti skrydžių saugai bei informuoti CAA, kuri gali imtis visų šių nuostatų 35 punkte įvardytų priemonių.</text:span></text:p>
      <text:p text:style-name="P520"><text:span text:style-name="T521">45</text:span><text:span text:style-name="T522">. Tikrinimo metu atsakingieji inspektoriai privalo įvertinti, ar veiksmingi metodai ir sistemos, kurias naudojo ve</text:span><text:span text:style-name="T523">žėjas, siekdamas užtikrinti veiklą reglamentuojančių taisyklių (Skrydžių vykdymo vadovo, Techninės priežiūros vadybos vadovo, personalo rengimo programų ir t. t.) laikymąsi.</text:span></text:p>
      <text:p text:style-name="P524"><text:span text:style-name="T525">46</text:span><text:span text:style-name="T526">. Nagrinėjamos orlaivių nuomos sutartys ir vežėjo pareigos, susijusios su or</text:span><text:span text:style-name="T527">laivių technine priežiūra, bendrosiomis paslaugomis ir kt., bei nustatoma, kokią tai turi įtaką skrydžių saugai.</text:span></text:p>
      <text:p text:style-name="P528"><text:span text:style-name="T529">47</text:span><text:span text:style-name="T530">. Nagrinėjama personalo rengimo programa, pagal kurią personalas turi būti parengtas taip, kaip buvo demonstruojama tvirtinant programą.<text:s/></text:span><text:span text:style-name="T531">Jeigu numatytų tikslų nepasiekta, – blogi egzaminų ir praktinių bandymų pažymiai – inspektorius turi nurodyti vežėjui mokymo programą pakeisti taip, kad būtų pasiektas tinkamas personalo parengimo lygis.</text:span></text:p>
      <text:p text:style-name="P532"><text:span text:style-name="T533">48</text:span><text:span text:style-name="T534">. Inspektoriai privalo kontroliuoti ir vertint</text:span><text:span text:style-name="T535">i, kaip vežėjo pilotai inspektoriai, navigatoriai inspektoriai ir skraidantieji inžinieriai inspektoriai atlieka savo pareigas. Vertinimą atlieka CAA inspektoriai, parengti skraidyti konkrečiais vežėjo naudojamų orlaivių tipais. Vertinimas gali būti atlikt</text:span><text:span text:style-name="T536">as kvalifikacinio tikrinimo orlaivyje metu arba patvirtintu šio orlaivio tipo treniruokliu, arba skrendant tam tikru maršrutu ar tam tikrame rajone. Tikrinamieji privalo pademonstruoti įtikinamą orlaivio ir jo sistemų, vežėjo naudojamų metodikų bei atitink</text:span><text:span text:style-name="T537">amų taisyklių, taip pat leistų eksploatuoti maršrutų struktūros išmanymą. Jie taip pat turi pademonstruoti gebėjimą įvertinti kitų įgulos narių darbą, o jų asmeniniai gabumai, sąžiningumas ir reiklumas tikrinant pilotus, navigatorius ir skraidančiuosius in</text:span><text:span text:style-name="T538">žinierius neturi kelti abejonių.</text:span></text:p>
      <text:p text:style-name="P539"><text:span text:style-name="T540">49</text:span><text:span text:style-name="T541">. Vežėjų priežiūra turi būti nuolatinė ir atliekama CAA nustatytu laiku ar laikotarpiais. Atliekant priežiūrą, turi būti įvertintos visos svarbiausios vežėjo veiklos sritys. Vertinama gali būti ne iš karto visa veikla</text:span><text:span text:style-name="T542">, o atskiros jos sritys (pvz., tikrinimas perone, tikrinimas maršrute, pagrindinių objektų tikrinimas ir t. t.), tačiau taip, kad visos veiklos patikrinimas būtų atliktas ne rečiau kaip kas dvylika mėnesių.</text:span></text:p>
      <text:p text:style-name="P543"><text:span text:style-name="T544">50</text:span><text:span text:style-name="T545">. Jeigu vykdant priežiūros programą<text:s/></text:span><text:span text:style-name="T546">nustatomi vežėjo darbo trūkumai, paskirtasis inspektorius privalo nustatyti jų priežastį ir informuoti vežėją apie būtinumą imtis neatidėliotinų veiksmų nustatytiems trūkumams pašalinti ir toliau kontroliuoti, ar šie veiksmai buvo efektyvūs.</text:span></text:p>
      <text:p text:style-name="P547"><text:span text:style-name="T548">51</text:span><text:span text:style-name="T549">. Jeigu<text:s/></text:span><text:span text:style-name="T550">per atsakingojo inspektoriaus nustatytą terminą trūkumai nepašalinami, paskirtasis inspektorius privalo apie tai informuoti CAA, kuri turi imtis šių nuostatų 35 punkte numatytų priemonių.</text:span></text:p>
      <text:p text:style-name="P551"><text:span text:style-name="T552">52</text:span><text:span text:style-name="T553">. Jeigu nustatyti trūkumai kelia grėsmę skrydžių saugai ir būt</text:span><text:span text:style-name="T554">ina imtis neatidėliotinų veiksmų, CAA turi teisę sustabdyti vežėjo pažymėjimo galiojimą, pranešti apie tai vežėjui bei nustatyti terminą, per kurį minėti trūkumai turi būti pašalinti. Jeigu per nurodytą terminą trūkumai nepašalinami, vežėjo pažymėjimas atš</text:span><text:span text:style-name="T555">aukiamas.</text:span></text:p>
      <text:p text:style-name="P556">______________</text:p>
      <text:p text:style-name="P557"/>
      <text:p text:style-name="P558"><text:span text:style-name="T559">1</text:span><text:span text:style-name="T560"><text:s/>PRIEDAS</text:span></text:p>
      <text:p text:style-name="P561"/>
      <text:p text:style-name="P562"><text:span text:style-name="T563">PIRMINIO PARAIŠKOS VERTINIMO KRITERIJAI</text:span></text:p>
      <text:p text:style-name="P564"/>
      <text:p text:style-name="P565"><text:span text:style-name="T566">1</text:span><text:span text:style-name="T567">. Nustatyti, ar pareiškėjas gali apmokėti fiksuotąsias ir eksploatacines išlaidas, kurios gali susidaryti per 3 mėnesius nuo veiklos pradžios nepriklausomai nuo gau</text:span><text:span text:style-name="T568">namų iš šios veiklos pajamų.</text:span></text:p>
      <text:p text:style-name="P569"><text:span text:style-name="T570">2</text:span><text:span text:style-name="T571">. Ar yra numatyta reguliarių skrydžių maršrutų struktūra ir nereguliarių skrydžių rajonai.</text:span></text:p>
      <text:p text:style-name="P572"><text:span text:style-name="T573">3</text:span><text:span text:style-name="T574">. Ar siūlomas planuojamų paslaugų lygis atitinka poreikius arba paklausą bei visuomenės interesus.</text:span></text:p>
      <text:p text:style-name="P575"><text:span text:style-name="T576">4</text:span><text:span text:style-name="T577">. Ar siūlomi tokie vež</text:span><text:span text:style-name="T578">imo būdai ir lygis, kurie neprieštarauja Lietuvos Respublikos dvišalėms ir daugiašalėms oro susisiekimo sutartims skrydžių teisių, skrydžių dažnio, talpos, maršrutų klausimais.</text:span></text:p>
      <text:p text:style-name="P579"><text:span text:style-name="T580">5</text:span><text:span text:style-name="T581">. Ar yra pateikti atliktų tyrimų duomenys, liudijantys apie numatomų vežim</text:span><text:span text:style-name="T582">ų ekonominę naudą.</text:span></text:p>
      <text:p text:style-name="P583"><text:span text:style-name="T584">6</text:span><text:span text:style-name="T585">. Ar turi efektyvią valdymo struktūrą (asmenys, užimantys atsakingas pareigas, kompetetingi), atitinkamą personalą, įrangą, priemones, dokumentus, techninės priežiūros sutartis ir pan. arba galimybes juos turėti.</text:span></text:p>
      <text:p text:style-name="P586"><text:span text:style-name="T587">7</text:span><text:span text:style-name="T588">. Ar turi<text:s/></text:span><text:span text:style-name="T589">orlaivius, tinkamus vykdyti numatomus vežimus. Turi būti patikrinti šie klausimai:</text:span></text:p>
      <text:p text:style-name="P590"><text:span text:style-name="T591">7.1</text:span><text:span text:style-name="T592">. ar orlaiviai bus eksploatuojami realiai paskaičiuotais variklių darbo režimais bei greičiais;</text:span></text:p>
      <text:p text:style-name="P593"><text:span text:style-name="T594">7.2</text:span><text:span text:style-name="T595">. ar egzistuoja tikimybė, kad numatomiems vežimams orlaivių ekspl</text:span><text:span text:style-name="T596">oatacinė masė bus kritiška;</text:span></text:p>
      <text:p text:style-name="P597"><text:span text:style-name="T598">7.3</text:span><text:span text:style-name="T599">. ar skrydžių lygiai, skrydžių tarp punktų nuotoliai ir aerodromų duomenys atitinka orlaivių charakteristikas;</text:span></text:p>
      <text:p text:style-name="P600"><text:span text:style-name="T601">7.4</text:span><text:span text:style-name="T602">. ar orlaiviai bus tinkamai techniškai prižiūrimi ir yra galimybės apsirūpinti reikalinga įranga ir<text:s/></text:span><text:span text:style-name="T603">atsarginėmis dalimis;</text:span></text:p>
      <text:p text:style-name="P604"><text:span text:style-name="T605">7.5</text:span><text:span text:style-name="T606">. ar orlaiviuose yra visa numatomiems skrydžiams reikalinga įranga ir prietaisai.</text:span></text:p>
      <text:p text:style-name="P607"><text:span text:style-name="T608">8</text:span><text:span text:style-name="T609">. Nustatyti, ar turi potencialias galimybes numatomiems vežimams vykdyti:</text:span></text:p>
      <text:p text:style-name="P610"><text:span text:style-name="T611">8.1</text:span><text:span text:style-name="T612">. ar siūlomi vežimai bus saugūs, atsižvelgiant į turimus iš</text:span><text:span text:style-name="T613">teklius;</text:span></text:p>
      <text:p text:style-name="P614"><text:span text:style-name="T615">8.2</text:span><text:span text:style-name="T616">. ar pakaks turimų įgulų vežimams atlikti, neviršijant nustatytų skrydžio laiko ir darbo laiko normų;</text:span></text:p>
      <text:p text:style-name="P617"><text:span text:style-name="T618">8.3</text:span><text:span text:style-name="T619">. ar pagal skrydžių grafiką bus laikomasi techninės orlaivių priežiūros grafikų;</text:span></text:p>
      <text:p text:style-name="P620"><text:span text:style-name="T621">8.4</text:span><text:span text:style-name="T622">. ar reikalavimai, keliami orlaivių panaudo</text:span><text:span text:style-name="T623">jimo koeficientui, yra pagrįsti.</text:span></text:p>
      <text:p text:style-name="P624"><text:span text:style-name="T625">9</text:span><text:span text:style-name="T626">. Ar yra nustatyti geografiniai rajonai, maršrutai ir aerodromai, kuriais bus naudojamasi.</text:span></text:p>
      <text:p text:style-name="P627"><text:span text:style-name="T628">10</text:span><text:span text:style-name="T629">. Ar yra pasirinkti maršrutai ir skrydžio rajonai, kuriuose galima saugiai vykdyti navigaciją su turima navigacine įran</text:span><text:span text:style-name="T630">ga.</text:span></text:p>
      <text:p text:style-name="P631"><text:span text:style-name="T632">11</text:span><text:span text:style-name="T633">. Ar pareiškėjas turi informaciją apie pasirinktuose aerodromuose naudojamus eksploatacinius minimumus.</text:span></text:p>
      <text:p text:style-name="P634"><text:span text:style-name="T635">12</text:span><text:span text:style-name="T636">. Ar tiksliai ir suprantamai išdėstytos vadovaujančiojo ir pagrindinio vykdomojo personalo pareigos ir atsakomybė.</text:span></text:p>
      <text:p text:style-name="P637"><text:span text:style-name="T638">13</text:span><text:span text:style-name="T639">. Ar supranta s</text:span><text:span text:style-name="T640">avo, kaip potencialaus vežėjo pažymėjimo savininko, atsakomybę ir pareigas.</text:span></text:p>
      <text:p text:style-name="P641">______________</text:p>
      <text:p text:style-name="P642"/>
      <text:p text:style-name="P643"><text:span text:style-name="T644">2</text:span><text:span text:style-name="T645"><text:s/>PRIEDAS</text:span></text:p>
      <text:p text:style-name="P646"/>
      <text:p text:style-name="P647"><text:span text:style-name="T648">Nuodugnaus pareiškėjo pasirengimo dirbti vertinimo kriterijai</text:span></text:p>
      <text:p text:style-name="P649"/>
      <text:p text:style-name="P650"><text:span text:style-name="T651">1</text:span><text:span text:style-name="T652">. Organizacinė struktūra ir valdymas</text:span></text:p>
      <text:p text:style-name="P653"/>
      <text:p text:style-name="P654"><text:span text:style-name="T655">1.1</text:span><text:span text:style-name="T656">. Turi būti nustatyti vadovaujančių</text:span><text:span text:style-name="T657"><text:s/>darbuotojų pavaldumo lygiai, konkrečios pareigos ir atsakomybė.</text:span></text:p>
      <text:p text:style-name="P658"><text:span text:style-name="T659">1.2</text:span><text:span text:style-name="T660">. Personalo skaičius turi būti pakankamas numatytoms funkcijoms atlikti, vadovaujantis personalas pakankamai kvalifikuotas ir kompetentingas.</text:span></text:p>
      <text:p text:style-name="P661"><text:span text:style-name="T662">1.3</text:span><text:span text:style-name="T663">. Turi būti numatyta nepertraukiama</text:span><text:span text:style-name="T664"><text:s/>sąveika tarp atskirų gamybos ir valdymo grandžių bei grįžtamasis ryšys.</text:span></text:p>
      <text:p text:style-name="P665"/>
      <text:p text:style-name="P666"><text:span text:style-name="T667">2</text:span><text:span text:style-name="T668">. Skrydžių vykdymo vadovas</text:span></text:p>
      <text:p text:style-name="P669"/>
      <text:p text:style-name="P670"><text:span text:style-name="T671">2.1</text:span><text:span text:style-name="T672">. Vežėjas privalo užtikrinti, kad skrydžių vykdymo vadovo struktūra ir pagrindinės dalys būtų:</text:span></text:p>
      <text:p text:style-name="P673"><text:span text:style-name="T674">2.1.1</text:span><text:span text:style-name="T675">. A dalis. Bendroji</text:span></text:p>
      <text:p text:style-name="P676"><text:span text:style-name="T677">2.1.1.1</text:span><text:span text:style-name="T678">. Skrydžių<text:s/></text:span><text:span text:style-name="T679">vykdymo vadovo tvarkymas ir kontrolė</text:span></text:p>
      <text:p text:style-name="P680"><text:span text:style-name="T681">2.1.1.2</text:span><text:span text:style-name="T682">. Vežėjo struktūra, pareigos</text:span></text:p>
      <text:p text:style-name="P683"><text:span text:style-name="T684">2.1.1.3</text:span><text:span text:style-name="T685">. Kontrolė ir priežiūra</text:span></text:p>
      <text:p text:style-name="P686"><text:span text:style-name="T687">2.1.1.4</text:span><text:span text:style-name="T688">. Kokybės sistema</text:span></text:p>
      <text:p text:style-name="P689"><text:span text:style-name="T690">2.1.1.5</text:span><text:span text:style-name="T691">. Įgulos sudėtis</text:span></text:p>
      <text:p text:style-name="P692"><text:span text:style-name="T693">2.1.1.6</text:span><text:span text:style-name="T694">. Kvalifikacijos reikalavimai</text:span></text:p>
      <text:p text:style-name="P695"><text:span text:style-name="T696">2.1.1.7</text:span><text:span text:style-name="T697">. Medicinos reikalavimai</text:span></text:p>
      <text:p text:style-name="P698"><text:span text:style-name="T699">2.1.1.8</text:span><text:span text:style-name="T700">. Skrydžio laikas, darbo laikas</text:span></text:p>
      <text:p text:style-name="P701"><text:span text:style-name="T702">2.1.1.9</text:span><text:span text:style-name="T703">. Skrydžio procedūros</text:span></text:p>
      <text:p text:style-name="P704"><text:span text:style-name="T705">2.1.1.10</text:span><text:span text:style-name="T706">. Pavojingų krovinių ir ginklų gabenimas</text:span></text:p>
      <text:p text:style-name="P707"><text:span text:style-name="T708">2.1.1.11</text:span><text:span text:style-name="T709">. Aviacijos saugumas</text:span></text:p>
      <text:p text:style-name="P710"><text:span text:style-name="T711">2.1.1.12</text:span><text:span text:style-name="T712">. Veiksmai avarijų ir incidentų atveju</text:span></text:p>
      <text:p text:style-name="P713"><text:span text:style-name="T714">2.1.1.13</text:span><text:span text:style-name="T715">. Skrydžių taisyklės</text:span></text:p>
      <text:p text:style-name="P716"><text:span text:style-name="T717">2.1.2</text:span><text:span text:style-name="T718">. B<text:s/></text:span><text:span text:style-name="T719">dalis. Orlaivio/orlaivio tipo naudojimas</text:span></text:p>
      <text:p text:style-name="P720"><text:span text:style-name="T721">2.1.2.1</text:span><text:span text:style-name="T722">. Bendroji informacija ir matavimo vienetai</text:span></text:p>
      <text:p text:style-name="P723"><text:span text:style-name="T724">2.1.2.2</text:span><text:span text:style-name="T725">. Apribojimai</text:span></text:p>
      <text:p text:style-name="P726"><text:span text:style-name="T727">2.1.2.3</text:span><text:span text:style-name="T728">. Įprastos procedūros</text:span></text:p>
      <text:p text:style-name="P729"><text:span text:style-name="T730">2.1.2.4</text:span><text:span text:style-name="T731">. Neįprastos ir avarinės procedūros</text:span></text:p>
      <text:p text:style-name="P732"><text:span text:style-name="T733">2.1.2.5</text:span><text:span text:style-name="T734">. Skrydžio techninės charakteristikos</text:span></text:p>
      <text:p text:style-name="P735"><text:span text:style-name="T736">2.1.2.</text:span><text:span text:style-name="T737">6</text:span><text:span text:style-name="T738">. Skrydžio planavimas</text:span></text:p>
      <text:p text:style-name="P739"><text:span text:style-name="T740">2.1.2.7</text:span><text:span text:style-name="T741">. Masė ir centruotė</text:span></text:p>
      <text:p text:style-name="P742"><text:span text:style-name="T743">2.1.2.8</text:span><text:span text:style-name="T744">. Krovinių gabenimas</text:span></text:p>
      <text:p text:style-name="P745"><text:span text:style-name="T746">2.1.2.9</text:span><text:span text:style-name="T747">. Konfigūracijos nukrypimo sąrašas</text:span></text:p>
      <text:p text:style-name="P748"><text:span text:style-name="T749">2.1.2.10</text:span><text:span text:style-name="T750">. Minimalios įrangos sąrašas</text:span></text:p>
      <text:p text:style-name="P751"><text:span text:style-name="T752">2.1.2.11</text:span><text:span text:style-name="T753">. Gelbėjimo ir avarinė įranga</text:span></text:p>
      <text:p text:style-name="P754"><text:span text:style-name="T755">2.1.2.12</text:span><text:span text:style-name="T756">. Avarinės gelbėjimo(-si)<text:s/></text:span><text:span text:style-name="T757">procedūros</text:span></text:p>
      <text:p text:style-name="P758"><text:span text:style-name="T759">2.1.2.13</text:span><text:span text:style-name="T760">. Orlaivio sistemos</text:span></text:p>
      <text:p text:style-name="P761"><text:span text:style-name="T762">2.1.3</text:span><text:span text:style-name="T763">. C dalis. Informacija apie maršrutus ir aerodromus</text:span></text:p>
      <text:p text:style-name="P764"><text:span text:style-name="T765">Pateikiama visa informacija ir instrukcijos, susijusios su ryšiais, navigacija ir aerodromais, tarp jų ir minimaliais skrydžio lygiais ir aukščiais vi</text:span><text:span text:style-name="T766">suose maršrutuose bei skrydžio minimumais visuose numatomuose naudoti aerodromuose.</text:span></text:p>
      <text:p text:style-name="P767"><text:span text:style-name="T768">2.1.4</text:span><text:span text:style-name="T769">. D dalis. Mokymas</text:span></text:p>
      <text:soft-page-break/>
      <text:p text:style-name="P770">Pateikiamos visos skraidančiojo bei skrydžio paslaugas teikiančio personalo rengimo, mokymo ir kvalifikacijos palaikymo programos bei jų įgyvendinimą užtikrinančios procedūros. Šios programos turi būti patvirtintos CAI.</text:p>
      <text:p text:style-name="P771"><text:span text:style-name="T772">Pateikiamas saugomų dokumentų ir saugojimo terminų aprašymas.</text:span></text:p>
      <text:p text:style-name="P773"><text:span text:style-name="T774">2.2</text:span><text:span text:style-name="T775">. Skrydžių vykdymo vadovas turi būti parengtas lietuvių ir anglų kalbomis.</text:span></text:p>
      <text:p text:style-name="P776"/>
      <text:p text:style-name="P777"><text:span text:style-name="T778">3</text:span><text:span text:style-name="T779">. Pagrindiniai objektai</text:span></text:p>
      <text:p text:style-name="P780"/>
      <text:p text:style-name="P781"><text:span text:style-name="T782">3.1</text:span><text:span text:style-name="T783">. Stacionarūs statiniai</text:span></text:p>
      <text:p text:style-name="P784"><text:span text:style-name="T785">Angarai, orlaivių techninės priežiūros ir remonto dirbtuvės, administracijos ir techninio personalo pastatai, keleivių aptarnavimo, krovinių saugojimo bei paskirstymo vietos turi atitikti CAA nustatytus reikalavimus.</text:span></text:p>
      <text:p text:style-name="P786"><text:span text:style-name="T787">3.2</text:span><text:span text:style-name="T788">. A</text:span><text:span text:style-name="T789">erodromai</text:span></text:p>
      <text:p text:style-name="P790"><text:span text:style-name="T791">3.2.1</text:span><text:span text:style-name="T792">. Visi vežėjo pasirinkti pagrindiniai ir atsarginiai aerodromai turi būti tinkami pareiškėjo numatomiems skrydžiams. Jeigu inspektorius susipažinęs su aerodromais, jų įranga ir įsitikinęs, kad jie atitinka reikalavimus, inspektavimas nerei</text:span><text:span text:style-name="T793">kalingas.</text:span></text:p>
      <text:p text:style-name="P794"><text:span text:style-name="T795">3.2.2</text:span><text:span text:style-name="T796">. Tuo atveju, kai planuojami vežimai yra nereguliarūs ir apima daugelį pasaulio regionų, įvertinami pagrindiniai naudojami aerodromai, o, išduodant vežėjo sertifikatą, Specialiajame vežėjo sertifikato priede nurodoma, kad be CAD leidimo<text:s/></text:span><text:span text:style-name="T797">naudotis kitais šio regiono aerodromais draudžiama.</text:span></text:p>
      <text:p text:style-name="P798"><text:span text:style-name="T799">3.2.3</text:span><text:span text:style-name="T800">. Nustatomi šie minimalūs aerodromuose numatomų pareiškėjo skrydžių atitikties vertinimo kriterijai:</text:span></text:p>
      <text:p text:style-name="P801">- kilimo ir tūpimo takai,</text:p>
      <text:p text:style-name="P802">- saugos juostos,</text:p>
      <text:p text:style-name="P803">- galinės stabdymo juostos,</text:p>
      <text:p text:style-name="P804">- riedėjimo takai,</text:p>
      <text:p text:style-name="P805">- peronas ir stovėjimo aikštelės,</text:p>
      <text:p text:style-name="P806">- signalinių žiburių įrenginiai,</text:p>
      <text:p text:style-name="P807">- vizualios ir nevizualios navigacinės priemonės,</text:p>
      <text:p text:style-name="P808">- radiotechniniai įrenginiai,</text:p>
      <text:p text:style-name="P809">- ryšių tarnybos,</text:p>
      <text:p text:style-name="P810">- oro eismo valdymo tarnyba,</text:p>
      <text:p text:style-name="P811">- meteorologinės tarnybos,</text:p>
      <text:p text:style-name="P812">- oro navigacijos informacijos<text:s/>tarnybos,</text:p>
      <text:p text:style-name="P813">- aerodromo paslaugų tarnybos ir priemonės,</text:p>
      <text:p text:style-name="P814">- orlaivių aerodromų dangos apsaugos nuo apledėjimo priemonės ir įranga,</text:p>
      <text:p text:style-name="P815">- avarinės gelbėjimo ir priešgaisrinės saugos priemonės ir įrenginiai,</text:p>
      <text:p text:style-name="P816">- aprūpinimas aviaciniais degalais ir tepalais,</text:p>
      <text:p text:style-name="P817">- aviacijos saugumas,</text:p>
      <text:p text:style-name="P818">- aerodromo apsaugos zonos kliūtys, turinčios įtakos skrydžiams,</text:p>
      <text:p text:style-name="P819">- artėjimo tūpti pagal prietaisus schemos ir žemėlapiai,</text:p>
      <text:p text:style-name="P820"><text:span text:style-name="T821">- valstybės nustatyti minimalūs saugūs kliūčių perskridimo aukščiai.</text:span></text:p>
      <text:p text:style-name="P822"><text:span text:style-name="T823">3.3</text:span><text:span text:style-name="T824">. Paslaugų ir aptarnavimo priemonės bei įran</text:span><text:span text:style-name="T825">ga</text:span></text:p>
      <text:p text:style-name="P826"><text:span text:style-name="T827">3.3.1</text:span><text:span text:style-name="T828">. Paslaugų ir aptarnavimo priemonės bei įranga turi būti tinkamos saugiai naudoti bei turi atitikti nustatytus reikalavimus.</text:span></text:p>
      <text:p text:style-name="P829"><text:span text:style-name="T830">3.3.2</text:span><text:span text:style-name="T831">. Paslaugų ir aptarnavimo priemonėms bei įrangai priskiriami: automobilių degalų pilstytuvai, deguonies ir<text:s/></text:span><text:span text:style-name="T832">suspausto oro užpildymo įranga, vilkikai, krovinių ir bagažo apdorojimo įranga, maisto produktų išvežiojimo transporto priemonės, priešledžio įranga ir t. t.</text:span></text:p>
      <text:p text:style-name="P833"/>
      <text:p text:style-name="P834"><text:span text:style-name="T835">4</text:span><text:span text:style-name="T836">. Personalo rengimo programos</text:span></text:p>
      <text:p text:style-name="P837"/>
      <text:soft-page-break/>
      <text:p text:style-name="P838">Personalo rengimo programos turi būti patvirtintos CAA. Personalo rengimui turi būti naudojamos atitinkamos metodikos, mokymo priemonės ir įranga, dėstytojai bei instruktoriai turi turėti atitinkamą kvalifikaciją.</text:p>
      <text:p text:style-name="P839"/>
      <text:p text:style-name="P840"><text:span text:style-name="T841">5</text:span><text:span text:style-name="T842">. Avarinio gelbėjimo(-si) demonstravimas</text:span></text:p>
      <text:p text:style-name="P843"/>
      <text:p text:style-name="P844"><text:span text:style-name="T845">5.1</text:span><text:span text:style-name="T846">. Pareiškėjas turi būti pasirengęs ir patvirti</text:span><text:span text:style-name="T847">nęs tokį avarinio gelbėjimo(-si) planą bei taip paskirstęs įgulos narių pareigas, kad su turima avarine įranga ne ilgiau kaip per 90 sek. būtų evakuoti orlaivyje esantys keleiviai ir įgula.</text:span></text:p>
      <text:p text:style-name="P848"><text:span text:style-name="T849">5.2</text:span><text:span text:style-name="T850">. Jeigu inspektorius neįsitikinęs, kad pareiškėjas gali pag</text:span><text:span text:style-name="T851">al nustatytus reikalavimus atlikti avarinį evakuavimą, tai tikrinimo metu privalo reikalauti jį demonstruoti bei patikrinti įgulų pasirengimą bei avarinės įrangos efektyvumą.</text:span></text:p>
      <text:p text:style-name="P852"><text:span text:style-name="T853">5.3</text:span><text:span text:style-name="T854">. Demonstruojant evakuavimą(-si) parodoma, ar:</text:span></text:p>
      <text:p text:style-name="P855"><text:span text:style-name="T856">5.3.1</text:span><text:span text:style-name="T857">. įgulos nariai tiek</text:span><text:span text:style-name="T858"><text:s/>orlaivyje, tiek žemėje tiksliai vykdo savo pareigas;</text:span></text:p>
      <text:p text:style-name="P859"><text:span text:style-name="T860">5.3.2</text:span><text:span text:style-name="T861">. įgulos nariai tiksliai išsidėsto evakavimo metu;</text:span></text:p>
      <text:p text:style-name="P862"><text:span text:style-name="T863">5.3.3</text:span><text:span text:style-name="T864">. tiksliai vykdomi orlaivio vado nurodymai;</text:span></text:p>
      <text:p text:style-name="P865"><text:span text:style-name="T866">5.3.4</text:span><text:span text:style-name="T867">. veiksmingai atliekama vadovavimo perėmimo tvarka avarijos metu;</text:span></text:p>
      <text:p text:style-name="P868"><text:span text:style-name="T869">5.3.5</text:span><text:span text:style-name="T870">.<text:s/></text:span><text:span text:style-name="T871">veiksmingai įgulos nariai vykdo numatytas funkcijas;</text:span></text:p>
      <text:p text:style-name="P872"><text:span text:style-name="T873">5.3.6</text:span><text:span text:style-name="T874">. yra nesklandumų ir daromos klaidos.</text:span></text:p>
      <text:p text:style-name="P875"><text:span text:style-name="T876">5.4</text:span><text:span text:style-name="T877">. Jeigu pareiškėjas per nustatytą laiką negali patenkinamai pademonstruoti avarinio keleivių evakavimo iš kiekvieno orlaivio tipo, modelio, orlaivi</text:span><text:span text:style-name="T878">o konfigūracijos, inspektorius turi pareikalauti imtis priemonių trūkumams pašalinti. Šios priemonės gali būti:</text:span></text:p>
      <text:p text:style-name="P879"><text:span text:style-name="T880">5.4.1</text:span><text:span text:style-name="T881">. evakavimo procedūrų peržiūrėjimas;</text:span></text:p>
      <text:p text:style-name="P882"><text:span text:style-name="T883">5.4.2</text:span><text:span text:style-name="T884">. įgulos narių pasirengimo tobulinimas;</text:span></text:p>
      <text:p text:style-name="P885"><text:span text:style-name="T886">5.4.3</text:span><text:span text:style-name="T887">. naudojamos įrangos modifikavimas ar keit</text:span><text:span text:style-name="T888">imas;</text:span></text:p>
      <text:p text:style-name="P889"><text:span text:style-name="T890">5.4.4</text:span><text:span text:style-name="T891">. keleivių salono perkomponavimas;</text:span></text:p>
      <text:p text:style-name="P892"><text:span text:style-name="T893">5.4.5</text:span><text:span text:style-name="T894">. bendro keleivių skaičiaus sumažinimas.</text:span></text:p>
      <text:p text:style-name="P895"><text:span text:style-name="T896">5.5</text:span><text:span text:style-name="T897">. Priverstinio tūpimo ant vandens demonstravimas.</text:span></text:p>
      <text:p text:style-name="P898"><text:span text:style-name="T899">5.5.1</text:span><text:span text:style-name="T900">. Jeigu kuris nors orlaivio tipas bus naudojamas tolimiems skrydžiams virš vandens<text:s/></text:span><text:span text:style-name="T901">(ETOPS), pareiškėjas privalo pademonstruoti ir avarinį jo tūpimą ant vandens. Prieš demonstravimą atsakingasis inspektorius turi įsitikinti, ar orlaivis sertifikuotas ir paruoštas ETOPS. Jeigu orlaivis šiam tikslui nesertifikuotas, leidimas tolimiems skryd</text:span><text:span text:style-name="T902">žiams virš vandens į VPP neįrašomas.</text:span></text:p>
      <text:p text:style-name="P903"><text:span text:style-name="T904">5.5.2</text:span><text:span text:style-name="T905">. Priverstinis tūpimas ant vandens yra imituojamas. Demonstravimo metu pareiškėjas turi parodyti:</text:span></text:p>
      <text:p text:style-name="P906"><text:span text:style-name="T907">5.5.2.1</text:span><text:span text:style-name="T908">. ar orlaivyje yra reikiama avarinė įranga, t. y. gelbėjimo plaustai, pripučiamosios slidės, gelbėjimos</text:span><text:span text:style-name="T909">i liemenės, pirmosios medicinos pagalbos priemonių komplektai, avarinė radijo įranga ir t. t.;</text:span></text:p>
      <text:p text:style-name="P910"><text:span text:style-name="T911">5.5.2.2</text:span><text:span text:style-name="T912">. ar avarinė įranga išdėstyta taip, kad ją visada būtų galima nuleisti per nustatytą laiką arba išmesti iš orlaivio į vandenį;</text:span></text:p>
      <text:p text:style-name="P913"><text:span text:style-name="T914">5.5.2.3</text:span><text:span text:style-name="T915">. ar yra ir<text:s/></text:span><text:span text:style-name="T916">ar naudojamos priemonės, neleidžiančios nuplukdyti avarinę įrangą į šalį nuo gyvų keleivių;</text:span></text:p>
      <text:p text:style-name="P917"><text:span text:style-name="T918">5.5.2.4</text:span><text:span text:style-name="T919">. ar pripučiamosios slidės, gelbėjimo liemenė, gelbėjimo plaustai gerai ir per nustatytą laiką prisipildo oro, ar avarinė įranga veikia nepriekaištingai,</text:span><text:span text:style-name="T920"><text:s/>ar tinkamai išsitiesia pripučiamosios slidės;</text:span></text:p>
      <text:p text:style-name="P921"><text:span text:style-name="T922">5.5.2.5</text:span><text:span text:style-name="T923">. ar tinkamai parinktos avarinės durys bei langai ir ar jos lengvai atsidaro;</text:span></text:p>
      <text:p text:style-name="P924"><text:span text:style-name="T925">5.5.2.6</text:span><text:span text:style-name="T926">. ar parengtos ir vykdomos įgulos narių atliekamos avarinės procedūros ir kaip naudojamos avarinių procedūrų<text:s/></text:span><text:span text:style-name="T927">atmintinės;</text:span></text:p>
      <text:p text:style-name="P928"><text:span text:style-name="T929">5.5.2.7</text:span><text:span text:style-name="T930">. ar įgulos nariai parengti;</text:span></text:p>
      <text:p text:style-name="P931"><text:span text:style-name="T932">5.5.2.8</text:span><text:span text:style-name="T933">. ar įgulos nariai žino savo pareigas ir laiku jas vykdo, ar žino, už ką atsako;</text:span></text:p>
      <text:p text:style-name="P934"><text:span text:style-name="T935">5.5.2.9</text:span><text:span text:style-name="T936">. ar įgulos nariai, naudodami turimą avarinę įrangą ir laikydamiesi Skrydžių vykdymo vadove numatytų<text:s/></text:span><text:span text:style-name="T937">taisyklių ir procedūrų, gali evakuoti keleivius tomis kritiškomis sąlygomis, kol orlaivis plauks vandens paviršiumi;</text:span></text:p>
      <text:p text:style-name="P938"><text:span text:style-name="T939">5.5.2.10</text:span><text:span text:style-name="T940">. ar įgulos nariai moka atsargiai elgtis ir netraumuos keleivių ir savęs.</text:span></text:p>
      <text:p text:style-name="P941"><text:span text:style-name="T942">5.5.3</text:span><text:span text:style-name="T943">. Jeigu demonstruojant evakavimą nustatomi</text:span><text:span text:style-name="T944"><text:s/>procedūrų ar įrangos trūkumai, pareiškėjas privalo juos pašalinti. Gelbėjimo procedūrų tinkamumui nustatyti atsakingasis inspektorius gali paprašyti papildomai demonstruoti evakavimą.</text:span></text:p>
      <text:p text:style-name="P945"/>
      <text:p text:style-name="P946"><text:span text:style-name="T947">6</text:span><text:span text:style-name="T948">. Dokumentai</text:span></text:p>
      <text:p text:style-name="P949"/>
      <text:p text:style-name="P950"><text:span text:style-name="T951">6.1</text:span><text:span text:style-name="T952">. Vertinant visus su skrydžiais susijusius</text:span><text:span text:style-name="T953"><text:s/>dokumentus, nustatoma, kaip buvo vykdomi skrydžiai, kaip jie bus vykdomi ateityje ir ar skrydžiai atitinka nustatytas taisykles. Inspektoriai turi teisę patikrinti dokumentus, bet neturi teisės jų išsinešti iš vežėjo patalpų. Išsinešti dokumentus galima t</text:span><text:span text:style-name="T954">ik gavus vežėjo raštišką sutikimą.</text:span></text:p>
      <text:p text:style-name="P955"><text:span text:style-name="T956">6.2</text:span><text:span text:style-name="T957">. Tikrinami šie dokumentai:</text:span></text:p>
      <text:p text:style-name="P958"><text:span text:style-name="T959">6.2.1</text:span><text:span text:style-name="T960">. orlaivių įgulų narių asmens bylos;</text:span></text:p>
      <text:p text:style-name="P961"><text:span text:style-name="T962">6.2.2</text:span><text:span text:style-name="T963">. įgulų narių skrydžio ir darbo laiko apskaitos dokumentai;</text:span></text:p>
      <text:p text:style-name="P964"><text:span text:style-name="T965">6.2.3</text:span><text:span text:style-name="T966">. orlaivių naudojimo įrašai ir orlaivių žurnalai;</text:span></text:p>
      <text:p text:style-name="P967"><text:span text:style-name="T968">6.2.4</text:span><text:span text:style-name="T969">.<text:s/></text:span><text:span text:style-name="T970">orlaivių techninės priežiūros apskaitos dokumentai.</text:span></text:p>
      <text:p text:style-name="P971"><text:span text:style-name="T972">6.3</text:span><text:span text:style-name="T973">. Dokumentai turi būti pildomi tiksliai bei kruopščiai, bylos turi būti tvarkingos, įrašai dokumentuose išsamūs.</text:span></text:p>
      <text:p text:style-name="P974"><text:span text:style-name="T975">6.4</text:span><text:span text:style-name="T976">. Finansinės veiklos dokumentų tikrinimui CAA gali kviesti šios srities spe</text:span><text:span text:style-name="T977">cialistą (ekspertą iš kitų nesuinteresuotų žinybų).</text:span></text:p>
      <text:p text:style-name="P978"/>
      <text:p text:style-name="P979"><text:span text:style-name="T980">7</text:span><text:span text:style-name="T981">. Skrydžių vykdymas</text:span></text:p>
      <text:p text:style-name="P982"/>
      <text:p text:style-name="P983"><text:span text:style-name="T984">7.1</text:span><text:span text:style-name="T985">. Skrydžių planavimas</text:span></text:p>
      <text:p text:style-name="P986"><text:span text:style-name="T987">7.1.1</text:span><text:span text:style-name="T988">. Atsakingasis inspektorius ir pareiškėjas privalo iš anksto suplanuoti skrydžių vykdymo tikrinimą. Pagrindiniai šio veiklos tikrinimo kriter</text:span><text:span text:style-name="T989">ijai yra:</text:span></text:p>
      <text:p text:style-name="P990"><text:span text:style-name="T991">7.1.1.1</text:span><text:span text:style-name="T992">. Skrydžių vykdymo vadove nustatyta skrydžio vykdymo tvarka turi būti tiksli;</text:span></text:p>
      <text:p text:style-name="P993"><text:span text:style-name="T994">7.1.1.2</text:span><text:span text:style-name="T995">. skrydžių vykdymo priemonės ir įranga, esanti įgulos žinioje, turi veikti ir užtikrinti skrydžių saugą;</text:span></text:p>
      <text:p text:style-name="P996"><text:span text:style-name="T997">7.1.1.3</text:span><text:span text:style-name="T998">. skrydžių vykdymo tarnybos turi</text:span><text:span text:style-name="T999"><text:s/>suteikti veiksmingą pagalbą orlaivio įgulai;</text:span></text:p>
      <text:p text:style-name="P1000"><text:span text:style-name="T1001">7.1.1.4</text:span><text:span text:style-name="T1002">. turi būti numatytos orlaivių paslaugos ir reikiamos pagalbos įgulai suteikimas ne baziniuose aerodromuose;</text:span></text:p>
      <text:p text:style-name="P1003"><text:span text:style-name="T1004">7.1.1.5</text:span><text:span text:style-name="T1005">. maršrutų įranga turi veikti.</text:span></text:p>
      <text:p text:style-name="P1006"><text:span text:style-name="T1007">7.2</text:span><text:span text:style-name="T1008">. Priešskrydinis pasirengimas</text:span></text:p>
      <text:p text:style-name="P1009"><text:span text:style-name="T1010">7.2.1</text:span><text:span text:style-name="T1011">. Orlaivyje prieš skrydį turi būti šie dokumentai:</text:span></text:p>
      <text:p text:style-name="P1012"><text:span text:style-name="T1013">7.2.1.1</text:span><text:span text:style-name="T1014">. orlaivio registravimo liudijimas;</text:span></text:p>
      <text:p text:style-name="P1015"><text:span text:style-name="T1016">7.2.1.2</text:span><text:span text:style-name="T1017">. orlaivio tinkamumo skraidyti pažymėjimas;</text:span></text:p>
      <text:p text:style-name="P1018"><text:span text:style-name="T1019">7.2.1.3</text:span><text:span text:style-name="T1020">. leidimas naudotis orlaivio radijo stotimis;</text:span></text:p>
      <text:p text:style-name="P1021"><text:span text:style-name="T1022">7.2.1.4</text:span><text:span text:style-name="T1023">. orlaivio techninės būklės skrydžio<text:s/></text:span><text:span text:style-name="T1024">metu apskaitos žurnalas;</text:span></text:p>
      <text:p text:style-name="P1025"><text:span text:style-name="T1026">7.2.1.5</text:span><text:span text:style-name="T1027">. orlaivio skrydžių vykdymo vadovas;</text:span></text:p>
      <text:p text:style-name="P1028"><text:span text:style-name="T1029">7.2.1.6</text:span><text:span text:style-name="T1030">. dokumentai apie keleivius ir krovinį, jei jie yra orlaivyje;</text:span></text:p>
      <text:p text:style-name="P1031"><text:span text:style-name="T1032">7.2.1.7</text:span><text:span text:style-name="T1033">. civilinės atsakomybės draudimo pažymėjimas;</text:span></text:p>
      <text:p text:style-name="P1034"><text:span text:style-name="T1035">7.2.1.8</text:span><text:span text:style-name="T1036">. triukšmų pažymėjimas.</text:span></text:p>
      <text:p text:style-name="P1037"><text:span text:style-name="T1038">7.2.2</text:span><text:span text:style-name="T1039">.<text:s/></text:span><text:span text:style-name="T1040">Prieš skrydį orlaivio įgula turi:</text:span></text:p>
      <text:p text:style-name="P1041"><text:span text:style-name="T1042">7.2.2.1</text:span><text:span text:style-name="T1043">. gauti informaciją apie meteorologines sąlygas ir planuojamą skrydžio maršrutą;</text:span></text:p>
      <text:p text:style-name="P1044"><text:span text:style-name="T1045">7.2.2.2</text:span><text:span text:style-name="T1046">. suplanuoti skrydį;</text:span></text:p>
      <text:p text:style-name="P1047"><text:span text:style-name="T1048">7.2.2.3</text:span><text:span text:style-name="T1049">. apskaičiuoti reikalingą degalų kiekį;</text:span></text:p>
      <text:p text:style-name="P1050"><text:span text:style-name="T1051">7.2.2.4</text:span><text:span text:style-name="T1052">. užpildyti skrydžio planą ir orlaivio</text:span><text:span text:style-name="T1053"><text:s/>centruotės grafiką;</text:span></text:p>
      <text:p text:style-name="P1054"><text:span text:style-name="T1055">7.2.2.5</text:span><text:span text:style-name="T1056">. priimti sprendimą skristi;</text:span></text:p>
      <text:p text:style-name="P1057"><text:span text:style-name="T1058">7.2.2.6</text:span><text:span text:style-name="T1059">. pateikti skrydžio planą skrydžių valdymo tarnybai;</text:span></text:p>
      <text:p text:style-name="P1060"><text:span text:style-name="T1061">7.2.2.7</text:span><text:span text:style-name="T1062">. priimti orlaivį ir instruktuoti įgulos narius;</text:span></text:p>
      <text:p text:style-name="P1063"><text:span text:style-name="T1064">7.2.2.8</text:span><text:span text:style-name="T1065">. laikytis nustatytos veiksmų sekos rengiantis paleisti vari</text:span><text:span text:style-name="T1066">klius;</text:span></text:p>
      <text:p text:style-name="P1067"><text:span text:style-name="T1068">7.2.2.9</text:span><text:span text:style-name="T1069">. koordinuoti veiksmus su techniniu personalu;</text:span></text:p>
      <text:p text:style-name="P1070"><text:span text:style-name="T1071">7.2.2.10</text:span><text:span text:style-name="T1072">. naudoti įgulos veiksmų atmintines.</text:span></text:p>
      <text:p text:style-name="P1073"><text:span text:style-name="T1074">7.3</text:span><text:span text:style-name="T1075">. Skrydžio metu orlaivio įgula privalo:</text:span></text:p>
      <text:p text:style-name="P1076"><text:span text:style-name="T1077">7.3.1</text:span><text:span text:style-name="T1078">. žinoti riedėjimo aerodromu schemas bei tvarką;</text:span></text:p>
      <text:p text:style-name="P1079"><text:span text:style-name="T1080">7.3.2</text:span><text:span text:style-name="T1081">. laiku tikrinti atliktus<text:s/></text:span><text:span text:style-name="T1082">veiksmus pagal skrydžio procedūrų atmintinę;</text:span></text:p>
      <text:p text:style-name="P1083"><text:span text:style-name="T1084">7.3.3</text:span><text:span text:style-name="T1085">. mokėti pilotuoti (rankiniu ir automatiniu būdu);</text:span></text:p>
      <text:p text:style-name="P1086"><text:span text:style-name="T1087">7.3.4</text:span><text:span text:style-name="T1088">. gerai išmanyti orlaivį bei jo sistemas;</text:span></text:p>
      <text:p text:style-name="P1089"><text:span text:style-name="T1090">7.3.5</text:span><text:span text:style-name="T1091">. mokėti koordinuoti veiksmus;</text:span></text:p>
      <text:p text:style-name="P1092"><text:span text:style-name="T1093">7.3.6</text:span><text:span text:style-name="T1094">. mokėti naudotis radijo ryšiu;</text:span></text:p>
      <text:p text:style-name="P1095"><text:span text:style-name="T1096">7.3.7</text:span><text:span text:style-name="T1097">. žinoti i</text:span><text:span text:style-name="T1098">r mokėti taikyti įvairiuose skrydžio etapuose Skrydžių vykdymo vadovo reikalavimus;</text:span></text:p>
      <text:p text:style-name="P1099"><text:span text:style-name="T1100">7.3.8</text:span><text:span text:style-name="T1101">. priimti teisingus ir pagrįstus sprendimus.</text:span></text:p>
      <text:p text:style-name="P1102"><text:span text:style-name="T1103">7.4</text:span><text:span text:style-name="T1104">. Inspektorius tikrindamas neturi trukdyti įgulai atlikti pareigų.</text:span></text:p>
      <text:p text:style-name="P1105"><text:span text:style-name="T1106">7.5</text:span><text:span text:style-name="T1107">. Po skrydžio orlaivio įgula turi:</text:span></text:p>
      <text:p text:style-name="P1108"><text:span text:style-name="T1109">7.5.1</text:span><text:span text:style-name="T1110">. mokėti naudotis skrydžio procedūrų atmintine;</text:span></text:p>
      <text:p text:style-name="P1111"><text:span text:style-name="T1112">7.5.2</text:span><text:span text:style-name="T1113">. mokėti pranešti apie tolesnį orlaivio tinkamumą skristi ir registruoti šiuos duomenis orlaivio žurnale;</text:span></text:p>
      <text:p text:style-name="P1114"><text:span text:style-name="T1115">7.5.3</text:span><text:span text:style-name="T1116">. mokėti rašyti pranešimus apie pavojingus suartėjimus, susidūrimus su paukšč</text:span><text:span text:style-name="T1117">iais, žaibo iškrovas ir kitus neįprastus reiškinius, turėjusius įtakos skrydžiui.</text:span></text:p>
      <text:p text:style-name="P1118"><text:span text:style-name="T1119">7.6</text:span><text:span text:style-name="T1120">. Turi būti įrengtos patalpos orlaivio įgulų poilsiui, o įgulos poilsio laikas turi atitikti nustatytus reikalavimus (jei numatytas tarpinis įgulos poilsis).</text:span></text:p>
      <text:p text:style-name="P1121"><text:span text:style-name="T1122">7.7</text:span><text:span text:style-name="T1123">. Turi būti numatytos pagalbinės priemonės įgulai pasirengti kitam skrydžiui po tarpinio tūpimo.</text:span></text:p>
      <text:p text:style-name="P1124"><text:span text:style-name="T1125">7.8</text:span><text:span text:style-name="T1126">. Orlaivio palydovai</text:span></text:p>
      <text:p text:style-name="P1127"><text:span text:style-name="T1128">7.8.1</text:span><text:span text:style-name="T1129">. Skrydžio metu privalo pateikti keleiviams teisingą informaciją dėl:</text:span></text:p>
      <text:p text:style-name="P1130"><text:span text:style-name="T1131">7.8.1.1</text:span><text:span text:style-name="T1132">. rankinio bagažo talpinimo;</text:span></text:p>
      <text:p text:style-name="P1133"><text:span text:style-name="T1134">7.8.1.2</text:span><text:span text:style-name="T1135">. dra</text:span><text:span text:style-name="T1136">udimo rūkyti;</text:span></text:p>
      <text:p text:style-name="P1137"><text:span text:style-name="T1138">7.8.1.3</text:span><text:span text:style-name="T1139">. teisingo saugos diržų naudojimo;</text:span></text:p>
      <text:p text:style-name="P1140"><text:span text:style-name="T1141">7.8.1.4</text:span><text:span text:style-name="T1142">. krėslų nugarėlių į pradinę padėtį atlenkimo;</text:span></text:p>
      <text:p text:style-name="P1143"><text:span text:style-name="T1144">7.8.1.5</text:span><text:span text:style-name="T1145">. deguonies kaukių naudojimo ir atsargos priemonių naudojant deguonį;</text:span></text:p>
      <text:p text:style-name="P1146"><text:span text:style-name="T1147">7.8.1.6</text:span><text:span text:style-name="T1148">. avarinių durų bei angų išdėstymo ir<text:s/></text:span><text:span text:style-name="T1149">naudojimosi jomis;</text:span></text:p>
      <text:p text:style-name="P1150"><text:span text:style-name="T1151">7.8.1.7</text:span><text:span text:style-name="T1152">. gelbėjimosi liemenių išdėstymo ir jų panaudojimo;<text:s/></text:span></text:p>
      <text:p text:style-name="P1153"><text:span text:style-name="T1154">7.8.1.8</text:span><text:span text:style-name="T1155">. draudimo naudotis mobiliaisiais telefonais, personaliniais kompiuteriais ir kita panašia įranga.</text:span></text:p>
      <text:p text:style-name="P1156"><text:span text:style-name="T1157">8</text:span><text:span text:style-name="T1158">. Techninė priežiūra</text:span></text:p>
      <text:p text:style-name="P1159"><text:span text:style-name="T1160">8.1</text:span><text:span text:style-name="T1161">. Pareiškėjas turi turėti<text:s/></text:span><text:span text:style-name="T1162">veiklią organizacinę struktūrą ir pakankamą kvalifikuoto personalo skaičių numatytai veiklai vykdyti.</text:span></text:p>
      <text:p text:style-name="P1163"><text:span text:style-name="T1164">8.2</text:span><text:span text:style-name="T1165">. Turi būti nuolatinė sąveika tarp atskirų padalinių.</text:span></text:p>
      <text:p text:style-name="P1166"><text:span text:style-name="T1167">8.3</text:span><text:span text:style-name="T1168">. Kokybės užtikrinimo sistema turi būti veiksminga.</text:span></text:p>
      <text:p text:style-name="P1169"><text:span text:style-name="T1170">8.4</text:span><text:span text:style-name="T1171">. Techninės priežiūros prie</text:span><text:span text:style-name="T1172">monės ir įranga turi atitikti nustatytus reikalavimus bei užtikrinti esamo orlaivių parko techninę priežiūrą.</text:span></text:p>
      <text:p text:style-name="P1173"><text:span text:style-name="T1174">8.5</text:span><text:span text:style-name="T1175">. Orlaivių techninė priežiūra turi būti vykdoma griežtai pagal Techninės priežiūros vadybos vadove numatytus reikalavimus ir tvarką. Nustat</text:span><text:span text:style-name="T1176">oma tokia Techninės priežiūros vadybos vadovo struktūra ir pagrindinės dalys:</text:span></text:p>
      <text:p text:style-name="P1177"><text:span text:style-name="T1178">8.5.1</text:span><text:span text:style-name="T1179">. I dalis. Bendrosios nuostatos</text:span></text:p>
      <text:p text:style-name="P1180"><text:span text:style-name="T1181">8.5.1.1</text:span><text:span text:style-name="T1182">. Organizacijos įsipareigojimai</text:span></text:p>
      <text:p text:style-name="P1183"><text:span text:style-name="T1184">8.5.1.2</text:span><text:span text:style-name="T1185">. Bendra informacija</text:span></text:p>
      <text:p text:style-name="P1186"><text:span text:style-name="T1187">8.5.1.2.1</text:span><text:span text:style-name="T1188">. Trumpas veiklos aprašymas</text:span></text:p>
      <text:p text:style-name="P1189"><text:span text:style-name="T1190">8.5.1.2.2</text:span><text:span text:style-name="T1191">. Ryšiai su ki</text:span><text:span text:style-name="T1192">tomis organizacijomis</text:span></text:p>
      <text:p text:style-name="P1193"><text:span text:style-name="T1194">8.5.1.2.3</text:span><text:span text:style-name="T1195">. Orlaivių parko sudėtis</text:span></text:p>
      <text:p text:style-name="P1196"><text:span text:style-name="T1197">8.5.1.2.4</text:span><text:span text:style-name="T1198">. Veiklos nuostatai</text:span></text:p>
      <text:p text:style-name="P1199"><text:span text:style-name="T1200">8.5.1.2.5</text:span><text:span text:style-name="T1201">. Operatyvinių techninės priežiūros bazių nustatymas</text:span></text:p>
      <text:p text:style-name="P1202"><text:span text:style-name="T1203">8.5.1.3</text:span><text:span text:style-name="T1204">. Techninės priežiūros (TP) vadybos personalas</text:span></text:p>
      <text:p text:style-name="P1205"><text:span text:style-name="T1206">8.5.1.3.1</text:span><text:span text:style-name="T1207">. Atsakingasis vadovas</text:span></text:p>
      <text:p text:style-name="P1208"><text:span text:style-name="T1209">8.5.1.3.2</text:span><text:span text:style-name="T1210">. TP paskirtasis vadovas</text:span></text:p>
      <text:p text:style-name="P1211"><text:span text:style-name="T1212">8.5.1.3.3</text:span><text:span text:style-name="T1213">. TP koordinavimas</text:span></text:p>
      <text:p text:style-name="P1214"><text:span text:style-name="T1215">8.5.1.3.4</text:span><text:span text:style-name="T1216">. Pareigos ir atsakomybė</text:span></text:p>
      <text:p text:style-name="P1217"><text:span text:style-name="T1218">8.5.1.3.5</text:span><text:span text:style-name="T1219">. Organizacijos struktūra</text:span></text:p>
      <text:p text:style-name="P1220"><text:span text:style-name="T1221">8.5.1.3.6</text:span><text:span text:style-name="T1222">. Personalas, jo mokymas</text:span></text:p>
      <text:p text:style-name="P1223"><text:span text:style-name="T1224">8.5.1.4</text:span><text:span text:style-name="T1225">. CAA perspėjimo apie pakeitimus organizacijoje, susijusius<text:s/></text:span><text:span text:style-name="T1226">su TP, procedūra</text:span></text:p>
      <text:p text:style-name="P1227"><text:span text:style-name="T1228">8.5.1.5</text:span><text:span text:style-name="T1229">. Techninės priežiūros vadybos vadovo aprašo pataisų procedūra</text:span></text:p>
      <text:p text:style-name="P1230"><text:span text:style-name="T1231">8.5.2</text:span><text:span text:style-name="T1232">. II dalis. TP procedūros</text:span></text:p>
      <text:p text:style-name="P1233"><text:span text:style-name="T1234">8.5.2.1</text:span><text:span text:style-name="T1235">. Orlaivio techninio žurnalo naudojimas ir minimalios įrangos sąrašo (MEL) pritaikymas</text:span></text:p>
      <text:p text:style-name="P1236"><text:span text:style-name="T1237">8.5.2.2</text:span><text:span text:style-name="T1238">. Orlaivio TP program</text:span><text:span text:style-name="T1239">a – sudarymas ir panaudojimas</text:span></text:p>
      <text:p text:style-name="P1240"><text:span text:style-name="T1241">8.5.2.3</text:span><text:span text:style-name="T1242">. Priskraidomų valandų/ciklų ir TP stebėjimas bei kontrolė, dokumentų apie juos laikymo sąlygos, įsipareigojimai, prieinamumas</text:span></text:p>
      <text:p text:style-name="P1243"><text:span text:style-name="T1244">8.5.2.4</text:span><text:span text:style-name="T1245">. Tinkamumo skraidyti direktyvų taikymas ir kontrolė</text:span></text:p>
      <text:p text:style-name="P1246"><text:span text:style-name="T1247">8.5.2.5</text:span><text:span text:style-name="T1248">. TP programo</text:span><text:span text:style-name="T1249">s veiksmingumo analizė</text:span></text:p>
      <text:p text:style-name="P1250"><text:span text:style-name="T1251">8.5.2.6</text:span><text:span text:style-name="T1252">. Neprivalomų modifikacijų įdiegimo programa</text:span></text:p>
      <text:p text:style-name="P1253"><text:span text:style-name="T1254">8.5.2.7</text:span><text:span text:style-name="T1255">. Pagrindiniai modifikacijų kriterijai</text:span></text:p>
      <text:p text:style-name="P1256"><text:span text:style-name="T1257">8.5.2.8</text:span><text:span text:style-name="T1258">. Pranešimai apie gedimus</text:span></text:p>
      <text:p text:style-name="P1259"><text:span text:style-name="T1260">8.5.2.8.1</text:span><text:span text:style-name="T1261">. Analizė</text:span></text:p>
      <text:p text:style-name="P1262"><text:span text:style-name="T1263">8.5.2.8.2</text:span><text:span text:style-name="T1264">. Bendradarbiavimas su gamintoju ir orlaivį<text:s/></text:span><text:span text:style-name="T1265">sertifikavusia civilinės aviacijos administracija</text:span></text:p>
      <text:p text:style-name="P1266"><text:span text:style-name="T1267">8.5.2.8.3</text:span><text:span text:style-name="T1268">. Požiūris į gedimų šalinimo nukėlimą vėlesniam laikui</text:span></text:p>
      <text:p text:style-name="P1269"><text:span text:style-name="T1270">8.5.2.9</text:span><text:span text:style-name="T1271">. Inžinerinė veikla</text:span></text:p>
      <text:p text:style-name="P1272"><text:span text:style-name="T1273">8.5.2.10</text:span><text:span text:style-name="T1274">. Patikimumo programa</text:span></text:p>
      <text:p text:style-name="P1275"><text:span text:style-name="T1276">8.5.2.10.1</text:span><text:span text:style-name="T1277">. Sklandmens</text:span></text:p>
      <text:p text:style-name="P1278"><text:span text:style-name="T1279">8.5.2.10.2</text:span><text:span text:style-name="T1280">. Jėgainių</text:span></text:p>
      <text:p text:style-name="P1281"><text:span text:style-name="T1282">8.5.2.10.3</text:span><text:span text:style-name="T1283">. Kompo</text:span><text:span text:style-name="T1284">nentų</text:span></text:p>
      <text:p text:style-name="P1285"><text:span text:style-name="T1286">8.5.2.11</text:span><text:span text:style-name="T1287">. Priešskrydinė orlaivio patikra</text:span></text:p>
      <text:p text:style-name="P1288"><text:span text:style-name="T1289">8.5.2.11.1</text:span><text:span text:style-name="T1290">. Parengimas skrydžiui</text:span></text:p>
      <text:p text:style-name="P1291"><text:span text:style-name="T1292">8.5.2.11.2</text:span><text:span text:style-name="T1293">. Antžeminės paslaugos</text:span></text:p>
      <text:p text:style-name="P1294"><text:span text:style-name="T1295">8.5.2.11.3</text:span><text:span text:style-name="T1296">. Saugus krovinio ir bagažo krovimas</text:span></text:p>
      <text:p text:style-name="P1297"><text:span text:style-name="T1298">8.5.2.11.4</text:span><text:span text:style-name="T1299">. Degalų pripylimo kontrolė</text:span></text:p>
      <text:p text:style-name="P1300"><text:span text:style-name="T1301">8.5.2.11.5</text:span><text:span text:style-name="T1302">. Sniego, ledo, dulkių<text:s/></text:span><text:span text:style-name="T1303">ir smėlio šalinimo kontrolė</text:span></text:p>
      <text:p text:style-name="P1304"><text:span text:style-name="T1305">8.5.2.12</text:span><text:span text:style-name="T1306">. Orlaivio svėrimas</text:span></text:p>
      <text:p text:style-name="P1307"><text:span text:style-name="T1308">8.5.2.13</text:span><text:span text:style-name="T1309">. Bandomųjų skrydžių procedūros</text:span></text:p>
      <text:p text:style-name="P1310"><text:span text:style-name="T1311">8.5.2.14</text:span><text:span text:style-name="T1312">. Naudojamų dokumentų, etikečių ir formų pavyzdžiai</text:span></text:p>
      <text:p text:style-name="P1313"><text:span text:style-name="T1314">8.5.3</text:span><text:span text:style-name="T1315">. III dalis. Kokybės sistema</text:span></text:p>
      <text:p text:style-name="P1316"><text:span text:style-name="T1317">8.5.3.1</text:span><text:span text:style-name="T1318">. Požiūris į TP kokybę, planavimą ir<text:s/></text:span><text:span text:style-name="T1319">auditą</text:span></text:p>
      <text:p text:style-name="P1320"><text:span text:style-name="T1321">8.5.3.2</text:span><text:span text:style-name="T1322">. TP vadybos stebėjimas</text:span></text:p>
      <text:p text:style-name="P1323"><text:span text:style-name="T1324">8.5.3.3</text:span><text:span text:style-name="T1325">. TP programos veiksmingumo stebėjimas</text:span></text:p>
      <text:p text:style-name="P1326"><text:span text:style-name="T1327">8.5.3.4</text:span><text:span text:style-name="T1328">. Stebėjimas, ar TP vykdoma pagal CAA patvirtintus reikalavimus</text:span></text:p>
      <text:p text:style-name="P1329"><text:span text:style-name="T1330">8.5.3.4.1</text:span><text:span text:style-name="T1331">. Orlaivio TP</text:span></text:p>
      <text:p text:style-name="P1332"><text:span text:style-name="T1333">8.5.3.4.2</text:span><text:span text:style-name="T1334">. Variklių TP</text:span></text:p>
      <text:p text:style-name="P1335"><text:span text:style-name="T1336">8.5.3.4.3</text:span><text:span text:style-name="T1337">. Komponentų TP</text:span></text:p>
      <text:p text:style-name="P1338"><text:span text:style-name="T1339">8.5.3.5</text:span><text:span text:style-name="T1340">. Stebėjimas, kad TP, numatyta TP sutartyje (įskaitant ir subsutartis, sudarytas tarp TP organizacijos ir trečiosios šalies), būtų vykdoma</text:span></text:p>
      <text:p text:style-name="P1341"><text:span text:style-name="T1342">8.5.3.6</text:span><text:span text:style-name="T1343">. Kokybės audito personalas</text:span></text:p>
      <text:p text:style-name="P1344"><text:span text:style-name="T1345">8.5.4</text:span><text:span text:style-name="T1346">. IV dalis. TP pagal sutartis</text:span></text:p>
      <text:p text:style-name="P1347"><text:span text:style-name="T1348">8.5.4.1</text:span><text:span text:style-name="T1349">. TP rangovų parink</text:span><text:span text:style-name="T1350">imo procedūros</text:span></text:p>
      <text:p text:style-name="P1351"><text:span text:style-name="T1352">8.5.4.2</text:span><text:span text:style-name="T1353">. TP rangovų sąrašas</text:span></text:p>
      <text:p text:style-name="P1354"><text:span text:style-name="T1355">8.5.4.3</text:span><text:span text:style-name="T1356">. TP sutartyse nustatytos svarbios techninės procedūros</text:span></text:p>
      <text:p text:style-name="P1357"><text:span text:style-name="T1358">8.6</text:span><text:span text:style-name="T1359">. Pareiškėjas turi būti parengęs orlaivių techninės priežiūros programas bei kitus reikalingus dokumentus (vadovus, instrukcijas, r</text:span><text:span text:style-name="T1360">eglamentus ir pan.).</text:span></text:p>
      <text:p text:style-name="P1361"><text:span text:style-name="T1362">8.6.1</text:span><text:span text:style-name="T1363">. Vežėjas privalo užtikrinti, kad orlaivis būtų prižiūrimas pagal vežėjo orlaivio techninės priežiūros programą. Programoje turi būti detaliai aprašyti visi techninės priežiūros darbai bei intervalai tarp jų. Vežėjo techninės pr</text:span><text:span text:style-name="T1364">iežiūros programą ir vėlesnius pakeitimus tvirtina Civilinės aviacijos inspekcija.</text:span></text:p>
      <text:p text:style-name="P1365"><text:span text:style-name="T1366">8.6.2</text:span><text:span text:style-name="T1367">. Nustatoma tokia orlaivių techninės priežiūros programos struktūra. Jos dalys yra šios:</text:span></text:p>
      <text:p text:style-name="P1368"><text:span text:style-name="T1369">8.6.2.1</text:span><text:span text:style-name="T1370">. Bendrieji reikalavimai</text:span></text:p>
      <text:p text:style-name="P1371"><text:span text:style-name="T1372">8.6.2.2</text:span><text:span text:style-name="T1373">. Techninės priežiūros program</text:span><text:span text:style-name="T1374">a</text:span></text:p>
      <text:p text:style-name="P1375"><text:span text:style-name="T1376">8.6.2.3</text:span><text:span text:style-name="T1377">. Pakeitimai</text:span></text:p>
      <text:p text:style-name="P1378"><text:span text:style-name="T1379">8.6.2.4</text:span><text:span text:style-name="T1380">. Leistini techninės priežiūros terminų pakeitimai</text:span></text:p>
      <text:p text:style-name="P1381"><text:span text:style-name="T1382">8.6.2.5</text:span><text:span text:style-name="T1383">. Techninės priežiūros programos periodinė peržiūra/kontrolė.</text:span></text:p>
      <text:p text:style-name="P1384">______________</text:p>
      <text:p text:style-name="P1385"/>
      <text:p text:style-name="P1386"><text:span text:style-name="T1387">3</text:span><text:span text:style-name="T1388"><text:s/>PRIEDAS</text:span></text:p>
      <text:p text:style-name="P1389"/>
      <table:table table:style-name="Table1390">
        <table:table-columns>
          <table:table-column table:style-name="TableColumn1391"/>
        </table:table-columns>
        <table:table-row table:style-name="TableRow1392">
          <table:table-cell table:style-name="TableCell1393">
            <text:p text:style-name="P1394">LIETUVOS RESPUBLIKOS CIVILINĖS AVIACIJOS</text:p>
            <text:p text:style-name="P1395">VEŽĖJO<text:s/>PAŽYMĖJIMAS</text:p>
            <text:p text:style-name="P1396"/>
            <text:p text:style-name="P1397">Nr.</text:p>
            <text:p text:style-name="P1398"/>
            <text:p text:style-name="P1399">Civilinės aviacijos administracija pažymi, kad</text:p>
            <text:p text:style-name="P1400">XXXXXXXXXXXXXXXXXXXXXXXXXXXXXXXXXXXXXXXX</text:p>
            <text:p text:style-name="P1401"/>
            <text:p text:style-name="P1402">Įmonės kodas: XXXX ___________________<text:s/></text:p>
            <text:p text:style-name="P1403"><text:tab/>(adresas)</text:p>
            <text:p text:style-name="P1404"/>
            <text:p text:style-name="P1405">atitinka Tarptautinės civilinės aviacijos konvencijos 6 priedo, Lietuvos Respublikos civilinės aviacijos įstatymo ir kitų teisės aktų reikalavimus šiam pažymėjimui gauti ir yra kompetentinga atlikti komercinį vežimą pagal sąlygas, numatytas pridedamuose veiklos nuostatuose.</text:p>
            <text:p text:style-name="P1406"/>
            <text:p text:style-name="P1407"/>
            <text:p text:style-name="P1408">Šis pažymėjimas neperduodamas ir jis galioja iki<text:s/><text:tab/>,</text:p>
            <text:p text:style-name="P1409">jeigu jo galiojimas<text:s/>nebus iki to laiko sustabdytas arba kitu būdu atšauktas.</text:p>
            <text:p text:style-name="P1410"/>
            <text:p text:style-name="P1411"/>
            <text:p text:style-name="P1412">Išduotas __________________</text:p>
            <text:p text:style-name="P1413"><text:tab/>(data)</text:p>
            <text:p text:style-name="P1414"/>
            <text:p text:style-name="P1415">A. V.</text:p>
            <text:p text:style-name="P1416">Civilinės aviacijos administracijos</text:p>
            <text:p text:style-name="P1417">generalinis direktorius</text:p>
            <text:p text:style-name="P1418"/>
          </table:table-cell>
        </table:table-row>
      </table:table>
      <text:p text:style-name="P1419"/>
      <text:p text:style-name="P1420">______________</text:p>
      <text:p text:style-name="P1421"/>
      <table:table table:style-name="Table1422">
        <table:table-columns>
          <table:table-column table:style-name="TableColumn1423"/>
        </table:table-columns>
        <table:table-row table:style-name="TableRow1424">
          <table:table-cell table:style-name="TableCell1425">
            <text:p text:style-name="P1426"/>
            <text:p text:style-name="P1427">REPUBLIC OF LITHUANIA</text:p>
            <text:p text:style-name="P1428"/>
            <text:p text:style-name="P1429">AIR OPERATOR CERTIFICATE</text:p>
            <text:p text:style-name="P1430"/>
            <text:p text:style-name="P1431">No.</text:p>
            <text:p text:style-name="P1432"/>
            <text:p text:style-name="P1433">On behalf of Civil<text:s/>Aviation Administration it is hereby certified that</text:p>
            <text:p text:style-name="P1434"/>
            <text:p text:style-name="P1435">XXXXXXXXXXXXXXXXXXXXXXXXXXXXXXXXXXXXXXXX</text:p>
            <text:p text:style-name="P1436"/>
            <text:p text:style-name="P1437">has satisfied the Operator certification requirements prescribed in Annex 6 to the Convention on International Civil Aviation, the Civil Aviation Act of the<text:s/>Republic of Lithuania and relevant Regulations and has been found competent to conduct Commercial Air Transport Operations, subject to the conditions of the attached Operations Specifications.</text:p>
            <text:p text:style-name="P1438"/>
            <text:p text:style-name="P1439">This certificate is not transferable and unless sooner suspended or revoked, shall continued in effect until XXXXXXXXXXXXXX</text:p>
            <text:p text:style-name="P1440"/>
            <text:p text:style-name="P1441"/>
            <text:soft-page-break/>
            <text:p text:style-name="P1442">Date issued: XXXXXXXXXX</text:p>
            <text:p text:style-name="P1443"/>
            <text:p text:style-name="P1444">Director General</text:p>
            <text:p text:style-name="P1445"/>
            <text:p text:style-name="P1446">Civil Aviation Administration</text:p>
            <text:p text:style-name="P1447"/>
          </table:table-cell>
        </table:table-row>
      </table:table>
      <text:p text:style-name="P1448"/>
      <text:p text:style-name="P1449">______________</text:p>
      <text:p text:style-name="P1450"/>
      <text:p text:style-name="P1451"><text:span text:style-name="T1452">4</text:span><text:span text:style-name="T1453"><text:s/>PRIEDAS</text:span></text:p>
      <text:p text:style-name="P1454"/>
      <text:p text:style-name="P1455"><text:span text:style-name="T1456">LIETUVOS RESPUBLIKA</text:span></text:p>
      <text:p text:style-name="P1457"><text:span text:style-name="T1458">CIVILINĖS AVIACIJOS ADMINISTRACIJA</text:span></text:p>
      <text:p text:style-name="P1459"/>
      <text:p text:style-name="P1460"><text:span text:style-name="T1461">VEŽĖJO PAŽYMĖJIMAS</text:span><text:span text:style-name="T1462"><text:s/>Nr. ___________</text:span></text:p>
      <text:p text:style-name="P1463"/>
      <text:p text:style-name="P1464"><text:span text:style-name="T1465">VEIKLOS NUOSTATOS</text:span></text:p>
      <text:p text:style-name="P1466"/>
      <text:p text:style-name="P1467"><text:span text:style-name="T1468">XXXXXXXXXXXXXX</text:span></text:p>
      <text:p text:style-name="P1469"/>
      <text:p text:style-name="P1470">Įmonės kodas: XXXX ___________________<text:s/></text:p>
      <text:p text:style-name="P1471"><text:tab/>(adresas)</text:p>
      <text:p text:style-name="P1472"/>
      <text:p text:style-name="P1473"/>
      <text:p text:style-name="P1474">Veiklos pobūdis:</text:p>
      <text:p text:style-name="P1475"/>
      <text:p text:style-name="P1476"/>
      <text:p text:style-name="P1477">Orlaivių tipai, nacionaliniai ir registracijos ženklai:</text:p>
      <text:p text:style-name="P1478"/>
      <text:p text:style-name="P1479"/>
      <text:p text:style-name="P1480">Veiklos zona:</text:p>
      <text:p text:style-name="P1481"/>
      <text:p text:style-name="P1482"/>
      <text:p text:style-name="P1483">Ypatingieji ribojimai:</text:p>
      <text:p text:style-name="P1484"/>
      <text:p text:style-name="P1485"/>
      <text:p text:style-name="P1486">Ypatingieji leidimai:</text:p>
      <text:p text:style-name="P1487"/>
      <text:p text:style-name="P1488">Išdavė:</text:p>
      <text:p text:style-name="P1489"/>
      <text:p text:style-name="P1490">Civilinės aviacijos administracijos</text:p>
      <text:p text:style-name="P1491">generalinis direktorius</text:p>
      <text:p text:style-name="P1492">A. V.</text:p>
      <text:p text:style-name="P1493"><text:tab/><text:tab/></text:p>
      <text:p text:style-name="P1494"><text:tab/>(data)</text:p>
      <text:p text:style-name="P1495">______________</text:p>
      <text:p text:style-name="P1496"/>
      <text:p text:style-name="P1497"><text:span text:style-name="T1498">REPUBLIC OF LITHUANIA</text:span></text:p>
      <text:p text:style-name="P1499"><text:span text:style-name="T1500">CIVIL AVIATION ADMINISTRATION</text:span></text:p>
      <text:p text:style-name="P1501"/>
      <text:p text:style-name="P1502"><text:span text:style-name="T1503">AIR OPERATOR CERTIFICATE No.</text:span></text:p>
      <text:p text:style-name="P1504"/>
      <text:p text:style-name="P1505"><text:span text:style-name="T1506">OPERATIONS SPECIFICATIONS</text:span></text:p>
      <text:p text:style-name="P1507"/>
      <text:p text:style-name="P1508"/>
      <text:p text:style-name="P1509"><text:span text:style-name="T1510">XXXXXXXXXXXXXX</text:span></text:p>
      <text:p text:style-name="P1511"/>
      <text:p text:style-name="P1512"/>
      <text:p text:style-name="P1513">Types of<text:s/>operation:</text:p>
      <text:p text:style-name="P1514"/>
      <text:p text:style-name="P1515"/>
      <text:p text:style-name="P1516">Aircraft types, national and registration marks:</text:p>
      <text:p text:style-name="P1517"/>
      <text:p text:style-name="P1518"/>
      <text:p text:style-name="P1519">Operation area:</text:p>
      <text:p text:style-name="P1520"/>
      <text:p text:style-name="P1521"/>
      <text:p text:style-name="P1522">Special authorizations:</text:p>
      <text:p text:style-name="P1523"/>
      <text:p text:style-name="P1524"/>
      <text:p text:style-name="P1525">Transport of dangerous goods:</text:p>
      <text:p text:style-name="P1526"/>
      <text:p text:style-name="P1527">Issued by:</text:p>
      <text:p text:style-name="P1528"/>
      <text:p text:style-name="P1529">Director General</text:p>
      <text:p text:style-name="P1530"/>
      <text:p text:style-name="P1531">Civil Aviation Administration</text:p>
      <text:p text:style-name="P1532">______________</text:p>
      <text:p text:style-name="P1533"/>
      <text:p text:style-name="P1534"><text:span text:style-name="T1535">5</text:span><text:span text:style-name="T1536"><text:s/>PRIEDAS</text:span></text:p>
      <text:p text:style-name="P1537"/>
      <text:p text:style-name="P1538"><text:span text:style-name="T1539">Vežėjo pažymėjimo<text:s/></text:span><text:span text:style-name="T1540">priedo (veiklos nuostatų) aprašyma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A) Veiklos pobūdis<text:s/></text:p>
          </table:table-cell>
          <table:table-cell table:style-name="TableCell1548">
            <text:p text:style-name="P1549">A1 – keleiviai<text:s/></text:p>
            <text:p text:style-name="P1550">A2 – kroviniai<text:s/></text:p>
            <text:p text:style-name="P1551">A3 – medicinos tarnyba</text:p>
          </table:table-cell>
        </table:table-row>
        <table:table-row table:style-name="TableRow1552">
          <table:table-cell table:style-name="TableCell1553">
            <text:p text:style-name="P1554">B) Orlaivių tipai, nacionaliniai ir registracijos ženklai</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C) Veiklos zona</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D) Ypatingieji ribojimai<text:s/></text:p>
          </table:table-cell>
          <table:table-cell table:style-name="TableCell1575">
            <text:p text:style-name="P1576">D1 – pagal VST dieną<text:s/></text:p>
            <text:p text:style-name="P1577">D2 – pagal VST dieną ir naktį<text:s/></text:p>
            <text:p text:style-name="P1578">D3 – kiti</text:p>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E) Ypatingieji leidimai<text:s/></text:p>
          </table:table-cell>
          <table:table-cell table:style-name="TableCell1587">
            <text:p text:style-name="P1588">E1 – CAT II procedūros</text:p>
          </table:table-cell>
        </table:table-row>
        <table:table-row table:style-name="TableRow1589">
          <table:table-cell table:style-name="TableCell1590">
            <text:p text:style-name="P1591">Skrydžiai prasto matomumo sąlygomis<text:s/></text:p>
          </table:table-cell>
          <table:table-cell table:style-name="TableCell1592">
            <text:p text:style-name="P1593">E2 – CAT IIIA procedūros<text:s/></text:p>
            <text:p text:style-name="P1594">E3 – CAT IIIB procedūros<text:s/></text:p>
            <text:p text:style-name="P1595">E4 – CAT III C procedūros (kiekvienu atveju nurodant orlaivio tipą bei nustatytą RVR/DH minimumą)<text:s/></text:p>
            <text:p text:style-name="P1596">E5 – nustatytas kilimo minimumas (nurodant orlaivio tipą bei RVR minimumą)<text:s/></text:p>
            <text:p text:style-name="P1597">E6 – MNPS (nurodant ICAO regioną ir orlaivio tipą)<text:s/></text:p>
            <text:p text:style-name="P1598">E7 – ETOPS (nurodant orlaivio<text:s/>/variklio tipą, atstumą ir maksimalų apskaičiuotą laiką)<text:s/></text:p>
            <text:p text:style-name="P1599">E8 – RNAV (nurodant orlaivio tipą ir navigacijos zoną)<text:s/></text:p>
            <text:p text:style-name="P1600">E9 – RVSM<text:s/></text:p>
            <text:p text:style-name="P1601">E10 – RNP<text:s/></text:p>
            <text:p text:style-name="P1602">E11 – pavojingieji kroviniai<text:s/></text:p>
            <text:p text:style-name="P1603">E12 – sraigtasparniai (skrydžiai virš vandens)</text:p>
          </table:table-cell>
        </table:table-row>
      </table:table>
      <text:p text:style-name="P1604">______________</text:p>
      <text:p text:style-name="P1605"/>
      <text:p text:style-name="P1606"><text:span text:style-name="T1607">6</text:span><text:span text:style-name="T1608"><text:s/>PRIEDAS</text:span></text:p>
      <text:p text:style-name="P1609"/>
      <text:p text:style-name="P1610">(Įmonės rekvizitai)</text:p>
      <text:p text:style-name="P1611"/>
      <text:p text:style-name="P1612">Lietuvos Respublikos civilinės<text:s/><text:tab/>PRAŠYMAS</text:p>
      <text:p text:style-name="P1613">aviacijos administracijos<text:s/><text:tab/>(data)</text:p>
      <text:p text:style-name="P1614">generaliniam direktoriui<text:s/><text:tab/>Vilnius</text:p>
      <text:p text:style-name="P1615"/>
      <text:p text:style-name="P1616"/>
      <text:p text:style-name="P1617">Dėl vežėjo pažymėjimo dublikato</text:p>
      <text:p text:style-name="P1618"/>
      <text:p text:style-name="P1619">Prašau išduoti vežėjo pažymėjimo Nr.<text:s/><text:tab/>dublikatą.</text:p>
      <text:p text:style-name="P1620"><text:tab/></text:p>
      <text:p text:style-name="P1621">(Vežėjo pavadinimas, adresas, kodas)</text:p>
      <text:p text:style-name="P1622">Vežėjo pažymėjimo praradimo data ir aplinkybės<text:s/><text:tab/></text:p>
      <text:p text:style-name="P1623"/>
      <text:p text:style-name="P1624"/>
      <text:p text:style-name="P1625">Įmonės vadovas<text:s/><text:tab/>(Parašas, vardas, pavardė)</text:p>
      <text:p text:style-name="P1626"/>
      <text:p text:style-name="P1627"><text:tab/>A. V.</text:p>
      <text:p text:style-name="P1628">______________</text:p>
      <text:p text:style-name="P1629"/>
      <text:p text:style-name="P1630"><text:span text:style-name="T1631">7</text:span><text:span text:style-name="T1632"><text:s/>PRIEDAS</text:span></text:p>
      <text:p text:style-name="P1633"/>
      <text:p text:style-name="P1634">(Įmonės rekvizitai)</text:p>
      <text:p text:style-name="P1635"/>
      <text:p text:style-name="P1636">Lietuvos Respublikos civilinės<text:s/><text:tab/>PRAŠYMAS</text:p>
      <text:p text:style-name="P1637">aviacijos administracijos<text:s/><text:tab/>(data)</text:p>
      <text:p text:style-name="P1638">generaliniam direktoriui<text:s/><text:tab/>Vilnius</text:p>
      <text:p text:style-name="P1639"/>
      <text:p text:style-name="P1640"/>
      <text:p text:style-name="P1641">Dėl vežėjo pažymėjimo pakeitimų</text:p>
      <text:p text:style-name="P1642"/>
      <text:p text:style-name="P1643">Prašau padaryti pakeitimą vežėjo pažymėjime Nr._____________.</text:p>
      <text:p text:style-name="P1644"><text:tab/></text:p>
      <text:p text:style-name="P1645">(Vežėjo pavadinimas, adresas, kodas)</text:p>
      <text:p text:style-name="P1646">Pakeitimas<text:s/><text:tab/></text:p>
      <text:p text:style-name="P1647">Pakeitimo detalus pagrindimas<text:tab/></text:p>
      <text:p text:style-name="P1648"/>
      <text:p text:style-name="P1649"/>
      <text:p text:style-name="P1650">Įmonės vadovas<text:s/><text:tab/>(Parašas, vardas, pavardė)</text:p>
      <text:p text:style-name="P1651"/>
      <text:p text:style-name="P1652"><text:tab/>A. V.</text:p>
      <text:p text:style-name="P1653">______________</text:p>
      <text:p text:style-name="P16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05:00Z</meta:creation-date>
    <dc:date>2015-09-30T18:05:00Z</dc:date>
    <meta:template xlink:href="Normal" xlink:type="simple"/>
    <meta:editing-cycles>2</meta:editing-cycles>
    <meta:editing-duration>PT0S</meta:editing-duration>
    <meta:document-statistic meta:page-count="22" meta:paragraph-count="630" meta:word-count="5169" meta:character-count="41604" meta:row-count="1765" meta:non-whitespace-character-count="37065"/>
  </office:meta>
</office:document-meta>
</file>